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24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「全民健康保險特材新收載品項明細表」 <text:s text:c="45"/>附件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AU07SDR01M4<text:s/></text:p>
          </table:table-cell>
          <table:table-cell office:value-type="string" table:style-name="ce6">
            <text:p>"柯惠" 智雅小管徑縫合釘匣</text:p>
          </table:table-cell>
          <table:table-cell office:value-type="string" table:style-name="ce6">
            <text:p>"Covidien" Signia Small Diameter Intelligent Reload<text:s/></text:p>
          </table:table-cell>
          <table:table-cell office:value-type="string" table:style-name="ce6">
            <text:p>SIGSDS30CTV；SIGSDS30CTVT；SIGSDL45CTVT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7610號</text:p>
          </table:table-cell>
          <table:table-cell office:value-type="string" table:style-name="ce5">
            <text:p>美敦力</text:p>
          </table:table-cell>
          <table:table-cell office:value-type="float" office:value="7480" table:style-name="ce7">
            <text:p>7,480</text:p>
          </table:table-cell>
          <table:table-cell office:value-type="string" table:style-name="ce8">
            <text:p>1.本案特材為新功能類別特材。 <text:s text:c="22"/>2.依全民健康保險藥物給付項目及支付標準共同擬訂會議特材部分第81次（115年3月）會議結論辦理。</text:p>
          </table:table-cell>
          <table:table-cell office:value-type="string" table:style-name="ce5">
            <text:p>A102-1</text:p>
          </table:table-cell>
          <table:table-cell office:value-type="float" office:value="1150601" table:style-name="ce5">
            <text:p>11506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魏珮蓉</meta:initial-creator>
    <dc:creator>魏珮蓉</dc:creator>
    <meta:creation-date>2026-05-06T08:04:25Z</meta:creation-date>
    <dc:date>2026-05-14T09:31:18Z</dc:date>
    <meta:print-date>2026-05-07T07:28:12Z</meta:print-date>
  </office:meta>
</office:document-meta>
</file>