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2645in" text:min-label-width="0.5in" text:list-level-position-and-space-mode="label-alignment">
          <style:list-level-label-alignment text:label-followed-by="listtab" fo:margin-left="0.7645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3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3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333in" fo:text-indent="0.0194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center" style:line-height-at-least="0.3055in" fo:margin-left="0.3166in" fo:text-indent="-0.1465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清單段落" style:family="paragraph">
      <style:paragraph-properties style:snap-to-layout-grid="false" fo:text-align="center" style:line-height-at-least="0.3055in"/>
      <style:text-properties style:font-name="Times New Roman" style:font-name-asian="標楷體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center" style:line-height-at-least="0.3055in"/>
      <style:text-properties style:font-name="Times New Roman" style:font-name-asian="標楷體" fo:font-size="16pt" style:font-size-asian="16pt" style:font-size-complex="16pt"/>
    </style:style>
    <style:style style:name="TableColumn11" style:family="table-column">
      <style:table-column-properties style:column-width="2.95in"/>
    </style:style>
    <style:style style:name="TableColumn12" style:family="table-column">
      <style:table-column-properties style:column-width="3.0618in"/>
    </style:style>
    <style:style style:name="TableColumn13" style:family="table-column">
      <style:table-column-properties style:column-width="0.9881in"/>
    </style:style>
    <style:style style:name="Table10" style:family="table">
      <style:table-properties style:width="7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baseline" fo:line-height="0.2777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baseline" fo:line-height="0.2777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baseline" fo:line-height="0.2777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2.356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list-style-name="LFO8" style:family="paragraph">
      <style:paragraph-properties fo:widows="0" fo:orphans="0" style:snap-to-layout-grid="false" style:vertical-align="baseline" fo:line-height="0.3055in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24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33" style:parent-style-name="清單段落" style:list-style-name="LFO8" style:family="paragraph">
      <style:paragraph-properties fo:widows="0" fo:orphans="0" style:snap-to-layout-grid="false" style:vertical-align="baseline" fo:line-height="0.3055in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34" style:parent-style-name="清單段落" style:family="paragraph">
      <style:paragraph-properties style:snap-to-layout-grid="false" style:vertical-align="baseline" fo:line-height="0.3055in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style:snap-to-layout-grid="false" style:vertical-align="baseline" fo:line-height="0.3055in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style:snap-to-layout-grid="false" style:vertical-align="baseline" fo:line-height="0.3055in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style:vertical-align="baseline" fo:line-height="0.3055in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清單段落" style:family="paragraph">
      <style:paragraph-properties style:snap-to-layout-grid="false" style:vertical-align="baseline" fo:line-height="0.3055in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3" style:parent-style-name="清單段落" style:family="paragraph">
      <style:paragraph-properties style:snap-to-layout-grid="false" style:vertical-align="baseline" fo:line-height="0.3055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8" style:parent-style-name="清單段落" style:list-style-name="LFO8" style:family="paragraph">
      <style:paragraph-properties fo:widows="0" fo:orphans="0" style:snap-to-layout-grid="false" style:vertical-align="baseline" fo:line-height="0.3055in" fo:margin-left="0.5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" style:parent-style-name="清單段落" style:list-style-name="LFO8" style:family="paragraph">
      <style:paragraph-properties fo:widows="0" fo:orphans="0" style:snap-to-layout-grid="false" style:vertical-align="baseline" fo:line-height="0.3055in" fo:margin-left="0.5in">
        <style:tab-stops/>
      </style:paragraph-properties>
      <style:text-properties fo:hyphenate="false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9" style:family="paragraph">
      <style:paragraph-properties fo:widows="0" fo:orphans="0" style:snap-to-layout-grid="false" style:vertical-align="baseline" fo:line-height="0.3055in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80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81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83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84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85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86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87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88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89" style:parent-style-name="清單段落" style:list-style-name="LFO9" style:family="paragraph">
      <style:paragraph-properties fo:widows="0" fo:orphans="0" style:snap-to-layout-grid="false" style:vertical-align="baseline" fo:line-height="0.3055in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90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91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92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93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94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95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96" style:parent-style-name="清單段落" style:family="paragraph">
      <style:paragraph-properties style:snap-to-layout-grid="false" style:vertical-align="baseline" fo:line-height="0.3055in"/>
      <style:text-properties style:font-name="Times New Roman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style:vertical-align="baseline" fo:line-height="0.2777in" fo:margin-left="0.409in" fo:text-indent="-0.3909in">
        <style:tab-stops/>
      </style:paragraph-properties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vertical-align="baseline" fo:line-height="0.2777in"/>
      <style:text-properties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<text:s text:c="8"/></text:span><text:span text:style-name="T3">全民健康保險特殊材料給付規定修正對照表</text:span><text:span text:style-name="T4"><text:s text:c="4"/></text:span><text:span text:style-name="T5">附件</text:span><text:span text:style-name="T6">2</text:span></text:p>
      <text:p text:style-name="P7">給付規定分類碼：A102-1</text:p>
      <text:p text:style-name="P8">(自115年6月1日生效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正給付規定</text:p>
          </table:table-cell>
          <table:table-cell table:style-name="TableCell17">
            <text:p text:style-name="P18">原給付規定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list text:style-name="LFO8" text:continue-numbering="true">
              <text:list-item>
                <text:p text:style-name="P23">限用於肺全葉切除、肺葉切除術及肺節切除術：</text:p>
              </text:list-item>
            </text:list>
            <text:p text:style-name="P24">(一)67010B肺單元切除術。(二)67022B全肺切除及胸廓成形術或支氣管成形術。</text:p>
            <text:p text:style-name="P25">(三)67024B肺全切除術。</text:p>
            <text:p text:style-name="P26">(四)67023B一葉肺葉切除。</text:p>
            <text:p text:style-name="P27">(五)67042B二葉肺葉切除。</text:p>
            <text:p text:style-name="P28">(六)67049B胸腔鏡全肺切除術。</text:p>
            <text:p text:style-name="P29">(七)67050B胸腔鏡肺葉切除術。</text:p>
            <text:p text:style-name="P30">(八)67053B胸腔鏡肺分葉切除術。</text:p>
            <text:p text:style-name="P31">(九)67054B胸腔鏡肺葉袖形切除術。</text:p>
            <text:p text:style-name="P32">(十)68038B肺臟摘取。</text:p>
            <text:list text:style-name="LFO8" text:continue-numbering="true">
              <text:list-item>
                <text:p text:style-name="P33">兒科手術，除上述手術項目外，得適用於下列手術項目：</text:p>
              </text:list-item>
            </text:list>
            <text:p text:style-name="P34"><text:span text:style-name="T35">(</text:span><text:span text:style-name="T36">一</text:span><text:span text:style-name="T37">)</text:span><text:span text:style-name="T38">手術中大血管結紮。</text:span></text:p>
            <text:p text:style-name="P39"><text:span text:style-name="T40">(</text:span><text:span text:style-name="T41">二</text:span><text:span text:style-name="T42">)</text:span><text:span text:style-name="T43">膽囊切除</text:span><text:span text:style-name="T44">手術時</text:span><text:span text:style-name="T45">膽</text:span><text:span text:style-name="T46">囊</text:span><text:span text:style-name="T47">管結紮。</text:span></text:p>
            <text:p text:style-name="P48"><text:span text:style-name="T49">(</text:span><text:span text:style-name="T50">三</text:span><text:span text:style-name="T51">)</text:span><text:span text:style-name="T52">膽囊動脈結紮</text:span></text:p>
            <text:p text:style-name="P53"><text:span text:style-name="T54">(</text:span><text:span text:style-name="T55">四</text:span><text:span text:style-name="T56">)</text:span><text:span text:style-name="T57">食道氣管廔管結紮。</text:span></text:p>
            <text:soft-page-break/>
            <text:p text:style-name="P58"><text:span text:style-name="T59">(</text:span><text:span text:style-name="T60">五</text:span><text:span text:style-name="T61">)</text:span><text:span text:style-name="T62">精索靜脈曲張腹腔鏡手術結紮。</text:span></text:p>
            <text:p text:style-name="P63"><text:span text:style-name="T64">(</text:span><text:span text:style-name="T65">六</text:span><text:span text:style-name="T66">)</text:span><text:span text:style-name="T67">脾臟切除手術時的血管結紮。</text:span></text:p>
            <text:list text:style-name="LFO8" text:continue-numbering="true">
              <text:list-item>
                <text:p text:style-name="P68"><text:span text:style-name="T69">電動型血管縫合器</text:span><text:span text:style-name="T70">每次手術限使用</text:span><text:span text:style-name="T71">一</text:span><text:span text:style-name="T72">支，得與「直線型自動縫合器」併同使用。</text:span></text:p>
              </text:list-item>
              <text:list-item>
                <text:p text:style-name="P73"><text:span text:style-name="T74">電動型血管縫合器</text:span><text:span text:style-name="T75">或</text:span><text:span text:style-name="T76">晶片型血管縫合釘擇一使用</text:span><text:span text:style-name="T77">。</text:span></text:p>
              </text:list-item>
            </text:list>
          </table:table-cell>
          <table:table-cell table:style-name="TableCell78">
            <text:list text:style-name="LFO9" text:continue-numbering="true">
              <text:list-item>
                <text:p text:style-name="P79">限用於肺全葉切除、肺葉切除術及肺節切除術：</text:p>
              </text:list-item>
            </text:list>
            <text:p text:style-name="P80">(一)67010B肺單元切除術。(二)67022B全肺切除及胸廓成形術或支氣管成形術。</text:p>
            <text:p text:style-name="P81">(三)67024B肺全切除術。</text:p>
            <text:p text:style-name="P82">(四)67023B一葉肺葉切除。</text:p>
            <text:p text:style-name="P83">(五)67042B二葉肺葉切除。</text:p>
            <text:p text:style-name="P84">(六)67049B胸腔鏡全肺切除術。</text:p>
            <text:p text:style-name="P85">(七)67050B胸腔鏡肺葉切除術。</text:p>
            <text:p text:style-name="P86">(八)67053B胸腔鏡肺分葉切除術。</text:p>
            <text:p text:style-name="P87">(九)67054B胸腔鏡肺葉袖形切除術。</text:p>
            <text:p text:style-name="P88">(十)68038B肺臟摘取。</text:p>
            <text:list text:style-name="LFO9" text:continue-numbering="true">
              <text:list-item>
                <text:p text:style-name="P89">兒科手術，除上述手術項目外，得適用於下列手術項目之一：</text:p>
              </text:list-item>
            </text:list>
            <text:p text:style-name="P90">(一)手術中大血管結紮。</text:p>
            <text:p text:style-name="P91">(二)膽囊切除膽管結紮。</text:p>
            <text:p text:style-name="P92">(三)膽囊動脈結紮</text:p>
            <text:p text:style-name="P93">(四)食道氣管廔管結紮。</text:p>
            <text:p text:style-name="P94"/>
            <text:soft-page-break/>
            <text:p text:style-name="P95">(五)精索靜脈曲張腹腔鏡手術結紮。</text:p>
            <text:p text:style-name="P96">(六)脾臟切除手術時的血管結紮。</text:p>
            <text:p text:style-name="P97"> 三、每次手術限使用1支，得與「直線型自動縫合器」併同使用。</text:p>
          </table:table-cell>
          <table:table-cell table:style-name="TableCell98">
            <text:p text:style-name="P99">修訂「電動型血管縫合器」給付規定為「電動型血管縫合器及晶片型血管縫合釘」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2645in" text:min-label-width="0.5in" text:list-level-position-and-space-mode="label-alignment">
          <style:list-level-label-alignment text:label-followed-by="listtab" fo:margin-left="0.7645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3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3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000000</meta:initial-creator>
    <dc:creator>魏珮蓉</dc:creator>
    <meta:creation-date>2026-05-14T09:30:00Z</meta:creation-date>
    <dc:date>2026-05-14T09:30:00Z</dc:date>
    <meta:print-date>2026-05-07T06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