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8.91645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276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7">
            <text:p><text:s text:c="4"/>「全民健康保險特材新收載品項明細表」 <text:s text:c="54"/>附件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特材代碼</text:p>
          </table:table-cell>
          <table:table-cell office:value-type="string" table:style-name="ce2">
            <text:p>特材中文品名</text:p>
          </table:table-cell>
          <table:table-cell office:value-type="string" table:style-name="ce2">
            <text:p>特材英文品名</text:p>
          </table:table-cell>
          <table:table-cell office:value-type="string" table:style-name="ce2">
            <text:p>產品型號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許可證字號</text:p>
          </table:table-cell>
          <table:table-cell office:value-type="string" table:style-name="ce2">
            <text:p>廠商簡稱</text:p>
          </table:table-cell>
          <table:table-cell office:value-type="string" table:style-name="ce2">
            <text:p>支付點數</text:p>
          </table:table-cell>
          <table:table-cell office:value-type="string" table:style-name="ce2">
            <text:p>說明</text:p>
          </table:table-cell>
          <table:table-cell office:value-type="string" table:style-name="ce2">
            <text:p>給付規定</text:p>
          </table:table-cell>
          <table:table-cell office:value-type="string" table:style-name="ce2">
            <text:p>生效日期</text:p>
          </table:table-cell>
          <table:table-cell table:number-columns-repeated="16372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CFD02A02ZZ0X<text:s/></text:p>
          </table:table-cell>
          <table:table-cell office:value-type="string" table:style-name="ce4">
            <text:p>"阿爾傑”胃管(滅菌)及其附件(非滅菌)-兩截式鼻胃管組合包(含組裝工具)<text:s/></text:p>
          </table:table-cell>
          <table:table-cell office:value-type="string" table:style-name="ce4">
            <text:p>“ALGER”STOMACH (GASTRIC) TUBE (Sterile) and ACCESSORIES(Non-Sterile<text:s/></text:p>
          </table:table-cell>
          <table:table-cell office:value-type="string" table:style-name="ce4">
            <text:p>ANGT-2-14-D0T-120；ANGT-2-14-D1T-120；ANGT-2-14-D2T-120；ANGT-2-14-D3T-120；ANGT-2-16-D0T-120；ANGT-2-16-D1T-120；ANGT-2-16-D2T-120；ANGT-2-16-D3T-120；ANGT-2-18-D0T-120；ANGT-2-18-D1T-120；ANGT-2-18-D2T-120；ANGT-2-18-D3T-120</text:p>
          </table:table-cell>
          <table:table-cell office:value-type="string" table:style-name="ce3">
            <text:p>包</text:p>
          </table:table-cell>
          <table:table-cell office:value-type="string" table:style-name="ce3">
            <text:p>衛部醫器製字第007744號</text:p>
          </table:table-cell>
          <table:table-cell office:value-type="string" table:style-name="ce3">
            <text:p>阿爾傑</text:p>
          </table:table-cell>
          <table:table-cell office:value-type="float" office:value="76.3" table:style-name="ce5">
            <text:p>76.3</text:p>
          </table:table-cell>
          <table:table-cell office:value-type="string" table:style-name="ce6">
            <text:p>1.本案特材為新功能類別特材。 <text:s text:c="22"/>2.依全民健康保險藥物給付項目及支付標準共同擬訂會議特材部分第81次（115年3月）會議結論辦理。</text:p>
          </table:table-cell>
          <table:table-cell office:value-type="string" table:style-name="ce3">
            <text:p>E204-3</text:p>
          </table:table-cell>
          <table:table-cell office:value-type="float" office:value="1150601" table:style-name="ce3">
            <text:p>1150601</text:p>
          </table:table-cell>
          <table:table-cell table:number-columns-repeated="16372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魏珮蓉</meta:initial-creator>
    <dc:creator>楊佩綺</dc:creator>
    <meta:creation-date>2026-05-06T08:04:25Z</meta:creation-date>
    <dc:date>2026-05-18T03:04:55Z</dc:date>
    <meta:print-date>2026-05-07T07:43:57Z</meta:print-date>
  </office:meta>
</office:document-meta>
</file>