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P7" style:parent-style-name="內文" style:family="paragraph">
      <style:paragraph-properties fo:widows="2" fo:orphans="2" style:snap-to-layout-grid="false" fo:text-align="center" style:vertical-align="auto" fo:margin-left="0.0006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P10" style:parent-style-name="內文" style:family="paragraph">
      <style:paragraph-properties fo:widows="2" fo:orphans="2" style:snap-to-layout-grid="false" fo:text-align="center" style:vertical-align="auto"/>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ableColumn22" style:family="table-column">
      <style:table-column-properties style:column-width="3.1465in" style:use-optimal-column-width="false"/>
    </style:style>
    <style:style style:name="TableColumn23" style:family="table-column">
      <style:table-column-properties style:column-width="2.5597in" style:use-optimal-column-width="false"/>
    </style:style>
    <style:style style:name="TableColumn24" style:family="table-column">
      <style:table-column-properties style:column-width="1.0826in" style:use-optimal-column-width="false"/>
    </style:style>
    <style:style style:name="Table21" style:family="table">
      <style:table-properties style:width="6.7888in" fo:margin-left="0in" table:align="center"/>
    </style:style>
    <style:style style:name="TableRow25" style:family="table-row">
      <style:table-row-properties style:min-row-height="0.332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916in"/>
    </style:style>
    <style:style style:name="T28" style:parent-style-name="預設段落字型" style:family="text">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916in"/>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34" style:family="table-row">
      <style:table-row-properties style:min-row-height="8.3375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style:vertical-align="auto" fo:line-height="0.25in"/>
      <style:text-properties style:font-name="Times New Roman" style:font-name-asian="標楷體" fo:color="#000000" style:letter-kerning="false" fo:font-size="14pt" style:font-size-asian="14pt" style:font-size-complex="14pt" fo:hyphenate="true"/>
    </style:style>
    <style:style style:name="P37"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000000" style:letter-kerning="false" fo:font-size="14pt" style:font-size-asian="14pt" style:font-size-complex="14pt" fo:hyphenate="true"/>
    </style:style>
    <style:style style:name="P38" style:parent-style-name="內文" style:list-style-name="LFO2" style:family="paragraph">
      <style:paragraph-properties fo:widows="2" fo:orphans="2" style:vertical-align="auto" fo:line-height="0.25in" fo:margin-left="0.4159in" fo:text-indent="-0.3944in">
        <style:tab-stops/>
      </style:paragraph-properties>
      <style:text-properties fo:hyphenate="true"/>
    </style:style>
    <style:style style:name="T3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P58" style:parent-style-name="內文" style:list-style-name="LFO2" style:family="paragraph">
      <style:paragraph-properties fo:widows="2" fo:orphans="2" style:vertical-align="auto" fo:line-height="0.25in" fo:margin-left="0.4159in" fo:text-indent="-0.3944in">
        <style:tab-stops/>
      </style:paragraph-properties>
      <style:text-properties fo:hyphenate="true"/>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T6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P66"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67"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68"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69"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0"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1"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2"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3"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4"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5"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6"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7"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8" style:parent-style-name="內文" style:list-style-name="LFO2" style:family="paragraph">
      <style:paragraph-properties fo:widows="2" fo:orphans="2" style:vertical-align="auto" fo:line-height="0.25in" fo:margin-left="0.4159in" fo:text-indent="-0.3944in">
        <style:tab-stops/>
      </style:paragraph-properties>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fo:hyphenate="true"/>
    </style:style>
    <style:style style:name="P79" style:parent-style-name="內文" style:list-style-name="LFO2" style:family="paragraph">
      <style:paragraph-properties fo:widows="2" fo:orphans="2" style:vertical-align="auto" fo:line-height="0.25in" fo:margin-left="0.4159in" fo:text-indent="-0.3944in">
        <style:tab-stops/>
      </style:paragraph-properties>
      <style:text-properties fo:hyphenate="true"/>
    </style:style>
    <style:style style:name="T8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vertical-align="auto" fo:line-height="0.25in"/>
      <style:text-properties style:font-name="Times New Roman" style:font-name-asian="標楷體" fo:color="#000000" style:letter-kerning="false" fo:font-size="14pt" style:font-size-asian="14pt" style:font-size-complex="14pt" fo:hyphenate="true"/>
    </style:style>
    <style:style style:name="P203" style:parent-style-name="內文" style:family="paragraph">
      <style:paragraph-properties fo:widows="2" fo:orphans="2" style:vertical-align="auto" fo:line-height="0.25in"/>
      <style:text-properties style:font-name="Times New Roman" style:font-name-asian="標楷體" fo:color="#000000" style:letter-kerning="false" fo:font-size="14pt" style:font-size-asian="14pt" style:font-size-complex="14pt" fo:hyphenate="true"/>
    </style:style>
    <style:style style:name="P204" style:parent-style-name="內文" style:family="paragraph">
      <style:paragraph-properties style:snap-to-layout-grid="false" fo:line-height="0.3055in" fo:margin-left="0.3763in" fo:text-indent="-0.375in">
        <style:tab-stops>
          <style:tab-stop style:type="left" style:position="0.1159in"/>
        </style:tab-stops>
      </style:paragraph-properties>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916in" fo:margin-left="0.0305in" fo:text-indent="0.0076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text:s text:c="4"/></text:span><text:span text:style-name="T3">全民健康保險特殊材料給付規定修正對照表</text:span><text:span text:style-name="T4"><text:s text:c="4"/></text:span><text:span text:style-name="T5">附件</text:span><text:span text:style-name="T6">2</text:span></text:p>
      <text:p text:style-name="P7"><text:span text:style-name="T8">給付規定分類碼：</text:span><text:span text:style-name="T9">A226-1</text:span></text:p>
      <text:p text:style-name="P10"><text:span text:style-name="T11">(</text:span><text:span text:style-name="T12">自</text:span><text:span text:style-name="T13">11</text:span><text:span text:style-name="T14">5</text:span><text:span text:style-name="T15">年</text:span><text:span text:style-name="T16">6</text:span><text:span text:style-name="T17">月</text:span><text:span text:style-name="T18">1</text:span><text:span text:style-name="T19">日生效</text:span><text:span text:style-name="T20">)</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text:span text:style-name="T28">修正後給付規定</text:span></text:p>
            </table:table-cell>
            <table:table-cell table:style-name="TableCell29">
              <text:p text:style-name="P30"><text:span text:style-name="T31">原給付規定</text:span></text:p>
            </table:table-cell>
            <table:table-cell table:style-name="TableCell32">
              <text:p text:style-name="P33">說明</text:p>
            </table:table-cell>
          </table:table-row>
        </table:table-header-rows>
        <table:table-row table:style-name="TableRow34">
          <table:table-cell table:style-name="TableCell35">
            <text:p text:style-name="P36">符合下列條件之一者：</text:p>
            <text:list text:style-name="LFO2" text:continue-numbering="true">
              <text:list-item>
                <text:p text:style-name="P37">限未滿19歲之兒童。</text:p>
              </text:list-item>
            </text:list>
            <text:list text:style-name="LFO2" text:continue-numbering="true">
              <text:list-item>
                <text:p text:style-name="P38"><text:span text:style-name="T39">具診斷明確之先天性心臟病患者</text:span><text:span text:style-name="T40">(ICD-10-CM</text:span><text:span text:style-name="T41">：</text:span><text:span text:style-name="T42">Q20</text:span><text:span text:style-name="T43">、</text:span><text:span text:style-name="T44">Q21</text:span><text:span text:style-name="T45">、</text:span><text:span text:style-name="T46">Q22</text:span><text:span text:style-name="T47">、</text:span><text:span text:style-name="T48">Q23</text:span><text:span text:style-name="T49">、</text:span><text:span text:style-name="T50">Q24</text:span><text:span text:style-name="T51">、</text:span><text:span text:style-name="T52">Q25</text:span><text:span text:style-name="T53">、</text:span><text:span text:style-name="T54">Q26</text:span><text:span text:style-name="T55">、</text:span><text:span text:style-name="T56">Q27)</text:span><text:span text:style-name="T57">。</text:span></text:p>
              </text:list-item>
            </text:list>
            <text:list text:style-name="LFO2" text:continue-numbering="true">
              <text:list-item>
                <text:p text:style-name="P58"><text:span text:style-name="T59">腎上腺靜脈抽血術</text:span><text:span text:style-name="T60">(ICD-10-CM</text:span><text:span text:style-name="T61">：</text:span><text:span text:style-name="T62">D35</text:span><text:span text:style-name="T63">、</text:span><text:span text:style-name="T64">E26.0)</text:span><text:span text:style-name="T65">。</text:span></text:p>
              </text:list-item>
            </text:list>
            <text:list text:style-name="LFO2" text:continue-numbering="true">
              <text:list-item>
                <text:p text:style-name="P66">出血栓塞(ICD-10-CM：D17.71、D69.9、I97.6、K25、K26、K91.84、K92.0、K92.1、K92.2、O72、R04.2、S15.0、S30、S31、S32、S33、S34、S35、S36、S37、S38、S39、T80、T81、T81.535A、T82、T83、T84、T85、T86、T87、T88)。</text:p>
              </text:list-item>
            </text:list>
            <text:list text:style-name="LFO2" text:continue-numbering="true">
              <text:list-item>
                <text:p text:style-name="P67">腫瘤手術前栓塞(ICD-10-CM：C41.2、C79.5、D16.6、D21.9、D32.1、D32.9、D33.7、D33.9、D44.6、D48.9、D49.7)。</text:p>
              </text:list-item>
            </text:list>
            <text:list text:style-name="LFO2" text:continue-numbering="true">
              <text:list-item>
                <text:p text:style-name="P68">疼痛栓塞(ICD-10-CM：G89.2、M25.5、M65、R52)。</text:p>
              </text:list-item>
            </text:list>
            <text:list text:style-name="LFO2" text:continue-numbering="true">
              <text:list-item>
                <text:p text:style-name="P69">動脈瘤栓塞(ICD-10-CM：I70、I71、I72、I73、I74、I75、I76、I77、I78、I79)。</text:p>
              </text:list-item>
            </text:list>
            <text:list text:style-name="LFO2" text:continue-numbering="true">
              <text:list-item>
                <text:p text:style-name="P70">動靜脈畸形及廔管(ICD-10-CM：I28.0、I77.0、Q25.72、Q27.30、Q27.39)。</text:p>
              </text:list-item>
            </text:list>
            <text:list text:style-name="LFO2" text:continue-numbering="true">
              <text:list-item>
                <text:p text:style-name="P71">淋巴系統栓塞(淋巴漏) (ICD-10-CM：I89.8、I97.89)。</text:p>
              </text:list-item>
            </text:list>
            <text:soft-page-break/>
            <text:list text:style-name="LFO2" text:continue-numbering="true">
              <text:list-item>
                <text:p text:style-name="P72">動靜脈攝影(ICD-10-CM：C22.0、C22.1、C76.0、C78.7、E11.621、G89.2、I73.9、I74、I77.7、I77.9、I82、I87.1、K76.6、M25.5、M65、R52、Z49.01、Z99.2)。</text:p>
              </text:list-item>
            </text:list>
            <text:list text:style-name="LFO2" text:continue-numbering="true">
              <text:list-item>
                <text:p text:style-name="P73">經皮穿刺引流(ICD-10-CM：J85、J86、J90、J91、K60、K61、K65、K72、K80、K83.0、K83.1、K83.2、K83.3、K85、K91、L03、L76、N13.30、N15.1、N32.4、N49、N70、N73、N76、N99、R17、R39.0)。</text:p>
              </text:list-item>
            </text:list>
            <text:list text:style-name="LFO2" text:continue-numbering="true">
              <text:list-item>
                <text:p text:style-name="P74">引流管置換(ICD-10-CM：J86.9、K65.1、K68.1、K85、K86、N13.1、N13.5)。</text:p>
              </text:list-item>
            </text:list>
            <text:list text:style-name="LFO2" text:continue-numbering="true">
              <text:list-item>
                <text:p text:style-name="P75">胃造口術(ICD-10-CM：C15、C76.0、K31.84、K56.60、K63.1)。</text:p>
              </text:list-item>
            </text:list>
            <text:list text:style-name="LFO2" text:continue-numbering="true">
              <text:list-item>
                <text:p text:style-name="P76">血管內異物移除(ICD-10-CM：T81.505、T81.597)。</text:p>
              </text:list-item>
            </text:list>
            <text:list text:style-name="LFO2" text:continue-numbering="true">
              <text:list-item>
                <text:p text:style-name="P77">血管整形術(ICD-10-CM：I70.1、I70.21、I70.22、I70. 23、I70.26、I70.8、I77.3、I87.1、I87.2、I87.3、K55.0、K55.1、T82.858)。</text:p>
              </text:list-item>
            </text:list>
            <text:list text:style-name="LFO2" text:continue-numbering="true">
              <text:list-item>
                <text:p text:style-name="P78">肝門靜脈體靜脈分流術(ICD-10-CM：I85.01、I86.4、K70.2、K70.3、K70.30、K70.31、K74.1、K74.2、K74.3、K74.4、K74.5、K74.6、K74.60、K74.69)。</text:p>
              </text:list-item>
            </text:list>
            <text:list text:style-name="LFO2" text:continue-numbering="true">
              <text:list-item>
                <text:p text:style-name="P79"><text:span text:style-name="T80">神經血管診療包括頭頸部或脊椎神經系統相關血管之介入血管攝影與介入治療</text:span><text:span text:style-name="T81">(ICD-10-CM</text:span><text:span text:style-name="T82">：</text:span><text:span text:style-name="T83">C00</text:span><text:span text:style-name="T84">、</text:span><text:span text:style-name="T85">C01</text:span><text:span text:style-name="T86">、</text:span><text:span text:style-name="T87">C02</text:span><text:span text:style-name="T88">、</text:span><text:span text:style-name="T89">C03</text:span><text:span text:style-name="T90">、</text:span><text:soft-page-break/><text:span text:style-name="T91">C04</text:span><text:span text:style-name="T92">、</text:span><text:span text:style-name="T93">C05</text:span><text:span text:style-name="T94">、</text:span><text:span text:style-name="T95">C06</text:span><text:span text:style-name="T96">、</text:span><text:span text:style-name="T97">C07</text:span><text:span text:style-name="T98">、</text:span><text:span text:style-name="T99">C08</text:span><text:span text:style-name="T100">、</text:span><text:span text:style-name="T101">C09</text:span><text:span text:style-name="T102">、</text:span><text:span text:style-name="T103">C10</text:span><text:span text:style-name="T104">、</text:span><text:span text:style-name="T105">C11</text:span><text:span text:style-name="T106">、</text:span><text:span text:style-name="T107">C12</text:span><text:span text:style-name="T108">、</text:span><text:span text:style-name="T109">C13</text:span><text:span text:style-name="T110">、</text:span><text:span text:style-name="T111">C14</text:span><text:span text:style-name="T112">、</text:span><text:span text:style-name="T113">C30</text:span><text:span text:style-name="T114">、</text:span><text:span text:style-name="T115">C30.0</text:span><text:span text:style-name="T116">、</text:span><text:span text:style-name="T117">C31</text:span><text:span text:style-name="T118">、</text:span><text:span text:style-name="T119">C31.0</text:span><text:span text:style-name="T120">、</text:span><text:span text:style-name="T121">C31.1</text:span><text:span text:style-name="T122">、</text:span><text:span text:style-name="T123">C31.2</text:span><text:span text:style-name="T124">、</text:span><text:span text:style-name="T125">C31.3</text:span><text:span text:style-name="T126">、</text:span><text:span text:style-name="T127">C31.8</text:span><text:span text:style-name="T128">、</text:span><text:span text:style-name="T129">C31.9</text:span><text:span text:style-name="T130">、</text:span><text:span text:style-name="T131">C32</text:span><text:span text:style-name="T132">、</text:span><text:span text:style-name="T133">C32.0</text:span><text:span text:style-name="T134">、</text:span><text:span text:style-name="T135">C32.1</text:span><text:span text:style-name="T136">、</text:span><text:span text:style-name="T137">C32.2</text:span><text:span text:style-name="T138">、</text:span><text:span text:style-name="T139">C32.3</text:span><text:span text:style-name="T140">、</text:span><text:span text:style-name="T141">C32.8</text:span><text:span text:style-name="T142">、</text:span><text:span text:style-name="T143">C32.9</text:span><text:span text:style-name="T144">、</text:span><text:span text:style-name="T145">C69</text:span><text:span text:style-name="T146">、</text:span><text:span text:style-name="T147">C70</text:span><text:span text:style-name="T148">、</text:span><text:span text:style-name="T149">C71</text:span><text:span text:style-name="T150">、</text:span><text:span text:style-name="T151">C72</text:span><text:span text:style-name="T152">、</text:span><text:span text:style-name="T153">E22</text:span><text:span text:style-name="T154">、</text:span><text:span text:style-name="T155">E24</text:span><text:span text:style-name="T156">、</text:span><text:span text:style-name="T157">I60</text:span><text:span text:style-name="T158">、</text:span><text:span text:style-name="T159">I61</text:span><text:span text:style-name="T160">、</text:span><text:span text:style-name="T161">I62</text:span><text:span text:style-name="T162">、</text:span><text:span text:style-name="T163">I62.03</text:span><text:span text:style-name="T164">、</text:span><text:span text:style-name="T165">I63</text:span><text:span text:style-name="T166">、</text:span><text:span text:style-name="T167">I65</text:span><text:span text:style-name="T168">、</text:span><text:span text:style-name="T169">I66</text:span><text:span text:style-name="T170">、</text:span><text:span text:style-name="T171">I67</text:span><text:span text:style-name="T172">、</text:span><text:span text:style-name="T173">I67.0</text:span><text:span text:style-name="T174">、</text:span><text:span text:style-name="T175">I67.1</text:span><text:span text:style-name="T176">、</text:span><text:span text:style-name="T177">I68</text:span><text:span text:style-name="T178">、</text:span><text:span text:style-name="T179">I69</text:span><text:span text:style-name="T180">、</text:span><text:span text:style-name="T181">I80</text:span><text:span text:style-name="T182">、</text:span><text:span text:style-name="T183">I81</text:span><text:span text:style-name="T184">、</text:span><text:span text:style-name="T185">I82</text:span><text:span text:style-name="T186">、</text:span><text:span text:style-name="T187">I83</text:span><text:span text:style-name="T188">、</text:span><text:span text:style-name="T189">I85</text:span><text:span text:style-name="T190">、</text:span><text:span text:style-name="T191">I86</text:span><text:span text:style-name="T192">、</text:span><text:span text:style-name="T193">I87</text:span><text:span text:style-name="T194">、</text:span><text:span text:style-name="T195">I88</text:span><text:span text:style-name="T196">、</text:span><text:span text:style-name="T197">I89</text:span><text:span text:style-name="T198">、</text:span><text:span text:style-name="T199">Q28.2)</text:span><text:span text:style-name="T200">。</text:span></text:p>
              </text:list-item>
            </text:list>
          </table:table-cell>
          <table:table-cell table:style-name="TableCell201">
            <text:p text:style-name="P202">符合下列條件之一者：</text:p>
            <text:p text:style-name="P203">一、限未滿19歲之兒童。</text:p>
            <text:p text:style-name="P204"><text:span text:style-name="T205">二、肝癌腫瘤栓塞、腎上腺靜脈抽血術、顱內介入血管攝影。</text:span></text:p>
          </table:table-cell>
          <table:table-cell table:style-name="TableCell206">
            <text:p text:style-name="P207"><text:span text:style-name="T208">修訂給付規定</text:span><text:span text:style-name="T20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淑宜</meta:initial-creator>
    <dc:creator>江錦欣</dc:creator>
    <meta:creation-date>2026-05-06T03:33:00Z</meta:creation-date>
    <dc:date>2026-05-06T03:33:00Z</dc:date>
    <meta:print-date>2025-04-11T03:53:00Z</meta:print-date>
    <meta:template xlink:href="Normal.dotm" xlink:type="simple"/>
    <meta:editing-cycles>2</meta:editing-cycles>
    <meta:editing-duration>PT0S</meta:editing-duration>
    <meta:document-statistic meta:page-count="3" meta:paragraph-count="3" meta:word-count="243" meta:character-count="1629" meta:row-count="11" meta:non-whitespace-character-count="1389"/>
  </office:meta>
</office:document-meta>
</file>