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6.64633333333333cm"/>
    </style:style>
    <style:style style:name="co8" style:family="table-column">
      <style:table-column-properties fo:break-before="auto" style:column-width="3.365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8.55pt" style:use-optimal-row-height="false" fo:break-before="auto"/>
    </style:style>
    <style:style style:name="ro3" style:family="table-row">
      <style:table-row-properties style:row-height="98.4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1201生效.B2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C$3:.$C$3]; [.C3])&gt;1;NOT(ISBLANK([.C3]))))" style:apply-style-name="cf3" style:base-cell-address="1201生效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26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14">
            <text:p>X000133248</text:p>
          </table:table-cell>
          <table:table-cell office:value-type="string" table:style-name="ce27">
            <text:p>Myozyme 50mg/vial</text:p>
          </table:table-cell>
          <table:table-cell office:value-type="string" table:style-name="ce16">
            <text:p>alglucosidase alfa, recombinant human acid alpha-glucos 50mg</text:p>
          </table:table-cell>
          <table:table-cell office:value-type="string" table:style-name="ce17">
            <text:p>50mg</text:p>
          </table:table-cell>
          <table:table-cell office:value-type="string" table:style-name="ce18">
            <text:p>賽諾菲股份有限公司</text:p>
          </table:table-cell>
          <table:table-cell office:value-type="float" office:value="16804" table:style-name="ce19">
            <text:p>16,804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>1.本案藥品屬罕見疾病藥品。</text:p>
            <text:p>2.依據藥物給付項目及支付標準共同擬訂會議藥品部分第80次會議結論辦理。</text:p>
            <text:p>3.本藥品取得藥品許可證「衛部罕菌疫輸字第000054號」，健保代碼為YC00054248，於115年6月1日給付，故本項目X000133248取消收載。</text:p>
          </table:table-cell>
          <table:table-cell office:value-type="string" table:style-name="ce22">
            <text:p>115/9/1</text:p>
          </table:table-cell>
          <table:table-cell table:number-columns-repeated="16374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1201生效.$A$1:1201生效.$J$3" table:base-cell-address="12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  <style:style style:name="cf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陳玄然</dc:creator>
    <meta:creation-date>2024-01-30T10:57:18Z</meta:creation-date>
    <dc:date>2026-05-14T11:58:30Z</dc:date>
    <meta:print-date>2026-05-05T11:12:47Z</meta:print-date>
  </office:meta>
</office:document-meta>
</file>