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11" style:family="table-column">
      <style:table-column-properties style:column-width="3.343in" style:use-optimal-column-width="false"/>
    </style:style>
    <style:style style:name="TableColumn12" style:family="table-column">
      <style:table-column-properties style:column-width="3.343in" style:use-optimal-column-width="false"/>
    </style:style>
    <style:style style:name="Table10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780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baseline" fo:line-height="0.2777in" fo:margin-left="0.1701in" fo:text-indent="-0.1701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P30" style:parent-style-name="內文" style:list-style-name="LFO1" style:family="paragraph">
      <style:paragraph-properties fo:widows="0" fo:orphans="0" fo:text-align="justify" style:vertical-align="baseline" fo:line-height="0.2777in" fo:margin-left="0.1791in" fo:text-indent="-0.1791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48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49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0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1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2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3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4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5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6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7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8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59" style:parent-style-name="內文" style:family="paragraph">
      <style:paragraph-properties fo:text-align="justify" style:vertical-align="baseline" fo:line-height="0.2777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60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61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62" style:parent-style-name="內文" style:family="paragraph">
      <style:paragraph-properties fo:text-align="justify" style:vertical-align="baseline" fo:line-height="0.2777in" fo:margin-left="0.2777in" fo:text-indent="-0.2777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P74" style:parent-style-name="內文" style:list-style-name="LFO2" style:family="paragraph">
      <style:paragraph-properties fo:widows="0" fo:orphans="0" fo:text-align="justify" style:vertical-align="baseline" fo:line-height="0.2777in" fo:margin-left="0.572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5" style:parent-style-name="內文" style:list-style-name="LFO3" style:family="paragraph">
      <style:paragraph-properties fo:widows="0" fo:orphans="0" fo:text-align="justify" style:vertical-align="baseline" fo:line-height="0.2777in" fo:margin-left="0.7444in" fo:text-indent="-0.2222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6" style:parent-style-name="內文" style:list-style-name="LFO3" style:family="paragraph">
      <style:paragraph-properties fo:widows="0" fo:orphans="0" fo:text-align="justify" style:vertical-align="baseline" fo:line-height="0.2777in" fo:margin-left="0.744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7" style:parent-style-name="內文" style:family="paragraph">
      <style:paragraph-properties fo:text-align="justify" style:vertical-align="baseline" fo:line-height="0.2777in" fo:margin-left="0.6451in" fo:text-indent="-0.2937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88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89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0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1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2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3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4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5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6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97" style:parent-style-name="內文" style:family="paragraph">
      <style:paragraph-properties style:vertical-align="baseline" fo:line-height="0.2777in" fo:margin-left="0.2506in" fo:text-indent="-0.250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fo:line-height="0.2777in" fo:margin-left="0.1701in" fo:text-indent="-0.1701in">
        <style:tab-stops/>
      </style:paragraph-properties>
      <style:text-properties style:font-name="標楷體" style:font-name-asian="標楷體" fo:color="#000000" style:letter-kerning="true" fo:font-size="14pt" style:font-size-asian="14pt" fo:hyphenate="false"/>
    </style:style>
    <style:style style:name="P100" style:parent-style-name="內文" style:list-style-name="LFO4" style:family="paragraph">
      <style:paragraph-properties fo:widows="0" fo:orphans="0" fo:text-align="justify" style:vertical-align="baseline" fo:line-height="0.2777in" fo:margin-left="0.2875in" fo:text-indent="-0.197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list-style-name="LFO5" style:family="paragraph">
      <style:paragraph-properties fo:widows="0" fo:orphans="0" fo:text-align="justify" style:vertical-align="baseline" fo:line-height="0.2777in" fo:margin-left="0.582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06" style:parent-style-name="內文" style:family="paragraph">
      <style:paragraph-properties fo:text-align="justify" style:vertical-align="baseline" fo:line-height="0.2777in" fo:margin-left="0.582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7" style:parent-style-name="內文" style:list-style-name="LFO4" style:family="paragraph">
      <style:paragraph-properties fo:widows="0" fo:orphans="0" fo:text-align="justify" style:vertical-align="baseline" fo:line-height="0.2777in" fo:margin-left="0.2875in" fo:text-indent="-0.1972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list-style-name="LFO6" style:family="paragraph">
      <style:paragraph-properties fo:widows="0" fo:orphans="0" fo:text-align="justify" style:vertical-align="baseline" fo:line-height="0.2777in" fo:margin-left="0.582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0" style:parent-style-name="內文" style:list-style-name="LFO6" style:family="paragraph">
      <style:paragraph-properties fo:widows="0" fo:orphans="0" fo:text-align="justify" style:vertical-align="baseline" fo:line-height="0.2777in" fo:margin-left="0.582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1" style:parent-style-name="內文" style:list-style-name="LFO4" style:family="paragraph">
      <style:paragraph-properties fo:widows="0" fo:orphans="0" fo:text-align="justify" style:vertical-align="baseline" fo:line-height="0.2777in" fo:margin-left="0.287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12" style:parent-style-name="清單段落" style:family="paragraph">
      <style:paragraph-properties fo:text-align="justify" style:vertical-align="baseline" fo:line-height="0.2777in"/>
      <style:text-properties style:font-name="標楷體" style:font-name-asian="標楷體" fo:color="#000000" fo:font-size="14pt" style:font-size-asian="14pt" style:font-size-complex="14pt" fo:hyphenate="false"/>
    </style:style>
    <style:style style:name="P113" style:parent-style-name="內文" style:list-style-name="LFO7" style:family="paragraph">
      <style:paragraph-properties fo:widows="0" fo:orphans="0" fo:text-align="justify" style:vertical-align="baseline" fo:line-height="0.2777in" fo:margin-left="0.5826in" fo:text-indent="-0.2951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P133" style:parent-style-name="內文" style:family="paragraph">
      <style:paragraph-properties fo:text-align="justify" style:vertical-align="baseline" fo:line-height="0.2777in" fo:margin-left="0.5826in">
        <style:tab-stops/>
      </style:paragraph-properties>
      <style:text-properties style:font-name="標楷體" style:font-name-asian="標楷體" fo:color="#000000" style:letter-kerning="true" fo:font-size="14pt" style:font-size-asian="14pt" fo:hyphenate="false"/>
    </style:style>
    <style:style style:name="P134" style:parent-style-name="內文" style:family="paragraph">
      <style:paragraph-properties fo:text-align="justify" style:vertical-align="baseline" fo:line-height="0.2777in" fo:margin-left="0.5819in" fo:text-indent="-0.2937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vertical-align="baseline" fo:line-height="0.25in" fo:text-indent="0.0236in"/>
      <style:text-properties fo:hyphenate="false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<text:span text:style-name="T5">第</text:span><text:span text:style-name="T6">3</text:span><text:span text:style-name="T7">節<text:s/></text:span><text:span text:style-name="T8">代謝及營養劑 Metabolic &amp; nutrient agents</text:span></text:p>
      <text:p text:style-name="P9">（自115年6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修訂後給付規定</text:span></text:p>
            </table:table-cell>
            <table:table-cell table:style-name="TableCell17">
              <text:p text:style-name="P18"><text:span text:style-name="T19">原給付規定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3.3.21.alpha-glucosidase (如Myozyme)(110/12/1</text:span><text:span text:style-name="T24">、</text:span><text:span text:style-name="T25">115</text:span><text:span text:style-name="T26">/</text:span><text:span text:style-name="T27">6</text:span><text:span text:style-name="T28">/1</text:span><text:span text:style-name="T29">)<text:s/></text:span></text:p>
            <text:list text:style-name="LFO1" text:continue-numbering="true">
              <text:list-item>
                <text:p text:style-name="P30"><text:span text:style-name="T31">用於</text:span><text:span text:style-name="T32">衛生福利部國民健康署認定之</text:span><text:span text:style-name="T33">龐貝氏症病人，且為未滿</text:span><text:span text:style-name="T34">1</text:span><text:span text:style-name="T35">歲前發病之嬰兒型龐貝氏症，出現肌肉無力，或心室肥大，或肌酸激酶</text:span><text:span text:style-name="T36">CK</text:span><text:span text:style-name="T37">升高，或於肌肉切片顯示有肝醣堆積者。</text:span></text:p>
              </text:list-item>
            </text:list>
            <text:p text:style-name="P38"><text:span text:style-name="T39">2.</text:span><text:span text:style-name="T40">限由</text:span><text:span text:style-name="T41">具兒科專科醫師證書，且經小兒遺傳及內分泌新陳代謝科或小兒神經科訓練之醫師，或具神經科專科醫師證書之醫師處方使用，並應於病歷詳實記載病程、確診之檢驗資料及治療反應。</text:span><text:span text:style-name="T42">(110/12/1、</text:span><text:span text:style-name="T43">115</text:span><text:span text:style-name="T44">/</text:span><text:span text:style-name="T45">6</text:span><text:span text:style-name="T46">/1)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3.</text:span><text:span text:style-name="T64">需經事前審查核准後使用，並應定期追蹤評估患者下列事項之治療效果，每次申請以1年為限，期滿需經再次</text:span><text:soft-page-break/><text:span text:style-name="T65">申請核准後，始得續用</text:span><text:span text:style-name="T66">：</text:span><text:span text:style-name="T67">(110/12/1</text:span><text:span text:style-name="T68">、</text:span><text:span text:style-name="T69">115</text:span><text:span text:style-name="T70">/</text:span><text:span text:style-name="T71">6</text:span><text:span text:style-name="T72">/1</text:span><text:span text:style-name="T73">)</text:span></text:p>
            <text:list text:style-name="LFO2" text:continue-numbering="true">
              <text:list-item>
                <text:p text:style-name="P74">追蹤事項：</text:p>
              </text:list-item>
            </text:list>
            <text:list text:style-name="LFO3" text:continue-numbering="true">
              <text:list-item>
                <text:p text:style-name="P75">肝功能、腎功能、肌酸激酶(CK)、尿液Glc4、心電圖、心臟超音波、肌力以及整體發展，至少1年2次。</text:p>
              </text:list-item>
              <text:list-item>
                <text:p text:style-name="P76">抗體測定至少每年1次。</text:p>
              </text:list-item>
            </text:list>
            <text:p text:style-name="P77"><text:span text:style-name="T78">(2)</text:span><text:span text:style-name="T79">治療目標</text:span><text:span text:style-name="T80">：</text:span><text:span text:style-name="T81">心臟肥大現象改善或穩定，肌肉無力現象改善或穩定，肌酸激酶</text:span><text:span text:style-name="T82">(CK)</text:span><text:span text:style-name="T83">數值改善或穩定，尿液</text:span><text:span text:style-name="T84">Glc4</text:span><text:span text:style-name="T85">數值改善或穩定，整體發展持續進步、穩定或減緩退化的速度</text:span><text:span text:style-name="T86">。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4.本藥品不能與alfa-avalglucosidase合併使用。(115/6/1)</text:p>
          </table:table-cell>
          <table:table-cell table:style-name="TableCell98">
            <text:p text:style-name="P99">3.3.21.alpha-glucosidase (如Myozyme)(110/12/1)<text:s/></text:p>
            <text:list text:style-name="LFO4" text:continue-numbering="true">
              <text:list-item>
                <text:p text:style-name="P100"><text:span text:style-name="T101">用於</text:span><text:span text:style-name="T102">確診為主管機關認定之罕見疾病</text:span><text:span text:style-name="T103">龐貝氏症病人，限由具兒科專科醫師證書，且經小兒遺傳及內分泌新陳代謝科或小兒神經科訓練之醫師，或具神經科專科醫師證書之醫師處方使用，並應於病歷詳實記載病程、確診之檢驗資料及治療反應，亦應符合下列任一條件</text:span><text:span text:style-name="T104">：</text:span></text:p>
              </text:list-item>
            </text:list>
            <text:list text:style-name="LFO5" text:continue-numbering="true">
              <text:list-item>
                <text:p text:style-name="P105">嬰兒型龐貝氏症為未滿1歲前發病，出現肌肉無力，或心室肥大，或肌酸激酶CK升高，或於肌肉切片顯示有肝醣堆積者。</text:p>
              </text:list-item>
            </text:list>
            <text:p text:style-name="P106">(2)晚發型龐貝氏症為滿1歲後發病，出現肌肉無力，或肌酸激酶(CK)持續升高，或於肌肉切片顯示有肝醣堆積者。</text:p>
            <text:list text:style-name="LFO4" text:continue-numbering="true">
              <text:list-item>
                <text:p text:style-name="P107"><text:span text:style-name="T108">限使用標準劑量，為Myozyme 20 mg/kg/every 2 weeks，如需使用至高劑量(40 mg/Kg/every 2 weeks)，僅限下列條件：</text:span></text:p>
              </text:list-item>
            </text:list>
            <text:list text:style-name="LFO6" text:continue-numbering="true">
              <text:list-item>
                <text:p text:style-name="P109">嬰兒型龐貝氏症：未滿1歲前發病。</text:p>
              </text:list-item>
              <text:list-item>
                <text:p text:style-name="P110">晚發型龐貝氏症：Myozyme 20 mg/kg/every 2 weeks用藥後，病情無法持續改善，或疾病已惡化。</text:p>
              </text:list-item>
            </text:list>
            <text:list text:style-name="LFO4" text:continue-numbering="true">
              <text:list-item>
                <text:p text:style-name="P111">需經事前審查核准後使用，並應定期追蹤評估患者下列事項之治療效果，每次申請以1年為限，期滿需經再次<text:soft-page-break/>申請核准後，始得續用：</text:p>
              </text:list-item>
            </text:list>
            <text:p text:style-name="P112"/>
            <text:list text:style-name="LFO7" text:continue-numbering="true">
              <text:list-item>
                <text:p text:style-name="P113"><text:span text:style-name="T114">嬰兒型龐貝氏症</text:span><text:span text:style-name="T115">追蹤事項：肝功能、腎功能、肌酸激酶</text:span><text:span text:style-name="T116">(CK)</text:span><text:span text:style-name="T117">、尿液</text:span><text:span text:style-name="T118">Glc4</text:span><text:span text:style-name="T119">、心電圖、心臟超音波、肌力以及整體發展，至少</text:span><text:span text:style-name="T120">1</text:span><text:span text:style-name="T121">年</text:span><text:span text:style-name="T122">2</text:span><text:span text:style-name="T123">次。抗體測定至少每年</text:span><text:span text:style-name="T124">1</text:span><text:span text:style-name="T125">次。治療目標</text:span><text:span text:style-name="T126">為</text:span><text:span text:style-name="T127">心臟肥大現象改善或穩定，肌肉無力現象改善或穩定，肌酸激酶</text:span><text:span text:style-name="T128">(CK)</text:span><text:span text:style-name="T129">數值改善或穩定，尿液</text:span><text:span text:style-name="T130">Glc4</text:span><text:span text:style-name="T131">數值改善或穩定，整體發展持續進步、穩定或減緩退化的速度</text:span><text:span text:style-name="T132">。</text:span></text:p>
              </text:list-item>
            </text:list>
            <text:p text:style-name="P133"/>
            <text:p text:style-name="P134"><text:span text:style-name="T135">(2)晚發型龐貝氏症追蹤事項：肝功能、腎功能、肌酸激酶</text:span><text:span text:style-name="T136">(CK)</text:span><text:span text:style-name="T137">、尿液</text:span><text:span text:style-name="T138">Glc4</text:span><text:span text:style-name="T139">、肺功能、肌力以及整體發展，至少</text:span><text:span text:style-name="T140">1</text:span><text:span text:style-name="T141">年</text:span><text:span text:style-name="T142">2</text:span><text:span text:style-name="T143">次。抗體測定至少每年</text:span><text:span text:style-name="T144">1</text:span><text:span text:style-name="T145">次。治療目標為肌肉無力現象改善或穩定，肌酸激酶</text:span><text:span text:style-name="T146">CK</text:span><text:span text:style-name="T147">數值改善或穩定，尿液</text:span><text:span text:style-name="T148">Glc4</text:span><text:span text:style-name="T149">數值改善或穩定，整體發展持續進步、穩定或減緩退化的速度。</text:span></text:p>
          </table:table-cell>
        </table:table-row>
      </table:table>
      <text:soft-page-break/>
      <text:p text:style-name="P150"><text:span text:style-name="T151">備註：劃線部份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none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玄然</meta:initial-creator>
    <dc:creator>陳玄然</dc:creator>
    <meta:creation-date>2026-05-14T11:39:00Z</meta:creation-date>
    <dc:date>2026-05-14T11:39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7" meta:row-count="10" meta:non-whitespace-character-count="1208"/>
  </office:meta>
</office:document-meta>
</file>