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/>
      <style:text-properties fo:color="#000000"/>
    </style:style>
    <style:style style:name="ce15" style:family="table-cell" style:parent-style-name="Default" style:data-style-name="N0">
      <style:table-cell-properties style:vertical-align="top"/>
      <style:text-properties fo:color="#000000"/>
    </style:style>
    <style:style style:name="ce1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/>
    </style:style>
    <style:style style:name="ce18" style:family="table-cell" style:parent-style-name="_19968__33324__32_2" style:data-style-name="N0">
      <style:table-cell-properties style:vertical-align="top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0">
      <style:text-properties fo:color="#000000" style:font-name="微軟正黑體" style:font-name-asian="微軟正黑體" style:font-name-complex="微軟正黑體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7.25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74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153pt" style:use-optimal-row-height="false" fo:break-before="auto"/>
    </style:style>
    <style:style style:name="ro10" style:family="table-row">
      <style:table-row-properties style:row-height="155.1pt" style:use-optimal-row-height="false" fo:break-before="auto"/>
    </style:style>
    <style:style style:name="ro11" style:family="table-row">
      <style:table-row-properties style:row-height="140.1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165pt" style:use-optimal-row-height="false" fo:break-before="auto"/>
    </style:style>
    <style:style style:name="ro14" style:family="table-row">
      <style:table-row-properties style:row-height="189.95pt" style:use-optimal-row-height="false" fo:break-before="auto"/>
    </style:style>
    <style:style style:name="ro15" style:family="table-row">
      <style:table-row-properties style:row-height="185.1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項目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22"/>
        <table:table-column table:style-name="co9" table:default-cell-style-name="ce23"/>
        <table:table-column table:style-name="co7" table:default-cell-style-name="ce5"/>
        <table:table-column table:style-name="co10" table:number-columns-repeated="16374" table:default-cell-style-name="ce19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C620501G0</text:p>
          </table:table-cell>
          <table:table-cell office:value-type="string" table:style-name="ce8">
            <text:p>LYUAN TABLETS 0.5 MG”Y.K.”(鋁箔/膠箔)</text:p>
          </table:table-cell>
          <table:table-cell office:value-type="string" table:style-name="ce8">
            <text:p>ALPRAZOLAM 0.500MG</text:p>
          </table:table-cell>
          <table:table-cell table:style-name="ce8"/>
          <table:table-cell office:value-type="string" table:style-name="ce9">
            <text:p>約克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3">
            <text:p>115/06/01</text:p>
          </table:table-cell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C62050100</text:p>
          </table:table-cell>
          <table:table-cell office:value-type="string" table:style-name="ce8">
            <text:p>LYUAN TABLETS 0.5 MG”Y.K.”</text:p>
          </table:table-cell>
          <table:table-cell office:value-type="string" table:style-name="ce8">
            <text:p>ALPRAZOLAM 0.500MG</text:p>
          </table:table-cell>
          <table:table-cell table:style-name="ce8"/>
          <table:table-cell office:value-type="string" table:style-name="ce9">
            <text:p>約克</text:p>
          </table:table-cell>
          <table:table-cell office:value-type="string" table:style-name="ce10">
            <text:p>--</text:p>
          </table:table-cell>
          <table:table-cell office:value-type="float" office:value="1.5" table:style-name="ce11">
            <text:p>1.5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1.5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BC28994100</text:p>
          </table:table-cell>
          <table:table-cell office:value-type="string" table:style-name="ce8">
            <text:p>ARPIZOLE 5 (ARIPIPRAZOLE TABLETS 5 MG)</text:p>
          </table:table-cell>
          <table:table-cell office:value-type="string" table:style-name="ce8">
            <text:p>ARIPIPRAZOLE 5 MG</text:p>
          </table:table-cell>
          <table:table-cell table:style-name="ce8"/>
          <table:table-cell office:value-type="string" table:style-name="ce9">
            <text:p>凱沛爾</text:p>
          </table:table-cell>
          <table:table-cell office:value-type="string" table:style-name="ce10">
            <text:p>--</text:p>
          </table:table-cell>
          <table:table-cell office:value-type="float" office:value="24.5" table:style-name="ce11">
            <text:p>24.5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24.5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AC62053100</text:p>
          </table:table-cell>
          <table:table-cell office:value-type="string" table:style-name="ce8">
            <text:p>ZOLITON TABLETS 10/10MG</text:p>
          </table:table-cell>
          <table:table-cell office:value-type="string" table:style-name="ce8">
            <text:p>ATORVASTATIN CALCIUM 10 MG/EZETIMIBE 10 MG</text:p>
          </table:table-cell>
          <table:table-cell table:style-name="ce8"/>
          <table:table-cell office:value-type="string" table:style-name="ce9">
            <text:p>瑩碩</text:p>
          </table:table-cell>
          <table:table-cell office:value-type="string" table:style-name="ce10">
            <text:p>--</text:p>
          </table:table-cell>
          <table:table-cell office:value-type="float" office:value="15.2" table:style-name="ce11">
            <text:p>15.2</text:p>
          </table:table-cell>
          <table:table-cell office:value-type="string" table:style-name="ce12">
            <text:p>1.屬學名藥。2.與本品項同成分、同劑型之品項，第一個列入健保收載品項為已超過十五年之第三大類藥品，於藥價調整後核定為同一支付價，故本品項依同分組分類支付價，暫予支付每粒為15.2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AC62052100</text:p>
          </table:table-cell>
          <table:table-cell office:value-type="string" table:style-name="ce8">
            <text:p>ZOLITON TABLETS 10/20MG</text:p>
          </table:table-cell>
          <table:table-cell office:value-type="string" table:style-name="ce8">
            <text:p>ATORVASTATIN CALCIUM 20 MG/EZETIMIBE 10 MG</text:p>
          </table:table-cell>
          <table:table-cell table:style-name="ce8"/>
          <table:table-cell office:value-type="string" table:style-name="ce9">
            <text:p>瑩碩</text:p>
          </table:table-cell>
          <table:table-cell office:value-type="string" table:style-name="ce10">
            <text:p>--</text:p>
          </table:table-cell>
          <table:table-cell office:value-type="float" office:value="15.9" table:style-name="ce11">
            <text:p>15.9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15.9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AC62042100</text:p>
          </table:table-cell>
          <table:table-cell office:value-type="string" table:style-name="ce8">
            <text:p>BROZIMIN 0.25MG TABLETS</text:p>
          </table:table-cell>
          <table:table-cell office:value-type="string" table:style-name="ce8">
            <text:p>BROTIZOLAM 250 MCG</text:p>
          </table:table-cell>
          <table:table-cell table:style-name="ce8"/>
          <table:table-cell office:value-type="string" table:style-name="ce9">
            <text:p>瑞士</text:p>
          </table:table-cell>
          <table:table-cell office:value-type="string" table:style-name="ce10">
            <text:p>--</text:p>
          </table:table-cell>
          <table:table-cell office:value-type="float" office:value="3.52" table:style-name="ce11">
            <text:p>3.52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3.52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BC28874100</text:p>
          </table:table-cell>
          <table:table-cell office:value-type="string" table:style-name="ce8">
            <text:p>CAPETERO 500 (Capecitabine Film Coated Tablets 500 mg)</text:p>
          </table:table-cell>
          <table:table-cell office:value-type="string" table:style-name="ce8">
            <text:p>CAPECITABINE 500 MG</text:p>
          </table:table-cell>
          <table:table-cell table:style-name="ce8"/>
          <table:table-cell office:value-type="string" table:style-name="ce9">
            <text:p>凱沛爾</text:p>
          </table:table-cell>
          <table:table-cell office:value-type="string" table:style-name="ce10">
            <text:p>--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66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AC61991209</text:p>
          </table:table-cell>
          <table:table-cell office:value-type="string" table:style-name="ce8">
            <text:p>TIZOME POWDER FOR INJECTION "PANBIOTIC"</text:p>
          </table:table-cell>
          <table:table-cell office:value-type="string" table:style-name="ce8">
            <text:p>CEFTIZOXIME SODIUM 1000 MG</text:p>
          </table:table-cell>
          <table:table-cell office:value-type="string" table:style-name="ce8">
            <text:p>1 GM</text:p>
          </table:table-cell>
          <table:table-cell office:value-type="string" table:style-name="ce9">
            <text:p>臺灣汎生屏東農科</text:p>
          </table:table-cell>
          <table:table-cell office:value-type="string" table:style-name="ce10">
            <text:p>--</text:p>
          </table:table-cell>
          <table:table-cell office:value-type="float" office:value="248" table:style-name="ce11">
            <text:p>248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24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AC597581G0</text:p>
          </table:table-cell>
          <table:table-cell office:value-type="string" table:style-name="ce8">
            <text:p>SEFREE CAPSULES 250MG "PANBIOTIC" (CEPHRADINE)(鋁箔/膠箔)</text:p>
          </table:table-cell>
          <table:table-cell office:value-type="string" table:style-name="ce8">
            <text:p>CEPHRADINE (MONOHYDRATE) 250 MG</text:p>
          </table:table-cell>
          <table:table-cell table:style-name="ce8"/>
          <table:table-cell office:value-type="string" table:style-name="ce9">
            <text:p>汎生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AC60208100</text:p>
          </table:table-cell>
          <table:table-cell office:value-type="string" table:style-name="ce8">
            <text:p>SEFREE CAPSULES 500MG (CEPHRADINE) "PANBIOTIC"</text:p>
          </table:table-cell>
          <table:table-cell office:value-type="string" table:style-name="ce8">
            <text:p>CEPHRADINE (MONOHYDRATE) 500 MG</text:p>
          </table:table-cell>
          <table:table-cell table:style-name="ce8"/>
          <table:table-cell office:value-type="string" table:style-name="ce9">
            <text:p>汎生</text:p>
          </table:table-cell>
          <table:table-cell office:value-type="string" table:style-name="ce10">
            <text:p>--</text:p>
          </table:table-cell>
          <table:table-cell office:value-type="float" office:value="2.65" table:style-name="ce11">
            <text:p>2.65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2.65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BC29052100</text:p>
          </table:table-cell>
          <table:table-cell office:value-type="string" table:style-name="ce8">
            <text:p>ETROBAX 90 (ETORICOXIB TABLETS 90 MG)</text:p>
          </table:table-cell>
          <table:table-cell office:value-type="string" table:style-name="ce8">
            <text:p>ETORICOXIB 90 MG</text:p>
          </table:table-cell>
          <table:table-cell table:style-name="ce8"/>
          <table:table-cell office:value-type="string" table:style-name="ce9">
            <text:p>凱沛爾</text:p>
          </table:table-cell>
          <table:table-cell office:value-type="string" table:style-name="ce10">
            <text:p>--</text:p>
          </table:table-cell>
          <table:table-cell office:value-type="float" office:value="3.23" table:style-name="ce11">
            <text:p>3.23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3.23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AC17014321</text:p>
          </table:table-cell>
          <table:table-cell office:value-type="string" table:style-name="ce8">
            <text:p>FLUDEX CREAM (FLUOCINONIDE) "CBC"</text:p>
          </table:table-cell>
          <table:table-cell office:value-type="string" table:style-name="ce8">
            <text:p>FLUOCINONIDE 0.500MG/GM</text:p>
          </table:table-cell>
          <table:table-cell office:value-type="string" table:style-name="ce8">
            <text:p>5 GM</text:p>
          </table:table-cell>
          <table:table-cell office:value-type="string" table:style-name="ce9">
            <text:p>中生生技淡水</text:p>
          </table:table-cell>
          <table:table-cell office:value-type="string" table:style-name="ce10">
            <text:p>--</text:p>
          </table:table-cell>
          <table:table-cell office:value-type="float" office:value="28.7" table:style-name="ce11">
            <text:p>28.7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28.7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C17014329</text:p>
          </table:table-cell>
          <table:table-cell office:value-type="string" table:style-name="ce8">
            <text:p>FLUDEX CREAM (FLUOCINONIDE) "CBC"</text:p>
          </table:table-cell>
          <table:table-cell office:value-type="string" table:style-name="ce8">
            <text:p>FLUOCINONIDE 0.500MG/GM</text:p>
          </table:table-cell>
          <table:table-cell office:value-type="string" table:style-name="ce8">
            <text:p>10 GM</text:p>
          </table:table-cell>
          <table:table-cell office:value-type="string" table:style-name="ce9">
            <text:p>中生生技淡水</text:p>
          </table:table-cell>
          <table:table-cell office:value-type="string" table:style-name="ce10">
            <text:p>--</text:p>
          </table:table-cell>
          <table:table-cell office:value-type="float" office:value="38.1" table:style-name="ce11">
            <text:p>38.1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38.1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C58243277</text:p>
          </table:table-cell>
          <table:table-cell office:value-type="string" table:style-name="ce8">
            <text:p>Imicure Powder for I.V. Injection "SLC"</text:p>
          </table:table-cell>
          <table:table-cell office:value-type="string" table:style-name="ce8">
            <text:p>IMIPENEM 500MG</text:p>
          </table:table-cell>
          <table:table-cell office:value-type="string" table:style-name="ce8">
            <text:p>500MG</text:p>
          </table:table-cell>
          <table:table-cell office:value-type="string" table:style-name="ce9">
            <text:p>松瑞</text:p>
          </table:table-cell>
          <table:table-cell office:value-type="string" table:style-name="ce10">
            <text:p>--</text:p>
          </table:table-cell>
          <table:table-cell office:value-type="float" office:value="214" table:style-name="ce11">
            <text:p>214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214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C62057100</text:p>
          </table:table-cell>
          <table:table-cell office:value-type="string" table:style-name="ce8">
            <text:p>OZYN SOFT GELATIN CAPSULES 10MG</text:p>
          </table:table-cell>
          <table:table-cell office:value-type="string" table:style-name="ce8">
            <text:p>ISOTRETINOIN 10 MG</text:p>
          </table:table-cell>
          <table:table-cell table:style-name="ce8"/>
          <table:table-cell office:value-type="string" table:style-name="ce9">
            <text:p>瑩碩</text:p>
          </table:table-cell>
          <table:table-cell office:value-type="string" table:style-name="ce10">
            <text:p>--</text:p>
          </table:table-cell>
          <table:table-cell office:value-type="float" office:value="37.9" table:style-name="ce11">
            <text:p>37.9</text:p>
          </table:table-cell>
          <table:table-cell office:value-type="string" table:style-name="ce12">
            <text:p>1.屬學名藥。2.與本品項同成分、同劑型之品項，第一個列入健保收載品項為已超過十五年之第三大類藥品，於藥價調整後核定為同一支付價，故本品項依同分組分類支付價，暫予支付每粒為37.9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C62090100</text:p>
          </table:table-cell>
          <table:table-cell office:value-type="string" table:style-name="ce8">
            <text:p>Isotretor Capsules 10 mg</text:p>
          </table:table-cell>
          <table:table-cell office:value-type="string" table:style-name="ce8">
            <text:p>ISOTRETINOIN 10 MG</text:p>
          </table:table-cell>
          <table:table-cell table:style-name="ce8"/>
          <table:table-cell office:value-type="string" table:style-name="ce9">
            <text:p>友華生技醫藥公司</text:p>
          </table:table-cell>
          <table:table-cell office:value-type="string" table:style-name="ce10">
            <text:p>--</text:p>
          </table:table-cell>
          <table:table-cell office:value-type="float" office:value="37.9" table:style-name="ce11">
            <text:p>37.9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37.9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C62047100</text:p>
          </table:table-cell>
          <table:table-cell office:value-type="string" table:style-name="ce8">
            <text:p>OZYN SOFT GELATIN CAPSULES 20MG</text:p>
          </table:table-cell>
          <table:table-cell office:value-type="string" table:style-name="ce8">
            <text:p>ISOTRETINOIN 20 MG</text:p>
          </table:table-cell>
          <table:table-cell table:style-name="ce8"/>
          <table:table-cell office:value-type="string" table:style-name="ce9">
            <text:p>瑩碩</text:p>
          </table:table-cell>
          <table:table-cell office:value-type="string" table:style-name="ce10">
            <text:p>--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61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AC49651261</text:p>
          </table:table-cell>
          <table:table-cell office:value-type="string" table:style-name="ce8">
            <text:p>Leflodal I.V. Solution for Infusion 5mg/ml</text:p>
          </table:table-cell>
          <table:table-cell office:value-type="string" table:style-name="ce8">
            <text:p>LEVOFLOXACIN (HEMIHYDRATE) 5 MG/ML</text:p>
          </table:table-cell>
          <table:table-cell office:value-type="string" table:style-name="ce8">
            <text:p>150 ML</text:p>
          </table:table-cell>
          <table:table-cell office:value-type="string" table:style-name="ce9">
            <text:p>中化新豐工廠</text:p>
          </table:table-cell>
          <table:table-cell office:value-type="string" table:style-name="ce10">
            <text:p>--</text:p>
          </table:table-cell>
          <table:table-cell office:value-type="float" office:value="538" table:style-name="ce11">
            <text:p>538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53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C62046100</text:p>
          </table:table-cell>
          <table:table-cell office:value-type="string" table:style-name="ce8">
            <text:p>COMIDE EXTENDED RELEASE TABLETS 18MG</text:p>
          </table:table-cell>
          <table:table-cell office:value-type="string" table:style-name="ce8">
            <text:p>METHYLPHENIDATE HCL 18 MG</text:p>
          </table:table-cell>
          <table:table-cell table:style-name="ce8"/>
          <table:table-cell office:value-type="string" table:style-name="ce9">
            <text:p>瑩碩</text:p>
          </table:table-cell>
          <table:table-cell office:value-type="string" table:style-name="ce10">
            <text:p>--</text:p>
          </table:table-cell>
          <table:table-cell office:value-type="float" office:value="29.7" table:style-name="ce11">
            <text:p>29.7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29.7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C62064100</text:p>
          </table:table-cell>
          <table:table-cell office:value-type="string" table:style-name="ce8">
            <text:p>COMIDE EXTENDED RELEASE TABLETS 27MG</text:p>
          </table:table-cell>
          <table:table-cell office:value-type="string" table:style-name="ce8">
            <text:p>METHYLPHENIDATE HCL 27 MG</text:p>
          </table:table-cell>
          <table:table-cell table:style-name="ce8"/>
          <table:table-cell office:value-type="string" table:style-name="ce9">
            <text:p>瑩碩</text:p>
          </table:table-cell>
          <table:table-cell office:value-type="string" table:style-name="ce10">
            <text:p>--</text:p>
          </table:table-cell>
          <table:table-cell office:value-type="float" office:value="41.8" table:style-name="ce11">
            <text:p>41.8</text:p>
          </table:table-cell>
          <table:table-cell office:value-type="string" table:style-name="ce12">
            <text:p>1.屬學名藥。2.與本品項同成分、同劑型之品項，第一個列入健保收載品項為已超過十五年之第三大類藥品，於藥價調整後核定為同一支付價，故本品項依同分組分類支付價，暫予支付每粒為41.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style-name="ce16"/>
          <table:table-cell table:number-columns-repeated="16371" table:style-name="ce1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AC43726277</text:p>
          </table:table-cell>
          <table:table-cell office:value-type="string" table:style-name="ce8">
            <text:p>MEPRON POWDER FOR INJECTION "GENTLE"</text:p>
          </table:table-cell>
          <table:table-cell office:value-type="string" table:style-name="ce8">
            <text:p>METHYLPREDNISOLONE (SODIUM SUCCINATE) 500MG</text:p>
          </table:table-cell>
          <table:table-cell office:value-type="string" table:style-name="ce8">
            <text:p>500MG</text:p>
          </table:table-cell>
          <table:table-cell office:value-type="string" table:style-name="ce9">
            <text:p>政德</text:p>
          </table:table-cell>
          <table:table-cell office:value-type="string" table:style-name="ce10">
            <text:p>--</text:p>
          </table:table-cell>
          <table:table-cell office:value-type="float" office:value="503" table:style-name="ce11">
            <text:p>503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503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AC292511G0</text:p>
          </table:table-cell>
          <table:table-cell office:value-type="string" table:style-name="ce8">
            <text:p>SERENIN TABLETS 10MG "CHEN TA" (OXAZOLAM)(鋁箔/膠箔)</text:p>
          </table:table-cell>
          <table:table-cell office:value-type="string" table:style-name="ce8">
            <text:p>OXAZOLAM 10 MG</text:p>
          </table:table-cell>
          <table:table-cell table:style-name="ce8"/>
          <table:table-cell office:value-type="string" table:style-name="ce9">
            <text:p>成大藥品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BC29013100</text:p>
          </table:table-cell>
          <table:table-cell office:value-type="string" table:style-name="ce8">
            <text:p>TAMSULOSIN HYDROCHLORIDE PROLONGED RELEASE TABLETS 0.4 MG ALFATAM PR</text:p>
          </table:table-cell>
          <table:table-cell office:value-type="string" table:style-name="ce8">
            <text:p>TAMSULOSIN HCL 0.400MG</text:p>
          </table:table-cell>
          <table:table-cell table:style-name="ce8"/>
          <table:table-cell office:value-type="string" table:style-name="ce9">
            <text:p>吉富</text:p>
          </table:table-cell>
          <table:table-cell office:value-type="string" table:style-name="ce10">
            <text:p>--</text:p>
          </table:table-cell>
          <table:table-cell office:value-type="float" office:value="11.8" table:style-name="ce11">
            <text:p>11.8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粒為11.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AC50137263</text:p>
          </table:table-cell>
          <table:table-cell office:value-type="string" table:style-name="ce8">
            <text:p>TECONIN POWDER FOR I.V. INJECTION</text:p>
          </table:table-cell>
          <table:table-cell office:value-type="string" table:style-name="ce8">
            <text:p>TEICOPLANIN 200MG</text:p>
          </table:table-cell>
          <table:table-cell office:value-type="string" table:style-name="ce8">
            <text:p>200MG</text:p>
          </table:table-cell>
          <table:table-cell office:value-type="string" table:style-name="ce9">
            <text:p>舜興</text:p>
          </table:table-cell>
          <table:table-cell office:value-type="string" table:style-name="ce10">
            <text:p>--</text:p>
          </table:table-cell>
          <table:table-cell office:value-type="float" office:value="394" table:style-name="ce11">
            <text:p>394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394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AC50137271</text:p>
          </table:table-cell>
          <table:table-cell office:value-type="string" table:style-name="ce8">
            <text:p>TECONIN POWDER FOR I.V. INJECTION</text:p>
          </table:table-cell>
          <table:table-cell office:value-type="string" table:style-name="ce8">
            <text:p>TEICOPLANIN 400MG</text:p>
          </table:table-cell>
          <table:table-cell office:value-type="string" table:style-name="ce8">
            <text:p>400MG</text:p>
          </table:table-cell>
          <table:table-cell office:value-type="string" table:style-name="ce9">
            <text:p>舜興</text:p>
          </table:table-cell>
          <table:table-cell office:value-type="string" table:style-name="ce10">
            <text:p>--</text:p>
          </table:table-cell>
          <table:table-cell office:value-type="float" office:value="938" table:style-name="ce11">
            <text:p>938</text:p>
          </table:table-cell>
          <table:table-cell office:value-type="string" table:style-name="ce12">
            <text:p>1.屬學名藥。2.與本項目同成分、同劑型之項目，第一個列入健保收載項目為已超過十五年之第三大類藥品，於藥價調整後核定為同一支付價，故本項目依同分組分類支付價，暫予支付每支為93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AC408251G5</text:p>
          </table:table-cell>
          <table:table-cell office:value-type="string" table:style-name="ce8">
            <text:p>ZINCO TABLETS 78MG (ZINC GLUCONATE) "ROYAL"(84粒/瓶)</text:p>
          </table:table-cell>
          <table:table-cell office:value-type="string" table:style-name="ce8">
            <text:p>ZINC (GLUCONATE) 10 MG</text:p>
          </table:table-cell>
          <table:table-cell table:style-name="ce8"/>
          <table:table-cell office:value-type="string" table:style-name="ce9">
            <text:p>皇佳</text:p>
          </table:table-cell>
          <table:table-cell office:value-type="string" table:style-name="ce10">
            <text:p>--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AC62095100</text:p>
          </table:table-cell>
          <table:table-cell office:value-type="string" table:style-name="ce8">
            <text:p>TOPCEF CAPSULES 500MG "GENTLE"</text:p>
          </table:table-cell>
          <table:table-cell office:value-type="string" table:style-name="ce8">
            <text:p>CEPHRADINE 500 MG</text:p>
          </table:table-cell>
          <table:table-cell table:style-name="ce8"/>
          <table:table-cell office:value-type="string" table:style-name="ce9">
            <text:p>政德</text:p>
          </table:table-cell>
          <table:table-cell office:value-type="string" table:style-name="ce10">
            <text:p>--</text:p>
          </table:table-cell>
          <table:table-cell office:value-type="float" office:value="2.65" table:style-name="ce11">
            <text:p>2.65</text:p>
          </table:table-cell>
          <table:table-cell office:value-type="string" table:style-name="ce12">
            <text:p>1.本項目藥物許可證由舊證「衛署藥製字第043928號」換證，屬學名藥。2.依全民健康保險藥物給付項目及支付標準第二十二條於舊證註銷日(115年3月12日經食藥署公告註銷)三個月以內提出建議者：得延用舊證藥品之價格，暫予支付每粒為2.65元。</text:p>
          </table:table-cell>
          <table:table-cell office:value-type="string" table:style-name="ce13">
            <text:p>115/07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AC62078121</text:p>
          </table:table-cell>
          <table:table-cell office:value-type="string" table:style-name="ce8">
            <text:p>KALIMATE POWDER</text:p>
          </table:table-cell>
          <table:table-cell office:value-type="string" table:style-name="ce8">
            <text:p>CALCIUM POLYSTYRENE SULFONATE EQUIVALENT TO CALCIUM 9%</text:p>
          </table:table-cell>
          <table:table-cell office:value-type="string" table:style-name="ce8">
            <text:p>5GM</text:p>
          </table:table-cell>
          <table:table-cell office:value-type="string" table:style-name="ce9">
            <text:p>宜泰</text:p>
          </table:table-cell>
          <table:table-cell office:value-type="string" table:style-name="ce10">
            <text:p>--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1.本項目藥物許可證由舊證「衛署藥輸字第013086號」換證，屬學名藥。2.依全民健康保險藥物給付項目及支付標準第二十二條於舊證註銷日(食藥署尚未公告註銷)三個月以內提出建議者：得延用舊證藥品之價格，暫予支付每包為9元。</text:p>
          </table:table-cell>
          <table:table-cell office:value-type="string" table:style-name="ce13">
            <text:p>115/04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JC001602DE</text:p>
          </table:table-cell>
          <table:table-cell office:value-type="string" table:style-name="ce8">
            <text:p>EIRGASUN VIAL 420MG</text:p>
          </table:table-cell>
          <table:table-cell office:value-type="string" table:style-name="ce8">
            <text:p>TRASTUZUMAB 420 MG</text:p>
          </table:table-cell>
          <table:table-cell office:value-type="string" table:style-name="ce8">
            <text:p>420 MG</text:p>
          </table:table-cell>
          <table:table-cell office:value-type="string" table:style-name="ce9">
            <text:p>台康生技</text:p>
          </table:table-cell>
          <table:table-cell office:value-type="string" table:style-name="ce10">
            <text:p>--</text:p>
          </table:table-cell>
          <table:table-cell office:value-type="float" office:value="24240" table:style-name="ce11">
            <text:p>24240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24,240元 (1)本標準已收載原開發廠藥品支付價×85%：24,240元(28518×85%=24240，"羅氏"HERCEPTIN VIAL 440MG/KC009612B5)；(2)原開發廠藥品在十國藥價中位數×85%：48,994元(57641×85%=48994)； (3)該藥品在十國藥價中位數×85%：無；(4)已收載生物相似性藥品之最低價：28,518元("台灣安進"KANJINTI POWDER FOR CONCENTRATE FOR SOLUTION FOR INFUSION 420MG/KC011112DE)；(5)廠商建議價格：29,895元。3.綜上，依說明2暫予支付每支24,240元。4.給付規定：適用通則及9.18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7">
            <text:p>BC28986100</text:p>
          </table:table-cell>
          <table:table-cell office:value-type="string" table:style-name="ce8">
            <text:p>APIXABAN SANDOZ FILM-COATED TABLETS 2.5 MG</text:p>
          </table:table-cell>
          <table:table-cell office:value-type="string" table:style-name="ce8">
            <text:p>Apixaban 2.500MG</text:p>
          </table:table-cell>
          <table:table-cell table:style-name="ce8"/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21.5" table:style-name="ce11">
            <text:p>21.5</text:p>
          </table:table-cell>
          <table:table-cell office:value-type="string" table:style-name="ce12">
            <text:p>1.本項目之藥品分類:一般學名藥。2.有收載同規格藥品，依藥品分類核價原則取最低價，暫核為每粒21.5元<text:line-break/></text:p>
            <text:p>(1) 同規格一般學名藥最低價：24.4元("吉富"THROMBAN 2.5 (APIXABAN TABLETS 2.5MG)/BC27789100)；<text:line-break/></text:p>
            <text:p>(2) 同規格BA/BE學名藥最低價：無；<text:line-break/></text:p>
            <text:p>(3) 同規格原廠藥最低價×80%：21.5元(26.9×0.8=21.5，"輝瑞公司"ELIQUIS FILM-COATED TABLET 2.5MG/BC26124100)；<text:line-break/></text:p>
            <text:p>(4) 廠商建議價格：27.4元。3.依同分組基本價核價原則取最高價，暫核為每粒21.5元<text:line-break/></text:p>
            <text:p>(1) 同分組最高價藥品之80%，及同分組PIC/S GMP品項之最低價，二項方式取其低者：21.5元【A.同分組最高價藥品之80%：21.5元(26.9×0.8=21.5，"輝瑞公司"ELIQUIS FILM-COATED TABLET 2.5MG/BC26124100)；B.同分組PIC/S GMP品項之最低價：24.4元("吉富"THROMBAN 2.5 (APIXABAN TABLETS 2.5MG)/BC27789100)】；<text:line-break/></text:p>
            <text:p>(2) 劑型別基本價：1.5元。4.綜上，依說明2及3暫核藥價之最高價格暫予支付每粒21.5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KC01284229</text:p>
          </table:table-cell>
          <table:table-cell office:value-type="string" table:style-name="ce8">
            <text:p>REDDITUX CONCENTRATE FOR SOLUTION FOR INFUSION</text:p>
          </table:table-cell>
          <table:table-cell office:value-type="string" table:style-name="ce8">
            <text:p>RITUXIMAB 10 MG/ML</text:p>
          </table:table-cell>
          <table:table-cell office:value-type="string" table:style-name="ce8">
            <text:p>10 ML</text:p>
          </table:table-cell>
          <table:table-cell office:value-type="string" table:style-name="ce9">
            <text:p>台灣瑞迪博士有限公司</text:p>
          </table:table-cell>
          <table:table-cell office:value-type="string" table:style-name="ce10">
            <text:p>--</text:p>
          </table:table-cell>
          <table:table-cell office:value-type="float" office:value="5275" table:style-name="ce11">
            <text:p>5275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5,275元(1) 本標準已收載原開發廠藥品或參考藥品最低價之零點八五倍: 5,333元(6,275×85%= 5,333，"羅氏" MABTHERA / KC00928229)；(2) 原開發廠藥品或參考藥品在十國藥價中位數最低價之零點八五倍: 7,463元(8,780×85%= 7,463)；(3) 該藥品在十國藥價中位數之零點八五倍:無；(4) 已收載生物相似性藥品之最低價: 5,275 元("台灣山德士"RIXATHON/KC01118229)；(5)廠商建議價格: 6,773元。3.綜上，依說明2暫予支付每支5,275元。4.給付規定：適用通則、8.2.7.及9.20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BC28987100</text:p>
          </table:table-cell>
          <table:table-cell office:value-type="string" table:style-name="ce8">
            <text:p>APIXABAN SANDOZ FILM-COATED TABLETS 5MG</text:p>
          </table:table-cell>
          <table:table-cell office:value-type="string" table:style-name="ce8">
            <text:p>Apixaban 5 MG</text:p>
          </table:table-cell>
          <table:table-cell table:style-name="ce8"/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21.5" table:style-name="ce11">
            <text:p>21.5</text:p>
          </table:table-cell>
          <table:table-cell office:value-type="string" table:style-name="ce12">
            <text:p>1.本項目之藥品分類:一般學名藥。2.有收載同規格藥品，依藥品分類核價原則取最低價，暫核為每粒21.5元<text:line-break/></text:p>
            <text:p>(1) 同規格一般學名藥最低價：24.4元("吉富"THROMBAN 5 (APIXABAN TABLETS 5MG)/BC27783100)；<text:line-break/></text:p>
            <text:p>(2) 同規格BA/BE學名藥最低價：無；<text:line-break/></text:p>
            <text:p>(3) 同規格原廠藥最低價×80%：21.5元(26.9×0.8=21.5，"輝瑞公司"ELIQUIS FILM-COATED TABLET 5MG/BC26133100)；<text:line-break/></text:p>
            <text:p>(4) 廠商建議價格：27.4元。3.依同分組基本價核價原則取最高價，暫核為每粒21.5元<text:line-break/></text:p>
            <text:p>(1) 同分組最高價藥品之80%，及同分組PIC/S GMP品項之最低價，二項方式取其低者：21.5元【A.同分組最高價藥品之80%：21.5元(26.9×0.8=21.5，"輝瑞公司"ELIQUIS FILM-COATED TABLET 5MG/BC26133100)；B.同分組PIC/S GMP品項之最低價：24.4元("吉富"THROMBAN 5 (APIXABAN TABLETS 5MG)/BC27783100)】；<text:line-break/></text:p>
            <text:p>(2) 劑型別基本價：1.5元。4.綜上，依說明2及3暫核藥價之最高價格暫予支付每粒21.5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7">
            <text:p>KC013132FO</text:p>
          </table:table-cell>
          <table:table-cell office:value-type="string" table:style-name="ce8">
            <text:p>WYOST 120 MG/1.7 ML SOLUTION FOR INJECTION</text:p>
          </table:table-cell>
          <table:table-cell office:value-type="string" table:style-name="ce8">
            <text:p>Denosumab 70 MG/ML</text:p>
          </table:table-cell>
          <table:table-cell office:value-type="string" table:style-name="ce8">
            <text:p>1.700ML</text:p>
          </table:table-cell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5134" table:style-name="ce11">
            <text:p>5134</text:p>
          </table:table-cell>
          <table:table-cell office:value-type="string" table:style-name="ce12">
            <text:p>1.本項目之藥品分類:生物相似性藥品。<text:line-break/></text:p>
            <text:p>2.依生物相似性藥品之核價方式，取下列條件之最低價，暫核為每支5,134元(1) 本標準已收載原開發廠藥品或參考藥品最低價之零點八五倍: 7,049元(8,294×85%= 7,049，"台灣安進" XGEVA / KC009242FO)；(2) 原開發廠藥品或參考藥品在十國藥價中位數最低價之零點八五倍: 9,502元(11,179×85%=9,502)；(3) 該藥品在十國藥價中位數之零點八五倍: 5,134元(6,041×85%=5,134)；(4) 已收載生物相似性藥品之最低價: 無；(5)廠商建議價格: 7,049元。<text:line-break/></text:p>
            <text:p>3.綜上，依說明2暫予支付每支5,134元。<text:line-break/></text:p>
            <text:p>4.給付規定：適用通則及5.5.4.規定。<text:line-break/>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7">
            <text:p>AC62089217</text:p>
          </table:table-cell>
          <table:table-cell office:value-type="string" table:style-name="ce8">
            <text:p>BORZO (Bortezomib for injection 3.5 mg)</text:p>
          </table:table-cell>
          <table:table-cell office:value-type="string" table:style-name="ce8">
            <text:p>BORTEZOMIB 3.500MG</text:p>
          </table:table-cell>
          <table:table-cell office:value-type="string" table:style-name="ce8">
            <text:p>3.500MG</text:p>
          </table:table-cell>
          <table:table-cell office:value-type="string" table:style-name="ce9">
            <text:p>神隆</text:p>
          </table:table-cell>
          <table:table-cell office:value-type="string" table:style-name="ce10">
            <text:p>--</text:p>
          </table:table-cell>
          <table:table-cell office:value-type="float" office:value="9978" table:style-name="ce11">
            <text:p>9978</text:p>
          </table:table-cell>
          <table:table-cell office:value-type="string" table:style-name="ce12">
            <text:p>1.本項目之藥品分類:一般學名藥。2.有收載同規格藥品，依藥品分類核價原則取最低價，暫核為每支9,978元<text:line-break/></text:p>
            <text:p>(1) 同規格一般學名藥最低價：10,190元("台灣瑞迪博士有限公司"MYBORTE/BC27738217)；<text:line-break/></text:p>
            <text:p>(2) 同規格BA/BE學名藥最低價：無；<text:line-break/></text:p>
            <text:p>(3) 同規格原廠藥最低價×80%：9,978元(12473.0×0.8=9978.0，"嬌生公司""ITALY" VELCADE POWDER FOR SOLUTION FOR INJECTION/BC27602217)；<text:line-break/></text:p>
            <text:p>(4) 廠商建議價格：12739元。3.依同分組基本價核價原則取最高價，暫核為每支9,978元<text:line-break/></text:p>
            <text:p>(1) 同分組最高價藥品之80%，及同分組PIC/S GMP品項之最低價，二項方式取其低者：9,978元【A.同分組最高價藥品之80%：9,978元(12473.0×0.8=9978.0，"嬌生公司""ITALY" VELCADE POWDER FOR SOLUTION FOR INJECTION/BC27602217)；B.同分組PIC/S GMP品項之最低價：10,190元("台灣瑞迪博士有限公司"MYBORTE/BC27738217)】；<text:line-break/></text:p>
            <text:p>(2) 劑型別基本價：15.0元。4.綜上，依說明2及3暫核藥價之最高價格暫予支付每支9,97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KC012962FO</text:p>
          </table:table-cell>
          <table:table-cell office:value-type="string" table:style-name="ce8">
            <text:p>DNOCLAST INJECTION 70MG/ML</text:p>
          </table:table-cell>
          <table:table-cell office:value-type="string" table:style-name="ce8">
            <text:p>Denosumab 70 MG/ML</text:p>
          </table:table-cell>
          <table:table-cell office:value-type="string" table:style-name="ce8">
            <text:p>1.700ML</text:p>
          </table:table-cell>
          <table:table-cell office:value-type="string" table:style-name="ce9">
            <text:p>美商亞培</text:p>
          </table:table-cell>
          <table:table-cell office:value-type="string" table:style-name="ce10">
            <text:p>--</text:p>
          </table:table-cell>
          <table:table-cell office:value-type="float" office:value="7049" table:style-name="ce11">
            <text:p>7049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7049元 (1)本標準已收載原開發廠藥品支付價×85%：7049元(8294×85%=7049，"安進"XGEVA/KC009242FO)；(2)原開發廠藥品在十國藥價中位數×85%：9502元(11179×85%=9502)； (3)該藥品在十國藥價中位數×85%：無；(4)已收載生物相似性藥品之最低價：無；(5)廠商建議價格：7049元。3.綜上，依說明2暫予支付每支7049元。 4.給付規定：適用通則及5.5.4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7">
            <text:p>KC01117236</text:p>
          </table:table-cell>
          <table:table-cell office:value-type="string" table:style-name="ce8">
            <text:p>MVASI SOLUTION FOR INJECTION</text:p>
          </table:table-cell>
          <table:table-cell office:value-type="string" table:style-name="ce8">
            <text:p>BEVACIZUMAB 25 MG/ML</text:p>
          </table:table-cell>
          <table:table-cell office:value-type="string" table:style-name="ce8">
            <text:p>16 ML</text:p>
          </table:table-cell>
          <table:table-cell office:value-type="string" table:style-name="ce9">
            <text:p>安進</text:p>
          </table:table-cell>
          <table:table-cell office:value-type="string" table:style-name="ce10">
            <text:p>--</text:p>
          </table:table-cell>
          <table:table-cell office:value-type="float" office:value="14400" table:style-name="ce11">
            <text:p>14400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14,400元 (1)本標準已收載原開發廠藥品支付價×85%：無；(2)原開發廠藥品或參考藥品在十國藥價中位數最低價×85%：34,601元(40708×85%=34601)； (3)該藥品在十國藥價中位數×85%：18,805元(22124×85%=18805)；(4)已收載生物相似性藥品之最低價：14,400元("台灣賽特瑞恩"VEGZELMA CONCENTRATE FOR SOLUTION FOR INFUSION/KC01245236)；(5)廠商建議價格：14,400元。3.綜上，依說明2暫予支付每支14,400元。 4.給付規定：適用通則及9.37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7">
            <text:p>BC29029100</text:p>
          </table:table-cell>
          <table:table-cell office:value-type="string" table:style-name="ce8">
            <text:p>REXULTI OD Tablets 1 mg</text:p>
          </table:table-cell>
          <table:table-cell office:value-type="string" table:style-name="ce8">
            <text:p>BREXPIPRAZOLE 1 MG</text:p>
          </table:table-cell>
          <table:table-cell table:style-name="ce8"/>
          <table:table-cell office:value-type="string" table:style-name="ce9">
            <text:p>臺灣大塚</text:p>
          </table:table-cell>
          <table:table-cell office:value-type="string" table:style-name="ce10">
            <text:p>--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本項目之藥品分類:原開發廠藥品。2.有收載具同成分劑型原廠，有同規格藥品，依藥品分類核價原則取最低價，暫核為每粒42.0元<text:line-break/></text:p>
            <text:p>(1) 同規格原廠藥最低價：42.0元("臺灣大塚"REXULTI(BREXPIPRAZOLE) TABLETS 1 MG/BC27365100)；<text:line-break/></text:p>
            <text:p>(2) 本項目國際藥價中位數：無；<text:line-break/></text:p>
            <text:p>(3) 廠商建議價格：42.0元。3.依同分組基本價核價原則取最高價，暫核為每粒33.6元<text:line-break/></text:p>
            <text:p>(1) 同分組最高價藥品之80%，及同分組PIC/S GMP項目之最低價，二項方式取其低者：33.6元【A.同分組最高價藥品之80%：33.6元(42.0×80%=33.6，"臺灣大塚"REXULTI(BREXPIPRAZOLE) TABLETS 1 MG/BC27365100)；B.同分組PIC/S GMP品項之最低價：42.0元("臺灣大塚"REXULTI(BREXPIPRAZOLE) TABLETS 1 MG/BC27365100)】；<text:line-break/></text:p>
            <text:p>(2) 劑型別基本價：1.5元。4.綜上，依說明2及3暫核藥價之最高價格暫予支付每粒42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0">
          <table:table-cell office:value-type="float" office:value="38" table:style-name="ce6">
            <text:p>38</text:p>
          </table:table-cell>
          <table:table-cell office:value-type="string" table:style-name="ce7">
            <text:p>BC29027100</text:p>
          </table:table-cell>
          <table:table-cell office:value-type="string" table:style-name="ce8">
            <text:p>REXULTI OD Tablets 2 mg</text:p>
          </table:table-cell>
          <table:table-cell office:value-type="string" table:style-name="ce8">
            <text:p>BREXPIPRAZOLE 2 MG</text:p>
          </table:table-cell>
          <table:table-cell table:style-name="ce8"/>
          <table:table-cell office:value-type="string" table:style-name="ce9">
            <text:p>臺灣大塚</text:p>
          </table:table-cell>
          <table:table-cell office:value-type="string" table:style-name="ce10">
            <text:p>--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本項目之藥品分類:原開發廠藥品。2.有收載具同成分劑型原廠，有同規格藥品，依藥品分類核價原則取最低價，暫核為每粒70.0元<text:line-break/></text:p>
            <text:p>(1) 同規格原廠藥最低價：70.0元("臺灣大塚"REXULTI(BREXPIPRAZOLE) TABLETS 2 MG/BC27366100)；<text:line-break/></text:p>
            <text:p>(2) 本項目國際藥價中位數：無；<text:line-break/></text:p>
            <text:p>(3) 廠商建議價格：71.0元。3.依同分組基本價核價原則取最高價，暫核為每粒56.0元<text:line-break/></text:p>
            <text:p>(1) 同分組最高價藥品之80%，及同分組PIC/S GMP項目之最低價，二項方式取其低者：56.0元【A.同分組最高價藥品之80%：56.0元(70.0×80%=56.0，"臺灣大塚"REXULTI(BREXPIPRAZOLE) TABLETS 2 MG/BC27366100)；B.同分組PIC/S GMP項目之最低價：70.0元("臺灣大塚"REXULTI(BREXPIPRAZOLE) TABLETS 2 MG/BC27366100)】；<text:line-break/></text:p>
            <text:p>(2) 劑型別基本價：1.5元。4.綜上，依說明2及3暫核藥價之最高價格暫予支付每粒70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KC01297209</text:p>
          </table:table-cell>
          <table:table-cell office:value-type="string" table:style-name="ce8">
            <text:p>RESANIV PREFILLED SYRINGE INJECTION 60MG/ML</text:p>
          </table:table-cell>
          <table:table-cell office:value-type="string" table:style-name="ce8">
            <text:p>Denosumab 60 MG/ML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美商亞培</text:p>
          </table:table-cell>
          <table:table-cell office:value-type="string" table:style-name="ce10">
            <text:p>--</text:p>
          </table:table-cell>
          <table:table-cell office:value-type="float" office:value="3672" table:style-name="ce11">
            <text:p>3672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3672元 (1)本標準已收載原開發廠藥品支付價×85%：3672元(4321×85%=3672，"安進"PROLIA/KC00918209)；(2)原開發廠藥品在十國藥價中位數×85%：6052元(7121×85%=6052)； (3)該藥品在十國藥價中位數×85%：無；(4)已收載生物相似性藥品之最低價：無；(5)廠商建議價格：3672元。3.綜上，依說明2暫予支付每支3672元。 4.給付規定：適用通則及5.6.1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1">
          <table:table-cell office:value-type="float" office:value="40" table:style-name="ce6">
            <text:p>40</text:p>
          </table:table-cell>
          <table:table-cell office:value-type="string" table:style-name="ce7">
            <text:p>AC61589109</text:p>
          </table:table-cell>
          <table:table-cell office:value-type="string" table:style-name="ce8">
            <text:p>Astarfeine 20 mg/mL solution for infusion and oral solution "Astar"</text:p>
          </table:table-cell>
          <table:table-cell office:value-type="string" table:style-name="ce8">
            <text:p>CAFFEINE CITRATE 20 MG/ML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安星</text:p>
          </table:table-cell>
          <table:table-cell office:value-type="string" table:style-name="ce10">
            <text:p>--</text:p>
          </table:table-cell>
          <table:table-cell office:value-type="float" office:value="850" table:style-name="ce11">
            <text:p>850</text:p>
          </table:table-cell>
          <table:table-cell office:value-type="string" table:style-name="ce12">
            <text:p>1.本項目之藥品分類:一般學名藥。2.有收載同規格藥品，依藥品分類核價原則取最低價，暫核為每支850.0元<text:line-break/></text:p>
            <text:p>(1) 同規格一般學名藥最低價：850元("和聯"PEYONA 20MG/ML SOLUT/BC27090109)；<text:line-break/></text:p>
            <text:p>(2) 同規格BA/BE學名藥最低價：無；<text:line-break/></text:p>
            <text:p>(3) 同規格原廠藥藥品藥價之百分之八十：無；<text:line-break/></text:p>
            <text:p>(4) 廠商建議價格：850.0元。3.依同分組基本價核價原則取最高價，暫核支付價為每支15.0元<text:line-break/></text:p>
            <text:p>(1) 同分組最高價藥品之80%，及同分組PIC/S GMP品項之最低價，二項方式取其低者：680元【A.同分組最高價藥品之80%：680(850×80%=680;"和聯"PEYONA 20MG/ML SOLUT/BC27090109)；B.同分組PIC/S GMP品項之最低價：850("和聯"PEYONA 20MG/ML SOLUT/BC27090109)】；<text:line-break/></text:p>
            <text:p>(2) 劑型別基本價：15.0元。4.綜上，依說明2及3暫核藥價之最高價格暫予支付每支850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style-name="ce7">
            <text:p>KC01284248</text:p>
          </table:table-cell>
          <table:table-cell office:value-type="string" table:style-name="ce8">
            <text:p>REDDITUX CONCENTRATE FOR SOLUTION FOR INFUSION</text:p>
          </table:table-cell>
          <table:table-cell office:value-type="string" table:style-name="ce8">
            <text:p>RITUXIMAB 10 MG/ML</text:p>
          </table:table-cell>
          <table:table-cell office:value-type="string" table:style-name="ce8">
            <text:p>50 ML</text:p>
          </table:table-cell>
          <table:table-cell office:value-type="string" table:style-name="ce9">
            <text:p>台灣瑞迪博士有限公司</text:p>
          </table:table-cell>
          <table:table-cell office:value-type="string" table:style-name="ce10">
            <text:p>--</text:p>
          </table:table-cell>
          <table:table-cell office:value-type="float" office:value="26355" table:style-name="ce11">
            <text:p>26355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26,355元(1) 本標準已收載原開發廠藥品或參考藥品最低價之零點八五倍: 26,355元(31,006×85%= 26,355，"羅氏" MABTHERA / KC00928248)；(2) 原開發廠藥品或參考藥品在十國藥價中位數最低價之零點八五倍: 36,760元(43,248×85%= 36,760)；(3) 該藥品在十國藥價中位數之零點八五倍:無；(4) 已收載生物相似性藥品之最低價: 26,377元("台灣山德士"RIXATHON/KC01118248)；(5)廠商建議價格: 32,943元。3.綜上，依說明2暫予支付每支26,355元。4.給付規定：適用通則、8.2.7.及9.20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0">
          <table:table-cell office:value-type="float" office:value="42" table:style-name="ce6">
            <text:p>42</text:p>
          </table:table-cell>
          <table:table-cell office:value-type="string" table:style-name="ce7">
            <text:p>AC62058243</text:p>
          </table:table-cell>
          <table:table-cell office:value-type="string" table:style-name="ce8">
            <text:p>MYELOPRO FOR INJECTION 30 MG</text:p>
          </table:table-cell>
          <table:table-cell office:value-type="string" table:style-name="ce8">
            <text:p>Carfilzomib 30 MG</text:p>
          </table:table-cell>
          <table:table-cell office:value-type="string" table:style-name="ce8">
            <text:p>30 MG</text:p>
          </table:table-cell>
          <table:table-cell office:value-type="string" table:style-name="ce9">
            <text:p>友華生技醫藥公司</text:p>
          </table:table-cell>
          <table:table-cell office:value-type="string" table:style-name="ce10">
            <text:p>--</text:p>
          </table:table-cell>
          <table:table-cell office:value-type="float" office:value="11022" table:style-name="ce11">
            <text:p>11022</text:p>
          </table:table-cell>
          <table:table-cell office:value-type="string" table:style-name="ce12">
            <text:p>1.本項目之藥品分類:一般學名藥。2.有收載同規格藥品，依藥品分類核價原則取最低價，暫核為每支11,022元<text:line-break/></text:p>
            <text:p>(1) 同規格一般學名藥最低價：11022元("安進"KYPROLIS FOR INJECTION 30MG/BC27490243)；<text:line-break/></text:p>
            <text:p>(2) 同規格BA/BE學名藥最低價：無；<text:line-break/></text:p>
            <text:p>(3) 同規格原廠藥最低價X80%：無；<text:line-break/></text:p>
            <text:p>(4) 廠商建議價格：12298元。3.依同分組基本價核價原則取最高價，暫核為每支8817元<text:line-break/></text:p>
            <text:p>(1) 同分組最高價藥品之80%，及同分組PIC/S GMP品項之最低價，二項方式取其低者：8817元【A.同分組最高價藥品之80%：8817.0元(11022.0×80%=8817，"安進"KYPROLIS FOR INJECTION 30MG/BC27490243)；B.同分組PIC/S GMP品項之最低價：11022元("安進"KYPROLIS FOR INJECTION 30MG/BC27490243)】；<text:line-break/></text:p>
            <text:p>(2) 劑型別基本價：15.0元。4.綜上，依說明2及3暫核藥價之最高價格暫予支付每支11022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KC01304241</text:p>
          </table:table-cell>
          <table:table-cell office:value-type="string" table:style-name="ce8">
            <text:p>STEQEYMA CONCENTRATE FOR SOLUTION FOR INFUSION 130MG/26ML</text:p>
          </table:table-cell>
          <table:table-cell office:value-type="string" table:style-name="ce8">
            <text:p>USTEKINUMAB 5 MG/ML</text:p>
          </table:table-cell>
          <table:table-cell office:value-type="string" table:style-name="ce8">
            <text:p>26 ML</text:p>
          </table:table-cell>
          <table:table-cell office:value-type="string" table:style-name="ce9">
            <text:p>賽特瑞恩</text:p>
          </table:table-cell>
          <table:table-cell office:value-type="string" table:style-name="ce10">
            <text:p>--</text:p>
          </table:table-cell>
          <table:table-cell office:value-type="float" office:value="34753" table:style-name="ce11">
            <text:p>34753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34753元 (1)本標準已收載原開發廠藥品支付價×85%：34753元(40887×85%=34753，"嬌生"STELARA CONCENTRATE FOR SOLUTION FOR INFUSION (130 MG/26ML)/KC01084241)；(2)原開發廠藥品在十國藥價中位數×85%：59235元(69689×85%=59235)； (3)該藥品在十國藥價中位數×85%：38550元(45353×85%=38550)；(4)已收載生物相似性藥品之最低價：無；(5)廠商建議價格：34754元。3.綜上，依說明2暫予支付每支34753元。 4.給付規定：適用通則及8.2.4.7.1.、8.2.4.9.1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2">
          <table:table-cell office:value-type="float" office:value="44" table:style-name="ce6">
            <text:p>44</text:p>
          </table:table-cell>
          <table:table-cell office:value-type="string" table:style-name="ce7">
            <text:p>KC01315271</text:p>
          </table:table-cell>
          <table:table-cell office:value-type="string" table:style-name="ce8">
            <text:p>HYRIMOZ 40 MG SOLUTION FOR INJECTION</text:p>
          </table:table-cell>
          <table:table-cell office:value-type="string" table:style-name="ce8">
            <text:p>ADALIMUMAB 100 MG/ML</text:p>
          </table:table-cell>
          <table:table-cell office:value-type="string" table:style-name="ce8">
            <text:p>400 MCL</text:p>
          </table:table-cell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7437" table:style-name="ce11">
            <text:p>7437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7,437元(1) 本標準已收載原開發廠藥品或參考藥品最低價之零點八五倍: 7,596元(8,937×85%= 7,596，"艾伯維" HUMIRA / KC01039271)；(2) 原開發廠藥品或參考藥品在十國藥價中位數最低價之零點八五倍: 10,582元 (12,450×85%=10,582)；(3) 該藥品在十國藥價中位數之零點八五倍: 7,848 元(9,234×85%=7,848)；(4) 已收載生物相似性藥品之最低價: 7,437元("賽特瑞恩" YUFLYMA / KC01205271)；(5)廠商建議價格: 8,001元。3.綜上，依說明2暫予支付每支7,437元。4.給付規定：適用通則、8.2.4.1.、8.2.4.10.、8.2.4.2.、8.2.4.3.、8.2.4.4.、8.2.4.5.、8. 2.4.6.1.、8.2.4.7.1.、8.2.4.7.2.、8.2.4.9.1.及8.2.4.9.2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3">
          <table:table-cell office:value-type="float" office:value="45" table:style-name="ce6">
            <text:p>45</text:p>
          </table:table-cell>
          <table:table-cell office:value-type="string" table:style-name="ce7">
            <text:p>BC29043100</text:p>
          </table:table-cell>
          <table:table-cell office:value-type="string" table:style-name="ce8">
            <text:p>DABIGATRAN SANDOZ CAPSULES 110 MG</text:p>
          </table:table-cell>
          <table:table-cell office:value-type="string" table:style-name="ce8">
            <text:p>DABIGATRAN ETEXILATE 110 MG</text:p>
          </table:table-cell>
          <table:table-cell table:style-name="ce8"/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26.8" table:style-name="ce11">
            <text:p>26.8</text:p>
          </table:table-cell>
          <table:table-cell office:value-type="string" table:style-name="ce12">
            <text:p>1.本項目之藥品分類:一般學名藥。2.有收載同規格藥品，依藥品分類核價原則取最低價，暫核為每粒26.8元<text:line-break/></text:p>
            <text:p>(1) 同規格一般學名藥最低價：無；<text:line-break/></text:p>
            <text:p>(2) 同規格BA/BE學名藥最低價：無；<text:line-break/></text:p>
            <text:p>(3) 同規格原廠藥最低價×80%：26.8元(33.5×0.8=26.8，"臺灣百靈佳殷格翰"PRADAXA CAPSULES 110 MG/BC25459100)；<text:line-break/></text:p>
            <text:p>(4) 廠商建議價格：34.9元。3.依同分組基本價核價原則取最高價，暫核支付價為每粒26.8元<text:line-break/></text:p>
            <text:p>(1) 同分組最高價藥品之80%，及同分組PIC/S GMP品項之最低價，二項方式取其低者：26.8元【A.同分組最高價藥品之80%：26.8元(33.5×80%=26.8，"臺灣百靈佳殷格翰"PRADAXA CAPSULES 110 MG/BC25459100)；B.同分組PIC/S GMP品項之最低價：33.5元("臺灣百靈佳殷格翰"PRADAXA CAPSULES 110 MG/BC25459100)】；<text:line-break/></text:p>
            <text:p>(2) 劑型別基本價：1.5元。4.綜上，依說明2及3暫核藥價之最高價格暫予支付每粒26.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3">
          <table:table-cell office:value-type="float" office:value="46" table:style-name="ce6">
            <text:p>46</text:p>
          </table:table-cell>
          <table:table-cell office:value-type="string" table:style-name="ce7">
            <text:p>BC29007100</text:p>
          </table:table-cell>
          <table:table-cell office:value-type="string" table:style-name="ce8">
            <text:p>DABIGATRAN SANDOZ CAPSULES 150 MG</text:p>
          </table:table-cell>
          <table:table-cell office:value-type="string" table:style-name="ce8">
            <text:p>DABIGATRAN ETEXILATE 150 MG</text:p>
          </table:table-cell>
          <table:table-cell table:style-name="ce8"/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26.8" table:style-name="ce11">
            <text:p>26.8</text:p>
          </table:table-cell>
          <table:table-cell office:value-type="string" table:style-name="ce12">
            <text:p>1.本項目之藥品分類:一般學名藥。2.有收載同規格藥品，依藥品分類核價原則取最低價，暫核為每粒26.8元<text:line-break/></text:p>
            <text:p>(1) 同規格一般學名藥最低價：無；<text:line-break/></text:p>
            <text:p>(2) 同規格BA/BE學名藥最低價：無；<text:line-break/></text:p>
            <text:p>(3) 同規格原廠藥最低價×80%：26.8元(33.5×0.8=26.8，"臺灣百靈佳殷格翰"PRADAXA CAPSULES 150 MG/BC25458100)；<text:line-break/></text:p>
            <text:p>(4) 廠商建議價格：34.9元。3.依同分組基本價核價原則取最高價，暫核支付價為每粒26.8元<text:line-break/></text:p>
            <text:p>(1) 同分組最高價藥品之80%，及同分組PIC/S GMP品項之最低價，二項方式取其低者：26.8元【A.同分組最高價藥品之80%：26.8元(33.5×80%=26.8，"臺灣百靈佳殷格翰"PRADAXA CAPSULES 150 MG/BC25458100)；B.同分組PIC/S GMP品項之最低價：33.5元("臺灣百靈佳殷格翰"PRADAXA CAPSULES 150 MG/BC25458100)】；<text:line-break/></text:p>
            <text:p>(2) 劑型別基本價：1.5元。4.綜上，依說明2及3暫核藥價之最高價格暫予支付每粒26.8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7">
            <text:p>KC01305209</text:p>
          </table:table-cell>
          <table:table-cell office:value-type="string" table:style-name="ce8">
            <text:p>STEQEYMA SOLUTION FOR <text:s/>ⅠNJECTION</text:p>
          </table:table-cell>
          <table:table-cell office:value-type="string" table:style-name="ce8">
            <text:p>USTEKINUMAB 90 MG/ML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賽特瑞恩</text:p>
          </table:table-cell>
          <table:table-cell office:value-type="string" table:style-name="ce10">
            <text:p>--</text:p>
          </table:table-cell>
          <table:table-cell office:value-type="float" office:value="40206" table:style-name="ce11">
            <text:p>40206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40206元 (1)本標準已收載原開發廠藥品支付價×85%：40206元(47302×85%=40206，"嬌生"STELARA SOLUTION FOR INJECTION/KC00920209)；(2)原開發廠藥品在十國藥價中位數×85%：74931元(88155×85%=74931)； (3)該藥品在十國藥價中位數×85%：42040元(49459×85%=42040)；(4)已收載生物相似性藥品之最低價：無；(5)廠商建議價格：40207元。3.綜上，依說明2暫予支付每支40206元。 4.給付規定：適用通則及8.2.4.4.、8.2.4.6.1.、8.2.4.7.、8.2.4.9.1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3">
          <table:table-cell office:value-type="float" office:value="48" table:style-name="ce6">
            <text:p>48</text:p>
          </table:table-cell>
          <table:table-cell office:value-type="string" table:style-name="ce7">
            <text:p>BC29006100</text:p>
          </table:table-cell>
          <table:table-cell office:value-type="string" table:style-name="ce8">
            <text:p>DABIGATRAN SANDOZ CAPSULES 75 MG</text:p>
          </table:table-cell>
          <table:table-cell office:value-type="string" table:style-name="ce8">
            <text:p>DABIGATRAN ETEXILATE 75 MG</text:p>
          </table:table-cell>
          <table:table-cell table:style-name="ce8"/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1.本項目之藥品分類:一般學名藥。2.有收載同規格藥品，依藥品分類核價原則取最低價，暫核為每粒15.0元<text:line-break/></text:p>
            <text:p>(1) 同規格一般學名藥最低價：無；<text:line-break/></text:p>
            <text:p>(2) 同規格BA/BE學名藥最低價：無；<text:line-break/></text:p>
            <text:p>(3) 同規格原廠藥最低價×80%：15.0元(18.8×0.8=15.04，"臺灣百靈佳殷格翰"PRADAXA CAPSULES 75MG/BC26233100)；<text:line-break/></text:p>
            <text:p>(4) 廠商建議價格：19.0元。3.依同分組基本價核價原則取最高價，暫核支付價為每粒15.0元<text:line-break/></text:p>
            <text:p>(1) 同分組最高價藥品之80%，及同分組PIC/S GMP品項之最低價，二項方式取其低者：15.0元【A.同分組最高價藥品之80%：15.0元(18.8×80%=15.0，"臺灣百靈佳殷格翰"PRADAXA CAPSULES 75MG/BC26233100)；B.同分組PIC/S GMP品項之最低價：18.8元("臺灣百靈佳殷格翰"PRADAXA CAPSULES 75MG/BC26233100)】；<text:line-break/></text:p>
            <text:p>(2) 劑型別基本價：1.5元。4.綜上，依說明2及3暫核藥價之最高價格暫予支付每粒15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7">
            <text:p>KC01305206</text:p>
          </table:table-cell>
          <table:table-cell office:value-type="string" table:style-name="ce8">
            <text:p>STEQEYMA SOLUTION FOR <text:s/>ⅠNJECTION</text:p>
          </table:table-cell>
          <table:table-cell office:value-type="string" table:style-name="ce8">
            <text:p>USTEKINUMAB 90 MG/ML</text:p>
          </table:table-cell>
          <table:table-cell office:value-type="string" table:style-name="ce8">
            <text:p>0.500ML</text:p>
          </table:table-cell>
          <table:table-cell office:value-type="string" table:style-name="ce9">
            <text:p>賽特瑞恩</text:p>
          </table:table-cell>
          <table:table-cell office:value-type="string" table:style-name="ce10">
            <text:p>--</text:p>
          </table:table-cell>
          <table:table-cell office:value-type="float" office:value="40206" table:style-name="ce11">
            <text:p>40206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40206元 (1)本標準已收載原開發廠藥品支付價×85%：40206元(47302×85%=40206，"嬌生"STELARA SOLUTION FOR INJECTION/KC00920206)；(2)原開發廠藥品在十國藥價中位數×85%：59789元(70340×85%=59789)； (3)該藥品在十國藥價中位數×85%：42040元(49459×85%=42040)；(4)已收載生物相似性藥品之最低價：無；(5)廠商建議價格：40207元。3.綜上，依說明2暫予支付每支40206元。 4.給付規定：適用通則及8.2.4.4.、8.2.4.6.1.、8.2.4.7.、8.2.4.9.1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4">
          <table:table-cell office:value-type="float" office:value="50" table:style-name="ce6">
            <text:p>50</text:p>
          </table:table-cell>
          <table:table-cell office:value-type="string" table:style-name="ce7">
            <text:p>AC62029100</text:p>
          </table:table-cell>
          <table:table-cell office:value-type="string" table:style-name="ce8">
            <text:p>OBIRON 125 MG DISPERSIBLE TABLETS “L.L.”</text:p>
          </table:table-cell>
          <table:table-cell office:value-type="string" table:style-name="ce8">
            <text:p>DEFERASIROX 125 MG</text:p>
          </table:table-cell>
          <table:table-cell table:style-name="ce8"/>
          <table:table-cell office:value-type="string" table:style-name="ce9">
            <text:p>意欣</text:p>
          </table:table-cell>
          <table:table-cell office:value-type="string" table:style-name="ce10">
            <text:p>--</text:p>
          </table:table-cell>
          <table:table-cell office:value-type="float" office:value="170" table:style-name="ce11">
            <text:p>170</text:p>
          </table:table-cell>
          <table:table-cell office:value-type="string" table:style-name="ce12">
            <text:p>1.本項目之藥品分類:BA/BE學名藥【主管機關 113 年 11 月 29 日衛授食字第 1139072272 號核備函】。2.有收載同規格原廠藥或BA/BE學名藥，依藥品分類核價原則取最低價，暫核為每粒170.0元<text:line-break/></text:p>
            <text:p>(1) 同規格原廠藥最低價×90%(原廠藥非於專利期或本國監視期內)：170.0元(189.0×0.9=170.0，"台灣諾華"EXJADE 125MG DISPERSIBLE TABLETS/BC24603100)；<text:line-break/></text:p>
            <text:p>(2) 同規格BA/BE學名藥最低價：188.0元("健喬信元"DEFERAN (DEFERASIROX) DISPERSIBLE TABLETS 125MG/AC60239100)；<text:line-break/></text:p>
            <text:p>(3) 同規格BE對照品價格：189.0元("台灣諾華"EXJADE 125MG DISPERSIBLE TABLETS/BC24603100)；<text:line-break/></text:p>
            <text:p>(4) 廠商建議價格：189.0元。3.依同分組基本價核價原則取最高價，暫核為每粒151.0元<text:line-break/></text:p>
            <text:p>(1) 同分組最高價藥品之80%，及同分組PIC/S GMP品項之最低價，二項方式取其低者：151.0元【A.同分組最高價藥品之80%：151.0元(189.0×80%=151.0，"台灣諾華"EXJADE 125MG DISPERSIBLE TABLETS/BC24603100)；B.同分組PIC/S GMP品項之最低價：188.0元("健喬信元"DEFERAN (DEFERASIROX) DISPERSIBLE TABLETS 125MG/AC60239100)】；<text:line-break/></text:p>
            <text:p>(2) 劑型別基本價：1.5元。4.綜上，依說明2及3暫核藥價之最高價格暫予支付每粒170.0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7">
            <text:p>KC01314209</text:p>
          </table:table-cell>
          <table:table-cell office:value-type="string" table:style-name="ce8">
            <text:p>JUBBONTI 60MG/ML SOLUTION FOR INJECTION</text:p>
          </table:table-cell>
          <table:table-cell office:value-type="string" table:style-name="ce8">
            <text:p>Denosumab 60 MG/ML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山德士</text:p>
          </table:table-cell>
          <table:table-cell office:value-type="string" table:style-name="ce10">
            <text:p>--</text:p>
          </table:table-cell>
          <table:table-cell office:value-type="float" office:value="3110" table:style-name="ce11">
            <text:p>3110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3110元 (1)本標準已收載原開發廠藥品支付價×85%：3672元(4321×85%=3672，"安進"PROLIA/KC00918209)；(2)原開發廠藥品在十國藥價中位數×85%：6052元(7121×85%=6052)；(3)該藥品在十國藥價中位數×85%：3110元(3659×85%=3110)；(4)已收載生物相似性藥品之最低價：無；(5)廠商建議價格：3672元。3.綜上，依說明2暫予支付每支3110元。 4.給付規定：適用通則及5.6.1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KC01185236</text:p>
          </table:table-cell>
          <table:table-cell office:value-type="string" table:style-name="ce8">
            <text:p>Alymsys concentrate for solution for Infusion</text:p>
          </table:table-cell>
          <table:table-cell office:value-type="string" table:style-name="ce8">
            <text:p>BEVACIZUMAB 25 MG/ML</text:p>
          </table:table-cell>
          <table:table-cell office:value-type="string" table:style-name="ce8">
            <text:p>16 ML</text:p>
          </table:table-cell>
          <table:table-cell office:value-type="string" table:style-name="ce9">
            <text:p>美時</text:p>
          </table:table-cell>
          <table:table-cell office:value-type="string" table:style-name="ce10">
            <text:p>--</text:p>
          </table:table-cell>
          <table:table-cell office:value-type="float" office:value="14400" table:style-name="ce11">
            <text:p>14400</text:p>
          </table:table-cell>
          <table:table-cell office:value-type="string" table:style-name="ce12">
            <text:p>1.本項目之藥品分類:生物相似性藥品。2.依生物相似性藥品之核價方式，取下列條件之最低價，暫核為每支14,400元(1) 本標準已收載原開發廠藥品或參考藥品最低價之零點八五倍: 無；(2) 原開發廠藥品或參考藥品在十國藥價中位數最低價之零點八五倍: 34,536元(40,631×85%= 34,536)；(3) 該藥品在十國藥價中位數之零點八五倍: 60,349元(70,999×85%=60,349)；(4) 已收載生物相似性藥品之最低價: 14,400元("台灣賽特瑞恩" VEGZELMA CONCENTRATE FOR SOLUTION FOR INFUSION /KC01245236)；(5)廠商建議價格: 14,400元。3.綜上，依說明2暫予支付每支14,400元。4.給付規定：適用通則及9.37.規定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15">
          <table:table-cell office:value-type="float" office:value="53" table:style-name="ce6">
            <text:p>53</text:p>
          </table:table-cell>
          <table:table-cell office:value-type="string" table:style-name="ce7">
            <text:p>AC62085100</text:p>
          </table:table-cell>
          <table:table-cell office:value-type="string" table:style-name="ce8">
            <text:p>ENADI FILM-COATED TABLETS 40MG</text:p>
          </table:table-cell>
          <table:table-cell office:value-type="string" table:style-name="ce8">
            <text:p>ENZALUTAMIDE 40 MG</text:p>
          </table:table-cell>
          <table:table-cell table:style-name="ce8"/>
          <table:table-cell office:value-type="string" table:style-name="ce9">
            <text:p>生達化學</text:p>
          </table:table-cell>
          <table:table-cell office:value-type="string" table:style-name="ce10">
            <text:p>--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1.本項目之藥品分類:BA/BE學名藥【主管機關114年6月11日署授食字第1149021355號核備函】。2.有收載同規格原廠藥或BA/BE學名藥，依藥品分類核價原則取最低價，暫核為每粒347元<text:line-break/></text:p>
            <text:p>(1) 同規格原廠藥最低價×90%(原廠藥非於專利期或本國監視期內)：383元(426.0×0.9=383.4，"安斯泰來"XTANDI XTANDI FILM-COATED TABLETS 40 MG/BC28434100)；<text:line-break/></text:p>
            <text:p>(2) 同規格BA/BE學名藥最低價：347元("美時"INAMIDE SOFT CAPSULE 40MG/AC60597100)；<text:line-break/></text:p>
            <text:p>(3) 同規格BE對照品價格：426元 ("安斯泰來"XTANDI FILM-COATED TABLETS 40 MG/BC28434100)；<text:line-break/></text:p>
            <text:p>(4) 廠商建議價格：435元。3.依同分組基本價核價原則取最高價，暫核支付價為每粒347元<text:line-break/></text:p>
            <text:p>(1) 同分組最高價藥品之80%，及同分組PIC/S GMP品項之最低價，二項方式取其低者：340元【A.同分組最高價藥品之80%：340元(426.0×80%=340.8，"安斯泰來"XTANDI XTANDI FILM-COATED TABLETS 40 MG/BC28434100)；B.同分組PIC/S GMP品項之最低價：347元("健喬信元"ENZUTA SOFT CAPSULES 40 MG/BC28548100)】；<text:line-break/></text:p>
            <text:p>(2) 劑型別基本價：1.5元。4.綜上，依說明2及3暫核藥價之最高價格暫予支付每粒347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7">
            <text:p>BC27742221</text:p>
          </table:table-cell>
          <table:table-cell office:value-type="string" table:style-name="ce8">
            <text:p>ERANFU</text:p>
          </table:table-cell>
          <table:table-cell office:value-type="string" table:style-name="ce8">
            <text:p>FULVESTRANT 50 MG/ML</text:p>
          </table:table-cell>
          <table:table-cell office:value-type="string" table:style-name="ce8">
            <text:p>5 ML</text:p>
          </table:table-cell>
          <table:table-cell office:value-type="string" table:style-name="ce9">
            <text:p>台灣瑞迪博士有限公司</text:p>
          </table:table-cell>
          <table:table-cell office:value-type="string" table:style-name="ce10">
            <text:p>--</text:p>
          </table:table-cell>
          <table:table-cell office:value-type="float" office:value="1866" table:style-name="ce11">
            <text:p>1866</text:p>
          </table:table-cell>
          <table:table-cell office:value-type="string" table:style-name="ce12">
            <text:p>1.本項目之藥品分類:一般學名藥。2.有收載同規格藥品，依藥品分類核價原則取最低價，暫核為每支1866元<text:line-break/></text:p>
            <text:p>(1) 同規格一般學名藥最低價：1866元("台灣東洋"FUSTRON SOLUTION FOR INJECTION 50 MG/ML/AC61825221)；<text:line-break/></text:p>
            <text:p>(2) 同規格BA/BE學名藥最低價：無；<text:line-break/></text:p>
            <text:p>(3) 同規格原廠藥最低價X80%：無；<text:line-break/></text:p>
            <text:p>(4) 廠商建議價格：1866元。3.依同分組基本價核價原則取最高價，暫核支付價為每支1492元<text:line-break/></text:p>
            <text:p>(1) 同分組最高價藥品之80%，及同分組PIC/S GMP品項之最低價，二項方式取其低者：1492元【A.同分組最高價藥品之80%：1492元(1866.0×80%=1492.0，"台灣東洋"FUSTRON SOLUTION FOR INJECTION 50 MG/ML/AC61825221)；B.同分組PIC/S GMP品項之最低價：1866元("台灣東洋"FUSTRON SOLUTION FOR INJECTION 50 MG/ML/AC61825221)】；<text:line-break/></text:p>
            <text:p>(2) 劑型別基本價：15.0元。4.綜上，依說明2及3暫核藥價之最高價格暫予支付每支1866元。</text:p>
          </table:table-cell>
          <table:table-cell office:value-type="string" table:style-name="ce13">
            <text:p>115/06/01</text:p>
          </table:table-cell>
          <table:table-cell table:number-columns-repeated="2" table:style-name="ce17"/>
          <table:table-cell table:number-columns-repeated="16372" table:style-name="ce1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BC29076100</text:p>
          </table:table-cell>
          <table:table-cell office:value-type="string" table:style-name="ce8">
            <text:p>HYDRINE CAPS. 500MG</text:p>
          </table:table-cell>
          <table:table-cell office:value-type="string" table:style-name="ce8">
            <text:p>HYDROXYUREA 500 MG</text:p>
          </table:table-cell>
          <table:table-cell table:style-name="ce8"/>
          <table:table-cell office:value-type="string" table:style-name="ce9">
            <text:p>韋淳貿易</text:p>
          </table:table-cell>
          <table:table-cell office:value-type="string" table:style-name="ce10">
            <text:p>--</text:p>
          </table:table-cell>
          <table:table-cell office:value-type="float" office:value="15.2" table:style-name="ce11">
            <text:p>15.2</text:p>
          </table:table-cell>
          <table:table-cell office:value-type="string" table:style-name="ce12">
            <text:p>1.屬不可替代之特殊藥品。2.依廠商115年2月4日韋字第115015號函所檢送合約書及替代方案辦理。3.依同屬不可替代特殊藥品之同成分規格“大昌華嘉”HYDREA CAPSULES 500MG(BC23135100)之支付價暫予支付每粒15.2元。4.廠商須維持穩定供貨。<text:line-break/>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6">
          <table:table-cell office:value-type="float" office:value="56" table:style-name="ce6">
            <text:p>56</text:p>
          </table:table-cell>
          <table:table-cell office:value-type="string" table:style-name="ce7">
            <text:p>BC29068100</text:p>
          </table:table-cell>
          <table:table-cell office:value-type="string" table:style-name="ce8">
            <text:p>CRESEMBA 40MG CAPSULES</text:p>
          </table:table-cell>
          <table:table-cell office:value-type="string" table:style-name="ce8">
            <text:p>ISAVUCONAZONIUM SULFATE 40 MG</text:p>
          </table:table-cell>
          <table:table-cell table:style-name="ce8"/>
          <table:table-cell office:value-type="string" table:style-name="ce9">
            <text:p>美商惠氏</text:p>
          </table:table-cell>
          <table:table-cell office:value-type="string" table:style-name="ce10">
            <text:p>--</text:p>
          </table:table-cell>
          <table:table-cell office:value-type="float" office:value="585" table:style-name="ce11">
            <text:p>585</text:p>
          </table:table-cell>
          <table:table-cell office:value-type="string" table:style-name="ce12">
            <text:p>1.本項目之藥品分類:一般學名藥。2.未收載同規格藥品，依藥品分類核價原則取最低價，暫核為每粒585元<text:line-break/></text:p>
            <text:p>(1) 一般學名藥最低價高低規格換算之最低價：585元【A.無低規格一般學名藥；B.高規格換算：585元(1,317×40÷100÷0.9=585，"惠氏"CRESEMBA 100 MG CAPSULES/BC27795100)】；<text:line-break/></text:p>
            <text:p>(2) BA/BE學名藥最低價高低規格換算之最低價：無；<text:line-break/></text:p>
            <text:p>(3) 原廠藥最低價高低規格換算之最低價×80%：無；<text:line-break/></text:p>
            <text:p>(4) 同規格原開發廠藥品於十大先進國家藥價中位數或中位數之0.85倍為支付價格上限:無；<text:line-break/></text:p>
            <text:p>(5) 廠商建議價格：585元。3.依同分組基本價核價原則取最高價，暫核支付價為每粒1.5元<text:line-break/></text:p>
            <text:p>(1) 同分組最高價藥品之80%，及同分組PIC/S GMP品項之最低價，二項方式取其低者：0.0元【A.同分組最高價藥品之80%：無；B.同分組PIC/S GMP品項之最低價：無】；<text:line-break/></text:p>
            <text:p>(2) 劑型別基本價：1.5元。4.綜上，依說明2及3暫核藥價之最高價格暫予支付每粒585元。<text:line-break/>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7">
          <table:table-cell office:value-type="float" office:value="57" table:style-name="ce6">
            <text:p>57</text:p>
          </table:table-cell>
          <table:table-cell office:value-type="string" table:style-name="ce7">
            <text:p>AC37906100</text:p>
          </table:table-cell>
          <table:table-cell office:value-type="string" table:style-name="ce8">
            <text:p>HYTONIN TABLETS 10MG "ANXO" (METHYLPHENIDATE)</text:p>
          </table:table-cell>
          <table:table-cell office:value-type="string" table:style-name="ce8">
            <text:p>METHYLPHENIDATE HCL 10 MG</text:p>
          </table:table-cell>
          <table:table-cell table:style-name="ce8"/>
          <table:table-cell office:value-type="string" table:style-name="ce9">
            <text:p>瑩碩生技醫藥股份公司</text:p>
          </table:table-cell>
          <table:table-cell office:value-type="string" table:style-name="ce10">
            <text:p>--</text:p>
          </table:table-cell>
          <table:table-cell office:value-type="float" office:value="2.66" table:style-name="ce11">
            <text:p>2.66</text:p>
          </table:table-cell>
          <table:table-cell office:value-type="string" table:style-name="ce12">
            <text:p>1.<text:span text:style-name="T6">本案藥品為特殊藥品。</text:span></text:p>
            <text:p>2.<text:span text:style-name="T6">屬學名藥。</text:span></text:p>
            <text:p>3.<text:span text:style-name="T6">與本項目同成分、同劑型之項目，第一個列入健保收載項目為已超過十五年之第三大類藥品，於藥價調整後核定為同一支付價，故本項目依同分組分類支付價，暫予支付每粒為</text:span>2.66<text:span text:style-name="T6">元。</text:span>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AC62112100</text:p>
          </table:table-cell>
          <table:table-cell office:value-type="string" table:style-name="ce8">
            <text:p>MIRALIN PROLONGED-RELEASE TABLETS 50MG</text:p>
          </table:table-cell>
          <table:table-cell office:value-type="string" table:style-name="ce8">
            <text:p>Mirabegron 50 MG</text:p>
          </table:table-cell>
          <table:table-cell table:style-name="ce8"/>
          <table:table-cell office:value-type="string" table:style-name="ce9">
            <text:p>生達</text:p>
          </table:table-cell>
          <table:table-cell office:value-type="string" table:style-name="ce10">
            <text:p>--</text:p>
          </table:table-cell>
          <table:table-cell office:value-type="float" office:value="18.5" table:style-name="ce11">
            <text:p>18.5</text:p>
          </table:table-cell>
          <table:table-cell office:value-type="string" table:style-name="ce12">
            <text:p>1.本項目之藥品分類:BA/BE學名藥【主管機關114年2月20日署授食字第1139089720、1139089518號核備函】。2.原開發廠藥品於我國專利權期滿五年內，藥商於我國優先取得第一位或第二位藥品許可證，且該BA/BE藥品於國內製造者，其核價方式為與原開發廠藥品同成分、規格、劑型、含量者，以原開發廠藥品最低價核價:18.5元("安斯泰來"BETMIGA PROLONGED-RELEASE TABLETS 50MG/BC26216100)3.綜上，暫核藥價之最高價暫予支付每粒18.5元。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3">
          <table:table-cell office:value-type="float" office:value="59" table:style-name="ce6">
            <text:p>59</text:p>
          </table:table-cell>
          <table:table-cell office:value-type="string" table:style-name="ce7">
            <text:p>BC28855100</text:p>
          </table:table-cell>
          <table:table-cell office:value-type="string" table:style-name="ce8">
            <text:p>OAH F.C. Tablets 40/10/25 mg</text:p>
          </table:table-cell>
          <table:table-cell office:value-type="string" table:style-name="ce8">
            <text:p>OLMESARTAN MEDOXOMIL 40 MG/AMLODIPINE BESYLATE 13.868MG/HYDROCHLOROTHIAZIDE 25 MG</text:p>
          </table:table-cell>
          <table:table-cell table:style-name="ce8"/>
          <table:table-cell office:value-type="string" table:style-name="ce9">
            <text:p>凱沛爾</text:p>
          </table:table-cell>
          <table:table-cell office:value-type="string" table:style-name="ce10">
            <text:p>--</text:p>
          </table:table-cell>
          <table:table-cell office:value-type="float" office:value="24.7" table:style-name="ce11">
            <text:p>24.7</text:p>
          </table:table-cell>
          <table:table-cell office:value-type="string" table:style-name="ce12">
            <text:p>1.本項目之藥品分類:一般學名藥。2.有收載同規格藥品，依藥品分類核價原則取最低價，暫核為每粒24.7元<text:line-break/></text:p>
            <text:p>(1) 同規格一般學名藥最低價：24.7元("美時"MIXALL TABLETS 40/10/25 MG/BC28931100)；<text:line-break/></text:p>
            <text:p>(2) 同規格BA/BE學名藥最低價：無；<text:line-break/></text:p>
            <text:p>(3) 同規格原廠藥最低價X80%：無；<text:line-break/></text:p>
            <text:p>(4) 廠商建議價格：24.8元。3.依同分組基本價核價原則取最高價，暫核為每粒19.7元<text:line-break/></text:p>
            <text:p>(1) 同分組最高價藥品之80%，及同分組PIC/S GMP品項之最低價，二項方式取其低者：19.7元【A.同分組最高價藥品之80%：19.7元(24.7×80%=19.7，"美時"MIXALL TABLETS 40/10/25 MG/BC28931100)；B.同分組PIC/S GMP品項之最低價：24.7元("美時"MIXALL TABLETS 40/10/25 MG/BC28931100)】；<text:line-break/></text:p>
            <text:p>(2) 劑型別基本價：1.5元。4.綜上，依說明2及3暫核藥價之最高價格暫予支付每粒24.7元。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7">
            <text:p>AC62056100</text:p>
          </table:table-cell>
          <table:table-cell office:value-type="string" table:style-name="ce8">
            <text:p>MELOSA 5/40 MG F.C. TABLETS</text:p>
          </table:table-cell>
          <table:table-cell office:value-type="string" table:style-name="ce8">
            <text:p>OLMESARTAN MEDOXOMIL 40 MG/AMLODIPINE BESYLATE 6.940MG</text:p>
          </table:table-cell>
          <table:table-cell table:style-name="ce8"/>
          <table:table-cell office:value-type="string" table:style-name="ce9">
            <text:p>瑩碩生技醫藥股份公司</text:p>
          </table:table-cell>
          <table:table-cell office:value-type="string" table:style-name="ce10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.本項目之藥品分類:BA/BE學名藥【主管機關 114 年 1 月 13 日衛授食字第 1139078300 號核備函】。2.有收載同規格原廠藥或BA/BE學名藥，依藥品分類核價原則取最低價，暫核為每粒13.4元<text:line-break/></text:p>
            <text:p>(1) 同規格原廠藥最低價(X80%或X90%)：無；<text:line-break/></text:p>
            <text:p>(2) 同規格BA/BE學名藥最低價：13.4元("中化新豐製"OLSAACA TABLETS 5/40 MG/AC61466100)；<text:line-break/></text:p>
            <text:p>(3) 同規格BE對照品價格：14.8元("台灣第一三共"SEVIKAR 5/40MG FILM COATED TABLETS/BC26520100)；<text:line-break/></text:p>
            <text:p>(4) 廠商建議價格：14.8元。3.依同分組基本價核價原則取最高價，暫核為每粒11.8元<text:line-break/></text:p>
            <text:p>(1) 同分組最高價藥品之80%，及同分組PIC/S GMP品項之最低價，二項方式取其低者：11.8元【A.同分組最高價藥品之80%：11.8元(14.8×80%=11.8，"台灣第一三共"SEVIKAR 5/40MG FILM COATED TABLETS/BC26520100)；B.同分組PIC/S GMP品項之最低價：13.4元("中化新豐製"OLSAACA TABLETS 5/40 MG/AC61466100)】；<text:line-break/></text:p>
            <text:p>(2) 劑型別基本價：1.5元。4.綜上，依說明2及3暫核藥價之最高價格暫予支付每粒13.4元。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8">
          <table:table-cell office:value-type="float" office:value="61" table:style-name="ce6">
            <text:p>61</text:p>
          </table:table-cell>
          <table:table-cell office:value-type="string" table:style-name="ce7">
            <text:p>AC62049100</text:p>
          </table:table-cell>
          <table:table-cell office:value-type="string" table:style-name="ce8">
            <text:p>SIJAMETIN F.C. TABLETS 50/500MG</text:p>
          </table:table-cell>
          <table:table-cell office:value-type="string" table:style-name="ce8">
            <text:p>SITAGLIPTIN PHOSPHATE 50 MG/METFORMIN HCL 500 MG</text:p>
          </table:table-cell>
          <table:table-cell table:style-name="ce8"/>
          <table:table-cell office:value-type="string" table:style-name="ce9">
            <text:p>永信藥品</text:p>
          </table:table-cell>
          <table:table-cell office:value-type="string" table:style-name="ce10">
            <text:p>--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1.本項目之藥品分類:BA/BE學名藥【主管機關 115 年 1 月 26 日衛授食字第 1149079226 號核備函】。2.有收載同規格原廠藥或BA/BE學名藥，依藥品分類核價原則取最低價，暫核為每粒6.8元<text:line-break/></text:p>
            <text:p>(1) 同規格原廠藥最低價(X80%或X90%)：無；<text:line-break/></text:p>
            <text:p>(2) 同規格BA/BE學名藥最低價：6.8元("泰和碩"COMTOFF 50/850 MG FILM-COATED TABLETS/AC61934100)；<text:line-break/></text:p>
            <text:p>(3) 同規格BE對照品價格：6.8元 ("美商默沙東"JANUMET 50/500 MG FILM-COATED TABLETS/BC25043100)；<text:line-break/></text:p>
            <text:p>(4) 廠商建議價格：8.7元。3.依同分組基本價核價原則取最高價，暫核為每粒6.8元<text:line-break/></text:p>
            <text:p>(1) 同分組最高價藥品之80%，及同分組PIC/S GMP品項之最低價，二項方式取其低者：6.8元【A.同分組最高價藥品之80%：6.9元(8.7×80%=6.9，"生達"SIGTAMET FILM-COATED TABLETS 50/500MG/AC61914100)；B.同分組PIC/S GMP品項之最低價：6.8元("美商默沙東"JANUMET 50/500 MG FILM-COATED TABLETS/BC25043100)】；<text:line-break/></text:p>
            <text:p>(2) 劑型別基本價：1.5元。4.綜上，依說明2及3暫核藥價之最高價格暫予支付每粒6.8元。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6">
          <table:table-cell office:value-type="float" office:value="62" table:style-name="ce6">
            <text:p>62</text:p>
          </table:table-cell>
          <table:table-cell office:value-type="string" table:style-name="ce7">
            <text:p>BC29001212</text:p>
          </table:table-cell>
          <table:table-cell office:value-type="string" table:style-name="ce8">
            <text:p>OLIMEL N9E EMULSION FOR INFUSION</text:p>
          </table:table-cell>
          <table:table-cell office:value-type="string" table:style-name="ce8">
            <text:p>SODIUM ACETATE (TRIHYDRATE) 1.500MG/ML/CALCIUM CHLORIDE DIHYDRATE 0.520MG/ML/POTASSIUM CHLORIDE 2.240MG/ML/MAGNESIUM CHLORIDE (HEXAHYDRATE) 0.810MG/ML/GLUCOSE MONOHYDRATE 121 MG/ML/MIXTURE OF REFINE O</text:p>
          </table:table-cell>
          <table:table-cell office:value-type="string" table:style-name="ce8">
            <text:p>2 L (LITER)</text:p>
          </table:table-cell>
          <table:table-cell office:value-type="string" table:style-name="ce9">
            <text:p>百特</text:p>
          </table:table-cell>
          <table:table-cell office:value-type="string" table:style-name="ce10">
            <text:p>--</text:p>
          </table:table-cell>
          <table:table-cell office:value-type="float" office:value="1108" table:style-name="ce11">
            <text:p>1108</text:p>
          </table:table-cell>
          <table:table-cell office:value-type="string" table:style-name="ce12">
            <text:p>1.本項目之藥品分類:一般學名藥。2.依每單位熱量之單價最低價為基準，進行總熱量換算之價格及廠商建議價格，二者取最低價，暫予支付每袋1108元<text:line-break/></text:p>
            <text:p>(1) 每單位熱量之單價最低價為基準，進行總熱量換算：1108元（829/1600×2140=1108，"費森尤斯卡比"SMOFKABIVEN EMULSION FOR INFUSION（依仿單含熱量1600KCAL）/ BC252032FC）；<text:line-break/></text:p>
            <text:p>(2)廠商建議價格：1926元；<text:line-break/>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6">
          <table:table-cell office:value-type="float" office:value="63" table:style-name="ce6">
            <text:p>63</text:p>
          </table:table-cell>
          <table:table-cell office:value-type="string" table:style-name="ce7">
            <text:p>BC29001209</text:p>
          </table:table-cell>
          <table:table-cell office:value-type="string" table:style-name="ce8">
            <text:p>OLIMEL N9E EMULSION FOR INFUSION</text:p>
          </table:table-cell>
          <table:table-cell office:value-type="string" table:style-name="ce8">
            <text:p>SODIUM ACETATE (TRIHYDRATE) 1.500MG/ML/CALCIUM CHLORIDE DIHYDRATE 0.520MG/ML/POTASSIUM CHLORIDE 2.240MG/ML/MAGNESIUM CHLORIDE (HEXAHYDRATE) 0.810MG/ML/GLUCOSE MONOHYDRATE 121 MG/ML/MIXTURE OF REFINE O</text:p>
          </table:table-cell>
          <table:table-cell office:value-type="string" table:style-name="ce8">
            <text:p>1 L (LITER)</text:p>
          </table:table-cell>
          <table:table-cell office:value-type="string" table:style-name="ce9">
            <text:p>百特</text:p>
          </table:table-cell>
          <table:table-cell office:value-type="string" table:style-name="ce10">
            <text:p>--</text:p>
          </table:table-cell>
          <table:table-cell office:value-type="float" office:value="554" table:style-name="ce11">
            <text:p>554</text:p>
          </table:table-cell>
          <table:table-cell office:value-type="string" table:style-name="ce12">
            <text:p>1.本項目之藥品分類:一般學名藥。2.依每單位熱量之單價最低價為基準，進行總熱量換算之價格及廠商建議價格，二者取最低價，暫予支付每袋554元<text:line-break/></text:p>
            <text:p>(1) 每單位熱量之單價最低價為基準，進行總熱量換算：554元（829/1600×1070=554，"費森尤斯卡比"SMOFKABIVEN EMULSION FOR INFUSION（依仿單含熱量1600KCAL）/ BC252032FC）；<text:line-break/></text:p>
            <text:p>(2)廠商建議價格：963元；</text:p>
          </table:table-cell>
          <table:table-cell office:value-type="string" table:style-name="ce13">
            <text:p>115/06/01</text:p>
          </table:table-cell>
          <table:table-cell table:number-columns-repeated="16374" table:style-name="ce19"/>
        </table:table-row>
        <table:table-row table:style-name="ro16">
          <table:table-cell office:value-type="float" office:value="64" table:style-name="ce6">
            <text:p>64</text:p>
          </table:table-cell>
          <table:table-cell office:value-type="string" table:style-name="ce7">
            <text:p>BC29001210</text:p>
          </table:table-cell>
          <table:table-cell office:value-type="string" table:style-name="ce8">
            <text:p>OLIMEL N9E EMULSION FOR INFUSION</text:p>
          </table:table-cell>
          <table:table-cell office:value-type="string" table:style-name="ce8">
            <text:p>SODIUM ACETATE (TRIHYDRATE) 1.500MG/ML/CALCIUM CHLORIDE DIHYDRATE 0.520MG/ML/POTASSIUM CHLORIDE 2.240MG/ML/MAGNESIUM CHLORIDE (HEXAHYDRATE) 0.810MG/ML/GLUCOSE MONOHYDRATE 121 MG/ML/MIXTURE OF REFINE O</text:p>
          </table:table-cell>
          <table:table-cell office:value-type="string" table:style-name="ce8">
            <text:p>1.500L (LITER)</text:p>
          </table:table-cell>
          <table:table-cell office:value-type="string" table:style-name="ce9">
            <text:p>百特</text:p>
          </table:table-cell>
          <table:table-cell office:value-type="string" table:style-name="ce10">
            <text:p>--</text:p>
          </table:table-cell>
          <table:table-cell office:value-type="float" office:value="829" table:style-name="ce11">
            <text:p>829</text:p>
          </table:table-cell>
          <table:table-cell office:value-type="string" table:style-name="ce12">
            <text:p>1.本項目之藥品分類:一般學名藥。2.依每單位熱量之單價最低價為基準，進行總熱量換算之價格及廠商建議價格，二者取最低價，暫予支付每袋829元<text:line-break/></text:p>
            <text:p>(1) 每單位熱量之單價最低價為基準，進行總熱量換算：829元（829/1600×1600=829，"費森尤斯卡比"SMOFKABIVEN EMULSION FOR INFUSION（依仿單含熱量1600KCAL）/ BC252032FC）；<text:line-break/></text:p>
            <text:p>(2)廠商建議價格：1440元；<text:line-break/></text:p>
          </table:table-cell>
          <table:table-cell office:value-type="string" table:style-name="ce13">
            <text:p>115/06/01</text:p>
          </table:table-cell>
          <table:table-cell table:number-columns-repeated="16374"/>
        </table:table-row>
        <table:table-row table:style-name="ro13">
          <table:table-cell office:value-type="float" office:value="65" table:style-name="ce6">
            <text:p>65</text:p>
          </table:table-cell>
          <table:table-cell office:value-type="string" table:style-name="ce7">
            <text:p>AC62109100</text:p>
          </table:table-cell>
          <table:table-cell office:value-type="string" table:style-name="ce8">
            <text:p>Kosartan Tablets 20 mg</text:p>
          </table:table-cell>
          <table:table-cell office:value-type="string" table:style-name="ce8">
            <text:p>TADALAFIL 20 MG</text:p>
          </table:table-cell>
          <table:table-cell table:style-name="ce8"/>
          <table:table-cell office:value-type="string" table:style-name="ce9">
            <text:p>泰和碩</text:p>
          </table:table-cell>
          <table:table-cell office:value-type="string" table:style-name="ce10">
            <text:p>--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1.本項目之藥品分類:一般學名藥。2.有收載同規格藥品，依藥品分類核價原則取最低價，暫核為每粒140元<text:line-break/></text:p>
            <text:p>(1) 同規格一般學名藥最低價：無；<text:line-break/></text:p>
            <text:p>(2) 同規格BA/BE學名藥最低價：無；<text:line-break/></text:p>
            <text:p>(3) 同規格原廠藥最低價×80%：140元(176.0×0.8=140.8，"美時"ADCIRCA FILM-COATED TABLETS 20 MG/AC61916100)；<text:line-break/></text:p>
            <text:p>(4) 廠商建議價格：177元。3.依同分組基本價核價原則取最高價，暫核支付價為每粒140元<text:line-break/></text:p>
            <text:p>(1) 同分組最高價藥品之80%，及同分組PIC/S GMP品項之最低價，二項方式取其低者：140元【A.同分組最高價藥品之80%：140元(176.0×80%=140.8，"美時"ADCIRCA FILM-COATED TABLETS 20 MG/AC61916100)；B.同分組PIC/S GMP品項之最低價：176元("美時"ADCIRCA FILM-COATED TABLETS 20 MG/AC61916100)】；<text:line-break/></text:p>
            <text:p>(2) 劑型別基本價：1.5元。4.綜上，依說明2及3暫核藥價之最高價格暫予支付每粒140元。</text:p>
          </table:table-cell>
          <table:table-cell office:value-type="string" table:style-name="ce13">
            <text:p>115/06/01</text:p>
          </table:table-cell>
          <table:table-cell table:number-columns-repeated="16374"/>
        </table:table-row>
        <table:table-row table:style-name="ro13">
          <table:table-cell office:value-type="float" office:value="66" table:style-name="ce6">
            <text:p>66</text:p>
          </table:table-cell>
          <table:table-cell office:value-type="string" table:style-name="ce7">
            <text:p>BC28004100</text:p>
          </table:table-cell>
          <table:table-cell office:value-type="string" table:style-name="ce8">
            <text:p>CEALOV 20</text:p>
          </table:table-cell>
          <table:table-cell office:value-type="string" table:style-name="ce8">
            <text:p>TADALAFIL 20 MG</text:p>
          </table:table-cell>
          <table:table-cell table:style-name="ce8"/>
          <table:table-cell office:value-type="string" table:style-name="ce9">
            <text:p>台灣邁蘭</text:p>
          </table:table-cell>
          <table:table-cell office:value-type="string" table:style-name="ce10">
            <text:p>--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1.本項目之藥品分類:一般學名藥。2.有收載同規格藥品，依藥品分類核價原則取最低價，暫核為每粒140元<text:line-break/></text:p>
            <text:p>(1) 同規格一般學名藥最低價：無；<text:line-break/></text:p>
            <text:p>(2) 同規格BA/BE學名藥最低價：無；<text:line-break/></text:p>
            <text:p>(3) 同規格原廠藥最低價×80%：140元(176.0×0.8=140.8，"美時"ADCIRCA FILM-COATED TABLETS 20 MG/AC61916100)；<text:line-break/></text:p>
            <text:p>(4) 廠商建議價格：177元。3.依同分組基本價核價原則取最高價，暫核支付價為每粒140元<text:line-break/></text:p>
            <text:p>(1) 同分組最高價藥品之80%，及同分組PIC/S GMP品項之最低價，二項方式取其低者：140元【A.同分組最高價藥品之80%：140元(176.0×80%=140.8，"美時"ADCIRCA FILM-COATED TABLETS 20 MG/AC61916100)；B.同分組PIC/S GMP品項之最低價：176元("美時"ADCIRCA FILM-COATED TABLETS 20 MG/AC61916100)】；<text:line-break/></text:p>
            <text:p>(2) 劑型別基本價：1.5元。4.綜上，依說明2及3暫核藥價之最高價格暫予支付每粒140元。</text:p>
          </table:table-cell>
          <table:table-cell office:value-type="string" table:style-name="ce13">
            <text:p>115/06/01</text:p>
          </table:table-cell>
          <table:table-cell table:number-columns-repeated="16374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AC61040100</text:p>
          </table:table-cell>
          <table:table-cell office:value-type="string" table:style-name="ce8">
            <text:p>TICAGREL FILM-COATED TABLETS 90MG</text:p>
          </table:table-cell>
          <table:table-cell office:value-type="string" table:style-name="ce8">
            <text:p>TICAGRELOR 90 MG</text:p>
          </table:table-cell>
          <table:table-cell table:style-name="ce8"/>
          <table:table-cell office:value-type="string" table:style-name="ce9">
            <text:p>生達 二廠</text:p>
          </table:table-cell>
          <table:table-cell office:value-type="string" table:style-name="ce10">
            <text:p>--</text:p>
          </table:table-cell>
          <table:table-cell office:value-type="float" office:value="21.8" table:style-name="ce11">
            <text:p>21.8</text:p>
          </table:table-cell>
          <table:table-cell office:value-type="string" table:style-name="ce12">
            <text:p>1.本項目之藥品分類:BA/BE學名藥【主管機關110年06月11日署授食字第1100011795號核備函】。2.原開發廠藥品於我國專利權期滿五年內，藥商於我國優先取得第一位或第二位藥品許可證，且該BA/BE藥品於國內製造者，其核價方式為與原開發廠藥品同成分、規格、劑型、含量者，以原開發廠藥品最低價核價:21.8元("臺灣阿斯特捷利康"BRILINTA FILM-COATED TABLETS 90 MG/BC25691100)3.綜上，依說明2及3暫核藥價之最高價格暫予支付每粒21.8元。</text:p>
          </table:table-cell>
          <table:table-cell office:value-type="string" table:style-name="ce13">
            <text:p>115/06/01</text:p>
          </table:table-cell>
          <table:table-cell table:number-columns-repeated="16374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X000361109</text:p>
          </table:table-cell>
          <table:table-cell office:value-type="string" table:style-name="ce8">
            <text:p>CORTAIR INHALATION SUSPENSION FOR NEBULIZATION, BUDESONIDE 0.5MG/ML, 2ML/VIAL</text:p>
          </table:table-cell>
          <table:table-cell office:value-type="string" table:style-name="ce8">
            <text:p>BUDESONIDE 0.5MG/ML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新熠</text:p>
          </table:table-cell>
          <table:table-cell office:value-type="string" table:style-name="ce10">
            <text:p>--</text:p>
          </table:table-cell>
          <table:table-cell office:value-type="float" office:value="45.5" table:style-name="ce11">
            <text:p>45.5</text:p>
          </table:table-cell>
          <table:table-cell office:value-type="string" table:style-name="ce12">
            <text:p>1.本藥品屬專案進口藥品，原已收載同成分、同含量、同劑型PULMICORT RESPULES 1MG IN 2ML NEBULISING SUSPENSION FOR INHA LATION藥品，預計115年停止供貨，經衛生福利部同意專案進口，為保障病患用藥需要，同意納入給付。2.本藥品支付價依已收載核有許可證藥品PULMICORT RESPULES 1MG IN 2ML NEBULISING SUSPENSION FOR INHA LATION(健保代碼:BC22049109)之藥價，暫予支付每瓶45.5元，於115年3月1日生效，並於116年3月1日停止給付。</text:p>
          </table:table-cell>
          <table:table-cell office:value-type="string" table:style-name="ce13">
            <text:p>115/03/01</text:p>
          </table:table-cell>
          <table:table-cell table:number-columns-repeated="16374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X000364209</text:p>
          </table:table-cell>
          <table:table-cell office:value-type="string" table:style-name="ce8">
            <text:p>CYCLOSPORINE INJECTION USP 50MG/ML</text:p>
          </table:table-cell>
          <table:table-cell office:value-type="string" table:style-name="ce8">
            <text:p>CYCLOSPORINE 50MG/ML</text:p>
          </table:table-cell>
          <table:table-cell office:value-type="string" table:style-name="ce8">
            <text:p>1 ML</text:p>
          </table:table-cell>
          <table:table-cell office:value-type="string" table:style-name="ce9">
            <text:p>橫山</text:p>
          </table:table-cell>
          <table:table-cell office:value-type="string" table:style-name="ce10">
            <text:p>--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1.本藥品屬專案進口藥品，原已收載同成分、同含量、同劑型SANDIMMUN CONCENTRATE FOR INTRAVENOUS INFUSION藥品，因廠商停止供應，經衛生福利部同意專案進口，為保障病患用藥需要，同意納入給付。2.本藥品支付價依已收載核有許可證藥品SANDIMMUN CONCENTRATE FOR INTRAVENOUS INFUSION(健保代碼:BC13049209)之藥價，暫予支付每支115元，於115年3月1日生效，並於116年3月1日停止給付。</text:p>
          </table:table-cell>
          <table:table-cell office:value-type="string" table:style-name="ce13">
            <text:p>115/03/01</text:p>
          </table:table-cell>
          <table:table-cell table:number-columns-repeated="16374"/>
        </table:table-row>
        <table:table-row table:style-name="ro19">
          <table:table-cell office:value-type="float" office:value="70" table:style-name="ce6">
            <text:p>70</text:p>
          </table:table-cell>
          <table:table-cell office:value-type="string" table:style-name="ce7">
            <text:p>X000369158</text:p>
          </table:table-cell>
          <table:table-cell office:value-type="string" table:style-name="ce8">
            <text:p>ACYCLOVIR 200MG/5ML SUSPENSION</text:p>
          </table:table-cell>
          <table:table-cell office:value-type="string" table:style-name="ce8">
            <text:p>ACYCLOVIR 40MG/ML</text:p>
          </table:table-cell>
          <table:table-cell table:style-name="ce8"/>
          <table:table-cell office:value-type="string" table:style-name="ce9">
            <text:p>荷商葛蘭素史</text:p>
          </table:table-cell>
          <table:table-cell office:value-type="string" table:style-name="ce10">
            <text:p>--</text:p>
          </table:table-cell>
          <table:table-cell office:value-type="float" office:value="817" table:style-name="ce11">
            <text:p>817</text:p>
          </table:table-cell>
          <table:table-cell office:value-type="string" table:style-name="ce12">
            <text:p>1.<text:span text:style-name="T6">本藥品屬專案進口藥品，原已收載同成分、同含量、同劑型</text:span>ZOVIRAX SUSPENSION<text:span text:style-name="T6">藥品，因廠商生產問題而短缺，經衛生福利部同意專案進口，為保障病患用藥需要，同意納入給付。</text:span>2.<text:span text:style-name="T6">本藥品支付價依已收載核有許可證藥品</text:span>ZOVIRAX SUSPENSION(<text:span text:style-name="T6">健保代碼</text:span>:BC17161158)<text:span text:style-name="T6">之藥價，暫予支付每瓶</text:span>817<text:span text:style-name="T6">元，於</text:span>115<text:span text:style-name="T6">年</text:span>4<text:span text:style-name="T6">月</text:span>1<text:span text:style-name="T6">日生效，並於</text:span>116<text:span text:style-name="T6">年</text:span>4<text:span text:style-name="T6">月</text:span>1<text:span text:style-name="T6">日停止給付。</text:span></text:p>
          </table:table-cell>
          <table:table-cell office:value-type="string" table:style-name="ce13">
            <text:p>115/04/01</text:p>
          </table:table-cell>
          <table:table-cell table:number-columns-repeated="16374"/>
        </table:table-row>
        <table:table-row table:style-name="ro14">
          <table:table-cell office:value-type="float" office:value="71" table:style-name="ce6">
            <text:p>71</text:p>
          </table:table-cell>
          <table:table-cell office:value-type="string" table:style-name="ce7">
            <text:p>BC29002212</text:p>
          </table:table-cell>
          <table:table-cell office:value-type="string" table:style-name="ce8">
            <text:p>ERIBULIN MESYLATE INJECTION 1 MG /2 ML (0.5 MG/ML) “DRL”</text:p>
          </table:table-cell>
          <table:table-cell office:value-type="string" table:style-name="ce8">
            <text:p>ERIBULIN MESYLATE 0.5MG/ML</text:p>
          </table:table-cell>
          <table:table-cell office:value-type="string" table:style-name="ce8">
            <text:p>2ML</text:p>
          </table:table-cell>
          <table:table-cell office:value-type="string" table:style-name="ce9">
            <text:p>台灣瑞迪博士</text:p>
          </table:table-cell>
          <table:table-cell office:value-type="string" table:style-name="ce10">
            <text:p>--</text:p>
          </table:table-cell>
          <table:table-cell office:value-type="float" office:value="8170" table:style-name="ce11">
            <text:p>8170</text:p>
          </table:table-cell>
          <table:table-cell office:value-type="string" table:style-name="ce12">
            <text:p>1.依廠商114年10月8日TWDRL第114144號來文，本項目之藥品分類:一般學名藥。2.有收載同規格藥品，依藥品分類核價原則取最低價，暫核為每支8170.0元<text:line-break/></text:p>
            <text:p>(1) 同規格一般學名藥最低價：8612.0元("台耀"ERIBULIN MESYLATE INJECTION "F.L." 0.5MG/ML/AC61399212)；<text:line-break/></text:p>
            <text:p>(2) 同規格BA/BE學名藥最低價：無；<text:line-break/></text:p>
            <text:p>(3) 同規格原廠藥最低價×80%：8170.0元(10213.0×0.8=8170.0，"衛采"HALAVEN 0.5MG/ML SOLUTION FOR INJECTION/BC26140212)；<text:line-break/></text:p>
            <text:p>(4) 廠商建議價格：10213.0元。3.依同分組基本價核價原則取最高價，暫核為每支8170.0元<text:line-break/></text:p>
            <text:p>(1) 同分組最高價藥品之80%，及同分組PIC/S GMP項目之最低價，二項方式取其低者：8170.0元【A.同分組最高價藥品之80%：8170.0元(10213.0×80%=8170.0，"衛采"HALAVEN 0.5MG/ML SOLUTION FOR INJECTION/BC26140212)；B.同分組PIC/S GMP項目之最低價：8612.0元("台耀"ERIBULIN MESYLATE INJECTION "F.L." 0.5MG/ML/AC61399212)】；<text:line-break/></text:p>
            <text:p>(2) 劑型別基本價：15.0元。4.綜上，依說明2及3暫核藥價之最高價格暫予支付每支8170.0元。</text:p>
          </table:table-cell>
          <table:table-cell office:value-type="string" table:style-name="ce13">
            <text:p>115/04/01</text:p>
          </table:table-cell>
          <table:table-cell table:number-columns-repeated="16374"/>
        </table:table-row>
        <table:table-row table:style-name="ro19">
          <table:table-cell office:value-type="float" office:value="72" table:style-name="ce6">
            <text:p>72</text:p>
          </table:table-cell>
          <table:table-cell office:value-type="string" table:style-name="ce7">
            <text:p>X000370265</text:p>
          </table:table-cell>
          <table:table-cell office:value-type="string" table:style-name="ce8">
            <text:p>VAXCEL ACYCLOVIR 250MG I.V. FOR INFUSION</text:p>
          </table:table-cell>
          <table:table-cell office:value-type="string" table:style-name="ce8">
            <text:p>ACYCLOVIR 250MG</text:p>
          </table:table-cell>
          <table:table-cell office:value-type="string" table:style-name="ce8">
            <text:p>250MG</text:p>
          </table:table-cell>
          <table:table-cell office:value-type="string" table:style-name="ce9">
            <text:p>韋淳貿易</text:p>
          </table:table-cell>
          <table:table-cell office:value-type="string" table:style-name="ce10">
            <text:p>--</text:p>
          </table:table-cell>
          <table:table-cell office:value-type="float" office:value="196" table:style-name="ce11">
            <text:p>196</text:p>
          </table:table-cell>
          <table:table-cell office:value-type="string" table:style-name="ce12">
            <text:p>1.本藥品屬專案進口藥品，原已收載同成分、同含量、同劑型ZOVIRAX I.V.藥品因生產問題導致缺藥，經衛生福利部同意專案進口，為保障病患用藥需要，同意納入給付。2.本藥品支付價依同分組原核有許可證藥品ZOVIRAX I.V.(健保代碼:BC11326265)之藥價，暫予支付每支196元，於115年4月15日生效，並於116年4月15日取消給付。</text:p>
          </table:table-cell>
          <table:table-cell office:value-type="string" table:style-name="ce13">
            <text:p>115/04/15</text:p>
          </table:table-cell>
          <table:table-cell table:number-columns-repeated="16374"/>
        </table:table-row>
        <table:table-row table:number-rows-repeated="1048503" table:style-name="ro20">
          <table:table-cell table:number-columns-repeated="16384"/>
        </table:table-row>
        <table:named-expressions>
          <table:named-range table:name="Print_Area" table:cell-range-address="新項目.$A$1:新項目.$J$73" table:base-cell-address="新項目.$A$1"/>
          <table:named-range table:name="Print_Titles" table:cell-range-address="新項目.$A$1:新項目.$XFD$1" table:base-cell-address="新項目.$A$1"/>
        </table:named-expressions>
      </table:table>
      <table:database-ranges>
        <table:database-range table:target-range-address="新項目.A1:新項目.J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93700787401575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93700787401575in" fo:margin-right="0.590551181102362in" fo:margin-bottom="0in"/>
      </style:header-style>
      <style:footer-style>
        <style:header-footer-properties fo:min-height="0.15748031496063in" fo:margin-left="0.393700787401575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新收載項目明細表</text:span></text:p>
      </style:header>
      <style:header-left style:display="false"/>
      <style:header-first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濬洋</meta:initial-creator>
    <dc:creator>黃濬洋</dc:creator>
    <meta:creation-date>2026-05-15T02:40:21Z</meta:creation-date>
    <dc:date>2026-05-15T03:13:02Z</dc:date>
    <meta:print-date>2026-05-15T03:08:52Z</meta:print-date>
  </office:meta>
</office:document-meta>
</file>