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5in"/>
      <style:text-properties style:font-name-asian="標楷體" fo:font-size="14pt" style:font-size-asian="14pt" style:font-size-complex="14pt"/>
    </style:style>
    <style:style style:name="P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4" style:parent-style-name="內文" style:family="paragraph">
      <style:paragraph-properties fo:widows="2" fo:orphans="2" fo:text-align="center"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3.2888in"/>
    </style:style>
    <style:style style:name="TableColumn16" style:family="table-column">
      <style:table-column-properties style:column-width="3.168in"/>
    </style:style>
    <style:style style:name="Table14" style:family="table">
      <style:table-properties style:width="6.4569in" style:rel-width="94.62%" fo:margin-left="0in" table:align="center"/>
    </style:style>
    <style:style style:name="TableRow17" style:family="table-row">
      <style:table-row-properties style:min-row-height="0.2729in"/>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Row22" style:family="table-row">
      <style:table-row-properties style:min-row-height="1.02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justify" fo:line-height="0.2777in" fo:margin-left="0.2125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justify" fo:line-height="0.2777in" fo:margin-left="0.4013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2777in" fo:margin-left="0.4013in" fo:margin-right="-0.0597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2777in" fo:margin-left="0.3125in" fo:text-indent="-0.18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2777in" fo:margin-left="0.1895in" fo:margin-right="0.0368in" fo:text-indent="-0.189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justify" fo:line-height="0.2777in" fo:margin-left="0.4013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fo:line-height="0.2777in" fo:margin-left="0.4013in" fo:text-indent="-0.275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2777in" fo:margin-left="0.193in" fo:text-indent="-0.1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 style:family="table-row">
      <style:table-row-properties style:min-row-height="1.023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標楷體" style:font-name-asian="標楷體" style:font-name-complex="Calibri" style:letter-kerning="false" fo:font-size="14pt" style:font-size-asian="14pt" style:font-size-complex="14pt"/>
    </style:style>
    <style:style style:name="T39" style:parent-style-name="預設段落字型" style:family="text">
      <style:text-properties style:font-name="標楷體" style:font-name-asian="標楷體" style:font-name-complex="Calibri" style:letter-kerning="false" fo:font-size="14pt" style:font-size-asian="14pt" style:font-size-complex="14pt"/>
    </style:style>
    <style:style style:name="T40" style:parent-style-name="預設段落字型" style:family="text">
      <style:text-properties style:font-name="標楷體" style:font-name-asian="標楷體" style:font-name-complex="Calibri" style:letter-kerning="false" fo:font-size="14pt" style:font-size-asian="14pt" style:font-size-complex="14pt"/>
    </style:style>
    <style:style style:name="T41" style:parent-style-name="預設段落字型" style:family="text">
      <style:text-properties style:font-name="標楷體" style:font-name-asian="標楷體" style:font-name-complex="Calibri" style:letter-kerning="false" fo:font-size="14pt" style:font-size-asian="14pt" style:font-size-complex="14pt"/>
    </style:style>
    <style:style style:name="T42" style:parent-style-name="預設段落字型" style:family="text">
      <style:text-properties style:font-name="標楷體" style:font-name-asian="標楷體" style:font-name-complex="Calibri" style:letter-kerning="false" fo:font-size="14pt" style:font-size-asian="14pt" style:font-size-complex="14pt"/>
    </style:style>
    <style:style style:name="T43" style:parent-style-name="預設段落字型" style:family="text">
      <style:text-properties style:font-name="標楷體" style:font-name-asian="標楷體" style:font-name-complex="Calibri" style:letter-kerning="false" fo:font-size="14pt" style:font-size-asian="14pt" style:font-size-complex="14pt"/>
    </style:style>
    <style:style style:name="T4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Calibri" style:letter-kerning="false" fo:font-size="14pt" style:font-size-asian="14pt" style:font-size-complex="14pt"/>
    </style:style>
    <style:style style:name="P47" style:parent-style-name="內文" style:list-style-name="LFO1" style:family="paragraph">
      <style:paragraph-properties fo:text-align="justify" fo:line-height="0.2777in" fo:margin-left="0.218in" fo:text-indent="-0.1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2" style:family="paragraph">
      <style:paragraph-properties style:snap-to-layout-grid="false" fo:text-align="justify" fo:line-height="0.2777in" fo:margin-left="0.5131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49" style:parent-style-name="清單段落" style:list-style-name="LFO2" style:family="paragraph">
      <style:paragraph-properties style:snap-to-layout-grid="false" fo:text-align="justify" fo:line-height="0.2777in" fo:margin-left="0.5131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50" style:parent-style-name="清單段落" style:list-style-name="LFO2" style:family="paragraph">
      <style:paragraph-properties style:snap-to-layout-grid="false" fo:text-align="justify" fo:line-height="0.2777in" fo:margin-left="0.5131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51" style:parent-style-name="內文" style:list-style-name="LFO1" style:family="paragraph">
      <style:paragraph-properties fo:text-align="justify" fo:line-height="0.2777in" fo:margin-left="0.218in" fo:text-indent="-0.1972in">
        <style:tab-stops/>
      </style:paragraph-properties>
      <style:text-properties style:font-name="標楷體" style:font-name-asian="標楷體" fo:color="#000000" fo:font-size="14pt" style:font-size-asian="14pt" style:font-size-complex="14pt"/>
    </style:style>
    <style:style style:name="P52" style:parent-style-name="清單段落" style:list-style-name="LFO3" style:family="paragraph">
      <style:paragraph-properties style:snap-to-layout-grid="false" fo:text-align="justify" fo:line-height="0.2777in" fo:margin-left="0.5131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53" style:parent-style-name="清單段落" style:list-style-name="LFO3" style:family="paragraph">
      <style:paragraph-properties style:snap-to-layout-grid="false" fo:text-align="justify" fo:line-height="0.2777in" fo:margin-left="0.5131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54" style:parent-style-name="內文" style:list-style-name="LFO1" style:family="paragraph">
      <style:paragraph-properties fo:text-align="justify" fo:line-height="0.2777in" fo:margin-left="0.218in" fo:text-indent="-0.197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3104in" fo:text-indent="-0.2937in">
        <style:tab-stops/>
      </style:paragraph-properties>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style:font-name-complex="Calibri" style:letter-kerning="false" fo:font-size="14pt" style:font-size-asian="14pt" style:font-size-complex="14pt"/>
    </style:style>
    <style:style style:name="P69" style:parent-style-name="內文" style:list-style-name="LFO4" style:family="paragraph">
      <style:paragraph-properties fo:text-align="justify" fo:line-height="0.2777in" fo:margin-left="0.2486in" fo:text-indent="-0.1972in">
        <style:tab-stops/>
      </style:paragraph-properties>
      <style:text-properties style:font-name="標楷體" style:font-name-asian="標楷體" fo:color="#000000" fo:font-size="14pt" style:font-size-asian="14pt" style:font-size-complex="14pt"/>
    </style:style>
    <style:style style:name="P70" style:parent-style-name="清單段落" style:list-style-name="LFO5" style:family="paragraph">
      <style:paragraph-properties style:snap-to-layout-grid="false" fo:text-align="justify" fo:line-height="0.2777in" fo:margin-left="0.5437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71" style:parent-style-name="清單段落" style:list-style-name="LFO5" style:family="paragraph">
      <style:paragraph-properties style:snap-to-layout-grid="false" fo:text-align="justify" fo:line-height="0.2777in" fo:margin-left="0.5437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72" style:parent-style-name="清單段落" style:list-style-name="LFO5" style:family="paragraph">
      <style:paragraph-properties style:snap-to-layout-grid="false" fo:text-align="justify" fo:line-height="0.2777in" fo:margin-left="0.5437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73" style:parent-style-name="內文" style:list-style-name="LFO4" style:family="paragraph">
      <style:paragraph-properties fo:text-align="justify" fo:line-height="0.2777in" fo:margin-left="0.1798in" fo:text-indent="-0.1965in">
        <style:tab-stops/>
      </style:paragraph-properties>
      <style:text-properties style:font-name="標楷體" style:font-name-asian="標楷體" fo:color="#000000" fo:font-size="14pt" style:font-size-asian="14pt" style:font-size-complex="14pt"/>
    </style:style>
    <style:style style:name="P74" style:parent-style-name="清單段落" style:list-style-name="LFO6" style:family="paragraph">
      <style:paragraph-properties style:snap-to-layout-grid="false" fo:text-align="justify" fo:line-height="0.2777in" fo:margin-left="0.377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75" style:parent-style-name="清單段落" style:list-style-name="LFO6" style:family="paragraph">
      <style:paragraph-properties style:snap-to-layout-grid="false" fo:text-align="justify" fo:line-height="0.2777in" fo:margin-left="0.377in" fo:text-indent="-0.2951in">
        <style:tab-stops/>
      </style:paragraph-properties>
      <style:text-properties style:font-name="標楷體" style:font-name-asian="標楷體" style:font-name-complex="Calibri" style:letter-kerning="false" fo:font-size="14pt" style:font-size-asian="14pt" style:font-size-complex="14pt"/>
    </style:style>
    <style:style style:name="P76" style:parent-style-name="內文" style:list-style-name="LFO4" style:family="paragraph">
      <style:paragraph-properties fo:text-align="justify" fo:line-height="0.2777in" fo:margin-left="0.1798in" fo:text-indent="-0.196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78" style:family="table-row">
      <style:table-row-properties style:min-row-height="1.023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left="0.1798in" fo:text-indent="-0.196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2152in" fo:text-indent="-0.213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left="0.1798in" fo:text-indent="-0.196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left="0.1798in" fo:text-indent="-0.196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5in" fo:margin-left="0.1666in">
        <style:tab-stops/>
      </style:paragraph-properties>
    </style:style>
    <style:style style:name="T126"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
      <text:p text:style-name="P2">「藥品給付規定」修訂對照表</text:p>
      <text:p text:style-name="P3">第9節<text:s/>抗癌瘤藥物<text:s/>Antineoplastics drugs</text:p>
      <text:p text:style-name="P4"><text:span text:style-name="T5">(</text:span><text:span text:style-name="T6">自</text:span><text:span text:style-name="T7">115</text:span><text:span text:style-name="T8">年</text:span><text:span text:style-name="T9">6</text:span><text:span text:style-name="T10">月</text:span><text:span text:style-name="T11">1</text:span><text:span text:style-name="T12">日生效</text:span><text:span text:style-name="T13">)</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修訂後給付規定</text:p>
            </table:table-cell>
            <table:table-cell table:style-name="TableCell20">
              <text:p text:style-name="P21">原給付規定</text:p>
            </table:table-cell>
          </table:table-row>
        </table:table-header-rows>
        <table:table-row table:style-name="TableRow22">
          <table:table-cell table:style-name="TableCell23">
            <text:p text:style-name="P24">9.135.Capivasertib (如Truqap)：(115/6/1)</text:p>
            <text:p text:style-name="P25">1.<text:tab/>與fulvestrant併用於曾接受CDK4/6抑制劑治療但疾病惡化的停經後轉移性乳癌病人，且須完全符合下列條件：</text:p>
            <text:p text:style-name="P26">(1)荷爾蒙受體為陽性(ER或PR&gt;30%)。</text:p>
            <text:p text:style-name="P27">(2)第二型人類表皮生長因子受體(HER2)陰性。</text:p>
            <text:p text:style-name="P28">(3)具PIK3CA/AKT1/PTEN任一變異。</text:p>
            <text:p text:style-name="P29">2.需經事前審查核准使用：</text:p>
            <text:p text:style-name="P30">(1)初次申請需檢附PIK3CA/AKT1/PTEN任一變異檢測報告，且需符合全民健康保險藥品給付規定之通則十二。</text:p>
            <text:p text:style-name="P31">(2)核准後每12週需檢附療效評估資料再次申請，若疾病惡化即必須停止使用。</text:p>
            <text:p text:style-name="P32">3.本藥品併用fulvestrant與alpelisib併用fulvestrant用於PIK3CA基因變異病人時，僅得擇一給付。</text:p>
          </table:table-cell>
          <table:table-cell table:style-name="TableCell33">
            <text:p text:style-name="P34">無</text:p>
          </table:table-cell>
        </table:table-row>
        <table:table-row table:style-name="TableRow35">
          <table:table-cell table:style-name="TableCell36">
            <text:p text:style-name="P37"><text:span text:style-name="T38">9.</text:span><text:span text:style-name="T39">129.Alpelisib(</text:span><text:span text:style-name="T40">如</text:span><text:span text:style-name="T41">Piqray)</text:span><text:span text:style-name="T42">：</text:span><text:span text:style-name="T43">(115/1/1</text:span><text:span text:style-name="T44">、</text:span><text:span text:style-name="T45">115/6/1</text:span><text:span text:style-name="T46">)</text:span></text:p>
            <text:list text:style-name="LFO1" text:continue-numbering="true">
              <text:list-item>
                <text:p text:style-name="P47">與fulvestrant併用於曾接受CDK4/6抑制劑治療但疾病惡化的停經後轉移性乳癌病人，且須完全符合下列條件：</text:p>
              </text:list-item>
            </text:list>
            <text:list text:style-name="LFO2" text:continue-numbering="true">
              <text:list-item>
                <text:p text:style-name="P48">荷爾蒙受體為陽性(ER或PR&gt;30%)。</text:p>
              </text:list-item>
              <text:list-item>
                <text:p text:style-name="P49">第二型人類表皮生長因子受體(HER2)陰性。</text:p>
              </text:list-item>
              <text:list-item>
                <text:p text:style-name="P50">具有PIK3CA基因突變。</text:p>
              </text:list-item>
            </text:list>
            <text:list text:style-name="LFO1" text:continue-numbering="true">
              <text:list-item>
                <text:p text:style-name="P51">需經事前審查核准使用：</text:p>
              </text:list-item>
            </text:list>
            <text:list text:style-name="LFO3" text:continue-numbering="true">
              <text:list-item>
                <text:p text:style-name="P52">初次申請需檢附PIK3CA基因突變檢測報告，且需符合全民健康保險藥品給付規定之通則十二。</text:p>
              </text:list-item>
              <text:list-item>
                <text:p text:style-name="P53">核准後每12週需檢附療效評估資料再次申請，若疾病惡化即必須停止使用。</text:p>
              </text:list-item>
            </text:list>
            <text:list text:style-name="LFO1" text:continue-numbering="true">
              <text:list-item>
                <text:p text:style-name="P54">每日最多處方2粒。</text:p>
              </text:list-item>
            </text:list>
            <text:p text:style-name="P55"><text:span text:style-name="T56">4.</text:span><text:span text:style-name="T57">本藥品併用</text:span><text:span text:style-name="T58">fulvestrant</text:span><text:span text:style-name="T59">與</text:span><text:span text:style-name="T60">capivasertib</text:span><text:span text:style-name="T61">併用</text:span><text:span text:style-name="T62">fulvestrant</text:span><text:span text:style-name="T63">用於</text:span><text:span text:style-name="T64">PIK3CA</text:span><text:span text:style-name="T65">基因突變病人時，僅得擇一給付。</text:span><text:span text:style-name="T66">(115/6/1)</text:span></text:p>
          </table:table-cell>
          <table:table-cell table:style-name="TableCell67">
            <text:p text:style-name="P68">9.129.Alpelisib(如Piqray)：(115/1/1)</text:p>
            <text:list text:style-name="LFO4" text:continue-numbering="true">
              <text:list-item>
                <text:p text:style-name="P69">與fulvestrant併用於曾接受CDK4/6抑制劑治療但疾病惡化的停經後轉移性乳癌病人，且須完全符合下列條件：</text:p>
              </text:list-item>
            </text:list>
            <text:list text:style-name="LFO5" text:continue-numbering="true">
              <text:list-item>
                <text:p text:style-name="P70">荷爾蒙受體為陽性(ER或PR&gt;30%)。</text:p>
              </text:list-item>
              <text:list-item>
                <text:p text:style-name="P71">第二型人類表皮生長因子受體(HER2)陰性。</text:p>
              </text:list-item>
              <text:list-item>
                <text:p text:style-name="P72">具有PIK3CA基因突變。</text:p>
              </text:list-item>
            </text:list>
            <text:list text:style-name="LFO4" text:continue-numbering="true">
              <text:list-item>
                <text:p text:style-name="P73">需經事前審查核准使用：</text:p>
              </text:list-item>
            </text:list>
            <text:list text:style-name="LFO6" text:continue-numbering="true">
              <text:list-item>
                <text:p text:style-name="P74">初次申請需檢附PIK3CA基因突變檢測報告，且需符合全民健康保險藥品給付規定之通則十二。</text:p>
              </text:list-item>
              <text:list-item>
                <text:p text:style-name="P75">核准後每12週需檢附療效評估資料再次申請，若疾病惡化即必須停止使用。</text:p>
              </text:list-item>
            </text:list>
            <text:list text:style-name="LFO4" text:continue-numbering="true">
              <text:list-item>
                <text:p text:style-name="P76">每日最多處方2粒。</text:p>
              </text:list-item>
            </text:list>
            <text:p text:style-name="P77"/>
          </table:table-cell>
        </table:table-row>
        <text:soft-page-break/>
        <table:table-row table:style-name="TableRow78">
          <table:table-cell table:style-name="TableCell79">
            <text:p text:style-name="P80"><text:span text:style-name="T81">9.130.Fulvestrant(</text:span><text:span text:style-name="T82">如</text:span><text:span text:style-name="T83"><text:s/>Fustron)</text:span><text:span text:style-name="T84">：</text:span><text:span text:style-name="T85">(115/1/1</text:span><text:span text:style-name="T86">、</text:span><text:span text:style-name="T87">115/6/1</text:span><text:span text:style-name="T88">)</text:span></text:p>
            <text:p text:style-name="P89">1.單獨使用於患有雌激素受體陽性的局部晚期或轉移性乳癌之停經病人，其已接受輔助抗雌激素療法但疾病仍復發，或使用抗雌激素療法但疾病仍惡化。</text:p>
            <text:p text:style-name="P90"><text:span text:style-name="T91">2.</text:span><text:span text:style-name="T92">與</text:span><text:span text:style-name="T93">alpelisib</text:span><text:span text:style-name="T94">或</text:span><text:span text:style-name="T95">capivasertib</text:span><text:span text:style-name="T96">併用於曾接受</text:span><text:span text:style-name="T97">CDK4/6</text:span><text:span text:style-name="T98">抑制劑治療但疾病惡化的停經後轉移性乳癌病人，且須符合</text:span><text:span text:style-name="T99">alpelisib</text:span><text:span text:style-name="T100">或</text:span><text:span text:style-name="T101">capivasertib</text:span><text:span text:style-name="T102">之藥品給付規定。</text:span><text:span text:style-name="T103">(115/1/1</text:span><text:span text:style-name="T104">、</text:span><text:span text:style-name="T105">115/6/1</text:span><text:span text:style-name="T106">)</text:span></text:p>
            <text:p text:style-name="P107">3.與CDK4/6抑制劑(限使用palbociclib)併用於曾接受過內分泌療法之局部晚期或轉移性乳癌病人，且須符合CDK4/6抑制劑之藥品給付規定。</text:p>
          </table:table-cell>
          <table:table-cell table:style-name="TableCell108">
            <text:p text:style-name="P109">9.130.Fulvestrant(如<text:s/>Fustron)：(115/1/1)</text:p>
            <text:p text:style-name="P110">1.單獨使用於患有雌激素受體陽性的局部晚期或轉移性乳癌之停經病人，其已接受輔助抗雌激素療法但疾病仍復發，或使用抗雌激素療法但疾病仍惡化。</text:p>
            <text:p text:style-name="P111">2.與alpelisib併用於曾接受CDK4/6抑制劑治療但疾病惡化的停經後轉移性乳癌病人，且須符合alpelisib之藥品給付規定。</text:p>
            <text:p text:style-name="P112"/>
            <text:p text:style-name="P113"/>
            <text:p text:style-name="P114"><text:span text:style-name="T115">3.</text:span><text:span text:style-name="T116">與</text:span><text:span text:style-name="T117">CDK4/6</text:span><text:span text:style-name="T118">抑制劑</text:span><text:span text:style-name="T119">(</text:span><text:span text:style-name="T120">限使用</text:span><text:span text:style-name="T121">palbociclib)</text:span><text:span text:style-name="T122">併用於曾接受過內分泌療法之局部晚期或轉移性乳癌病人，且須符合</text:span><text:span text:style-name="T123">CDK4/6</text:span><text:span text:style-name="T124">抑制劑之藥品給付規定。</text:span></text:p>
          </table:table-cell>
        </table:table-row>
      </table:table>
      <text:p text:style-name="P125"><text:span text:style-name="T126">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6888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鄧梅潔</meta:initial-creator>
    <dc:creator>鄧梅潔</dc:creator>
    <meta:creation-date>2026-05-15T05:48:00Z</meta:creation-date>
    <dc:date>2026-05-15T05:48:00Z</dc:date>
    <meta:print-date>2026-05-15T05:47:00Z</meta:print-date>
    <meta:template xlink:href="Normal" xlink:type="simple"/>
    <meta:editing-cycles>2</meta:editing-cycles>
    <meta:editing-duration>PT60S</meta:editing-duration>
    <meta:document-statistic meta:page-count="2" meta:paragraph-count="3" meta:word-count="238" meta:character-count="1592" meta:row-count="11" meta:non-whitespace-character-count="1357"/>
  </office:meta>
</office:document-meta>
</file>