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list-format-name="NLF9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list-format-name="NLF9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list-format-name="NLF9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list-format-name="NLF9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text:style-name="WW_CharLFO11LVL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895in" text:min-label-width="0.0604in" text:list-level-position-and-space-mode="label-alignment">
          <style:list-level-label-alignment text:label-followed-by="nothing" fo:margin-left="0.75in" fo:text-indent="-0.0604in"/>
        </style:list-level-properties>
      </text:list-level-style-number>
      <text:list-level-style-number text:level="3" style:num-suffix="." style:num-list-format-name="NLF10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list-format-name="NLF10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2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list-format-name="NLF12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8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4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9">
      <text:list-level-style-number text:level="1" style:num-suffix="." style:num-list-format-name="NLF4" style:num-format="I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4" style:num-format="I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52">
      <text:list-level-style-number text:level="1" style:num-suffix="." style:num-list-format-name="NLF4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4" style:num-format="I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9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0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list-format-name="NLF1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1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list-format-name="NLF19" style:num-format="1" text:display-levels="2" text:start-value="8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list-format-name="NLF19" style:num-format="1" text:display-levels="3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list-format-name="NLF19" style:num-format="1" text:display-levels="4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5" style:num-list-format-name="NLF19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list-format-name="NLF19" style:num-format="1" text:display-levels="6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7" style:num-list-format-name="NLF19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list-format-name="NLF19" style:num-format="1" text:display-levels="8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  <text:list-level-style-number text:level="9" style:num-list-format-name="NLF19" style:num-format="1" text:display-levels="9">
        <style:list-level-properties text:space-before="0.6666in" text:min-label-width="1.5in" text:list-level-position-and-space-mode="label-alignment">
          <style:list-level-label-alignment text:label-followed-by="listtab" fo:margin-left="2.1666in" fo:text-indent="-1.5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1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3">
      <text:list-level-style-bullet text:level="1" text:style-name="WW_CharLFO73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TableColumn7" style:family="table-column">
      <style:table-column-properties style:column-width="3.343in"/>
    </style:style>
    <style:style style:name="TableColumn8" style:family="table-column">
      <style:table-column-properties style:column-width="3.343in"/>
    </style:style>
    <style:style style:name="Table6" style:family="table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EndNoteBibliography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3333in" fo:margin-left="0.0006in" fo:text-indent="-0.0138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6" style:parent-style-name="內文" style:family="paragraph">
      <style:paragraph-properties fo:widows="0" fo:orphans="0" style:vertical-align="baseline" fo:line-height="0.3333in" fo:margin-left="0.18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widows="0" fo:orphans="0" style:vertical-align="baseline" fo:line-height="0.3333in" fo:margin-left="0.18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8" style:parent-style-name="內文" style:family="paragraph">
      <style:paragraph-properties fo:widows="0" fo:orphans="0" style:vertical-align="baseline" fo:line-height="0.3333in" fo:margin-left="0.18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vertical-align="baseline" fo:line-height="0.3333in" fo:margin-left="0.4437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vertical-align="baseline" fo:line-height="0.3333in" fo:margin-left="0.4472in" fo:text-indent="-0.2972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0" fo:orphans="0" style:vertical-align="baseline" fo:line-height="0.3333in" fo:margin-left="0.5437in" fo:text-indent="-0.1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4" style:parent-style-name="內文" style:family="paragraph">
      <style:paragraph-properties fo:widows="0" fo:orphans="0" style:vertical-align="baseline" fo:line-height="0.3333in" fo:margin-left="0.6423in" fo:text-indent="-0.2972in">
        <style:tab-stops/>
      </style:paragraph-properties>
      <style:text-properties fo:hyphenate="false"/>
    </style:style>
    <style:style style:name="T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vertical-align="baseline" fo:line-height="0.3333in" fo:margin-left="0.4437in" fo:text-indent="-0.2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vertical-align="baseline" fo:line-height="0.3333in" fo:margin-left="0.2472in" fo:text-indent="-0.0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0" style:parent-style-name="內文" style:family="paragraph">
      <style:paragraph-properties fo:widows="0" fo:orphans="0" style:vertical-align="baseline" fo:line-height="0.3333in" fo:margin-left="0.5437in" fo:text-indent="-0.21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61" style:parent-style-name="內文" style:family="paragraph">
      <style:paragraph-properties fo:widows="0" fo:orphans="0" style:vertical-align="baseline" fo:line-height="0.3333in" fo:margin-left="0.6423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vertical-align="baseline" fo:line-height="0.3333in" fo:margin-left="0.666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73" style:parent-style-name="內文" style:family="paragraph">
      <style:paragraph-properties style:vertical-align="baseline" fo:line-height="0.3333in" fo:margin-left="0.4437in" fo:text-indent="-0.2937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vertical-align="baseline" fo:line-height="0.3333in" fo:margin-left="0.4125in" fo:text-indent="-0.227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6" style:parent-style-name="內文" style:family="paragraph">
      <style:paragraph-properties fo:text-align="justify" style:vertical-align="baseline" fo:line-height="0.3333in" fo:margin-left="0.443in" fo:text-indent="-0.258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7" style:parent-style-name="內文" style:family="paragraph">
      <style:paragraph-properties style:vertical-align="baseline" fo:line-height="0.3333in" fo:margin-left="0.5416in" fo:text-indent="-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8" style:parent-style-name="內文" style:family="paragraph">
      <style:paragraph-properties fo:widows="0" fo:orphans="0" style:vertical-align="baseline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89" style:parent-style-name="內文" style:family="paragraph">
      <style:paragraph-properties style:vertical-align="baseline" fo:line-height="0.3333in" fo:margin-left="0.7395in" fo:text-indent="-0.3944in">
        <style:tab-stops/>
      </style:paragraph-properties>
      <style:text-properties fo:hyphenate="false"/>
    </style:style>
    <style:style style:name="T9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vertical-align="baseline" fo:line-height="0.3333in" fo:margin-left="0.4125in" fo:text-indent="-0.2277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vertical-align="baseline" fo:line-height="0.3333in" fo:margin-left="0.5416in" fo:text-indent="-0.1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7" style:parent-style-name="內文" style:family="paragraph">
      <style:paragraph-properties style:vertical-align="baseline" fo:line-height="0.3333in" fo:margin-left="0.5416in" fo:text-indent="-0.1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8" style:parent-style-name="內文" style:family="paragraph">
      <style:paragraph-properties style:vertical-align="baseline" fo:line-height="0.3333in" fo:margin-left="0.5416in" fo:text-indent="-0.1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9" style:parent-style-name="內文" style:family="paragraph">
      <style:paragraph-properties style:vertical-align="baseline" fo:line-height="0.3333in" fo:margin-left="0.5416in" fo:text-indent="-0.1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10" style:parent-style-name="內文" style:family="paragraph">
      <style:paragraph-properties style:vertical-align="baseline" fo:line-height="0.3333in" fo:margin-left="0.5416in" fo:text-indent="-0.198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11" style:parent-style-name="EndNoteBibliography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 fo:line-height="0.3333in" fo:margin-left="0.0006in" fo:text-indent="-0.013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15" style:parent-style-name="內文" style:family="paragraph">
      <style:paragraph-properties style:vertical-align="baseline" fo:line-height="0.3333in" fo:margin-left="0.0006in" fo:text-indent="-0.013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16" style:parent-style-name="清單段落" style:family="paragraph">
      <style:paragraph-properties fo:widows="0" fo:orphans="0" style:vertical-align="baseline" fo:line-height="0.3333in" fo:margin-left="0.18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17" style:parent-style-name="清單段落" style:family="paragraph">
      <style:paragraph-properties fo:widows="0" fo:orphans="0" style:vertical-align="baseline" fo:line-height="0.3333in" fo:margin-left="0.18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18" style:parent-style-name="清單段落" style:family="paragraph">
      <style:paragraph-properties fo:widows="0" fo:orphans="0" style:vertical-align="baseline" fo:line-height="0.3333in" fo:margin-left="0.184in" fo:text-indent="-0.1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19" style:parent-style-name="清單段落" style:family="paragraph">
      <style:paragraph-properties style:vertical-align="baseline" fo:line-height="0.3333in" fo:margin-left="0.4152in" fo:text-indent="-0.235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20" style:parent-style-name="清單段落" style:family="paragraph">
      <style:paragraph-properties style:vertical-align="baseline" fo:line-height="0.3333in" fo:margin-left="0.477in" fo:text-indent="-0.2937in">
        <style:tab-stops/>
      </style:paragraph-properties>
      <style:text-properties fo:hyphenate="false"/>
    </style:style>
    <style:style style:name="T1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24" style:parent-style-name="清單段落" style:family="paragraph">
      <style:paragraph-properties style:vertical-align="baseline" fo:line-height="0.3333in" fo:margin-left="0.477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25" style:parent-style-name="清單段落" style:family="paragraph">
      <style:paragraph-properties style:vertical-align="baseline" fo:line-height="0.3333in" fo:margin-left="0.477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26" style:parent-style-name="清單段落" style:family="paragraph">
      <style:paragraph-properties style:vertical-align="baseline" fo:line-height="0.3333in" fo:margin-left="0.477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27" style:parent-style-name="清單段落" style:family="paragraph">
      <style:paragraph-properties style:vertical-align="baseline" fo:line-height="0.3333in" fo:margin-left="0.477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28" style:parent-style-name="清單段落" style:family="paragraph">
      <style:paragraph-properties style:vertical-align="baseline" fo:line-height="0.3333in" fo:margin-left="0.1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29" style:parent-style-name="清單段落" style:family="paragraph">
      <style:paragraph-properties style:vertical-align="baseline" fo:line-height="0.3333in" fo:margin-left="0.4222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0" style:parent-style-name="清單段落" style:family="paragraph">
      <style:paragraph-properties style:vertical-align="baseline" fo:line-height="0.3333in" fo:margin-left="0.3763in" fo:text-indent="-0.1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1" style:parent-style-name="清單段落" style:family="paragraph">
      <style:paragraph-properties fo:widows="0" fo:orphans="0" style:vertical-align="baseline" fo:line-height="0.3333in" fo:margin-left="0.5909in" fo:text-indent="-0.205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2" style:parent-style-name="清單段落" style:family="paragraph">
      <style:paragraph-properties fo:widows="0" fo:orphans="0" style:vertical-align="baseline" fo:line-height="0.3333in" fo:margin-left="0.6805in" fo:text-indent="-0.2951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6" style:parent-style-name="清單段落" style:family="paragraph">
      <style:paragraph-properties style:vertical-align="baseline" fo:line-height="0.3333in" fo:margin-left="0.666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7" style:parent-style-name="清單段落" style:family="paragraph">
      <style:paragraph-properties style:vertical-align="baseline" fo:line-height="0.3333in" fo:margin-left="0.6666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38" style:parent-style-name="清單段落" style:family="paragraph">
      <style:paragraph-properties style:vertical-align="baseline" fo:line-height="0.3333in" fo:margin-left="0.184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清單段落" style:family="paragraph">
      <style:paragraph-properties style:vertical-align="baseline" fo:line-height="0.3333in" fo:margin-left="0.1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2" style:parent-style-name="清單段落" style:family="paragraph">
      <style:paragraph-properties style:vertical-align="baseline" fo:line-height="0.3333in" fo:margin-left="0.1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3" style:parent-style-name="清單段落" style:family="paragraph">
      <style:paragraph-properties style:vertical-align="baseline" fo:line-height="0.3333in" fo:margin-left="0.18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4" style:parent-style-name="清單段落" style:family="paragraph">
      <style:paragraph-properties style:vertical-align="baseline" fo:line-height="0.3333in" fo:margin-left="0.477in" fo:text-indent="-0.293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5" style:parent-style-name="清單段落" style:family="paragraph">
      <style:paragraph-properties style:vertical-align="baseline" fo:line-height="0.3333in" fo:margin-left="0.4125in" fo:text-indent="-0.2277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6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7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8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49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0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1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2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3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4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5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6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7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8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59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0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1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2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3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4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5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6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7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8" style:parent-style-name="清單段落" style:family="paragraph">
      <style:paragraph-properties style:vertical-align="baseline" fo:line-height="0.3333in" fo:margin-left="0.5798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169" style:parent-style-name="EndNoteBibliography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style:vertical-align="baseline" fo:line-height="0.3333in"/>
      <style:text-properties style:font-name="標楷體" style:font-name-asian="標楷體" fo:font-size="14pt" style:font-size-asian="14pt" style:font-size-complex="14pt" fo:hyphenate="false"/>
    </style:style>
  </office:automatic-styles>
  <office:body>
    <office:text text:use-soft-page-breaks="true">
      <text:p text:style-name="P1"><text:bookmark-start text:name="_Hlk50128681"/>「藥品給付規定」修訂對照表</text:p>
      <text:p text:style-name="P4">第14節 眼科製劑 Ophthalmic preparations</text:p>
      <text:p text:style-name="P5">（自115年6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span text:style-name="T12">修訂後給付規定</text:span></text:p>
            </table:table-cell>
            <table:table-cell table:style-name="TableCell13">
              <text:p text:style-name="P14"><text:span text:style-name="T15">原給付規定</text:span>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14.9.4.Dexamethasone intravitreal implant (如Ozurdex) (104/5/1、105/8/1、106/4/1、108/4/1、109/2/1、109/3/1</text:span><text:span text:style-name="T20">、</text:span><text:span text:style-name="T21">115</text:span><text:span text:style-name="T22">/</text:span><text:span text:style-name="T23">6</text:span><text:span text:style-name="T24">/1</text:span><text:span text:style-name="T25">)</text:span></text:p>
            <text:list text:style-name="LFO50" text:continue-numbering="true">
              <text:list-item>
                <text:p text:style-name="P26">限眼科專科醫師施行。(109/2/1)</text:p>
              </text:list-item>
              <text:list-item>
                <text:p text:style-name="P27">須於第一次申請核准後5年內使用完。(109/2/1)</text:p>
              </text:list-item>
              <text:list-item>
                <text:p text:style-name="P28">用於非感染性眼後房葡萄膜炎病人，需符合下列條件：</text:p>
              </text:list-item>
            </text:list>
            <text:p text:style-name="P29">(1)限地區醫院以上層級(含)施行。(109/2/1)</text:p>
            <text:p text:style-name="P30"><text:span text:style-name="T31">(2)</text:span><text:span text:style-name="T32">必須排除下列情況：</text:span></text:p>
            <text:list text:style-name="LFO51" text:continue-numbering="true">
              <text:list-item>
                <text:p text:style-name="P33">因感染性引起之眼後房葡萄膜炎如肺結核、梅毒、弓漿蟲等之感染。</text:p>
              </text:list-item>
              <text:list-item>
                <text:p text:style-name="P34"><text:span text:style-name="T35">使用類固醇時或第一次申請d</text:span><text:span text:style-name="T36">examethasone</text:span><text:span text:style-name="T37"><text:s/></text:span><text:span text:style-name="T38">intravitreal</text:span><text:span text:style-name="T39"><text:s/></text:span><text:span text:style-name="T40">implant</text:span><text:span text:style-name="T41">使用後，致不可控制的高眼壓青光眼。</text:span><text:span text:style-name="T42">(</text:span><text:span text:style-name="T43">115</text:span><text:span text:style-name="T44">/</text:span><text:span text:style-name="T45">6</text:span><text:span text:style-name="T46">/1</text:span><text:span text:style-name="T47">)</text:span></text:p>
              </text:list-item>
            </text:list>
            <text:p text:style-name="P48"><text:span text:style-name="T49">(3)矯正後視力介於0.05和0.5</text:span><text:span text:style-name="T50">(含)</text:span><text:span text:style-name="T51">之間。</text:span><text:span text:style-name="T52">(</text:span><text:span text:style-name="T53">104/5/1、</text:span><text:span text:style-name="T54">115</text:span><text:span text:style-name="T55">/</text:span><text:span text:style-name="T56">6</text:span><text:span text:style-name="T57">/1</text:span><text:span text:style-name="T58">)</text:span></text:p>
            <text:p text:style-name="P59">(4)需符合下列治療方式之一：</text:p>
            <text:list text:style-name="LFO52" text:continue-numbering="true">
              <text:list-item>
                <text:p text:style-name="P60">葡萄膜炎之患者以口服類固醇控制病情，反應不良或仍有發<text:soft-page-break/>炎與黃斑部水腫者，需輔以cyclosporin 或其他全身性免疫抑制劑，經前述治療眼睛發炎仍無法控制者。</text:p>
              </text:list-item>
              <text:list-item>
                <text:p text:style-name="P61"><text:span text:style-name="T62">無法口服全身性藥物(</text:span><text:span text:style-name="T63">例如：</text:span><text:span text:style-name="T64">類固醇)控制者：</text:span><text:span text:style-name="T65">(</text:span><text:span text:style-name="T66">104/5/1、</text:span><text:span text:style-name="T67">115</text:span><text:span text:style-name="T68">/</text:span><text:span text:style-name="T69">6</text:span><text:span text:style-name="T70">/1</text:span><text:span text:style-name="T71">)</text:span></text:p>
              </text:list-item>
            </text:list>
            <text:p text:style-name="P72">i.~vi.(略)</text:p>
            <text:p text:style-name="P73"><text:span text:style-name="T74">(5</text:span><text:span text:style-name="T75">)</text:span><text:span text:style-name="T76">第一次申請時以1支為限，第二次申請2支，第三次申請3支，每眼給付以6支為限</text:span><text:span text:style-name="T77">。(</text:span><text:span text:style-name="T78">104/5/1</text:span><text:span text:style-name="T79">、</text:span><text:span text:style-name="T80">115</text:span><text:span text:style-name="T81">/</text:span><text:span text:style-name="T82">6</text:span><text:span text:style-name="T83">/1</text:span><text:span text:style-name="T84">)</text:span></text:p>
            <text:p text:style-name="P85">(6)給付後六個月內不得使用cyclosporin藥品。</text:p>
            <text:p text:style-name="P86">(7)需事前審查，並檢附病歷摘要及符合下列條件之一之診斷依據。</text:p>
            <text:p text:style-name="P87"><text:s text:c="2"/>I.一個月內有效之OCT顯示中央視網膜厚度(central retinal thickness, CRT)≧300μm。</text:p>
            <text:list text:style-name="LFO53" text:continue-numbering="true">
              <text:list-item>
                <text:p text:style-name="P88">一個月內有效之FAG (fluorescein angiography)看到血管明顯滲漏現象或黃斑部囊狀水腫。</text:p>
              </text:list-item>
            </text:list>
            <text:p text:style-name="P89"><text:span text:style-name="T90">III.Vitreous haze score值大於等於1。</text:span><text:span text:style-name="T91">(</text:span><text:span text:style-name="T92">115</text:span><text:span text:style-name="T93">/</text:span><text:span text:style-name="T94">6</text:span><text:span text:style-name="T95">/1</text:span><text:span text:style-name="T96">)</text:span></text:p>
            <text:p text:style-name="P97"><text:span text:style-name="T98">(8)第二次及第三次申請時，需檢附與第一次申請項目相同之各項</text:span><text:soft-page-break/><text:span text:style-name="T99">最近檢查紀錄外，並檢附有改善證明及須持續治療需求之相關資料。符合下列情況者方得以繼續治療：</text:span><text:span text:style-name="T100">(</text:span><text:span text:style-name="T101">115</text:span><text:span text:style-name="T102">/</text:span><text:span text:style-name="T103">6</text:span><text:span text:style-name="T104">/1</text:span><text:span text:style-name="T105">)</text:span></text:p>
            <text:p text:style-name="P106">I.治療期間的中央視網膜厚度(central retinal thickness, CRT)與治療前相比，減少10%或降幅&gt;50μm。</text:p>
            <text:p text:style-name="P107">II.一個月內有效之OCT顯示中央視網膜厚度≧300μm。</text:p>
            <text:p text:style-name="P108">III.一個月內有效之FAG看到血管明顯滲漏現象或黃斑部囊狀水腫。</text:p>
            <text:p text:style-name="P109">IV.Vitreous haze score值大於等於1。</text:p>
            <text:p text:style-name="P110">V.矯正後視力介於0.05和0.5(含)之間。</text:p>
            <text:p text:style-name="P111"><text:span text:style-name="T112">4.~5.(略)</text:span></text:p>
          </table:table-cell>
          <table:table-cell table:style-name="TableCell113">
            <text:p text:style-name="P114">14.9.4.Dexamethasone intravitreal implant (如Ozurdex) (104/05/1、105/8/1、106/4/1、108/4/1、109/2/1、109/3/1)</text:p>
            <text:p text:style-name="P115"/>
            <text:list text:style-name="LFO48" text:continue-numbering="true">
              <text:list-item>
                <text:p text:style-name="P116">限眼科專科醫師施行。(109/2/1)</text:p>
              </text:list-item>
              <text:list-item>
                <text:p text:style-name="P117">須於第一次申請核准後5年內使用完。(109/2/1)</text:p>
              </text:list-item>
              <text:list-item>
                <text:p text:style-name="P118">用於非感染性眼後房葡萄膜炎病人，需符合下列條件：</text:p>
              </text:list-item>
            </text:list>
            <text:p text:style-name="P119">(1)限地區醫院以上層級(含)施行。(109/2/1)</text:p>
            <text:p text:style-name="P120"><text:span text:style-name="T121">(2)</text:span><text:span text:style-name="T122">需排除</text:span><text:span text:style-name="T123">因感染性引起之眼後房葡萄膜炎如肺結核、梅毒、弓漿蟲等之感染。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>(3)矯正後視力介於0.05和0.5之間。</text:p>
            <text:p text:style-name="P130">(4)需符合下列治療方式之一：</text:p>
            <text:list text:style-name="LFO49" text:continue-numbering="true">
              <text:list-item>
                <text:p text:style-name="P131">葡萄膜炎之患者以口服類固醇控制病情，反應不良或仍有發<text:soft-page-break/>炎與黃斑部水腫者，需輔以cyclosporin 或其他全身性免疫抑制劑，經前述治療眼睛發炎仍無法控制者。</text:p>
              </text:list-item>
              <text:list-item>
                <text:p text:style-name="P132"><text:span text:style-name="T133">無法口服全身性藥物(類固醇</text:span><text:span text:style-name="T134">或 cyclosporin</text:span><text:span text:style-name="T135">)控制者：</text:span></text:p>
              </text:list-item>
            </text:list>
            <text:p text:style-name="P136"/>
            <text:p text:style-name="P137">i.~vi.(略)</text:p>
            <text:p text:style-name="P138"><text:span text:style-name="T139">(5)</text:span><text:span text:style-name="T140">每眼限給付1支。</text:span></text:p>
            <text:p text:style-name="P141"/>
            <text:p text:style-name="P142"/>
            <text:p text:style-name="P143"/>
            <text:p text:style-name="P144">(6)給付後六個月內不得使用cyclosporin藥品。</text:p>
            <text:p text:style-name="P145">(7)需事前審查，並檢附病歷摘要及符合下列條件之一之診斷依據。</text:p>
            <text:p text:style-name="P146"><text:s text:c="2"/>I.一個月內有效之OCT顯示中央視網膜厚度(central retinal thickness, CRT)≧300μm。</text:p>
            <text:p text:style-name="P147"><text:s text:c="2"/>II.一個月內有效之FAG (fluorescein angiography)看到血管明顯滲漏現象或黃斑部囊狀水腫。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4.~5.(略)</text:span></text:p>
          </table:table-cell>
        </table:table-row>
      </table:table>
      <text:soft-page-break/>
      <text:p text:style-name="P171">備註：劃線部分為新修訂規定。<text:bookmark-end text:name="_Hlk50128681"/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樣式3" style:display-name="樣式3" style:family="paragraph" style:parent-style-name="清單段落" style:default-outline-level="3">
      <style:paragraph-properties fo:widows="0" fo:orphans="0" fo:text-align="justify" fo:margin-top="0.0694in" fo:margin-bottom="0.0694in" fo:margin-left="0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list-format-name="NLF0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list-format-name="NLF2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list-format-name="NLF3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list-format-name="NLF3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結論1字元" style:display-name="結論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32" style:default-outline-level="2">
      <style:paragraph-properties fo:text-align="start" fo:margin-left="1.368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style:contextual-spacing="tru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font-name-complex="新細明體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margin-top="0.0694in" fo:margin-bottom="0.0694in"/>
      <style:text-properties fo:hyphenate="false"/>
    </style:style>
    <style:style style:name="專家結論一" style:display-name="專家結論(一)" style:family="paragraph" style:parent-style-name="清單段落" style:list-style-name="LFO17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8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margin-top="0.0694in" fo:margin-bottom="0.0694in"/>
      <style:text-properties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19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0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1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list-format-name="NLF4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標題4字元" style:display-name="標題 4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一字元" style:display-name="(一) 字元" style:family="text">
      <style:text-properties style:font-name="Arial" style:font-name-asian="標楷體" style:font-name-complex="Arial" fo:font-size="14pt" style:font-size-asian="14pt" style:font-size-complex="12pt"/>
    </style:style>
    <style:style style:name="一字元0" style:display-name="一、 字元" style:family="text">
      <style:text-properties style:font-name-asian="標楷體" style:letter-kerning="true" fo:font-size="14pt" style:font-size-asian="14pt" style:font-size-complex="12pt"/>
    </style:style>
    <style:style style:name="樣式2" style:display-name="樣式2" style:family="paragraph" style:parent-style-name="案由">
      <style:paragraph-properties fo:margin-left="0.6805in" fo:text-indent="-0.6805in">
        <style:tab-stops/>
      </style:paragraph-properties>
      <style:text-properties style:font-name="Times New Roman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4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>
      <style:text-properties style:letter-kerning="true" fo:font-size="12pt" style:font-size-asian="12pt" style:font-size-complex="12pt"/>
    </style:style>
    <style:style style:name="tr_white1" style:display-name="tr_white1" style:family="text">
      <style:text-properties style:font-name="新細明體" style:font-name-asian="新細明體" fo:font-weight="normal" style:font-weight-asian="normal" style:font-weight-complex="normal" fo:color="#000000" fo:font-size="11pt" style:font-size-asian="11pt" style:font-size-complex="11pt" fo:background-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justify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項目符號" style:display-name="項目符號" style:family="paragraph" style:parent-style-name="內文" style:list-style-name="LFO22">
      <style:paragraph-properties style:contextual-spacing="true" fo:margin-left="2.2041in" fo:text-indent="-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short_text1" style:display-name="short_text1" style:family="text">
      <style:text-properties fo:font-size="12pt" style:font-size-asian="12pt" style:font-size-complex="12pt"/>
    </style:style>
    <style:style style:name="section-title-31" style:display-name="section-title-31" style:family="text">
      <style:text-properties fo:font-weight="normal" style:font-weight-asian="normal" style:font-weight-complex="normal" fo:color="#000000" fo:font-size="10.5pt" style:font-size-asian="10.5pt" style:font-size-complex="10.5pt"/>
    </style:style>
    <style:style style:name="樣式4" style:display-name="樣式4" style:family="paragraph" style:parent-style-name="清單段落">
      <style:paragraph-properties fo:widows="0" fo:orphans="0" fo:text-align="justify" fo:margin-top="0.0694in" fo:margin-bottom="0.0694in" fo:margin-left="0in" fo:text-indent="0.3333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樣式3字元" style:display-name="樣式3 字元" style:family="text">
      <style:text-properties style:font-name-asian="標楷體" fo:color="#000000" style:letter-kerning="true" fo:font-size="12pt" style:font-size-asian="12pt" style:font-size-complex="12pt"/>
    </style:style>
    <style:style style:name="EndNoteBibliographyTitle" style:display-name="EndNote Bibliography Title" style:family="paragraph" style:parent-style-name="內文">
      <style:paragraph-properties fo:text-align="center"/>
      <style:text-properties style:font-name-asian="標楷體" fo:color="#000000" fo:hyphenate="false"/>
    </style:style>
    <style:style style:name="EndNoteBibliographyTitle字元" style:display-name="EndNote Bibliography Title 字元" style:family="text">
      <style:text-properties style:font-name-asian="標楷體" fo:color="#000000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3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24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25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26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27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項目符號2" style:display-name="項目符號 2" style:family="paragraph" style:parent-style-name="內文" style:list-style-name="LFO28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29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30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31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472C4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list-format-name="NLF5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3" style:num-format=""/>
      <text:outline-level-style text:level="4" text:style-name="WW_CharOUTLINELVL4" style:num-suffix="." style:num-list-format-name="NLF5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list-format-name="NLF4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list-format-name="NLF6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list-format-name="NLF6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list-format-name="NLF6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list-format-name="NLF6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list-format-name="NLF6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list-format-name="NLF6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list-format-name="NLF8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list-format-name="NLF8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list-format-name="NLF1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list-format-name="NLF11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list-format-name="NLF11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list-format-name="NLF11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/>
    </style:style>
    <text:list-style style:name="LFO15">
      <text:list-level-style-number text:level="1" text:style-name="WW_CharLFO15LVL1" style:num-prefix="附表" style:num-list-format-name="NLF13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標楷體" fo:font-size="14pt" style:font-size-asian="14pt"/>
    </style:style>
    <text:list-style style:name="LFO17">
      <text:list-level-style-number text:level="1" text:style-name="WW_CharLFO17LVL1" style:num-prefix="(" style:num-suffix=")" style:num-list-format-name="NLF14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7LVL2" style:num-suffix="." style:num-list-format-name="NLF14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8">
      <text:list-level-style-number text:level="1" text:style-name="WW_CharLFO18LVL1" style:num-prefix="(" style:num-suffix=")" style:num-list-format-name="NLF15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list-format-name="NLF15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list-format-name="NLF15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15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9">
      <text:list-level-style-number text:level="1" text:style-name="WW_CharLFO19LVL1" style:num-prefix="（" style:num-suffix="）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6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style:num-suffix="." style:num-list-format-name="NLF16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list-format-name="NLF16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list-format-name="NLF16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list-format-name="NLF16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text:list-style style:name="LFO32">
      <text:list-level-style-number text:level="1" text:style-name="WW_CharLFO32LVL1" style:num-prefix="第" style:num-suffix="案：" style:num-list-format-name="NLF17" style:num-format="1">
        <style:list-level-properties text:space-before="2.068in" text:min-label-width="0.875in" text:list-level-position-and-space-mode="label-alignment">
          <style:list-level-label-alignment text:label-followed-by="nothing" fo:margin-left="2.943in" fo:text-indent="-0.875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style:style style:name="WW_CharLFO37LVL1" style:family="text">
      <style:text-properties style:text-underline-type="none"/>
    </style:style>
    <style:style style:name="WW_CharLFO38LVL1" style:family="text">
      <style:text-properties style:text-underline-type="none"/>
    </style:style>
    <style:style style:name="WW_CharLFO39LVL1" style:family="text">
      <style:text-properties style:text-underline-type="none"/>
    </style:style>
    <style:style style:name="WW_CharLFO40LVL1" style:family="text">
      <style:text-properties style:text-underline-type="none"/>
    </style:style>
    <style:style style:name="WW_CharLFO41LVL1" style:family="text">
      <style:text-properties style:text-underline-type="none"/>
    </style:style>
    <style:style style:name="WW_CharLFO42LVL1" style:family="text">
      <style:text-properties style:text-underline-type="none"/>
    </style:style>
    <style:style style:name="WW_CharLFO45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6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3LVL1" style:family="text">
      <style:text-properties style:text-underline-type="none"/>
    </style:style>
    <style:style style:name="WW_CharLFO61LVL1" style:family="text">
      <style:text-properties style:text-underline-type="none"/>
    </style:style>
    <style:style style:name="WW_CharLFO62LVL1" style:family="text">
      <style:text-properties style:text-underline-type="none"/>
    </style:style>
    <style:style style:name="WW_CharLFO63LVL1" style:family="text">
      <style:text-properties style:text-underline-type="none"/>
    </style:style>
    <style:style style:name="WW_CharLFO64LVL1" style:family="text">
      <style:text-properties style:text-underline-type="none"/>
    </style:style>
    <style:style style:name="WW_CharLFO65LVL1" style:family="text">
      <style:text-properties style:text-underline-type="single" style:text-underline-style="solid" style:text-underline-width="auto" style:text-underline-mode="continuous"/>
    </style:style>
    <style:style style:name="WW_CharLFO66LVL1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WW_CharLFO67LVL1" style:family="text">
      <style:text-properties style:text-underline-type="single" style:text-underline-style="solid" style:text-underline-width="auto" style:text-underline-mode="continuous"/>
    </style:style>
    <style:style style:name="WW_CharLFO70LVL1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WW_CharLFO71LVL1" style:family="text">
      <style:text-properties style:text-underline-type="single" style:text-underline-style="solid" style:text-underline-width="auto" style:text-underline-mode="continuou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list-format-name="NLF9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list-format-name="NLF9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list-format-name="NLF9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list-format-name="NLF9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text:style-name="WW_CharLFO11LVL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895in" text:min-label-width="0.0604in" text:list-level-position-and-space-mode="label-alignment">
          <style:list-level-label-alignment text:label-followed-by="nothing" fo:margin-left="0.75in" fo:text-indent="-0.0604in"/>
        </style:list-level-properties>
      </text:list-level-style-number>
      <text:list-level-style-number text:level="3" style:num-suffix="." style:num-list-format-name="NLF10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list-format-name="NLF10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2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list-format-name="NLF12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1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8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4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1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8">
      <text:list-level-style-number text:level="1" style:num-suffix="." style:num-list-format-name="NLF4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49">
      <text:list-level-style-number text:level="1" style:num-suffix="." style:num-list-format-name="NLF4" style:num-format="I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50">
      <text:list-level-style-number text:level="1" style:num-suffix="." style:num-list-format-name="NLF4" style:num-format="1">
        <style:list-level-properties text:space-before="-0.0131in" text:min-label-width="0.3333in" text:list-level-position-and-space-mode="label-alignment">
          <style:list-level-label-alignment text:label-followed-by="listtab" fo:margin-left="0.3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4" style:num-format="I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52">
      <text:list-level-style-number text:level="1" style:num-suffix="." style:num-list-format-name="NLF4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4" style:num-format="I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8">
      <text:list-level-style-number text:level="1" style:num-prefix="(" style:num-suffix=")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9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0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list-format-name="NLF1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1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list-format-name="NLF19" style:num-format="1" text:display-levels="2" text:start-value="8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list-format-name="NLF19" style:num-format="1" text:display-levels="3" text:start-value="2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list-format-name="NLF19" style:num-format="1" text:display-levels="4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5" style:num-list-format-name="NLF19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style:num-list-format-name="NLF19" style:num-format="1" text:display-levels="6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7" style:num-list-format-name="NLF19" style:num-format="1" text:display-levels="7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8" style:num-list-format-name="NLF19" style:num-format="1" text:display-levels="8">
        <style:list-level-properties text:space-before="0.6666in" text:min-label-width="1.25in" text:list-level-position-and-space-mode="label-alignment">
          <style:list-level-label-alignment text:label-followed-by="listtab" fo:margin-left="1.9166in" fo:text-indent="-1.25in"/>
        </style:list-level-properties>
      </text:list-level-style-number>
      <text:list-level-style-number text:level="9" style:num-list-format-name="NLF19" style:num-format="1" text:display-levels="9">
        <style:list-level-properties text:space-before="0.6666in" text:min-label-width="1.5in" text:list-level-position-and-space-mode="label-alignment">
          <style:list-level-label-alignment text:label-followed-by="listtab" fo:margin-left="2.1666in" fo:text-indent="-1.5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list-format-name="NLF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1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3">
      <text:list-level-style-bullet text:level="1" text:style-name="WW_CharLFO73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4"/>
      <number:text>%4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（%8%）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(%6%)</number:text>
      <number:num-list-label text:level="7"/>
      <number:text>(%7%)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報告案%2%、</number:text>
      <number:num-list-label text:level="3"/>
      <number:text>提案%3%、</number:text>
      <number:num-list-label text:level="4"/>
      <number:text>報告案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附表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</number:num-list-format>
    <number:num-list-format style:name="NLF17">
      <number:num-list-label text:level="1"/>
      <number:text>第%1%案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0年４月藥物共擬會議紀錄</dc:title>
    <meta:initial-creator>黃宇君</meta:initial-creator>
    <dc:creator>林昱伶</dc:creator>
    <meta:creation-date>2026-05-15T08:44:00Z</meta:creation-date>
    <dc:date>2026-05-15T08:44:00Z</dc:date>
    <meta:print-date>2025-10-16T08:45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3" meta:paragraph-count="3" meta:word-count="269" meta:character-count="1801" meta:row-count="12" meta:non-whitespace-character-count="1535"/>
  </office:meta>
</office:document-meta>
</file>