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鬁..." svg:font-family="標楷體.鬁...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 fo:line-height="0.2777in"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center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3.15in"/>
    </style:style>
    <style:style style:name="TableColumn12" style:family="table-column">
      <style:table-column-properties style:column-width="3.1506in"/>
    </style:style>
    <style:style style:name="Table10" style:family="table">
      <style:table-properties style:width="6.3006in" style:rel-width="109.36%" fo:margin-left="-0.2993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6.15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Default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Default" style:family="paragraph">
      <style:paragraph-properties fo:line-height="0.3333in" fo:margin-left="0.3611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Default" style:family="paragraph">
      <style:paragraph-properties fo:line-height="0.3333in"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line-height="0.3333in" fo:margin-left="0.3611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333in" fo:margin-left="0.1965in" fo:text-indent="-0.1965in">
        <style:tab-stops>
          <style:tab-stop style:type="left" style:position="0.7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6.159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line-height="0.3333in" fo:margin-left="0.2173in" fo:text-indent="-0.19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9" style:parent-style-name="Default" style:family="paragraph">
      <style:paragraph-properties fo:line-height="0.3333in" fo:margin-left="0.3611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7" style:parent-style-name="Default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Default" style:family="paragraph">
      <style:paragraph-properties fo:line-height="0.3333in" fo:margin-left="0.625in" fo:text-indent="-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0" style:parent-style-name="內文" style:family="paragraph">
      <style:paragraph-properties fo:line-height="0.3333in" fo:margin-left="0.2138in" fo:text-indent="-0.213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line-height="0.3333in" fo:margin-left="0.2173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5" style:parent-style-name="Default" style:family="paragraph">
      <style:paragraph-properties fo:text-align="justify" fo:line-height="0.3333in" fo:margin-left="0.3611in" fo:text-indent="-0.1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6" style:parent-style-name="Default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7" style:parent-style-name="Default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8" style:parent-style-name="Default" style:family="paragraph">
      <style:paragraph-properties fo:line-height="0.3333in" fo:margin-left="0.625in" fo:text-indent="-0.2916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9" style:parent-style-name="Default" style:family="paragraph">
      <style:paragraph-properties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1965in" fo:text-indent="-0.1965in">
        <style:tab-stops>
          <style:tab-stop style:type="left" style:position="0.78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<text:span text:style-name="T3">第</text:span><text:span text:style-name="T4">9</text:span><text:span text:style-name="T5">節</text:span><text:span text:style-name="T6"><text:s/></text:span><text:span text:style-name="T7">抗癌瘤藥物</text:span><text:span text:style-name="T8">Antineoplastics drugs</text:span></text:p>
      <text:p text:style-name="P9">（自115年6月1日生效）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修訂後給付規定</text:p>
            </table:table-cell>
            <table:table-cell table:style-name="TableCell16">
              <text:p text:style-name="P17">原給付規定</text:p>
            </table:table-cell>
          </table:table-row>
        </table:table-header-rows>
        <table:table-row table:style-name="TableRow18">
          <table:table-cell table:style-name="TableCell19">
            <text:p text:style-name="P20">9.136.Fruquitinib<text:s/>(如Fruzaqla)：(115/6/1)</text:p>
            <text:p text:style-name="P21">1.用於先前曾接受下列療法的轉移性大腸直腸癌(mCRC)病人，療法包括fluoropyrimidine、oxaliplatin、irinotecan為基礎的化療，和抗血管內皮生長因子(anti-VEGF)等療法；若K-RAS為原生型(wild type)，則需再加上接受過抗表皮生長因子受體(anti-EGFR)療法。</text:p>
            <text:p text:style-name="P22"><text:span text:style-name="T23">2.</text:span><text:span text:style-name="T24">需檢附All-RAS基因突變分析檢測結果報告，且需符合全民健康保險藥品給付規定之通則十二</text:span><text:span text:style-name="T25">。<text:s/></text:span></text:p>
            <text:p text:style-name="P26">3.須經事前審查核准後使用，每次申請之療程以8週為限，再次申請必須提出客觀證據（如：影像學）證實無惡化，才可繼續使用。</text:p>
            <text:p text:style-name="P27"><text:span text:style-name="T28">4.</text:span><text:span text:style-name="T29">Fruzaqla 5mg每日</text:span><text:span text:style-name="T30">至多</text:span><text:span text:style-name="T31">給付1粒，Fruzaqla 1mg每日</text:span><text:span text:style-name="T32">至</text:span><text:span text:style-name="T33">多給付4粒</text:span><text:span text:style-name="T34">。</text:span></text:p>
          </table:table-cell>
          <table:table-cell table:style-name="TableCell35">
            <text:p text:style-name="P36">無</text:p>
            <text:p text:style-name="P37"/>
          </table:table-cell>
        </table:table-row>
        <text:soft-page-break/>
        <table:table-row table:style-name="TableRow38">
          <table:table-cell table:style-name="TableCell39">
            <text:p text:style-name="P40"><text:span text:style-name="T41">9.66.Trifluridine/tipiracil(如Lonsurf)：(107/12/1、109/12/1、110/6/1、113/6/1</text:span><text:span text:style-name="T42">、115/2/1</text:span><text:span text:style-name="T43">、</text:span><text:span text:style-name="T44">115</text:span><text:span text:style-name="T45">/</text:span><text:span text:style-name="T46">6</text:span><text:span text:style-name="T47">/1</text:span><text:span text:style-name="T48">)</text:span></text:p>
            <text:p text:style-name="P49"><text:span text:style-name="T50">1.轉移性大腸直腸癌：(107/12/1、109/12/1、110/6/1、113/6/1、115/2/1</text:span><text:span text:style-name="T51">、</text:span><text:span text:style-name="T52">115</text:span><text:span text:style-name="T53">/</text:span><text:span text:style-name="T54">6</text:span><text:span text:style-name="T55">/1</text:span><text:span text:style-name="T56">)<text:s/></text:span></text:p>
            <text:p text:style-name="P57">(1)用於治療先前曾接受下列療法的轉移性大腸直腸癌之成人病人，包括fluoropyrimidine, oxaliplatin及irinotecan為基礎的化療，和抗血管內皮生長因子(anti-VEGF)等療法；若RAS為原生型(wild type)，則需再加上接受過抗表皮生長因子受體(anti-EGFR)療法。需檢附All-RAS基因突變分析檢測結果報告，且需符合全民健康保險藥品給付規定之通則十二。（110/6/1、113/6/1)</text:p>
            <text:p text:style-name="P58"><text:span text:style-name="T59">(2</text:span><text:span text:style-name="T60">)</text:span><text:span text:style-name="T61">本藥品不得與regorafenib</text:span><text:span text:style-name="T62">或fruquintinib</text:span><text:span text:style-name="T63">併用。(107/12/1</text:span><text:span text:style-name="T64">、</text:span><text:span text:style-name="T65">115</text:span><text:span text:style-name="T66">/</text:span><text:span text:style-name="T67">6</text:span><text:span text:style-name="T68">/1</text:span><text:span text:style-name="T69">）</text:span></text:p>
            <text:p text:style-name="P70"><text:span text:style-name="T71">2.</text:span><text:span text:style-name="T72">(略)</text:span></text:p>
          </table:table-cell>
          <table:table-cell table:style-name="TableCell73">
            <text:p text:style-name="P74">9.66.Trifluridine/tipiracil(如Lonsurf)：(107/12/1、109/12/1、110/6/1、113/6/1、115/2/1)</text:p>
            <text:p text:style-name="P75">1.轉移性大腸直腸癌：(107/12/1、109/12/1、110/6/1、113/6/1、115/2/1)<text:s/></text:p>
            <text:p text:style-name="P76"/>
            <text:p text:style-name="P77">(1)用於治療先前曾接受下列療法的轉移性大腸直腸癌之成人病人，包括fluoropyrimidine, oxaliplatin及irinotecan為基礎的化療，和抗血管內皮生長因子(anti-VEGF)等療法；若RAS為原生型(wild type)，則需再加上接受過抗表皮生長因子受體(anti-EGFR)療法。需檢附All-RAS基因突變分析檢測結果報告，且需符合全民健康保險藥品給付規定之通則十二。（110/6/1、113/6/1)</text:p>
            <text:p text:style-name="P78">(2)本藥品不得與regorafenib併用。</text:p>
            <text:p text:style-name="P79"/>
            <text:p text:style-name="P80">2.(略)</text:p>
          </table:table-cell>
        </table:table-row>
      </table:table>
      <text:p text:style-name="P81"><text:span text:style-name="T82">備註：劃線部份為新修訂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鬁..." svg:font-family="標楷體.鬁..." style:font-family-generic="roma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.鬁..." style:font-name-asian="標楷體.鬁..." style:font-name-complex="標楷體.鬁...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家綺</meta:initial-creator>
    <dc:creator>張家綺</dc:creator>
    <meta:creation-date>2026-05-14T09:31:00Z</meta:creation-date>
    <dc:date>2026-05-14T09:32:00Z</dc:date>
    <meta:template xlink:href="Normal" xlink:type="simple"/>
    <meta:editing-cycles>3</meta:editing-cycles>
    <meta:editing-duration>PT120S</meta:editing-duration>
    <meta:document-statistic meta:page-count="2" meta:paragraph-count="2" meta:word-count="189" meta:character-count="1269" meta:row-count="9" meta:non-whitespace-character-count="1082"/>
  </office:meta>
</office:document-meta>
</file>