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roman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roman" svg:panose-1="0 0 0 0 0 0 0 0 0 0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333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 style:vertical-align="baseline" fo:line-height="0.3333in"/>
      <style:text-properties style:font-name="標楷體" style:font-name-asian="標楷體" fo:font-size="14pt" style:font-size-asian="14pt" style:font-size-complex="14pt" fo:hyphenate="false"/>
    </style:style>
    <style:style style:name="P5" style:parent-style-name="內文" style:family="paragraph">
      <style:paragraph-properties fo:text-align="center" style:vertical-align="baseline" fo:line-height="0.3333in"/>
      <style:text-properties fo:hyphenate="false"/>
    </style:style>
    <style:style style:name="T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olumn10" style:family="table-column">
      <style:table-column-properties style:column-width="3.343in"/>
    </style:style>
    <style:style style:name="TableColumn11" style:family="table-column">
      <style:table-column-properties style:column-width="3.343in"/>
    </style:style>
    <style:style style:name="Table9" style:family="table">
      <style:table-properties style:width="6.6861in" style:rel-width="100%" fo:margin-left="0in" table:align="left"/>
    </style:style>
    <style:style style:name="TableRow12" style:family="table-row">
      <style:table-row-properties style:min-row-height="0.2722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Row17" style:family="table-row">
      <style:table-row-properties style:min-row-height="1.175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0.3333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line-height="0.3333in" fo:margin-left="0.1944in" fo:text-indent="-0.1944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3333in" fo:margin-left="0.4923in" fo:text-indent="-0.2951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0.3333in" fo:margin-left="0.4923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line-height="0.3333in" fo:margin-left="0.4923in" fo:text-indent="-0.2951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line-height="0.3333in" fo:margin-left="0.4923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「藥品給付規定」修訂對照表</text:p>
      <text:p text:style-name="P4">第1節 神經系統藥物 Drugs acting on the nervous system</text:p>
      <text:p text:style-name="P5"><text:span text:style-name="T6">（自</text:span><text:span text:style-name="T7">115</text:span><text:span text:style-name="T8">年6月1日生效）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修訂後給付規定</text:p>
          </table:table-cell>
          <table:table-cell table:style-name="TableCell15">
            <text:p text:style-name="P16">原給付規定</text:p>
          </table:table-cell>
        </table:table-row>
        <table:table-row table:style-name="TableRow17">
          <table:table-cell table:style-name="TableCell18">
            <text:p text:style-name="P19"><text:span text:style-name="T20">1.6.4. Nusinersen(如 Spinraza)、risdiplam（如Evrysdi）：（109/7/1、109/10/1、112/4/1、112/6/1、112/8/1、113/8/1</text:span><text:span text:style-name="T21">、115/6/1</text:span><text:span text:style-name="T22">）</text:span></text:p>
            <text:p text:style-name="P23"><text:span text:style-name="T24">1.限用經標準檢測方法 MLPA(Multiplex Ligation Dependent Probe Amplification) 或 NGS 檢測SMN1 基因變異之個案，且經衛生福利部國民健康署認定之脊髓性肌肉萎縮症(Spinal muscular atrophy,SMA)病人，並具以下(1)、(2)任何一個條件：(</text:span><text:span text:style-name="T25">109/7/1、</text:span><text:span text:style-name="T26">112/4/1、112/6/1、112/8/1、113/8/1</text:span><text:span text:style-name="T27">、115/6/1</text:span><text:span text:style-name="T28">)</text:span></text:p>
            <text:p text:style-name="P29"><text:span text:style-name="T30">(1)經新生兒篩檢確診之病人。 (109/10/1、112/4/1、113/8/1</text:span><text:span text:style-name="T31">、115/6/1</text:span><text:span text:style-name="T32">）</text:span></text:p>
            <text:p text:style-name="P33">(2)18歲以下發病確診之病人。(113/8/1)</text:p>
            <text:p text:style-name="P34">2.~7. (略)</text:p>
          </table:table-cell>
          <table:table-cell table:style-name="TableCell35">
            <text:p text:style-name="P36">1.6.4. Nusinersen(如 Spinraza)、risdiplam（如Evrysdi）：（109/7/1、109/10/1、112/4/1、112/6/1、112/8/1、113/8/1）</text:p>
            <text:p text:style-name="P37"/>
            <text:p text:style-name="P38">1.限用經標準檢測方法 MLPA(Multiplex Ligation Dependent Probe Amplification) 或 NGS 檢測SMN1 基因變異之個案，且經衛生福利部國民健康署認定之脊髓性肌肉萎縮症(Spinal muscular atrophy,SMA)病人，並具以下(1)、(2)任何一個條件：(112/4/1、112/6/1、112/8/1、113/8/1)</text:p>
            <text:p text:style-name="P39"><text:span text:style-name="T40">(1)經新生兒篩檢確診之病人</text:span><text:span text:style-name="T41">，限使用nusinersen</text:span><text:span text:style-name="T42">。(109/10/1、112/4/1、113/8/1）</text:span></text:p>
            <text:p text:style-name="P43">(2)18歲以下發病確診之病人。(113/8/1)</text:p>
            <text:p text:style-name="P44">2.~7. (略)</text:p>
          </table:table-cell>
        </table:table-row>
      </table:table>
      <text:p text:style-name="P45">備註：劃線部份為新修訂規定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roman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roman" svg:panose-1="0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widows="0" fo:orphans="0" fo:margin-top="0.3333in" fo:margin-bottom="0.0555in" fo:line-height="115%"/>
      <style:text-properties style:font-name="Aptos Display" style:font-name-asian="新細明體" style:font-name-complex="Times New Roman" fo:color="#0F4761" style:letter-kerning="true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widows="0" fo:orphans="0" fo:margin-top="0.1111in" fo:margin-bottom="0.0555in" fo:line-height="115%"/>
      <style:text-properties style:font-name="Aptos Display" style:font-name-asian="新細明體" style:font-name-complex="Times New Roman" fo:color="#0F4761" style:letter-kerning="true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widows="0" fo:orphans="0" fo:margin-top="0.1111in" fo:margin-bottom="0.0277in" fo:line-height="115%"/>
      <style:text-properties style:font-name="Aptos" style:font-name-asian="新細明體" style:font-name-complex="Times New Roman" fo:color="#0F4761" style:letter-kerning="true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widows="0" fo:orphans="0" fo:margin-top="0.1111in" fo:margin-bottom="0.0277in" fo:line-height="115%"/>
      <style:text-properties style:font-name="Aptos" style:font-name-asian="新細明體" style:font-name-complex="Times New Roman" fo:color="#0F4761" style:letter-kerning="true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widows="0" fo:orphans="0" fo:margin-top="0.0555in" fo:margin-bottom="0.0277in" fo:line-height="115%"/>
      <style:text-properties style:font-name="Aptos" style:font-name-asian="新細明體" style:font-name-complex="Times New Roman" fo:color="#0F4761" style:letter-kerning="true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widows="0" fo:orphans="0" fo:margin-top="0.0277in" fo:line-height="115%"/>
      <style:text-properties style:font-name="Aptos" style:font-name-asian="新細明體" style:font-name-complex="Times New Roman" fo:color="#595959" style:letter-kerning="true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widows="0" fo:orphans="0" fo:margin-top="0.0277in" fo:line-height="115%" fo:margin-left="0.0694in">
        <style:tab-stops/>
      </style:paragraph-properties>
      <style:text-properties style:font-name="Aptos" style:font-name-asian="新細明體" style:font-name-complex="Times New Roman" fo:color="#595959" style:letter-kerning="true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widows="0" fo:orphans="0" fo:margin-top="0.0277in" fo:line-height="115%" fo:margin-left="0.1388in">
        <style:tab-stops/>
      </style:paragraph-properties>
      <style:text-properties style:font-name="Aptos" style:font-name-asian="新細明體" style:font-name-complex="Times New Roman" fo:color="#272727" style:letter-kerning="true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widows="0" fo:orphans="0" fo:margin-top="0.0277in" fo:line-height="115%" fo:margin-left="0.2083in">
        <style:tab-stops/>
      </style:paragraph-properties>
      <style:text-properties style:font-name="Aptos" style:font-name-asian="新細明體" style:font-name-complex="Times New Roman" fo:color="#272727" style:letter-kerning="true" fo:hyphenate="false"/>
    </style:style>
    <style:style style:name="內文" style:display-name="內文" style:family="paragraph">
      <style:paragraph-properties fo:margin-bottom="0in" fo:line-height="100%"/>
      <style:text-properties style:font-name="新細明體" style:font-name-asian="新細明體" style:font-name-complex="新細明體" style:letter-kerning="false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widows="0" fo:orphans="0" style:contextual-spacing="true" fo:text-align="center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widows="0" fo:orphans="0" fo:text-align="center" fo:margin-bottom="0.1111in" fo:line-height="115%"/>
      <style:text-properties style:font-name="Aptos Display" style:font-name-asian="新細明體" style:font-name-complex="Times New Roman" fo:color="#595959" fo:letter-spacing="0.0104in" style:letter-kerning="true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widows="0" fo:orphans="0" fo:text-align="center" fo:margin-top="0.1111in" fo:margin-bottom="0.1111in" fo:line-height="115%"/>
      <style:text-properties style:font-name="Aptos" style:font-name-asian="新細明體" style:font-name-complex="Times New Roman" fo:font-style="italic" style:font-style-asian="italic" style:font-style-complex="italic" fo:color="#404040" style:letter-kerning="true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widows="0" fo:orphans="0" style:contextual-spacing="true" fo:margin-bottom="0.1111in" fo:line-height="115%" fo:margin-left="0.5in">
        <style:tab-stops/>
      </style:paragraph-properties>
      <style:text-properties style:font-name="Aptos" style:font-name-asian="新細明體" style:font-name-complex="Times New Roman" style:letter-kerning="true"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widows="0" fo:orphans="0"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style:font-name="Aptos" style:font-name-asian="新細明體" style:font-name-complex="Times New Roman" fo:font-style="italic" style:font-style-asian="italic" style:font-style-complex="italic" fo:color="#0F4761" style:letter-kerning="true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陳玄然</meta:initial-creator>
    <dc:creator>陳玄然</dc:creator>
    <meta:creation-date>2026-05-18T02:53:00Z</meta:creation-date>
    <dc:date>2026-05-18T02:53:00Z</dc:date>
    <meta:template xlink:href="Normal.dotm" xlink:type="simple"/>
    <meta:editing-cycles>2</meta:editing-cycles>
    <meta:editing-duration>PT0S</meta:editing-duration>
    <meta:document-statistic meta:page-count="1" meta:paragraph-count="1" meta:word-count="134" meta:character-count="901" meta:row-count="6" meta:non-whitespace-character-count="768"/>
  </office:meta>
</office:document-meta>
</file>