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2.9222in"/>
    </style:style>
    <style:style style:name="TableColumn6" style:family="table-column">
      <style:table-column-properties style:column-width="2.8388in"/>
    </style:style>
    <style:style style:name="Table4" style:family="table">
      <style:table-properties style:width="5.7611in" style:rel-width="100%" fo:margin-left="0in" table:align="left"/>
    </style:style>
    <style:style style:name="TableRow7" style:family="table-row">
      <style:table-row-properties style:min-row-height="0.2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一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一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style:font-name="標楷體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list-style-name="LFO1" style:family="paragraph">
      <style:paragraph-properties fo:widows="0" fo:orphans="0" style:snap-to-layout-grid="false" fo:line-height="0.2777in" fo:margin-left="0.35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清單段落" style:list-style-name="LFO2" style:family="paragraph">
      <style:paragraph-properties fo:widows="0" fo:orphans="0" style:snap-to-layout-grid="false"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清單段落" style:list-style-name="LFO2" style:family="paragraph">
      <style:paragraph-properties fo:widows="0" fo:orphans="0" style:snap-to-layout-grid="false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list-style-name="LFO1" style:family="paragraph">
      <style:paragraph-properties fo:widows="0" fo:orphans="0" style:snap-to-layout-grid="false" fo:line-height="0.2777in" fo:margin-left="0.35in" fo:text-indent="-0.1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清單段落" style:list-style-name="LFO1" style:family="paragraph">
      <style:paragraph-properties fo:widows="0" fo:orphans="0" style:snap-to-layout-grid="false" fo:line-height="0.2777in" fo:margin-left="0.35in" fo:text-indent="-0.1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baseline" fo:line-height="0.2777in" fo:margin-right="0.0201in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2節 心臟血管及腎臟藥物 Cardiovascular-renal drugs</text:p>
      <text:p text:style-name="P3">（自115年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2.8.2.</text:span><text:span text:style-name="T16">11</text:span><text:span text:style-name="T17">.</text:span><text:span text:style-name="T18">Sotatercept</text:span><text:span text:style-name="T19">（</text:span><text:span text:style-name="T20">如W</text:span><text:span text:style-name="T21">inrevair</text:span><text:span text:style-name="T22">）</text:span><text:span text:style-name="T23">：</text:span><text:span text:style-name="T24">（</text:span><text:span text:style-name="T25">115</text:span><text:span text:style-name="T26">/6/</text:span><text:span text:style-name="T27">1</text:span><text:span text:style-name="T28">）</text:span></text:p>
            <text:list text:style-name="LFO1" text:continue-numbering="true">
              <text:list-item>
                <text:p text:style-name="P29"><text:span text:style-name="T30">限</text:span><text:span text:style-name="T31">用於</text:span><text:span text:style-name="T32">經衛生福利部國民健康署認定之</text:span><text:span text:style-name="T33">特發性或遺傳性肺動脈高壓的成人病人</text:span><text:span text:style-name="T34">(WHO<text:s/></text:span><text:span text:style-name="T35">Functional</text:span><text:span text:style-name="T36"><text:s/>Class</text:span><text:span text:style-name="T37">Ⅲ</text:span><text:span text:style-name="T38">或</text:span><text:span text:style-name="T39">Ⅳ</text:span><text:span text:style-name="T40">級</text:span><text:span text:style-name="T41">)</text:span><text:span text:style-name="T42">，並符合下列條件</text:span><text:span text:style-name="T43">之一</text:span><text:span text:style-name="T44">：</text:span></text:p>
              </text:list-item>
            </text:list>
            <text:list text:style-name="LFO2" text:continue-numbering="true">
              <text:list-item>
                <text:p text:style-name="P45"><text:span text:style-name="T46">W</text:span><text:span text:style-name="T47">HO功能性分級第</text:span><text:span text:style-name="T48">Ⅲ</text:span><text:span text:style-name="T49">級</text:span><text:span text:style-name="T50">病人</text:span><text:span text:style-name="T51">，</text:span><text:span text:style-name="T52">須先經</text:span><text:span text:style-name="T53">PDE 5-I/sGCS<text:s/></text:span><text:span text:style-name="T54">(phosphodiesterase type 5<text:s/></text:span><text:span text:style-name="T55">inhibitor/soluble guanylyl cyclase stimulator</text:span><text:span text:style-name="T56">)或ERA</text:span><text:span text:style-name="T57"><text:s/>(endothelin-receptor antagonist)</text:span><text:span text:style-name="T58">或PPA(</text:span><text:span text:style-name="T59">prostacyclin pathway agents</text:span><text:span text:style-name="T60">,含口服、吸入、靜脈或皮下注射劑)藥品，至少使用二類以上藥品併用治療半年後，治療反應不佳或藥物耐受不良或有實證顯示疾病快速惡化，經評估後仍處於中高風險</text:span><text:span text:style-name="T61">(intermediate-high risk)</text:span><text:span text:style-name="T62">之附加治療(add-on therapy)。</text:span></text:p>
              </text:list-item>
              <text:list-item>
                <text:p text:style-name="P63"><text:span text:style-name="T64">W</text:span><text:span text:style-name="T65">HO功能性分級第</text:span><text:span text:style-name="T66">IV</text:span><text:span text:style-name="T67">級</text:span><text:soft-page-break/><text:span text:style-name="T68">病人，須先經</text:span><text:span text:style-name="T69">PDE 5-I</text:span><text:span text:style-name="T70">/sGCS</text:span><text:span text:style-name="T71">或ERA或PPA靜脈或皮下注射劑等藥品，至少三類以上藥品治療三個月後，</text:span><text:span text:style-name="T72">治療反應不佳或</text:span><text:span text:style-name="T73">藥物耐受不良</text:span><text:span text:style-name="T74">或有實證顯示疾病快速惡化</text:span><text:span text:style-name="T75">，經評估後仍處於高風險</text:span><text:span text:style-name="T76">(high risk)</text:span><text:span text:style-name="T77">之附加治療(add-on therapy)</text:span><text:span text:style-name="T78">。</text:span></text:p>
              </text:list-item>
            </text:list>
            <text:list text:style-name="LFO1" text:continue-numbering="true">
              <text:list-item>
                <text:p text:style-name="P79"><text:span text:style-name="T80">停止治療條件：治</text:span><text:span text:style-name="T81">療</text:span><text:span text:style-name="T82">期間，</text:span><text:span text:style-name="T83">經評估有實證顯示疾病惡化或接受肺臟移植後，則應停止治療。</text:span></text:p>
              </text:list-item>
              <text:list-item>
                <text:p text:style-name="P84"><text:span text:style-name="T85">需經事前審查核准後使用，每次申請以24週為限，期滿須經再次申請核准後才得以續用。</text:span></text:p>
              </text:list-item>
            </text:list>
          </table:table-cell>
          <table:table-cell table:style-name="TableCell86">
            <text:p text:style-name="P87">無</text:p>
          </table:table-cell>
        </table:table-row>
      </table:table>
      <text:p text:style-name="內文"><text:span text:style-name="T88">備註：劃線部分為新修訂規定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一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清單段落字元" style:display-name="清單段落 字元" style:family="text"/>
    <style:style style:name="一字元" style:display-name="一、 字元" style:family="text">
      <style:text-properties style:font-name="新細明體" style:font-name-asian="標楷體" style:font-name-complex="新細明體" style:letter-kerning="fals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鄭立仁</meta:initial-creator>
    <dc:creator>鄭立仁</dc:creator>
    <meta:creation-date>2026-05-18T03:21:00Z</meta:creation-date>
    <dc:date>2026-05-18T03:21:00Z</dc:date>
    <meta:template xlink:href="Normal.dotm" xlink:type="simple"/>
    <meta:editing-cycles>2</meta:editing-cycles>
    <meta:editing-duration>PT240S</meta:editing-duration>
    <meta:document-statistic meta:page-count="2" meta:paragraph-count="1" meta:word-count="108" meta:character-count="726" meta:row-count="5" meta:non-whitespace-character-count="619"/>
  </office:meta>
</office:document-meta>
</file>