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5027in"/>
    </style:style>
    <style:style style:name="TableColumn7" style:family="table-column">
      <style:table-column-properties style:column-width="3.5in"/>
    </style:style>
    <style:style style:name="Table5" style:family="table">
      <style:table-properties style:width="7.0027in" style:rel-width="116.18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contextual-spacing="true" fo:text-align="center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contextual-spacing="true" fo:text-align="center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contextual-spacing="true"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contextual-spacing="true" fo:text-align="justify" fo:line-height="0.2777in" fo:margin-left="0.1138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contextual-spacing="true" fo:text-align="justify" fo:line-height="0.2777in" fo:margin-left="0.1138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contextual-spacing="true" fo:text-align="justify" fo:line-height="0.2777in" fo:margin-left="0.2111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contextual-spacing="true" fo:text-align="justify" fo:line-height="0.2777in" fo:margin-left="0.3034in" fo:text-indent="-0.2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contextual-spacing="true" fo:text-align="justify" fo:line-height="0.2777in" fo:margin-left="0.2138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contextual-spacing="true" fo:text-align="justify" fo:line-height="0.2777in" fo:margin-left="0.2138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contextual-spacing="true" fo:text-align="justify" fo:line-height="0.2777in" fo:margin-left="0.2138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contextual-spacing="true" fo:text-align="justify" fo:line-height="0.2777in" fo:margin-left="0.229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contextual-spacing="true" fo:text-align="justify" fo:line-height="0.2777in" fo:margin-left="0.229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contextual-spacing="true" fo:text-align="justify" fo:line-height="0.2777in" fo:margin-left="0.309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contextual-spacing="true" fo:text-align="justify" fo:line-height="0.2777in" fo:margin-left="0.309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contextual-spacing="true" fo:text-align="justify" fo:line-height="0.2777in" fo:margin-left="0.309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contextual-spacing="true" fo:text-align="justify" fo:line-height="0.2777in" fo:margin-left="0.309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contextual-spacing="true" fo:text-align="justify" fo:line-height="0.2777in" fo:margin-left="0.1138in" fo:text-indent="-0.11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contextual-spacing="true" fo:text-align="justify" fo:line-height="0.2777in" fo:margin-left="0.2194in" fo:text-indent="-0.2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contextual-spacing="true" fo:text-align="justify" fo:line-height="0.2777in" fo:margin-left="0.1138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contextual-spacing="true" fo:text-align="justify" fo:line-height="0.2777in" fo:margin-left="0.1138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contextual-spacing="true" fo:text-align="justify" fo:line-height="0.2777in" fo:margin-left="0.1569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contextual-spacing="true" fo:text-align="justify" fo:line-height="0.2777in" fo:margin-left="0.3034in" fo:text-indent="-0.2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contextual-spacing="true" fo:text-align="justify" fo:line-height="0.2777in" fo:margin-left="0.2138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contextual-spacing="true" fo:text-align="justify" fo:line-height="0.2777in" fo:margin-left="0.2138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contextual-spacing="true" fo:text-align="justify" fo:line-height="0.2777in" fo:margin-left="0.2138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contextual-spacing="true" fo:text-align="justify" fo:line-height="0.2777in" fo:margin-left="0.229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contextual-spacing="true" fo:text-align="justify" fo:line-height="0.2777in" fo:margin-left="0.229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contextual-spacing="true" fo:text-align="justify" fo:line-height="0.2777in" fo:margin-left="0.309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contextual-spacing="true" fo:text-align="justify" fo:line-height="0.2777in" fo:margin-left="0.309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contextual-spacing="true" fo:text-align="justify" fo:line-height="0.2777in" fo:margin-left="0.309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contextual-spacing="true" fo:text-align="justify" fo:line-height="0.2777in" fo:margin-left="0.309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contextual-spacing="true" fo:text-align="justify" fo:line-height="0.2777in" fo:margin-left="0.1138in" fo:text-indent="-0.11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contextual-spacing="true" fo:text-align="justify" fo:line-height="0.2777in" fo:margin-left="0.2562in" fo:text-indent="-0.2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vertical-align="baseline" fo:line-height="0.25in" fo:margin-left="-0.4909in" fo:text-indent="-0.0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style:vertical-align="baseline" fo:line-height="0.25in" fo:margin-left="-0.3923in" fo:text-indent="-0.0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line-height="0.2083in" fo:margin-left="0.6215in" fo:text-indent="-0.425in">
        <style:tab-stops>
          <style:tab-stop style:type="left" style:position="0.3631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083in" fo:margin-left="0.6215in" fo:text-indent="-0.425in">
        <style:tab-stops>
          <style:tab-stop style:type="left" style:position="0.3631in"/>
        </style:tab-stops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083in" fo:margin-left="0.6215in" fo:text-indent="-0.425in">
        <style:tab-stops>
          <style:tab-stop style:type="left" style:position="0.3631in"/>
        </style:tab-stops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083in"/>
      <style:text-properties style:font-name="標楷體" style:font-name-asian="標楷體" fo:color="#000000"/>
    </style:style>
  </office:automatic-styles>
  <office:body>
    <office:text text:use-soft-page-breaks="true">
      <text:p text:style-name="P1">「藥品給付規定」修訂對照表</text:p>
      <text:p text:style-name="P2">第9節 抗癌瘤藥物Antineoplastics drugs</text:p>
      <text:p text:style-name="P3"><text:span text:style-name="T4">(自115年6月1日生效)</text:span>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修訂後給付規定</text:span></text:p>
            </table:table-cell>
            <table:table-cell table:style-name="TableCell12">
              <text:p text:style-name="P13"><text:span text:style-name="T14">原給付規定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9.20.Rituximab注射劑(如Mabthera，不同劑型之適用範圍需符合藥品許可證登載之適應症)：用於抗癌瘤部分(91/4/1、93/1/1、95/3/1、97/2/1、102/1/1、103/2/1、103/9/1、104/6/1、106/9/1、111/6/1、113/2/1、113/12/1、115/5/1</text:span><text:span text:style-name="T19">、</text:span><text:span text:style-name="T20">115/6/1</text:span><text:span text:style-name="T21">)</text:span></text:p>
            <text:p text:style-name="P22">1.復發或對化學療效有抗性之低惡度B細胞非何杰金氏淋巴瘤。（91/4/1）。</text:p>
            <text:p text:style-name="P23">2.~3.(略)</text:p>
            <text:p text:style-name="P24">4.作為濾泡性淋巴瘤患者於接受含rituximab誘導化學治療後產生反應(達partial remission或complete remission)之病患，若在接受含rituximab誘導化學治療前有下列情形之一者，得接受rituximab維持治療，限用八劑，每三個月使用一劑，最多不超過二年。(97/2/1、104/6/1)</text:p>
            <text:p text:style-name="P25">(1)有單一腫瘤直徑超過7公分者；</text:p>
            <text:p text:style-name="P26">(2)有超過三顆腫瘤直徑超過3公分者；</text:p>
            <text:p text:style-name="P27">(3)脾臟腫大，其長度超過16公分者；</text:p>
            <text:p text:style-name="P28">(4)對vitalorgans造成擠壓者；</text:p>
            <text:p text:style-name="P29">(5)周邊血中出現淋巴球增生超過5000/mm3者；</text:p>
            <text:p text:style-name="P30">(6)出現任一系列血球低下者(platelet&lt;100,000/mm3，或Hb&lt;10gm/dL，或absolute neutrophil count&lt;1500/mm3)。</text:p>
            <text:soft-page-break/>
            <text:p text:style-name="P31">5.慢性淋巴球性白血病：(103/2/1、111/6/1)</text:p>
            <text:p text:style-name="P32">(1)Rai Stage Ⅲ/Ⅳ(或Binet C級)之CLL病人。若用於Rai StageⅠ/Ⅱ(或Binet A/B級)併有疾病相關免疫性症候(如自體免疫性溶血、免疫性血小板低下紫瘢症等)的病人時，需經過至少一種標準的烷化基劑治療無效或病情惡化者，且CD20陽性細胞須大於50%。（Rixathon不受「需經過一種標準的烷化基劑治療無效或病情惡化，且CD20陽性細胞須大於50%」限制，僅須符合具CD20陽性細胞即可使用，做為第一線用藥需與fludarabine及cyclophosphamide併用）(111/6/1)</text:p>
            <text:p text:style-name="P33">(2)與化學療法併用，做為復發或頑固性的CD20陽性慢性淋巴球性白血病病患的治療用藥，且CD20陽性細胞須大於50%。（Rixathon不受「CD20陽性細胞須大於50%」限制，僅須符合具CD20陽性細胞即可使用）(111/6/1)</text:p>
            <text:p text:style-name="P34">(3)初次申請最多六個（月）療程，再次申請以三個療程為限。</text:p>
            <text:p text:style-name="P35"><text:span text:style-name="T36">6.~</text:span><text:span text:style-name="T37"><text:s/></text:span><text:span text:style-name="T38">9.</text:span><text:span text:style-name="T39">(略)</text:span></text:p>
            <text:p text:style-name="P40"><text:span text:style-name="T41">10.使用於1、4、5、6、7、8及9病人時，需經事前審查核准後使用</text:span><text:span text:style-name="T42">，使用Rixathon用於1、4、5之病人除外</text:span><text:span text:style-name="T43">。(102/1/1、103/2/1、103/9/1、113/12/1、115/5/1</text:span><text:span text:style-name="T44">、115/6/1</text:span><text:span text:style-name="T45">)</text:span></text:p>
          </table:table-cell>
          <table:table-cell table:style-name="TableCell46">
            <text:p text:style-name="P47">9.20.Rituximab注射劑(如Mabthera，不同劑型之適用範圍需符合藥品許可證登載之適應症)：用於抗癌瘤部分(91/4/1、93/1/1、95/3/1、97/2/1、102/1/1、103/2/1、103/9/1、104/6/1、106/9/1、111/6/1、113/2/1、113/12/1、115/5/1)</text:p>
            <text:p text:style-name="P48"/>
            <text:p text:style-name="P49">1.復發或對化學療效有抗性之低惡度B細胞非何杰金氏淋巴瘤。（91/4/1）。</text:p>
            <text:p text:style-name="P50">2.~3.(略)</text:p>
            <text:p text:style-name="P51">4.作為濾泡性淋巴瘤患者於接受含rituximab誘導化學治療後產生反應(達partial remission或complete remission)之病患，若在接受含rituximab誘導化學治療前有下列情形之一者，得接受rituximab維持治療，限用八劑，每三個月使用一劑，最多不超過二年。(97/2/1、104/6/1)</text:p>
            <text:p text:style-name="P52">(1)有單一腫瘤直徑超過7公分者；</text:p>
            <text:p text:style-name="P53">(2)有超過三顆腫瘤直徑超過3公分者；</text:p>
            <text:p text:style-name="P54">(3)脾臟腫大，其長度超過16公分者；</text:p>
            <text:p text:style-name="P55">(4)對vitalorgans造成擠壓者；</text:p>
            <text:p text:style-name="P56">(5)周邊血中出現淋巴球增生超過5000/mm3者；</text:p>
            <text:p text:style-name="P57">(6)出現任一系列血球低下者(platelet&lt;100,000/mm3，或Hb&lt;10gm/dL，或absolute neutrophil count&lt;1500/mm3)。</text:p>
            <text:soft-page-break/>
            <text:p text:style-name="P58">5.慢性淋巴球性白血病：(103/2/1、111/6/1)</text:p>
            <text:p text:style-name="P59">(1)Rai Stage Ⅲ/Ⅳ(或Binet C級)之CLL病人。若用於Rai StageⅠ/Ⅱ(或Binet A/B級)併有疾病相關免疫性症候(如自體免疫性溶血、免疫性血小板低下紫瘢症等)的病人時，需經過至少一種標準的烷化基劑治療無效或病情惡化者，且CD20陽性細胞須大於50%。（Rixathon不受「需經過一種標準的烷化基劑治療無效或病情惡化，且CD20陽性細胞須大於50%」限制，僅須符合具CD20陽性細胞即可使用，做為第一線用藥需與fludarabine及cyclophosphamide併用）(111/6/1)</text:p>
            <text:p text:style-name="P60">(2)與化學療法併用，做為復發或頑固性的CD20陽性慢性淋巴球性白血病病患的治療用藥，且CD20陽性細胞須大於50%。（Rixathon不受「CD20陽性細胞須大於50%」限制，僅須符合具CD20陽性細胞即可使用）(111/6/1)</text:p>
            <text:p text:style-name="P61">(3)初次申請最多六個（月）療程，再次申請以三個療程為限。</text:p>
            <text:p text:style-name="P62"><text:span text:style-name="T63">6.~</text:span><text:span text:style-name="T64"><text:s/></text:span><text:span text:style-name="T65">9.</text:span><text:span text:style-name="T66">(略)</text:span></text:p>
            <text:p text:style-name="P67"><text:span text:style-name="T68">10.</text:span><text:span text:style-name="T69">使用於1、4、5、6、7、8及9病人時，需經事前審查核准後使用。(102/1/1、103/2/1、103/9/1、113/12/1、115/5/1)</text:span></text:p>
          </table:table-cell>
        </table:table-row>
      </table:table>
      <text:soft-page-break/>
      <text:p text:style-name="P70"><text:s/>備註︰劃線部分為新修訂規定。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language="en" fo:country="US"/>
    </style:style>
    <text:list-style style:name="WW_OutlineListStyle" style:display-name="WW_OutlineListStyle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" style:display-name="A" style:family="paragraph" style:parent-style-name="內文">
      <style:paragraph-properties fo:text-align="justify" fo:line-height="0.3611in" fo:margin-left="1.0277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擬訂會議議程2" style:display-name="擬訂會議議程2" style:family="paragraph" style:parent-style-name="擬訂會議議程1" style:list-style-name="LFO5" style:default-outline-level="1">
      <style:paragraph-properties>
        <style:tab-stops>
          <style:tab-stop style:type="left" style:position="0.4583in"/>
          <style:tab-stop style:type="left" style:position="0.4847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list-style-name="LFO3" style:default-outline-level="1">
      <style:paragraph-properties fo:text-align="start">
        <style:tab-stops>
          <style:tab-stop style:type="left" style:position="-1.4166in"/>
          <style:tab-stop style:type="left" style:position="-1.375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list-style-name="LFO4" style:default-outline-level="1">
      <style:paragraph-properties>
        <style:tab-stops>
          <style:tab-stop style:type="left" style:position="-1.0833in"/>
          <style:tab-stop style:type="left" style:position="-1.0416in"/>
        </style:tab-stops>
      </style:paragraph-properties>
      <style:text-properties fo:hyphenate="false"/>
    </style:style>
    <style:style style:name="樣式1" style:display-name="樣式1" style:family="paragraph" style:parent-style-name="內文" style:default-outline-level="1">
      <style:paragraph-properties style:snap-to-layout-grid="false" fo:text-align="justify" fo:line-height="0.3333in">
        <style:tab-stops>
          <style:tab-stop style:type="left" style:position="0.9583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margin-left="0.2534in" fo:text-indent="-0.1701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3" style:display-name="LFO3">
      <text:list-level-style-number text:level="1" text:style-name="WW_CharLFO2LVL1" style:num-prefix="（" style:num-suffix="）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list-format-name="NLF2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5" style:display-name="LFO5">
      <text:list-level-style-number text:level="1" text:style-name="WW_CharLFO4LVL1" style:num-prefix="第" style:num-suffix="案：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language="en" fo:country="US"/>
    </style:style>
    <text:outline-style style:name="WW_OutlineListStyle_1">
      <text:outline-level-style text:level="1" text:style-name="WW_CharOUTLINELVL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案：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8861in" fo:margin-left="1.25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110701</meta:initial-creator>
    <dc:creator>蕭似帆</dc:creator>
    <meta:creation-date>2026-05-15T09:31:00Z</meta:creation-date>
    <dc:date>2026-05-18T06:27:00Z</dc:date>
    <meta:print-date>2026-04-09T09:39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47" meta:character-count="2326" meta:row-count="16" meta:non-whitespace-character-count="1983"/>
  </office:meta>
</office:document-meta>
</file>