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 text:start-value="4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 text:start-value="4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I" text:start-value="4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2" text:style-name="WW_CharLFO9LVL2" style:num-suffix="." style:num-list-format-name="NLF1" style:num-format="i">
        <style:list-level-properties text:space-before="2.5034in" text:min-label-width="0.5in" text:list-level-position-and-space-mode="label-alignment">
          <style:list-level-label-alignment text:label-followed-by="listtab" fo:margin-left="3.0034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2" text:style-name="WW_CharLFO10LVL2" style:num-suffix="." style:num-list-format-name="NLF1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bottom="0in" fo:line-height="0.2777in" fo:text-indent="0.0236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margin-bottom="0in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vertical-align="baseline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6" style:family="table-column">
      <style:table-column-properties style:column-width="3.3881in"/>
    </style:style>
    <style:style style:name="TableColumn7" style:family="table-column">
      <style:table-column-properties style:column-width="3.3027in"/>
    </style:style>
    <style:style style:name="Table5" style:family="table">
      <style:table-properties style:width="6.6909in" style:rel-width="104.68%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in" fo:line-height="0.2777in" fo:margin-left="0.3166in" fo:text-indent="-0.3166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bottom="0in" fo:line-height="0.2777in" fo:margin-left="0.1944in" fo:text-indent="-0.1944in">
        <style:tab-stops>
          <style:tab-stop style:type="left" style:position="-0.072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in" fo:line-height="0.2777in" fo:margin-left="0.1944in" fo:text-indent="-0.1944in">
        <style:tab-stops>
          <style:tab-stop style:type="left" style:position="-0.07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margin-bottom="0in" fo:line-height="0.25in" fo:margin-left="0.1215in" fo:text-indent="0.0076in">
        <style:tab-stops>
          <style:tab-stop style:type="left" style:position="0.8631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justify" fo:margin-bottom="0in" fo:line-height="0.25in" fo:margin-left="0.4173in" fo:text-indent="-0.2888in">
        <style:tab-stops>
          <style:tab-stop style:type="left" style:position="0.567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54" style:parent-style-name="清單段落" style:list-style-name="LFO9" style:family="paragraph">
      <style:paragraph-properties style:contextual-spacing="false" fo:margin-bottom="0in" fo:line-height="0.25in" fo:margin-left="0.2701in" fo:text-indent="-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3" style:parent-style-name="清單段落" style:list-style-name="LFO10" style:family="paragraph">
      <style:paragraph-properties style:contextual-spacing="false" fo:margin-bottom="0in" fo:line-height="0.25in" fo:margin-left="0.3652in" fo:text-indent="-0.0951in">
        <style:tab-stops/>
      </style:paragraph-properties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74" style:parent-style-name="清單段落" style:list-style-name="LFO10" style:family="paragraph">
      <style:paragraph-properties style:contextual-spacing="false" fo:text-align="justify" fo:margin-bottom="0in" fo:line-height="0.25in" fo:margin-left="0.3687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75" style:parent-style-name="清單段落" style:list-style-name="LFO9" style:family="paragraph">
      <style:paragraph-properties style:contextual-spacing="false" fo:margin-bottom="0in" fo:line-height="0.25in" fo:margin-left="0.2215in" fo:text-indent="-0.2215in">
        <style:tab-stops>
          <style:tab-stop style:type="left" style:position="0.1958in"/>
        </style:tab-stops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76" style:parent-style-name="清單段落" style:list-style-name="LFO9" style:family="paragraph">
      <style:paragraph-properties style:contextual-spacing="false" fo:text-align="justify" fo:margin-bottom="0in" fo:line-height="0.25in" fo:margin-left="0.319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77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vertical-align="baseline" fo:margin-bottom="0in" fo:line-height="0.2777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79" style:parent-style-name="內文" style:family="paragraph">
      <style:paragraph-properties fo:text-align="justify" fo:margin-bottom="0in" fo:line-height="0.25in" fo:margin-left="0.277in" fo:text-indent="-0.1534in">
        <style:tab-stops>
          <style:tab-stop style:type="left" style:position="0.14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text-align="justify" fo:margin-bottom="0in" fo:line-height="0.25in" fo:margin-left="0.418in" fo:text-indent="-0.296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1" style:family="table-column">
      <style:table-column-properties style:column-width="0.277in" style:use-optimal-column-width="false"/>
    </style:style>
    <style:style style:name="TableColumn102" style:family="table-column">
      <style:table-column-properties style:column-width="0.2576in" style:use-optimal-column-width="false"/>
    </style:style>
    <style:style style:name="TableColumn103" style:family="table-column">
      <style:table-column-properties style:column-width="0.4291in" style:use-optimal-column-width="false"/>
    </style:style>
    <style:style style:name="TableColumn104" style:family="table-column">
      <style:table-column-properties style:column-width="0.4444in" style:use-optimal-column-width="false"/>
    </style:style>
    <style:style style:name="TableColumn105" style:family="table-column">
      <style:table-column-properties style:column-width="0.3673in" style:use-optimal-column-width="false"/>
    </style:style>
    <style:style style:name="TableColumn106" style:family="table-column">
      <style:table-column-properties style:column-width="0.4027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100" style:family="table">
      <style:table-properties style:width="3.1784in" style:rel-width="98.36%" fo:margin-left="0in" table:align="center"/>
    </style:style>
    <style:style style:name="TableRow109" style:family="table-row">
      <style:table-row-properties style:min-row-height="0.281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bottom="0in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5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16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17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20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23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24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27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30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133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Row134" style:family="table-row">
      <style:table-row-properties style:min-row-height="0.873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6" style:parent-style-name="內文" style:family="paragraph">
      <style:paragraph-properties fo:text-align="justify" fo:margin-bottom="0in" fo:line-height="0.1388in"/>
    </style:style>
    <style:style style:name="T137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in" fo:line-height="0.1666in"/>
    </style:style>
    <style:style style:name="T143" style:parent-style-name="預設段落字型" style:family="text">
      <style:text-properties style:font-name="Times New Roman" style:font-name-asian="微軟正黑體" style:font-name-complex="Times New Roman" style:text-scale="66%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45" style:parent-style-name="內文" style:family="paragraph">
      <style:paragraph-properties style:snap-to-layout-grid="false" fo:text-align="justify" fo:margin-bottom="0in" fo:line-height="0.1666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bottom="0in" fo:line-height="0.1666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 fo:margin-bottom="0in" fo:line-height="0.1666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style:snap-to-layout-grid="false" fo:text-align="justify" fo:margin-bottom="0in" fo:line-height="0.1666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text-autospace="none" style:snap-to-layout-grid="false" fo:text-align="justify" fo:margin-bottom="0in" fo:line-height="0.1666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bottom="0in" fo:line-height="0.25in" fo:text-indent="0.1222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bottom="0in" fo:line-height="0.25in" fo:margin-left="0.4173in" fo:text-indent="-0.2937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8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margin-bottom="0in" fo:line-height="0.2777in" fo:margin-left="0.4375in" fo:text-indent="-0.3152in">
        <style:tab-stops>
          <style:tab-stop style:type="left" style:position="0.54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margin-bottom="0in" fo:line-height="0.2777in" fo:margin-left="0.4145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bottom="0in" fo:line-height="0.2777in" fo:margin-left="0.415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bottom="0in" fo:line-height="0.2777in" fo:margin-left="0.415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margin-bottom="0in" fo:line-height="0.2777in" fo:margin-left="0.415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bottom="0in" fo:line-height="0.2777in" fo:margin-left="0.415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bottom="0in" fo:line-height="0.2777in" fo:margin-left="0.4152in" fo:text-indent="-0.2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 fo:margin-bottom="0in" fo:line-height="0.2777in" fo:margin-left="0.3166in" fo:text-indent="-0.29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justify" fo:margin-bottom="0in" fo:line-height="0.2777in" fo:margin-left="0.3152in" fo:text-indent="-0.2916in">
        <style:tab-stops>
          <style:tab-stop style:type="left" style:position="0.669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style:vertical-align="baseline" fo:margin-bottom="0in" fo:line-height="0.2777in" fo:text-indent="0.21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304" style:parent-style-name="內文" style:family="paragraph">
      <style:paragraph-properties style:snap-to-layout-grid="false" fo:text-align="justify" style:vertical-align="baseline" fo:margin-bottom="0in" fo:line-height="0.2777in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bottom="0in" fo:line-height="0.2777in" fo:margin-left="0.3166in" fo:text-indent="-0.316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bottom="0in" fo:line-height="0.2777in" fo:margin-left="0.1944in" fo:text-indent="-0.1944in">
        <style:tab-stops>
          <style:tab-stop style:type="left" style:position="-0.07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in" fo:line-height="0.2777in" fo:margin-left="0.1944in" fo:text-indent="-0.1944in">
        <style:tab-stops>
          <style:tab-stop style:type="left" style:position="-0.0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in" fo:line-height="0.2777in" fo:margin-left="0.1666in" fo:text-indent="-0.1666in">
        <style:tab-stops>
          <style:tab-stop style:type="left" style:position="-0.0493in"/>
        </style:tab-stops>
      </style:paragraph-properties>
      <style:text-properties style:font-name="標楷體" style:font-name-asian="標楷體" style:font-name-complex="Times New Roman"/>
    </style:style>
    <style:style style:name="P316" style:parent-style-name="內文" style:family="paragraph">
      <style:paragraph-properties fo:text-align="justify" fo:margin-bottom="0in" fo:line-height="0.25in" fo:margin-left="0.1215in" fo:text-indent="0.0076in">
        <style:tab-stops>
          <style:tab-stop style:type="left" style:position="0.8631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17" style:parent-style-name="內文" style:family="paragraph">
      <style:paragraph-properties fo:text-align="justify" fo:margin-bottom="0in" fo:line-height="0.25in" fo:margin-left="0.4354in" fo:text-indent="-0.3104in">
        <style:tab-stops>
          <style:tab-stop style:type="left" style:position="0.039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21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2" style:parent-style-name="內文" style:list-style-name="LFO11" style:family="paragraph">
      <style:paragraph-properties fo:margin-bottom="0in" fo:line-height="0.25in" fo:margin-left="0.1611in" fo:text-indent="-0.1708in">
        <style:tab-stops>
          <style:tab-stop style:type="left" style:position="0.1in"/>
        </style:tab-stops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333" style:parent-style-name="內文" style:list-style-name="LFO11" style:family="paragraph">
      <style:paragraph-properties fo:text-align="justify" fo:margin-bottom="0in" fo:line-height="0.25in" fo:margin-left="0.284in" fo:text-indent="-0.2937in">
        <style:tab-stops>
          <style:tab-stop style:type="left" style:position="0.227in"/>
        </style:tab-stops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334" style:parent-style-name="內文" style:family="paragraph">
      <style:paragraph-properties style:snap-to-layout-grid="false" fo:text-align="justify" fo:margin-bottom="0in" fo:line-height="0.2777in" fo:margin-left="0.3611in" fo:text-indent="-0.24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vertical-align="baseline" fo:margin-bottom="0in" fo:line-height="0.2777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336" style:parent-style-name="內文" style:family="paragraph">
      <style:paragraph-properties fo:text-align="justify" fo:margin-bottom="0in" fo:line-height="0.2361in" fo:margin-left="0.277in" fo:text-indent="-0.1534in">
        <style:tab-stops>
          <style:tab-stop style:type="left" style:position="0.1409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37" style:parent-style-name="內文" style:family="paragraph">
      <style:paragraph-properties fo:text-align="justify" fo:margin-bottom="0in" fo:line-height="0.25in" fo:margin-left="0.377in" fo:text-indent="-0.263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350" style:family="table-column">
      <style:table-column-properties style:column-width="0.2902in" style:use-optimal-column-width="false"/>
    </style:style>
    <style:style style:name="TableColumn351" style:family="table-column">
      <style:table-column-properties style:column-width="0.2388in" style:use-optimal-column-width="false"/>
    </style:style>
    <style:style style:name="TableColumn352" style:family="table-column">
      <style:table-column-properties style:column-width="0.4291in" style:use-optimal-column-width="false"/>
    </style:style>
    <style:style style:name="TableColumn353" style:family="table-column">
      <style:table-column-properties style:column-width="0.4444in" style:use-optimal-column-width="false"/>
    </style:style>
    <style:style style:name="TableColumn354" style:family="table-column">
      <style:table-column-properties style:column-width="0.3472in" style:use-optimal-column-width="false"/>
    </style:style>
    <style:style style:name="TableColumn355" style:family="table-column">
      <style:table-column-properties style:column-width="0.4027in" style:use-optimal-column-width="false"/>
    </style:style>
    <style:style style:name="TableColumn356" style:family="table-column">
      <style:table-column-properties style:column-width="0.5in" style:use-optimal-column-width="false"/>
    </style:style>
    <style:style style:name="TableColumn357" style:family="table-column">
      <style:table-column-properties style:column-width="0.493in" style:use-optimal-column-width="false"/>
    </style:style>
    <style:style style:name="Table349" style:family="table">
      <style:table-properties style:width="3.1458in" style:rel-width="100%" fo:margin-left="0in" table:align="center"/>
    </style:style>
    <style:style style:name="TableRow358" style:family="table-row">
      <style:table-row-properties style:min-row-height="0.2819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margin-bottom="0in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4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65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66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69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72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73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76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79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P382" style:parent-style-name="內文" style:family="paragraph">
      <style:paragraph-properties fo:text-align="center" fo:margin-bottom="0in" fo:line-height="0.1388in"/>
      <style:text-properties style:font-name="標楷體" style:font-name-asian="標楷體" style:letter-kerning="false" fo:font-size="7pt" style:font-size-asian="7pt" style:font-size-complex="7pt"/>
    </style:style>
    <style:style style:name="TableRow383" style:family="table-row">
      <style:table-row-properties style:min-row-height="0.380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85" style:parent-style-name="內文" style:family="paragraph">
      <style:paragraph-properties fo:text-align="center" fo:margin-bottom="0in" fo:line-height="0.1388in"/>
    </style:style>
    <style:style style:name="T386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387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margin-bottom="0in" fo:line-height="0.1666in"/>
    </style:style>
    <style:style style:name="T390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391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39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fo:margin-bottom="0in" fo:line-height="0.1666in"/>
    </style:style>
    <style:style style:name="T394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395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bottom="0in" fo:line-height="0.1666in"/>
    </style:style>
    <style:style style:name="T398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399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margin-bottom="0in" fo:line-height="0.1666in"/>
    </style:style>
    <style:style style:name="T402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403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text-autospace="none" style:snap-to-layout-grid="false" fo:text-align="center" fo:margin-bottom="0in" fo:line-height="0.1666in"/>
    </style:style>
    <style:style style:name="T406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407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text-autospace="none" style:snap-to-layout-grid="false" fo:text-align="center" fo:margin-bottom="0in" fo:line-height="0.1666in"/>
    </style:style>
    <style:style style:name="T410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411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text-align="center" fo:line-height="0.1666in"/>
    </style:style>
    <style:style style:name="T414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415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P416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17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18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19" style:parent-style-name="內文" style:family="paragraph">
      <style:paragraph-properties style:snap-to-layout-grid="false" fo:text-align="justify" fo:margin-bottom="0in" fo:line-height="0.25in">
        <style:tab-stops>
          <style:tab-stop style:type="left" style:position="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bottom="0in" fo:line-height="0.25in" fo:margin-left="0.2833in" fo:text-indent="-0.2819in">
        <style:tab-stops>
          <style:tab-stop style:type="left" style:position="0.381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21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22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23" style:parent-style-name="內文" style:family="paragraph">
      <style:paragraph-properties fo:text-align="justify" fo:margin-bottom="0in" fo:line-height="0.25in" fo:margin-left="0.2125in" fo:text-inden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424" style:parent-style-name="內文" style:family="paragraph">
      <style:paragraph-properties fo:text-align="justify" fo:margin-bottom="0in" fo:line-height="0.2777in" fo:margin-left="0.2763in" fo:text-indent="-0.276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text-align="justify" fo:margin-bottom="0in" fo:line-height="0.2777in" fo:margin-left="0.4166in" fo:text-indent="-0.302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margin-bottom="0in" fo:line-height="0.2777in" fo:margin-left="0.4173in" fo:text-indent="-0.2951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text-align="justify" fo:margin-bottom="0in" fo:line-height="0.2777in" fo:margin-left="0.3604in" fo:text-indent="-0.1965in">
        <style:tab-stops>
          <style:tab-stop style:type="left" style:position="0.624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text-align="justify" fo:margin-bottom="0in" fo:line-height="0.2777in" fo:margin-left="0.3187in" fo:text-indent="-0.0979in">
        <style:tab-stops>
          <style:tab-stop style:type="left" style:position="0.66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內文" style:family="paragraph">
      <style:paragraph-properties fo:text-align="justify" fo:margin-bottom="0in" fo:line-height="0.2777in" fo:margin-left="0.4138in" fo:text-indent="-0.291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justify" fo:margin-bottom="0in" fo:line-height="0.2777in" fo:margin-left="0.4173in" fo:text-indent="-0.2951in">
        <style:tab-stops>
          <style:tab-stop style:type="left" style:position="0.567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fo:margin-bottom="0in" fo:line-height="0.2777in" fo:margin-left="0.3604in" fo:text-indent="-0.293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3" style:parent-style-name="內文" style:family="paragraph">
      <style:paragraph-properties fo:text-align="justify" fo:margin-bottom="0in" fo:line-height="0.2777in" fo:margin-left="0.3604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4" style:parent-style-name="內文" style:family="paragraph">
      <style:paragraph-properties fo:text-align="justify" fo:margin-bottom="0in" fo:line-height="0.2777in" fo:margin-left="0.3604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5" style:parent-style-name="內文" style:family="paragraph">
      <style:paragraph-properties fo:text-align="justify" fo:margin-bottom="0in" fo:line-height="0.2777in" fo:margin-left="0.3604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6" style:parent-style-name="內文" style:family="paragraph">
      <style:paragraph-properties fo:text-align="justify" fo:margin-bottom="0in" fo:line-height="0.2777in" fo:margin-left="0.359in" fo:text-indent="-0.293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2" style:parent-style-name="內文" style:family="paragraph">
      <style:paragraph-properties fo:text-align="justify" fo:margin-bottom="0in" fo:line-height="0.2777in" fo:margin-left="0.3159in" fo:text-indent="-0.2923in">
        <style:tab-stops>
          <style:tab-stop style:type="left" style:position="0.668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paragraph-properties fo:margin-bottom="0in" fo:line-height="0.2777in" fo:margin-left="0.4173in" fo:text-indent="-0.1965in">
        <style:tab-stops>
          <style:tab-stop style:type="left" style:position="0.56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vertical-align="baseline" fo:margin-bottom="0in" fo:line-height="0.2777in" fo:text-indent="0.21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484" style:parent-style-name="內文" style:family="paragraph">
      <style:paragraph-properties style:snap-to-layout-grid="false" fo:text-align="justify" style:vertical-align="baseline" fo:margin-bottom="0in" fo:line-height="0.2777in"/>
      <style:text-properties fo:hyphenate="false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5069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bottom="0in" fo:line-height="0.25in" fo:margin-left="0.175in" fo:text-indent="-0.1847in">
        <style:tab-stops>
          <style:tab-stop style:type="left" style:position="0.809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margin-bottom="0in" fo:line-height="0.25in" fo:margin-left="0.3243in" fo:text-indent="-0.3625in">
        <style:tab-stops>
          <style:tab-stop style:type="left" style:position="0.6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margin-bottom="0in" fo:line-height="0.25in" fo:margin-left="0.1597in" fo:text-indent="-0.1347in">
        <style:tab-stops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margin-bottom="0in" fo:line-height="0.2777in" fo:margin-left="0.2194in" fo:text-indent="-0.2194in">
        <style:tab-stops>
          <style:tab-stop style:type="left" style:position="-0.096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bottom="0in" fo:line-height="0.25in" fo:margin-left="0.175in" fo:text-indent="-0.1847in">
        <style:tab-stops>
          <style:tab-stop style:type="left" style:position="0.8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margin-bottom="0in" fo:line-height="0.25in" fo:margin-left="0.179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5in" fo:margin-left="0.1375in" fo:text-indent="-0.1756in">
        <style:tab-stops>
          <style:tab-stop style:type="left" style:position="0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margin-bottom="0in" fo:line-height="0.2777in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9節 抗癌瘤藥物 Antineoplastics drugs</text:p>
      <text:p text:style-name="P4">（自115年6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修訂後給付規定</text:p>
            </table:table-cell>
            <table:table-cell table:style-name="TableCell11">
              <text:p text:style-name="P12">原給付規定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9.69.免疫檢查點抑制劑(如</text:span><text:bookmark-start text:name="_Hlk227149232"/><text:span text:style-name="T17">atezolizumab；</text:span><text:bookmark-start text:name="_Hlk227149007"/><text:span text:style-name="T18">nivolumab；pembrolizumab；avelumab；ipilimumab</text:span><text:bookmark-end text:name="_Hlk227149007"/><text:span text:style-name="T19">；durvalumab；tremelimumab</text:span><text:span text:style-name="T20">；cemiplimab</text:span><text:span text:style-name="T21">製劑</text:span><text:bookmark-end text:name="_Hlk227149232"/><text:span text:style-name="T22">)：(108/4/1、108/6/1、 109/4/1、109/6/1、109/11/1、 110/5/1、110/10/1、111/4/1、 111/6/1、112/8/1、112/10/1、112/12/1、 113/2/1、113/4/1、113/5/1、113/6/1、113/8/1、114/1/1、114/2/1、114/6/1、114/8/1、114/10/1</text:span><text:span text:style-name="T23">、115/2/1</text:span><text:span text:style-name="T24">、115/4/1</text:span><text:span text:style-name="T25">、115/5/1</text:span><text:span text:style-name="T26">、</text:span><text:span text:style-name="T27">115</text:span><text:span text:style-name="T28">/</text:span><text:span text:style-name="T29">6</text:span><text:span text:style-name="T30">/1</text:span><text:span text:style-name="T31">)</text:span></text:p>
            <text:p text:style-name="P32">1.本類藥品得於藥品許可證登載之適應症及藥品仿單內，單獨使用於下列患者︰</text:p>
            <text:p text:style-name="P33">(1)~(11) (略)</text:p>
            <text:p text:style-name="P34"><text:span text:style-name="T35">2.本類藥品得於藥品許可證登載之適應症及藥品仿單內，併用其他藥品於下列患者：</text:span><text:span text:style-name="T36">(112/12/1、113/4/1、113/6/1、113/8/1、114/2/1、114/6/1、115/2/1</text:span><text:span text:style-name="T37">、115/4/1</text:span><text:span text:style-name="T38">、</text:span><text:span text:style-name="T39">115</text:span><text:span text:style-name="T40">/</text:span><text:span text:style-name="T41">6</text:span><text:span text:style-name="T42">/1</text:span><text:span text:style-name="T43">)</text:span></text:p>
            <text:p text:style-name="P44">(1)(略)</text:p>
            <text:p text:style-name="P45"><text:span text:style-name="T46">(2)</text:span><text:span text:style-name="T47">非小細胞肺癌：(112/12/1、113/4/1、113/8/1、114/6/1</text:span><text:span text:style-name="T48">、</text:span><text:span text:style-name="T49">115</text:span><text:span text:style-name="T50">/</text:span><text:span text:style-name="T51">6</text:span><text:span text:style-name="T52">/1</text:span><text:span text:style-name="T53">)</text:span></text:p>
            <text:list text:style-name="LFO9" text:continue-numbering="true">
              <text:list-item>
                <text:p text:style-name="P54"><text:span text:style-name="T55">非小細胞肺癌</text:span><text:span text:style-name="T56">術前輔助治療：限</text:span><text:span text:style-name="T57">用於可切除（腫瘤≧4公分或淋巴結陽性</text:span><text:span text:style-name="T58">N1/N2(排除N3)，且無疾病轉移</text:span><text:span text:style-name="T59">M0）</text:span><text:span text:style-name="T60">之</text:span><text:span text:style-name="T61">不具EGFR</text:span><text:span text:style-name="T62">或</text:span><text:span text:style-name="T63">ALK<text:s/></text:span><text:span text:style-name="T64">腫瘤基</text:span><text:soft-page-break/><text:span text:style-name="T65">因異常成人病人，且至多</text:span><text:span text:style-name="T66">3</text:span><text:span text:style-name="T67">個療程，並依下列條件使用(</text:span><text:span text:style-name="T68">115</text:span><text:span text:style-name="T69">/</text:span><text:span text:style-name="T70">6</text:span><text:span text:style-name="T71">/1</text:span><text:span text:style-name="T72">)</text:span>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73">非鱗狀非小細胞肺癌：限nivolumab與pemetrexed(限使用Pexeda、Apeta或Pemetrexed Sandoz)及含鉑化療併用。</text:p>
                  </text:list-item>
                  <text:list-item>
                    <text:p text:style-name="P74">鱗狀細胞非小細胞肺癌：限nivolumab與含鉑化療併用。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75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76">轉移性非鱗狀非小細胞肺癌第一線：限pembrolizumab與pemetrexed(限使用Pexeda、Apeta或Pemetrexed Sandoz)及含鉑類化學療法併用，或限atezolizumab與bevacizumab(限使用Alymsys、Avastin、Abevmy、Vegzelma或Mvasi)及carboplatin、paclitaxel併用，做為轉移性且不具有EGFR/ALK/ROS-1腫瘤基因異常的非鱗狀非小細胞肺癌第一線治療。(114/6/1、114/8/1)</text:p>
              </text:list-item>
            </text:list>
            <text:p text:style-name="P77">(3)~(9) (略)</text:p>
            <text:p text:style-name="P78">3.使用條件</text:p>
            <text:p text:style-name="P79"><text:span text:style-name="T80">(1)</text:span><text:span text:style-name="T81"><text:tab/>~</text:span><text:span text:style-name="T82">(2)(略)</text:span></text:p>
            <text:p text:style-name="P83"><text:span text:style-name="T84">(3)</text:span><text:span text:style-name="T85">病人之生物</text:span><text:span text:style-name="T86">標記表現：</text:span><text:span text:style-name="T87">除</text:span><text:span text:style-name="T88">ipilimumab與nivolumab併用於惡性肋膜間皮瘤</text:span><text:span text:style-name="T89">外，依個別藥品使用其對應之第三等級體外診斷醫療器材</text:span><text:span text:style-name="T90">(class III IVD)所檢測之PD-L1表現量需符合下表：(</text:span><text:span text:style-name="T91">109/4/1、109/6/1、111/4/1、112/8/1、112/10/1、112/12/1、113/2/1、113/4/1、113/6/1、</text:span><text:soft-page-break/><text:span text:style-name="T92">113/8/1、114/2/1、114/6/1、114/8/1、114/10/1、115/2/1</text:span><text:span text:style-name="T93">、115/5/1</text:span><text:span text:style-name="T94">、</text:span><text:span text:style-name="T95">115</text:span><text:span text:style-name="T96">/</text:span><text:span text:style-name="T97">6</text:span><text:span text:style-name="T98">/1</text:span><text:span text:style-name="T99">)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header-rows>
                <table:table-row table:style-name="TableRow109">
                  <table:table-cell table:style-name="TableCell110">
                    <text:p text:style-name="P111">給付範圍</text:p>
                  </table:table-cell>
                  <table:table-cell table:style-name="TableCell112">
                    <text:p text:style-name="P113">事審代碼</text:p>
                  </table:table-cell>
                  <table:table-cell table:style-name="TableCell114">
                    <text:p text:style-name="P115">pembroli</text:p>
                    <text:p text:style-name="P116">zumab</text:p>
                    <text:p text:style-name="P117">(略)</text:p>
                  </table:table-cell>
                  <table:table-cell table:style-name="TableCell118">
                    <text:p text:style-name="P119">nivolumab</text:p>
                    <text:p text:style-name="P120">(略)</text:p>
                  </table:table-cell>
                  <table:table-cell table:style-name="TableCell121">
                    <text:p text:style-name="P122">atezoli</text:p>
                    <text:p text:style-name="P123">zumab</text:p>
                    <text:p text:style-name="P124">(略)</text:p>
                  </table:table-cell>
                  <table:table-cell table:style-name="TableCell125">
                    <text:p text:style-name="P126">avelumab</text:p>
                    <text:p text:style-name="P127">(略)</text:p>
                  </table:table-cell>
                  <table:table-cell table:style-name="TableCell128">
                    <text:p text:style-name="P129">durvalumab</text:p>
                    <text:p text:style-name="P130">(略)</text:p>
                  </table:table-cell>
                  <table:table-cell table:style-name="TableCell131">
                    <text:p text:style-name="P132">Cemiplimab</text:p>
                    <text:p text:style-name="P133">(略)</text:p>
                  </table:table-cell>
                </table:table-row>
              </table:table-header-rows>
              <table:table-row table:style-name="TableRow134">
                <table:table-cell table:style-name="TableCell135">
                  <text:p text:style-name="P136"><text:span text:style-name="T137">非小細胞肺癌術前輔助治療</text:span><text:span text:style-name="T138">(</text:span><text:span text:style-name="T139">併用</text:span><text:span text:style-name="T140">)</text:span></text:p>
                </table:table-cell>
                <table:table-cell table:style-name="TableCell141">
                  <text:p text:style-name="P142"><text:span text:style-name="T143">P016</text:span></text:p>
                </table:table-cell>
                <table:table-cell table:style-name="TableCell144">
                  <text:p text:style-name="P145"><text:span text:style-name="T146">本藥品尚未給付於此適應症</text:span></text:p>
                </table:table-cell>
                <table:table-cell table:style-name="TableCell147">
                  <text:p text:style-name="P148"><text:span text:style-name="T149">不需檢附報告</text:span></text:p>
                </table:table-cell>
                <table:table-cell table:style-name="TableCell150">
                  <text:p text:style-name="P151"><text:span text:style-name="T152">本藥品尚未給付於此適應症</text:span></text:p>
                </table:table-cell>
                <table:table-cell table:style-name="TableCell153">
                  <text:p text:style-name="P154"><text:span text:style-name="T155">本藥品尚未給付於此適應症</text:span></text:p>
                </table:table-cell>
                <table:table-cell table:style-name="TableCell156">
                  <text:p text:style-name="P157"><text:span text:style-name="T158">本藥品尚未給付於此適應症</text:span></text:p>
                </table:table-cell>
                <table:table-cell table:style-name="TableCell159">
                  <text:p text:style-name="P160">本藥品尚未給付於此適應症</text:p>
                </table:table-cell>
              </table:table-row>
            </table:table>
            <text:p text:style-name="P161">(4) (略)</text:p>
            <text:p text:style-name="P162"><text:span text:style-name="T163">(5)給付時程期限：自初次處方用藥日起算2年（pembrolizumab用於早期三陰性乳癌依前述給付時程期限至多使用17個療程、durvalumab用於鞏固治療自初次處方用藥日起算1年</text:span><text:span text:style-name="T164">、</text:span><text:span text:style-name="T165">nivolumab</text:span><text:span text:style-name="T166">用於</text:span><text:span text:style-name="T167">非小細胞肺癌</text:span><text:span text:style-name="T168">術前輔助治療至多使用3個療程</text:span><text:span text:style-name="T169">）。(109/4/1、109/11/1、114/6/1、114/8/1</text:span><text:span text:style-name="T170">、</text:span><text:span text:style-name="T171">115</text:span><text:span text:style-name="T172">/</text:span><text:span text:style-name="T173">6</text:span><text:span text:style-name="T174">/1</text:span><text:span text:style-name="T175">)</text:span></text:p>
            <text:p text:style-name="P176"><text:span text:style-name="T177">(6)</text:span><text:span text:style-name="T178">需經事前審查核准後使用。(108/4/1、110/10/1、111/6/1</text:span><text:span text:style-name="T179">、</text:span><text:span text:style-name="T180">115</text:span><text:span text:style-name="T181">/</text:span><text:span text:style-name="T182">6</text:span><text:span text:style-name="T183">/1</text:span><text:span text:style-name="T184">)</text:span></text:p>
            <text:p text:style-name="P185"/>
            <text:p text:style-name="P186"/>
            <text:p text:style-name="P187"/>
            <text:p text:style-name="P188"/>
            <text:p text:style-name="P189">(7)(略)</text:p>
            <text:p text:style-name="P190"><text:span text:style-name="T191">(8)用藥後每12週至少評估一次，以i-RECIST標準(HCC患者以mRECIST標準)評定藥物療效反應，依下列原則申請續用：(109/4/1、109/11/1、114/6/1、114/8/1</text:span><text:span text:style-name="T192">、</text:span><text:span text:style-name="T193">115</text:span><text:span text:style-name="T194">/</text:span><text:span text:style-name="T195">6</text:span><text:span text:style-name="T196">/1</text:span><text:span text:style-name="T197">)</text:span></text:p>
            <text:p text:style-name="P198"><text:span text:style-name="T199">I.有療效反應</text:span><text:span text:style-name="T200">iPR</text:span><text:span text:style-name="T201">(PR</text:span><text:span text:style-name="T202">)、iCR(</text:span><text:span text:style-name="T203">CR)</text:span><text:span text:style-name="T204">者</text:span><text:span text:style-name="T205">，或限</text:span><text:span text:style-name="T206">使用</text:span><text:span text:style-name="T207">n</text:span><text:span text:style-name="T208">ivolumab、</text:span><text:soft-page-break/><text:span text:style-name="T209">avelumab</text:span><text:span text:style-name="T210">、</text:span><text:span text:style-name="T211">ipilimumab</text:span><text:span text:style-name="T212">或</text:span><text:span text:style-name="T213">cemiplimab</text:span><text:span text:style-name="T214">後</text:span><text:span text:style-name="T215">評估</text:span><text:span text:style-name="T216">疾病呈穩定狀態iSD (SD)者</text:span><text:span text:style-name="T217">，</text:span><text:span text:style-name="T218">得繼續用藥；</text:span><text:span text:style-name="T219">(</text:span><text:span text:style-name="T220">109/4/1</text:span><text:span text:style-name="T221">、</text:span><text:span text:style-name="T222">115</text:span><text:span text:style-name="T223">/</text:span><text:span text:style-name="T224">6</text:span><text:span text:style-name="T225">/1</text:span><text:span text:style-name="T226">)</text:span></text:p>
            <text:p text:style-name="P227"><text:span text:style-name="T228">II.</text:span><text:span text:style-name="T229">初始用藥後，如評估疾病呈未確認疾病惡化者(iUPD)，可持續用藥4-8週後再次評估；如再次評估，結果為疾病惡化iCPD (PD)者，應停止用藥。(</text:span><text:span text:style-name="T230">115</text:span><text:span text:style-name="T231">/</text:span><text:span text:style-name="T232">6</text:span><text:span text:style-name="T233">/1</text:span><text:span text:style-name="T234">)</text:span></text:p>
            <text:p text:style-name="P235"><text:span text:style-name="T236">Ⅲ</text:span><text:span text:style-name="T237">.</text:span><text:span text:style-name="T238">出現疾病惡化</text:span><text:span text:style-name="T239">iCPD</text:span><text:span text:style-name="T240"><text:s/>(PD)</text:span><text:span text:style-name="T241">或出現中、重度或危及生命之藥物不良反應者，應停止用藥；</text:span><text:span text:style-name="T242">(</text:span><text:span text:style-name="T243">109/4/1</text:span><text:span text:style-name="T244">、</text:span><text:span text:style-name="T245">115</text:span><text:span text:style-name="T246">/</text:span><text:span text:style-name="T247">6</text:span><text:span text:style-name="T248">/1</text:span><text:span text:style-name="T249">)</text:span></text:p>
            <text:p text:style-name="P250"/>
            <text:p text:style-name="P251"/>
            <text:p text:style-name="P252"/>
            <text:p text:style-name="P253"/>
            <text:p text:style-name="P254"><text:span text:style-name="T255">Ⅳ</text:span><text:span text:style-name="T256">.</text:span><text:span text:style-name="T257">使</text:span><text:span text:style-name="T258">用</text:span><text:span text:style-name="T259">atezolizumab、pembrolizumab、durvalumab、tremelimumab</text:span><text:span text:style-name="T260">後評估疾病呈穩定狀態者(SD)，可持續再用藥12週，並於12週後再次評估；經連續二次評估皆為SD者，不得申請續用。durvalumab用於非小細胞肺癌之鞏固治療不在此限。(114/8/1</text:span><text:span text:style-name="T261">、</text:span><text:span text:style-name="T262">115</text:span><text:span text:style-name="T263">/</text:span><text:span text:style-name="T264">6</text:span><text:span text:style-name="T265">/1</text:span><text:span text:style-name="T266">)</text:span></text:p>
            <text:p text:style-name="P267"><text:span text:style-name="T268">Ⅴ</text:span><text:span text:style-name="T269">.</text:span><text:span text:style-name="T270">使用於早期三陰性乳癌，術前前導性治療腫瘤惡化</text:span><text:span text:style-name="T271">iCPD</text:span><text:span text:style-name="T272">者，或術後輔助治療復發者，不得申請續用。(114/6/1</text:span><text:span text:style-name="T273">、</text:span><text:span text:style-name="T274">115</text:span><text:span text:style-name="T275">/</text:span><text:span text:style-name="T276">6</text:span><text:span text:style-name="T277">/1</text:span><text:span text:style-name="T278">)</text:span></text:p>
            <text:p text:style-name="P279"><text:span text:style-name="T280">(9)申請續用時，需檢附病人12週內之評估資料如下：(108/6/1、109/11/1</text:span><text:span text:style-name="T281">、</text:span><text:span text:style-name="T282">115</text:span><text:span text:style-name="T283">/</text:span><text:span text:style-name="T284">6</text:span><text:span text:style-name="T285">/1</text:span><text:span text:style-name="T286">)</text:span></text:p>
            <text:p text:style-name="P287"><text:span text:style-name="T288">I.病人身體狀況良好(ECOG</text:span><text:span text:style-name="T289">≦</text:span><text:span text:style-name="T290">1)及心</text:span><text:soft-page-break/><text:span text:style-name="T291">肺與肝腎功能之評估資料。</text:span></text:p>
            <text:p text:style-name="P292"><text:span text:style-name="T293">II.以i-RECIST標準(HCC患者以mRECIST標準)評定之藥物療效反應資料、影像檢查及報告(如胸部X光、電腦斷層或其他可作為評估的影像)，此影像證明以可測量(measurable)的病灶為優先，如沒有可以測量的病灶，則可評估(evaluable)的病灶亦可採用。</text:span><text:span text:style-name="T294">(</text:span><text:span text:style-name="T295">108/6/1</text:span><text:span text:style-name="T296">、</text:span><text:span text:style-name="T297">115</text:span><text:span text:style-name="T298">/</text:span><text:span text:style-name="T299">6</text:span><text:span text:style-name="T300">/1</text:span><text:span text:style-name="T301">)</text:span></text:p>
            <text:p text:style-name="P302">備註：上述影像檢查之給付範圍不包括正子造影(PET)。</text:p>
            <text:p text:style-name="P303">Ⅲ.~V. (略)</text:p>
            <text:p text:style-name="P304"><text:span text:style-name="T305">4.登錄與結案作業(略)</text:span></text:p>
          </table:table-cell>
          <table:table-cell table:style-name="TableCell306">
            <text:p text:style-name="P307">9.69.免疫檢查點抑制劑(如atezolizumab；nivolumab；pembrolizumab；avelumab；ipilimumab；durvalumab；tremelimumab；cemiplimab製劑)：(108/4/1、108/6/1、109/4/1、109/6/1、109/11/1、110/5/1、110/10/1、111/4/1、111/6/1、112/8/1、112/10/1、112/12/1、113/2/1、113/4/1、113/5/1、113/6/1、113/8/1、114/1/1、114/2/1、114/6/1、114/8/1、114/10/1、115/2/1、115/4/1、115/5/1)</text:p>
            <text:p text:style-name="P308">1.本類藥品得於藥品許可證登載之適應症及藥品仿單內，單獨使用於下列患者︰</text:p>
            <text:p text:style-name="P309">(1)~(11) (略)</text:p>
            <text:p text:style-name="P310"><text:span text:style-name="T311">2.本類藥品得於藥品許可證登載之適應症及藥品仿單內，併用其他藥品於下列患者：</text:span><text:span text:style-name="T312">(112/12/1、113/4/1、113/6/1、113/8/1、114/2/1、114/6/1、115/2/1</text:span><text:span text:style-name="T313">、115/4/1</text:span><text:span text:style-name="T314">)</text:span></text:p>
            <text:p text:style-name="P315"/>
            <text:p text:style-name="P316">(1)(略)</text:p>
            <text:p text:style-name="P317"><text:span text:style-name="T318">(2)</text:span><text:span text:style-name="T319">非小細胞肺癌：(112/12/1、113/4/1</text:span><text:span text:style-name="T320">、113/8/1、114/6/1)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list text:style-name="LFO11" text:continue-numbering="true">
              <text:list-item>
                <text:p text:style-name="P332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333">轉移性非鱗狀非小細胞肺癌第一線：限pembrolizumab與pemetrexed(限使用Pexeda、Apeta或Pemetrexed Sandoz)及含鉑類化學療法併用，或限atezolizumab與bevacizumab(限使用Alymsys、Avastin、Abevmy、Vegzelma或Mvasi)及carboplatin、paclitaxel併用，做為轉移性且不具有EGFR/ALK/ROS-1腫瘤基因異常的非鱗狀非小細胞肺癌第一線治療。(114/6/1、114/8/1)</text:p>
              </text:list-item>
            </text:list>
            <text:p text:style-name="P334">(3)~(9) (略)</text:p>
            <text:p text:style-name="P335">3.使用條件</text:p>
            <text:p text:style-name="P336">(1)<text:tab/>~(2)(略)</text:p>
            <text:p text:style-name="P337"><text:span text:style-name="T338">(3)</text:span><text:span text:style-name="T339">病人之生物</text:span><text:span text:style-name="T340">標記表現：</text:span><text:span text:style-name="T341">除</text:span><text:span text:style-name="T342">ipilimumab與nivolumab併用於惡性肋膜間皮瘤</text:span><text:span text:style-name="T343">外，依個別藥品使用其對應之第三等級體外診斷醫療器材</text:span><text:span text:style-name="T344">(class III IVD)所檢測之PD-L1表現量需符合下表：(</text:span><text:span text:style-name="T345">109/4/1、109/6/1、111/4/1、112/8/1、112/10/1、112/12/1、113/2/1、113/4/1、113/6/1、</text:span><text:soft-page-break/><text:span text:style-name="T346">113/8/1、114/2/1、114/6/1、114/8/1、114/10/1、115/2/1</text:span><text:span text:style-name="T347">、115/5/1</text:span><text:span text:style-name="T348">)</text:span></text:p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header-rows>
                <table:table-row table:style-name="TableRow358">
                  <table:table-cell table:style-name="TableCell359">
                    <text:p text:style-name="P360">給付範圍</text:p>
                  </table:table-cell>
                  <table:table-cell table:style-name="TableCell361">
                    <text:p text:style-name="P362">事審代碼</text:p>
                  </table:table-cell>
                  <table:table-cell table:style-name="TableCell363">
                    <text:p text:style-name="P364">pembroli</text:p>
                    <text:p text:style-name="P365">zumab</text:p>
                    <text:p text:style-name="P366">(略)</text:p>
                  </table:table-cell>
                  <table:table-cell table:style-name="TableCell367">
                    <text:p text:style-name="P368">nivolumab</text:p>
                    <text:p text:style-name="P369">(略)</text:p>
                  </table:table-cell>
                  <table:table-cell table:style-name="TableCell370">
                    <text:p text:style-name="P371">atezoli</text:p>
                    <text:p text:style-name="P372">zumab</text:p>
                    <text:p text:style-name="P373">(略)</text:p>
                  </table:table-cell>
                  <table:table-cell table:style-name="TableCell374">
                    <text:p text:style-name="P375">avelumab</text:p>
                    <text:p text:style-name="P376">(略)</text:p>
                  </table:table-cell>
                  <table:table-cell table:style-name="TableCell377">
                    <text:p text:style-name="P378">durvalumab</text:p>
                    <text:p text:style-name="P379">(略)</text:p>
                  </table:table-cell>
                  <table:table-cell table:style-name="TableCell380">
                    <text:p text:style-name="P381">Cemiplimab</text:p>
                    <text:p text:style-name="P382">(略)</text:p>
                  </table:table-cell>
                </table:table-row>
              </table:table-header-rows>
              <table:table-row table:style-name="TableRow383">
                <table:table-cell table:style-name="TableCell384">
                  <text:p text:style-name="P385"><text:span text:style-name="T386">(</text:span><text:span text:style-name="T387">略)</text:span></text:p>
                </table:table-cell>
                <table:table-cell table:style-name="TableCell388">
                  <text:p text:style-name="P389"><text:span text:style-name="T390">(</text:span><text:span text:style-name="T391">略)</text:span></text:p>
                </table:table-cell>
                <table:table-cell table:style-name="TableCell392">
                  <text:p text:style-name="P393"><text:span text:style-name="T394">(</text:span><text:span text:style-name="T395">略)</text:span></text:p>
                </table:table-cell>
                <table:table-cell table:style-name="TableCell396">
                  <text:p text:style-name="P397"><text:span text:style-name="T398">(</text:span><text:span text:style-name="T399">略)</text:span></text:p>
                </table:table-cell>
                <table:table-cell table:style-name="TableCell400">
                  <text:p text:style-name="P401"><text:span text:style-name="T402">(</text:span><text:span text:style-name="T403">略)</text:span></text:p>
                </table:table-cell>
                <table:table-cell table:style-name="TableCell404">
                  <text:p text:style-name="P405"><text:span text:style-name="T406">(</text:span><text:span text:style-name="T407">略)</text:span></text:p>
                </table:table-cell>
                <table:table-cell table:style-name="TableCell408">
                  <text:p text:style-name="P409"><text:span text:style-name="T410">(</text:span><text:span text:style-name="T411">略)</text:span></text:p>
                </table:table-cell>
                <table:table-cell table:style-name="TableCell412">
                  <text:p text:style-name="P413"><text:span text:style-name="T414">(</text:span><text:span text:style-name="T415">略)</text:span></text:p>
                </table:table-cell>
              </table:table-row>
            </table:table>
            <text:p text:style-name="P416"/>
            <text:p text:style-name="P417"/>
            <text:p text:style-name="P418"/>
            <text:p text:style-name="P419">(4) (略)</text:p>
            <text:p text:style-name="P420">(5)給付時程期限：自初次處方用藥日起算2年（pembrolizumab用於早期三陰性乳癌依前述給付時程期限至多使用17個療程、durvalumab用於鞏固治療自初次處方用藥日起算1年）。(109/4/1、109/11/1、114/6/1、114/8/1)</text:p>
            <text:p text:style-name="P421"/>
            <text:p text:style-name="P422"/>
            <text:p text:style-name="P423"/>
            <text:p text:style-name="P424"><text:span text:style-name="T425">(6)</text:span><text:span text:style-name="T426">需經</text:span><text:span text:style-name="T427">單筆電子申請</text:span><text:span text:style-name="T428">事前審查核准後使用</text:span><text:span text:style-name="T429">，申請時需上傳病歷資料(不適用特殊病例事前審查，亦不適用緊急報備，惟已獲核定用藥之病人因轉院可緊急報備申請續用)</text:span><text:span text:style-name="T430">。(108/4/1、110/10/1、111/6/1)</text:span></text:p>
            <text:p text:style-name="P431">(7)(略)</text:p>
            <text:p text:style-name="P432">(8)用藥後每12週至少評估一次，以i-RECIST標準(HCC患者以mRECIST標準)評定藥物療效反應，依下列原則申請續用：(109/4/1、109/11/1、114/6/1、114/8/1)</text:p>
            <text:p text:style-name="P433"><text:span text:style-name="T434">I.有療效反應</text:span><text:span text:style-name="T435">(PR</text:span><text:span text:style-name="T436">及</text:span><text:span text:style-name="T437">CR)</text:span><text:span text:style-name="T438">者得繼續用藥；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II</text:span><text:span text:style-name="T450">.出現疾病惡化</text:span><text:span text:style-name="T451">(PD)</text:span><text:span text:style-name="T452">或出現中、重度或危及生命之藥物不良反應者，應停止用藥；</text:span></text:p>
            <text:p text:style-name="P453"/>
            <text:p text:style-name="P454"><text:span text:style-name="T455">Ⅲ</text:span><text:span text:style-name="T456">.出現疾病併發症或輕度藥物不良反應等，暫停用藥超過原事前審查核定日起24週期限者，不得申請續用。</text:span></text:p>
            <text:p text:style-name="P457"><text:span text:style-name="T458">Ⅳ</text:span><text:span text:style-name="T459">.</text:span><text:span text:style-name="T460">用</text:span><text:span text:style-name="T461">藥</text:span><text:span text:style-name="T462">後評估疾病呈穩定狀態者(SD)，可持續再用藥12週，並於12週後再次評估；經連續二次評估皆為SD者，不得申請續用。durvalumab 用於非小細胞肺癌之鞏固治療不在此限。(114/8/1)</text:span></text:p>
            <text:p text:style-name="P463"/>
            <text:p text:style-name="P464"/>
            <text:p text:style-name="P465"/>
            <text:p text:style-name="P466"><text:span text:style-name="T467">Ⅴ</text:span><text:span text:style-name="T468">.</text:span><text:span text:style-name="T469">使用於早期三陰性乳癌，術前前導性治療腫瘤惡化</text:span><text:span text:style-name="T470">(PD)</text:span><text:span text:style-name="T471">者，或術後輔助治療復發者，不得申請續用。(114/6/1)</text:span></text:p>
            <text:p text:style-name="P472">(9)申請續用時，需檢附病人12週內之評估資料如下：(108/6/1、109/11/1)</text:p>
            <text:p text:style-name="P473"><text:span text:style-name="T474">I.病人身體狀況良好(ECOG</text:span><text:span text:style-name="T475">≦</text:span><text:span text:style-name="T476">1)及</text:span><text:soft-page-break/><text:span text:style-name="T477">心肺與肝腎功能之評估資料。</text:span></text:p>
            <text:p text:style-name="P478"><text:span text:style-name="T479">II.以i-RECIST標準(HCC患者以mRECIST標準)評定之藥物療效反應</text:span><text:span text:style-name="T480">(PR、CR、SD)</text:span><text:span text:style-name="T481">資料、影像檢查及報告(如胸部X光、電腦斷層或其他可作為評估的影像)，此影像證明以可測量(measurable)的病灶為優先，如沒有可以測量的病灶，則可評估(evaluable)的病灶亦可採用。</text:span></text:p>
            <text:p text:style-name="P482">備註：上述影像檢查之給付範圍不包括正子造影(PET)。</text:p>
            <text:p text:style-name="P483">Ⅲ.~V. (略)</text:p>
            <text:p text:style-name="P484"><text:span text:style-name="T485">4.登錄與結案作業(略)</text:span>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9.2.Carboplatin(如Paraplatin</text:span><text:span text:style-name="T490">；</text:span><text:span text:style-name="T491">Carboplatin inj)：(112/12/1、114/2/1、114/6/1、114/8/1、114/10/1</text:span><text:span text:style-name="T492">、</text:span><text:span text:style-name="T493">115</text:span><text:span text:style-name="T494">/</text:span><text:span text:style-name="T495">6</text:span><text:span text:style-name="T496">/1</text:span><text:span text:style-name="T497">)</text:span></text:p>
            <text:p text:style-name="P498">限</text:p>
            <text:p text:style-name="P499">1.~7.(略)</text:p>
            <text:p text:style-name="P500"><text:span text:style-name="T501">8.與nivolumab</text:span><text:span text:style-name="T502">併用於</text:span><text:span text:style-name="T503">可切除（腫瘤≧4公分或淋巴結陽性</text:span><text:span text:style-name="T504">N1/N2(排除N3)，且無疾病轉移</text:span><text:span text:style-name="T505">M0）</text:span><text:span text:style-name="T506">之</text:span><text:span text:style-name="T507">不具EGFR</text:span><text:span text:style-name="T508">或</text:span><text:span text:style-name="T509">ALK</text:span><text:span text:style-name="T510">腫瘤基因異常之非小細胞肺癌術前輔助治療成人病人，至多3個療程，且病人需符合免疫檢查點抑制劑之藥品給付規定。</text:span><text:span text:style-name="T511">(</text:span><text:span text:style-name="T512">115</text:span><text:span text:style-name="T513">/</text:span><text:span text:style-name="T514">6</text:span><text:span text:style-name="T515">/1</text:span><text:span text:style-name="T516">)</text:span></text:p>
          </table:table-cell>
          <table:table-cell table:style-name="TableCell517">
            <text:p text:style-name="P518">9.2.Carboplatin(如Paraplatin；Carboplatin inj)：(112/12/1、114/2/1、114/6/1、114/8/1、114/10/1)</text:p>
            <text:p text:style-name="P519">限</text:p>
            <text:p text:style-name="P520">1.~7.(略)</text:p>
          </table:table-cell>
        </table:table-row>
      </table:table>
      <text:p text:style-name="P521"><text:span text:style-name="T522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9LVL2" style:family="text">
      <style:text-properties style:text-underline-type="none"/>
    </style:style>
    <style:style style:name="WW_CharLFO10LVL2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I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 text:start-value="4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 text:start-value="4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I" text:start-value="4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2" text:style-name="WW_CharLFO9LVL2" style:num-suffix="." style:num-list-format-name="NLF1" style:num-format="i">
        <style:list-level-properties text:space-before="2.5034in" text:min-label-width="0.5in" text:list-level-position-and-space-mode="label-alignment">
          <style:list-level-label-alignment text:label-followed-by="listtab" fo:margin-left="3.0034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2" text:style-name="WW_CharLFO10LVL2" style:num-suffix="." style:num-list-format-name="NLF1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似帆</meta:initial-creator>
    <dc:creator>蕭似帆</dc:creator>
    <meta:creation-date>2026-05-18T06:33:00Z</meta:creation-date>
    <dc:date>2026-05-18T06:33:00Z</dc:date>
    <meta:print-date>2026-05-06T06:19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97" meta:character-count="5336" meta:row-count="37" meta:non-whitespace-character-count="4549"/>
  </office:meta>
</office:document-meta>
</file>