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.鬁..." svg:font-family="標楷體.鬁...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vertical-align="baseline" fo:line-height="0.3333in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4" style:family="table-column">
      <style:table-column-properties style:column-width="3.3472in"/>
    </style:style>
    <style:style style:name="TableColumn15" style:family="table-column">
      <style:table-column-properties style:column-width="3.3472in"/>
    </style:style>
    <style:style style:name="Table13" style:family="table">
      <style:table-properties style:width="6.6944in" style:rel-width="116.2%" fo:margin-left="-0.4958in" table:align="lef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" style:parent-style-name="內文" style:family="paragraph">
      <style:paragraph-properties style:contextual-spacing="true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" style:parent-style-name="內文" style:family="paragraph">
      <style:paragraph-properties style:contextual-spacing="true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5.3937in"/>
    </style:style>
    <style:style style:name="TableCell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" style:parent-style-name="內文" style:family="paragraph">
      <style:paragraph-properties fo:line-height="0.3333in" fo:margin-left="0.1555in" fo:text-indent="-0.1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333in" fo:margin-left="0.4722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 fo:margin-left="0.625in" fo:text-indent="-0.2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 fo:margin-left="0.625in" fo:text-indent="-0.2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333in" fo:margin-left="0.625in" fo:text-indent="-0.291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333in" fo:margin-left="0.625in" fo:text-indent="-0.2916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內文" style:family="paragraph">
      <style:paragraph-properties fo:line-height="0.3333in" fo:margin-left="0.1576in" fo:text-indent="-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333in" fo:margin-left="0.3548in" fo:text-indent="-0.23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333in" fo:margin-left="0.3548in" fo:text-indent="-0.236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333in" fo:margin-left="0.3548in" fo:text-indent="-0.2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333in" fo:margin-left="0.3548in" fo:text-indent="-0.23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333in" fo:margin-left="0.1701in" fo:text-indent="-0.170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333in" fo:margin-left="0.1701in" fo:text-indent="-0.17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333in" fo:margin-left="0.3548in" fo:text-indent="-0.236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333in" fo:margin-left="0.3548in" fo:text-indent="-0.236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333in" fo:margin-left="0.1701in" fo:text-indent="-0.17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" style:parent-style-name="內文" style:family="paragraph">
      <style:paragraph-properties fo:line-height="0.3333in" fo:margin-left="0.1555in" fo:text-indent="-0.155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line-height="0.3333in" fo:margin-left="0.2534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line-height="0.3333in" fo:margin-left="0.2534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line-height="0.3333in" fo:margin-left="0.2534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line-height="0.3333in" fo:margin-left="0.2534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line-height="0.3333in" fo:margin-left="0.2534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line-height="0.3333in" fo:margin-left="0.2534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line-height="0.3333in" fo:margin-left="0.2534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line-height="0.3333in" fo:margin-left="0.2534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3333in" fo:margin-left="0.2534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3333in" fo:margin-left="0.2534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line-height="0.3333in" fo:margin-left="0.2534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8" style:parent-style-name="內文" style:family="paragraph">
      <style:paragraph-properties fo:line-height="0.3333in" fo:margin-left="0.1555in" fo:text-indent="-0.155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line-height="0.3333in" fo:margin-left="0.1555in" fo:text-indent="-0.15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line-height="0.3333in" fo:margin-left="0.1555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9" style:parent-style-name="內文" style:family="paragraph">
      <style:paragraph-properties fo:line-height="0.3333in" fo:margin-left="0.1576in" fo:text-indent="-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fo:line-height="0.3333in" fo:margin-left="0.1576in" fo:text-indent="-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line-height="0.3333in" fo:margin-left="0.1576in" fo:text-indent="-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line-height="0.3333in" fo:margin-left="0.1576in" fo:text-indent="-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line-height="0.3333in" fo:margin-left="0.1576in" fo:text-indent="-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line-height="0.3333in" fo:margin-left="0.1576in" fo:text-indent="-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line-height="0.3333in" fo:margin-left="0.1576in" fo:text-indent="-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fo:line-height="0.3333in" fo:margin-left="0.1576in" fo:text-indent="-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line-height="0.3333in" fo:margin-left="0.1701in" fo:text-indent="-0.1701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line-height="0.3333in" fo:margin-left="0.1701in" fo:text-indent="-0.1701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line-height="0.3333in" fo:margin-left="0.1701in" fo:text-indent="-0.170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fo:line-height="0.3333in" fo:margin-left="0.1701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line-height="0.3333in" fo:margin-left="0.1701in" fo:text-indent="-0.170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fo:line-height="0.3333in" fo:margin-left="0.1701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line-height="0.3333in" fo:margin-left="0.1701in" fo:text-indent="-0.1701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line-height="0.3333in" fo:margin-left="0.1701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fo:line-height="0.3333in" fo:margin-left="0.1701in" fo:text-indent="-0.1701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line-height="0.3333in" fo:text-indent="0.0972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<text:s/>抗癌瘤藥物<text:s/>Antineoplastics drugs</text:p>
      <text:p text:style-name="P3"><text:span text:style-name="T4">(</text:span><text:span text:style-name="T5">自</text:span><text:span text:style-name="T6">115</text:span><text:span text:style-name="T7">年</text:span><text:span text:style-name="T8">6</text:span><text:span text:style-name="T9">月</text:span><text:span text:style-name="T10">1</text:span><text:span text:style-name="T11">日生效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修訂後給付規定</text:p>
            </table:table-cell>
            <table:table-cell table:style-name="TableCell19">
              <text:p text:style-name="P20">原給付規定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9.3.Docetaxel</text:span><text:span text:style-name="T25">：（</text:span><text:span text:style-name="T26">87/7/1</text:span><text:span text:style-name="T27">、</text:span><text:span text:style-name="T28">92/11/1</text:span><text:span text:style-name="T29">、</text:span><text:span text:style-name="T30">93/8/1</text:span><text:span text:style-name="T31">、</text:span><text:span text:style-name="T32">95/8/1</text:span><text:span text:style-name="T33">、</text:span><text:span text:style-name="T34">96/1/1</text:span><text:span text:style-name="T35">、</text:span><text:span text:style-name="T36">99/6/1</text:span><text:span text:style-name="T37">、</text:span><text:span text:style-name="T38">100/1/1</text:span><text:span text:style-name="T39">、</text:span><text:span text:style-name="T40">101/9/1</text:span><text:span text:style-name="T41">、</text:span><text:span text:style-name="T42">108/1/1</text:span><text:span text:style-name="T43">、</text:span><text:span text:style-name="T44">113/5/1</text:span><text:span text:style-name="T45">、</text:span><text:span text:style-name="T46">115/6/1</text:span><text:span text:style-name="T47">）</text:span></text:p>
            <text:p text:style-name="P48"><text:span text:style-name="T49">1.</text:span><text:span text:style-name="T50">本類藥品</text:span><text:span text:style-name="T51">(</text:span><text:span text:style-name="T52">除</text:span><text:span text:style-name="T53">Doce</text:span><text:span text:style-name="T54">及</text:span><text:span text:style-name="T55">Phyxotere</text:span><text:span text:style-name="T56">之外</text:span><text:span text:style-name="T57">)</text:span><text:span text:style-name="T58">依藥品許可證登載之適應症範圍內給付於乳癌、非小細胞肺癌、前列腺癌、頭頸癌及胃腺癌之病例；倘併用其他標靶治療、免疫檢查點抑制劑等藥品時，</text:span><text:span text:style-name="T59">病人</text:span><text:span text:style-name="T60">須</text:span><text:span text:style-name="T61">符合該併用藥品之藥品給付規定。</text:span><text:span text:style-name="T62">(115/6/1</text:span><text:span text:style-name="T63">）</text:span></text:p>
            <text:p text:style-name="P64">2.Doce及Phyxotere限給付於下列情形：(115/6/1）</text:p>
            <text:p text:style-name="P65"><text:span text:style-name="T66">(1)</text:span><text:span text:style-name="T67">乳癌：</text:span></text:p>
            <text:p text:style-name="P68"><text:span text:style-name="T69">Ⅰ</text:span><text:span text:style-name="T70">.</text:span><text:span text:style-name="T71">局部晚期或轉移性乳癌。</text:span></text:p>
            <text:p text:style-name="P72"><text:span text:style-name="T73">Ⅱ.</text:span><text:span text:style-name="T74">與</text:span><text:span text:style-name="T75">anthracycline</text:span><text:span text:style-name="T76">合併使用於腋下淋巴結轉移之早期乳癌之術後輔助性化學治療。</text:span><text:span text:style-name="T77">(99/6/1)</text:span></text:p>
            <text:p text:style-name="P78"><text:span text:style-name="T79">Ⅲ.</text:span><text:span text:style-name="T80">早期乳癌手術後，經診斷為三陰性反應且無淋巴轉移的病人，得作為與</text:span><text:span text:style-name="T81">cyclophosphamide</text:span><text:span text:style-name="T82">併用</text:span><text:soft-page-break/><text:span text:style-name="T83">doxorubicin</text:span><text:span text:style-name="T84">的化學輔助療法。</text:span><text:span text:style-name="T85">(101/9/1</text:span><text:span text:style-name="T86">）</text:span></text:p>
            <text:p text:style-name="P87"><text:span text:style-name="T88">(2)</text:span><text:span text:style-name="T89">非小細胞肺癌：局部晚期或轉移性非小細胞肺癌。</text:span></text:p>
            <text:p text:style-name="P90"><text:span text:style-name="T91">(3)</text:span><text:span text:style-name="T92">前列腺癌：</text:span></text:p>
            <text:p text:style-name="P93"><text:span text:style-name="T94">Ⅰ</text:span><text:span text:style-name="T95">.</text:span><text:span text:style-name="T96">於荷爾蒙治療失敗之轉移性前列腺癌。</text:span></text:p>
            <text:p text:style-name="P97"><text:span text:style-name="T98">Ⅱ.</text:span><text:span text:style-name="T99">與</text:span><text:span text:style-name="T100">darolutamide</text:span><text:span text:style-name="T101">併用於治療高風險轉移性的去勢敏感性前列腺癌</text:span><text:span text:style-name="T102">(mCSPC)</text:span><text:span text:style-name="T103">，患者需符合</text:span><text:span text:style-name="T104">darolutamide</text:span><text:span text:style-name="T105">之藥品給付規定。</text:span><text:span text:style-name="T106">(113/5/1)</text:span></text:p>
            <text:p text:style-name="P107"><text:span text:style-name="T108">(4)</text:span><text:span text:style-name="T109">頭頸癌：限局部晚期且無遠端轉移之頭頸部鱗狀細胞癌且無法手術切除者，與</text:span><text:span text:style-name="T110">cisplatin</text:span><text:span text:style-name="T111">及</text:span><text:span text:style-name="T112">5-fluorouracil</text:span><text:span text:style-name="T113">併用，作為放射治療前的引導治療，限使用</text:span><text:span text:style-name="T114">4</text:span><text:span text:style-name="T115">個療程。</text:span><text:span text:style-name="T116">(100/1/1)</text:span></text:p>
            <text:p text:style-name="P117"><text:span text:style-name="T118">(5)</text:span><text:span text:style-name="T119">胃腺癌：晚期胃腺癌患者，包括胃食道接合處之腺癌。</text:span><text:span text:style-name="T120">(108/1/1)</text:span></text:p>
          </table:table-cell>
          <table:table-cell table:style-name="TableCell121">
            <text:p text:style-name="P122">9.3.Docetaxel：（87/7/1、92/11/1、93/8/1、95/8/1、96/1/1、99/6/1、100/1/1、101/9/1、108/1/1、113/5/1）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<text:span text:style-name="T135">1.</text:span><text:span text:style-name="T136">乳癌：</text:span></text:p>
            <text:p text:style-name="P137"><text:span text:style-name="T138">(1)</text:span><text:span text:style-name="T139">局部晚期或轉移性乳癌。</text:span></text:p>
            <text:p text:style-name="P140"><text:span text:style-name="T141">(2)</text:span><text:span text:style-name="T142">與</text:span><text:span text:style-name="T143">anthracycline</text:span><text:span text:style-name="T144">合併使用於腋下淋巴結轉移之早期乳癌之術後輔助性化學治療。</text:span><text:span text:style-name="T145">(99/6/1)</text:span></text:p>
            <text:p text:style-name="P146"/>
            <text:p text:style-name="P147"><text:span text:style-name="T148">(3)</text:span><text:span text:style-name="T149">早期乳癌手術後，經診斷為三陰性反應且無淋巴轉移的病人，得作為與</text:span><text:span text:style-name="T150">cyclophosphamide</text:span><text:span text:style-name="T151">併用</text:span><text:soft-page-break/><text:span text:style-name="T152">doxorubicin</text:span><text:span text:style-name="T153">的化學輔助療法。</text:span><text:span text:style-name="T154">(101/9/1</text:span><text:span text:style-name="T155">）</text:span></text:p>
            <text:p text:style-name="P156"><text:span text:style-name="T157">2.</text:span><text:span text:style-name="T158">非小細胞肺癌：局部晚期或轉移性非小細胞肺癌。</text:span></text:p>
            <text:p text:style-name="P159"><text:span text:style-name="T160">3.</text:span><text:span text:style-name="T161">前列腺癌：</text:span></text:p>
            <text:p text:style-name="P162"><text:span text:style-name="T163">(1)</text:span><text:span text:style-name="T164">於荷爾蒙治療失敗之轉移性前列腺癌。</text:span></text:p>
            <text:p text:style-name="P165"><text:span text:style-name="T166">(2)</text:span><text:span text:style-name="T167">與</text:span><text:span text:style-name="T168">darolutamide</text:span><text:span text:style-name="T169">併用於治療高風險轉移性的去勢敏感性前列腺癌</text:span><text:span text:style-name="T170">(mCSPC)</text:span><text:span text:style-name="T171">，患者需符合</text:span><text:span text:style-name="T172">darolutamide</text:span><text:span text:style-name="T173">之藥品給付規定。</text:span><text:span text:style-name="T174">(113/5/1)</text:span></text:p>
            <text:p text:style-name="P175"><text:span text:style-name="T176">4.</text:span><text:span text:style-name="T177">頭頸癌：限局部晚期且無遠端轉移之頭頸部鱗狀細胞癌且無法手術切除者，與</text:span><text:span text:style-name="T178">cisplatin</text:span><text:span text:style-name="T179">及</text:span><text:span text:style-name="T180">5-fluorouracil</text:span><text:span text:style-name="T181">併用，作為放射治療前的引導治療，限使用</text:span><text:span text:style-name="T182">4</text:span><text:span text:style-name="T183">個療程。</text:span><text:span text:style-name="T184">(100/1/1)</text:span></text:p>
            <text:p text:style-name="P185"><text:span text:style-name="T186">5.</text:span><text:span text:style-name="T187">胃腺癌：晚期胃腺癌患者，包括胃食道接合處之腺癌。</text:span><text:span text:style-name="T188">(108/1/1)</text:span>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9.5.Paclitaxel</text:span><text:span text:style-name="T193">成分劑：（</text:span><text:span text:style-name="T194">88/8/1</text:span><text:span text:style-name="T195">、</text:span><text:span text:style-name="T196">88/11/1</text:span><text:span text:style-name="T197">、</text:span><text:span text:style-name="T198">89/6/1</text:span><text:span text:style-name="T199">、</text:span><text:span text:style-name="T200">89/10/1</text:span><text:span text:style-name="T201">、</text:span><text:span text:style-name="T202">91/4/1</text:span><text:span text:style-name="T203">、</text:span><text:span text:style-name="T204">91/8/1</text:span><text:span text:style-name="T205">、</text:span><text:span text:style-name="T206">93/8/1</text:span><text:span text:style-name="T207">、</text:span><text:span text:style-name="T208">94/1/1</text:span><text:span text:style-name="T209">、</text:span><text:span text:style-name="T210">98/8/1</text:span><text:span text:style-name="T211">、</text:span><text:span text:style-name="T212">108/11/1</text:span><text:span text:style-name="T213">、</text:span><text:span text:style-name="T214">112/12/1</text:span><text:span text:style-name="T215">、</text:span><text:span text:style-name="T216">114/6/1</text:span><text:span text:style-name="T217">、</text:span><text:span text:style-name="T218">114/8/1</text:span><text:span text:style-name="T219">、</text:span><text:span text:style-name="T220">115</text:span><text:span text:style-name="T221">/6</text:span><text:span text:style-name="T222">/1</text:span><text:span text:style-name="T223">）</text:span></text:p>
            <text:p text:style-name="P224"><text:span text:style-name="T225">9.5.1.Paclitaxel</text:span><text:span text:style-name="T226">成分注射劑：</text:span><text:span text:style-name="T227">(108/11/1</text:span><text:span text:style-name="T228">、</text:span><text:span text:style-name="T229">112/12/1</text:span><text:span text:style-name="T230">、</text:span><text:span text:style-name="T231">114/6/1</text:span><text:span text:style-name="T232">、</text:span><text:span text:style-name="T233">114/8/1</text:span><text:span text:style-name="T234">、</text:span><text:span text:style-name="T235">115</text:span><text:span text:style-name="T236">/6</text:span><text:span text:style-name="T237">/1</text:span><text:span text:style-name="T238">)</text:span></text:p>
            <text:p text:style-name="P239"><text:span text:style-name="T240">1.</text:span><text:span text:style-name="T241">本類藥品</text:span><text:span text:style-name="T242">(</text:span><text:span text:style-name="T243">除</text:span><text:span text:style-name="T244">PHYXOL</text:span><text:span text:style-name="T245">、</text:span><text:span text:style-name="T246">GENETAXYL CREM LESS</text:span><text:span text:style-name="T247">及</text:span><text:span text:style-name="T248">TAXOL</text:span><text:span text:style-name="T249">之外</text:span><text:span text:style-name="T250">)</text:span><text:span text:style-name="T251">依藥品許可證登載之適應症範圍內給付於卵巢癌、非小細胞肺癌、乳癌及卡波西氏肉瘤之病例；倘併用其他標靶治療、免疫檢查點抑制劑等藥品時，</text:span><text:span text:style-name="T252">病人</text:span><text:span text:style-name="T253">須</text:span><text:span text:style-name="T254">符合該併用藥品之藥品給付規定。</text:span><text:span text:style-name="T255">(115/6/1</text:span><text:span text:style-name="T256">）</text:span></text:p>
            <text:p text:style-name="P257"/>
            <text:p text:style-name="P258">2.PHYXOL、GENETAXYL CREM LESS及TAXOL限給付於下列情形：(115/6/1）</text:p>
            <text:p text:style-name="P259"><text:span text:style-name="T260">(1)</text:span><text:span text:style-name="T261">晚期卵巢癌，作為第一線治療時需與</text:span><text:span text:style-name="T262">cisplatin</text:span><text:span text:style-name="T263">併用。</text:span><text:span text:style-name="T264">(94/1/1)</text:span></text:p>
            <text:p text:style-name="P265"><text:span text:style-name="T266">(2)</text:span><text:span text:style-name="T267">非小細胞肺癌，作為第一線用藥時需與</text:span><text:span text:style-name="T268">cisplatin</text:span><text:span text:style-name="T269">併用。</text:span><text:span text:style-name="T270">(94/1/1)</text:span></text:p>
            <text:p text:style-name="P271"><text:span text:style-name="T272">(3)</text:span><text:span text:style-name="T273">與</text:span><text:span text:style-name="T274">pembrolizumab</text:span><text:span text:style-name="T275">及</text:span><text:span text:style-name="T276">carboplatin</text:span><text:span text:style-name="T277">併用於轉移性鱗狀非小細胞肺癌的第一線治療，患者需符合免疫檢查點抑制劑之藥品給付規定。</text:span><text:span text:style-name="T278">(112/12/1)</text:span></text:p>
            <text:p text:style-name="P279"><text:span text:style-name="T280">(4)</text:span><text:span text:style-name="T281">已使用合併療法</text:span><text:span text:style-name="T282">(</text:span><text:span text:style-name="T283">除非有禁忌症、至少應包括使用</text:span><text:span text:style-name="T284">anthracycline)</text:span><text:span text:style-name="T285">失敗的轉移性乳癌患者。（</text:span><text:span text:style-name="T286">91/4/1</text:span><text:span text:style-name="T287">、</text:span><text:span text:style-name="T288">94/1/1)</text:span></text:p>
            <text:p text:style-name="P289"><text:span text:style-name="T290">(5)</text:span><text:span text:style-name="T291">腋下淋巴轉移之乳癌且動情素受體為陰性之患者，</text:span><text:span text:style-name="T292">paclitaxel</text:span><text:span text:style-name="T293">可作為接續含</text:span><text:span text:style-name="T294">doxorubicin</text:span><text:span text:style-name="T295">在內之輔助化學治療。（</text:span><text:span text:style-name="T296">91/4/1</text:span><text:span text:style-name="T297">、</text:span><text:span text:style-name="T298">94/1/1</text:span><text:span text:style-name="T299">、</text:span><text:span text:style-name="T300">98/8/1)</text:span></text:p>
            <text:p text:style-name="P301"><text:span text:style-name="T302">(6)</text:span><text:span text:style-name="T303">卡波西氏肉瘤第二線用藥。（</text:span><text:span text:style-name="T304">88/11/1</text:span><text:span text:style-name="T305">）</text:span></text:p>
            <text:p text:style-name="P306"><text:span text:style-name="T307">(7)</text:span><text:span text:style-name="T308">與</text:span><text:span text:style-name="T309">pembrolizumab</text:span><text:span text:style-name="T310">及</text:span><text:span text:style-name="T311">carboplatin</text:span><text:span text:style-name="T312">併用於早期三陰性乳癌</text:span><text:span text:style-name="T313">(</text:span><text:span text:style-name="T314">第</text:span><text:span text:style-name="T315">II</text:span><text:span text:style-name="T316">期至第</text:span><text:span text:style-name="T317">IIIb</text:span><text:span text:style-name="T318">期，</text:span><text:span text:style-name="T319">cT1c N1-2<text:s/></text:span><text:span text:style-name="T320">或</text:span><text:span text:style-name="T321"><text:s/>T2-4 N0-2)</text:span><text:span text:style-name="T322">病人的術前前導性治療用藥，病人需符合免疫檢查點抑制劑之藥品給付規定。</text:span><text:span text:style-name="T323">(114/6/1)</text:span></text:p>
            <text:p text:style-name="P324"><text:span text:style-name="T325">(8)</text:span><text:span text:style-name="T326">與</text:span><text:span text:style-name="T327">atezolizumab</text:span><text:span text:style-name="T328">及</text:span><text:span text:style-name="T329">bevacizumab(</text:span><text:span text:style-name="T330">限使用</text:span><text:span text:style-name="T331">Alymsys</text:span><text:span text:style-name="T332">、</text:span><text:span text:style-name="T333">Avastin</text:span><text:span text:style-name="T334">、</text:span><text:span text:style-name="T335">Abevmy</text:span><text:span text:style-name="T336">、</text:span><text:span text:style-name="T337">Vegzelma</text:span><text:span text:style-name="T338">或</text:span><text:span text:style-name="T339">Mvasi)</text:span><text:span text:style-name="T340">、</text:span><text:span text:style-name="T341">carboplatin</text:span><text:span text:style-name="T342">併用於轉移性非鱗狀非小細胞肺癌第一線治療，患者需符合免疫檢查點抑制劑之藥品給付規定。</text:span><text:span text:style-name="T343">(114/6/1</text:span><text:span text:style-name="T344">、</text:span><text:span text:style-name="T345">114/8/1)</text:span></text:p>
          </table:table-cell>
          <table:table-cell table:style-name="TableCell346">
            <text:p text:style-name="P347"><text:bookmark-start text:name="_Hlk204090564"/><text:bookmark-start text:name="_Hlk198656705"/><text:span text:style-name="T348">9.5.Paclitaxel</text:span><text:span text:style-name="T349">成分劑：（</text:span><text:span text:style-name="T350">88/8/1</text:span><text:span text:style-name="T351">、</text:span><text:span text:style-name="T352">88/11/1</text:span><text:span text:style-name="T353">、</text:span><text:span text:style-name="T354">89/6/1</text:span><text:span text:style-name="T355">、</text:span><text:span text:style-name="T356">89/10/1</text:span><text:span text:style-name="T357">、</text:span><text:span text:style-name="T358">91/4/1</text:span><text:span text:style-name="T359">、</text:span><text:span text:style-name="T360">91/8/1</text:span><text:span text:style-name="T361">、</text:span><text:span text:style-name="T362">93/8/1</text:span><text:span text:style-name="T363">、</text:span><text:span text:style-name="T364">94/1/1</text:span><text:span text:style-name="T365">、</text:span><text:span text:style-name="T366">98/8/1</text:span><text:span text:style-name="T367">、</text:span><text:span text:style-name="T368">108/11/1</text:span><text:span text:style-name="T369">、</text:span><text:span text:style-name="T370">112/12/1</text:span><text:span text:style-name="T371">、</text:span><text:span text:style-name="T372">114/6/1</text:span><text:span text:style-name="T373">、</text:span><text:span text:style-name="T374">114/8/1</text:span><text:bookmark-start text:name="_Hlk204090575"/><text:bookmark-end text:name="_Hlk204090564"/><text:bookmark-end text:name="_Hlk198656705"/></text:p>
            <text:p text:style-name="P375"><text:span text:style-name="T376">9.5.1.Paclitaxel</text:span><text:span text:style-name="T377">成分注射劑：</text:span><text:span text:style-name="T378">(108/11/1</text:span><text:span text:style-name="T379">、</text:span><text:span text:style-name="T380">112/12/1</text:span><text:span text:style-name="T381">、</text:span><text:span text:style-name="T382">114/6/1</text:span><text:span text:style-name="T383">、</text:span><text:span text:style-name="T384">114/8/1</text:span><text:span text:style-name="T385">)</text:span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限用於</text:p>
            <text:p text:style-name="P395"/>
            <text:p text:style-name="P396"/>
            <text:p text:style-name="P397"/>
            <text:p text:style-name="P398"><text:span text:style-name="T399">1.</text:span><text:span text:style-name="T400">晚期卵巢癌，作為第一線治療時需與</text:span><text:span text:style-name="T401">cisplatin</text:span><text:span text:style-name="T402">併用。</text:span><text:span text:style-name="T403">(94/1/1)</text:span></text:p>
            <text:p text:style-name="P404"><text:span text:style-name="T405">2.</text:span><text:span text:style-name="T406">非小細胞肺癌，作為第一線用藥時需與</text:span><text:span text:style-name="T407">cisplatin</text:span><text:span text:style-name="T408">併用。</text:span><text:span text:style-name="T409">(94/1/1)</text:span></text:p>
            <text:p text:style-name="P410"/>
            <text:p text:style-name="P411"><text:span text:style-name="T412">3.</text:span><text:span text:style-name="T413">與</text:span><text:span text:style-name="T414">pembrolizumab</text:span><text:span text:style-name="T415">及</text:span><text:span text:style-name="T416">carboplatin</text:span><text:span text:style-name="T417">併用於轉移性鱗狀非小細胞肺癌的第一線治療，患者需符合免疫檢查點抑制劑之藥品給付規定。</text:span><text:span text:style-name="T418">(112/12/1)</text:span></text:p>
            <text:p text:style-name="P419"><text:span text:style-name="T420">4.</text:span><text:span text:style-name="T421">已使用合併療法</text:span><text:span text:style-name="T422">(</text:span><text:span text:style-name="T423">除非有禁忌症、至少應包括使用</text:span><text:span text:style-name="T424">anthracycline)</text:span><text:span text:style-name="T425">失敗的轉移性乳癌患者。（</text:span><text:span text:style-name="T426">91/4/1</text:span><text:span text:style-name="T427">、</text:span><text:span text:style-name="T428">94/1/1)</text:span></text:p>
            <text:p text:style-name="P429"><text:span text:style-name="T430">5.</text:span><text:span text:style-name="T431">腋下淋巴轉移之乳癌且動情素受體為陰性之患者，</text:span><text:span text:style-name="T432">paclitaxel</text:span><text:span text:style-name="T433">可作為接續含</text:span><text:span text:style-name="T434">doxorubicin</text:span><text:span text:style-name="T435">在內之輔助化學治療。（</text:span><text:span text:style-name="T436">91/4/1</text:span><text:span text:style-name="T437">、</text:span><text:span text:style-name="T438">94/1/1</text:span><text:span text:style-name="T439">、</text:span><text:span text:style-name="T440">98/8/1)</text:span></text:p>
            <text:p text:style-name="P441"><text:span text:style-name="T442">6.</text:span><text:span text:style-name="T443">卡波西氏肉瘤第二線用藥。（</text:span><text:span text:style-name="T444">88/11/1</text:span><text:span text:style-name="T445">）</text:span></text:p>
            <text:p text:style-name="P446"><text:span text:style-name="T447">7.</text:span><text:span text:style-name="T448">與</text:span><text:span text:style-name="T449">pembrolizumab</text:span><text:span text:style-name="T450">及</text:span><text:span text:style-name="T451">carboplatin</text:span><text:span text:style-name="T452">併用於早期三陰性乳癌</text:span><text:span text:style-name="T453">(</text:span><text:span text:style-name="T454">第</text:span><text:span text:style-name="T455">II</text:span><text:span text:style-name="T456">期至第</text:span><text:span text:style-name="T457">IIIb</text:span><text:span text:style-name="T458">期，</text:span><text:span text:style-name="T459">cT1c N1-2<text:s/></text:span><text:span text:style-name="T460">或</text:span><text:span text:style-name="T461"><text:s/>T2-4 N0-2)</text:span><text:span text:style-name="T462">病人的術前前導性治療用藥，病人需符合免疫檢查點抑制劑之藥品給付規定。</text:span><text:span text:style-name="T463">(114/6/1)</text:span></text:p>
            <text:p text:style-name="P464"><text:span text:style-name="T465">8.</text:span><text:span text:style-name="T466">與</text:span><text:span text:style-name="T467">atezolizumab</text:span><text:span text:style-name="T468">及</text:span><text:span text:style-name="T469">bevacizumab(</text:span><text:span text:style-name="T470">限使用</text:span><text:span text:style-name="T471">Alymsys</text:span><text:span text:style-name="T472">、</text:span><text:span text:style-name="T473">Avastin</text:span><text:span text:style-name="T474">、</text:span><text:span text:style-name="T475">Abevmy</text:span><text:span text:style-name="T476">、</text:span><text:span text:style-name="T477">Vegzelma</text:span><text:span text:style-name="T478">或</text:span><text:span text:style-name="T479">Mvasi)</text:span><text:span text:style-name="T480">、</text:span><text:span text:style-name="T481">carboplatin</text:span><text:span text:style-name="T482">併用於轉移性非鱗狀非小細胞肺癌第一線治療，患者需符合免疫檢查點抑制劑之藥品給付規定。</text:span><text:span text:style-name="T483">(114/6/1</text:span><text:span text:style-name="T484">、</text:span><text:span text:style-name="T485">114/8/1)</text:span><text:bookmark-end text:name="_Hlk204090575"/></text:p>
          </table:table-cell>
        </table:table-row>
        <table:table-row table:style-name="TableRow486">
          <table:table-cell table:style-name="TableCell487">
            <text:p text:style-name="P488"><text:span text:style-name="T489">9.4.Gemcitabine</text:span><text:span text:style-name="T490">（如</text:span><text:span text:style-name="T491">Gemzar</text:span><text:span text:style-name="T492">）：（</text:span><text:span text:style-name="T493">92/12/1</text:span><text:span text:style-name="T494">、</text:span><text:span text:style-name="T495">93/8/1</text:span><text:span text:style-name="T496">、</text:span><text:span text:style-name="T497">94/10/1</text:span><text:span text:style-name="T498">、</text:span><text:span text:style-name="T499">96/5/1</text:span><text:span text:style-name="T500">、</text:span><text:span text:style-name="T501">99/10/1</text:span><text:span text:style-name="T502">、</text:span><text:span text:style-name="T503">105/2/1</text:span><text:span text:style-name="T504">、</text:span><text:span text:style-name="T505">114/2/1</text:span><text:span text:style-name="T506">、</text:span><text:span text:style-name="T507">115/2/1</text:span><text:span text:style-name="T508">、</text:span><text:span text:style-name="T509">115/6</text:span><text:span text:style-name="T510">/1</text:span><text:span text:style-name="T511">）</text:span></text:p>
            <text:p text:style-name="P512"><text:span text:style-name="T513">1.</text:span><text:span text:style-name="T514">本類藥品</text:span><text:span text:style-name="T515">(</text:span><text:span text:style-name="T516">除</text:span><text:span text:style-name="T517">Gemmis</text:span><text:span text:style-name="T518">之外</text:span><text:span text:style-name="T519">)</text:span><text:span text:style-name="T520">依藥品許可證登載之適應症範圍內給付於非小細胞肺癌、胰臟癌、膀胱癌、乳癌、卵巢癌及膽道癌之病例；倘併用其他標靶治療、免疫檢查點抑制劑等藥品時，</text:span><text:span text:style-name="T521">病人</text:span><text:span text:style-name="T522">須</text:span><text:span text:style-name="T523">符合該併用藥品之藥品給付規定。</text:span><text:span text:style-name="T524">(115/6/1</text:span><text:span text:style-name="T525">）</text:span></text:p>
            <text:p text:style-name="P526"/>
            <text:p text:style-name="P527"><text:span text:style-name="T528">2.</text:span><text:span text:style-name="T529"><text:s/></text:span><text:span text:style-name="T530">Gemmis</text:span><text:span text:style-name="T531">限給付於下列情形：</text:span><text:span text:style-name="T532">(115/6/1</text:span><text:span text:style-name="T533">）</text:span></text:p>
            <text:p text:style-name="P534"><text:span text:style-name="T535">(1)</text:span><text:span text:style-name="T536">晚期或無法手術切除之非小細胞肺癌及胰臟癌病患。</text:span></text:p>
            <text:p text:style-name="P537"><text:span text:style-name="T538">(2)</text:span><text:span text:style-name="T539">晚期膀胱癌病患。（</text:span><text:span text:style-name="T540">92/12/1</text:span><text:span text:style-name="T541">）</text:span></text:p>
            <text:p text:style-name="P542"><text:span text:style-name="T543">(3)</text:span><text:span text:style-name="T544">Gemcitabine</text:span><text:span text:style-name="T545">與</text:span><text:span text:style-name="T546">paclitaxel</text:span><text:span text:style-name="T547">併用，可使用於曾經使用過</text:span><text:span text:style-name="T548">anthracycline</text:span><text:span text:style-name="T549">之局部復發且無法手術切除或轉移性之乳癌病患。（</text:span><text:span text:style-name="T550">94/10/1</text:span><text:span text:style-name="T551">）</text:span></text:p>
            <text:p text:style-name="P552"><text:span text:style-name="T553">(4)</text:span><text:span text:style-name="T554">用於曾經使用含鉑類藥物</text:span><text:span text:style-name="T555">(platinum-based)</text:span><text:span text:style-name="T556">治療後復發且間隔至少</text:span><text:span text:style-name="T557">6</text:span><text:span text:style-name="T558">個月之卵巢癌，作為第二線治療。（</text:span><text:span text:style-name="T559">96/5/1</text:span><text:span text:style-name="T560">、</text:span><text:span text:style-name="T561">99/10/1</text:span><text:span text:style-name="T562">）</text:span></text:p>
            <text:p text:style-name="P563"><text:span text:style-name="T564">(5)</text:span><text:span text:style-name="T565">無法手術切除或晚期或復發之膽道癌</text:span><text:span text:style-name="T566">(</text:span><text:span text:style-name="T567">含肝內膽管</text:span><text:span text:style-name="T568">)</text:span><text:span text:style-name="T569">病患。（</text:span><text:span text:style-name="T570">105/2/1</text:span><text:span text:style-name="T571">）</text:span></text:p>
            <text:p text:style-name="P572"><text:span text:style-name="T573">(6)</text:span><text:span text:style-name="T574">與</text:span><text:span text:style-name="T575">durvalumab</text:span><text:span text:style-name="T576">及</text:span><text:span text:style-name="T577">cisplatin</text:span><text:span text:style-name="T578">併用於治療局部晚期或轉移性未接受治療或不可手術之膽道癌</text:span><text:span text:style-name="T579">(biliary tract cancer)</text:span><text:span text:style-name="T580">成人病人</text:span><text:span text:style-name="T581">(</text:span><text:span text:style-name="T582">壺腹癌除外</text:span><text:span text:style-name="T583">)</text:span><text:span text:style-name="T584">，患者需符合免疫檢查點抑制劑之藥品給付規定。（</text:span><text:span text:style-name="T585">114/2/1)</text:span></text:p>
            <text:p text:style-name="P586"><text:span text:style-name="T587">(</text:span><text:span text:style-name="T588">7</text:span><text:span text:style-name="T589">)</text:span><text:span text:style-name="T590">與</text:span><text:span text:style-name="T591">nivolumab</text:span><text:span text:style-name="T592">及</text:span><text:span text:style-name="T593">cisplatin</text:span><text:span text:style-name="T594">併用於無法切除或轉移性泌尿道上皮癌成人病人的第一線治療，病人需符合免疫檢查點抑制劑之藥品給付規定，且至多</text:span><text:span text:style-name="T595">6</text:span><text:span text:style-name="T596">個療程。（</text:span><text:span text:style-name="T597">115/2/1)</text:span></text:p>
          </table:table-cell>
          <table:table-cell table:style-name="TableCell598">
            <text:p text:style-name="P599">9.4.Gemcitabine（如Gemzar）：（92/12/1、93/8/1、94/10/1、96/5/1、99/10/1、105/2/1、114/2/1、115/2/1）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>限用於</text:p>
            <text:p text:style-name="P608"/>
            <text:p text:style-name="P609"/>
            <text:p text:style-name="P610"><text:span text:style-name="T611">1.</text:span><text:span text:style-name="T612">晚期或無法手術切除之非小細胞肺癌及胰臟癌病患。</text:span></text:p>
            <text:p text:style-name="P613"><text:span text:style-name="T614">2.</text:span><text:span text:style-name="T615">晚期膀胱癌病患。（</text:span><text:span text:style-name="T616">92/12/1</text:span><text:span text:style-name="T617">）</text:span></text:p>
            <text:p text:style-name="P618"><text:span text:style-name="T619">3.</text:span><text:span text:style-name="T620">Gemcitabine</text:span><text:span text:style-name="T621">與</text:span><text:span text:style-name="T622">paclitaxel</text:span><text:span text:style-name="T623">併用，可使用於曾經使用過</text:span><text:span text:style-name="T624">anthracycline</text:span><text:span text:style-name="T625">之局部復發且無法手術切除或轉移性之乳癌病患。（</text:span><text:span text:style-name="T626">94/10/1</text:span><text:span text:style-name="T627">）</text:span></text:p>
            <text:p text:style-name="P628"/>
            <text:p text:style-name="P629"><text:span text:style-name="T630">4.</text:span><text:span text:style-name="T631">用於曾經使用含鉑類藥物</text:span><text:span text:style-name="T632">(platinum-based)</text:span><text:span text:style-name="T633">治療後復發且間隔至少</text:span><text:span text:style-name="T634">6</text:span><text:span text:style-name="T635">個月之卵巢癌，作為第二線治療。（</text:span><text:span text:style-name="T636">96/5/1</text:span><text:span text:style-name="T637">、</text:span><text:span text:style-name="T638">99/10/1</text:span><text:span text:style-name="T639">）</text:span></text:p>
            <text:p text:style-name="P640"><text:span text:style-name="T641">5.</text:span><text:span text:style-name="T642">無法手術切除或晚期或復發之膽道癌</text:span><text:span text:style-name="T643">(</text:span><text:span text:style-name="T644">含肝內膽管</text:span><text:span text:style-name="T645">)</text:span><text:span text:style-name="T646">病患。（</text:span><text:span text:style-name="T647">105/2/1</text:span><text:span text:style-name="T648">）</text:span></text:p>
            <text:p text:style-name="P649"/>
            <text:p text:style-name="P650"><text:span text:style-name="T651">6.</text:span><text:span text:style-name="T652">與</text:span><text:span text:style-name="T653">durvalumab</text:span><text:span text:style-name="T654">及</text:span><text:span text:style-name="T655">cisplatin</text:span><text:span text:style-name="T656">併用於治療局部晚期或轉移性未接受治療或不可手術之膽道癌</text:span><text:span text:style-name="T657">(biliary tract cancer)</text:span><text:span text:style-name="T658">成人病人</text:span><text:span text:style-name="T659">(</text:span><text:span text:style-name="T660">壺腹癌除外</text:span><text:span text:style-name="T661">)</text:span><text:span text:style-name="T662">，患者需符合免疫檢查點抑制劑之藥品給付規定。（</text:span><text:span text:style-name="T663">114/2/1)</text:span></text:p>
            <text:p text:style-name="P664"/>
            <text:p text:style-name="P665"><text:span text:style-name="T666">7.</text:span><text:span text:style-name="T667">與</text:span><text:span text:style-name="T668">nivolumab</text:span><text:span text:style-name="T669">及</text:span><text:span text:style-name="T670">cisplatin</text:span><text:span text:style-name="T671">併用於無法切除或轉移性泌尿道上皮癌成人病人的第一線治療，病人需符合免疫檢查點抑制劑之藥品給付規定，且至多</text:span><text:span text:style-name="T672">6</text:span><text:span text:style-name="T673">個療程。（</text:span><text:span text:style-name="T674">115/2/1)</text:span></text:p>
          </table:table-cell>
        </table:table-row>
      </table:table>
      <text:p text:style-name="P675"><text:span text:style-name="T676">備註</text:span><text:span text:style-name="T677">:</text:span><text:span text:style-name="T678">劃線部分為新修訂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.鬁..." svg:font-family="標楷體.鬁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fo:margin-top="0.1111in" fo:margin-bottom="0.0277in" fo:line-height="115%"/>
      <style:text-properties style:font-name="Aptos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fo:margin-top="0.1111in" fo:margin-bottom="0.0277in" fo:line-height="115%"/>
      <style:text-properties style:font-name="Aptos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fo:margin-top="0.0555in" fo:margin-bottom="0.0277in" fo:line-height="115%"/>
      <style:text-properties style:font-name="Aptos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fo:margin-top="0.0277in" fo:line-height="115%"/>
      <style:text-properties style:font-name="Aptos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0" fo:orphans="0" fo:margin-top="0.0277in" fo:line-height="115%" fo:margin-left="0.0694in">
        <style:tab-stops/>
      </style:paragraph-properties>
      <style:text-properties style:font-name="Aptos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0" fo:orphans="0" fo:margin-top="0.0277in" fo:line-height="115%" fo:margin-left="0.1388in">
        <style:tab-stops/>
      </style:paragraph-properties>
      <style:text-properties style:font-name="Aptos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0" fo:orphans="0" fo:margin-top="0.0277in" fo:line-height="115%" fo:margin-left="0.2083in">
        <style:tab-stops/>
      </style:paragraph-properties>
      <style:text-properties style:font-name="Aptos" style:font-name-complex="Times New Roman" fo:color="#272727" style:letter-kerning="true" fo:hyphenate="false"/>
    </style:style>
    <style:style style:name="內文" style:display-name="內文" style:family="paragraph">
      <style:paragraph-properties fo:margin-bottom="0in" fo:line-height="100%"/>
      <style:text-properties style:font-name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0" fo:orphans="0" style:contextual-spacing="true" fo:text-align="center" fo:margin-bottom="0.0555in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0" fo:orphans="0" fo:text-align="center" fo:margin-bottom="0.1111in" fo:line-height="115%"/>
      <style:text-properties style:font-name="Aptos Display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0" fo:orphans="0" fo:text-align="center" fo:margin-top="0.1111in" fo:margin-bottom="0.1111in" fo:line-height="115%"/>
      <style:text-properties style:font-name="Aptos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0" fo:orphans="0" style:contextual-spacing="true" fo:margin-bottom="0.1111in" fo:line-height="115%" fo:margin-left="0.5in">
        <style:tab-stops/>
      </style:paragraph-properties>
      <style:text-properties style:font-name="Aptos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.鬁..." style:font-name-asian="標楷體.鬁..." style:font-name-complex="標楷體.鬁...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家綺</meta:initial-creator>
    <dc:creator>張家綺</dc:creator>
    <meta:creation-date>2026-05-18T06:48:00Z</meta:creation-date>
    <dc:date>2026-05-18T07:00:00Z</dc:date>
    <meta:print-date>2026-05-15T08:38:00Z</meta:print-date>
    <meta:template xlink:href="Normal" xlink:type="simple"/>
    <meta:editing-cycles>7</meta:editing-cycles>
    <meta:editing-duration>PT300S</meta:editing-duration>
    <meta:document-statistic meta:page-count="6" meta:paragraph-count="8" meta:word-count="640" meta:character-count="4282" meta:row-count="30" meta:non-whitespace-character-count="3650"/>
  </office:meta>
</office:document-meta>
</file>