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" style:parent-style-name="內文" style:family="paragraph">
      <style:paragraph-properties fo:text-align="center" fo:line-height="0.2777in" fo:text-indent="0.0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3.4888in"/>
    </style:style>
    <style:style style:name="TableColumn13" style:family="table-column">
      <style:table-column-properties style:column-width="3.4944in"/>
    </style:style>
    <style:style style:name="Table11" style:family="table">
      <style:table-properties style:width="6.9833in" style:rel-width="103.22%" fo:margin-left="0in" table:align="left"/>
    </style:style>
    <style:style style:name="TableRow14" style:family="table-row">
      <style:table-row-properties style:min-row-height="0.325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 fo:text-indent="0.0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 fo:text-indent="0.0194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34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contextual-spacing="true" fo:line-height="0.2777in" fo:margin-left="0.3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763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763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7638in" fo:text-indent="-0.272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659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6583in" fo:text-inden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83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1.0097in" fo:text-indent="-0.1847in">
        <style:tab-stops/>
      </style:paragraph-properties>
    </style:style>
    <style:style style:name="T7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834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1.0097in" fo:text-indent="-0.1847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contextual-spacing="true" fo:text-align="justify" fo:line-height="0.2777in" fo:margin-left="0.8569in" fo:text-indent="-0.6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777in" fo:margin-left="0.9597in" fo:margin-right="0.0736in" fo:text-indent="-0.2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align="justify" fo:line-height="0.2777in" fo:margin-left="0.9597in" fo:margin-right="0.0736in" fo:text-indent="-0.2333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777in" fo:margin-left="0.9597in" fo:margin-right="0.0736in" fo:text-indent="-0.2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777in" fo:margin-left="0.7638in" fo:text-indent="-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7638in" fo:text-indent="-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7638in" fo:text-indent="-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0.5673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0.590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673in" fo:text-indent="-0.1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590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7638in" fo:text-indent="-0.272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 fo:margin-left="0.7638in" fo:text-indent="-0.2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777in" fo:margin-left="0.5673in" fo:text-indent="-0.174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margin-left="0.396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0.3965in" fo:text-indent="-0.1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contextual-spacing="true" fo:line-height="0.2777in" fo:margin-left="0.341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style:contextual-spacing="true" fo:line-height="0.2777in" fo:margin-left="0.3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7694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7694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7694in" fo:text-indent="-0.277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659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659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 fo:margin-left="0.867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 fo:margin-left="0.7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1.0097in" fo:text-indent="-0.1847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08" style:parent-style-name="內文" style:family="paragraph">
      <style:paragraph-properties fo:line-height="0.2777in" fo:margin-left="0.86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1.0097in" fo:text-indent="-0.1847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213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style:contextual-spacing="true" fo:line-height="0.2777in" fo:margin-left="0.8576in" fo:text-indent="-0.5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777in" fo:margin-left="0.769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 fo:margin-left="0.769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0.769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777in" fo:margin-left="0.5729in" fo:text-indent="-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 fo:margin-left="0.590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777in" fo:margin-left="0.5729in" fo:text-indent="-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margin-left="0.590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4916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7694in" fo:text-indent="-0.277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777in" fo:margin-left="0.5902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777in" fo:margin-left="0.7694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left="0.5722in" fo:text-indent="-0.179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0.5722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0.5722in" fo:text-indent="-0.1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3965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2777in" fo:margin-left="0.3965in" fo:text-indent="-0.1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3節 皮膚科製劑 Dermatological preparations</text:p>
      <text:p text:style-name="P3"><text:span text:style-name="T4">（自</text:span><text:span text:style-name="T5">115</text:span><text:span text:style-name="T6">年</text:span><text:span text:style-name="T7">6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修訂後給付規定</text:p>
            </table:table-cell>
            <table:table-cell table:style-name="TableCell17">
              <text:p text:style-name="P18">原給付規定</text:p>
            </table:table-cell>
          </table:table-row>
        </table:table-header-rows>
        <table:table-row table:style-name="TableRow19">
          <table:table-cell table:style-name="TableCell20">
            <text:p text:style-name="P21"><text:span text:style-name="T22">13.17.</text:span><text:span text:style-name="T23">Dupilumab (如Dupixent) ; upadacitinib(如Rinvoq) ; abrocitinib (如Cibinqo)<text:s/></text:span><text:span text:style-name="T24">;</text:span></text:p>
            <text:p text:style-name="P25"><text:span text:style-name="T26">l</text:span><text:span text:style-name="T27">ebrikizumab</text:span><text:span text:style-name="T28"><text:s/>(如</text:span><text:span text:style-name="T29">E</text:span><text:span text:style-name="T30">bglyss</text:span><text:span text:style-name="T31">)</text:span><text:span text:style-name="T32">：</text:span><text:span text:style-name="T33">（108/12/1、109/8/1、111/8/1、112/4/1、112/6/1、112/8/1、11</text:span><text:span text:style-name="T34">3</text:span><text:span text:style-name="T35">/</text:span><text:span text:style-name="T36">2</text:span><text:span text:style-name="T37">/1、113/8/1</text:span><text:span text:style-name="T38">、114/6/1</text:span><text:span text:style-name="T39">、</text:span><text:span text:style-name="T40">115/6/1</text:span><text:span text:style-name="T41">）</text:span></text:p>
            <text:p text:style-name="P42"><text:span text:style-name="T43">13.17.1. Dupilumab(如Dupixent) ; upadacitinib(如Rinvoq) ; abrocitinib(如Cibinqo)</text:span><text:span text:style-name="T44"><text:s/></text:span><text:span text:style-name="T45">;</text:span></text:p>
            <text:p text:style-name="P46"><text:span text:style-name="T47">l</text:span><text:span text:style-name="T48">ebrikizumab</text:span><text:span text:style-name="T49"><text:s/>(如</text:span><text:span text:style-name="T50">Ebglyss</text:span><text:span text:style-name="T51">)</text:span><text:span text:style-name="T52">（113/2/1</text:span><text:span text:style-name="T53">、113/8/1、</text:span><text:span text:style-name="T54">114/6/1</text:span><text:span text:style-name="T55">、</text:span><text:span text:style-name="T56">115/6/1</text:span><text:span text:style-name="T57">）(12歲以上病人治療部分)</text:span></text:p>
            <text:p text:style-name="P58">1.~2.(略)</text:p>
            <text:p text:style-name="P59">3.需經事前審查核准後使用。</text:p>
            <text:p text:style-name="P60">(1)初次申請時，以6個月為1個療程。經評估需續用者，每6個月需再次提出事前審查申請續用評估，且應於期滿前1個月提出，並於申請時檢附照片。</text:p>
            <text:p text:style-name="P61">(2)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    <text:p text:style-name="P62"><text:span text:style-name="T63">(3)</text:span><text:span text:style-name="T64">使用劑量：(112/4/1、</text:span><text:soft-page-break/><text:span text:style-name="T65">112/6/1、</text:span><text:span text:style-name="T66">112/8/1</text:span><text:span text:style-name="T67">、113/8/1</text:span><text:span text:style-name="T68">、</text:span><text:span text:style-name="T69">115/6/1</text:span><text:span text:style-name="T70">)</text:span></text:p>
            <text:p text:style-name="P71">I.dupilumab：</text:p>
            <text:p text:style-name="P72">i.~ii.(略)</text:p>
            <text:p text:style-name="P73">Ⅱ.upadacitinib：每日1次15mg或30mg。(112/4/1)</text:p>
            <text:p text:style-name="P74"><text:span text:style-name="T75">ⅰ</text:span><text:span text:style-name="T76">.</text:span><text:span text:style-name="T77">~ii.(略)</text:span></text:p>
            <text:p text:style-name="P78">Ⅲ.abrocitinib：(112/6/1、113/8/1)</text:p>
            <text:p text:style-name="P79"><text:span text:style-name="T80">ⅰ</text:span><text:span text:style-name="T81">.</text:span><text:span text:style-name="T82">~</text:span><text:span text:style-name="T83">ⅱ</text:span><text:span text:style-name="T84">.</text:span><text:span text:style-name="T85">(略)</text:span></text:p>
            <text:p text:style-name="P86"><text:span text:style-name="T87"><text:s/></text:span><text:span text:style-name="T88"><text:s text:c="3"/></text:span><text:span text:style-name="T89">IV.</text:span><text:span text:style-name="T90">l</text:span><text:span text:style-name="T91">ebrikizumab</text:span><text:span text:style-name="T92">：</text:span><text:span text:style-name="T93">（</text:span><text:span text:style-name="T94">115/</text:span><text:span text:style-name="T95">6</text:span><text:span text:style-name="T96">/1</text:span><text:span text:style-name="T97">）</text:span></text:p>
            <text:p text:style-name="P98"><text:span text:style-name="T99">ⅰ</text:span><text:span text:style-name="T100">.</text:span><text:span text:style-name="T101">限使用於</text:span><text:span text:style-name="T102">1</text:span><text:span text:style-name="T103">2歲以上且體重至少40公斤。</text:span></text:p>
            <text:p text:style-name="P104"><text:span text:style-name="T105">ⅱ</text:span><text:span text:style-name="T106">.起始劑量為第0週及第2週以皮下注射給予500mg</text:span><text:span text:style-name="T107"><text:s/></text:span><text:span text:style-name="T108">(</text:span><text:span text:style-name="T109">限</text:span><text:span text:style-name="T110">2</text:span><text:span text:style-name="T111">5</text:span><text:span text:style-name="T112">0mg</text:span><text:span text:style-name="T113">注射兩劑</text:span><text:span text:style-name="T114">)，第4週起皮下注射給予250mg</text:span><text:span text:style-name="T115">，</text:span><text:span text:style-name="T116">每</text:span><text:span text:style-name="T117">2</text:span><text:span text:style-name="T118">週一次直到第16週</text:span><text:span text:style-name="T119">，之後</text:span><text:span text:style-name="T120">維持劑</text:span><text:span text:style-name="T121">量</text:span><text:span text:style-name="T122">250mg每4週一次。</text:span></text:p>
            <text:p text:style-name="P123"><text:span text:style-name="T124">i</text:span><text:span text:style-name="T125">ii.</text:span><text:span text:style-name="T126">於16週時，須先行評估，至少有EASI 50療效方可使用</text:span><text:span text:style-name="T127">。</text:span></text:p>
            <text:p text:style-name="P128">(4)若患者曾核准使用治療乾癬之生物製劑，需等到乾癬症狀消失後，至少兩年才能提出申請。或申請前須切片確定排除乾癬診斷並經皮膚科專科醫師確立診斷。</text:p>
            <text:p text:style-name="P129">(5)使用abrocitinib時，宜紀錄患者HBsAg、B型肝炎核心抗體 （anti-HBc Ab）及anti-HCV資料 （若HBsAg 檢驗為陽性，宜加作HBV DNA）。(112/6/1)</text:p>
            <text:p text:style-name="P130">(6)Upadacitinib及abrocitinib僅能擇一使用。唯有在出現無<text:soft-page-break/>法忍受其副作用時方可互換。（113/8/1)。</text:p>
            <text:p text:style-name="P131">4.需排除使用的情形應參照藥物仿單資訊，重要之排除使用狀況包括：</text:p>
            <text:p text:style-name="P132">(1)~(3）(略)</text:p>
            <text:p text:style-name="P133">5.需停止治療應參照藥物仿單之禁忌情形，如果發生下列現象應停止治療：</text:p>
            <text:p text:style-name="P134">(1)~(2) (略)</text:p>
            <text:p text:style-name="P135">6.暫緩續用之相關規定：</text:p>
            <text:p text:style-name="P136"><text:span text:style-name="T137">(1)暫緩續用時機：</text:span><text:span text:style-name="T138">使用</text:span><text:span text:style-name="T139">dupilumab</text:span><text:span text:style-name="T140">治療1年後，或使用abrocitinib、upadacitinib</text:span><text:span text:style-name="T141">、</text:span><text:span text:style-name="T142">l</text:span><text:span text:style-name="T143">ebrikizumab</text:span><text:span text:style-name="T144"><text:s/></text:span><text:span text:style-name="T145">2年後符合EASI≦16者。(111/8/1、114/6/1</text:span><text:span text:style-name="T146">、</text:span><text:span text:style-name="T147">115/6/1</text:span><text:span text:style-name="T148">)</text:span></text:p>
            <text:p text:style-name="P149">(2)暫緩續用後若疾病再復發，可重新申請使用，須符合至少有50%復發或EASI≧16<text:s/>(需附上次療程治療前、後，及本次照片)。(111/8/1)</text:p>
            <text:p text:style-name="P150"><text:span text:style-name="T151">7.Dupilumab、upadacitinib</text:span><text:span text:style-name="T152">、</text:span><text:span text:style-name="T153">abrocitinib</text:span><text:span text:style-name="T154">及l</text:span><text:span text:style-name="T155">ebrikizumab</text:span><text:span text:style-name="T156">不得併用；upadacitinib及abrocitinib不得併用cyclosporin。</text:span><text:span text:style-name="T157">（112/4/1、112/6/1</text:span><text:span text:style-name="T158">、</text:span><text:span text:style-name="T159">115/6/1</text:span><text:span text:style-name="T160">）</text:span></text:p>
            <text:p text:style-name="P161">◎附表三十二：異位性皮膚炎面積暨嚴重度指數【Eczema Area and Severity Index (EASI)】(108/12/1)</text:p>
            <text:p text:style-name="P162"><text:span text:style-name="T163">◎附表三十二之一：全民健康保險</text:span><text:span text:style-name="T164">12歲以上病人</text:span><text:span text:style-name="T165">異位性皮膚炎使用生物</text:span><text:soft-page-break/><text:span text:style-name="T166">製劑申請表(109/8/1</text:span><text:span text:style-name="T167">、111/8/1、113/2/1</text:span><text:span text:style-name="T168">)</text:span></text:p>
          </table:table-cell>
          <table:table-cell table:style-name="TableCell169">
            <text:p text:style-name="P170"><text:span text:style-name="T171">13.17.</text:span><text:span text:style-name="T172">Dupilumab (如Dupixent) ; upadacitinib(如Rinvoq) ; abrocitinib (如Cibinqo)</text:span><text:span text:style-name="T173">：</text:span><text:span text:style-name="T174">（108/12/1、109/8/1、111/8/1、112/4/1、112/6/1、112/8/1、11</text:span><text:span text:style-name="T175">3</text:span><text:span text:style-name="T176">/</text:span><text:span text:style-name="T177">2</text:span><text:span text:style-name="T178">/1、113/8/1</text:span><text:span text:style-name="T179">、114/6/1</text:span><text:span text:style-name="T180">）</text:span></text:p>
            <text:p text:style-name="P181"/>
            <text:p text:style-name="P182"/>
            <text:p text:style-name="P183">13.17.1. Dupilumab(如Dupixent) ; upadacitinib(如Rinvoq) ; abrocitinib(如Cibinqo)</text:p>
            <text:p text:style-name="P184"><text:span text:style-name="T185">（113/2/1</text:span><text:span text:style-name="T186">、113/8/1</text:span><text:span text:style-name="T187">、114/6/1</text:span><text:span text:style-name="T188">）(12歲以上病人治療部分)</text:span></text:p>
            <text:p text:style-name="P189"/>
            <text:p text:style-name="P190">1.~2.(略)</text:p>
            <text:p text:style-name="P191">3.需經事前審查核准後使用。</text:p>
            <text:p text:style-name="P192">(1)初次申請時，以6個月為1個療程。經評估需續用者，每6個月需再次提出事前審查申請續用評估，且應於期滿前1個月提出，並於申請時檢附照片。</text:p>
            <text:p text:style-name="P193">(2)初次申請經核准，於治療滿6個月後，經評估需續用者，申請續用時，需檢附照片證明初次申請治療6個月後，與初次治療前之療效達EASI 50方可申請使用。停藥超過3個月再申請者，視同新申請案件，否則視為續用案件。<text:s/></text:p>
            <text:p text:style-name="P194"><text:span text:style-name="T195">(3)</text:span><text:span text:style-name="T196">使用劑量：(112/4/1、</text:span><text:soft-page-break/><text:span text:style-name="T197">112/6/1、</text:span><text:span text:style-name="T198">112/8/1</text:span><text:span text:style-name="T199">、113/8/1)</text:span></text:p>
            <text:p text:style-name="P200"/>
            <text:p text:style-name="P201">I.dupilumab：</text:p>
            <text:p text:style-name="P202">i.~ii.(略)</text:p>
            <text:p text:style-name="P203">Ⅱ.upadacitinib：每日1次15mg或30mg。(112/4/1)</text:p>
            <text:p text:style-name="P204"><text:span text:style-name="T205">ⅰ</text:span><text:span text:style-name="T206">.</text:span><text:span text:style-name="T207">~ii.(略)</text:span></text:p>
            <text:p text:style-name="P208">Ⅲ.abrocitinib：(112/6/1、113/8/1)</text:p>
            <text:p text:style-name="P209"><text:span text:style-name="T210">ⅰ</text:span><text:span text:style-name="T211">.</text:span><text:span text:style-name="T212">~ii.(略)</text:span></text:p>
            <text:p text:style-name="P213"><text:s/><text:s text:c="2"/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(4)若患者曾核准使用治療乾癬之生物製劑，需等到乾癬症狀消失後，至少兩年才能提出申請。或申請前須切片確定排除乾癬診斷並經皮膚科專科醫師確立診斷。</text:p>
            <text:p text:style-name="P225">(5)使用abrocitinib時，宜紀錄患者HBsAg、B型肝炎核心抗體 （anti-HBc Ab）及anti-HCV資料 （若HBsAg 檢驗為陽性，宜加作HBV DNA）。(112/6/1)</text:p>
            <text:p text:style-name="P226">(6)Upadacitinib及abrocitinib僅能擇一使用。唯有在出現無<text:soft-page-break/>法忍受其副作用時方可互換。（113/8/1)。</text:p>
            <text:p text:style-name="P227">4.需排除使用的情形應參照藥物仿單資訊，重要之排除使用狀況包括：</text:p>
            <text:p text:style-name="P228">(1)~(3）(略)</text:p>
            <text:p text:style-name="P229">5.需停止治療應參照藥物仿單之禁忌情形，如果發生下列現象應停止治療：</text:p>
            <text:p text:style-name="P230">(1)~(2)<text:s/>(略)</text:p>
            <text:p text:style-name="P231">6.暫緩續用之相關規定：</text:p>
            <text:p text:style-name="P232"><text:span text:style-name="T233">(1)暫緩續用時機：</text:span><text:span text:style-name="T234">使用</text:span><text:span text:style-name="T235">生物製劑</text:span><text:span text:style-name="T236">治療1年後，或使用abrocitinib、upadacitinib 2年後符合EASI≦16者。(111/8/1、114/6/1)</text:span></text:p>
            <text:p text:style-name="P237"/>
            <text:p text:style-name="P238">(2)暫緩續用後若疾病再復發，可重新申請使用，須符合至少有50%復發或EASI≧16<text:s/>(需附上次療程治療前、後，及本次照片)。(111/8/1)</text:p>
            <text:p text:style-name="P239"><text:span text:style-name="T240">7.Dupilumab、upadacitinib</text:span><text:span text:style-name="T241">及</text:span><text:span text:style-name="T242">abrocitinib不得併用；upadacitinib及abrocitinib不得併用cyclosporin。</text:span></text:p>
            <text:p text:style-name="P243"/>
            <text:p text:style-name="P244"/>
            <text:p text:style-name="P245">◎附表三十二：異位性皮膚炎面積暨嚴重度指數【Eczema Area and Severity Index (EASI)】(108/12/1)</text:p>
            <text:p text:style-name="P246"><text:span text:style-name="T247">◎附表三十二之一：全民健康保險</text:span><text:span text:style-name="T248">12歲以上病人</text:span><text:span text:style-name="T249">異位性皮膚炎使用生物</text:span><text:soft-page-break/><text:span text:style-name="T250">製劑申請表(109/8/1</text:span><text:span text:style-name="T251">、111/8/1、113/2/1</text:span><text:span text:style-name="T252">)</text:span></text:p>
          </table:table-cell>
        </table:table-row>
      </table:table>
      <text:soft-page-break/>
      <text:p text:style-name="P253">備註：劃線部分為新修訂規定。</text:p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羅培心</meta:initial-creator>
    <dc:creator>羅培心</dc:creator>
    <meta:creation-date>2026-05-18T06:08:00Z</meta:creation-date>
    <dc:date>2026-05-18T06:08:00Z</dc:date>
    <meta:print-date>2026-05-15T01:31:00Z</meta:print-date>
    <meta:template xlink:href="Normal.dotm" xlink:type="simple"/>
    <meta:editing-cycles>2</meta:editing-cycles>
    <meta:editing-duration>PT60S</meta:editing-duration>
    <meta:document-statistic meta:page-count="4" meta:paragraph-count="6" meta:word-count="463" meta:character-count="3099" meta:row-count="22" meta:non-whitespace-character-count="2642"/>
  </office:meta>
</office:document-meta>
</file>