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3.3958in"/>
    </style:style>
    <style:style style:name="TableColumn14" style:family="table-column">
      <style:table-column-properties style:column-width="3.3965in"/>
    </style:style>
    <style:style style:name="Table12" style:family="table">
      <style:table-properties style:width="6.7923in" fo:margin-left="0.075in" table:align="left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333in" fo:margin-left="0.4166in" fo:text-indent="-0.2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3333in" fo:margin-left="0.4166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line-height="0.3333in" fo:margin-left="0.3673in" fo:text-indent="-0.1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333in" fo:margin-left="0.3673in" fo:text-indent="-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 fo:margin-left="0.2243in" fo:text-indent="-0.1944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333in" fo:margin-left="0.22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0006in" fo:text-indent="0.0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2"/>「藥品給付規定」修訂對照表</text:p>
      <text:p text:style-name="P8">第5節 激素及影響內分泌機轉藥物</text:p>
      <text:p text:style-name="P9"><text:span text:style-name="T10">Hormones &amp; drugs affecting hormonal mechanism</text:span></text:p>
      <text:p text:style-name="P11">（自115年7月1日生效）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訂後給付規定</text:p>
            </table:table-cell>
            <table:table-cell table:style-name="TableCell18">
              <text:p text:style-name="P19">原給付規定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5.6.1.抗骨質再吸收劑（anti- resorptive）(101/3/1、101/5/1、102/2/1、102/8/1、103/2/1、103/10/1、104/8/1、106/12/1、114/3/1</text:span><text:span text:style-name="T24">、</text:span><text:span text:style-name="T25">115</text:span><text:span text:style-name="T26">/</text:span><text:span text:style-name="T27">7</text:span><text:span text:style-name="T28">/1</text:span><text:span text:style-name="T29">)</text:span></text:p>
            <text:p text:style-name="P30">1.藥品種類(略)</text:p>
            <text:p text:style-name="P31">2.使用規定</text:p>
            <text:p text:style-name="P32">(1)使用條件</text:p>
            <text:list text:style-name="LFO8" text:continue-numbering="true">
              <text:list-item>
                <text:p text:style-name="P33"><text:span text:style-name="T34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使用Prolia</text:span><text:span text:style-name="T35">、</text:span><text:span text:style-name="T36">Alendronate Sandoz 70mg Tablets</text:span><text:span text:style-name="T37">及</text:span><text:span text:style-name="T38">PlusDmax Tablets "Sinphar"</text:span><text:span text:style-name="T39">除上述條件外，亦可用於前述因骨質疏鬆症引起之遠端</text:span><text:soft-page-break/><text:span text:style-name="T40">橈骨或近端肱骨骨折，或骨質疏少症引起之遠端橈骨、近端肱骨2處或2次(含)以上之骨折。 (101/5/1、102/8/1、103/10/1、104/8/1、106/12/1、114/3/1</text:span><text:span text:style-name="T41">、</text:span><text:span text:style-name="T42">115</text:span><text:span text:style-name="T43">/</text:span><text:span text:style-name="T44">7</text:span><text:span text:style-name="T45">/1</text:span><text:span text:style-name="T46">)</text:span></text:p>
              </text:list-item>
              <text:list-item>
                <text:p text:style-name="P47"><text:span text:style-name="T48">用於骨質疏鬆症患者 (須經DXA檢測BMD之T-score≦-2.5)，且合併下列至少一項骨質疏鬆性骨折高風險因子者，限使用Prolia</text:span><text:span text:style-name="T49">、</text:span><text:span text:style-name="T50">Alendronate Sandoz 70mg Tablets</text:span><text:span text:style-name="T51">及</text:span><text:span text:style-name="T52">PlusDmax Tablets "Sinphar"</text:span><text:span text:style-name="T53">，且須於病歷上載明: (114/3/1</text:span><text:span text:style-name="T54">、</text:span><text:span text:style-name="T55">115</text:span><text:span text:style-name="T56">/</text:span><text:span text:style-name="T57">7</text:span><text:span text:style-name="T58">/1</text:span><text:span text:style-name="T59">)</text:span></text:p>
              </text:list-item>
            </text:list>
            <text:p text:style-name="P60"><text:span text:style-name="T61">ⅰ</text:span><text:span text:style-name="T62">類風溼性關節炎。</text:span></text:p>
            <text:p text:style-name="P63"><text:span text:style-name="T64">ⅱ</text:span><text:span text:style-name="T65">糖尿病且使用胰島素。</text:span></text:p>
            <text:p text:style-name="P66"><text:span text:style-name="T67">ⅲ</text:span><text:span text:style-name="T68">使用糖皮質類固醇</text:span><text:span text:style-name="T69">(&gt;5</text:span><text:span text:style-name="T70">毫克</text:span><text:span text:style-name="T71">/</text:span><text:span text:style-name="T72">天</text:span><text:span text:style-name="T73">)</text:span><text:span text:style-name="T74">超過</text:span><text:span text:style-name="T75">3</text:span><text:span text:style-name="T76">個月。</text:span></text:p>
            <text:p text:style-name="P77">(2)治療時，一次限用一項藥物，不得併用其他骨質疏鬆症治療藥物。</text:p>
            <text:p text:style-name="P78">(3)使用雙磷酸鹽類藥物，須先檢測病患之血清creatinine濃度，符合該項藥物仿單之建議規定。</text:p>
          </table:table-cell>
          <table:table-cell table:style-name="TableCell79">
            <text:p text:style-name="P80">5.6.1.抗骨質再吸收劑（anti- resorptive）(101/3/1、101/5/1、102/2/1、102/8/1、103/2/1、103/10/1、104/8/1、106/12/1、114/3/1)</text:p>
            <text:p text:style-name="P81">1.藥品種類(略)</text:p>
            <text:p text:style-name="P82">2.使用規定</text:p>
            <text:p text:style-name="P83">(1)使用條件</text:p>
            <text:list text:style-name="LFO9" text:continue-numbering="true">
              <text:list-item>
                <text:p text:style-name="P84"><text:span text:style-name="T85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使用Prolia</text:span><text:span text:style-name="T86">及</text:span><text:span text:style-name="T87">Alendronate Sandoz 70mg Tablets除上述條件外，亦可用於前述因骨質疏鬆症引起之遠端橈骨或近端肱骨骨折，或骨質疏少</text:span><text:soft-page-break/><text:span text:style-name="T88">症引起之遠端橈骨、近端肱骨2處或2次(含)以上之骨折。 (101/5/1、102/8/1、103/10/1、104/8/1、106/12/1、114/3/1)</text:span></text:p>
              </text:list-item>
            </text:list>
            <text:p text:style-name="P89"/>
            <text:p text:style-name="P90"/>
            <text:list text:style-name="LFO9" text:continue-numbering="true">
              <text:list-item>
                <text:p text:style-name="P91"><text:span text:style-name="T92">用於骨質疏鬆症患者 (須經DXA檢測BMD之T-score≦-2.5)，且合併下列至少一項骨質疏鬆性骨折高風險因子者，限使用Prolia</text:span><text:span text:style-name="T93">及</text:span><text:span text:style-name="T94">Alendronate Sandoz 70mg Tablets，且須於病歷上載明: (114/3/1)</text:span></text:p>
              </text:list-item>
            </text:list>
            <text:p text:style-name="P95"/>
            <text:p text:style-name="P96"><text:span text:style-name="T97">ⅰ</text:span><text:span text:style-name="T98">類風溼性關節炎。</text:span></text:p>
            <text:p text:style-name="P99"><text:span text:style-name="T100">ⅱ</text:span><text:span text:style-name="T101">糖尿病且使用胰島素。</text:span></text:p>
            <text:p text:style-name="P102"><text:span text:style-name="T103">ⅲ</text:span><text:span text:style-name="T104">使用糖皮質類固醇</text:span><text:span text:style-name="T105">(&gt;5</text:span><text:span text:style-name="T106">毫克</text:span><text:span text:style-name="T107">/</text:span><text:span text:style-name="T108">天</text:span><text:span text:style-name="T109">)</text:span><text:span text:style-name="T110">超過</text:span><text:span text:style-name="T111">3</text:span><text:span text:style-name="T112">個月。</text:span></text:p>
            <text:p text:style-name="P113">(2)治療時，一次限用一項藥物，不得併用其他骨質疏鬆症治療藥物。</text:p>
            <text:p text:style-name="P114">(3)使用雙磷酸鹽類藥物，須先檢測病患之血清creatinine濃度，符合該項藥物仿單之建議規定。</text:p>
          </table:table-cell>
        </table:table-row>
      </table:table>
      <text:soft-page-break/>
      <text:p text:style-name="P115"><text:span text:style-name="T116">備註:劃線部分為新修訂規定</text:span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一" style:display-name="一、" style:family="paragraph" style:parent-style-name="提案一">
      <style:paragraph-properties fo:margin-left="0.5555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內文" style:display-name="提案內文" style:family="paragraph" style:parent-style-name="純文字" style:list-style-name="LFO1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 style:list-style-name="LFO2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一1" style:display-name="(一)" style:family="paragraph">
      <style:paragraph-properties fo:line-height="0.3333in" fo:margin-left="1.0034in" fo:text-indent="-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論1" style:display-name="結論1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專家結論一" style:display-name="專家結論(一)" style:family="paragraph" style:parent-style-name="清單段落1" style:list-style-name="LFO5">
      <style:paragraph-properties fo:widows="2" fo:orphans="2" fo:text-align="justify" fo:line-height="0.3333in" fo:margin-left="1.220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擬訂會議議程1字元" style:display-name="擬訂會議議程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一說明" style:display-name="（一）說明" style:family="paragraph" style:parent-style-name="清單段落" style:list-style-name="LFO7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list-format-name="NLF0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list-format-name="NLF0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list-format-name="NLF1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LVL3" style:num-prefix="提案" style:num-suffix="、" style:num-list-format-name="NLF1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list-format-name="NLF1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list-format-name="NLF3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標楷體" fo:font-size="14pt" style:font-size-asian="14pt"/>
    </style:style>
    <text:list-style style:name="LFO5">
      <text:list-level-style-number text:level="1" text:style-name="WW_CharLFO5LVL1" style:num-prefix="(" style:num-suffix=")" style:num-list-format-name="NLF4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5LVL2" style:num-suffix="." style:num-list-format-name="NLF4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list-format-name="NLF5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5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4"/>
      <number:text>%4%.</number:text>
    </number:num-list-format>
    <number:num-list-format style:name="NLF1">
      <number:num-list-label text:level="1"/>
      <number:text>%1%、</number:text>
      <number:num-list-label text:level="2"/>
      <number:text>報告案%2%、</number:text>
      <number:num-list-label text:level="3"/>
      <number:text>提案%3%、</number:text>
      <number:num-list-label text:level="4"/>
      <number:text>報告案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3</text:page-number></text:span><text:span text:style-name="T5">頁共</text:span><text:span text:style-name="T6"><text:page-count>46</text:page-count></text:span><text:span text:style-name="T7">頁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民健康保險藥事小組第五屆第一次會議議程</dc:title>
    <dc:subject/>
    <meta:initial-creator>NHI</meta:initial-creator>
    <dc:creator>林昱伶</dc:creator>
    <meta:creation-date>2026-05-19T07:29:00Z</meta:creation-date>
    <dc:date>2026-05-19T07:29:00Z</dc:date>
    <meta:print-date>2026-05-19T07:29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