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5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3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3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41"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3"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11.826875cm" style:use-optimal-column-width="true"/>
    </style:style>
    <style:style style:name="co7" style:family="table-column">
      <style:table-column-properties fo:break-before="auto" style:column-width="15.7691666666667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1.031875cm"/>
    </style:style>
    <style:style style:name="co12" style:family="table-column">
      <style:table-column-properties fo:break-before="auto" style:column-width="5.50333333333333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3.413125cm" style:use-optimal-column-width="true"/>
    </style:style>
    <style:style style:name="co16" style:family="table-column">
      <style:table-column-properties fo:break-before="auto" style:column-width="7.064375cm"/>
    </style:style>
    <style:style style:name="co17" style:family="table-column">
      <style:table-column-properties fo:break-before="auto" style:column-width="7.14375cm"/>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74.4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5.35pt" style:use-optimal-row-height="false" fo:break-before="auto"/>
    </style:style>
    <style:style style:name="ro7" style:family="table-row">
      <style:table-row-properties style:row-height="12.75pt" style:use-optimal-row-height="true" fo:break-before="page"/>
    </style:style>
    <style:style style:name="ro8" style:family="table-row">
      <style:table-row-properties style:row-height="22.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6.9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pt" style:use-optimal-row-height="true" fo:break-before="page"/>
    </style:style>
    <style:style style:name="ro17" style:family="table-row">
      <style:table-row-properties style:row-height="43.15pt" style:use-optimal-row-height="false" fo:break-before="auto"/>
    </style:style>
    <style:style style:name="ro18"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style-name="ro1">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2">
          <table:table-cell office:value-type="string" table:number-columns-spanned="3" table:number-rows-spanned="1" table:style-name="ce31">
            <text:p><text:s/></text:p>
          </table:table-cell>
          <table:covered-table-cell table:number-columns-repeated="2"/>
          <table:table-cell table:number-columns-repeated="16381"/>
        </table:table-row>
        <table:table-row table:style-name="ro3">
          <table:table-cell office:value-type="string" table:number-columns-spanned="3" table:number-rows-spanned="1" table:style-name="ce32">
            <text:p>西醫基層總額整體性醫療品質資訊</text:p>
            <text:p>公開</text:p>
          </table:table-cell>
          <table:covered-table-cell table:number-columns-repeated="2"/>
          <table:table-cell table:number-columns-repeated="16381"/>
        </table:table-row>
        <table:table-row table:style-name="ro4">
          <table:table-cell office:value-type="string" table:number-columns-spanned="3" table:number-rows-spanned="1" table:style-name="ce33">
            <text:p><text:s/></text:p>
          </table:table-cell>
          <table:covered-table-cell table:number-columns-repeated="2"/>
          <table:table-cell table:number-columns-repeated="16381"/>
        </table:table-row>
        <table:table-row table:style-name="ro1">
          <table:table-cell office:value-type="string" table:number-columns-spanned="3" table:number-rows-spanned="1" table:style-name="ce29">
            <text:p>114年第4季</text:p>
          </table:table-cell>
          <table:covered-table-cell table:number-columns-repeated="2"/>
          <table:table-cell table:number-columns-repeated="16381"/>
        </table:table-row>
        <table:table-row table:style-name="ro1">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1">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5">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質資訊」之「二、西醫基層總額」指標</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項目及「全民健康保險西醫基層總額支</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付制度品質確保方案」附表「西醫基層</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總額支付制度醫療服務品質指標」，辦</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理本項資訊公開事宜。</text:p>
          </table:table-cell>
          <table:table-cell office:value-type="string" table:style-name="ce2">
            <text:p><text:s/></text:p>
          </table:table-cell>
          <table:table-cell table:number-columns-repeated="16381"/>
        </table:table-row>
        <table:table-row table:style-name="ro6">
          <table:table-cell office:value-type="string" table:number-columns-spanned="3" table:number-rows-spanned="1" table:style-name="ce34">
            <text:p><text:s/></text:p>
          </table:table-cell>
          <table:covered-table-cell table:number-columns-repeated="2"/>
          <table:table-cell table:number-columns-repeated="16381"/>
        </table:table-row>
        <table:table-row table:style-name="ro6">
          <table:table-cell office:value-type="string" table:number-columns-spanned="3" table:number-rows-spanned="1" table:style-name="ce34">
            <text:p><text:s/></text:p>
          </table:table-cell>
          <table:covered-table-cell table:number-columns-repeated="2"/>
          <table:table-cell table:number-columns-repeated="16381"/>
        </table:table-row>
        <table:table-row table:style-name="ro6">
          <table:table-cell office:value-type="string" table:number-columns-spanned="3" table:number-rows-spanned="1" table:style-name="ce34">
            <text:p><text:s/></text:p>
          </table:table-cell>
          <table:covered-table-cell table:number-columns-repeated="2"/>
          <table:table-cell table:number-columns-repeated="16381"/>
        </table:table-row>
        <table:table-row table:style-name="ro6">
          <table:table-cell office:value-type="string" table:number-columns-spanned="3" table:number-rows-spanned="1" table:style-name="ce34">
            <text:p><text:s/></text:p>
          </table:table-cell>
          <table:covered-table-cell table:number-columns-repeated="2"/>
          <table:table-cell table:number-columns-repeated="16381"/>
        </table:table-row>
        <table:table-row table:style-name="ro6">
          <table:table-cell office:value-type="string" table:number-columns-spanned="3" table:number-rows-spanned="1" table:style-name="ce34">
            <text:p><text:s/></text:p>
          </table:table-cell>
          <table:covered-table-cell table:number-columns-repeated="2"/>
          <table:table-cell table:number-columns-repeated="16381"/>
        </table:table-row>
        <table:table-row table:style-name="ro7">
          <table:table-cell table:number-columns-repeated="16384" table:style-name="ce1"/>
        </table:table-row>
        <table:table-row table:number-rows-repeated="1048556" table:style-name="ro4">
          <table:table-cell table:number-columns-repeated="16384"/>
        </table:table-row>
      </table:table>
      <table:table table:name="目錄" table:style-name="ta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80" table:default-cell-style-name="ce1"/>
        <table:table-row table:style-name="ro8">
          <table:table-cell office:value-type="string" table:number-columns-spanned="4" table:number-rows-spanned="1" table:style-name="ce35">
            <text:p>西醫基層總額醫療品質資訊</text:p>
          </table:table-cell>
          <table:covered-table-cell table:number-columns-repeated="3"/>
          <table:table-cell table:number-columns-repeated="16380"/>
        </table:table-row>
        <table:table-row table:style-name="ro8">
          <table:table-cell office:value-type="string" table:number-columns-spanned="4" table:number-rows-spanned="1" table:style-name="ce35">
            <text:p><text:s/></text:p>
          </table:table-cell>
          <table:covered-table-cell table:number-columns-repeated="3"/>
          <table:table-cell table:number-columns-repeated="16380"/>
        </table:table-row>
        <table:table-row table:style-name="ro9">
          <table:table-cell table:number-columns-spanned="4" table:number-rows-spanned="1" table:style-name="ce36"/>
          <table:covered-table-cell table:number-columns-repeated="3"/>
          <table:table-cell table:number-columns-repeated="16380"/>
        </table:table-row>
        <table:table-row table:style-name="ro9">
          <table:table-cell office:value-type="string" table:style-name="ce4">
            <text:p/>
          </table:table-cell>
          <table:table-cell office:value-type="string" table:style-name="ce5">
            <text:p>項次</text:p>
          </table:table-cell>
          <table:table-cell office:value-type="string" table:style-name="ce5">
            <text:p>指標名稱</text:p>
          </table:table-cell>
          <table:table-cell office:value-type="string" table:style-name="ce6">
            <text:p/>
          </table:table-cell>
          <table:table-cell table:number-columns-repeated="16380"/>
        </table:table-row>
        <table:table-row table:style-name="ro9">
          <table:table-cell office:value-type="string" table:style-name="ce7">
            <text:p><text:s/></text:p>
          </table:table-cell>
          <table:table-cell office:value-type="string" table:style-name="ce5">
            <text:p>1</text:p>
          </table:table-cell>
          <table:table-cell office:value-type="string" table:style-name="ce8">
            <text:p>門診注射劑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2-1</text:p>
          </table:table-cell>
          <table:table-cell office:value-type="string" table:style-name="ce8">
            <text:p>門診抗生素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2-2</text:p>
          </table:table-cell>
          <table:table-cell office:value-type="string" table:style-name="ce8">
            <text:p>門診Quinolone、Aminoglycoside類抗生素藥品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text:p>
          </table:table-cell>
          <table:table-cell office:value-type="string" table:style-name="ce8">
            <text:p>同院所門診同藥理用藥日數重疊率-降血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2</text:p>
          </table:table-cell>
          <table:table-cell office:value-type="string" table:style-name="ce8">
            <text:p>同院所門診同藥理用藥日數重疊率-降血脂(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3</text:p>
          </table:table-cell>
          <table:table-cell office:value-type="string" table:style-name="ce8">
            <text:p>同院所門診同藥理用藥日數重疊率-降血糖</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4</text:p>
          </table:table-cell>
          <table:table-cell office:value-type="string" table:style-name="ce8">
            <text:p>同院所門診同藥理用藥日數重疊率-抗思覺失調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5</text:p>
          </table:table-cell>
          <table:table-cell office:value-type="string" table:style-name="ce8">
            <text:p>同院所門診同藥理用藥日數重疊率-抗憂鬱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6</text:p>
          </table:table-cell>
          <table:table-cell office:value-type="string" table:style-name="ce8">
            <text:p>同院所門診同藥理用藥日數重疊率-安眠鎮靜(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7</text:p>
          </table:table-cell>
          <table:table-cell office:value-type="string" table:style-name="ce8">
            <text:p>同院所門診同藥理用藥日數重疊率-抗血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8</text:p>
          </table:table-cell>
          <table:table-cell office:value-type="string" table:style-name="ce8">
            <text:p>同院所門診同藥理用藥日數重疊率-前列腺肥大(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9</text:p>
          </table:table-cell>
          <table:table-cell office:value-type="string" table:style-name="ce8">
            <text:p>跨院所門診同藥理用藥日數重疊率-降血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0</text:p>
          </table:table-cell>
          <table:table-cell office:value-type="string" table:style-name="ce8">
            <text:p>跨院所門診同藥理用藥日數重疊率-降血脂(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1</text:p>
          </table:table-cell>
          <table:table-cell office:value-type="string" table:style-name="ce8">
            <text:p>跨院所門診同藥理用藥日數重疊率-降血糖</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2</text:p>
          </table:table-cell>
          <table:table-cell office:value-type="string" table:style-name="ce8">
            <text:p>跨院所門診同藥理用藥日數重疊率-抗思覺失調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3</text:p>
          </table:table-cell>
          <table:table-cell office:value-type="string" table:style-name="ce8">
            <text:p>跨院所門診同藥理用藥日數重疊率-抗憂鬱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4</text:p>
          </table:table-cell>
          <table:table-cell office:value-type="string" table:style-name="ce8">
            <text:p>跨院所門診同藥理用藥日數重疊率-安眠鎮靜(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5</text:p>
          </table:table-cell>
          <table:table-cell office:value-type="string" table:style-name="ce8">
            <text:p>跨院所門診同藥理用藥日數重疊率-抗血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6</text:p>
          </table:table-cell>
          <table:table-cell office:value-type="string" table:style-name="ce8">
            <text:p>跨院所門診同藥理用藥日數重疊率-前列腺肥大(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4</text:p>
          </table:table-cell>
          <table:table-cell office:value-type="string" table:style-name="ce8">
            <text:p>慢性病連續處方箋開立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5</text:p>
          </table:table-cell>
          <table:table-cell office:value-type="string" table:style-name="ce8">
            <text:p>門診每張處方箋開藥品項數大於等於十項之案件比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1</text:p>
          </table:table-cell>
          <table:table-cell office:value-type="string" table:style-name="ce8">
            <text:p>門診平均每張慢性病處方箋開藥日數-糖尿病</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2</text:p>
          </table:table-cell>
          <table:table-cell office:value-type="string" table:style-name="ce8">
            <text:p>門診平均每張慢性病處方箋開藥日數-高血壓</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3</text:p>
          </table:table-cell>
          <table:table-cell office:value-type="string" table:style-name="ce8">
            <text:p>門診平均每張慢性病處方箋開藥日數-高血脂</text:p>
          </table:table-cell>
          <table:table-cell office:value-type="string" table:style-name="ce9">
            <text:p><text:s/></text:p>
          </table:table-cell>
          <table:table-cell table:number-columns-repeated="16380"/>
        </table:table-row>
        <table:table-row table:style-name="ro10">
          <table:table-cell office:value-type="string" table:style-name="ce7">
            <text:p><text:s/></text:p>
          </table:table-cell>
          <table:table-cell office:value-type="string" table:style-name="ce5">
            <text:p>7</text:p>
          </table:table-cell>
          <table:table-cell office:value-type="string" table:style-name="ce8">
            <text:p>糖尿病病人醣化血紅素（HbA1c）或糖化白蛋白(glycated albumin)執行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8</text:p>
          </table:table-cell>
          <table:table-cell office:value-type="string" table:style-name="ce8">
            <text:p>就診後同日於同院所再次就診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1</text:p>
          </table:table-cell>
          <table:table-cell office:value-type="string" table:style-name="ce8">
            <text:p>剖腹產率-整體</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2</text:p>
          </table:table-cell>
          <table:table-cell office:value-type="string" table:style-name="ce8">
            <text:p>剖腹產率-自行要求</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3</text:p>
          </table:table-cell>
          <table:table-cell office:value-type="string" table:style-name="ce8">
            <text:p>剖腹產率-具適應症</text:p>
          </table:table-cell>
          <table:table-cell office:value-type="string" table:style-name="ce9">
            <text:p><text:s/></text:p>
          </table:table-cell>
          <table:table-cell table:number-columns-repeated="16380"/>
        </table:table-row>
        <table:table-row table:style-name="ro9">
          <table:table-cell table:style-name="ce3"/>
          <table:table-cell table:number-columns-repeated="2" table:style-name="ce10"/>
          <table:table-cell table:style-name="ce3"/>
          <table:table-cell table:number-columns-repeated="16380"/>
        </table:table-row>
        <table:table-row table:style-name="ro11">
          <table:table-cell office:value-type="string" table:number-columns-spanned="4" table:number-rows-spanned="1" table:style-name="ce36">
            <text:p><text:s/></text:p>
          </table:table-cell>
          <table:covered-table-cell table:number-columns-repeated="3"/>
          <table:table-cell table:number-columns-repeated="16380"/>
        </table:table-row>
        <table:table-row table:style-name="ro9">
          <table:table-cell table:number-columns-spanned="4" table:number-rows-spanned="1" table:style-name="ce36"/>
          <table:covered-table-cell table:number-columns-repeated="3"/>
          <table:table-cell table:number-columns-repeated="16380"/>
        </table:table-row>
        <table:table-row table:style-name="ro7">
          <table:table-cell table:number-columns-repeated="16384" table:style-name="ce1"/>
        </table:table-row>
        <table:table-row table:number-rows-repeated="1048539" table:style-name="ro4">
          <table:table-cell table:number-columns-repeated="16384"/>
        </table:table-row>
      </table:table>
      <table:table table:name="彙總表" table:style-name="ta2">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11" table:number-columns-repeated="7" table:default-cell-style-name="ce25"/>
        <table:table-column table:style-name="co3" table:number-columns-repeated="16366" table:default-cell-style-name="ce1"/>
        <table:table-row table:style-name="ro12">
          <table:table-cell office:value-type="string" table:number-columns-spanned="18" table:number-rows-spanned="1" table:style-name="ce37">
            <text:p>衛生福利部 中央健康保險署<text:s/></text:p>
          </table:table-cell>
          <table:covered-table-cell table:number-columns-repeated="17"/>
          <table:table-cell table:number-columns-repeated="16366"/>
        </table:table-row>
        <table:table-row table:style-name="ro12">
          <table:table-cell office:value-type="string" table:number-columns-spanned="18" table:number-rows-spanned="1" table:style-name="ce38">
            <text:p>114年第4季西醫基層總額醫療品質資訊彙總表<text:s/></text:p>
          </table:table-cell>
          <table:covered-table-cell table:number-columns-repeated="17"/>
          <table:table-cell table:number-columns-repeated="16366"/>
        </table:table-row>
        <table:table-row table:style-name="ro11" table:visibility="collapse">
          <table:table-cell office:value-type="string" table:number-columns-spanned="18" table:number-rows-spanned="1" table:style-name="ce44">
            <text:p>資料擷取日期：<text:s/>03/31/2026<text:s/></text:p>
          </table:table-cell>
          <table:covered-table-cell table:number-columns-repeated="17"/>
          <table:table-cell table:number-columns-repeated="16366"/>
        </table:table-row>
        <table:table-row table:style-name="ro4" table:visibility="collapse">
          <table:table-cell table:number-columns-spanned="18" table:number-rows-spanned="1" table:style-name="ce40"/>
          <table:covered-table-cell table:number-columns-repeated="17"/>
          <table:table-cell table:number-columns-repeated="16366"/>
        </table:table-row>
        <table:table-row table:style-name="ro4" table:visibility="collapse">
          <table:table-cell table:number-columns-repeated="4" table:style-name="ce12"/>
          <table:table-cell table:number-columns-repeated="7" table:style-name="ce1"/>
          <table:table-cell table:number-columns-repeated="7" table:style-name="ce25"/>
          <table:table-cell table:number-columns-repeated="16366"/>
        </table:table-row>
        <table:table-row table:style-name="ro9">
          <table:table-cell office:value-type="string" table:style-name="ce5">
            <text:p>指標</text:p>
          </table:table-cell>
          <table:table-cell office:value-type="string" table:style-name="ce5">
            <text:p>指標名稱(編號)</text:p>
          </table:table-cell>
          <table:table-cell office:value-type="string" table:style-name="ce5">
            <text:p>指標方向</text:p>
          </table:table-cell>
          <table:table-cell office:value-type="string" table:style-name="ce14">
            <text:p>參考值</text:p>
          </table:table-cell>
          <table:table-cell office:value-type="string" table:style-name="ce5">
            <text:p>臺北</text:p>
          </table:table-cell>
          <table:table-cell office:value-type="string" table:style-name="ce5">
            <text:p>北區</text:p>
          </table:table-cell>
          <table:table-cell office:value-type="string" table:style-name="ce5">
            <text:p>中區</text:p>
          </table:table-cell>
          <table:table-cell office:value-type="string" table:style-name="ce5">
            <text:p>南區</text:p>
          </table:table-cell>
          <table:table-cell office:value-type="string" table:style-name="ce5">
            <text:p>高屏</text:p>
          </table:table-cell>
          <table:table-cell office:value-type="string" table:style-name="ce5">
            <text:p>東區</text:p>
          </table:table-cell>
          <table:table-cell office:value-type="string" table:style-name="ce5">
            <text:p>全署</text:p>
          </table:table-cell>
          <table:table-cell office:value-type="string" table:style-name="ce5">
            <text:p>臺北</text:p>
          </table:table-cell>
          <table:table-cell office:value-type="string" table:style-name="ce5">
            <text:p>北區</text:p>
          </table:table-cell>
          <table:table-cell office:value-type="string" table:style-name="ce5">
            <text:p>中區</text:p>
          </table:table-cell>
          <table:table-cell office:value-type="string" table:style-name="ce5">
            <text:p>南區</text:p>
          </table:table-cell>
          <table:table-cell office:value-type="string" table:style-name="ce5">
            <text:p>高屏</text:p>
          </table:table-cell>
          <table:table-cell office:value-type="string" table:style-name="ce5">
            <text:p>東區</text:p>
          </table:table-cell>
          <table:table-cell office:value-type="string" table:style-name="ce13">
            <text:p>全署</text:p>
          </table:table-cell>
          <table:table-cell table:number-columns-repeated="16366"/>
        </table:table-row>
        <table:table-row table:style-name="ro9">
          <table:table-cell office:value-type="string" table:style-name="ce5">
            <text:p>1</text:p>
          </table:table-cell>
          <table:table-cell office:value-type="string" table:style-name="ce8">
            <text:p>門診注射劑使用率(1150.01)</text:p>
          </table:table-cell>
          <table:table-cell office:value-type="string" table:style-name="ce26">
            <text:p>負向</text:p>
          </table:table-cell>
          <table:table-cell office:value-type="string" table:style-name="ce26">
            <text:p>≦0.59%</text:p>
          </table:table-cell>
          <table:table-cell office:value-type="string" table:style-name="ce26">
            <text:p>0.49%</text:p>
          </table:table-cell>
          <table:table-cell office:value-type="string" table:style-name="ce26">
            <text:p>0.37%</text:p>
          </table:table-cell>
          <table:table-cell office:value-type="string" table:style-name="ce26">
            <text:p>0.61%</text:p>
          </table:table-cell>
          <table:table-cell office:value-type="string" table:style-name="ce26">
            <text:p>0.45%</text:p>
          </table:table-cell>
          <table:table-cell office:value-type="string" table:style-name="ce26">
            <text:p>0.52%</text:p>
          </table:table-cell>
          <table:table-cell office:value-type="string" table:style-name="ce26">
            <text:p>0.40%</text:p>
          </table:table-cell>
          <table:table-cell office:value-type="string" table:style-name="ce26">
            <text:p>0.49%</text:p>
          </table:table-cell>
          <table:table-cell office:value-type="string" table:style-name="ce26">
            <text:p>O</text:p>
          </table:table-cell>
          <table:table-cell office:value-type="string" table:style-name="ce26">
            <text:p>O</text:p>
          </table:table-cell>
          <table:table-cell office:value-type="string" table:style-name="ce26">
            <text:p>&gt;</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2_1</text:p>
          </table:table-cell>
          <table:table-cell office:value-type="string" table:style-name="ce8">
            <text:p>門診抗生素使用率(1140.01)</text:p>
          </table:table-cell>
          <table:table-cell office:value-type="string" table:style-name="ce26">
            <text:p>負向</text:p>
          </table:table-cell>
          <table:table-cell office:value-type="string" table:style-name="ce26">
            <text:p>≦15.35%</text:p>
          </table:table-cell>
          <table:table-cell office:value-type="string" table:style-name="ce26">
            <text:p>16.27%</text:p>
          </table:table-cell>
          <table:table-cell office:value-type="string" table:style-name="ce26">
            <text:p>14.65%</text:p>
          </table:table-cell>
          <table:table-cell office:value-type="string" table:style-name="ce26">
            <text:p>15.25%</text:p>
          </table:table-cell>
          <table:table-cell office:value-type="string" table:style-name="ce26">
            <text:p>13.24%</text:p>
          </table:table-cell>
          <table:table-cell office:value-type="string" table:style-name="ce26">
            <text:p>11.55%</text:p>
          </table:table-cell>
          <table:table-cell office:value-type="string" table:style-name="ce26">
            <text:p>14.57%</text:p>
          </table:table-cell>
          <table:table-cell office:value-type="string" table:style-name="ce26">
            <text:p>14.49%</text:p>
          </table:table-cell>
          <table:table-cell office:value-type="string" table:style-name="ce26">
            <text:p>&gt;</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2_2</text:p>
          </table:table-cell>
          <table:table-cell office:value-type="string" table:style-name="ce8">
            <text:p>門診Quinolone、Aminoglycoside類抗生素藥品使用率(2768.01)</text:p>
          </table:table-cell>
          <table:table-cell office:value-type="string" table:style-name="ce26">
            <text:p>負向</text:p>
          </table:table-cell>
          <table:table-cell office:value-type="string" table:style-name="ce26">
            <text:p>≦0.68%</text:p>
          </table:table-cell>
          <table:table-cell office:value-type="string" table:style-name="ce26">
            <text:p>0.58%</text:p>
          </table:table-cell>
          <table:table-cell office:value-type="string" table:style-name="ce26">
            <text:p>0.72%</text:p>
          </table:table-cell>
          <table:table-cell office:value-type="string" table:style-name="ce26">
            <text:p>0.62%</text:p>
          </table:table-cell>
          <table:table-cell office:value-type="string" table:style-name="ce26">
            <text:p>0.53%</text:p>
          </table:table-cell>
          <table:table-cell office:value-type="string" table:style-name="ce26">
            <text:p>0.44%</text:p>
          </table:table-cell>
          <table:table-cell office:value-type="string" table:style-name="ce26">
            <text:p>0.44%</text:p>
          </table:table-cell>
          <table:table-cell office:value-type="string" table:style-name="ce26">
            <text:p>0.57%</text:p>
          </table:table-cell>
          <table:table-cell office:value-type="string" table:style-name="ce26">
            <text:p>O</text:p>
          </table:table-cell>
          <table:table-cell office:value-type="string" table:style-name="ce26">
            <text:p>&gt;</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1</text:p>
          </table:table-cell>
          <table:table-cell office:value-type="string" table:style-name="ce8">
            <text:p>同院所門診同藥理用藥日數重疊率-降血壓(口服)(1710)</text:p>
          </table:table-cell>
          <table:table-cell office:value-type="string" table:style-name="ce26">
            <text:p>負向</text:p>
          </table:table-cell>
          <table:table-cell office:value-type="string" table:style-name="ce26">
            <text:p>≦0.08%</text:p>
          </table:table-cell>
          <table:table-cell office:value-type="string" table:style-name="ce26">
            <text:p>0.06%</text:p>
          </table:table-cell>
          <table:table-cell office:value-type="string" table:style-name="ce26">
            <text:p>0.05%</text:p>
          </table:table-cell>
          <table:table-cell office:value-type="string" table:style-name="ce26">
            <text:p>0.06%</text:p>
          </table:table-cell>
          <table:table-cell office:value-type="string" table:style-name="ce26">
            <text:p>0.06%</text:p>
          </table:table-cell>
          <table:table-cell office:value-type="string" table:style-name="ce26">
            <text:p>0.06%</text:p>
          </table:table-cell>
          <table:table-cell office:value-type="string" table:style-name="ce26">
            <text:p>0.06%</text:p>
          </table:table-cell>
          <table:table-cell office:value-type="string" table:style-name="ce26">
            <text:p>0.06%</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2</text:p>
          </table:table-cell>
          <table:table-cell office:value-type="string" table:style-name="ce8">
            <text:p>同院所門診同藥理用藥日數重疊率-降血脂(口服)(1711)</text:p>
          </table:table-cell>
          <table:table-cell office:value-type="string" table:style-name="ce26">
            <text:p>負向</text:p>
          </table:table-cell>
          <table:table-cell office:value-type="string" table:style-name="ce26">
            <text:p>≦0.06%</text:p>
          </table:table-cell>
          <table:table-cell office:value-type="string" table:style-name="ce26">
            <text:p>0.04%</text:p>
          </table:table-cell>
          <table:table-cell office:value-type="string" table:style-name="ce26">
            <text:p>0.04%</text:p>
          </table:table-cell>
          <table:table-cell office:value-type="string" table:style-name="ce26">
            <text:p>0.04%</text:p>
          </table:table-cell>
          <table:table-cell office:value-type="string" table:style-name="ce26">
            <text:p>0.04%</text:p>
          </table:table-cell>
          <table:table-cell office:value-type="string" table:style-name="ce26">
            <text:p>0.04%</text:p>
          </table:table-cell>
          <table:table-cell office:value-type="string" table:style-name="ce26">
            <text:p>0.06%</text:p>
          </table:table-cell>
          <table:table-cell office:value-type="string" table:style-name="ce26">
            <text:p>0.04%</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3</text:p>
          </table:table-cell>
          <table:table-cell office:value-type="string" table:style-name="ce8">
            <text:p>同院所門診同藥理用藥日數重疊率-降血糖(1712)</text:p>
          </table:table-cell>
          <table:table-cell office:value-type="string" table:style-name="ce26">
            <text:p>負向</text:p>
          </table:table-cell>
          <table:table-cell office:value-type="string" table:style-name="ce26">
            <text:p>≦0.07%</text:p>
          </table:table-cell>
          <table:table-cell office:value-type="string" table:style-name="ce26">
            <text:p>0.04%</text:p>
          </table:table-cell>
          <table:table-cell office:value-type="string" table:style-name="ce26">
            <text:p>0.04%</text:p>
          </table:table-cell>
          <table:table-cell office:value-type="string" table:style-name="ce26">
            <text:p>0.05%</text:p>
          </table:table-cell>
          <table:table-cell office:value-type="string" table:style-name="ce26">
            <text:p>0.05%</text:p>
          </table:table-cell>
          <table:table-cell office:value-type="string" table:style-name="ce26">
            <text:p>0.04%</text:p>
          </table:table-cell>
          <table:table-cell office:value-type="string" table:style-name="ce26">
            <text:p>0.07%</text:p>
          </table:table-cell>
          <table:table-cell office:value-type="string" table:style-name="ce26">
            <text:p>0.04%</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4</text:p>
          </table:table-cell>
          <table:table-cell office:value-type="string" table:style-name="ce8">
            <text:p>同院所門診同藥理用藥日數重疊率-抗思覺失調症(1726)</text:p>
          </table:table-cell>
          <table:table-cell office:value-type="string" table:style-name="ce26">
            <text:p>負向</text:p>
          </table:table-cell>
          <table:table-cell office:value-type="string" table:style-name="ce26">
            <text:p>≦0.23%</text:p>
          </table:table-cell>
          <table:table-cell office:value-type="string" table:style-name="ce26">
            <text:p>0.19%</text:p>
          </table:table-cell>
          <table:table-cell office:value-type="string" table:style-name="ce26">
            <text:p>0.15%</text:p>
          </table:table-cell>
          <table:table-cell office:value-type="string" table:style-name="ce26">
            <text:p>0.17%</text:p>
          </table:table-cell>
          <table:table-cell office:value-type="string" table:style-name="ce26">
            <text:p>0.16%</text:p>
          </table:table-cell>
          <table:table-cell office:value-type="string" table:style-name="ce26">
            <text:p>0.16%</text:p>
          </table:table-cell>
          <table:table-cell office:value-type="string" table:style-name="ce26">
            <text:p>0.18%</text:p>
          </table:table-cell>
          <table:table-cell office:value-type="string" table:style-name="ce26">
            <text:p>0.17%</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5</text:p>
          </table:table-cell>
          <table:table-cell office:value-type="string" table:style-name="ce8">
            <text:p>同院所門診同藥理用藥日數重疊率-抗憂鬱症(1727)</text:p>
          </table:table-cell>
          <table:table-cell office:value-type="string" table:style-name="ce26">
            <text:p>負向</text:p>
          </table:table-cell>
          <table:table-cell office:value-type="string" table:style-name="ce26">
            <text:p>≦0.16%</text:p>
          </table:table-cell>
          <table:table-cell office:value-type="string" table:style-name="ce26">
            <text:p>0.13%</text:p>
          </table:table-cell>
          <table:table-cell office:value-type="string" table:style-name="ce26">
            <text:p>0.10%</text:p>
          </table:table-cell>
          <table:table-cell office:value-type="string" table:style-name="ce26">
            <text:p>0.14%</text:p>
          </table:table-cell>
          <table:table-cell office:value-type="string" table:style-name="ce26">
            <text:p>0.13%</text:p>
          </table:table-cell>
          <table:table-cell office:value-type="string" table:style-name="ce26">
            <text:p>0.09%</text:p>
          </table:table-cell>
          <table:table-cell office:value-type="string" table:style-name="ce26">
            <text:p>0.08%</text:p>
          </table:table-cell>
          <table:table-cell office:value-type="string" table:style-name="ce26">
            <text:p>0.12%</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6</text:p>
          </table:table-cell>
          <table:table-cell office:value-type="string" table:style-name="ce8">
            <text:p>同院所門診同藥理用藥日數重疊率-安眠鎮靜(口服)(1728)</text:p>
          </table:table-cell>
          <table:table-cell office:value-type="string" table:style-name="ce26">
            <text:p>負向</text:p>
          </table:table-cell>
          <table:table-cell office:value-type="string" table:style-name="ce26">
            <text:p>≦0.23%</text:p>
          </table:table-cell>
          <table:table-cell office:value-type="string" table:style-name="ce26">
            <text:p>0.19%</text:p>
          </table:table-cell>
          <table:table-cell office:value-type="string" table:style-name="ce26">
            <text:p>0.11%</text:p>
          </table:table-cell>
          <table:table-cell office:value-type="string" table:style-name="ce26">
            <text:p>0.23%</text:p>
          </table:table-cell>
          <table:table-cell office:value-type="string" table:style-name="ce26">
            <text:p>0.16%</text:p>
          </table:table-cell>
          <table:table-cell office:value-type="string" table:style-name="ce26">
            <text:p>0.13%</text:p>
          </table:table-cell>
          <table:table-cell office:value-type="string" table:style-name="ce26">
            <text:p>0.14%</text:p>
          </table:table-cell>
          <table:table-cell office:value-type="string" table:style-name="ce26">
            <text:p>0.17%</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7</text:p>
          </table:table-cell>
          <table:table-cell office:value-type="string" table:style-name="ce8">
            <text:p>同院所門診同藥理用藥日數重疊率-抗血栓(口服)(3375)</text:p>
          </table:table-cell>
          <table:table-cell office:value-type="string" table:style-name="ce26">
            <text:p>負向</text:p>
          </table:table-cell>
          <table:table-cell office:value-type="string" table:style-name="ce26">
            <text:p>≦0.08%</text:p>
          </table:table-cell>
          <table:table-cell office:value-type="string" table:style-name="ce26">
            <text:p>0.07%</text:p>
          </table:table-cell>
          <table:table-cell office:value-type="string" table:style-name="ce26">
            <text:p>0.07%</text:p>
          </table:table-cell>
          <table:table-cell office:value-type="string" table:style-name="ce26">
            <text:p>0.07%</text:p>
          </table:table-cell>
          <table:table-cell office:value-type="string" table:style-name="ce26">
            <text:p>0.06%</text:p>
          </table:table-cell>
          <table:table-cell office:value-type="string" table:style-name="ce26">
            <text:p>0.06%</text:p>
          </table:table-cell>
          <table:table-cell office:value-type="string" table:style-name="ce26">
            <text:p>0.08%</text:p>
          </table:table-cell>
          <table:table-cell office:value-type="string" table:style-name="ce26">
            <text:p>0.06%</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8</text:p>
          </table:table-cell>
          <table:table-cell office:value-type="string" table:style-name="ce8">
            <text:p>同院所門診同藥理用藥日數重疊率-前列腺肥大(口服)(3376)</text:p>
          </table:table-cell>
          <table:table-cell office:value-type="string" table:style-name="ce26">
            <text:p>負向</text:p>
          </table:table-cell>
          <table:table-cell office:value-type="string" table:style-name="ce26">
            <text:p>≦0.13%</text:p>
          </table:table-cell>
          <table:table-cell office:value-type="string" table:style-name="ce26">
            <text:p>0.09%</text:p>
          </table:table-cell>
          <table:table-cell office:value-type="string" table:style-name="ce26">
            <text:p>0.09%</text:p>
          </table:table-cell>
          <table:table-cell office:value-type="string" table:style-name="ce26">
            <text:p>0.11%</text:p>
          </table:table-cell>
          <table:table-cell office:value-type="string" table:style-name="ce26">
            <text:p>0.10%</text:p>
          </table:table-cell>
          <table:table-cell office:value-type="string" table:style-name="ce26">
            <text:p>0.09%</text:p>
          </table:table-cell>
          <table:table-cell office:value-type="string" table:style-name="ce26">
            <text:p>0.12%</text:p>
          </table:table-cell>
          <table:table-cell office:value-type="string" table:style-name="ce26">
            <text:p>0.10%</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9</text:p>
          </table:table-cell>
          <table:table-cell office:value-type="string" table:style-name="ce8">
            <text:p>跨院所門診同藥理用藥日數重疊率-降血壓(口服)(1713)</text:p>
          </table:table-cell>
          <table:table-cell office:value-type="string" table:style-name="ce26">
            <text:p>負向</text:p>
          </table:table-cell>
          <table:table-cell office:value-type="string" table:style-name="ce26">
            <text:p>≦0.22%</text:p>
          </table:table-cell>
          <table:table-cell office:value-type="string" table:style-name="ce26">
            <text:p>0.17%</text:p>
          </table:table-cell>
          <table:table-cell office:value-type="string" table:style-name="ce26">
            <text:p>0.16%</text:p>
          </table:table-cell>
          <table:table-cell office:value-type="string" table:style-name="ce26">
            <text:p>0.17%</text:p>
          </table:table-cell>
          <table:table-cell office:value-type="string" table:style-name="ce26">
            <text:p>0.17%</text:p>
          </table:table-cell>
          <table:table-cell office:value-type="string" table:style-name="ce26">
            <text:p>0.17%</text:p>
          </table:table-cell>
          <table:table-cell office:value-type="string" table:style-name="ce26">
            <text:p>0.30%</text:p>
          </table:table-cell>
          <table:table-cell office:value-type="string" table:style-name="ce26">
            <text:p>0.17%</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gt;</text:p>
          </table:table-cell>
          <table:table-cell office:value-type="string" table:style-name="ce27">
            <text:p>O</text:p>
          </table:table-cell>
          <table:table-cell table:number-columns-repeated="16366"/>
        </table:table-row>
        <table:table-row table:style-name="ro9">
          <table:table-cell office:value-type="string" table:style-name="ce5">
            <text:p>3_10</text:p>
          </table:table-cell>
          <table:table-cell office:value-type="string" table:style-name="ce8">
            <text:p>跨院所門診同藥理用藥日數重疊率-降血脂(口服)(1714)</text:p>
          </table:table-cell>
          <table:table-cell office:value-type="string" table:style-name="ce26">
            <text:p>負向</text:p>
          </table:table-cell>
          <table:table-cell office:value-type="string" table:style-name="ce26">
            <text:p>≦0.14%</text:p>
          </table:table-cell>
          <table:table-cell office:value-type="string" table:style-name="ce26">
            <text:p>0.10%</text:p>
          </table:table-cell>
          <table:table-cell office:value-type="string" table:style-name="ce26">
            <text:p>0.10%</text:p>
          </table:table-cell>
          <table:table-cell office:value-type="string" table:style-name="ce26">
            <text:p>0.11%</text:p>
          </table:table-cell>
          <table:table-cell office:value-type="string" table:style-name="ce26">
            <text:p>0.09%</text:p>
          </table:table-cell>
          <table:table-cell office:value-type="string" table:style-name="ce26">
            <text:p>0.10%</text:p>
          </table:table-cell>
          <table:table-cell office:value-type="string" table:style-name="ce26">
            <text:p>0.23%</text:p>
          </table:table-cell>
          <table:table-cell office:value-type="string" table:style-name="ce26">
            <text:p>0.10%</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gt;</text:p>
          </table:table-cell>
          <table:table-cell office:value-type="string" table:style-name="ce27">
            <text:p>O</text:p>
          </table:table-cell>
          <table:table-cell table:number-columns-repeated="16366"/>
        </table:table-row>
        <table:table-row table:style-name="ro9">
          <table:table-cell office:value-type="string" table:style-name="ce5">
            <text:p>3_11</text:p>
          </table:table-cell>
          <table:table-cell office:value-type="string" table:style-name="ce8">
            <text:p>跨院所門診同藥理用藥日數重疊率-降血糖(1715)</text:p>
          </table:table-cell>
          <table:table-cell office:value-type="string" table:style-name="ce26">
            <text:p>負向</text:p>
          </table:table-cell>
          <table:table-cell office:value-type="string" table:style-name="ce26">
            <text:p>≦0.13%</text:p>
          </table:table-cell>
          <table:table-cell office:value-type="string" table:style-name="ce26">
            <text:p>0.08%</text:p>
          </table:table-cell>
          <table:table-cell office:value-type="string" table:style-name="ce26">
            <text:p>0.09%</text:p>
          </table:table-cell>
          <table:table-cell office:value-type="string" table:style-name="ce26">
            <text:p>0.08%</text:p>
          </table:table-cell>
          <table:table-cell office:value-type="string" table:style-name="ce26">
            <text:p>0.08%</text:p>
          </table:table-cell>
          <table:table-cell office:value-type="string" table:style-name="ce26">
            <text:p>0.08%</text:p>
          </table:table-cell>
          <table:table-cell office:value-type="string" table:style-name="ce26">
            <text:p>0.23%</text:p>
          </table:table-cell>
          <table:table-cell office:value-type="string" table:style-name="ce26">
            <text:p>0.09%</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gt;</text:p>
          </table:table-cell>
          <table:table-cell office:value-type="string" table:style-name="ce27">
            <text:p>O</text:p>
          </table:table-cell>
          <table:table-cell table:number-columns-repeated="16366"/>
        </table:table-row>
        <table:table-row table:style-name="ro9">
          <table:table-cell office:value-type="string" table:style-name="ce5">
            <text:p>3_12</text:p>
          </table:table-cell>
          <table:table-cell office:value-type="string" table:style-name="ce8">
            <text:p>跨院所門診同藥理用藥日數重疊率-抗思覺失調症(1729)</text:p>
          </table:table-cell>
          <table:table-cell office:value-type="string" table:style-name="ce26">
            <text:p>負向</text:p>
          </table:table-cell>
          <table:table-cell office:value-type="string" table:style-name="ce26">
            <text:p>≦0.46%</text:p>
          </table:table-cell>
          <table:table-cell office:value-type="string" table:style-name="ce26">
            <text:p>0.37%</text:p>
          </table:table-cell>
          <table:table-cell office:value-type="string" table:style-name="ce26">
            <text:p>0.32%</text:p>
          </table:table-cell>
          <table:table-cell office:value-type="string" table:style-name="ce26">
            <text:p>0.34%</text:p>
          </table:table-cell>
          <table:table-cell office:value-type="string" table:style-name="ce26">
            <text:p>0.29%</text:p>
          </table:table-cell>
          <table:table-cell office:value-type="string" table:style-name="ce26">
            <text:p>0.35%</text:p>
          </table:table-cell>
          <table:table-cell office:value-type="string" table:style-name="ce26">
            <text:p>0.41%</text:p>
          </table:table-cell>
          <table:table-cell office:value-type="string" table:style-name="ce26">
            <text:p>0.34%</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13</text:p>
          </table:table-cell>
          <table:table-cell office:value-type="string" table:style-name="ce8">
            <text:p>跨院所門診同藥理用藥日數重疊率-抗憂鬱症(1730)</text:p>
          </table:table-cell>
          <table:table-cell office:value-type="string" table:style-name="ce26">
            <text:p>負向</text:p>
          </table:table-cell>
          <table:table-cell office:value-type="string" table:style-name="ce26">
            <text:p>≦0.35%</text:p>
          </table:table-cell>
          <table:table-cell office:value-type="string" table:style-name="ce26">
            <text:p>0.25%</text:p>
          </table:table-cell>
          <table:table-cell office:value-type="string" table:style-name="ce26">
            <text:p>0.20%</text:p>
          </table:table-cell>
          <table:table-cell office:value-type="string" table:style-name="ce26">
            <text:p>0.33%</text:p>
          </table:table-cell>
          <table:table-cell office:value-type="string" table:style-name="ce26">
            <text:p>0.23%</text:p>
          </table:table-cell>
          <table:table-cell office:value-type="string" table:style-name="ce26">
            <text:p>0.23%</text:p>
          </table:table-cell>
          <table:table-cell office:value-type="string" table:style-name="ce26">
            <text:p>0.15%</text:p>
          </table:table-cell>
          <table:table-cell office:value-type="string" table:style-name="ce26">
            <text:p>0.25%</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14</text:p>
          </table:table-cell>
          <table:table-cell office:value-type="string" table:style-name="ce8">
            <text:p>跨院所門診同藥理用藥日數重疊率-安眠鎮靜(口服)(1731)</text:p>
          </table:table-cell>
          <table:table-cell office:value-type="string" table:style-name="ce26">
            <text:p>負向</text:p>
          </table:table-cell>
          <table:table-cell office:value-type="string" table:style-name="ce26">
            <text:p>≦0.88%</text:p>
          </table:table-cell>
          <table:table-cell office:value-type="string" table:style-name="ce26">
            <text:p>0.67%</text:p>
          </table:table-cell>
          <table:table-cell office:value-type="string" table:style-name="ce26">
            <text:p>0.45%</text:p>
          </table:table-cell>
          <table:table-cell office:value-type="string" table:style-name="ce26">
            <text:p>0.81%</text:p>
          </table:table-cell>
          <table:table-cell office:value-type="string" table:style-name="ce26">
            <text:p>0.62%</text:p>
          </table:table-cell>
          <table:table-cell office:value-type="string" table:style-name="ce26">
            <text:p>0.56%</text:p>
          </table:table-cell>
          <table:table-cell office:value-type="string" table:style-name="ce26">
            <text:p>0.60%</text:p>
          </table:table-cell>
          <table:table-cell office:value-type="string" table:style-name="ce26">
            <text:p>0.64%</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3_15</text:p>
          </table:table-cell>
          <table:table-cell office:value-type="string" table:style-name="ce8">
            <text:p>跨院所門診同藥理用藥日數重疊率-抗血栓(口服)(3377)</text:p>
          </table:table-cell>
          <table:table-cell office:value-type="string" table:style-name="ce26">
            <text:p>負向</text:p>
          </table:table-cell>
          <table:table-cell office:value-type="string" table:style-name="ce26">
            <text:p>≦0.42%</text:p>
          </table:table-cell>
          <table:table-cell office:value-type="string" table:style-name="ce26">
            <text:p>0.33%</text:p>
          </table:table-cell>
          <table:table-cell office:value-type="string" table:style-name="ce26">
            <text:p>0.37%</text:p>
          </table:table-cell>
          <table:table-cell office:value-type="string" table:style-name="ce26">
            <text:p>0.33%</text:p>
          </table:table-cell>
          <table:table-cell office:value-type="string" table:style-name="ce26">
            <text:p>0.30%</text:p>
          </table:table-cell>
          <table:table-cell office:value-type="string" table:style-name="ce26">
            <text:p>0.34%</text:p>
          </table:table-cell>
          <table:table-cell office:value-type="string" table:style-name="ce26">
            <text:p>0.46%</text:p>
          </table:table-cell>
          <table:table-cell office:value-type="string" table:style-name="ce26">
            <text:p>0.34%</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gt;</text:p>
          </table:table-cell>
          <table:table-cell office:value-type="string" table:style-name="ce27">
            <text:p>O</text:p>
          </table:table-cell>
          <table:table-cell table:number-columns-repeated="16366"/>
        </table:table-row>
        <table:table-row table:style-name="ro9">
          <table:table-cell office:value-type="string" table:style-name="ce5">
            <text:p>3_16</text:p>
          </table:table-cell>
          <table:table-cell office:value-type="string" table:style-name="ce8">
            <text:p>跨院所門診同藥理用藥日數重疊率-前列腺肥大(口服)(3378)</text:p>
          </table:table-cell>
          <table:table-cell office:value-type="string" table:style-name="ce26">
            <text:p>負向</text:p>
          </table:table-cell>
          <table:table-cell office:value-type="string" table:style-name="ce26">
            <text:p>≦0.92%</text:p>
          </table:table-cell>
          <table:table-cell office:value-type="string" table:style-name="ce26">
            <text:p>0.57%</text:p>
          </table:table-cell>
          <table:table-cell office:value-type="string" table:style-name="ce26">
            <text:p>0.72%</text:p>
          </table:table-cell>
          <table:table-cell office:value-type="string" table:style-name="ce26">
            <text:p>0.76%</text:p>
          </table:table-cell>
          <table:table-cell office:value-type="string" table:style-name="ce26">
            <text:p>0.84%</text:p>
          </table:table-cell>
          <table:table-cell office:value-type="string" table:style-name="ce26">
            <text:p>0.71%</text:p>
          </table:table-cell>
          <table:table-cell office:value-type="string" table:style-name="ce26">
            <text:p>1.14%</text:p>
          </table:table-cell>
          <table:table-cell office:value-type="string" table:style-name="ce26">
            <text:p>0.72%</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gt;</text:p>
          </table:table-cell>
          <table:table-cell office:value-type="string" table:style-name="ce27">
            <text:p>O</text:p>
          </table:table-cell>
          <table:table-cell table:number-columns-repeated="16366"/>
        </table:table-row>
        <table:table-row table:style-name="ro9">
          <table:table-cell office:value-type="string" table:style-name="ce5">
            <text:p>4</text:p>
          </table:table-cell>
          <table:table-cell office:value-type="string" table:style-name="ce8">
            <text:p>慢性病連續處方箋開立率(223)</text:p>
          </table:table-cell>
          <table:table-cell office:value-type="string" table:style-name="ce26">
            <text:p>非絕對正向或負向</text:p>
          </table:table-cell>
          <table:table-cell office:value-type="string" table:style-name="ce26">
            <text:p>≧62.46%</text:p>
          </table:table-cell>
          <table:table-cell office:value-type="string" table:style-name="ce26">
            <text:p>72.62%</text:p>
          </table:table-cell>
          <table:table-cell office:value-type="string" table:style-name="ce26">
            <text:p>71.53%</text:p>
          </table:table-cell>
          <table:table-cell office:value-type="string" table:style-name="ce26">
            <text:p>76.91%</text:p>
          </table:table-cell>
          <table:table-cell office:value-type="string" table:style-name="ce26">
            <text:p>74.47%</text:p>
          </table:table-cell>
          <table:table-cell office:value-type="string" table:style-name="ce26">
            <text:p>77.93%</text:p>
          </table:table-cell>
          <table:table-cell office:value-type="string" table:style-name="ce26">
            <text:p>66.97%</text:p>
          </table:table-cell>
          <table:table-cell office:value-type="string" table:style-name="ce26">
            <text:p>74.51%</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5</text:p>
          </table:table-cell>
          <table:table-cell office:value-type="string" table:style-name="ce8">
            <text:p>門診每張處方箋開藥品項數大於等於十項之案件比率(1749)</text:p>
          </table:table-cell>
          <table:table-cell office:value-type="string" table:style-name="ce26">
            <text:p>參考指標</text:p>
          </table:table-cell>
          <table:table-cell office:value-type="string" table:style-name="ce26">
            <text:p>不另訂定</text:p>
          </table:table-cell>
          <table:table-cell office:value-type="string" table:style-name="ce26">
            <text:p>0.29%</text:p>
          </table:table-cell>
          <table:table-cell office:value-type="string" table:style-name="ce26">
            <text:p>0.32%</text:p>
          </table:table-cell>
          <table:table-cell office:value-type="string" table:style-name="ce26">
            <text:p>0.32%</text:p>
          </table:table-cell>
          <table:table-cell office:value-type="string" table:style-name="ce26">
            <text:p>0.24%</text:p>
          </table:table-cell>
          <table:table-cell office:value-type="string" table:style-name="ce26">
            <text:p>0.26%</text:p>
          </table:table-cell>
          <table:table-cell office:value-type="string" table:style-name="ce26">
            <text:p>0.39%</text:p>
          </table:table-cell>
          <table:table-cell office:value-type="string" table:style-name="ce26">
            <text:p>0.2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6"/>
        </table:table-row>
        <table:table-row table:style-name="ro9">
          <table:table-cell office:value-type="string" table:style-name="ce5">
            <text:p>6_1</text:p>
          </table:table-cell>
          <table:table-cell office:value-type="string" table:style-name="ce8">
            <text:p>門診平均每張慢性病處方箋開藥日數-糖尿病(1169)</text:p>
          </table:table-cell>
          <table:table-cell office:value-type="string" table:style-name="ce26">
            <text:p>正向</text:p>
          </table:table-cell>
          <table:table-cell office:value-type="string" table:style-name="ce26">
            <text:p>≧21.81</text:p>
          </table:table-cell>
          <table:table-cell office:value-type="string" table:style-name="ce26">
            <text:p>27.35</text:p>
          </table:table-cell>
          <table:table-cell office:value-type="string" table:style-name="ce26">
            <text:p>27.20</text:p>
          </table:table-cell>
          <table:table-cell office:value-type="string" table:style-name="ce26">
            <text:p>27.36</text:p>
          </table:table-cell>
          <table:table-cell office:value-type="string" table:style-name="ce26">
            <text:p>27.44</text:p>
          </table:table-cell>
          <table:table-cell office:value-type="string" table:style-name="ce26">
            <text:p>27.33</text:p>
          </table:table-cell>
          <table:table-cell office:value-type="string" table:style-name="ce26">
            <text:p>26.79</text:p>
          </table:table-cell>
          <table:table-cell office:value-type="string" table:style-name="ce26">
            <text:p>27.33</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6_2</text:p>
          </table:table-cell>
          <table:table-cell office:value-type="string" table:style-name="ce8">
            <text:p>門診平均每張慢性病處方箋開藥日數-高血壓(1170)</text:p>
          </table:table-cell>
          <table:table-cell office:value-type="string" table:style-name="ce26">
            <text:p>正向</text:p>
          </table:table-cell>
          <table:table-cell office:value-type="string" table:style-name="ce26">
            <text:p>≧22.36</text:p>
          </table:table-cell>
          <table:table-cell office:value-type="string" table:style-name="ce26">
            <text:p>27.87</text:p>
          </table:table-cell>
          <table:table-cell office:value-type="string" table:style-name="ce26">
            <text:p>27.79</text:p>
          </table:table-cell>
          <table:table-cell office:value-type="string" table:style-name="ce26">
            <text:p>27.92</text:p>
          </table:table-cell>
          <table:table-cell office:value-type="string" table:style-name="ce26">
            <text:p>27.94</text:p>
          </table:table-cell>
          <table:table-cell office:value-type="string" table:style-name="ce26">
            <text:p>27.80</text:p>
          </table:table-cell>
          <table:table-cell office:value-type="string" table:style-name="ce26">
            <text:p>27.66</text:p>
          </table:table-cell>
          <table:table-cell office:value-type="string" table:style-name="ce26">
            <text:p>27.86</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6_3</text:p>
          </table:table-cell>
          <table:table-cell office:value-type="string" table:style-name="ce8">
            <text:p>門診平均每張慢性病處方箋開藥日數-高血脂(1171)</text:p>
          </table:table-cell>
          <table:table-cell office:value-type="string" table:style-name="ce26">
            <text:p>正向</text:p>
          </table:table-cell>
          <table:table-cell office:value-type="string" table:style-name="ce26">
            <text:p>≧22.35</text:p>
          </table:table-cell>
          <table:table-cell office:value-type="string" table:style-name="ce26">
            <text:p>27.95</text:p>
          </table:table-cell>
          <table:table-cell office:value-type="string" table:style-name="ce26">
            <text:p>27.82</text:p>
          </table:table-cell>
          <table:table-cell office:value-type="string" table:style-name="ce26">
            <text:p>27.98</text:p>
          </table:table-cell>
          <table:table-cell office:value-type="string" table:style-name="ce26">
            <text:p>27.95</text:p>
          </table:table-cell>
          <table:table-cell office:value-type="string" table:style-name="ce26">
            <text:p>27.69</text:p>
          </table:table-cell>
          <table:table-cell office:value-type="string" table:style-name="ce26">
            <text:p>27.77</text:p>
          </table:table-cell>
          <table:table-cell office:value-type="string" table:style-name="ce26">
            <text:p>27.88</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7</text:p>
          </table:table-cell>
          <table:table-cell office:value-type="string" table:style-name="ce8">
            <text:p>糖尿病病人醣化血紅素（HbA1c）或糖化白蛋白(glycated albumin)執行率(3691)</text:p>
          </table:table-cell>
          <table:table-cell office:value-type="string" table:style-name="ce26">
            <text:p>正向</text:p>
          </table:table-cell>
          <table:table-cell office:value-type="string" table:style-name="ce26">
            <text:p>≧73.99%</text:p>
          </table:table-cell>
          <table:table-cell office:value-type="string" table:style-name="ce26">
            <text:p>92.75%</text:p>
          </table:table-cell>
          <table:table-cell office:value-type="string" table:style-name="ce26">
            <text:p>93.27%</text:p>
          </table:table-cell>
          <table:table-cell office:value-type="string" table:style-name="ce26">
            <text:p>93.44%</text:p>
          </table:table-cell>
          <table:table-cell office:value-type="string" table:style-name="ce26">
            <text:p>94.08%</text:p>
          </table:table-cell>
          <table:table-cell office:value-type="string" table:style-name="ce26">
            <text:p>92.98%</text:p>
          </table:table-cell>
          <table:table-cell office:value-type="string" table:style-name="ce26">
            <text:p>90.87%</text:p>
          </table:table-cell>
          <table:table-cell office:value-type="string" table:style-name="ce26">
            <text:p>93.43%</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8</text:p>
          </table:table-cell>
          <table:table-cell office:value-type="string" table:style-name="ce8">
            <text:p>就診後同日於同院所再次就診率(1321)</text:p>
          </table:table-cell>
          <table:table-cell office:value-type="string" table:style-name="ce26">
            <text:p>負向</text:p>
          </table:table-cell>
          <table:table-cell office:value-type="string" table:style-name="ce26">
            <text:p>≦0.16%</text:p>
          </table:table-cell>
          <table:table-cell office:value-type="string" table:style-name="ce26">
            <text:p>0.21%</text:p>
          </table:table-cell>
          <table:table-cell office:value-type="string" table:style-name="ce26">
            <text:p>0.11%</text:p>
          </table:table-cell>
          <table:table-cell office:value-type="string" table:style-name="ce26">
            <text:p>0.07%</text:p>
          </table:table-cell>
          <table:table-cell office:value-type="string" table:style-name="ce26">
            <text:p>0.07%</text:p>
          </table:table-cell>
          <table:table-cell office:value-type="string" table:style-name="ce26">
            <text:p>0.10%</text:p>
          </table:table-cell>
          <table:table-cell office:value-type="string" table:style-name="ce26">
            <text:p>0.05%</text:p>
          </table:table-cell>
          <table:table-cell office:value-type="string" table:style-name="ce26">
            <text:p>0.12%</text:p>
          </table:table-cell>
          <table:table-cell office:value-type="string" table:style-name="ce26">
            <text:p>&gt;</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6"/>
        </table:table-row>
        <table:table-row table:style-name="ro9">
          <table:table-cell office:value-type="string" table:style-name="ce5">
            <text:p>9_1</text:p>
          </table:table-cell>
          <table:table-cell office:value-type="string" table:style-name="ce8">
            <text:p>剖腹產率-整體(1136.01)</text:p>
          </table:table-cell>
          <table:table-cell office:value-type="string" table:style-name="ce26">
            <text:p>參考指標</text:p>
          </table:table-cell>
          <table:table-cell office:value-type="string" table:style-name="ce26">
            <text:p>不另訂定</text:p>
          </table:table-cell>
          <table:table-cell office:value-type="string" table:style-name="ce26">
            <text:p>54.14%</text:p>
          </table:table-cell>
          <table:table-cell office:value-type="string" table:style-name="ce26">
            <text:p>40.44%</text:p>
          </table:table-cell>
          <table:table-cell office:value-type="string" table:style-name="ce26">
            <text:p>36.34%</text:p>
          </table:table-cell>
          <table:table-cell office:value-type="string" table:style-name="ce26">
            <text:p>32.14%</text:p>
          </table:table-cell>
          <table:table-cell office:value-type="string" table:style-name="ce26">
            <text:p>43.67%</text:p>
          </table:table-cell>
          <table:table-cell office:value-type="string" table:style-name="ce26">
            <text:p>--</text:p>
          </table:table-cell>
          <table:table-cell office:value-type="string" table:style-name="ce26">
            <text:p>44.7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6"/>
        </table:table-row>
        <table:table-row table:style-name="ro9">
          <table:table-cell office:value-type="string" table:style-name="ce5">
            <text:p>9_2</text:p>
          </table:table-cell>
          <table:table-cell office:value-type="string" table:style-name="ce8">
            <text:p>剖腹產率-自行要求(1137.01)</text:p>
          </table:table-cell>
          <table:table-cell office:value-type="string" table:style-name="ce26">
            <text:p>參考指標</text:p>
          </table:table-cell>
          <table:table-cell office:value-type="string" table:style-name="ce26">
            <text:p>不另訂定</text:p>
          </table:table-cell>
          <table:table-cell office:value-type="string" table:style-name="ce26">
            <text:p>11.55%</text:p>
          </table:table-cell>
          <table:table-cell office:value-type="string" table:style-name="ce26">
            <text:p>2.32%</text:p>
          </table:table-cell>
          <table:table-cell office:value-type="string" table:style-name="ce26">
            <text:p>2.66%</text:p>
          </table:table-cell>
          <table:table-cell office:value-type="string" table:style-name="ce26">
            <text:p>1.94%</text:p>
          </table:table-cell>
          <table:table-cell office:value-type="string" table:style-name="ce26">
            <text:p>0.00%</text:p>
          </table:table-cell>
          <table:table-cell office:value-type="string" table:style-name="ce26">
            <text:p>--</text:p>
          </table:table-cell>
          <table:table-cell office:value-type="string" table:style-name="ce26">
            <text:p>6.5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6"/>
        </table:table-row>
        <table:table-row table:style-name="ro9">
          <table:table-cell office:value-type="string" table:style-name="ce5">
            <text:p>9_3</text:p>
          </table:table-cell>
          <table:table-cell office:value-type="string" table:style-name="ce8">
            <text:p>剖腹產率-具適應症(1138.01)</text:p>
          </table:table-cell>
          <table:table-cell office:value-type="string" table:style-name="ce26">
            <text:p>參考指標</text:p>
          </table:table-cell>
          <table:table-cell office:value-type="string" table:style-name="ce26">
            <text:p>不另訂定</text:p>
          </table:table-cell>
          <table:table-cell office:value-type="string" table:style-name="ce26">
            <text:p>42.59%</text:p>
          </table:table-cell>
          <table:table-cell office:value-type="string" table:style-name="ce26">
            <text:p>38.12%</text:p>
          </table:table-cell>
          <table:table-cell office:value-type="string" table:style-name="ce26">
            <text:p>33.68%</text:p>
          </table:table-cell>
          <table:table-cell office:value-type="string" table:style-name="ce26">
            <text:p>30.19%</text:p>
          </table:table-cell>
          <table:table-cell office:value-type="string" table:style-name="ce26">
            <text:p>43.67%</text:p>
          </table:table-cell>
          <table:table-cell office:value-type="string" table:style-name="ce26">
            <text:p>--</text:p>
          </table:table-cell>
          <table:table-cell office:value-type="string" table:style-name="ce26">
            <text:p>38.2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6"/>
        </table:table-row>
        <table:table-row table:style-name="ro4">
          <table:table-cell table:number-columns-repeated="11" table:style-name="ce11"/>
          <table:table-cell table:number-columns-repeated="7" table:style-name="ce28"/>
          <table:table-cell table:number-columns-repeated="16366"/>
        </table:table-row>
        <table:table-row table:style-name="ro4">
          <table:table-cell office:value-type="string" table:number-columns-spanned="18" table:number-rows-spanned="1" table:style-name="ce41">
            <text:p>【說明】</text:p>
          </table:table-cell>
          <table:covered-table-cell table:number-columns-repeated="17"/>
          <table:table-cell table:number-columns-repeated="16366"/>
        </table:table-row>
        <table:table-row table:style-name="ro4">
          <table:table-cell office:value-type="string" table:number-columns-spanned="18" table:number-rows-spanned="1" table:style-name="ce41">
            <text:p>一、依據「全民健康保險醫療品質資訊公開辦法」第二條附表一「整體性之醫療品質資訊」項目製作。</text:p>
          </table:table-cell>
          <table:covered-table-cell table:number-columns-repeated="17"/>
          <table:table-cell table:number-columns-repeated="16366"/>
        </table:table-row>
        <table:table-row table:style-name="ro4">
          <table:table-cell office:value-type="string" table:number-columns-spanned="18" table:number-rows-spanned="1" table:style-name="ce41">
            <text:p>二、西醫基層總額專業醫療服務品質指標之參考值：依全民健康保險西醫基層總額支付制度品質確保方案所訂參考值。</text:p>
          </table:table-cell>
          <table:covered-table-cell table:number-columns-repeated="17"/>
          <table:table-cell table:number-columns-repeated="16366"/>
        </table:table-row>
        <table:table-row table:style-name="ro4">
          <table:table-cell office:value-type="string" table:number-columns-spanned="18" table:number-rows-spanned="1" table:style-name="ce41">
            <text:p>三、＞為高於參考值上限，＜為低於參考值下限，○為位於監測值範圍。</text:p>
          </table:table-cell>
          <table:covered-table-cell table:number-columns-repeated="17"/>
          <table:table-cell table:number-columns-repeated="16366"/>
        </table:table-row>
        <table:table-row table:style-name="ro4">
          <table:table-cell office:value-type="string" table:number-columns-spanned="18" table:number-rows-spanned="1" table:style-name="ce41">
            <text:p>四、依據衛生福利部於114年7月7日衛部保字第1141260306號公告修訂「全民健康保險西醫基層總額支付制度品質確保方案」附表一，自114年第1季起，修訂指標7操作型定義，統計範圍為當年度1月累計至統計當期，本項指標依修訂定義重新產製111年至113年資料。</text:p>
          </table:table-cell>
          <table:covered-table-cell table:number-columns-repeated="17"/>
          <table:table-cell table:number-columns-repeated="16366"/>
        </table:table-row>
        <table:table-row table:style-name="ro4">
          <table:table-cell table:number-columns-spanned="18" table:number-rows-spanned="1" table:style-name="ce41"/>
          <table:covered-table-cell table:number-columns-repeated="17"/>
          <table:table-cell table:number-columns-repeated="16366"/>
        </table:table-row>
        <table:table-row table:style-name="ro7">
          <table:table-cell table:number-columns-repeated="11" table:style-name="ce1"/>
          <table:table-cell table:number-columns-repeated="16373"/>
        </table:table-row>
        <table:table-row table:number-rows-repeated="1048533" table:style-name="ro4">
          <table:table-cell table:number-columns-repeated="16384"/>
        </table:table-row>
      </table:table>
      <table:table table:name="1" table:style-name="ta3">
        <table:table-column table:style-name="co5" table:default-cell-style-name="ce1"/>
        <table:table-column table:style-name="co12" table:default-cell-style-name="ce1"/>
        <table:table-column table:style-name="co13" table:number-columns-repeated="5" table:default-cell-style-name="ce1"/>
        <table:table-column table:style-name="co14" table:default-cell-style-name="ce1"/>
        <table:table-column table:style-name="co15" table:default-cell-style-name="ce1"/>
        <table:table-column table:style-name="co3" table:number-columns-repeated="16375" table:default-cell-style-name="ce1"/>
        <table:table-row table:style-name="ro8">
          <table:table-cell office:value-type="string" table:number-columns-spanned="9" table:number-rows-spanned="1" table:style-name="ce42">
            <text:p>指標1 <text:s/>西醫基層總額醫療品質資訊- 門診注射劑使用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針劑給藥案件數</text:p>
          </table:table-cell>
          <table:table-cell office:value-type="float" office:value="60530" table:style-name="ce17">
            <text:p>60,530</text:p>
          </table:table-cell>
          <table:table-cell office:value-type="float" office:value="23466" table:style-name="ce17">
            <text:p>23,466</text:p>
          </table:table-cell>
          <table:table-cell office:value-type="float" office:value="48686" table:style-name="ce17">
            <text:p>48,686</text:p>
          </table:table-cell>
          <table:table-cell office:value-type="float" office:value="31374" table:style-name="ce17">
            <text:p>31,374</text:p>
          </table:table-cell>
          <table:table-cell office:value-type="float" office:value="37337" table:style-name="ce17">
            <text:p>37,337</text:p>
          </table:table-cell>
          <table:table-cell office:value-type="float" office:value="3424" table:style-name="ce17">
            <text:p>3,424</text:p>
          </table:table-cell>
          <table:table-cell office:value-type="float" office:value="204817" table:style-name="ce18">
            <text:p>204,817</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0707047" table:style-name="ce17">
            <text:p>10,707,047</text:p>
          </table:table-cell>
          <table:table-cell office:value-type="float" office:value="5417818" table:style-name="ce17">
            <text:p>5,417,818</text:p>
          </table:table-cell>
          <table:table-cell office:value-type="float" office:value="7652668" table:style-name="ce17">
            <text:p>7,652,668</text:p>
          </table:table-cell>
          <table:table-cell office:value-type="float" office:value="5754401" table:style-name="ce17">
            <text:p>5,754,401</text:p>
          </table:table-cell>
          <table:table-cell office:value-type="float" office:value="6602717" table:style-name="ce17">
            <text:p>6,602,717</text:p>
          </table:table-cell>
          <table:table-cell office:value-type="float" office:value="716662" table:style-name="ce17">
            <text:p>716,662</text:p>
          </table:table-cell>
          <table:table-cell office:value-type="float" office:value="36851313" table:style-name="ce18">
            <text:p>36,851,313</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5.6529999999999992E-3" table:style-name="ce20">
            <text:p>0.57%</text:p>
          </table:table-cell>
          <table:table-cell office:value-type="percentage" office:value="4.3310000000000006E-3" table:style-name="ce20">
            <text:p>0.43%</text:p>
          </table:table-cell>
          <table:table-cell office:value-type="percentage" office:value="6.3610000000000003E-3" table:style-name="ce20">
            <text:p>0.64%</text:p>
          </table:table-cell>
          <table:table-cell office:value-type="percentage" office:value="5.4520000000000002E-3" table:style-name="ce20">
            <text:p>0.55%</text:p>
          </table:table-cell>
          <table:table-cell office:value-type="percentage" office:value="5.6540000000000002E-3" table:style-name="ce20">
            <text:p>0.57%</text:p>
          </table:table-cell>
          <table:table-cell office:value-type="percentage" office:value="4.7769999999999991E-3" table:style-name="ce20">
            <text:p>0.48%</text:p>
          </table:table-cell>
          <table:table-cell office:value-type="percentage" office:value="5.5570000000000012E-3" table:style-name="ce21">
            <text:p>0.56%</text:p>
          </table:table-cell>
          <table:table-cell table:number-columns-repeated="16375"/>
        </table:table-row>
        <table:table-row table:style-name="ro10">
          <table:table-cell office:value-type="string" table:style-name="ce8">
            <text:p>111年第2季</text:p>
          </table:table-cell>
          <table:table-cell office:value-type="string" table:style-name="ce8">
            <text:p>針劑給藥案件數</text:p>
          </table:table-cell>
          <table:table-cell office:value-type="float" office:value="60377" table:style-name="ce17">
            <text:p>60,377</text:p>
          </table:table-cell>
          <table:table-cell office:value-type="float" office:value="25169" table:style-name="ce17">
            <text:p>25,169</text:p>
          </table:table-cell>
          <table:table-cell office:value-type="float" office:value="46291" table:style-name="ce17">
            <text:p>46,291</text:p>
          </table:table-cell>
          <table:table-cell office:value-type="float" office:value="33141" table:style-name="ce17">
            <text:p>33,141</text:p>
          </table:table-cell>
          <table:table-cell office:value-type="float" office:value="37762" table:style-name="ce17">
            <text:p>37,762</text:p>
          </table:table-cell>
          <table:table-cell office:value-type="float" office:value="2730" table:style-name="ce17">
            <text:p>2,730</text:p>
          </table:table-cell>
          <table:table-cell office:value-type="float" office:value="205470" table:style-name="ce18">
            <text:p>205,470</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0735866" table:style-name="ce17">
            <text:p>10,735,866</text:p>
          </table:table-cell>
          <table:table-cell office:value-type="float" office:value="5421592" table:style-name="ce17">
            <text:p>5,421,592</text:p>
          </table:table-cell>
          <table:table-cell office:value-type="float" office:value="7587179" table:style-name="ce17">
            <text:p>7,587,179</text:p>
          </table:table-cell>
          <table:table-cell office:value-type="float" office:value="5699608" table:style-name="ce17">
            <text:p>5,699,608</text:p>
          </table:table-cell>
          <table:table-cell office:value-type="float" office:value="6612949" table:style-name="ce17">
            <text:p>6,612,949</text:p>
          </table:table-cell>
          <table:table-cell office:value-type="float" office:value="699542" table:style-name="ce17">
            <text:p>699,542</text:p>
          </table:table-cell>
          <table:table-cell office:value-type="float" office:value="36756736" table:style-name="ce18">
            <text:p>36,756,736</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5.6229999999999995E-3" table:style-name="ce20">
            <text:p>0.56%</text:p>
          </table:table-cell>
          <table:table-cell office:value-type="percentage" office:value="4.6420000000000003E-3" table:style-name="ce20">
            <text:p>0.46%</text:p>
          </table:table-cell>
          <table:table-cell office:value-type="percentage" office:value="6.1010000000000005E-3" table:style-name="ce20">
            <text:p>0.61%</text:p>
          </table:table-cell>
          <table:table-cell office:value-type="percentage" office:value="5.8140000000000006E-3" table:style-name="ce20">
            <text:p>0.58%</text:p>
          </table:table-cell>
          <table:table-cell office:value-type="percentage" office:value="5.7099999999999998E-3" table:style-name="ce20">
            <text:p>0.57%</text:p>
          </table:table-cell>
          <table:table-cell office:value-type="percentage" office:value="3.9020000000000001E-3" table:style-name="ce20">
            <text:p>0.39%</text:p>
          </table:table-cell>
          <table:table-cell office:value-type="percentage" office:value="5.5890000000000002E-3" table:style-name="ce21">
            <text:p>0.56%</text:p>
          </table:table-cell>
          <table:table-cell table:number-columns-repeated="16375"/>
        </table:table-row>
        <table:table-row table:style-name="ro10">
          <table:table-cell office:value-type="string" table:style-name="ce8">
            <text:p>111年第3季</text:p>
          </table:table-cell>
          <table:table-cell office:value-type="string" table:style-name="ce8">
            <text:p>針劑給藥案件數</text:p>
          </table:table-cell>
          <table:table-cell office:value-type="float" office:value="66590" table:style-name="ce17">
            <text:p>66,590</text:p>
          </table:table-cell>
          <table:table-cell office:value-type="float" office:value="27536" table:style-name="ce17">
            <text:p>27,536</text:p>
          </table:table-cell>
          <table:table-cell office:value-type="float" office:value="53415" table:style-name="ce17">
            <text:p>53,415</text:p>
          </table:table-cell>
          <table:table-cell office:value-type="float" office:value="35545" table:style-name="ce17">
            <text:p>35,545</text:p>
          </table:table-cell>
          <table:table-cell office:value-type="float" office:value="39722" table:style-name="ce17">
            <text:p>39,722</text:p>
          </table:table-cell>
          <table:table-cell office:value-type="float" office:value="3096" table:style-name="ce17">
            <text:p>3,096</text:p>
          </table:table-cell>
          <table:table-cell office:value-type="float" office:value="225904" table:style-name="ce18">
            <text:p>225,904</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1060476" table:style-name="ce17">
            <text:p>11,060,476</text:p>
          </table:table-cell>
          <table:table-cell office:value-type="float" office:value="5739148" table:style-name="ce17">
            <text:p>5,739,148</text:p>
          </table:table-cell>
          <table:table-cell office:value-type="float" office:value="7766514" table:style-name="ce17">
            <text:p>7,766,514</text:p>
          </table:table-cell>
          <table:table-cell office:value-type="float" office:value="5859443" table:style-name="ce17">
            <text:p>5,859,443</text:p>
          </table:table-cell>
          <table:table-cell office:value-type="float" office:value="6779761" table:style-name="ce17">
            <text:p>6,779,761</text:p>
          </table:table-cell>
          <table:table-cell office:value-type="float" office:value="733878" table:style-name="ce17">
            <text:p>733,878</text:p>
          </table:table-cell>
          <table:table-cell office:value-type="float" office:value="37939220" table:style-name="ce18">
            <text:p>37,939,220</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6.020000000000001E-3" table:style-name="ce20">
            <text:p>0.60%</text:p>
          </table:table-cell>
          <table:table-cell office:value-type="percentage" office:value="4.7969999999999992E-3" table:style-name="ce20">
            <text:p>0.48%</text:p>
          </table:table-cell>
          <table:table-cell office:value-type="percentage" office:value="6.8770000000000012E-3" table:style-name="ce20">
            <text:p>0.69%</text:p>
          </table:table-cell>
          <table:table-cell office:value-type="percentage" office:value="6.0660000000000002E-3" table:style-name="ce20">
            <text:p>0.61%</text:p>
          </table:table-cell>
          <table:table-cell office:value-type="percentage" office:value="5.8579999999999995E-3" table:style-name="ce20">
            <text:p>0.59%</text:p>
          </table:table-cell>
          <table:table-cell office:value-type="percentage" office:value="4.2180000000000004E-3" table:style-name="ce20">
            <text:p>0.42%</text:p>
          </table:table-cell>
          <table:table-cell office:value-type="percentage" office:value="5.9539999999999992E-3" table:style-name="ce21">
            <text:p>0.60%</text:p>
          </table:table-cell>
          <table:table-cell table:number-columns-repeated="16375"/>
        </table:table-row>
        <table:table-row table:style-name="ro10">
          <table:table-cell office:value-type="string" table:style-name="ce8">
            <text:p>111年第4季</text:p>
          </table:table-cell>
          <table:table-cell office:value-type="string" table:style-name="ce8">
            <text:p>針劑給藥案件數</text:p>
          </table:table-cell>
          <table:table-cell office:value-type="float" office:value="63066" table:style-name="ce17">
            <text:p>63,066</text:p>
          </table:table-cell>
          <table:table-cell office:value-type="float" office:value="27230" table:style-name="ce17">
            <text:p>27,230</text:p>
          </table:table-cell>
          <table:table-cell office:value-type="float" office:value="52857" table:style-name="ce17">
            <text:p>52,857</text:p>
          </table:table-cell>
          <table:table-cell office:value-type="float" office:value="35061" table:style-name="ce17">
            <text:p>35,061</text:p>
          </table:table-cell>
          <table:table-cell office:value-type="float" office:value="40747" table:style-name="ce17">
            <text:p>40,747</text:p>
          </table:table-cell>
          <table:table-cell office:value-type="float" office:value="2752" table:style-name="ce17">
            <text:p>2,752</text:p>
          </table:table-cell>
          <table:table-cell office:value-type="float" office:value="221713" table:style-name="ce18">
            <text:p>221,713</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2676508" table:style-name="ce17">
            <text:p>12,676,508</text:p>
          </table:table-cell>
          <table:table-cell office:value-type="float" office:value="6576082" table:style-name="ce17">
            <text:p>6,576,082</text:p>
          </table:table-cell>
          <table:table-cell office:value-type="float" office:value="8924122" table:style-name="ce17">
            <text:p>8,924,122</text:p>
          </table:table-cell>
          <table:table-cell office:value-type="float" office:value="6615552" table:style-name="ce17">
            <text:p>6,615,552</text:p>
          </table:table-cell>
          <table:table-cell office:value-type="float" office:value="7722231" table:style-name="ce17">
            <text:p>7,722,231</text:p>
          </table:table-cell>
          <table:table-cell office:value-type="float" office:value="803940" table:style-name="ce17">
            <text:p>803,940</text:p>
          </table:table-cell>
          <table:table-cell office:value-type="float" office:value="43318435" table:style-name="ce18">
            <text:p>43,318,435</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9749999999999994E-3" table:style-name="ce20">
            <text:p>0.50%</text:p>
          </table:table-cell>
          <table:table-cell office:value-type="percentage" office:value="4.1399999999999996E-3" table:style-name="ce20">
            <text:p>0.41%</text:p>
          </table:table-cell>
          <table:table-cell office:value-type="percentage" office:value="5.9220000000000002E-3" table:style-name="ce20">
            <text:p>0.59%</text:p>
          </table:table-cell>
          <table:table-cell office:value-type="percentage" office:value="5.298999999999999E-3" table:style-name="ce20">
            <text:p>0.53%</text:p>
          </table:table-cell>
          <table:table-cell office:value-type="percentage" office:value="5.2760000000000003E-3" table:style-name="ce20">
            <text:p>0.53%</text:p>
          </table:table-cell>
          <table:table-cell office:value-type="percentage" office:value="3.4230000000000007E-3" table:style-name="ce20">
            <text:p>0.34%</text:p>
          </table:table-cell>
          <table:table-cell office:value-type="percentage" office:value="5.1180000000000002E-3" table:style-name="ce21">
            <text:p>0.51%</text:p>
          </table:table-cell>
          <table:table-cell table:number-columns-repeated="16375"/>
        </table:table-row>
        <table:table-row table:style-name="ro10">
          <table:table-cell office:value-type="string" table:style-name="ce8">
            <text:p>111年小計</text:p>
          </table:table-cell>
          <table:table-cell office:value-type="string" table:style-name="ce8">
            <text:p>針劑給藥案件數</text:p>
          </table:table-cell>
          <table:table-cell office:value-type="float" office:value="250563" table:style-name="ce17">
            <text:p>250,563</text:p>
          </table:table-cell>
          <table:table-cell office:value-type="float" office:value="103401" table:style-name="ce17">
            <text:p>103,401</text:p>
          </table:table-cell>
          <table:table-cell office:value-type="float" office:value="201249" table:style-name="ce17">
            <text:p>201,249</text:p>
          </table:table-cell>
          <table:table-cell office:value-type="float" office:value="135121" table:style-name="ce17">
            <text:p>135,121</text:p>
          </table:table-cell>
          <table:table-cell office:value-type="float" office:value="155568" table:style-name="ce17">
            <text:p>155,568</text:p>
          </table:table-cell>
          <table:table-cell office:value-type="float" office:value="12002" table:style-name="ce17">
            <text:p>12,002</text:p>
          </table:table-cell>
          <table:table-cell office:value-type="float" office:value="857904" table:style-name="ce18">
            <text:p>857,904</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45179897" table:style-name="ce17">
            <text:p>45,179,897</text:p>
          </table:table-cell>
          <table:table-cell office:value-type="float" office:value="23154640" table:style-name="ce17">
            <text:p>23,154,640</text:p>
          </table:table-cell>
          <table:table-cell office:value-type="float" office:value="31930483" table:style-name="ce17">
            <text:p>31,930,483</text:p>
          </table:table-cell>
          <table:table-cell office:value-type="float" office:value="23929004" table:style-name="ce17">
            <text:p>23,929,004</text:p>
          </table:table-cell>
          <table:table-cell office:value-type="float" office:value="27717658" table:style-name="ce17">
            <text:p>27,717,658</text:p>
          </table:table-cell>
          <table:table-cell office:value-type="float" office:value="2954022" table:style-name="ce17">
            <text:p>2,954,022</text:p>
          </table:table-cell>
          <table:table-cell office:value-type="float" office:value="154865704" table:style-name="ce18">
            <text:p>154,865,704</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5.5449999999999996E-3" table:style-name="ce20">
            <text:p>0.55%</text:p>
          </table:table-cell>
          <table:table-cell office:value-type="percentage" office:value="4.4650000000000002E-3" table:style-name="ce20">
            <text:p>0.45%</text:p>
          </table:table-cell>
          <table:table-cell office:value-type="percentage" office:value="6.3020000000000012E-3" table:style-name="ce20">
            <text:p>0.63%</text:p>
          </table:table-cell>
          <table:table-cell office:value-type="percentage" office:value="5.646E-3" table:style-name="ce20">
            <text:p>0.56%</text:p>
          </table:table-cell>
          <table:table-cell office:value-type="percentage" office:value="5.6120000000000007E-3" table:style-name="ce20">
            <text:p>0.56%</text:p>
          </table:table-cell>
          <table:table-cell office:value-type="percentage" office:value="4.0619999999999996E-3" table:style-name="ce20">
            <text:p>0.41%</text:p>
          </table:table-cell>
          <table:table-cell office:value-type="percentage" office:value="5.5389999999999997E-3" table:style-name="ce21">
            <text:p>0.55%</text:p>
          </table:table-cell>
          <table:table-cell table:number-columns-repeated="16375"/>
        </table:table-row>
        <table:table-row table:style-name="ro10">
          <table:table-cell office:value-type="string" table:style-name="ce8">
            <text:p>112年第1季</text:p>
          </table:table-cell>
          <table:table-cell office:value-type="string" table:style-name="ce8">
            <text:p>針劑給藥案件數</text:p>
          </table:table-cell>
          <table:table-cell office:value-type="float" office:value="64562" table:style-name="ce17">
            <text:p>64,562</text:p>
          </table:table-cell>
          <table:table-cell office:value-type="float" office:value="29076" table:style-name="ce17">
            <text:p>29,076</text:p>
          </table:table-cell>
          <table:table-cell office:value-type="float" office:value="50443" table:style-name="ce17">
            <text:p>50,443</text:p>
          </table:table-cell>
          <table:table-cell office:value-type="float" office:value="34409" table:style-name="ce17">
            <text:p>34,409</text:p>
          </table:table-cell>
          <table:table-cell office:value-type="float" office:value="39058" table:style-name="ce17">
            <text:p>39,058</text:p>
          </table:table-cell>
          <table:table-cell office:value-type="float" office:value="2745" table:style-name="ce17">
            <text:p>2,745</text:p>
          </table:table-cell>
          <table:table-cell office:value-type="float" office:value="220293" table:style-name="ce18">
            <text:p>220,293</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2808831" table:style-name="ce17">
            <text:p>12,808,831</text:p>
          </table:table-cell>
          <table:table-cell office:value-type="float" office:value="6661392" table:style-name="ce17">
            <text:p>6,661,392</text:p>
          </table:table-cell>
          <table:table-cell office:value-type="float" office:value="8869227" table:style-name="ce17">
            <text:p>8,869,227</text:p>
          </table:table-cell>
          <table:table-cell office:value-type="float" office:value="6622433" table:style-name="ce17">
            <text:p>6,622,433</text:p>
          </table:table-cell>
          <table:table-cell office:value-type="float" office:value="7727423" table:style-name="ce17">
            <text:p>7,727,423</text:p>
          </table:table-cell>
          <table:table-cell office:value-type="float" office:value="803894" table:style-name="ce17">
            <text:p>803,894</text:p>
          </table:table-cell>
          <table:table-cell office:value-type="float" office:value="43493200" table:style-name="ce18">
            <text:p>43,493,200</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5.0400000000000002E-3" table:style-name="ce20">
            <text:p>0.50%</text:p>
          </table:table-cell>
          <table:table-cell office:value-type="percentage" office:value="4.3639999999999998E-3" table:style-name="ce20">
            <text:p>0.44%</text:p>
          </table:table-cell>
          <table:table-cell office:value-type="percentage" office:value="5.6870000000000002E-3" table:style-name="ce20">
            <text:p>0.57%</text:p>
          </table:table-cell>
          <table:table-cell office:value-type="percentage" office:value="5.1950000000000008E-3" table:style-name="ce20">
            <text:p>0.52%</text:p>
          </table:table-cell>
          <table:table-cell office:value-type="percentage" office:value="5.0540000000000003E-3" table:style-name="ce20">
            <text:p>0.51%</text:p>
          </table:table-cell>
          <table:table-cell office:value-type="percentage" office:value="3.4140000000000004E-3" table:style-name="ce20">
            <text:p>0.34%</text:p>
          </table:table-cell>
          <table:table-cell office:value-type="percentage" office:value="5.0639999999999999E-3" table:style-name="ce21">
            <text:p>0.51%</text:p>
          </table:table-cell>
          <table:table-cell table:number-columns-repeated="16375"/>
        </table:table-row>
        <table:table-row table:style-name="ro10">
          <table:table-cell office:value-type="string" table:style-name="ce8">
            <text:p>112年第2季</text:p>
          </table:table-cell>
          <table:table-cell office:value-type="string" table:style-name="ce8">
            <text:p>針劑給藥案件數</text:p>
          </table:table-cell>
          <table:table-cell office:value-type="float" office:value="68833" table:style-name="ce17">
            <text:p>68,833</text:p>
          </table:table-cell>
          <table:table-cell office:value-type="float" office:value="29521" table:style-name="ce17">
            <text:p>29,521</text:p>
          </table:table-cell>
          <table:table-cell office:value-type="float" office:value="53164" table:style-name="ce17">
            <text:p>53,164</text:p>
          </table:table-cell>
          <table:table-cell office:value-type="float" office:value="36896" table:style-name="ce17">
            <text:p>36,896</text:p>
          </table:table-cell>
          <table:table-cell office:value-type="float" office:value="42638" table:style-name="ce17">
            <text:p>42,638</text:p>
          </table:table-cell>
          <table:table-cell office:value-type="float" office:value="3551" table:style-name="ce17">
            <text:p>3,551</text:p>
          </table:table-cell>
          <table:table-cell office:value-type="float" office:value="234603" table:style-name="ce18">
            <text:p>234,603</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230478" table:style-name="ce17">
            <text:p>14,230,478</text:p>
          </table:table-cell>
          <table:table-cell office:value-type="float" office:value="7369151" table:style-name="ce17">
            <text:p>7,369,151</text:p>
          </table:table-cell>
          <table:table-cell office:value-type="float" office:value="9637850" table:style-name="ce17">
            <text:p>9,637,850</text:p>
          </table:table-cell>
          <table:table-cell office:value-type="float" office:value="7068874" table:style-name="ce17">
            <text:p>7,068,874</text:p>
          </table:table-cell>
          <table:table-cell office:value-type="float" office:value="8203308" table:style-name="ce17">
            <text:p>8,203,308</text:p>
          </table:table-cell>
          <table:table-cell office:value-type="float" office:value="895338" table:style-name="ce17">
            <text:p>895,338</text:p>
          </table:table-cell>
          <table:table-cell office:value-type="float" office:value="47404999" table:style-name="ce18">
            <text:p>47,404,999</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8369999999999993E-3" table:style-name="ce20">
            <text:p>0.48%</text:p>
          </table:table-cell>
          <table:table-cell office:value-type="percentage" office:value="4.006E-3" table:style-name="ce20">
            <text:p>0.40%</text:p>
          </table:table-cell>
          <table:table-cell office:value-type="percentage" office:value="5.5160000000000001E-3" table:style-name="ce20">
            <text:p>0.55%</text:p>
          </table:table-cell>
          <table:table-cell office:value-type="percentage" office:value="5.2189999999999988E-3" table:style-name="ce20">
            <text:p>0.52%</text:p>
          </table:table-cell>
          <table:table-cell office:value-type="percentage" office:value="5.1970000000000002E-3" table:style-name="ce20">
            <text:p>0.52%</text:p>
          </table:table-cell>
          <table:table-cell office:value-type="percentage" office:value="3.9659999999999999E-3" table:style-name="ce20">
            <text:p>0.40%</text:p>
          </table:table-cell>
          <table:table-cell office:value-type="percentage" office:value="4.9480000000000001E-3" table:style-name="ce21">
            <text:p>0.49%</text:p>
          </table:table-cell>
          <table:table-cell table:number-columns-repeated="16375"/>
        </table:table-row>
        <table:table-row table:style-name="ro10">
          <table:table-cell office:value-type="string" table:style-name="ce8">
            <text:p>112年第3季</text:p>
          </table:table-cell>
          <table:table-cell office:value-type="string" table:style-name="ce8">
            <text:p>針劑給藥案件數</text:p>
          </table:table-cell>
          <table:table-cell office:value-type="float" office:value="67540" table:style-name="ce17">
            <text:p>67,540</text:p>
          </table:table-cell>
          <table:table-cell office:value-type="float" office:value="29536" table:style-name="ce17">
            <text:p>29,536</text:p>
          </table:table-cell>
          <table:table-cell office:value-type="float" office:value="52321" table:style-name="ce17">
            <text:p>52,321</text:p>
          </table:table-cell>
          <table:table-cell office:value-type="float" office:value="35051" table:style-name="ce17">
            <text:p>35,051</text:p>
          </table:table-cell>
          <table:table-cell office:value-type="float" office:value="41390" table:style-name="ce17">
            <text:p>41,390</text:p>
          </table:table-cell>
          <table:table-cell office:value-type="float" office:value="4454" table:style-name="ce17">
            <text:p>4,454</text:p>
          </table:table-cell>
          <table:table-cell office:value-type="float" office:value="230292" table:style-name="ce18">
            <text:p>230,292</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3465688" table:style-name="ce17">
            <text:p>13,465,688</text:p>
          </table:table-cell>
          <table:table-cell office:value-type="float" office:value="7053071" table:style-name="ce17">
            <text:p>7,053,071</text:p>
          </table:table-cell>
          <table:table-cell office:value-type="float" office:value="9177568" table:style-name="ce17">
            <text:p>9,177,568</text:p>
          </table:table-cell>
          <table:table-cell office:value-type="float" office:value="6705921" table:style-name="ce17">
            <text:p>6,705,921</text:p>
          </table:table-cell>
          <table:table-cell office:value-type="float" office:value="7740703" table:style-name="ce17">
            <text:p>7,740,703</text:p>
          </table:table-cell>
          <table:table-cell office:value-type="float" office:value="799579" table:style-name="ce17">
            <text:p>799,579</text:p>
          </table:table-cell>
          <table:table-cell office:value-type="float" office:value="44942530" table:style-name="ce18">
            <text:p>44,942,530</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5.0149999999999995E-3" table:style-name="ce20">
            <text:p>0.50%</text:p>
          </table:table-cell>
          <table:table-cell office:value-type="percentage" office:value="4.1869999999999997E-3" table:style-name="ce20">
            <text:p>0.42%</text:p>
          </table:table-cell>
          <table:table-cell office:value-type="percentage" office:value="5.7000000000000002E-3" table:style-name="ce20">
            <text:p>0.57%</text:p>
          </table:table-cell>
          <table:table-cell office:value-type="percentage" office:value="5.2260000000000006E-3" table:style-name="ce20">
            <text:p>0.52%</text:p>
          </table:table-cell>
          <table:table-cell office:value-type="percentage" office:value="5.3470000000000011E-3" table:style-name="ce20">
            <text:p>0.53%</text:p>
          </table:table-cell>
          <table:table-cell office:value-type="percentage" office:value="5.5700000000000003E-3" table:style-name="ce20">
            <text:p>0.56%</text:p>
          </table:table-cell>
          <table:table-cell office:value-type="percentage" office:value="5.1240000000000001E-3" table:style-name="ce21">
            <text:p>0.51%</text:p>
          </table:table-cell>
          <table:table-cell table:number-columns-repeated="16375"/>
        </table:table-row>
        <table:table-row table:style-name="ro10">
          <table:table-cell office:value-type="string" table:style-name="ce8">
            <text:p>112年第4季</text:p>
          </table:table-cell>
          <table:table-cell office:value-type="string" table:style-name="ce8">
            <text:p>針劑給藥案件數</text:p>
          </table:table-cell>
          <table:table-cell office:value-type="float" office:value="67420" table:style-name="ce17">
            <text:p>67,420</text:p>
          </table:table-cell>
          <table:table-cell office:value-type="float" office:value="28457" table:style-name="ce17">
            <text:p>28,457</text:p>
          </table:table-cell>
          <table:table-cell office:value-type="float" office:value="52938" table:style-name="ce17">
            <text:p>52,938</text:p>
          </table:table-cell>
          <table:table-cell office:value-type="float" office:value="35196" table:style-name="ce17">
            <text:p>35,196</text:p>
          </table:table-cell>
          <table:table-cell office:value-type="float" office:value="43405" table:style-name="ce17">
            <text:p>43,405</text:p>
          </table:table-cell>
          <table:table-cell office:value-type="float" office:value="3939" table:style-name="ce17">
            <text:p>3,939</text:p>
          </table:table-cell>
          <table:table-cell office:value-type="float" office:value="231355" table:style-name="ce18">
            <text:p>231,355</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5177386" table:style-name="ce17">
            <text:p>15,177,386</text:p>
          </table:table-cell>
          <table:table-cell office:value-type="float" office:value="7811529" table:style-name="ce17">
            <text:p>7,811,529</text:p>
          </table:table-cell>
          <table:table-cell office:value-type="float" office:value="10084967" table:style-name="ce17">
            <text:p>10,084,967</text:p>
          </table:table-cell>
          <table:table-cell office:value-type="float" office:value="7370735" table:style-name="ce17">
            <text:p>7,370,735</text:p>
          </table:table-cell>
          <table:table-cell office:value-type="float" office:value="8511642" table:style-name="ce17">
            <text:p>8,511,642</text:p>
          </table:table-cell>
          <table:table-cell office:value-type="float" office:value="866986" table:style-name="ce17">
            <text:p>866,986</text:p>
          </table:table-cell>
          <table:table-cell office:value-type="float" office:value="49823245" table:style-name="ce18">
            <text:p>49,823,245</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4420000000000006E-3" table:style-name="ce20">
            <text:p>0.44%</text:p>
          </table:table-cell>
          <table:table-cell office:value-type="percentage" office:value="3.6420000000000003E-3" table:style-name="ce20">
            <text:p>0.36%</text:p>
          </table:table-cell>
          <table:table-cell office:value-type="percentage" office:value="5.2489999999999993E-3" table:style-name="ce20">
            <text:p>0.52%</text:p>
          </table:table-cell>
          <table:table-cell office:value-type="percentage" office:value="4.7750000000000006E-3" table:style-name="ce20">
            <text:p>0.48%</text:p>
          </table:table-cell>
          <table:table-cell office:value-type="percentage" office:value="5.0989999999999994E-3" table:style-name="ce20">
            <text:p>0.51%</text:p>
          </table:table-cell>
          <table:table-cell office:value-type="percentage" office:value="4.5430000000000002E-3" table:style-name="ce20">
            <text:p>0.45%</text:p>
          </table:table-cell>
          <table:table-cell office:value-type="percentage" office:value="4.6429999999999996E-3" table:style-name="ce21">
            <text:p>0.46%</text:p>
          </table:table-cell>
          <table:table-cell table:number-columns-repeated="16375"/>
        </table:table-row>
        <table:table-row table:style-name="ro10">
          <table:table-cell office:value-type="string" table:style-name="ce8">
            <text:p>112年小計</text:p>
          </table:table-cell>
          <table:table-cell office:value-type="string" table:style-name="ce8">
            <text:p>針劑給藥案件數</text:p>
          </table:table-cell>
          <table:table-cell office:value-type="float" office:value="268355" table:style-name="ce17">
            <text:p>268,355</text:p>
          </table:table-cell>
          <table:table-cell office:value-type="float" office:value="116590" table:style-name="ce17">
            <text:p>116,590</text:p>
          </table:table-cell>
          <table:table-cell office:value-type="float" office:value="208866" table:style-name="ce17">
            <text:p>208,866</text:p>
          </table:table-cell>
          <table:table-cell office:value-type="float" office:value="141552" table:style-name="ce17">
            <text:p>141,552</text:p>
          </table:table-cell>
          <table:table-cell office:value-type="float" office:value="166491" table:style-name="ce17">
            <text:p>166,491</text:p>
          </table:table-cell>
          <table:table-cell office:value-type="float" office:value="14689" table:style-name="ce17">
            <text:p>14,689</text:p>
          </table:table-cell>
          <table:table-cell office:value-type="float" office:value="916543" table:style-name="ce18">
            <text:p>916,543</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55682383" table:style-name="ce17">
            <text:p>55,682,383</text:p>
          </table:table-cell>
          <table:table-cell office:value-type="float" office:value="28895143" table:style-name="ce17">
            <text:p>28,895,143</text:p>
          </table:table-cell>
          <table:table-cell office:value-type="float" office:value="37769612" table:style-name="ce17">
            <text:p>37,769,612</text:p>
          </table:table-cell>
          <table:table-cell office:value-type="float" office:value="27767963" table:style-name="ce17">
            <text:p>27,767,963</text:p>
          </table:table-cell>
          <table:table-cell office:value-type="float" office:value="32183076" table:style-name="ce17">
            <text:p>32,183,076</text:p>
          </table:table-cell>
          <table:table-cell office:value-type="float" office:value="3365797" table:style-name="ce17">
            <text:p>3,365,797</text:p>
          </table:table-cell>
          <table:table-cell office:value-type="float" office:value="185663974" table:style-name="ce18">
            <text:p>185,663,974</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8190000000000004E-3" table:style-name="ce20">
            <text:p>0.48%</text:p>
          </table:table-cell>
          <table:table-cell office:value-type="percentage" office:value="4.0339999999999994E-3" table:style-name="ce20">
            <text:p>0.40%</text:p>
          </table:table-cell>
          <table:table-cell office:value-type="percentage" office:value="5.5299999999999993E-3" table:style-name="ce20">
            <text:p>0.55%</text:p>
          </table:table-cell>
          <table:table-cell office:value-type="percentage" office:value="5.0969999999999991E-3" table:style-name="ce20">
            <text:p>0.51%</text:p>
          </table:table-cell>
          <table:table-cell office:value-type="percentage" office:value="5.1729999999999996E-3" table:style-name="ce20">
            <text:p>0.52%</text:p>
          </table:table-cell>
          <table:table-cell office:value-type="percentage" office:value="4.3639999999999998E-3" table:style-name="ce20">
            <text:p>0.44%</text:p>
          </table:table-cell>
          <table:table-cell office:value-type="percentage" office:value="4.9359999999999994E-3" table:style-name="ce21">
            <text:p>0.49%</text:p>
          </table:table-cell>
          <table:table-cell table:number-columns-repeated="16375"/>
        </table:table-row>
        <table:table-row table:style-name="ro10">
          <table:table-cell office:value-type="string" table:style-name="ce8">
            <text:p>113年第1季</text:p>
          </table:table-cell>
          <table:table-cell office:value-type="string" table:style-name="ce8">
            <text:p>針劑給藥案件數</text:p>
          </table:table-cell>
          <table:table-cell office:value-type="float" office:value="68063" table:style-name="ce17">
            <text:p>68,063</text:p>
          </table:table-cell>
          <table:table-cell office:value-type="float" office:value="29052" table:style-name="ce17">
            <text:p>29,052</text:p>
          </table:table-cell>
          <table:table-cell office:value-type="float" office:value="52657" table:style-name="ce17">
            <text:p>52,657</text:p>
          </table:table-cell>
          <table:table-cell office:value-type="float" office:value="35457" table:style-name="ce17">
            <text:p>35,457</text:p>
          </table:table-cell>
          <table:table-cell office:value-type="float" office:value="43216" table:style-name="ce17">
            <text:p>43,216</text:p>
          </table:table-cell>
          <table:table-cell office:value-type="float" office:value="2781" table:style-name="ce17">
            <text:p>2,781</text:p>
          </table:table-cell>
          <table:table-cell office:value-type="float" office:value="231226" table:style-name="ce18">
            <text:p>231,226</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5318928" table:style-name="ce17">
            <text:p>15,318,928</text:p>
          </table:table-cell>
          <table:table-cell office:value-type="float" office:value="7910549" table:style-name="ce17">
            <text:p>7,910,549</text:p>
          </table:table-cell>
          <table:table-cell office:value-type="float" office:value="10394701" table:style-name="ce17">
            <text:p>10,394,701</text:p>
          </table:table-cell>
          <table:table-cell office:value-type="float" office:value="7544107" table:style-name="ce17">
            <text:p>7,544,107</text:p>
          </table:table-cell>
          <table:table-cell office:value-type="float" office:value="8741158" table:style-name="ce17">
            <text:p>8,741,158</text:p>
          </table:table-cell>
          <table:table-cell office:value-type="float" office:value="883185" table:style-name="ce17">
            <text:p>883,185</text:p>
          </table:table-cell>
          <table:table-cell office:value-type="float" office:value="50792628" table:style-name="ce18">
            <text:p>50,792,628</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4429999999999999E-3" table:style-name="ce20">
            <text:p>0.44%</text:p>
          </table:table-cell>
          <table:table-cell office:value-type="percentage" office:value="3.6719999999999999E-3" table:style-name="ce20">
            <text:p>0.37%</text:p>
          </table:table-cell>
          <table:table-cell office:value-type="percentage" office:value="5.0649999999999992E-3" table:style-name="ce20">
            <text:p>0.51%</text:p>
          </table:table-cell>
          <table:table-cell office:value-type="percentage" office:value="4.6990000000000001E-3" table:style-name="ce20">
            <text:p>0.47%</text:p>
          </table:table-cell>
          <table:table-cell office:value-type="percentage" office:value="4.9429999999999995E-3" table:style-name="ce20">
            <text:p>0.49%</text:p>
          </table:table-cell>
          <table:table-cell office:value-type="percentage" office:value="3.1480000000000002E-3" table:style-name="ce20">
            <text:p>0.31%</text:p>
          </table:table-cell>
          <table:table-cell office:value-type="percentage" office:value="4.5519999999999996E-3" table:style-name="ce21">
            <text:p>0.46%</text:p>
          </table:table-cell>
          <table:table-cell table:number-columns-repeated="16375"/>
        </table:table-row>
        <table:table-row table:style-name="ro10">
          <table:table-cell office:value-type="string" table:style-name="ce8">
            <text:p>113年第2季</text:p>
          </table:table-cell>
          <table:table-cell office:value-type="string" table:style-name="ce8">
            <text:p>針劑給藥案件數</text:p>
          </table:table-cell>
          <table:table-cell office:value-type="float" office:value="67914" table:style-name="ce17">
            <text:p>67,914</text:p>
          </table:table-cell>
          <table:table-cell office:value-type="float" office:value="29194" table:style-name="ce17">
            <text:p>29,194</text:p>
          </table:table-cell>
          <table:table-cell office:value-type="float" office:value="54292" table:style-name="ce17">
            <text:p>54,292</text:p>
          </table:table-cell>
          <table:table-cell office:value-type="float" office:value="36029" table:style-name="ce17">
            <text:p>36,029</text:p>
          </table:table-cell>
          <table:table-cell office:value-type="float" office:value="43849" table:style-name="ce17">
            <text:p>43,849</text:p>
          </table:table-cell>
          <table:table-cell office:value-type="float" office:value="3106" table:style-name="ce17">
            <text:p>3,106</text:p>
          </table:table-cell>
          <table:table-cell office:value-type="float" office:value="234384" table:style-name="ce18">
            <text:p>234,384</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295802" table:style-name="ce17">
            <text:p>14,295,802</text:p>
          </table:table-cell>
          <table:table-cell office:value-type="float" office:value="7365827" table:style-name="ce17">
            <text:p>7,365,827</text:p>
          </table:table-cell>
          <table:table-cell office:value-type="float" office:value="9355212" table:style-name="ce17">
            <text:p>9,355,212</text:p>
          </table:table-cell>
          <table:table-cell office:value-type="float" office:value="6995121" table:style-name="ce17">
            <text:p>6,995,121</text:p>
          </table:table-cell>
          <table:table-cell office:value-type="float" office:value="8081044" table:style-name="ce17">
            <text:p>8,081,044</text:p>
          </table:table-cell>
          <table:table-cell office:value-type="float" office:value="819679" table:style-name="ce17">
            <text:p>819,679</text:p>
          </table:table-cell>
          <table:table-cell office:value-type="float" office:value="46912685" table:style-name="ce18">
            <text:p>46,912,685</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7499999999999999E-3" table:style-name="ce20">
            <text:p>0.48%</text:p>
          </table:table-cell>
          <table:table-cell office:value-type="percentage" office:value="3.9629999999999995E-3" table:style-name="ce20">
            <text:p>0.40%</text:p>
          </table:table-cell>
          <table:table-cell office:value-type="percentage" office:value="5.8029999999999991E-3" table:style-name="ce20">
            <text:p>0.58%</text:p>
          </table:table-cell>
          <table:table-cell office:value-type="percentage" office:value="5.1500000000000001E-3" table:style-name="ce20">
            <text:p>0.52%</text:p>
          </table:table-cell>
          <table:table-cell office:value-type="percentage" office:value="5.4259999999999994E-3" table:style-name="ce20">
            <text:p>0.54%</text:p>
          </table:table-cell>
          <table:table-cell office:value-type="percentage" office:value="3.7890000000000003E-3" table:style-name="ce20">
            <text:p>0.38%</text:p>
          </table:table-cell>
          <table:table-cell office:value-type="percentage" office:value="4.9960000000000004E-3" table:style-name="ce21">
            <text:p>0.50%</text:p>
          </table:table-cell>
          <table:table-cell table:number-columns-repeated="16375"/>
        </table:table-row>
        <table:table-row table:style-name="ro10">
          <table:table-cell office:value-type="string" table:style-name="ce8">
            <text:p>113年第3季</text:p>
          </table:table-cell>
          <table:table-cell office:value-type="string" table:style-name="ce8">
            <text:p>針劑給藥案件數</text:p>
          </table:table-cell>
          <table:table-cell office:value-type="float" office:value="67997" table:style-name="ce17">
            <text:p>67,997</text:p>
          </table:table-cell>
          <table:table-cell office:value-type="float" office:value="28115" table:style-name="ce17">
            <text:p>28,115</text:p>
          </table:table-cell>
          <table:table-cell office:value-type="float" office:value="54913" table:style-name="ce17">
            <text:p>54,913</text:p>
          </table:table-cell>
          <table:table-cell office:value-type="float" office:value="35075" table:style-name="ce17">
            <text:p>35,075</text:p>
          </table:table-cell>
          <table:table-cell office:value-type="float" office:value="42886" table:style-name="ce17">
            <text:p>42,886</text:p>
          </table:table-cell>
          <table:table-cell office:value-type="float" office:value="3031" table:style-name="ce17">
            <text:p>3,031</text:p>
          </table:table-cell>
          <table:table-cell office:value-type="float" office:value="232017" table:style-name="ce18">
            <text:p>232,017</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3530128" table:style-name="ce17">
            <text:p>13,530,128</text:p>
          </table:table-cell>
          <table:table-cell office:value-type="float" office:value="7166401" table:style-name="ce17">
            <text:p>7,166,401</text:p>
          </table:table-cell>
          <table:table-cell office:value-type="float" office:value="9142511" table:style-name="ce17">
            <text:p>9,142,511</text:p>
          </table:table-cell>
          <table:table-cell office:value-type="float" office:value="6737320" table:style-name="ce17">
            <text:p>6,737,320</text:p>
          </table:table-cell>
          <table:table-cell office:value-type="float" office:value="7832267" table:style-name="ce17">
            <text:p>7,832,267</text:p>
          </table:table-cell>
          <table:table-cell office:value-type="float" office:value="814129" table:style-name="ce17">
            <text:p>814,129</text:p>
          </table:table-cell>
          <table:table-cell office:value-type="float" office:value="45222756" table:style-name="ce18">
            <text:p>45,222,756</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5.0250000000000008E-3" table:style-name="ce20">
            <text:p>0.50%</text:p>
          </table:table-cell>
          <table:table-cell office:value-type="percentage" office:value="3.9230000000000003E-3" table:style-name="ce20">
            <text:p>0.39%</text:p>
          </table:table-cell>
          <table:table-cell office:value-type="percentage" office:value="6.0060000000000001E-3" table:style-name="ce20">
            <text:p>0.60%</text:p>
          </table:table-cell>
          <table:table-cell office:value-type="percentage" office:value="5.2060000000000006E-3" table:style-name="ce20">
            <text:p>0.52%</text:p>
          </table:table-cell>
          <table:table-cell office:value-type="percentage" office:value="5.4749999999999998E-3" table:style-name="ce20">
            <text:p>0.55%</text:p>
          </table:table-cell>
          <table:table-cell office:value-type="percentage" office:value="3.7219999999999996E-3" table:style-name="ce20">
            <text:p>0.37%</text:p>
          </table:table-cell>
          <table:table-cell office:value-type="percentage" office:value="5.13E-3" table:style-name="ce21">
            <text:p>0.51%</text:p>
          </table:table-cell>
          <table:table-cell table:number-columns-repeated="16375"/>
        </table:table-row>
        <table:table-row table:style-name="ro10">
          <table:table-cell office:value-type="string" table:style-name="ce8">
            <text:p>113年第4季</text:p>
          </table:table-cell>
          <table:table-cell office:value-type="string" table:style-name="ce8">
            <text:p>針劑給藥案件數</text:p>
          </table:table-cell>
          <table:table-cell office:value-type="float" office:value="67160" table:style-name="ce17">
            <text:p>67,160</text:p>
          </table:table-cell>
          <table:table-cell office:value-type="float" office:value="27171" table:style-name="ce17">
            <text:p>27,171</text:p>
          </table:table-cell>
          <table:table-cell office:value-type="float" office:value="54592" table:style-name="ce17">
            <text:p>54,592</text:p>
          </table:table-cell>
          <table:table-cell office:value-type="float" office:value="34458" table:style-name="ce17">
            <text:p>34,458</text:p>
          </table:table-cell>
          <table:table-cell office:value-type="float" office:value="40783" table:style-name="ce17">
            <text:p>40,783</text:p>
          </table:table-cell>
          <table:table-cell office:value-type="float" office:value="2436" table:style-name="ce17">
            <text:p>2,436</text:p>
          </table:table-cell>
          <table:table-cell office:value-type="float" office:value="226600" table:style-name="ce18">
            <text:p>226,600</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383435" table:style-name="ce17">
            <text:p>14,383,435</text:p>
          </table:table-cell>
          <table:table-cell office:value-type="float" office:value="7490523" table:style-name="ce17">
            <text:p>7,490,523</text:p>
          </table:table-cell>
          <table:table-cell office:value-type="float" office:value="9785272" table:style-name="ce17">
            <text:p>9,785,272</text:p>
          </table:table-cell>
          <table:table-cell office:value-type="float" office:value="7153845" table:style-name="ce17">
            <text:p>7,153,845</text:p>
          </table:table-cell>
          <table:table-cell office:value-type="float" office:value="8340150" table:style-name="ce17">
            <text:p>8,340,150</text:p>
          </table:table-cell>
          <table:table-cell office:value-type="float" office:value="845709" table:style-name="ce17">
            <text:p>845,709</text:p>
          </table:table-cell>
          <table:table-cell office:value-type="float" office:value="47998934" table:style-name="ce18">
            <text:p>47,998,934</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6689999999999995E-3" table:style-name="ce20">
            <text:p>0.47%</text:p>
          </table:table-cell>
          <table:table-cell office:value-type="percentage" office:value="3.6269999999999996E-3" table:style-name="ce20">
            <text:p>0.36%</text:p>
          </table:table-cell>
          <table:table-cell office:value-type="percentage" office:value="5.5779999999999996E-3" table:style-name="ce20">
            <text:p>0.56%</text:p>
          </table:table-cell>
          <table:table-cell office:value-type="percentage" office:value="4.8160000000000008E-3" table:style-name="ce20">
            <text:p>0.48%</text:p>
          </table:table-cell>
          <table:table-cell office:value-type="percentage" office:value="4.8890000000000001E-3" table:style-name="ce20">
            <text:p>0.49%</text:p>
          </table:table-cell>
          <table:table-cell office:value-type="percentage" office:value="2.8799999999999997E-3" table:style-name="ce20">
            <text:p>0.29%</text:p>
          </table:table-cell>
          <table:table-cell office:value-type="percentage" office:value="4.7200000000000011E-3" table:style-name="ce21">
            <text:p>0.47%</text:p>
          </table:table-cell>
          <table:table-cell table:number-columns-repeated="16375"/>
        </table:table-row>
        <table:table-row table:style-name="ro10">
          <table:table-cell office:value-type="string" table:style-name="ce8">
            <text:p>113年小計</text:p>
          </table:table-cell>
          <table:table-cell office:value-type="string" table:style-name="ce8">
            <text:p>針劑給藥案件數</text:p>
          </table:table-cell>
          <table:table-cell office:value-type="float" office:value="271134" table:style-name="ce17">
            <text:p>271,134</text:p>
          </table:table-cell>
          <table:table-cell office:value-type="float" office:value="113532" table:style-name="ce17">
            <text:p>113,532</text:p>
          </table:table-cell>
          <table:table-cell office:value-type="float" office:value="216454" table:style-name="ce17">
            <text:p>216,454</text:p>
          </table:table-cell>
          <table:table-cell office:value-type="float" office:value="141019" table:style-name="ce17">
            <text:p>141,019</text:p>
          </table:table-cell>
          <table:table-cell office:value-type="float" office:value="170734" table:style-name="ce17">
            <text:p>170,734</text:p>
          </table:table-cell>
          <table:table-cell office:value-type="float" office:value="11354" table:style-name="ce17">
            <text:p>11,354</text:p>
          </table:table-cell>
          <table:table-cell office:value-type="float" office:value="924227" table:style-name="ce18">
            <text:p>924,227</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57528293" table:style-name="ce17">
            <text:p>57,528,293</text:p>
          </table:table-cell>
          <table:table-cell office:value-type="float" office:value="29933300" table:style-name="ce17">
            <text:p>29,933,300</text:p>
          </table:table-cell>
          <table:table-cell office:value-type="float" office:value="38677696" table:style-name="ce17">
            <text:p>38,677,696</text:p>
          </table:table-cell>
          <table:table-cell office:value-type="float" office:value="28430393" table:style-name="ce17">
            <text:p>28,430,393</text:p>
          </table:table-cell>
          <table:table-cell office:value-type="float" office:value="32994619" table:style-name="ce17">
            <text:p>32,994,619</text:p>
          </table:table-cell>
          <table:table-cell office:value-type="float" office:value="3362702" table:style-name="ce17">
            <text:p>3,362,702</text:p>
          </table:table-cell>
          <table:table-cell office:value-type="float" office:value="190927003" table:style-name="ce18">
            <text:p>190,927,003</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7130000000000002E-3" table:style-name="ce20">
            <text:p>0.47%</text:p>
          </table:table-cell>
          <table:table-cell office:value-type="percentage" office:value="3.7920000000000002E-3" table:style-name="ce20">
            <text:p>0.38%</text:p>
          </table:table-cell>
          <table:table-cell office:value-type="percentage" office:value="5.5960000000000003E-3" table:style-name="ce20">
            <text:p>0.56%</text:p>
          </table:table-cell>
          <table:table-cell office:value-type="percentage" office:value="4.96E-3" table:style-name="ce20">
            <text:p>0.50%</text:p>
          </table:table-cell>
          <table:table-cell office:value-type="percentage" office:value="5.1739999999999998E-3" table:style-name="ce20">
            <text:p>0.52%</text:p>
          </table:table-cell>
          <table:table-cell office:value-type="percentage" office:value="3.3760000000000001E-3" table:style-name="ce20">
            <text:p>0.34%</text:p>
          </table:table-cell>
          <table:table-cell office:value-type="percentage" office:value="4.8399999999999997E-3" table:style-name="ce21">
            <text:p>0.48%</text:p>
          </table:table-cell>
          <table:table-cell table:number-columns-repeated="16375"/>
        </table:table-row>
        <table:table-row table:style-name="ro10">
          <table:table-cell office:value-type="string" table:style-name="ce8">
            <text:p>114年第1季</text:p>
          </table:table-cell>
          <table:table-cell office:value-type="string" table:style-name="ce8">
            <text:p>針劑給藥案件數</text:p>
          </table:table-cell>
          <table:table-cell office:value-type="float" office:value="70926" table:style-name="ce17">
            <text:p>70,926</text:p>
          </table:table-cell>
          <table:table-cell office:value-type="float" office:value="30697" table:style-name="ce17">
            <text:p>30,697</text:p>
          </table:table-cell>
          <table:table-cell office:value-type="float" office:value="58730" table:style-name="ce17">
            <text:p>58,730</text:p>
          </table:table-cell>
          <table:table-cell office:value-type="float" office:value="34790" table:style-name="ce17">
            <text:p>34,790</text:p>
          </table:table-cell>
          <table:table-cell office:value-type="float" office:value="42031" table:style-name="ce17">
            <text:p>42,031</text:p>
          </table:table-cell>
          <table:table-cell office:value-type="float" office:value="2722" table:style-name="ce17">
            <text:p>2,722</text:p>
          </table:table-cell>
          <table:table-cell office:value-type="float" office:value="239896" table:style-name="ce18">
            <text:p>239,896</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904015" table:style-name="ce17">
            <text:p>14,904,015</text:p>
          </table:table-cell>
          <table:table-cell office:value-type="float" office:value="7875176" table:style-name="ce17">
            <text:p>7,875,176</text:p>
          </table:table-cell>
          <table:table-cell office:value-type="float" office:value="10438901" table:style-name="ce17">
            <text:p>10,438,901</text:p>
          </table:table-cell>
          <table:table-cell office:value-type="float" office:value="7651599" table:style-name="ce17">
            <text:p>7,651,599</text:p>
          </table:table-cell>
          <table:table-cell office:value-type="float" office:value="8895410" table:style-name="ce17">
            <text:p>8,895,410</text:p>
          </table:table-cell>
          <table:table-cell office:value-type="float" office:value="875391" table:style-name="ce17">
            <text:p>875,391</text:p>
          </table:table-cell>
          <table:table-cell office:value-type="float" office:value="50640492" table:style-name="ce18">
            <text:p>50,640,492</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7580000000000001E-3" table:style-name="ce20">
            <text:p>0.48%</text:p>
          </table:table-cell>
          <table:table-cell office:value-type="percentage" office:value="3.8969999999999999E-3" table:style-name="ce20">
            <text:p>0.39%</text:p>
          </table:table-cell>
          <table:table-cell office:value-type="percentage" office:value="5.6259999999999999E-3" table:style-name="ce20">
            <text:p>0.56%</text:p>
          </table:table-cell>
          <table:table-cell office:value-type="percentage" office:value="4.5459999999999997E-3" table:style-name="ce20">
            <text:p>0.45%</text:p>
          </table:table-cell>
          <table:table-cell office:value-type="percentage" office:value="4.725E-3" table:style-name="ce20">
            <text:p>0.47%</text:p>
          </table:table-cell>
          <table:table-cell office:value-type="percentage" office:value="3.1089999999999994E-3" table:style-name="ce20">
            <text:p>0.31%</text:p>
          </table:table-cell>
          <table:table-cell office:value-type="percentage" office:value="4.7369999999999999E-3" table:style-name="ce21">
            <text:p>0.47%</text:p>
          </table:table-cell>
          <table:table-cell table:number-columns-repeated="16375"/>
        </table:table-row>
        <table:table-row table:style-name="ro10">
          <table:table-cell office:value-type="string" table:style-name="ce8">
            <text:p>114年第2季</text:p>
          </table:table-cell>
          <table:table-cell office:value-type="string" table:style-name="ce8">
            <text:p>針劑給藥案件數</text:p>
          </table:table-cell>
          <table:table-cell office:value-type="float" office:value="68969" table:style-name="ce17">
            <text:p>68,969</text:p>
          </table:table-cell>
          <table:table-cell office:value-type="float" office:value="27737" table:style-name="ce17">
            <text:p>27,737</text:p>
          </table:table-cell>
          <table:table-cell office:value-type="float" office:value="58126" table:style-name="ce17">
            <text:p>58,126</text:p>
          </table:table-cell>
          <table:table-cell office:value-type="float" office:value="34212" table:style-name="ce17">
            <text:p>34,212</text:p>
          </table:table-cell>
          <table:table-cell office:value-type="float" office:value="42122" table:style-name="ce17">
            <text:p>42,122</text:p>
          </table:table-cell>
          <table:table-cell office:value-type="float" office:value="2956" table:style-name="ce17">
            <text:p>2,956</text:p>
          </table:table-cell>
          <table:table-cell office:value-type="float" office:value="234122" table:style-name="ce18">
            <text:p>234,122</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106990" table:style-name="ce17">
            <text:p>14,106,990</text:p>
          </table:table-cell>
          <table:table-cell office:value-type="float" office:value="7555651" table:style-name="ce17">
            <text:p>7,555,651</text:p>
          </table:table-cell>
          <table:table-cell office:value-type="float" office:value="9783729" table:style-name="ce17">
            <text:p>9,783,729</text:p>
          </table:table-cell>
          <table:table-cell office:value-type="float" office:value="7190650" table:style-name="ce17">
            <text:p>7,190,650</text:p>
          </table:table-cell>
          <table:table-cell office:value-type="float" office:value="8280549" table:style-name="ce17">
            <text:p>8,280,549</text:p>
          </table:table-cell>
          <table:table-cell office:value-type="float" office:value="841199" table:style-name="ce17">
            <text:p>841,199</text:p>
          </table:table-cell>
          <table:table-cell office:value-type="float" office:value="47758768" table:style-name="ce18">
            <text:p>47,758,768</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888E-3" table:style-name="ce20">
            <text:p>0.49%</text:p>
          </table:table-cell>
          <table:table-cell office:value-type="percentage" office:value="3.6710000000000002E-3" table:style-name="ce20">
            <text:p>0.37%</text:p>
          </table:table-cell>
          <table:table-cell office:value-type="percentage" office:value="5.941000000000001E-3" table:style-name="ce20">
            <text:p>0.59%</text:p>
          </table:table-cell>
          <table:table-cell office:value-type="percentage" office:value="4.7569999999999999E-3" table:style-name="ce20">
            <text:p>0.48%</text:p>
          </table:table-cell>
          <table:table-cell office:value-type="percentage" office:value="5.0860000000000002E-3" table:style-name="ce20">
            <text:p>0.51%</text:p>
          </table:table-cell>
          <table:table-cell office:value-type="percentage" office:value="3.5140000000000006E-3" table:style-name="ce20">
            <text:p>0.35%</text:p>
          </table:table-cell>
          <table:table-cell office:value-type="percentage" office:value="4.9019999999999992E-3" table:style-name="ce21">
            <text:p>0.49%</text:p>
          </table:table-cell>
          <table:table-cell table:number-columns-repeated="16375"/>
        </table:table-row>
        <table:table-row table:style-name="ro10">
          <table:table-cell office:value-type="string" table:style-name="ce8">
            <text:p>114年第3季</text:p>
          </table:table-cell>
          <table:table-cell office:value-type="string" table:style-name="ce8">
            <text:p>針劑給藥案件數</text:p>
          </table:table-cell>
          <table:table-cell office:value-type="float" office:value="67523" table:style-name="ce17">
            <text:p>67,523</text:p>
          </table:table-cell>
          <table:table-cell office:value-type="float" office:value="26704" table:style-name="ce17">
            <text:p>26,704</text:p>
          </table:table-cell>
          <table:table-cell office:value-type="float" office:value="57267" table:style-name="ce17">
            <text:p>57,267</text:p>
          </table:table-cell>
          <table:table-cell office:value-type="float" office:value="30998" table:style-name="ce17">
            <text:p>30,998</text:p>
          </table:table-cell>
          <table:table-cell office:value-type="float" office:value="40486" table:style-name="ce17">
            <text:p>40,486</text:p>
          </table:table-cell>
          <table:table-cell office:value-type="float" office:value="3057" table:style-name="ce17">
            <text:p>3,057</text:p>
          </table:table-cell>
          <table:table-cell office:value-type="float" office:value="226035" table:style-name="ce18">
            <text:p>226,035</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2876643" table:style-name="ce17">
            <text:p>12,876,643</text:p>
          </table:table-cell>
          <table:table-cell office:value-type="float" office:value="6895750" table:style-name="ce17">
            <text:p>6,895,750</text:p>
          </table:table-cell>
          <table:table-cell office:value-type="float" office:value="8748524" table:style-name="ce17">
            <text:p>8,748,524</text:p>
          </table:table-cell>
          <table:table-cell office:value-type="float" office:value="6492428" table:style-name="ce17">
            <text:p>6,492,428</text:p>
          </table:table-cell>
          <table:table-cell office:value-type="float" office:value="7641937" table:style-name="ce17">
            <text:p>7,641,937</text:p>
          </table:table-cell>
          <table:table-cell office:value-type="float" office:value="758385" table:style-name="ce17">
            <text:p>758,385</text:p>
          </table:table-cell>
          <table:table-cell office:value-type="float" office:value="43413667" table:style-name="ce18">
            <text:p>43,413,667</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5.2430000000000003E-3" table:style-name="ce20">
            <text:p>0.52%</text:p>
          </table:table-cell>
          <table:table-cell office:value-type="percentage" office:value="3.872E-3" table:style-name="ce20">
            <text:p>0.39%</text:p>
          </table:table-cell>
          <table:table-cell office:value-type="percentage" office:value="6.5449999999999996E-3" table:style-name="ce20">
            <text:p>0.65%</text:p>
          </table:table-cell>
          <table:table-cell office:value-type="percentage" office:value="4.7739999999999996E-3" table:style-name="ce20">
            <text:p>0.48%</text:p>
          </table:table-cell>
          <table:table-cell office:value-type="percentage" office:value="5.2970000000000005E-3" table:style-name="ce20">
            <text:p>0.53%</text:p>
          </table:table-cell>
          <table:table-cell office:value-type="percentage" office:value="4.0299999999999989E-3" table:style-name="ce20">
            <text:p>0.40%</text:p>
          </table:table-cell>
          <table:table-cell office:value-type="percentage" office:value="5.2060000000000006E-3" table:style-name="ce21">
            <text:p>0.52%</text:p>
          </table:table-cell>
          <table:table-cell table:number-columns-repeated="16375"/>
        </table:table-row>
        <table:table-row table:style-name="ro10">
          <table:table-cell office:value-type="string" table:style-name="ce8">
            <text:p>114年第4季</text:p>
          </table:table-cell>
          <table:table-cell office:value-type="string" table:style-name="ce8">
            <text:p>針劑給藥案件數</text:p>
          </table:table-cell>
          <table:table-cell office:value-type="float" office:value="64994" table:style-name="ce17">
            <text:p>64,994</text:p>
          </table:table-cell>
          <table:table-cell office:value-type="float" office:value="25877" table:style-name="ce17">
            <text:p>25,877</text:p>
          </table:table-cell>
          <table:table-cell office:value-type="float" office:value="55913" table:style-name="ce17">
            <text:p>55,913</text:p>
          </table:table-cell>
          <table:table-cell office:value-type="float" office:value="30243" table:style-name="ce17">
            <text:p>30,243</text:p>
          </table:table-cell>
          <table:table-cell office:value-type="float" office:value="41743" table:style-name="ce17">
            <text:p>41,743</text:p>
          </table:table-cell>
          <table:table-cell office:value-type="float" office:value="3179" table:style-name="ce17">
            <text:p>3,179</text:p>
          </table:table-cell>
          <table:table-cell office:value-type="float" office:value="221949" table:style-name="ce18">
            <text:p>221,949</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3316045" table:style-name="ce17">
            <text:p>13,316,045</text:p>
          </table:table-cell>
          <table:table-cell office:value-type="float" office:value="7033094" table:style-name="ce17">
            <text:p>7,033,094</text:p>
          </table:table-cell>
          <table:table-cell office:value-type="float" office:value="9160119" table:style-name="ce17">
            <text:p>9,160,119</text:p>
          </table:table-cell>
          <table:table-cell office:value-type="float" office:value="6745487" table:style-name="ce17">
            <text:p>6,745,487</text:p>
          </table:table-cell>
          <table:table-cell office:value-type="float" office:value="8023927" table:style-name="ce17">
            <text:p>8,023,927</text:p>
          </table:table-cell>
          <table:table-cell office:value-type="float" office:value="790191" table:style-name="ce17">
            <text:p>790,191</text:p>
          </table:table-cell>
          <table:table-cell office:value-type="float" office:value="45068863" table:style-name="ce18">
            <text:p>45,068,863</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8799999999999998E-3" table:style-name="ce20">
            <text:p>0.49%</text:p>
          </table:table-cell>
          <table:table-cell office:value-type="percentage" office:value="3.679E-3" table:style-name="ce20">
            <text:p>0.37%</text:p>
          </table:table-cell>
          <table:table-cell office:value-type="percentage" office:value="6.1029999999999999E-3" table:style-name="ce20">
            <text:p>0.61%</text:p>
          </table:table-cell>
          <table:table-cell office:value-type="percentage" office:value="4.483E-3" table:style-name="ce20">
            <text:p>0.45%</text:p>
          </table:table-cell>
          <table:table-cell office:value-type="percentage" office:value="5.202E-3" table:style-name="ce20">
            <text:p>0.52%</text:p>
          </table:table-cell>
          <table:table-cell office:value-type="percentage" office:value="4.0230000000000005E-3" table:style-name="ce20">
            <text:p>0.40%</text:p>
          </table:table-cell>
          <table:table-cell office:value-type="percentage" office:value="4.9239999999999996E-3" table:style-name="ce21">
            <text:p>0.49%</text:p>
          </table:table-cell>
          <table:table-cell table:number-columns-repeated="16375"/>
        </table:table-row>
        <table:table-row table:style-name="ro10">
          <table:table-cell office:value-type="string" table:style-name="ce8">
            <text:p>114年小計</text:p>
          </table:table-cell>
          <table:table-cell office:value-type="string" table:style-name="ce8">
            <text:p>針劑給藥案件數</text:p>
          </table:table-cell>
          <table:table-cell office:value-type="float" office:value="272412" table:style-name="ce17">
            <text:p>272,412</text:p>
          </table:table-cell>
          <table:table-cell office:value-type="float" office:value="111015" table:style-name="ce17">
            <text:p>111,015</text:p>
          </table:table-cell>
          <table:table-cell office:value-type="float" office:value="230036" table:style-name="ce17">
            <text:p>230,036</text:p>
          </table:table-cell>
          <table:table-cell office:value-type="float" office:value="130243" table:style-name="ce17">
            <text:p>130,243</text:p>
          </table:table-cell>
          <table:table-cell office:value-type="float" office:value="166382" table:style-name="ce17">
            <text:p>166,382</text:p>
          </table:table-cell>
          <table:table-cell office:value-type="float" office:value="11914" table:style-name="ce17">
            <text:p>11,914</text:p>
          </table:table-cell>
          <table:table-cell office:value-type="float" office:value="922002" table:style-name="ce18">
            <text:p>922,002</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55203693" table:style-name="ce17">
            <text:p>55,203,693</text:p>
          </table:table-cell>
          <table:table-cell office:value-type="float" office:value="29359671" table:style-name="ce17">
            <text:p>29,359,671</text:p>
          </table:table-cell>
          <table:table-cell office:value-type="float" office:value="38131273" table:style-name="ce17">
            <text:p>38,131,273</text:p>
          </table:table-cell>
          <table:table-cell office:value-type="float" office:value="28080164" table:style-name="ce17">
            <text:p>28,080,164</text:p>
          </table:table-cell>
          <table:table-cell office:value-type="float" office:value="32841823" table:style-name="ce17">
            <text:p>32,841,823</text:p>
          </table:table-cell>
          <table:table-cell office:value-type="float" office:value="3265166" table:style-name="ce17">
            <text:p>3,265,166</text:p>
          </table:table-cell>
          <table:table-cell office:value-type="float" office:value="186881790" table:style-name="ce18">
            <text:p>186,881,790</text:p>
          </table:table-cell>
          <table:table-cell table:number-columns-repeated="16375"/>
        </table:table-row>
        <table:table-row table:style-name="ro9">
          <table:table-cell table:style-name="ce19"/>
          <table:table-cell office:value-type="string" table:style-name="ce8">
            <text:p>注射劑使用率</text:p>
          </table:table-cell>
          <table:table-cell office:value-type="percentage" office:value="4.9339999999999992E-3" table:style-name="ce20">
            <text:p>0.49%</text:p>
          </table:table-cell>
          <table:table-cell office:value-type="percentage" office:value="3.7810000000000001E-3" table:style-name="ce20">
            <text:p>0.38%</text:p>
          </table:table-cell>
          <table:table-cell office:value-type="percentage" office:value="6.0320000000000009E-3" table:style-name="ce20">
            <text:p>0.60%</text:p>
          </table:table-cell>
          <table:table-cell office:value-type="percentage" office:value="4.6379999999999998E-3" table:style-name="ce20">
            <text:p>0.46%</text:p>
          </table:table-cell>
          <table:table-cell office:value-type="percentage" office:value="5.0660000000000002E-3" table:style-name="ce20">
            <text:p>0.51%</text:p>
          </table:table-cell>
          <table:table-cell office:value-type="percentage" office:value="3.6480000000000006E-3" table:style-name="ce20">
            <text:p>0.36%</text:p>
          </table:table-cell>
          <table:table-cell office:value-type="percentage" office:value="4.9329999999999999E-3" table:style-name="ce21">
            <text:p>0.4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150.0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14">
          <table:table-cell office:value-type="string" table:number-columns-spanned="9" table:number-rows-spanned="1" table:style-name="ce43">
            <text:p><text:s text:c="10"/>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給藥案件數。<text:s/>　　　<text:s/></text:p>
          </table:table-cell>
          <table:covered-table-cell table:number-columns-repeated="8"/>
          <table:table-cell table:number-columns-repeated="16375"/>
        </table:table-row>
        <table:table-row table:style-name="ro15">
          <table:table-cell office:value-type="string" table:number-columns-spanned="9" table:number-rows-spanned="1" table:style-name="ce43">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4">
          <table:table-cell office:value-type="string" table:number-columns-spanned="9" table:number-rows-spanned="1" table:style-name="ce43">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text:s/>115/03/31<text:s/><text:s/></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table>
      <table:table table:name="2-1" table:style-name="ta3">
        <table:table-column table:style-name="co5" table:default-cell-style-name="ce1"/>
        <table:table-column table:style-name="co12" table:default-cell-style-name="ce1"/>
        <table:table-column table:style-name="co13" table:number-columns-repeated="5" table:default-cell-style-name="ce1"/>
        <table:table-column table:style-name="co14" table:default-cell-style-name="ce1"/>
        <table:table-column table:style-name="co15" table:default-cell-style-name="ce1"/>
        <table:table-column table:style-name="co3" table:number-columns-repeated="16375" table:default-cell-style-name="ce1"/>
        <table:table-row table:style-name="ro8">
          <table:table-cell office:value-type="string" table:number-columns-spanned="9" table:number-rows-spanned="1" table:style-name="ce42">
            <text:p>指標2-1 <text:s/>西醫基層總額醫療品質資訊-門診抗生素使用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門診抗生素給藥案件數</text:p>
          </table:table-cell>
          <table:table-cell office:value-type="float" office:value="1383249" table:style-name="ce17">
            <text:p>1,383,249</text:p>
          </table:table-cell>
          <table:table-cell office:value-type="float" office:value="590012" table:style-name="ce17">
            <text:p>590,012</text:p>
          </table:table-cell>
          <table:table-cell office:value-type="float" office:value="900468" table:style-name="ce17">
            <text:p>900,468</text:p>
          </table:table-cell>
          <table:table-cell office:value-type="float" office:value="602046" table:style-name="ce17">
            <text:p>602,046</text:p>
          </table:table-cell>
          <table:table-cell office:value-type="float" office:value="641601" table:style-name="ce17">
            <text:p>641,601</text:p>
          </table:table-cell>
          <table:table-cell office:value-type="float" office:value="85119" table:style-name="ce17">
            <text:p>85,119</text:p>
          </table:table-cell>
          <table:table-cell office:value-type="float" office:value="4202495" table:style-name="ce18">
            <text:p>4,202,495</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0705613" table:style-name="ce17">
            <text:p>10,705,613</text:p>
          </table:table-cell>
          <table:table-cell office:value-type="float" office:value="5417169" table:style-name="ce17">
            <text:p>5,417,169</text:p>
          </table:table-cell>
          <table:table-cell office:value-type="float" office:value="7650616" table:style-name="ce17">
            <text:p>7,650,616</text:p>
          </table:table-cell>
          <table:table-cell office:value-type="float" office:value="5753716" table:style-name="ce17">
            <text:p>5,753,716</text:p>
          </table:table-cell>
          <table:table-cell office:value-type="float" office:value="6602020" table:style-name="ce17">
            <text:p>6,602,020</text:p>
          </table:table-cell>
          <table:table-cell office:value-type="float" office:value="715160" table:style-name="ce17">
            <text:p>715,160</text:p>
          </table:table-cell>
          <table:table-cell office:value-type="float" office:value="36844294" table:style-name="ce18">
            <text:p>36,844,294</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2920700000000002" table:style-name="ce20">
            <text:p>12.92%</text:p>
          </table:table-cell>
          <table:table-cell office:value-type="percentage" office:value="0.10891500000000001" table:style-name="ce20">
            <text:p>10.89%</text:p>
          </table:table-cell>
          <table:table-cell office:value-type="percentage" office:value="0.117698" table:style-name="ce20">
            <text:p>11.77%</text:p>
          </table:table-cell>
          <table:table-cell office:value-type="percentage" office:value="0.10463600000000001" table:style-name="ce20">
            <text:p>10.46%</text:p>
          </table:table-cell>
          <table:table-cell office:value-type="percentage" office:value="9.7181999999999991E-2" table:style-name="ce20">
            <text:p>9.72%</text:p>
          </table:table-cell>
          <table:table-cell office:value-type="percentage" office:value="0.11902000000000001" table:style-name="ce20">
            <text:p>11.90%</text:p>
          </table:table-cell>
          <table:table-cell office:value-type="percentage" office:value="0.11405999999999999" table:style-name="ce21">
            <text:p>11.41%</text:p>
          </table:table-cell>
          <table:table-cell table:number-columns-repeated="16375"/>
        </table:table-row>
        <table:table-row table:style-name="ro10">
          <table:table-cell office:value-type="string" table:style-name="ce8">
            <text:p>111年第2季</text:p>
          </table:table-cell>
          <table:table-cell office:value-type="string" table:style-name="ce8">
            <text:p>門診抗生素給藥案件數</text:p>
          </table:table-cell>
          <table:table-cell office:value-type="float" office:value="1428745" table:style-name="ce17">
            <text:p>1,428,745</text:p>
          </table:table-cell>
          <table:table-cell office:value-type="float" office:value="605758" table:style-name="ce17">
            <text:p>605,758</text:p>
          </table:table-cell>
          <table:table-cell office:value-type="float" office:value="913775" table:style-name="ce17">
            <text:p>913,775</text:p>
          </table:table-cell>
          <table:table-cell office:value-type="float" office:value="608548" table:style-name="ce17">
            <text:p>608,548</text:p>
          </table:table-cell>
          <table:table-cell office:value-type="float" office:value="642807" table:style-name="ce17">
            <text:p>642,807</text:p>
          </table:table-cell>
          <table:table-cell office:value-type="float" office:value="81801" table:style-name="ce17">
            <text:p>81,801</text:p>
          </table:table-cell>
          <table:table-cell office:value-type="float" office:value="4281434" table:style-name="ce18">
            <text:p>4,281,434</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0726044" table:style-name="ce17">
            <text:p>10,726,044</text:p>
          </table:table-cell>
          <table:table-cell office:value-type="float" office:value="5420257" table:style-name="ce17">
            <text:p>5,420,257</text:p>
          </table:table-cell>
          <table:table-cell office:value-type="float" office:value="7585325" table:style-name="ce17">
            <text:p>7,585,325</text:p>
          </table:table-cell>
          <table:table-cell office:value-type="float" office:value="5698606" table:style-name="ce17">
            <text:p>5,698,606</text:p>
          </table:table-cell>
          <table:table-cell office:value-type="float" office:value="6603368" table:style-name="ce17">
            <text:p>6,603,368</text:p>
          </table:table-cell>
          <table:table-cell office:value-type="float" office:value="696009" table:style-name="ce17">
            <text:p>696,009</text:p>
          </table:table-cell>
          <table:table-cell office:value-type="float" office:value="36729609" table:style-name="ce18">
            <text:p>36,729,609</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3320299999999999" table:style-name="ce20">
            <text:p>13.32%</text:p>
          </table:table-cell>
          <table:table-cell office:value-type="percentage" office:value="0.11175799999999998" table:style-name="ce20">
            <text:p>11.18%</text:p>
          </table:table-cell>
          <table:table-cell office:value-type="percentage" office:value="0.12046600000000002" table:style-name="ce20">
            <text:p>12.05%</text:p>
          </table:table-cell>
          <table:table-cell office:value-type="percentage" office:value="0.10678799999999999" table:style-name="ce20">
            <text:p>10.68%</text:p>
          </table:table-cell>
          <table:table-cell office:value-type="percentage" office:value="9.7345000000000001E-2" table:style-name="ce20">
            <text:p>9.73%</text:p>
          </table:table-cell>
          <table:table-cell office:value-type="percentage" office:value="0.11752799999999999" table:style-name="ce20">
            <text:p>11.75%</text:p>
          </table:table-cell>
          <table:table-cell office:value-type="percentage" office:value="0.116566" table:style-name="ce21">
            <text:p>11.66%</text:p>
          </table:table-cell>
          <table:table-cell table:number-columns-repeated="16375"/>
        </table:table-row>
        <table:table-row table:style-name="ro10">
          <table:table-cell office:value-type="string" table:style-name="ce8">
            <text:p>111年第3季</text:p>
          </table:table-cell>
          <table:table-cell office:value-type="string" table:style-name="ce8">
            <text:p>門診抗生素給藥案件數</text:p>
          </table:table-cell>
          <table:table-cell office:value-type="float" office:value="1470953" table:style-name="ce17">
            <text:p>1,470,953</text:p>
          </table:table-cell>
          <table:table-cell office:value-type="float" office:value="663225" table:style-name="ce17">
            <text:p>663,225</text:p>
          </table:table-cell>
          <table:table-cell office:value-type="float" office:value="946360" table:style-name="ce17">
            <text:p>946,360</text:p>
          </table:table-cell>
          <table:table-cell office:value-type="float" office:value="639620" table:style-name="ce17">
            <text:p>639,620</text:p>
          </table:table-cell>
          <table:table-cell office:value-type="float" office:value="674091" table:style-name="ce17">
            <text:p>674,091</text:p>
          </table:table-cell>
          <table:table-cell office:value-type="float" office:value="89169" table:style-name="ce17">
            <text:p>89,169</text:p>
          </table:table-cell>
          <table:table-cell office:value-type="float" office:value="4483418" table:style-name="ce18">
            <text:p>4,483,418</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1055485" table:style-name="ce17">
            <text:p>11,055,485</text:p>
          </table:table-cell>
          <table:table-cell office:value-type="float" office:value="5732473" table:style-name="ce17">
            <text:p>5,732,473</text:p>
          </table:table-cell>
          <table:table-cell office:value-type="float" office:value="7764551" table:style-name="ce17">
            <text:p>7,764,551</text:p>
          </table:table-cell>
          <table:table-cell office:value-type="float" office:value="5857709" table:style-name="ce17">
            <text:p>5,857,709</text:p>
          </table:table-cell>
          <table:table-cell office:value-type="float" office:value="6765667" table:style-name="ce17">
            <text:p>6,765,667</text:p>
          </table:table-cell>
          <table:table-cell office:value-type="float" office:value="723094" table:style-name="ce17">
            <text:p>723,094</text:p>
          </table:table-cell>
          <table:table-cell office:value-type="float" office:value="37898979" table:style-name="ce18">
            <text:p>37,898,979</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33051" table:style-name="ce20">
            <text:p>13.31%</text:p>
          </table:table-cell>
          <table:table-cell office:value-type="percentage" office:value="0.11569599999999999" table:style-name="ce20">
            <text:p>11.57%</text:p>
          </table:table-cell>
          <table:table-cell office:value-type="percentage" office:value="0.12188200000000002" table:style-name="ce20">
            <text:p>12.19%</text:p>
          </table:table-cell>
          <table:table-cell office:value-type="percentage" office:value="0.109192" table:style-name="ce20">
            <text:p>10.92%</text:p>
          </table:table-cell>
          <table:table-cell office:value-type="percentage" office:value="9.9633999999999986E-2" table:style-name="ce20">
            <text:p>9.96%</text:p>
          </table:table-cell>
          <table:table-cell office:value-type="percentage" office:value="0.12331500000000002" table:style-name="ce20">
            <text:p>12.33%</text:p>
          </table:table-cell>
          <table:table-cell office:value-type="percentage" office:value="0.118299" table:style-name="ce21">
            <text:p>11.83%</text:p>
          </table:table-cell>
          <table:table-cell table:number-columns-repeated="16375"/>
        </table:table-row>
        <table:table-row table:style-name="ro10">
          <table:table-cell office:value-type="string" table:style-name="ce8">
            <text:p>111年第4季</text:p>
          </table:table-cell>
          <table:table-cell office:value-type="string" table:style-name="ce8">
            <text:p>門診抗生素給藥案件數</text:p>
          </table:table-cell>
          <table:table-cell office:value-type="float" office:value="1802657" table:style-name="ce17">
            <text:p>1,802,657</text:p>
          </table:table-cell>
          <table:table-cell office:value-type="float" office:value="788121" table:style-name="ce17">
            <text:p>788,121</text:p>
          </table:table-cell>
          <table:table-cell office:value-type="float" office:value="1143691" table:style-name="ce17">
            <text:p>1,143,691</text:p>
          </table:table-cell>
          <table:table-cell office:value-type="float" office:value="756073" table:style-name="ce17">
            <text:p>756,073</text:p>
          </table:table-cell>
          <table:table-cell office:value-type="float" office:value="824468" table:style-name="ce17">
            <text:p>824,468</text:p>
          </table:table-cell>
          <table:table-cell office:value-type="float" office:value="103236" table:style-name="ce17">
            <text:p>103,236</text:p>
          </table:table-cell>
          <table:table-cell office:value-type="float" office:value="5418246" table:style-name="ce18">
            <text:p>5,418,246</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2674927" table:style-name="ce17">
            <text:p>12,674,927</text:p>
          </table:table-cell>
          <table:table-cell office:value-type="float" office:value="6575572" table:style-name="ce17">
            <text:p>6,575,572</text:p>
          </table:table-cell>
          <table:table-cell office:value-type="float" office:value="8922322" table:style-name="ce17">
            <text:p>8,922,322</text:p>
          </table:table-cell>
          <table:table-cell office:value-type="float" office:value="6614702" table:style-name="ce17">
            <text:p>6,614,702</text:p>
          </table:table-cell>
          <table:table-cell office:value-type="float" office:value="7721373" table:style-name="ce17">
            <text:p>7,721,373</text:p>
          </table:table-cell>
          <table:table-cell office:value-type="float" office:value="798289" table:style-name="ce17">
            <text:p>798,289</text:p>
          </table:table-cell>
          <table:table-cell office:value-type="float" office:value="43307185" table:style-name="ce18">
            <text:p>43,307,185</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4222200000000002" table:style-name="ce20">
            <text:p>14.22%</text:p>
          </table:table-cell>
          <table:table-cell office:value-type="percentage" office:value="0.11985499999999999" table:style-name="ce20">
            <text:p>11.99%</text:p>
          </table:table-cell>
          <table:table-cell office:value-type="percentage" office:value="0.12818299999999999" table:style-name="ce20">
            <text:p>12.82%</text:p>
          </table:table-cell>
          <table:table-cell office:value-type="percentage" office:value="0.114301" table:style-name="ce20">
            <text:p>11.43%</text:p>
          </table:table-cell>
          <table:table-cell office:value-type="percentage" office:value="0.106777" table:style-name="ce20">
            <text:p>10.68%</text:p>
          </table:table-cell>
          <table:table-cell office:value-type="percentage" office:value="0.12932099999999999" table:style-name="ce20">
            <text:p>12.93%</text:p>
          </table:table-cell>
          <table:table-cell office:value-type="percentage" office:value="0.12511100000000003" table:style-name="ce21">
            <text:p>12.51%</text:p>
          </table:table-cell>
          <table:table-cell table:number-columns-repeated="16375"/>
        </table:table-row>
        <table:table-row table:style-name="ro10">
          <table:table-cell office:value-type="string" table:style-name="ce8">
            <text:p>111年小計</text:p>
          </table:table-cell>
          <table:table-cell office:value-type="string" table:style-name="ce8">
            <text:p>門診抗生素給藥案件數</text:p>
          </table:table-cell>
          <table:table-cell office:value-type="float" office:value="6085604" table:style-name="ce17">
            <text:p>6,085,604</text:p>
          </table:table-cell>
          <table:table-cell office:value-type="float" office:value="2647116" table:style-name="ce17">
            <text:p>2,647,116</text:p>
          </table:table-cell>
          <table:table-cell office:value-type="float" office:value="3904294" table:style-name="ce17">
            <text:p>3,904,294</text:p>
          </table:table-cell>
          <table:table-cell office:value-type="float" office:value="2606287" table:style-name="ce17">
            <text:p>2,606,287</text:p>
          </table:table-cell>
          <table:table-cell office:value-type="float" office:value="2782967" table:style-name="ce17">
            <text:p>2,782,967</text:p>
          </table:table-cell>
          <table:table-cell office:value-type="float" office:value="359325" table:style-name="ce17">
            <text:p>359,325</text:p>
          </table:table-cell>
          <table:table-cell office:value-type="float" office:value="18385593" table:style-name="ce18">
            <text:p>18,385,593</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45162069" table:style-name="ce17">
            <text:p>45,162,069</text:p>
          </table:table-cell>
          <table:table-cell office:value-type="float" office:value="23145471" table:style-name="ce17">
            <text:p>23,145,471</text:p>
          </table:table-cell>
          <table:table-cell office:value-type="float" office:value="31922814" table:style-name="ce17">
            <text:p>31,922,814</text:p>
          </table:table-cell>
          <table:table-cell office:value-type="float" office:value="23924733" table:style-name="ce17">
            <text:p>23,924,733</text:p>
          </table:table-cell>
          <table:table-cell office:value-type="float" office:value="27692428" table:style-name="ce17">
            <text:p>27,692,428</text:p>
          </table:table-cell>
          <table:table-cell office:value-type="float" office:value="2932552" table:style-name="ce17">
            <text:p>2,932,552</text:p>
          </table:table-cell>
          <table:table-cell office:value-type="float" office:value="154780067" table:style-name="ce18">
            <text:p>154,780,067</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3475000000000001" table:style-name="ce20">
            <text:p>13.48%</text:p>
          </table:table-cell>
          <table:table-cell office:value-type="percentage" office:value="0.11436799999999998" table:style-name="ce20">
            <text:p>11.44%</text:p>
          </table:table-cell>
          <table:table-cell office:value-type="percentage" office:value="0.122304" table:style-name="ce20">
            <text:p>12.23%</text:p>
          </table:table-cell>
          <table:table-cell office:value-type="percentage" office:value="0.10893600000000001" table:style-name="ce20">
            <text:p>10.89%</text:p>
          </table:table-cell>
          <table:table-cell office:value-type="percentage" office:value="0.100495" table:style-name="ce20">
            <text:p>10.05%</text:p>
          </table:table-cell>
          <table:table-cell office:value-type="percentage" office:value="0.122529" table:style-name="ce20">
            <text:p>12.25%</text:p>
          </table:table-cell>
          <table:table-cell office:value-type="percentage" office:value="0.11878499999999999" table:style-name="ce21">
            <text:p>11.88%</text:p>
          </table:table-cell>
          <table:table-cell table:number-columns-repeated="16375"/>
        </table:table-row>
        <table:table-row table:style-name="ro10">
          <table:table-cell office:value-type="string" table:style-name="ce8">
            <text:p>112年第1季</text:p>
          </table:table-cell>
          <table:table-cell office:value-type="string" table:style-name="ce8">
            <text:p>門診抗生素給藥案件數</text:p>
          </table:table-cell>
          <table:table-cell office:value-type="float" office:value="1851512" table:style-name="ce17">
            <text:p>1,851,512</text:p>
          </table:table-cell>
          <table:table-cell office:value-type="float" office:value="811861" table:style-name="ce17">
            <text:p>811,861</text:p>
          </table:table-cell>
          <table:table-cell office:value-type="float" office:value="1152354" table:style-name="ce17">
            <text:p>1,152,354</text:p>
          </table:table-cell>
          <table:table-cell office:value-type="float" office:value="766619" table:style-name="ce17">
            <text:p>766,619</text:p>
          </table:table-cell>
          <table:table-cell office:value-type="float" office:value="837151" table:style-name="ce17">
            <text:p>837,151</text:p>
          </table:table-cell>
          <table:table-cell office:value-type="float" office:value="107673" table:style-name="ce17">
            <text:p>107,673</text:p>
          </table:table-cell>
          <table:table-cell office:value-type="float" office:value="5527170" table:style-name="ce18">
            <text:p>5,527,170</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2808286" table:style-name="ce17">
            <text:p>12,808,286</text:p>
          </table:table-cell>
          <table:table-cell office:value-type="float" office:value="6660741" table:style-name="ce17">
            <text:p>6,660,741</text:p>
          </table:table-cell>
          <table:table-cell office:value-type="float" office:value="8867688" table:style-name="ce17">
            <text:p>8,867,688</text:p>
          </table:table-cell>
          <table:table-cell office:value-type="float" office:value="6621546" table:style-name="ce17">
            <text:p>6,621,546</text:p>
          </table:table-cell>
          <table:table-cell office:value-type="float" office:value="7727214" table:style-name="ce17">
            <text:p>7,727,214</text:p>
          </table:table-cell>
          <table:table-cell office:value-type="float" office:value="802281" table:style-name="ce17">
            <text:p>802,281</text:p>
          </table:table-cell>
          <table:table-cell office:value-type="float" office:value="43487756" table:style-name="ce18">
            <text:p>43,487,756</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4455500000000002" table:style-name="ce20">
            <text:p>14.46%</text:p>
          </table:table-cell>
          <table:table-cell office:value-type="percentage" office:value="0.12188700000000001" table:style-name="ce20">
            <text:p>12.19%</text:p>
          </table:table-cell>
          <table:table-cell office:value-type="percentage" office:value="0.12994900000000001" table:style-name="ce20">
            <text:p>12.99%</text:p>
          </table:table-cell>
          <table:table-cell office:value-type="percentage" office:value="0.115776" table:style-name="ce20">
            <text:p>11.58%</text:p>
          </table:table-cell>
          <table:table-cell office:value-type="percentage" office:value="0.108338" table:style-name="ce20">
            <text:p>10.83%</text:p>
          </table:table-cell>
          <table:table-cell office:value-type="percentage" office:value="0.13420799999999999" table:style-name="ce20">
            <text:p>13.42%</text:p>
          </table:table-cell>
          <table:table-cell office:value-type="percentage" office:value="0.12709700000000002" table:style-name="ce21">
            <text:p>12.71%</text:p>
          </table:table-cell>
          <table:table-cell table:number-columns-repeated="16375"/>
        </table:table-row>
        <table:table-row table:style-name="ro10">
          <table:table-cell office:value-type="string" table:style-name="ce8">
            <text:p>112年第2季</text:p>
          </table:table-cell>
          <table:table-cell office:value-type="string" table:style-name="ce8">
            <text:p>門診抗生素給藥案件數</text:p>
          </table:table-cell>
          <table:table-cell office:value-type="float" office:value="2098471" table:style-name="ce17">
            <text:p>2,098,471</text:p>
          </table:table-cell>
          <table:table-cell office:value-type="float" office:value="899969" table:style-name="ce17">
            <text:p>899,969</text:p>
          </table:table-cell>
          <table:table-cell office:value-type="float" office:value="1292962" table:style-name="ce17">
            <text:p>1,292,962</text:p>
          </table:table-cell>
          <table:table-cell office:value-type="float" office:value="836185" table:style-name="ce17">
            <text:p>836,185</text:p>
          </table:table-cell>
          <table:table-cell office:value-type="float" office:value="911620" table:style-name="ce17">
            <text:p>911,620</text:p>
          </table:table-cell>
          <table:table-cell office:value-type="float" office:value="122810" table:style-name="ce17">
            <text:p>122,810</text:p>
          </table:table-cell>
          <table:table-cell office:value-type="float" office:value="6162017" table:style-name="ce18">
            <text:p>6,162,017</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229792" table:style-name="ce17">
            <text:p>14,229,792</text:p>
          </table:table-cell>
          <table:table-cell office:value-type="float" office:value="7368429" table:style-name="ce17">
            <text:p>7,368,429</text:p>
          </table:table-cell>
          <table:table-cell office:value-type="float" office:value="9635938" table:style-name="ce17">
            <text:p>9,635,938</text:p>
          </table:table-cell>
          <table:table-cell office:value-type="float" office:value="7067635" table:style-name="ce17">
            <text:p>7,067,635</text:p>
          </table:table-cell>
          <table:table-cell office:value-type="float" office:value="8203187" table:style-name="ce17">
            <text:p>8,203,187</text:p>
          </table:table-cell>
          <table:table-cell office:value-type="float" office:value="893259" table:style-name="ce17">
            <text:p>893,259</text:p>
          </table:table-cell>
          <table:table-cell office:value-type="float" office:value="47398240" table:style-name="ce18">
            <text:p>47,398,240</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4746999999999999" table:style-name="ce20">
            <text:p>14.75%</text:p>
          </table:table-cell>
          <table:table-cell office:value-type="percentage" office:value="0.122138" table:style-name="ce20">
            <text:p>12.21%</text:p>
          </table:table-cell>
          <table:table-cell office:value-type="percentage" office:value="0.13418099999999999" table:style-name="ce20">
            <text:p>13.42%</text:p>
          </table:table-cell>
          <table:table-cell office:value-type="percentage" office:value="0.11831100000000001" table:style-name="ce20">
            <text:p>11.83%</text:p>
          </table:table-cell>
          <table:table-cell office:value-type="percentage" office:value="0.11112899999999999" table:style-name="ce20">
            <text:p>11.11%</text:p>
          </table:table-cell>
          <table:table-cell office:value-type="percentage" office:value="0.13748499999999997" table:style-name="ce20">
            <text:p>13.75%</text:p>
          </table:table-cell>
          <table:table-cell office:value-type="percentage" office:value="0.13000499999999998" table:style-name="ce21">
            <text:p>13.00%</text:p>
          </table:table-cell>
          <table:table-cell table:number-columns-repeated="16375"/>
        </table:table-row>
        <table:table-row table:style-name="ro10">
          <table:table-cell office:value-type="string" table:style-name="ce8">
            <text:p>112年第3季</text:p>
          </table:table-cell>
          <table:table-cell office:value-type="string" table:style-name="ce8">
            <text:p>門診抗生素給藥案件數</text:p>
          </table:table-cell>
          <table:table-cell office:value-type="float" office:value="1992195" table:style-name="ce17">
            <text:p>1,992,195</text:p>
          </table:table-cell>
          <table:table-cell office:value-type="float" office:value="886644" table:style-name="ce17">
            <text:p>886,644</text:p>
          </table:table-cell>
          <table:table-cell office:value-type="float" office:value="1274319" table:style-name="ce17">
            <text:p>1,274,319</text:p>
          </table:table-cell>
          <table:table-cell office:value-type="float" office:value="804819" table:style-name="ce17">
            <text:p>804,819</text:p>
          </table:table-cell>
          <table:table-cell office:value-type="float" office:value="895364" table:style-name="ce17">
            <text:p>895,364</text:p>
          </table:table-cell>
          <table:table-cell office:value-type="float" office:value="114599" table:style-name="ce17">
            <text:p>114,599</text:p>
          </table:table-cell>
          <table:table-cell office:value-type="float" office:value="5967940" table:style-name="ce18">
            <text:p>5,967,940</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3465051" table:style-name="ce17">
            <text:p>13,465,051</text:p>
          </table:table-cell>
          <table:table-cell office:value-type="float" office:value="7052290" table:style-name="ce17">
            <text:p>7,052,290</text:p>
          </table:table-cell>
          <table:table-cell office:value-type="float" office:value="9175683" table:style-name="ce17">
            <text:p>9,175,683</text:p>
          </table:table-cell>
          <table:table-cell office:value-type="float" office:value="6704772" table:style-name="ce17">
            <text:p>6,704,772</text:p>
          </table:table-cell>
          <table:table-cell office:value-type="float" office:value="7740567" table:style-name="ce17">
            <text:p>7,740,567</text:p>
          </table:table-cell>
          <table:table-cell office:value-type="float" office:value="797743" table:style-name="ce17">
            <text:p>797,743</text:p>
          </table:table-cell>
          <table:table-cell office:value-type="float" office:value="44936106" table:style-name="ce18">
            <text:p>44,936,106</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47953" table:style-name="ce20">
            <text:p>14.80%</text:p>
          </table:table-cell>
          <table:table-cell office:value-type="percentage" office:value="0.125724" table:style-name="ce20">
            <text:p>12.57%</text:p>
          </table:table-cell>
          <table:table-cell office:value-type="percentage" office:value="0.13888" table:style-name="ce20">
            <text:p>13.89%</text:p>
          </table:table-cell>
          <table:table-cell office:value-type="percentage" office:value="0.12003600000000002" table:style-name="ce20">
            <text:p>12.00%</text:p>
          </table:table-cell>
          <table:table-cell office:value-type="percentage" office:value="0.115671" table:style-name="ce20">
            <text:p>11.57%</text:p>
          </table:table-cell>
          <table:table-cell office:value-type="percentage" office:value="0.143654" table:style-name="ce20">
            <text:p>14.37%</text:p>
          </table:table-cell>
          <table:table-cell office:value-type="percentage" office:value="0.13280899999999998" table:style-name="ce21">
            <text:p>13.28%</text:p>
          </table:table-cell>
          <table:table-cell table:number-columns-repeated="16375"/>
        </table:table-row>
        <table:table-row table:style-name="ro10">
          <table:table-cell office:value-type="string" table:style-name="ce8">
            <text:p>112年第4季</text:p>
          </table:table-cell>
          <table:table-cell office:value-type="string" table:style-name="ce8">
            <text:p>門診抗生素給藥案件數</text:p>
          </table:table-cell>
          <table:table-cell office:value-type="float" office:value="2465713" table:style-name="ce17">
            <text:p>2,465,713</text:p>
          </table:table-cell>
          <table:table-cell office:value-type="float" office:value="1119689" table:style-name="ce17">
            <text:p>1,119,689</text:p>
          </table:table-cell>
          <table:table-cell office:value-type="float" office:value="1533152" table:style-name="ce17">
            <text:p>1,533,152</text:p>
          </table:table-cell>
          <table:table-cell office:value-type="float" office:value="950449" table:style-name="ce17">
            <text:p>950,449</text:p>
          </table:table-cell>
          <table:table-cell office:value-type="float" office:value="1042646" table:style-name="ce17">
            <text:p>1,042,646</text:p>
          </table:table-cell>
          <table:table-cell office:value-type="float" office:value="136592" table:style-name="ce17">
            <text:p>136,592</text:p>
          </table:table-cell>
          <table:table-cell office:value-type="float" office:value="7248241" table:style-name="ce18">
            <text:p>7,248,241</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5176818" table:style-name="ce17">
            <text:p>15,176,818</text:p>
          </table:table-cell>
          <table:table-cell office:value-type="float" office:value="7810770" table:style-name="ce17">
            <text:p>7,810,770</text:p>
          </table:table-cell>
          <table:table-cell office:value-type="float" office:value="10083331" table:style-name="ce17">
            <text:p>10,083,331</text:p>
          </table:table-cell>
          <table:table-cell office:value-type="float" office:value="7369666" table:style-name="ce17">
            <text:p>7,369,666</text:p>
          </table:table-cell>
          <table:table-cell office:value-type="float" office:value="8511505" table:style-name="ce17">
            <text:p>8,511,505</text:p>
          </table:table-cell>
          <table:table-cell office:value-type="float" office:value="865549" table:style-name="ce17">
            <text:p>865,549</text:p>
          </table:table-cell>
          <table:table-cell office:value-type="float" office:value="49817639" table:style-name="ce18">
            <text:p>49,817,639</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62465" table:style-name="ce20">
            <text:p>16.25%</text:p>
          </table:table-cell>
          <table:table-cell office:value-type="percentage" office:value="0.14335100000000001" table:style-name="ce20">
            <text:p>14.34%</text:p>
          </table:table-cell>
          <table:table-cell office:value-type="percentage" office:value="0.15204800000000002" table:style-name="ce20">
            <text:p>15.20%</text:p>
          </table:table-cell>
          <table:table-cell office:value-type="percentage" office:value="0.128967" table:style-name="ce20">
            <text:p>12.90%</text:p>
          </table:table-cell>
          <table:table-cell office:value-type="percentage" office:value="0.12249800000000001" table:style-name="ce20">
            <text:p>12.25%</text:p>
          </table:table-cell>
          <table:table-cell office:value-type="percentage" office:value="0.15780899999999998" table:style-name="ce20">
            <text:p>15.78%</text:p>
          </table:table-cell>
          <table:table-cell office:value-type="percentage" office:value="0.14549500000000001" table:style-name="ce21">
            <text:p>14.55%</text:p>
          </table:table-cell>
          <table:table-cell table:number-columns-repeated="16375"/>
        </table:table-row>
        <table:table-row table:style-name="ro10">
          <table:table-cell office:value-type="string" table:style-name="ce8">
            <text:p>112年小計</text:p>
          </table:table-cell>
          <table:table-cell office:value-type="string" table:style-name="ce8">
            <text:p>門診抗生素給藥案件數</text:p>
          </table:table-cell>
          <table:table-cell office:value-type="float" office:value="8407891" table:style-name="ce17">
            <text:p>8,407,891</text:p>
          </table:table-cell>
          <table:table-cell office:value-type="float" office:value="3718163" table:style-name="ce17">
            <text:p>3,718,163</text:p>
          </table:table-cell>
          <table:table-cell office:value-type="float" office:value="5252787" table:style-name="ce17">
            <text:p>5,252,787</text:p>
          </table:table-cell>
          <table:table-cell office:value-type="float" office:value="3358072" table:style-name="ce17">
            <text:p>3,358,072</text:p>
          </table:table-cell>
          <table:table-cell office:value-type="float" office:value="3686781" table:style-name="ce17">
            <text:p>3,686,781</text:p>
          </table:table-cell>
          <table:table-cell office:value-type="float" office:value="481674" table:style-name="ce17">
            <text:p>481,674</text:p>
          </table:table-cell>
          <table:table-cell office:value-type="float" office:value="24905368" table:style-name="ce18">
            <text:p>24,905,368</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55679947" table:style-name="ce17">
            <text:p>55,679,947</text:p>
          </table:table-cell>
          <table:table-cell office:value-type="float" office:value="28892230" table:style-name="ce17">
            <text:p>28,892,230</text:p>
          </table:table-cell>
          <table:table-cell office:value-type="float" office:value="37762640" table:style-name="ce17">
            <text:p>37,762,640</text:p>
          </table:table-cell>
          <table:table-cell office:value-type="float" office:value="27763619" table:style-name="ce17">
            <text:p>27,763,619</text:p>
          </table:table-cell>
          <table:table-cell office:value-type="float" office:value="32182473" table:style-name="ce17">
            <text:p>32,182,473</text:p>
          </table:table-cell>
          <table:table-cell office:value-type="float" office:value="3358832" table:style-name="ce17">
            <text:p>3,358,832</text:p>
          </table:table-cell>
          <table:table-cell office:value-type="float" office:value="185639741" table:style-name="ce18">
            <text:p>185,639,741</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51003" table:style-name="ce20">
            <text:p>15.10%</text:p>
          </table:table-cell>
          <table:table-cell office:value-type="percentage" office:value="0.12869" table:style-name="ce20">
            <text:p>12.87%</text:p>
          </table:table-cell>
          <table:table-cell office:value-type="percentage" office:value="0.1391" table:style-name="ce20">
            <text:p>13.91%</text:p>
          </table:table-cell>
          <table:table-cell office:value-type="percentage" office:value="0.120952" table:style-name="ce20">
            <text:p>12.10%</text:p>
          </table:table-cell>
          <table:table-cell office:value-type="percentage" office:value="0.11455799999999999" table:style-name="ce20">
            <text:p>11.46%</text:p>
          </table:table-cell>
          <table:table-cell office:value-type="percentage" office:value="0.143405" table:style-name="ce20">
            <text:p>14.34%</text:p>
          </table:table-cell>
          <table:table-cell office:value-type="percentage" office:value="0.134159" table:style-name="ce21">
            <text:p>13.42%</text:p>
          </table:table-cell>
          <table:table-cell table:number-columns-repeated="16375"/>
        </table:table-row>
        <table:table-row table:style-name="ro10">
          <table:table-cell office:value-type="string" table:style-name="ce8">
            <text:p>113年第1季</text:p>
          </table:table-cell>
          <table:table-cell office:value-type="string" table:style-name="ce8">
            <text:p>門診抗生素給藥案件數</text:p>
          </table:table-cell>
          <table:table-cell office:value-type="float" office:value="2617438" table:style-name="ce17">
            <text:p>2,617,438</text:p>
          </table:table-cell>
          <table:table-cell office:value-type="float" office:value="1197058" table:style-name="ce17">
            <text:p>1,197,058</text:p>
          </table:table-cell>
          <table:table-cell office:value-type="float" office:value="1690999" table:style-name="ce17">
            <text:p>1,690,999</text:p>
          </table:table-cell>
          <table:table-cell office:value-type="float" office:value="1032057" table:style-name="ce17">
            <text:p>1,032,057</text:p>
          </table:table-cell>
          <table:table-cell office:value-type="float" office:value="1107163" table:style-name="ce17">
            <text:p>1,107,163</text:p>
          </table:table-cell>
          <table:table-cell office:value-type="float" office:value="138038" table:style-name="ce17">
            <text:p>138,038</text:p>
          </table:table-cell>
          <table:table-cell office:value-type="float" office:value="7782753" table:style-name="ce18">
            <text:p>7,782,753</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5318349" table:style-name="ce17">
            <text:p>15,318,349</text:p>
          </table:table-cell>
          <table:table-cell office:value-type="float" office:value="7909615" table:style-name="ce17">
            <text:p>7,909,615</text:p>
          </table:table-cell>
          <table:table-cell office:value-type="float" office:value="10393238" table:style-name="ce17">
            <text:p>10,393,238</text:p>
          </table:table-cell>
          <table:table-cell office:value-type="float" office:value="7543050" table:style-name="ce17">
            <text:p>7,543,050</text:p>
          </table:table-cell>
          <table:table-cell office:value-type="float" office:value="8740918" table:style-name="ce17">
            <text:p>8,740,918</text:p>
          </table:table-cell>
          <table:table-cell office:value-type="float" office:value="881477" table:style-name="ce17">
            <text:p>881,477</text:p>
          </table:table-cell>
          <table:table-cell office:value-type="float" office:value="50786647" table:style-name="ce18">
            <text:p>50,786,647</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7086899999999999" table:style-name="ce20">
            <text:p>17.09%</text:p>
          </table:table-cell>
          <table:table-cell office:value-type="percentage" office:value="0.151342" table:style-name="ce20">
            <text:p>15.13%</text:p>
          </table:table-cell>
          <table:table-cell office:value-type="percentage" office:value="0.16270099999999998" table:style-name="ce20">
            <text:p>16.27%</text:p>
          </table:table-cell>
          <table:table-cell office:value-type="percentage" office:value="0.136822" table:style-name="ce20">
            <text:p>13.68%</text:p>
          </table:table-cell>
          <table:table-cell office:value-type="percentage" office:value="0.126664" table:style-name="ce20">
            <text:p>12.67%</text:p>
          </table:table-cell>
          <table:table-cell office:value-type="percentage" office:value="0.15659800000000001" table:style-name="ce20">
            <text:p>15.66%</text:p>
          </table:table-cell>
          <table:table-cell office:value-type="percentage" office:value="0.15324400000000002" table:style-name="ce21">
            <text:p>15.32%</text:p>
          </table:table-cell>
          <table:table-cell table:number-columns-repeated="16375"/>
        </table:table-row>
        <table:table-row table:style-name="ro10">
          <table:table-cell office:value-type="string" table:style-name="ce8">
            <text:p>113年第2季</text:p>
          </table:table-cell>
          <table:table-cell office:value-type="string" table:style-name="ce8">
            <text:p>門診抗生素給藥案件數</text:p>
          </table:table-cell>
          <table:table-cell office:value-type="float" office:value="2302897" table:style-name="ce17">
            <text:p>2,302,897</text:p>
          </table:table-cell>
          <table:table-cell office:value-type="float" office:value="1049677" table:style-name="ce17">
            <text:p>1,049,677</text:p>
          </table:table-cell>
          <table:table-cell office:value-type="float" office:value="1410817" table:style-name="ce17">
            <text:p>1,410,817</text:p>
          </table:table-cell>
          <table:table-cell office:value-type="float" office:value="906642" table:style-name="ce17">
            <text:p>906,642</text:p>
          </table:table-cell>
          <table:table-cell office:value-type="float" office:value="948463" table:style-name="ce17">
            <text:p>948,463</text:p>
          </table:table-cell>
          <table:table-cell office:value-type="float" office:value="120602" table:style-name="ce17">
            <text:p>120,602</text:p>
          </table:table-cell>
          <table:table-cell office:value-type="float" office:value="6739098" table:style-name="ce18">
            <text:p>6,739,098</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295312" table:style-name="ce17">
            <text:p>14,295,312</text:p>
          </table:table-cell>
          <table:table-cell office:value-type="float" office:value="7365003" table:style-name="ce17">
            <text:p>7,365,003</text:p>
          </table:table-cell>
          <table:table-cell office:value-type="float" office:value="9353622" table:style-name="ce17">
            <text:p>9,353,622</text:p>
          </table:table-cell>
          <table:table-cell office:value-type="float" office:value="6994055" table:style-name="ce17">
            <text:p>6,994,055</text:p>
          </table:table-cell>
          <table:table-cell office:value-type="float" office:value="8080887" table:style-name="ce17">
            <text:p>8,080,887</text:p>
          </table:table-cell>
          <table:table-cell office:value-type="float" office:value="817943" table:style-name="ce17">
            <text:p>817,943</text:p>
          </table:table-cell>
          <table:table-cell office:value-type="float" office:value="46906822" table:style-name="ce18">
            <text:p>46,906,822</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6109400000000001" table:style-name="ce20">
            <text:p>16.11%</text:p>
          </table:table-cell>
          <table:table-cell office:value-type="percentage" office:value="0.14252199999999998" table:style-name="ce20">
            <text:p>14.25%</text:p>
          </table:table-cell>
          <table:table-cell office:value-type="percentage" office:value="0.15083099999999999" table:style-name="ce20">
            <text:p>15.08%</text:p>
          </table:table-cell>
          <table:table-cell office:value-type="percentage" office:value="0.12963" table:style-name="ce20">
            <text:p>12.96%</text:p>
          </table:table-cell>
          <table:table-cell office:value-type="percentage" office:value="0.11737100000000002" table:style-name="ce20">
            <text:p>11.74%</text:p>
          </table:table-cell>
          <table:table-cell office:value-type="percentage" office:value="0.14744499999999999" table:style-name="ce20">
            <text:p>14.74%</text:p>
          </table:table-cell>
          <table:table-cell office:value-type="percentage" office:value="0.14366900000000002" table:style-name="ce21">
            <text:p>14.37%</text:p>
          </table:table-cell>
          <table:table-cell table:number-columns-repeated="16375"/>
        </table:table-row>
        <table:table-row table:style-name="ro10">
          <table:table-cell office:value-type="string" table:style-name="ce8">
            <text:p>113年第3季</text:p>
          </table:table-cell>
          <table:table-cell office:value-type="string" table:style-name="ce8">
            <text:p>門診抗生素給藥案件數</text:p>
          </table:table-cell>
          <table:table-cell office:value-type="float" office:value="2147281" table:style-name="ce17">
            <text:p>2,147,281</text:p>
          </table:table-cell>
          <table:table-cell office:value-type="float" office:value="1023717" table:style-name="ce17">
            <text:p>1,023,717</text:p>
          </table:table-cell>
          <table:table-cell office:value-type="float" office:value="1338564" table:style-name="ce17">
            <text:p>1,338,564</text:p>
          </table:table-cell>
          <table:table-cell office:value-type="float" office:value="856211" table:style-name="ce17">
            <text:p>856,211</text:p>
          </table:table-cell>
          <table:table-cell office:value-type="float" office:value="905858" table:style-name="ce17">
            <text:p>905,858</text:p>
          </table:table-cell>
          <table:table-cell office:value-type="float" office:value="120783" table:style-name="ce17">
            <text:p>120,783</text:p>
          </table:table-cell>
          <table:table-cell office:value-type="float" office:value="6392414" table:style-name="ce18">
            <text:p>6,392,414</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3529691" table:style-name="ce17">
            <text:p>13,529,691</text:p>
          </table:table-cell>
          <table:table-cell office:value-type="float" office:value="7165575" table:style-name="ce17">
            <text:p>7,165,575</text:p>
          </table:table-cell>
          <table:table-cell office:value-type="float" office:value="9140789" table:style-name="ce17">
            <text:p>9,140,789</text:p>
          </table:table-cell>
          <table:table-cell office:value-type="float" office:value="6736545" table:style-name="ce17">
            <text:p>6,736,545</text:p>
          </table:table-cell>
          <table:table-cell office:value-type="float" office:value="7832163" table:style-name="ce17">
            <text:p>7,832,163</text:p>
          </table:table-cell>
          <table:table-cell office:value-type="float" office:value="812365" table:style-name="ce17">
            <text:p>812,365</text:p>
          </table:table-cell>
          <table:table-cell office:value-type="float" office:value="45217128" table:style-name="ce18">
            <text:p>45,217,128</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5870799999999999" table:style-name="ce20">
            <text:p>15.87%</text:p>
          </table:table-cell>
          <table:table-cell office:value-type="percentage" office:value="0.14286499999999999" table:style-name="ce20">
            <text:p>14.29%</text:p>
          </table:table-cell>
          <table:table-cell office:value-type="percentage" office:value="0.14643799999999998" table:style-name="ce20">
            <text:p>14.64%</text:p>
          </table:table-cell>
          <table:table-cell office:value-type="percentage" office:value="0.12709900000000002" table:style-name="ce20">
            <text:p>12.71%</text:p>
          </table:table-cell>
          <table:table-cell office:value-type="percentage" office:value="0.115658" table:style-name="ce20">
            <text:p>11.57%</text:p>
          </table:table-cell>
          <table:table-cell office:value-type="percentage" office:value="0.14868000000000001" table:style-name="ce20">
            <text:p>14.87%</text:p>
          </table:table-cell>
          <table:table-cell office:value-type="percentage" office:value="0.141371" table:style-name="ce21">
            <text:p>14.14%</text:p>
          </table:table-cell>
          <table:table-cell table:number-columns-repeated="16375"/>
        </table:table-row>
        <table:table-row table:style-name="ro10">
          <table:table-cell office:value-type="string" table:style-name="ce8">
            <text:p>113年第4季</text:p>
          </table:table-cell>
          <table:table-cell office:value-type="string" table:style-name="ce8">
            <text:p>門診抗生素給藥案件數</text:p>
          </table:table-cell>
          <table:table-cell office:value-type="float" office:value="2447802" table:style-name="ce17">
            <text:p>2,447,802</text:p>
          </table:table-cell>
          <table:table-cell office:value-type="float" office:value="1138518" table:style-name="ce17">
            <text:p>1,138,518</text:p>
          </table:table-cell>
          <table:table-cell office:value-type="float" office:value="1539621" table:style-name="ce17">
            <text:p>1,539,621</text:p>
          </table:table-cell>
          <table:table-cell office:value-type="float" office:value="968907" table:style-name="ce17">
            <text:p>968,907</text:p>
          </table:table-cell>
          <table:table-cell office:value-type="float" office:value="1017376" table:style-name="ce17">
            <text:p>1,017,376</text:p>
          </table:table-cell>
          <table:table-cell office:value-type="float" office:value="131811" table:style-name="ce17">
            <text:p>131,811</text:p>
          </table:table-cell>
          <table:table-cell office:value-type="float" office:value="7244035" table:style-name="ce18">
            <text:p>7,244,035</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382870" table:style-name="ce17">
            <text:p>14,382,870</text:p>
          </table:table-cell>
          <table:table-cell office:value-type="float" office:value="7489736" table:style-name="ce17">
            <text:p>7,489,736</text:p>
          </table:table-cell>
          <table:table-cell office:value-type="float" office:value="9783666" table:style-name="ce17">
            <text:p>9,783,666</text:p>
          </table:table-cell>
          <table:table-cell office:value-type="float" office:value="7153148" table:style-name="ce17">
            <text:p>7,153,148</text:p>
          </table:table-cell>
          <table:table-cell office:value-type="float" office:value="8340054" table:style-name="ce17">
            <text:p>8,340,054</text:p>
          </table:table-cell>
          <table:table-cell office:value-type="float" office:value="844486" table:style-name="ce17">
            <text:p>844,486</text:p>
          </table:table-cell>
          <table:table-cell office:value-type="float" office:value="47993960" table:style-name="ce18">
            <text:p>47,993,960</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7018799999999998" table:style-name="ce20">
            <text:p>17.02%</text:p>
          </table:table-cell>
          <table:table-cell office:value-type="percentage" office:value="0.15200999999999998" table:style-name="ce20">
            <text:p>15.20%</text:p>
          </table:table-cell>
          <table:table-cell office:value-type="percentage" office:value="0.15736600000000001" table:style-name="ce20">
            <text:p>15.74%</text:p>
          </table:table-cell>
          <table:table-cell office:value-type="percentage" office:value="0.13545099999999999" table:style-name="ce20">
            <text:p>13.55%</text:p>
          </table:table-cell>
          <table:table-cell office:value-type="percentage" office:value="0.12198600000000002" table:style-name="ce20">
            <text:p>12.20%</text:p>
          </table:table-cell>
          <table:table-cell office:value-type="percentage" office:value="0.156084" table:style-name="ce20">
            <text:p>15.61%</text:p>
          </table:table-cell>
          <table:table-cell office:value-type="percentage" office:value="0.15093600000000001" table:style-name="ce21">
            <text:p>15.09%</text:p>
          </table:table-cell>
          <table:table-cell table:number-columns-repeated="16375"/>
        </table:table-row>
        <table:table-row table:style-name="ro10">
          <table:table-cell office:value-type="string" table:style-name="ce8">
            <text:p>113年小計</text:p>
          </table:table-cell>
          <table:table-cell office:value-type="string" table:style-name="ce8">
            <text:p>門診抗生素給藥案件數</text:p>
          </table:table-cell>
          <table:table-cell office:value-type="float" office:value="9515418" table:style-name="ce17">
            <text:p>9,515,418</text:p>
          </table:table-cell>
          <table:table-cell office:value-type="float" office:value="4408970" table:style-name="ce17">
            <text:p>4,408,970</text:p>
          </table:table-cell>
          <table:table-cell office:value-type="float" office:value="5980001" table:style-name="ce17">
            <text:p>5,980,001</text:p>
          </table:table-cell>
          <table:table-cell office:value-type="float" office:value="3763817" table:style-name="ce17">
            <text:p>3,763,817</text:p>
          </table:table-cell>
          <table:table-cell office:value-type="float" office:value="3978860" table:style-name="ce17">
            <text:p>3,978,860</text:p>
          </table:table-cell>
          <table:table-cell office:value-type="float" office:value="511234" table:style-name="ce17">
            <text:p>511,234</text:p>
          </table:table-cell>
          <table:table-cell office:value-type="float" office:value="28158300" table:style-name="ce18">
            <text:p>28,158,300</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57526222" table:style-name="ce17">
            <text:p>57,526,222</text:p>
          </table:table-cell>
          <table:table-cell office:value-type="float" office:value="29929929" table:style-name="ce17">
            <text:p>29,929,929</text:p>
          </table:table-cell>
          <table:table-cell office:value-type="float" office:value="38671315" table:style-name="ce17">
            <text:p>38,671,315</text:p>
          </table:table-cell>
          <table:table-cell office:value-type="float" office:value="28426798" table:style-name="ce17">
            <text:p>28,426,798</text:p>
          </table:table-cell>
          <table:table-cell office:value-type="float" office:value="32994022" table:style-name="ce17">
            <text:p>32,994,022</text:p>
          </table:table-cell>
          <table:table-cell office:value-type="float" office:value="3356271" table:style-name="ce17">
            <text:p>3,356,271</text:p>
          </table:table-cell>
          <table:table-cell office:value-type="float" office:value="190904557" table:style-name="ce18">
            <text:p>190,904,557</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6541" table:style-name="ce20">
            <text:p>16.54%</text:p>
          </table:table-cell>
          <table:table-cell office:value-type="percentage" office:value="0.147309" table:style-name="ce20">
            <text:p>14.73%</text:p>
          </table:table-cell>
          <table:table-cell office:value-type="percentage" office:value="0.15463600000000002" table:style-name="ce20">
            <text:p>15.46%</text:p>
          </table:table-cell>
          <table:table-cell office:value-type="percentage" office:value="0.13240299999999999" table:style-name="ce20">
            <text:p>13.24%</text:p>
          </table:table-cell>
          <table:table-cell office:value-type="percentage" office:value="0.12059299999999999" table:style-name="ce20">
            <text:p>12.06%</text:p>
          </table:table-cell>
          <table:table-cell office:value-type="percentage" office:value="0.15232200000000001" table:style-name="ce20">
            <text:p>15.23%</text:p>
          </table:table-cell>
          <table:table-cell office:value-type="percentage" office:value="0.14749899999999999" table:style-name="ce21">
            <text:p>14.75%</text:p>
          </table:table-cell>
          <table:table-cell table:number-columns-repeated="16375"/>
        </table:table-row>
        <table:table-row table:style-name="ro10">
          <table:table-cell office:value-type="string" table:style-name="ce8">
            <text:p>114年第1季</text:p>
          </table:table-cell>
          <table:table-cell office:value-type="string" table:style-name="ce8">
            <text:p>門診抗生素給藥案件數</text:p>
          </table:table-cell>
          <table:table-cell office:value-type="float" office:value="2617635" table:style-name="ce17">
            <text:p>2,617,635</text:p>
          </table:table-cell>
          <table:table-cell office:value-type="float" office:value="1248842" table:style-name="ce17">
            <text:p>1,248,842</text:p>
          </table:table-cell>
          <table:table-cell office:value-type="float" office:value="1751000" table:style-name="ce17">
            <text:p>1,751,000</text:p>
          </table:table-cell>
          <table:table-cell office:value-type="float" office:value="1095285" table:style-name="ce17">
            <text:p>1,095,285</text:p>
          </table:table-cell>
          <table:table-cell office:value-type="float" office:value="1148542" table:style-name="ce17">
            <text:p>1,148,542</text:p>
          </table:table-cell>
          <table:table-cell office:value-type="float" office:value="135876" table:style-name="ce17">
            <text:p>135,876</text:p>
          </table:table-cell>
          <table:table-cell office:value-type="float" office:value="7997180" table:style-name="ce18">
            <text:p>7,997,180</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903227" table:style-name="ce17">
            <text:p>14,903,227</text:p>
          </table:table-cell>
          <table:table-cell office:value-type="float" office:value="7874129" table:style-name="ce17">
            <text:p>7,874,129</text:p>
          </table:table-cell>
          <table:table-cell office:value-type="float" office:value="10437788" table:style-name="ce17">
            <text:p>10,437,788</text:p>
          </table:table-cell>
          <table:table-cell office:value-type="float" office:value="7650659" table:style-name="ce17">
            <text:p>7,650,659</text:p>
          </table:table-cell>
          <table:table-cell office:value-type="float" office:value="8895141" table:style-name="ce17">
            <text:p>8,895,141</text:p>
          </table:table-cell>
          <table:table-cell office:value-type="float" office:value="873461" table:style-name="ce17">
            <text:p>873,461</text:p>
          </table:table-cell>
          <table:table-cell office:value-type="float" office:value="50634405" table:style-name="ce18">
            <text:p>50,634,405</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7564199999999999" table:style-name="ce20">
            <text:p>17.56%</text:p>
          </table:table-cell>
          <table:table-cell office:value-type="percentage" office:value="0.15859999999999999" table:style-name="ce20">
            <text:p>15.86%</text:p>
          </table:table-cell>
          <table:table-cell office:value-type="percentage" office:value="0.16775500000000002" table:style-name="ce20">
            <text:p>16.78%</text:p>
          </table:table-cell>
          <table:table-cell office:value-type="percentage" office:value="0.14316200000000001" table:style-name="ce20">
            <text:p>14.32%</text:p>
          </table:table-cell>
          <table:table-cell office:value-type="percentage" office:value="0.12912000000000001" table:style-name="ce20">
            <text:p>12.91%</text:p>
          </table:table-cell>
          <table:table-cell office:value-type="percentage" office:value="0.15556" table:style-name="ce20">
            <text:p>15.56%</text:p>
          </table:table-cell>
          <table:table-cell office:value-type="percentage" office:value="0.157939" table:style-name="ce21">
            <text:p>15.79%</text:p>
          </table:table-cell>
          <table:table-cell table:number-columns-repeated="16375"/>
        </table:table-row>
        <table:table-row table:style-name="ro10">
          <table:table-cell office:value-type="string" table:style-name="ce8">
            <text:p>114年第2季</text:p>
          </table:table-cell>
          <table:table-cell office:value-type="string" table:style-name="ce8">
            <text:p>門診抗生素給藥案件數</text:p>
          </table:table-cell>
          <table:table-cell office:value-type="float" office:value="2394491" table:style-name="ce17">
            <text:p>2,394,491</text:p>
          </table:table-cell>
          <table:table-cell office:value-type="float" office:value="1150489" table:style-name="ce17">
            <text:p>1,150,489</text:p>
          </table:table-cell>
          <table:table-cell office:value-type="float" office:value="1594074" table:style-name="ce17">
            <text:p>1,594,074</text:p>
          </table:table-cell>
          <table:table-cell office:value-type="float" office:value="997426" table:style-name="ce17">
            <text:p>997,426</text:p>
          </table:table-cell>
          <table:table-cell office:value-type="float" office:value="1007568" table:style-name="ce17">
            <text:p>1,007,568</text:p>
          </table:table-cell>
          <table:table-cell office:value-type="float" office:value="127625" table:style-name="ce17">
            <text:p>127,625</text:p>
          </table:table-cell>
          <table:table-cell office:value-type="float" office:value="7271673" table:style-name="ce18">
            <text:p>7,271,673</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106654" table:style-name="ce17">
            <text:p>14,106,654</text:p>
          </table:table-cell>
          <table:table-cell office:value-type="float" office:value="7554862" table:style-name="ce17">
            <text:p>7,554,862</text:p>
          </table:table-cell>
          <table:table-cell office:value-type="float" office:value="9782482" table:style-name="ce17">
            <text:p>9,782,482</text:p>
          </table:table-cell>
          <table:table-cell office:value-type="float" office:value="7189712" table:style-name="ce17">
            <text:p>7,189,712</text:p>
          </table:table-cell>
          <table:table-cell office:value-type="float" office:value="8280491" table:style-name="ce17">
            <text:p>8,280,491</text:p>
          </table:table-cell>
          <table:table-cell office:value-type="float" office:value="839422" table:style-name="ce17">
            <text:p>839,422</text:p>
          </table:table-cell>
          <table:table-cell office:value-type="float" office:value="47753623" table:style-name="ce18">
            <text:p>47,753,623</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69741" table:style-name="ce20">
            <text:p>16.97%</text:p>
          </table:table-cell>
          <table:table-cell office:value-type="percentage" office:value="0.15228399999999997" table:style-name="ce20">
            <text:p>15.23%</text:p>
          </table:table-cell>
          <table:table-cell office:value-type="percentage" office:value="0.16295099999999998" table:style-name="ce20">
            <text:p>16.30%</text:p>
          </table:table-cell>
          <table:table-cell office:value-type="percentage" office:value="0.13872899999999999" table:style-name="ce20">
            <text:p>13.87%</text:p>
          </table:table-cell>
          <table:table-cell office:value-type="percentage" office:value="0.121679" table:style-name="ce20">
            <text:p>12.17%</text:p>
          </table:table-cell>
          <table:table-cell office:value-type="percentage" office:value="0.15203899999999998" table:style-name="ce20">
            <text:p>15.20%</text:p>
          </table:table-cell>
          <table:table-cell office:value-type="percentage" office:value="0.15227399999999999" table:style-name="ce21">
            <text:p>15.23%</text:p>
          </table:table-cell>
          <table:table-cell table:number-columns-repeated="16375"/>
        </table:table-row>
        <table:table-row table:style-name="ro10">
          <table:table-cell office:value-type="string" table:style-name="ce8">
            <text:p>114年第3季</text:p>
          </table:table-cell>
          <table:table-cell office:value-type="string" table:style-name="ce8">
            <text:p>門診抗生素給藥案件數</text:p>
          </table:table-cell>
          <table:table-cell office:value-type="float" office:value="2022868" table:style-name="ce17">
            <text:p>2,022,868</text:p>
          </table:table-cell>
          <table:table-cell office:value-type="float" office:value="971230" table:style-name="ce17">
            <text:p>971,230</text:p>
          </table:table-cell>
          <table:table-cell office:value-type="float" office:value="1298523" table:style-name="ce17">
            <text:p>1,298,523</text:p>
          </table:table-cell>
          <table:table-cell office:value-type="float" office:value="844972" table:style-name="ce17">
            <text:p>844,972</text:p>
          </table:table-cell>
          <table:table-cell office:value-type="float" office:value="865778" table:style-name="ce17">
            <text:p>865,778</text:p>
          </table:table-cell>
          <table:table-cell office:value-type="float" office:value="109606" table:style-name="ce17">
            <text:p>109,606</text:p>
          </table:table-cell>
          <table:table-cell office:value-type="float" office:value="6112977" table:style-name="ce18">
            <text:p>6,112,977</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2876270" table:style-name="ce17">
            <text:p>12,876,270</text:p>
          </table:table-cell>
          <table:table-cell office:value-type="float" office:value="6894973" table:style-name="ce17">
            <text:p>6,894,973</text:p>
          </table:table-cell>
          <table:table-cell office:value-type="float" office:value="8747306" table:style-name="ce17">
            <text:p>8,747,306</text:p>
          </table:table-cell>
          <table:table-cell office:value-type="float" office:value="6491757" table:style-name="ce17">
            <text:p>6,491,757</text:p>
          </table:table-cell>
          <table:table-cell office:value-type="float" office:value="7641878" table:style-name="ce17">
            <text:p>7,641,878</text:p>
          </table:table-cell>
          <table:table-cell office:value-type="float" office:value="756541" table:style-name="ce17">
            <text:p>756,541</text:p>
          </table:table-cell>
          <table:table-cell office:value-type="float" office:value="43408725" table:style-name="ce18">
            <text:p>43,408,725</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5709999999999999" table:style-name="ce20">
            <text:p>15.71%</text:p>
          </table:table-cell>
          <table:table-cell office:value-type="percentage" office:value="0.14085999999999999" table:style-name="ce20">
            <text:p>14.09%</text:p>
          </table:table-cell>
          <table:table-cell office:value-type="percentage" office:value="0.14844800000000002" table:style-name="ce20">
            <text:p>14.84%</text:p>
          </table:table-cell>
          <table:table-cell office:value-type="percentage" office:value="0.13016" table:style-name="ce20">
            <text:p>13.02%</text:p>
          </table:table-cell>
          <table:table-cell office:value-type="percentage" office:value="0.11329299999999998" table:style-name="ce20">
            <text:p>11.33%</text:p>
          </table:table-cell>
          <table:table-cell office:value-type="percentage" office:value="0.14487700000000001" table:style-name="ce20">
            <text:p>14.49%</text:p>
          </table:table-cell>
          <table:table-cell office:value-type="percentage" office:value="0.140823" table:style-name="ce21">
            <text:p>14.08%</text:p>
          </table:table-cell>
          <table:table-cell table:number-columns-repeated="16375"/>
        </table:table-row>
        <table:table-row table:style-name="ro10">
          <table:table-cell office:value-type="string" table:style-name="ce8">
            <text:p>114年第4季</text:p>
          </table:table-cell>
          <table:table-cell office:value-type="string" table:style-name="ce8">
            <text:p>門診抗生素給藥案件數</text:p>
          </table:table-cell>
          <table:table-cell office:value-type="float" office:value="2166918" table:style-name="ce17">
            <text:p>2,166,918</text:p>
          </table:table-cell>
          <table:table-cell office:value-type="float" office:value="1030311" table:style-name="ce17">
            <text:p>1,030,311</text:p>
          </table:table-cell>
          <table:table-cell office:value-type="float" office:value="1396296" table:style-name="ce17">
            <text:p>1,396,296</text:p>
          </table:table-cell>
          <table:table-cell office:value-type="float" office:value="892710" table:style-name="ce17">
            <text:p>892,710</text:p>
          </table:table-cell>
          <table:table-cell office:value-type="float" office:value="926646" table:style-name="ce17">
            <text:p>926,646</text:p>
          </table:table-cell>
          <table:table-cell office:value-type="float" office:value="114907" table:style-name="ce17">
            <text:p>114,907</text:p>
          </table:table-cell>
          <table:table-cell office:value-type="float" office:value="6527788" table:style-name="ce18">
            <text:p>6,527,788</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3315571" table:style-name="ce17">
            <text:p>13,315,571</text:p>
          </table:table-cell>
          <table:table-cell office:value-type="float" office:value="7032296" table:style-name="ce17">
            <text:p>7,032,296</text:p>
          </table:table-cell>
          <table:table-cell office:value-type="float" office:value="9158668" table:style-name="ce17">
            <text:p>9,158,668</text:p>
          </table:table-cell>
          <table:table-cell office:value-type="float" office:value="6744780" table:style-name="ce17">
            <text:p>6,744,780</text:p>
          </table:table-cell>
          <table:table-cell office:value-type="float" office:value="8023844" table:style-name="ce17">
            <text:p>8,023,844</text:p>
          </table:table-cell>
          <table:table-cell office:value-type="float" office:value="788670" table:style-name="ce17">
            <text:p>788,670</text:p>
          </table:table-cell>
          <table:table-cell office:value-type="float" office:value="45063829" table:style-name="ce18">
            <text:p>45,063,829</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6273499999999999" table:style-name="ce20">
            <text:p>16.27%</text:p>
          </table:table-cell>
          <table:table-cell office:value-type="percentage" office:value="0.14651100000000003" table:style-name="ce20">
            <text:p>14.65%</text:p>
          </table:table-cell>
          <table:table-cell office:value-type="percentage" office:value="0.15245600000000001" table:style-name="ce20">
            <text:p>15.25%</text:p>
          </table:table-cell>
          <table:table-cell office:value-type="percentage" office:value="0.13235499999999997" table:style-name="ce20">
            <text:p>13.24%</text:p>
          </table:table-cell>
          <table:table-cell office:value-type="percentage" office:value="0.11548600000000002" table:style-name="ce20">
            <text:p>11.55%</text:p>
          </table:table-cell>
          <table:table-cell office:value-type="percentage" office:value="0.14569700000000002" table:style-name="ce20">
            <text:p>14.57%</text:p>
          </table:table-cell>
          <table:table-cell office:value-type="percentage" office:value="0.14485599999999998" table:style-name="ce21">
            <text:p>14.49%</text:p>
          </table:table-cell>
          <table:table-cell table:number-columns-repeated="16375"/>
        </table:table-row>
        <table:table-row table:style-name="ro10">
          <table:table-cell office:value-type="string" table:style-name="ce8">
            <text:p>114年小計</text:p>
          </table:table-cell>
          <table:table-cell office:value-type="string" table:style-name="ce8">
            <text:p>門診抗生素給藥案件數</text:p>
          </table:table-cell>
          <table:table-cell office:value-type="float" office:value="9201912" table:style-name="ce17">
            <text:p>9,201,912</text:p>
          </table:table-cell>
          <table:table-cell office:value-type="float" office:value="4400872" table:style-name="ce17">
            <text:p>4,400,872</text:p>
          </table:table-cell>
          <table:table-cell office:value-type="float" office:value="6039893" table:style-name="ce17">
            <text:p>6,039,893</text:p>
          </table:table-cell>
          <table:table-cell office:value-type="float" office:value="3830393" table:style-name="ce17">
            <text:p>3,830,393</text:p>
          </table:table-cell>
          <table:table-cell office:value-type="float" office:value="3948534" table:style-name="ce17">
            <text:p>3,948,534</text:p>
          </table:table-cell>
          <table:table-cell office:value-type="float" office:value="488014" table:style-name="ce17">
            <text:p>488,014</text:p>
          </table:table-cell>
          <table:table-cell office:value-type="float" office:value="27909618" table:style-name="ce18">
            <text:p>27,909,618</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55201722" table:style-name="ce17">
            <text:p>55,201,722</text:p>
          </table:table-cell>
          <table:table-cell office:value-type="float" office:value="29356260" table:style-name="ce17">
            <text:p>29,356,260</text:p>
          </table:table-cell>
          <table:table-cell office:value-type="float" office:value="38126244" table:style-name="ce17">
            <text:p>38,126,244</text:p>
          </table:table-cell>
          <table:table-cell office:value-type="float" office:value="28076908" table:style-name="ce17">
            <text:p>28,076,908</text:p>
          </table:table-cell>
          <table:table-cell office:value-type="float" office:value="32841354" table:style-name="ce17">
            <text:p>32,841,354</text:p>
          </table:table-cell>
          <table:table-cell office:value-type="float" office:value="3258094" table:style-name="ce17">
            <text:p>3,258,094</text:p>
          </table:table-cell>
          <table:table-cell office:value-type="float" office:value="186860582" table:style-name="ce18">
            <text:p>186,860,582</text:p>
          </table:table-cell>
          <table:table-cell table:number-columns-repeated="16375"/>
        </table:table-row>
        <table:table-row table:style-name="ro9">
          <table:table-cell table:style-name="ce19"/>
          <table:table-cell office:value-type="string" table:style-name="ce8">
            <text:p>門診抗生素使用率</text:p>
          </table:table-cell>
          <table:table-cell office:value-type="percentage" office:value="0.16669599999999996" table:style-name="ce20">
            <text:p>16.67%</text:p>
          </table:table-cell>
          <table:table-cell office:value-type="percentage" office:value="0.14991200000000002" table:style-name="ce20">
            <text:p>14.99%</text:p>
          </table:table-cell>
          <table:table-cell office:value-type="percentage" office:value="0.15841799999999998" table:style-name="ce20">
            <text:p>15.84%</text:p>
          </table:table-cell>
          <table:table-cell office:value-type="percentage" office:value="0.13642500000000002" table:style-name="ce20">
            <text:p>13.64%</text:p>
          </table:table-cell>
          <table:table-cell office:value-type="percentage" office:value="0.12023" table:style-name="ce20">
            <text:p>12.02%</text:p>
          </table:table-cell>
          <table:table-cell office:value-type="percentage" office:value="0.149785" table:style-name="ce20">
            <text:p>14.98%</text:p>
          </table:table-cell>
          <table:table-cell office:value-type="percentage" office:value="0.14935999999999999" table:style-name="ce21">
            <text:p>14.94%</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140.0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4">
          <table:table-cell office:value-type="string" table:number-columns-spanned="9" table:number-rows-spanned="1" table:style-name="ce43">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基層醫療機構使用抗生素藥品案件數/基層醫療機構開藥總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抗生素藥品：ATC碼前三碼為J01（ANTIBACTERIALS FOR SYSTEMIC USE）。</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499" table:style-name="ro4">
          <table:table-cell table:number-columns-repeated="16384"/>
        </table:table-row>
      </table:table>
      <table:table table:name="2-2" table:style-name="ta4">
        <table:table-column table:style-name="co5" table:default-cell-style-name="ce1"/>
        <table:table-column table:style-name="co16"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2-2 <text:s/>西醫基層總額醫療品質資訊-門診Quinolone、Aminoglycoside類抗生素藥品使用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門診Quinolone、Aminoglycoside類抗生素藥品案件數</text:p>
          </table:table-cell>
          <table:table-cell office:value-type="float" office:value="57372" table:style-name="ce17">
            <text:p>57,372</text:p>
          </table:table-cell>
          <table:table-cell office:value-type="float" office:value="26872" table:style-name="ce17">
            <text:p>26,872</text:p>
          </table:table-cell>
          <table:table-cell office:value-type="float" office:value="54247" table:style-name="ce17">
            <text:p>54,247</text:p>
          </table:table-cell>
          <table:table-cell office:value-type="float" office:value="29375" table:style-name="ce17">
            <text:p>29,375</text:p>
          </table:table-cell>
          <table:table-cell office:value-type="float" office:value="32785" table:style-name="ce17">
            <text:p>32,785</text:p>
          </table:table-cell>
          <table:table-cell office:value-type="float" office:value="2201" table:style-name="ce17">
            <text:p>2,201</text:p>
          </table:table-cell>
          <table:table-cell office:value-type="float" office:value="202852" table:style-name="ce18">
            <text:p>202,852</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0705613" table:style-name="ce17">
            <text:p>10,705,613</text:p>
          </table:table-cell>
          <table:table-cell office:value-type="float" office:value="5417169" table:style-name="ce17">
            <text:p>5,417,169</text:p>
          </table:table-cell>
          <table:table-cell office:value-type="float" office:value="7650616" table:style-name="ce17">
            <text:p>7,650,616</text:p>
          </table:table-cell>
          <table:table-cell office:value-type="float" office:value="5753716" table:style-name="ce17">
            <text:p>5,753,716</text:p>
          </table:table-cell>
          <table:table-cell office:value-type="float" office:value="6602020" table:style-name="ce17">
            <text:p>6,602,020</text:p>
          </table:table-cell>
          <table:table-cell office:value-type="float" office:value="715160" table:style-name="ce17">
            <text:p>715,160</text:p>
          </table:table-cell>
          <table:table-cell office:value-type="float" office:value="36844294" table:style-name="ce18">
            <text:p>36,844,294</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359E-3" table:style-name="ce20">
            <text:p>0.54%</text:p>
          </table:table-cell>
          <table:table-cell office:value-type="percentage" office:value="4.96E-3" table:style-name="ce20">
            <text:p>0.50%</text:p>
          </table:table-cell>
          <table:table-cell office:value-type="percentage" office:value="7.0900000000000008E-3" table:style-name="ce20">
            <text:p>0.71%</text:p>
          </table:table-cell>
          <table:table-cell office:value-type="percentage" office:value="5.1049999999999993E-3" table:style-name="ce20">
            <text:p>0.51%</text:p>
          </table:table-cell>
          <table:table-cell office:value-type="percentage" office:value="4.9649999999999998E-3" table:style-name="ce20">
            <text:p>0.50%</text:p>
          </table:table-cell>
          <table:table-cell office:value-type="percentage" office:value="3.0769999999999999E-3" table:style-name="ce20">
            <text:p>0.31%</text:p>
          </table:table-cell>
          <table:table-cell office:value-type="percentage" office:value="5.5049999999999995E-3" table:style-name="ce21">
            <text:p>0.55%</text:p>
          </table:table-cell>
          <table:table-cell table:number-columns-repeated="16375"/>
        </table:table-row>
        <table:table-row table:style-name="ro10">
          <table:table-cell office:value-type="string" table:style-name="ce8">
            <text:p>111年第2季</text:p>
          </table:table-cell>
          <table:table-cell office:value-type="string" table:style-name="ce8">
            <text:p>門診Quinolone、Aminoglycoside類抗生素藥品案件數</text:p>
          </table:table-cell>
          <table:table-cell office:value-type="float" office:value="62446" table:style-name="ce17">
            <text:p>62,446</text:p>
          </table:table-cell>
          <table:table-cell office:value-type="float" office:value="28789" table:style-name="ce17">
            <text:p>28,789</text:p>
          </table:table-cell>
          <table:table-cell office:value-type="float" office:value="59034" table:style-name="ce17">
            <text:p>59,034</text:p>
          </table:table-cell>
          <table:table-cell office:value-type="float" office:value="32663" table:style-name="ce17">
            <text:p>32,663</text:p>
          </table:table-cell>
          <table:table-cell office:value-type="float" office:value="35542" table:style-name="ce17">
            <text:p>35,542</text:p>
          </table:table-cell>
          <table:table-cell office:value-type="float" office:value="2341" table:style-name="ce17">
            <text:p>2,341</text:p>
          </table:table-cell>
          <table:table-cell office:value-type="float" office:value="220815" table:style-name="ce18">
            <text:p>220,815</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0726044" table:style-name="ce17">
            <text:p>10,726,044</text:p>
          </table:table-cell>
          <table:table-cell office:value-type="float" office:value="5420257" table:style-name="ce17">
            <text:p>5,420,257</text:p>
          </table:table-cell>
          <table:table-cell office:value-type="float" office:value="7585325" table:style-name="ce17">
            <text:p>7,585,325</text:p>
          </table:table-cell>
          <table:table-cell office:value-type="float" office:value="5698606" table:style-name="ce17">
            <text:p>5,698,606</text:p>
          </table:table-cell>
          <table:table-cell office:value-type="float" office:value="6603368" table:style-name="ce17">
            <text:p>6,603,368</text:p>
          </table:table-cell>
          <table:table-cell office:value-type="float" office:value="696009" table:style-name="ce17">
            <text:p>696,009</text:p>
          </table:table-cell>
          <table:table-cell office:value-type="float" office:value="36729609" table:style-name="ce18">
            <text:p>36,729,609</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8209999999999998E-3" table:style-name="ce20">
            <text:p>0.58%</text:p>
          </table:table-cell>
          <table:table-cell office:value-type="percentage" office:value="5.3109999999999997E-3" table:style-name="ce20">
            <text:p>0.53%</text:p>
          </table:table-cell>
          <table:table-cell office:value-type="percentage" office:value="7.7820000000000007E-3" table:style-name="ce20">
            <text:p>0.78%</text:p>
          </table:table-cell>
          <table:table-cell office:value-type="percentage" office:value="5.7309999999999991E-3" table:style-name="ce20">
            <text:p>0.57%</text:p>
          </table:table-cell>
          <table:table-cell office:value-type="percentage" office:value="5.3820000000000005E-3" table:style-name="ce20">
            <text:p>0.54%</text:p>
          </table:table-cell>
          <table:table-cell office:value-type="percentage" office:value="3.3630000000000005E-3" table:style-name="ce20">
            <text:p>0.34%</text:p>
          </table:table-cell>
          <table:table-cell office:value-type="percentage" office:value="6.0109999999999999E-3" table:style-name="ce21">
            <text:p>0.60%</text:p>
          </table:table-cell>
          <table:table-cell table:number-columns-repeated="16375"/>
        </table:table-row>
        <table:table-row table:style-name="ro10">
          <table:table-cell office:value-type="string" table:style-name="ce8">
            <text:p>111年第3季</text:p>
          </table:table-cell>
          <table:table-cell office:value-type="string" table:style-name="ce8">
            <text:p>門診Quinolone、Aminoglycoside類抗生素藥品案件數</text:p>
          </table:table-cell>
          <table:table-cell office:value-type="float" office:value="68953" table:style-name="ce17">
            <text:p>68,953</text:p>
          </table:table-cell>
          <table:table-cell office:value-type="float" office:value="30491" table:style-name="ce17">
            <text:p>30,491</text:p>
          </table:table-cell>
          <table:table-cell office:value-type="float" office:value="61269" table:style-name="ce17">
            <text:p>61,269</text:p>
          </table:table-cell>
          <table:table-cell office:value-type="float" office:value="35958" table:style-name="ce17">
            <text:p>35,958</text:p>
          </table:table-cell>
          <table:table-cell office:value-type="float" office:value="35508" table:style-name="ce17">
            <text:p>35,508</text:p>
          </table:table-cell>
          <table:table-cell office:value-type="float" office:value="2453" table:style-name="ce17">
            <text:p>2,453</text:p>
          </table:table-cell>
          <table:table-cell office:value-type="float" office:value="234632" table:style-name="ce18">
            <text:p>234,632</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1055485" table:style-name="ce17">
            <text:p>11,055,485</text:p>
          </table:table-cell>
          <table:table-cell office:value-type="float" office:value="5732473" table:style-name="ce17">
            <text:p>5,732,473</text:p>
          </table:table-cell>
          <table:table-cell office:value-type="float" office:value="7764551" table:style-name="ce17">
            <text:p>7,764,551</text:p>
          </table:table-cell>
          <table:table-cell office:value-type="float" office:value="5857709" table:style-name="ce17">
            <text:p>5,857,709</text:p>
          </table:table-cell>
          <table:table-cell office:value-type="float" office:value="6765667" table:style-name="ce17">
            <text:p>6,765,667</text:p>
          </table:table-cell>
          <table:table-cell office:value-type="float" office:value="723094" table:style-name="ce17">
            <text:p>723,094</text:p>
          </table:table-cell>
          <table:table-cell office:value-type="float" office:value="37898979" table:style-name="ce18">
            <text:p>37,898,979</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6.2359999999999994E-3" table:style-name="ce20">
            <text:p>0.62%</text:p>
          </table:table-cell>
          <table:table-cell office:value-type="percentage" office:value="5.3179999999999998E-3" table:style-name="ce20">
            <text:p>0.53%</text:p>
          </table:table-cell>
          <table:table-cell office:value-type="percentage" office:value="7.8900000000000012E-3" table:style-name="ce20">
            <text:p>0.79%</text:p>
          </table:table-cell>
          <table:table-cell office:value-type="percentage" office:value="6.1380000000000002E-3" table:style-name="ce20">
            <text:p>0.61%</text:p>
          </table:table-cell>
          <table:table-cell office:value-type="percentage" office:value="5.2479999999999992E-3" table:style-name="ce20">
            <text:p>0.52%</text:p>
          </table:table-cell>
          <table:table-cell office:value-type="percentage" office:value="3.3920000000000005E-3" table:style-name="ce20">
            <text:p>0.34%</text:p>
          </table:table-cell>
          <table:table-cell office:value-type="percentage" office:value="6.1900000000000002E-3" table:style-name="ce21">
            <text:p>0.62%</text:p>
          </table:table-cell>
          <table:table-cell table:number-columns-repeated="16375"/>
        </table:table-row>
        <table:table-row table:style-name="ro10">
          <table:table-cell office:value-type="string" table:style-name="ce8">
            <text:p>111年第4季</text:p>
          </table:table-cell>
          <table:table-cell office:value-type="string" table:style-name="ce8">
            <text:p>門診Quinolone、Aminoglycoside類抗生素藥品案件數</text:p>
          </table:table-cell>
          <table:table-cell office:value-type="float" office:value="71247" table:style-name="ce17">
            <text:p>71,247</text:p>
          </table:table-cell>
          <table:table-cell office:value-type="float" office:value="32392" table:style-name="ce17">
            <text:p>32,392</text:p>
          </table:table-cell>
          <table:table-cell office:value-type="float" office:value="62496" table:style-name="ce17">
            <text:p>62,496</text:p>
          </table:table-cell>
          <table:table-cell office:value-type="float" office:value="36499" table:style-name="ce17">
            <text:p>36,499</text:p>
          </table:table-cell>
          <table:table-cell office:value-type="float" office:value="38759" table:style-name="ce17">
            <text:p>38,759</text:p>
          </table:table-cell>
          <table:table-cell office:value-type="float" office:value="2447" table:style-name="ce17">
            <text:p>2,447</text:p>
          </table:table-cell>
          <table:table-cell office:value-type="float" office:value="243840" table:style-name="ce18">
            <text:p>243,840</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2674927" table:style-name="ce17">
            <text:p>12,674,927</text:p>
          </table:table-cell>
          <table:table-cell office:value-type="float" office:value="6575572" table:style-name="ce17">
            <text:p>6,575,572</text:p>
          </table:table-cell>
          <table:table-cell office:value-type="float" office:value="8922322" table:style-name="ce17">
            <text:p>8,922,322</text:p>
          </table:table-cell>
          <table:table-cell office:value-type="float" office:value="6614702" table:style-name="ce17">
            <text:p>6,614,702</text:p>
          </table:table-cell>
          <table:table-cell office:value-type="float" office:value="7721373" table:style-name="ce17">
            <text:p>7,721,373</text:p>
          </table:table-cell>
          <table:table-cell office:value-type="float" office:value="798289" table:style-name="ce17">
            <text:p>798,289</text:p>
          </table:table-cell>
          <table:table-cell office:value-type="float" office:value="43307185" table:style-name="ce18">
            <text:p>43,307,185</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6210000000000001E-3" table:style-name="ce20">
            <text:p>0.56%</text:p>
          </table:table-cell>
          <table:table-cell office:value-type="percentage" office:value="4.9260000000000007E-3" table:style-name="ce20">
            <text:p>0.49%</text:p>
          </table:table-cell>
          <table:table-cell office:value-type="percentage" office:value="7.0039999999999989E-3" table:style-name="ce20">
            <text:p>0.70%</text:p>
          </table:table-cell>
          <table:table-cell office:value-type="percentage" office:value="5.5170000000000011E-3" table:style-name="ce20">
            <text:p>0.55%</text:p>
          </table:table-cell>
          <table:table-cell office:value-type="percentage" office:value="5.019E-3" table:style-name="ce20">
            <text:p>0.50%</text:p>
          </table:table-cell>
          <table:table-cell office:value-type="percentage" office:value="3.065E-3" table:style-name="ce20">
            <text:p>0.31%</text:p>
          </table:table-cell>
          <table:table-cell office:value-type="percentage" office:value="5.6299999999999996E-3" table:style-name="ce21">
            <text:p>0.56%</text:p>
          </table:table-cell>
          <table:table-cell table:number-columns-repeated="16375"/>
        </table:table-row>
        <table:table-row table:style-name="ro10">
          <table:table-cell office:value-type="string" table:style-name="ce8">
            <text:p>111年小計</text:p>
          </table:table-cell>
          <table:table-cell office:value-type="string" table:style-name="ce8">
            <text:p>門診Quinolone、Aminoglycoside類抗生素藥品案件數</text:p>
          </table:table-cell>
          <table:table-cell office:value-type="float" office:value="260018" table:style-name="ce17">
            <text:p>260,018</text:p>
          </table:table-cell>
          <table:table-cell office:value-type="float" office:value="118544" table:style-name="ce17">
            <text:p>118,544</text:p>
          </table:table-cell>
          <table:table-cell office:value-type="float" office:value="237046" table:style-name="ce17">
            <text:p>237,046</text:p>
          </table:table-cell>
          <table:table-cell office:value-type="float" office:value="134495" table:style-name="ce17">
            <text:p>134,495</text:p>
          </table:table-cell>
          <table:table-cell office:value-type="float" office:value="142594" table:style-name="ce17">
            <text:p>142,594</text:p>
          </table:table-cell>
          <table:table-cell office:value-type="float" office:value="9442" table:style-name="ce17">
            <text:p>9,442</text:p>
          </table:table-cell>
          <table:table-cell office:value-type="float" office:value="902139" table:style-name="ce18">
            <text:p>902,139</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45162069" table:style-name="ce17">
            <text:p>45,162,069</text:p>
          </table:table-cell>
          <table:table-cell office:value-type="float" office:value="23145471" table:style-name="ce17">
            <text:p>23,145,471</text:p>
          </table:table-cell>
          <table:table-cell office:value-type="float" office:value="31922814" table:style-name="ce17">
            <text:p>31,922,814</text:p>
          </table:table-cell>
          <table:table-cell office:value-type="float" office:value="23924733" table:style-name="ce17">
            <text:p>23,924,733</text:p>
          </table:table-cell>
          <table:table-cell office:value-type="float" office:value="27692428" table:style-name="ce17">
            <text:p>27,692,428</text:p>
          </table:table-cell>
          <table:table-cell office:value-type="float" office:value="2932552" table:style-name="ce17">
            <text:p>2,932,552</text:p>
          </table:table-cell>
          <table:table-cell office:value-type="float" office:value="154780067" table:style-name="ce18">
            <text:p>154,780,067</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7570000000000008E-3" table:style-name="ce20">
            <text:p>0.58%</text:p>
          </table:table-cell>
          <table:table-cell office:value-type="percentage" office:value="5.1209999999999997E-3" table:style-name="ce20">
            <text:p>0.51%</text:p>
          </table:table-cell>
          <table:table-cell office:value-type="percentage" office:value="7.4249999999999993E-3" table:style-name="ce20">
            <text:p>0.74%</text:p>
          </table:table-cell>
          <table:table-cell office:value-type="percentage" office:value="5.6210000000000001E-3" table:style-name="ce20">
            <text:p>0.56%</text:p>
          </table:table-cell>
          <table:table-cell office:value-type="percentage" office:value="5.1489999999999991E-3" table:style-name="ce20">
            <text:p>0.51%</text:p>
          </table:table-cell>
          <table:table-cell office:value-type="percentage" office:value="3.2189999999999996E-3" table:style-name="ce20">
            <text:p>0.32%</text:p>
          </table:table-cell>
          <table:table-cell office:value-type="percentage" office:value="5.8279999999999998E-3" table:style-name="ce21">
            <text:p>0.58%</text:p>
          </table:table-cell>
          <table:table-cell table:number-columns-repeated="16375"/>
        </table:table-row>
        <table:table-row table:style-name="ro10">
          <table:table-cell office:value-type="string" table:style-name="ce8">
            <text:p>112年第1季</text:p>
          </table:table-cell>
          <table:table-cell office:value-type="string" table:style-name="ce8">
            <text:p>門診Quinolone、Aminoglycoside類抗生素藥品案件數</text:p>
          </table:table-cell>
          <table:table-cell office:value-type="float" office:value="74380" table:style-name="ce17">
            <text:p>74,380</text:p>
          </table:table-cell>
          <table:table-cell office:value-type="float" office:value="35407" table:style-name="ce17">
            <text:p>35,407</text:p>
          </table:table-cell>
          <table:table-cell office:value-type="float" office:value="68247" table:style-name="ce17">
            <text:p>68,247</text:p>
          </table:table-cell>
          <table:table-cell office:value-type="float" office:value="35996" table:style-name="ce17">
            <text:p>35,996</text:p>
          </table:table-cell>
          <table:table-cell office:value-type="float" office:value="38862" table:style-name="ce17">
            <text:p>38,862</text:p>
          </table:table-cell>
          <table:table-cell office:value-type="float" office:value="2800" table:style-name="ce17">
            <text:p>2,800</text:p>
          </table:table-cell>
          <table:table-cell office:value-type="float" office:value="255692" table:style-name="ce18">
            <text:p>255,692</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2808286" table:style-name="ce17">
            <text:p>12,808,286</text:p>
          </table:table-cell>
          <table:table-cell office:value-type="float" office:value="6660741" table:style-name="ce17">
            <text:p>6,660,741</text:p>
          </table:table-cell>
          <table:table-cell office:value-type="float" office:value="8867688" table:style-name="ce17">
            <text:p>8,867,688</text:p>
          </table:table-cell>
          <table:table-cell office:value-type="float" office:value="6621546" table:style-name="ce17">
            <text:p>6,621,546</text:p>
          </table:table-cell>
          <table:table-cell office:value-type="float" office:value="7727214" table:style-name="ce17">
            <text:p>7,727,214</text:p>
          </table:table-cell>
          <table:table-cell office:value-type="float" office:value="802281" table:style-name="ce17">
            <text:p>802,281</text:p>
          </table:table-cell>
          <table:table-cell office:value-type="float" office:value="43487756" table:style-name="ce18">
            <text:p>43,487,756</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8069999999999997E-3" table:style-name="ce20">
            <text:p>0.58%</text:p>
          </table:table-cell>
          <table:table-cell office:value-type="percentage" office:value="5.3149999999999994E-3" table:style-name="ce20">
            <text:p>0.53%</text:p>
          </table:table-cell>
          <table:table-cell office:value-type="percentage" office:value="7.6960000000000006E-3" table:style-name="ce20">
            <text:p>0.77%</text:p>
          </table:table-cell>
          <table:table-cell office:value-type="percentage" office:value="5.4359999999999999E-3" table:style-name="ce20">
            <text:p>0.54%</text:p>
          </table:table-cell>
          <table:table-cell office:value-type="percentage" office:value="5.0290000000000005E-3" table:style-name="ce20">
            <text:p>0.50%</text:p>
          </table:table-cell>
          <table:table-cell office:value-type="percentage" office:value="3.4899999999999996E-3" table:style-name="ce20">
            <text:p>0.35%</text:p>
          </table:table-cell>
          <table:table-cell office:value-type="percentage" office:value="5.8789999999999997E-3" table:style-name="ce21">
            <text:p>0.59%</text:p>
          </table:table-cell>
          <table:table-cell table:number-columns-repeated="16375"/>
        </table:table-row>
        <table:table-row table:style-name="ro10">
          <table:table-cell office:value-type="string" table:style-name="ce8">
            <text:p>112年第2季</text:p>
          </table:table-cell>
          <table:table-cell office:value-type="string" table:style-name="ce8">
            <text:p>門診Quinolone、Aminoglycoside類抗生素藥品案件數</text:p>
          </table:table-cell>
          <table:table-cell office:value-type="float" office:value="76988" table:style-name="ce17">
            <text:p>76,988</text:p>
          </table:table-cell>
          <table:table-cell office:value-type="float" office:value="38250" table:style-name="ce17">
            <text:p>38,250</text:p>
          </table:table-cell>
          <table:table-cell office:value-type="float" office:value="73696" table:style-name="ce17">
            <text:p>73,696</text:p>
          </table:table-cell>
          <table:table-cell office:value-type="float" office:value="37750" table:style-name="ce17">
            <text:p>37,750</text:p>
          </table:table-cell>
          <table:table-cell office:value-type="float" office:value="41076" table:style-name="ce17">
            <text:p>41,076</text:p>
          </table:table-cell>
          <table:table-cell office:value-type="float" office:value="2965" table:style-name="ce17">
            <text:p>2,965</text:p>
          </table:table-cell>
          <table:table-cell office:value-type="float" office:value="270725" table:style-name="ce18">
            <text:p>270,725</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229792" table:style-name="ce17">
            <text:p>14,229,792</text:p>
          </table:table-cell>
          <table:table-cell office:value-type="float" office:value="7368429" table:style-name="ce17">
            <text:p>7,368,429</text:p>
          </table:table-cell>
          <table:table-cell office:value-type="float" office:value="9635938" table:style-name="ce17">
            <text:p>9,635,938</text:p>
          </table:table-cell>
          <table:table-cell office:value-type="float" office:value="7067635" table:style-name="ce17">
            <text:p>7,067,635</text:p>
          </table:table-cell>
          <table:table-cell office:value-type="float" office:value="8203187" table:style-name="ce17">
            <text:p>8,203,187</text:p>
          </table:table-cell>
          <table:table-cell office:value-type="float" office:value="893259" table:style-name="ce17">
            <text:p>893,259</text:p>
          </table:table-cell>
          <table:table-cell office:value-type="float" office:value="47398240" table:style-name="ce18">
            <text:p>47,398,240</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4100000000000007E-3" table:style-name="ce20">
            <text:p>0.54%</text:p>
          </table:table-cell>
          <table:table-cell office:value-type="percentage" office:value="5.1910000000000012E-3" table:style-name="ce20">
            <text:p>0.52%</text:p>
          </table:table-cell>
          <table:table-cell office:value-type="percentage" office:value="7.6479999999999994E-3" table:style-name="ce20">
            <text:p>0.76%</text:p>
          </table:table-cell>
          <table:table-cell office:value-type="percentage" office:value="5.3410000000000003E-3" table:style-name="ce20">
            <text:p>0.53%</text:p>
          </table:table-cell>
          <table:table-cell office:value-type="percentage" office:value="5.0069999999999993E-3" table:style-name="ce20">
            <text:p>0.50%</text:p>
          </table:table-cell>
          <table:table-cell office:value-type="percentage" office:value="3.3189999999999999E-3" table:style-name="ce20">
            <text:p>0.33%</text:p>
          </table:table-cell>
          <table:table-cell office:value-type="percentage" office:value="5.7110000000000008E-3" table:style-name="ce21">
            <text:p>0.57%</text:p>
          </table:table-cell>
          <table:table-cell table:number-columns-repeated="16375"/>
        </table:table-row>
        <table:table-row table:style-name="ro10">
          <table:table-cell office:value-type="string" table:style-name="ce8">
            <text:p>112年第3季</text:p>
          </table:table-cell>
          <table:table-cell office:value-type="string" table:style-name="ce8">
            <text:p>門診Quinolone、Aminoglycoside類抗生素藥品案件數</text:p>
          </table:table-cell>
          <table:table-cell office:value-type="float" office:value="74585" table:style-name="ce17">
            <text:p>74,585</text:p>
          </table:table-cell>
          <table:table-cell office:value-type="float" office:value="39732" table:style-name="ce17">
            <text:p>39,732</text:p>
          </table:table-cell>
          <table:table-cell office:value-type="float" office:value="67777" table:style-name="ce17">
            <text:p>67,777</text:p>
          </table:table-cell>
          <table:table-cell office:value-type="float" office:value="38239" table:style-name="ce17">
            <text:p>38,239</text:p>
          </table:table-cell>
          <table:table-cell office:value-type="float" office:value="39009" table:style-name="ce17">
            <text:p>39,009</text:p>
          </table:table-cell>
          <table:table-cell office:value-type="float" office:value="2858" table:style-name="ce17">
            <text:p>2,858</text:p>
          </table:table-cell>
          <table:table-cell office:value-type="float" office:value="262200" table:style-name="ce18">
            <text:p>262,200</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3465051" table:style-name="ce17">
            <text:p>13,465,051</text:p>
          </table:table-cell>
          <table:table-cell office:value-type="float" office:value="7052290" table:style-name="ce17">
            <text:p>7,052,290</text:p>
          </table:table-cell>
          <table:table-cell office:value-type="float" office:value="9175683" table:style-name="ce17">
            <text:p>9,175,683</text:p>
          </table:table-cell>
          <table:table-cell office:value-type="float" office:value="6704772" table:style-name="ce17">
            <text:p>6,704,772</text:p>
          </table:table-cell>
          <table:table-cell office:value-type="float" office:value="7740567" table:style-name="ce17">
            <text:p>7,740,567</text:p>
          </table:table-cell>
          <table:table-cell office:value-type="float" office:value="797743" table:style-name="ce17">
            <text:p>797,743</text:p>
          </table:table-cell>
          <table:table-cell office:value-type="float" office:value="44936106" table:style-name="ce18">
            <text:p>44,936,106</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5389999999999997E-3" table:style-name="ce20">
            <text:p>0.55%</text:p>
          </table:table-cell>
          <table:table-cell office:value-type="percentage" office:value="5.633E-3" table:style-name="ce20">
            <text:p>0.56%</text:p>
          </table:table-cell>
          <table:table-cell office:value-type="percentage" office:value="7.3860000000000002E-3" table:style-name="ce20">
            <text:p>0.74%</text:p>
          </table:table-cell>
          <table:table-cell office:value-type="percentage" office:value="5.7029999999999989E-3" table:style-name="ce20">
            <text:p>0.57%</text:p>
          </table:table-cell>
          <table:table-cell office:value-type="percentage" office:value="5.0390000000000001E-3" table:style-name="ce20">
            <text:p>0.50%</text:p>
          </table:table-cell>
          <table:table-cell office:value-type="percentage" office:value="3.5819999999999997E-3" table:style-name="ce20">
            <text:p>0.36%</text:p>
          </table:table-cell>
          <table:table-cell office:value-type="percentage" office:value="5.8339999999999989E-3" table:style-name="ce21">
            <text:p>0.58%</text:p>
          </table:table-cell>
          <table:table-cell table:number-columns-repeated="16375"/>
        </table:table-row>
        <table:table-row table:style-name="ro10">
          <table:table-cell office:value-type="string" table:style-name="ce8">
            <text:p>112年第4季</text:p>
          </table:table-cell>
          <table:table-cell office:value-type="string" table:style-name="ce8">
            <text:p>門診Quinolone、Aminoglycoside類抗生素藥品案件數</text:p>
          </table:table-cell>
          <table:table-cell office:value-type="float" office:value="82693" table:style-name="ce17">
            <text:p>82,693</text:p>
          </table:table-cell>
          <table:table-cell office:value-type="float" office:value="52369" table:style-name="ce17">
            <text:p>52,369</text:p>
          </table:table-cell>
          <table:table-cell office:value-type="float" office:value="74045" table:style-name="ce17">
            <text:p>74,045</text:p>
          </table:table-cell>
          <table:table-cell office:value-type="float" office:value="41059" table:style-name="ce17">
            <text:p>41,059</text:p>
          </table:table-cell>
          <table:table-cell office:value-type="float" office:value="41530" table:style-name="ce17">
            <text:p>41,530</text:p>
          </table:table-cell>
          <table:table-cell office:value-type="float" office:value="3091" table:style-name="ce17">
            <text:p>3,091</text:p>
          </table:table-cell>
          <table:table-cell office:value-type="float" office:value="294787" table:style-name="ce18">
            <text:p>294,787</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5176818" table:style-name="ce17">
            <text:p>15,176,818</text:p>
          </table:table-cell>
          <table:table-cell office:value-type="float" office:value="7810770" table:style-name="ce17">
            <text:p>7,810,770</text:p>
          </table:table-cell>
          <table:table-cell office:value-type="float" office:value="10083331" table:style-name="ce17">
            <text:p>10,083,331</text:p>
          </table:table-cell>
          <table:table-cell office:value-type="float" office:value="7369666" table:style-name="ce17">
            <text:p>7,369,666</text:p>
          </table:table-cell>
          <table:table-cell office:value-type="float" office:value="8511505" table:style-name="ce17">
            <text:p>8,511,505</text:p>
          </table:table-cell>
          <table:table-cell office:value-type="float" office:value="865549" table:style-name="ce17">
            <text:p>865,549</text:p>
          </table:table-cell>
          <table:table-cell office:value-type="float" office:value="49817639" table:style-name="ce18">
            <text:p>49,817,639</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4479999999999997E-3" table:style-name="ce20">
            <text:p>0.54%</text:p>
          </table:table-cell>
          <table:table-cell office:value-type="percentage" office:value="6.703999999999999E-3" table:style-name="ce20">
            <text:p>0.67%</text:p>
          </table:table-cell>
          <table:table-cell office:value-type="percentage" office:value="7.3429999999999997E-3" table:style-name="ce20">
            <text:p>0.73%</text:p>
          </table:table-cell>
          <table:table-cell office:value-type="percentage" office:value="5.5709999999999996E-3" table:style-name="ce20">
            <text:p>0.56%</text:p>
          </table:table-cell>
          <table:table-cell office:value-type="percentage" office:value="4.8789999999999997E-3" table:style-name="ce20">
            <text:p>0.49%</text:p>
          </table:table-cell>
          <table:table-cell office:value-type="percentage" office:value="3.5710000000000004E-3" table:style-name="ce20">
            <text:p>0.36%</text:p>
          </table:table-cell>
          <table:table-cell office:value-type="percentage" office:value="5.9170000000000004E-3" table:style-name="ce21">
            <text:p>0.59%</text:p>
          </table:table-cell>
          <table:table-cell table:number-columns-repeated="16375"/>
        </table:table-row>
        <table:table-row table:style-name="ro10">
          <table:table-cell office:value-type="string" table:style-name="ce8">
            <text:p>112年小計</text:p>
          </table:table-cell>
          <table:table-cell office:value-type="string" table:style-name="ce8">
            <text:p>門診Quinolone、Aminoglycoside類抗生素藥品案件數</text:p>
          </table:table-cell>
          <table:table-cell office:value-type="float" office:value="308646" table:style-name="ce17">
            <text:p>308,646</text:p>
          </table:table-cell>
          <table:table-cell office:value-type="float" office:value="165758" table:style-name="ce17">
            <text:p>165,758</text:p>
          </table:table-cell>
          <table:table-cell office:value-type="float" office:value="283765" table:style-name="ce17">
            <text:p>283,765</text:p>
          </table:table-cell>
          <table:table-cell office:value-type="float" office:value="153044" table:style-name="ce17">
            <text:p>153,044</text:p>
          </table:table-cell>
          <table:table-cell office:value-type="float" office:value="160477" table:style-name="ce17">
            <text:p>160,477</text:p>
          </table:table-cell>
          <table:table-cell office:value-type="float" office:value="11714" table:style-name="ce17">
            <text:p>11,714</text:p>
          </table:table-cell>
          <table:table-cell office:value-type="float" office:value="1083404" table:style-name="ce18">
            <text:p>1,083,404</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55679947" table:style-name="ce17">
            <text:p>55,679,947</text:p>
          </table:table-cell>
          <table:table-cell office:value-type="float" office:value="28892230" table:style-name="ce17">
            <text:p>28,892,230</text:p>
          </table:table-cell>
          <table:table-cell office:value-type="float" office:value="37762640" table:style-name="ce17">
            <text:p>37,762,640</text:p>
          </table:table-cell>
          <table:table-cell office:value-type="float" office:value="27763619" table:style-name="ce17">
            <text:p>27,763,619</text:p>
          </table:table-cell>
          <table:table-cell office:value-type="float" office:value="32182473" table:style-name="ce17">
            <text:p>32,182,473</text:p>
          </table:table-cell>
          <table:table-cell office:value-type="float" office:value="3358832" table:style-name="ce17">
            <text:p>3,358,832</text:p>
          </table:table-cell>
          <table:table-cell office:value-type="float" office:value="185639741" table:style-name="ce18">
            <text:p>185,639,741</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5429999999999993E-3" table:style-name="ce20">
            <text:p>0.55%</text:p>
          </table:table-cell>
          <table:table-cell office:value-type="percentage" office:value="5.7369999999999999E-3" table:style-name="ce20">
            <text:p>0.57%</text:p>
          </table:table-cell>
          <table:table-cell office:value-type="percentage" office:value="7.5140000000000007E-3" table:style-name="ce20">
            <text:p>0.75%</text:p>
          </table:table-cell>
          <table:table-cell office:value-type="percentage" office:value="5.5120000000000004E-3" table:style-name="ce20">
            <text:p>0.55%</text:p>
          </table:table-cell>
          <table:table-cell office:value-type="percentage" office:value="4.986E-3" table:style-name="ce20">
            <text:p>0.50%</text:p>
          </table:table-cell>
          <table:table-cell office:value-type="percentage" office:value="3.4869999999999996E-3" table:style-name="ce20">
            <text:p>0.35%</text:p>
          </table:table-cell>
          <table:table-cell office:value-type="percentage" office:value="5.836E-3" table:style-name="ce21">
            <text:p>0.58%</text:p>
          </table:table-cell>
          <table:table-cell table:number-columns-repeated="16375"/>
        </table:table-row>
        <table:table-row table:style-name="ro10">
          <table:table-cell office:value-type="string" table:style-name="ce8">
            <text:p>113年第1季</text:p>
          </table:table-cell>
          <table:table-cell office:value-type="string" table:style-name="ce8">
            <text:p>門診Quinolone、Aminoglycoside類抗生素藥品案件數</text:p>
          </table:table-cell>
          <table:table-cell office:value-type="float" office:value="81835" table:style-name="ce17">
            <text:p>81,835</text:p>
          </table:table-cell>
          <table:table-cell office:value-type="float" office:value="60860" table:style-name="ce17">
            <text:p>60,860</text:p>
          </table:table-cell>
          <table:table-cell office:value-type="float" office:value="80915" table:style-name="ce17">
            <text:p>80,915</text:p>
          </table:table-cell>
          <table:table-cell office:value-type="float" office:value="44810" table:style-name="ce17">
            <text:p>44,810</text:p>
          </table:table-cell>
          <table:table-cell office:value-type="float" office:value="43685" table:style-name="ce17">
            <text:p>43,685</text:p>
          </table:table-cell>
          <table:table-cell office:value-type="float" office:value="4057" table:style-name="ce17">
            <text:p>4,057</text:p>
          </table:table-cell>
          <table:table-cell office:value-type="float" office:value="316162" table:style-name="ce18">
            <text:p>316,162</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5318349" table:style-name="ce17">
            <text:p>15,318,349</text:p>
          </table:table-cell>
          <table:table-cell office:value-type="float" office:value="7909615" table:style-name="ce17">
            <text:p>7,909,615</text:p>
          </table:table-cell>
          <table:table-cell office:value-type="float" office:value="10393238" table:style-name="ce17">
            <text:p>10,393,238</text:p>
          </table:table-cell>
          <table:table-cell office:value-type="float" office:value="7543050" table:style-name="ce17">
            <text:p>7,543,050</text:p>
          </table:table-cell>
          <table:table-cell office:value-type="float" office:value="8740918" table:style-name="ce17">
            <text:p>8,740,918</text:p>
          </table:table-cell>
          <table:table-cell office:value-type="float" office:value="881477" table:style-name="ce17">
            <text:p>881,477</text:p>
          </table:table-cell>
          <table:table-cell office:value-type="float" office:value="50786647" table:style-name="ce18">
            <text:p>50,786,647</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3420000000000004E-3" table:style-name="ce20">
            <text:p>0.53%</text:p>
          </table:table-cell>
          <table:table-cell office:value-type="percentage" office:value="7.6939999999999995E-3" table:style-name="ce20">
            <text:p>0.77%</text:p>
          </table:table-cell>
          <table:table-cell office:value-type="percentage" office:value="7.7849999999999994E-3" table:style-name="ce20">
            <text:p>0.78%</text:p>
          </table:table-cell>
          <table:table-cell office:value-type="percentage" office:value="5.94E-3" table:style-name="ce20">
            <text:p>0.59%</text:p>
          </table:table-cell>
          <table:table-cell office:value-type="percentage" office:value="4.9969999999999997E-3" table:style-name="ce20">
            <text:p>0.50%</text:p>
          </table:table-cell>
          <table:table-cell office:value-type="percentage" office:value="4.6019999999999993E-3" table:style-name="ce20">
            <text:p>0.46%</text:p>
          </table:table-cell>
          <table:table-cell office:value-type="percentage" office:value="6.2249999999999996E-3" table:style-name="ce21">
            <text:p>0.62%</text:p>
          </table:table-cell>
          <table:table-cell table:number-columns-repeated="16375"/>
        </table:table-row>
        <table:table-row table:style-name="ro10">
          <table:table-cell office:value-type="string" table:style-name="ce8">
            <text:p>113年第2季</text:p>
          </table:table-cell>
          <table:table-cell office:value-type="string" table:style-name="ce8">
            <text:p>門診Quinolone、Aminoglycoside類抗生素藥品案件數</text:p>
          </table:table-cell>
          <table:table-cell office:value-type="float" office:value="78007" table:style-name="ce17">
            <text:p>78,007</text:p>
          </table:table-cell>
          <table:table-cell office:value-type="float" office:value="50765" table:style-name="ce17">
            <text:p>50,765</text:p>
          </table:table-cell>
          <table:table-cell office:value-type="float" office:value="68729" table:style-name="ce17">
            <text:p>68,729</text:p>
          </table:table-cell>
          <table:table-cell office:value-type="float" office:value="40480" table:style-name="ce17">
            <text:p>40,480</text:p>
          </table:table-cell>
          <table:table-cell office:value-type="float" office:value="39223" table:style-name="ce17">
            <text:p>39,223</text:p>
          </table:table-cell>
          <table:table-cell office:value-type="float" office:value="3305" table:style-name="ce17">
            <text:p>3,305</text:p>
          </table:table-cell>
          <table:table-cell office:value-type="float" office:value="280509" table:style-name="ce18">
            <text:p>280,509</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295312" table:style-name="ce17">
            <text:p>14,295,312</text:p>
          </table:table-cell>
          <table:table-cell office:value-type="float" office:value="7365003" table:style-name="ce17">
            <text:p>7,365,003</text:p>
          </table:table-cell>
          <table:table-cell office:value-type="float" office:value="9353622" table:style-name="ce17">
            <text:p>9,353,622</text:p>
          </table:table-cell>
          <table:table-cell office:value-type="float" office:value="6994055" table:style-name="ce17">
            <text:p>6,994,055</text:p>
          </table:table-cell>
          <table:table-cell office:value-type="float" office:value="8080887" table:style-name="ce17">
            <text:p>8,080,887</text:p>
          </table:table-cell>
          <table:table-cell office:value-type="float" office:value="817943" table:style-name="ce17">
            <text:p>817,943</text:p>
          </table:table-cell>
          <table:table-cell office:value-type="float" office:value="46906822" table:style-name="ce18">
            <text:p>46,906,822</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4560000000000008E-3" table:style-name="ce20">
            <text:p>0.55%</text:p>
          </table:table-cell>
          <table:table-cell office:value-type="percentage" office:value="6.8920000000000006E-3" table:style-name="ce20">
            <text:p>0.69%</text:p>
          </table:table-cell>
          <table:table-cell office:value-type="percentage" office:value="7.3469999999999994E-3" table:style-name="ce20">
            <text:p>0.73%</text:p>
          </table:table-cell>
          <table:table-cell office:value-type="percentage" office:value="5.7870000000000013E-3" table:style-name="ce20">
            <text:p>0.58%</text:p>
          </table:table-cell>
          <table:table-cell office:value-type="percentage" office:value="4.8529999999999997E-3" table:style-name="ce20">
            <text:p>0.49%</text:p>
          </table:table-cell>
          <table:table-cell office:value-type="percentage" office:value="4.0400000000000002E-3" table:style-name="ce20">
            <text:p>0.40%</text:p>
          </table:table-cell>
          <table:table-cell office:value-type="percentage" office:value="5.9800000000000001E-3" table:style-name="ce21">
            <text:p>0.60%</text:p>
          </table:table-cell>
          <table:table-cell table:number-columns-repeated="16375"/>
        </table:table-row>
        <table:table-row table:style-name="ro10">
          <table:table-cell office:value-type="string" table:style-name="ce8">
            <text:p>113年第3季</text:p>
          </table:table-cell>
          <table:table-cell office:value-type="string" table:style-name="ce8">
            <text:p>門診Quinolone、Aminoglycoside類抗生素藥品案件數</text:p>
          </table:table-cell>
          <table:table-cell office:value-type="float" office:value="76153" table:style-name="ce17">
            <text:p>76,153</text:p>
          </table:table-cell>
          <table:table-cell office:value-type="float" office:value="48604" table:style-name="ce17">
            <text:p>48,604</text:p>
          </table:table-cell>
          <table:table-cell office:value-type="float" office:value="61479" table:style-name="ce17">
            <text:p>61,479</text:p>
          </table:table-cell>
          <table:table-cell office:value-type="float" office:value="38258" table:style-name="ce17">
            <text:p>38,258</text:p>
          </table:table-cell>
          <table:table-cell office:value-type="float" office:value="38095" table:style-name="ce17">
            <text:p>38,095</text:p>
          </table:table-cell>
          <table:table-cell office:value-type="float" office:value="3077" table:style-name="ce17">
            <text:p>3,077</text:p>
          </table:table-cell>
          <table:table-cell office:value-type="float" office:value="265666" table:style-name="ce18">
            <text:p>265,666</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3529691" table:style-name="ce17">
            <text:p>13,529,691</text:p>
          </table:table-cell>
          <table:table-cell office:value-type="float" office:value="7165575" table:style-name="ce17">
            <text:p>7,165,575</text:p>
          </table:table-cell>
          <table:table-cell office:value-type="float" office:value="9140789" table:style-name="ce17">
            <text:p>9,140,789</text:p>
          </table:table-cell>
          <table:table-cell office:value-type="float" office:value="6736545" table:style-name="ce17">
            <text:p>6,736,545</text:p>
          </table:table-cell>
          <table:table-cell office:value-type="float" office:value="7832163" table:style-name="ce17">
            <text:p>7,832,163</text:p>
          </table:table-cell>
          <table:table-cell office:value-type="float" office:value="812365" table:style-name="ce17">
            <text:p>812,365</text:p>
          </table:table-cell>
          <table:table-cell office:value-type="float" office:value="45217128" table:style-name="ce18">
            <text:p>45,217,128</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6279999999999993E-3" table:style-name="ce20">
            <text:p>0.56%</text:p>
          </table:table-cell>
          <table:table-cell office:value-type="percentage" office:value="6.7820000000000016E-3" table:style-name="ce20">
            <text:p>0.68%</text:p>
          </table:table-cell>
          <table:table-cell office:value-type="percentage" office:value="6.7250000000000001E-3" table:style-name="ce20">
            <text:p>0.67%</text:p>
          </table:table-cell>
          <table:table-cell office:value-type="percentage" office:value="5.6790000000000009E-3" table:style-name="ce20">
            <text:p>0.57%</text:p>
          </table:table-cell>
          <table:table-cell office:value-type="percentage" office:value="4.863000000000001E-3" table:style-name="ce20">
            <text:p>0.49%</text:p>
          </table:table-cell>
          <table:table-cell office:value-type="percentage" office:value="3.787E-3" table:style-name="ce20">
            <text:p>0.38%</text:p>
          </table:table-cell>
          <table:table-cell office:value-type="percentage" office:value="5.875E-3" table:style-name="ce21">
            <text:p>0.59%</text:p>
          </table:table-cell>
          <table:table-cell table:number-columns-repeated="16375"/>
        </table:table-row>
        <table:table-row table:style-name="ro10">
          <table:table-cell office:value-type="string" table:style-name="ce8">
            <text:p>113年第4季</text:p>
          </table:table-cell>
          <table:table-cell office:value-type="string" table:style-name="ce8">
            <text:p>門診Quinolone、Aminoglycoside類抗生素藥品案件數</text:p>
          </table:table-cell>
          <table:table-cell office:value-type="float" office:value="80144" table:style-name="ce17">
            <text:p>80,144</text:p>
          </table:table-cell>
          <table:table-cell office:value-type="float" office:value="53929" table:style-name="ce17">
            <text:p>53,929</text:p>
          </table:table-cell>
          <table:table-cell office:value-type="float" office:value="60617" table:style-name="ce17">
            <text:p>60,617</text:p>
          </table:table-cell>
          <table:table-cell office:value-type="float" office:value="38367" table:style-name="ce17">
            <text:p>38,367</text:p>
          </table:table-cell>
          <table:table-cell office:value-type="float" office:value="39042" table:style-name="ce17">
            <text:p>39,042</text:p>
          </table:table-cell>
          <table:table-cell office:value-type="float" office:value="2935" table:style-name="ce17">
            <text:p>2,935</text:p>
          </table:table-cell>
          <table:table-cell office:value-type="float" office:value="275034" table:style-name="ce18">
            <text:p>275,034</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382870" table:style-name="ce17">
            <text:p>14,382,870</text:p>
          </table:table-cell>
          <table:table-cell office:value-type="float" office:value="7489736" table:style-name="ce17">
            <text:p>7,489,736</text:p>
          </table:table-cell>
          <table:table-cell office:value-type="float" office:value="9783666" table:style-name="ce17">
            <text:p>9,783,666</text:p>
          </table:table-cell>
          <table:table-cell office:value-type="float" office:value="7153148" table:style-name="ce17">
            <text:p>7,153,148</text:p>
          </table:table-cell>
          <table:table-cell office:value-type="float" office:value="8340054" table:style-name="ce17">
            <text:p>8,340,054</text:p>
          </table:table-cell>
          <table:table-cell office:value-type="float" office:value="844486" table:style-name="ce17">
            <text:p>844,486</text:p>
          </table:table-cell>
          <table:table-cell office:value-type="float" office:value="47993960" table:style-name="ce18">
            <text:p>47,993,960</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5720000000000014E-3" table:style-name="ce20">
            <text:p>0.56%</text:p>
          </table:table-cell>
          <table:table-cell office:value-type="percentage" office:value="7.1999999999999998E-3" table:style-name="ce20">
            <text:p>0.72%</text:p>
          </table:table-cell>
          <table:table-cell office:value-type="percentage" office:value="6.1950000000000009E-3" table:style-name="ce20">
            <text:p>0.62%</text:p>
          </table:table-cell>
          <table:table-cell office:value-type="percentage" office:value="5.3629999999999997E-3" table:style-name="ce20">
            <text:p>0.54%</text:p>
          </table:table-cell>
          <table:table-cell office:value-type="percentage" office:value="4.6810000000000003E-3" table:style-name="ce20">
            <text:p>0.47%</text:p>
          </table:table-cell>
          <table:table-cell office:value-type="percentage" office:value="3.4750000000000002E-3" table:style-name="ce20">
            <text:p>0.35%</text:p>
          </table:table-cell>
          <table:table-cell office:value-type="percentage" office:value="5.7299999999999999E-3" table:style-name="ce21">
            <text:p>0.57%</text:p>
          </table:table-cell>
          <table:table-cell table:number-columns-repeated="16375"/>
        </table:table-row>
        <table:table-row table:style-name="ro10">
          <table:table-cell office:value-type="string" table:style-name="ce8">
            <text:p>113年小計</text:p>
          </table:table-cell>
          <table:table-cell office:value-type="string" table:style-name="ce8">
            <text:p>門診Quinolone、Aminoglycoside類抗生素藥品案件數</text:p>
          </table:table-cell>
          <table:table-cell office:value-type="float" office:value="316139" table:style-name="ce17">
            <text:p>316,139</text:p>
          </table:table-cell>
          <table:table-cell office:value-type="float" office:value="214158" table:style-name="ce17">
            <text:p>214,158</text:p>
          </table:table-cell>
          <table:table-cell office:value-type="float" office:value="271740" table:style-name="ce17">
            <text:p>271,740</text:p>
          </table:table-cell>
          <table:table-cell office:value-type="float" office:value="161915" table:style-name="ce17">
            <text:p>161,915</text:p>
          </table:table-cell>
          <table:table-cell office:value-type="float" office:value="160045" table:style-name="ce17">
            <text:p>160,045</text:p>
          </table:table-cell>
          <table:table-cell office:value-type="float" office:value="13374" table:style-name="ce17">
            <text:p>13,374</text:p>
          </table:table-cell>
          <table:table-cell office:value-type="float" office:value="1137371" table:style-name="ce18">
            <text:p>1,137,371</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57526222" table:style-name="ce17">
            <text:p>57,526,222</text:p>
          </table:table-cell>
          <table:table-cell office:value-type="float" office:value="29929929" table:style-name="ce17">
            <text:p>29,929,929</text:p>
          </table:table-cell>
          <table:table-cell office:value-type="float" office:value="38671315" table:style-name="ce17">
            <text:p>38,671,315</text:p>
          </table:table-cell>
          <table:table-cell office:value-type="float" office:value="28426798" table:style-name="ce17">
            <text:p>28,426,798</text:p>
          </table:table-cell>
          <table:table-cell office:value-type="float" office:value="32994022" table:style-name="ce17">
            <text:p>32,994,022</text:p>
          </table:table-cell>
          <table:table-cell office:value-type="float" office:value="3356271" table:style-name="ce17">
            <text:p>3,356,271</text:p>
          </table:table-cell>
          <table:table-cell office:value-type="float" office:value="190904557" table:style-name="ce18">
            <text:p>190,904,557</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4949999999999999E-3" table:style-name="ce20">
            <text:p>0.55%</text:p>
          </table:table-cell>
          <table:table-cell office:value-type="percentage" office:value="7.154999999999999E-3" table:style-name="ce20">
            <text:p>0.72%</text:p>
          </table:table-cell>
          <table:table-cell office:value-type="percentage" office:value="7.026000000000001E-3" table:style-name="ce20">
            <text:p>0.70%</text:p>
          </table:table-cell>
          <table:table-cell office:value-type="percentage" office:value="5.6950000000000004E-3" table:style-name="ce20">
            <text:p>0.57%</text:p>
          </table:table-cell>
          <table:table-cell office:value-type="percentage" office:value="4.8500000000000001E-3" table:style-name="ce20">
            <text:p>0.49%</text:p>
          </table:table-cell>
          <table:table-cell office:value-type="percentage" office:value="3.9839999999999997E-3" table:style-name="ce20">
            <text:p>0.40%</text:p>
          </table:table-cell>
          <table:table-cell office:value-type="percentage" office:value="5.9570000000000014E-3" table:style-name="ce21">
            <text:p>0.60%</text:p>
          </table:table-cell>
          <table:table-cell table:number-columns-repeated="16375"/>
        </table:table-row>
        <table:table-row table:style-name="ro16">
          <table:table-cell office:value-type="string" table:style-name="ce8">
            <text:p>114年第1季</text:p>
          </table:table-cell>
          <table:table-cell office:value-type="string" table:style-name="ce8">
            <text:p>門診Quinolone、Aminoglycoside類抗生素藥品案件數</text:p>
          </table:table-cell>
          <table:table-cell office:value-type="float" office:value="89418" table:style-name="ce17">
            <text:p>89,418</text:p>
          </table:table-cell>
          <table:table-cell office:value-type="float" office:value="64948" table:style-name="ce17">
            <text:p>64,948</text:p>
          </table:table-cell>
          <table:table-cell office:value-type="float" office:value="68268" table:style-name="ce17">
            <text:p>68,268</text:p>
          </table:table-cell>
          <table:table-cell office:value-type="float" office:value="43404" table:style-name="ce17">
            <text:p>43,404</text:p>
          </table:table-cell>
          <table:table-cell office:value-type="float" office:value="42683" table:style-name="ce17">
            <text:p>42,683</text:p>
          </table:table-cell>
          <table:table-cell office:value-type="float" office:value="3261" table:style-name="ce17">
            <text:p>3,261</text:p>
          </table:table-cell>
          <table:table-cell office:value-type="float" office:value="311982" table:style-name="ce18">
            <text:p>311,982</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903227" table:style-name="ce17">
            <text:p>14,903,227</text:p>
          </table:table-cell>
          <table:table-cell office:value-type="float" office:value="7874129" table:style-name="ce17">
            <text:p>7,874,129</text:p>
          </table:table-cell>
          <table:table-cell office:value-type="float" office:value="10437788" table:style-name="ce17">
            <text:p>10,437,788</text:p>
          </table:table-cell>
          <table:table-cell office:value-type="float" office:value="7650659" table:style-name="ce17">
            <text:p>7,650,659</text:p>
          </table:table-cell>
          <table:table-cell office:value-type="float" office:value="8895141" table:style-name="ce17">
            <text:p>8,895,141</text:p>
          </table:table-cell>
          <table:table-cell office:value-type="float" office:value="873461" table:style-name="ce17">
            <text:p>873,461</text:p>
          </table:table-cell>
          <table:table-cell office:value-type="float" office:value="50634405" table:style-name="ce18">
            <text:p>50,634,405</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999E-3" table:style-name="ce20">
            <text:p>0.60%</text:p>
          </table:table-cell>
          <table:table-cell office:value-type="percentage" office:value="8.2480000000000001E-3" table:style-name="ce20">
            <text:p>0.82%</text:p>
          </table:table-cell>
          <table:table-cell office:value-type="percentage" office:value="6.5400000000000015E-3" table:style-name="ce20">
            <text:p>0.65%</text:p>
          </table:table-cell>
          <table:table-cell office:value-type="percentage" office:value="5.6730000000000001E-3" table:style-name="ce20">
            <text:p>0.57%</text:p>
          </table:table-cell>
          <table:table-cell office:value-type="percentage" office:value="4.7980000000000002E-3" table:style-name="ce20">
            <text:p>0.48%</text:p>
          </table:table-cell>
          <table:table-cell office:value-type="percentage" office:value="3.7329999999999998E-3" table:style-name="ce20">
            <text:p>0.37%</text:p>
          </table:table-cell>
          <table:table-cell office:value-type="percentage" office:value="6.1609999999999998E-3" table:style-name="ce21">
            <text:p>0.62%</text:p>
          </table:table-cell>
          <table:table-cell table:number-columns-repeated="16375"/>
        </table:table-row>
        <table:table-row table:style-name="ro10">
          <table:table-cell office:value-type="string" table:style-name="ce8">
            <text:p>114年第2季</text:p>
          </table:table-cell>
          <table:table-cell office:value-type="string" table:style-name="ce8">
            <text:p>門診Quinolone、Aminoglycoside類抗生素藥品案件數</text:p>
          </table:table-cell>
          <table:table-cell office:value-type="float" office:value="84406" table:style-name="ce17">
            <text:p>84,406</text:p>
          </table:table-cell>
          <table:table-cell office:value-type="float" office:value="56628" table:style-name="ce17">
            <text:p>56,628</text:p>
          </table:table-cell>
          <table:table-cell office:value-type="float" office:value="65587" table:style-name="ce17">
            <text:p>65,587</text:p>
          </table:table-cell>
          <table:table-cell office:value-type="float" office:value="40632" table:style-name="ce17">
            <text:p>40,632</text:p>
          </table:table-cell>
          <table:table-cell office:value-type="float" office:value="39103" table:style-name="ce17">
            <text:p>39,103</text:p>
          </table:table-cell>
          <table:table-cell office:value-type="float" office:value="3542" table:style-name="ce17">
            <text:p>3,542</text:p>
          </table:table-cell>
          <table:table-cell office:value-type="float" office:value="289898" table:style-name="ce18">
            <text:p>289,898</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4106654" table:style-name="ce17">
            <text:p>14,106,654</text:p>
          </table:table-cell>
          <table:table-cell office:value-type="float" office:value="7554862" table:style-name="ce17">
            <text:p>7,554,862</text:p>
          </table:table-cell>
          <table:table-cell office:value-type="float" office:value="9782482" table:style-name="ce17">
            <text:p>9,782,482</text:p>
          </table:table-cell>
          <table:table-cell office:value-type="float" office:value="7189712" table:style-name="ce17">
            <text:p>7,189,712</text:p>
          </table:table-cell>
          <table:table-cell office:value-type="float" office:value="8280491" table:style-name="ce17">
            <text:p>8,280,491</text:p>
          </table:table-cell>
          <table:table-cell office:value-type="float" office:value="839422" table:style-name="ce17">
            <text:p>839,422</text:p>
          </table:table-cell>
          <table:table-cell office:value-type="float" office:value="47753623" table:style-name="ce18">
            <text:p>47,753,623</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9829999999999996E-3" table:style-name="ce20">
            <text:p>0.60%</text:p>
          </table:table-cell>
          <table:table-cell office:value-type="percentage" office:value="7.4950000000000008E-3" table:style-name="ce20">
            <text:p>0.75%</text:p>
          </table:table-cell>
          <table:table-cell office:value-type="percentage" office:value="6.703999999999999E-3" table:style-name="ce20">
            <text:p>0.67%</text:p>
          </table:table-cell>
          <table:table-cell office:value-type="percentage" office:value="5.6510000000000006E-3" table:style-name="ce20">
            <text:p>0.57%</text:p>
          </table:table-cell>
          <table:table-cell office:value-type="percentage" office:value="4.7219999999999996E-3" table:style-name="ce20">
            <text:p>0.47%</text:p>
          </table:table-cell>
          <table:table-cell office:value-type="percentage" office:value="4.2189999999999997E-3" table:style-name="ce20">
            <text:p>0.42%</text:p>
          </table:table-cell>
          <table:table-cell office:value-type="percentage" office:value="6.0699999999999999E-3" table:style-name="ce21">
            <text:p>0.61%</text:p>
          </table:table-cell>
          <table:table-cell table:number-columns-repeated="16375"/>
        </table:table-row>
        <table:table-row table:style-name="ro10">
          <table:table-cell office:value-type="string" table:style-name="ce8">
            <text:p>114年第3季</text:p>
          </table:table-cell>
          <table:table-cell office:value-type="string" table:style-name="ce8">
            <text:p>門診Quinolone、Aminoglycoside類抗生素藥品案件數</text:p>
          </table:table-cell>
          <table:table-cell office:value-type="float" office:value="75524" table:style-name="ce17">
            <text:p>75,524</text:p>
          </table:table-cell>
          <table:table-cell office:value-type="float" office:value="47632" table:style-name="ce17">
            <text:p>47,632</text:p>
          </table:table-cell>
          <table:table-cell office:value-type="float" office:value="56348" table:style-name="ce17">
            <text:p>56,348</text:p>
          </table:table-cell>
          <table:table-cell office:value-type="float" office:value="35736" table:style-name="ce17">
            <text:p>35,736</text:p>
          </table:table-cell>
          <table:table-cell office:value-type="float" office:value="35673" table:style-name="ce17">
            <text:p>35,673</text:p>
          </table:table-cell>
          <table:table-cell office:value-type="float" office:value="2805" table:style-name="ce17">
            <text:p>2,805</text:p>
          </table:table-cell>
          <table:table-cell office:value-type="float" office:value="253718" table:style-name="ce18">
            <text:p>253,718</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2876270" table:style-name="ce17">
            <text:p>12,876,270</text:p>
          </table:table-cell>
          <table:table-cell office:value-type="float" office:value="6894973" table:style-name="ce17">
            <text:p>6,894,973</text:p>
          </table:table-cell>
          <table:table-cell office:value-type="float" office:value="8747306" table:style-name="ce17">
            <text:p>8,747,306</text:p>
          </table:table-cell>
          <table:table-cell office:value-type="float" office:value="6491757" table:style-name="ce17">
            <text:p>6,491,757</text:p>
          </table:table-cell>
          <table:table-cell office:value-type="float" office:value="7641878" table:style-name="ce17">
            <text:p>7,641,878</text:p>
          </table:table-cell>
          <table:table-cell office:value-type="float" office:value="756541" table:style-name="ce17">
            <text:p>756,541</text:p>
          </table:table-cell>
          <table:table-cell office:value-type="float" office:value="43408725" table:style-name="ce18">
            <text:p>43,408,725</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8650000000000004E-3" table:style-name="ce20">
            <text:p>0.59%</text:p>
          </table:table-cell>
          <table:table-cell office:value-type="percentage" office:value="6.9080000000000001E-3" table:style-name="ce20">
            <text:p>0.69%</text:p>
          </table:table-cell>
          <table:table-cell office:value-type="percentage" office:value="6.4409999999999997E-3" table:style-name="ce20">
            <text:p>0.64%</text:p>
          </table:table-cell>
          <table:table-cell office:value-type="percentage" office:value="5.5040000000000002E-3" table:style-name="ce20">
            <text:p>0.55%</text:p>
          </table:table-cell>
          <table:table-cell office:value-type="percentage" office:value="4.6680000000000003E-3" table:style-name="ce20">
            <text:p>0.47%</text:p>
          </table:table-cell>
          <table:table-cell office:value-type="percentage" office:value="3.7069999999999998E-3" table:style-name="ce20">
            <text:p>0.37%</text:p>
          </table:table-cell>
          <table:table-cell office:value-type="percentage" office:value="5.8439999999999994E-3" table:style-name="ce21">
            <text:p>0.58%</text:p>
          </table:table-cell>
          <table:table-cell table:number-columns-repeated="16375"/>
        </table:table-row>
        <table:table-row table:style-name="ro10">
          <table:table-cell office:value-type="string" table:style-name="ce8">
            <text:p>114年第4季</text:p>
          </table:table-cell>
          <table:table-cell office:value-type="string" table:style-name="ce8">
            <text:p>門診Quinolone、Aminoglycoside類抗生素藥品案件數</text:p>
          </table:table-cell>
          <table:table-cell office:value-type="float" office:value="77139" table:style-name="ce17">
            <text:p>77,139</text:p>
          </table:table-cell>
          <table:table-cell office:value-type="float" office:value="50312" table:style-name="ce17">
            <text:p>50,312</text:p>
          </table:table-cell>
          <table:table-cell office:value-type="float" office:value="57043" table:style-name="ce17">
            <text:p>57,043</text:p>
          </table:table-cell>
          <table:table-cell office:value-type="float" office:value="35740" table:style-name="ce17">
            <text:p>35,740</text:p>
          </table:table-cell>
          <table:table-cell office:value-type="float" office:value="35371" table:style-name="ce17">
            <text:p>35,371</text:p>
          </table:table-cell>
          <table:table-cell office:value-type="float" office:value="3473" table:style-name="ce17">
            <text:p>3,473</text:p>
          </table:table-cell>
          <table:table-cell office:value-type="float" office:value="259078" table:style-name="ce18">
            <text:p>259,078</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13315571" table:style-name="ce17">
            <text:p>13,315,571</text:p>
          </table:table-cell>
          <table:table-cell office:value-type="float" office:value="7032296" table:style-name="ce17">
            <text:p>7,032,296</text:p>
          </table:table-cell>
          <table:table-cell office:value-type="float" office:value="9158668" table:style-name="ce17">
            <text:p>9,158,668</text:p>
          </table:table-cell>
          <table:table-cell office:value-type="float" office:value="6744780" table:style-name="ce17">
            <text:p>6,744,780</text:p>
          </table:table-cell>
          <table:table-cell office:value-type="float" office:value="8023844" table:style-name="ce17">
            <text:p>8,023,844</text:p>
          </table:table-cell>
          <table:table-cell office:value-type="float" office:value="788670" table:style-name="ce17">
            <text:p>788,670</text:p>
          </table:table-cell>
          <table:table-cell office:value-type="float" office:value="45063829" table:style-name="ce18">
            <text:p>45,063,829</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7929999999999995E-3" table:style-name="ce20">
            <text:p>0.58%</text:p>
          </table:table-cell>
          <table:table-cell office:value-type="percentage" office:value="7.1539999999999989E-3" table:style-name="ce20">
            <text:p>0.72%</text:p>
          </table:table-cell>
          <table:table-cell office:value-type="percentage" office:value="6.228E-3" table:style-name="ce20">
            <text:p>0.62%</text:p>
          </table:table-cell>
          <table:table-cell office:value-type="percentage" office:value="5.2980000000000006E-3" table:style-name="ce20">
            <text:p>0.53%</text:p>
          </table:table-cell>
          <table:table-cell office:value-type="percentage" office:value="4.4079999999999996E-3" table:style-name="ce20">
            <text:p>0.44%</text:p>
          </table:table-cell>
          <table:table-cell office:value-type="percentage" office:value="4.4030000000000007E-3" table:style-name="ce20">
            <text:p>0.44%</text:p>
          </table:table-cell>
          <table:table-cell office:value-type="percentage" office:value="5.7489999999999998E-3" table:style-name="ce21">
            <text:p>0.57%</text:p>
          </table:table-cell>
          <table:table-cell table:number-columns-repeated="16375"/>
        </table:table-row>
        <table:table-row table:style-name="ro10">
          <table:table-cell office:value-type="string" table:style-name="ce8">
            <text:p>114年小計</text:p>
          </table:table-cell>
          <table:table-cell office:value-type="string" table:style-name="ce8">
            <text:p>門診Quinolone、Aminoglycoside類抗生素藥品案件數</text:p>
          </table:table-cell>
          <table:table-cell office:value-type="float" office:value="326487" table:style-name="ce17">
            <text:p>326,487</text:p>
          </table:table-cell>
          <table:table-cell office:value-type="float" office:value="219520" table:style-name="ce17">
            <text:p>219,520</text:p>
          </table:table-cell>
          <table:table-cell office:value-type="float" office:value="247246" table:style-name="ce17">
            <text:p>247,246</text:p>
          </table:table-cell>
          <table:table-cell office:value-type="float" office:value="155512" table:style-name="ce17">
            <text:p>155,512</text:p>
          </table:table-cell>
          <table:table-cell office:value-type="float" office:value="152830" table:style-name="ce17">
            <text:p>152,830</text:p>
          </table:table-cell>
          <table:table-cell office:value-type="float" office:value="13081" table:style-name="ce17">
            <text:p>13,081</text:p>
          </table:table-cell>
          <table:table-cell office:value-type="float" office:value="1114676" table:style-name="ce18">
            <text:p>1,114,676</text:p>
          </table:table-cell>
          <table:table-cell table:number-columns-repeated="16375"/>
        </table:table-row>
        <table:table-row table:style-name="ro9">
          <table:table-cell table:style-name="ce19"/>
          <table:table-cell office:value-type="string" table:style-name="ce8">
            <text:p>門診給藥案件數</text:p>
          </table:table-cell>
          <table:table-cell office:value-type="float" office:value="55201722" table:style-name="ce17">
            <text:p>55,201,722</text:p>
          </table:table-cell>
          <table:table-cell office:value-type="float" office:value="29356260" table:style-name="ce17">
            <text:p>29,356,260</text:p>
          </table:table-cell>
          <table:table-cell office:value-type="float" office:value="38126244" table:style-name="ce17">
            <text:p>38,126,244</text:p>
          </table:table-cell>
          <table:table-cell office:value-type="float" office:value="28076908" table:style-name="ce17">
            <text:p>28,076,908</text:p>
          </table:table-cell>
          <table:table-cell office:value-type="float" office:value="32841354" table:style-name="ce17">
            <text:p>32,841,354</text:p>
          </table:table-cell>
          <table:table-cell office:value-type="float" office:value="3258094" table:style-name="ce17">
            <text:p>3,258,094</text:p>
          </table:table-cell>
          <table:table-cell office:value-type="float" office:value="186860582" table:style-name="ce18">
            <text:p>186,860,582</text:p>
          </table:table-cell>
          <table:table-cell table:number-columns-repeated="16375"/>
        </table:table-row>
        <table:table-row table:style-name="ro10">
          <table:table-cell table:style-name="ce19"/>
          <table:table-cell office:value-type="string" table:style-name="ce8">
            <text:p>門診Quinolone、Aminoglycoside類抗生素藥品使用率</text:p>
          </table:table-cell>
          <table:table-cell office:value-type="percentage" office:value="5.9139999999999991E-3" table:style-name="ce20">
            <text:p>0.59%</text:p>
          </table:table-cell>
          <table:table-cell office:value-type="percentage" office:value="7.477000000000001E-3" table:style-name="ce20">
            <text:p>0.75%</text:p>
          </table:table-cell>
          <table:table-cell office:value-type="percentage" office:value="6.4840000000000002E-3" table:style-name="ce20">
            <text:p>0.65%</text:p>
          </table:table-cell>
          <table:table-cell office:value-type="percentage" office:value="5.5379999999999995E-3" table:style-name="ce20">
            <text:p>0.55%</text:p>
          </table:table-cell>
          <table:table-cell office:value-type="percentage" office:value="4.6530000000000009E-3" table:style-name="ce20">
            <text:p>0.47%</text:p>
          </table:table-cell>
          <table:table-cell office:value-type="percentage" office:value="4.0140000000000002E-3" table:style-name="ce20">
            <text:p>0.40%</text:p>
          </table:table-cell>
          <table:table-cell office:value-type="percentage" office:value="5.9650000000000007E-3" table:style-name="ce21">
            <text:p>0.60%</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2768.0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4">
          <table:table-cell office:value-type="string" table:number-columns-spanned="9" table:number-rows-spanned="1" table:style-name="ce43">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抗生素藥品：ATC碼前四碼為J01M（Quinolone antibacterials）、J01G （Aminoglycoside antibacterials）。</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499" table:style-name="ro4">
          <table:table-cell table:number-columns-repeated="16384"/>
        </table:table-row>
        <table:named-expressions>
          <table:named-range table:name="Print_Area" table:cell-range-address="2-2.$A$1:2-2.$I$75" table:base-cell-address="2-2.$A$1"/>
          <table:named-range table:name="Print_Titles" table:cell-range-address="2-2.$A$3:2-2.$XFD$3" table:base-cell-address="2-2.$A$1"/>
        </table:named-expressions>
      </table:table>
      <table:table table:name="3-1" table:style-name="ta4">
        <table:table-column table:style-name="co5" table:default-cell-style-name="ce1"/>
        <table:table-column table:style-name="co12" table:default-cell-style-name="ce1"/>
        <table:table-column table:style-name="co13" table:number-columns-repeated="5" table:default-cell-style-name="ce1"/>
        <table:table-column table:style-name="co14" table:default-cell-style-name="ce1"/>
        <table:table-column table:style-name="co15" table:default-cell-style-name="ce1"/>
        <table:table-column table:style-name="co3" table:number-columns-repeated="16375" table:default-cell-style-name="ce1"/>
        <table:table-row table:style-name="ro8">
          <table:table-cell office:value-type="string" table:number-columns-spanned="9" table:number-rows-spanned="1" table:style-name="ce42">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壓(口服)重疊用藥日數</text:p>
          </table:table-cell>
          <table:table-cell office:value-type="float" office:value="22143" table:style-name="ce17">
            <text:p>22,143</text:p>
          </table:table-cell>
          <table:table-cell office:value-type="float" office:value="11470" table:style-name="ce17">
            <text:p>11,470</text:p>
          </table:table-cell>
          <table:table-cell office:value-type="float" office:value="19097" table:style-name="ce17">
            <text:p>19,097</text:p>
          </table:table-cell>
          <table:table-cell office:value-type="float" office:value="13771" table:style-name="ce17">
            <text:p>13,771</text:p>
          </table:table-cell>
          <table:table-cell office:value-type="float" office:value="17846" table:style-name="ce17">
            <text:p>17,846</text:p>
          </table:table-cell>
          <table:table-cell office:value-type="float" office:value="1887" table:style-name="ce17">
            <text:p>1,887</text:p>
          </table:table-cell>
          <table:table-cell office:value-type="float" office:value="86214" table:style-name="ce18">
            <text:p>86,214</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173633" table:style-name="ce17">
            <text:p>24,173,633</text:p>
          </table:table-cell>
          <table:table-cell office:value-type="float" office:value="13867694" table:style-name="ce17">
            <text:p>13,867,694</text:p>
          </table:table-cell>
          <table:table-cell office:value-type="float" office:value="20453389" table:style-name="ce17">
            <text:p>20,453,389</text:p>
          </table:table-cell>
          <table:table-cell office:value-type="float" office:value="17607252" table:style-name="ce17">
            <text:p>17,607,252</text:p>
          </table:table-cell>
          <table:table-cell office:value-type="float" office:value="23650605" table:style-name="ce17">
            <text:p>23,650,605</text:p>
          </table:table-cell>
          <table:table-cell office:value-type="float" office:value="2165407" table:style-name="ce17">
            <text:p>2,165,407</text:p>
          </table:table-cell>
          <table:table-cell office:value-type="float" office:value="101917980" table:style-name="ce18">
            <text:p>101,917,980</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9.1500000000000001E-4" table:style-name="ce20">
            <text:p>0.09%</text:p>
          </table:table-cell>
          <table:table-cell office:value-type="percentage" office:value="8.2699999999999994E-4" table:style-name="ce20">
            <text:p>0.08%</text:p>
          </table:table-cell>
          <table:table-cell office:value-type="percentage" office:value="9.3300000000000013E-4" table:style-name="ce20">
            <text:p>0.09%</text:p>
          </table:table-cell>
          <table:table-cell office:value-type="percentage" office:value="7.8200000000000003E-4" table:style-name="ce20">
            <text:p>0.08%</text:p>
          </table:table-cell>
          <table:table-cell office:value-type="percentage" office:value="7.5400000000000011E-4" table:style-name="ce20">
            <text:p>0.08%</text:p>
          </table:table-cell>
          <table:table-cell office:value-type="percentage" office:value="8.7099999999999981E-4" table:style-name="ce20">
            <text:p>0.09%</text:p>
          </table:table-cell>
          <table:table-cell office:value-type="percentage" office:value="8.4499999999999994E-4" table:style-name="ce21">
            <text:p>0.08%</text:p>
          </table:table-cell>
          <table:table-cell table:number-columns-repeated="16375"/>
        </table:table-row>
        <table:table-row table:style-name="ro10">
          <table:table-cell office:value-type="string" table:style-name="ce8">
            <text:p>111年第2季</text:p>
          </table:table-cell>
          <table:table-cell office:value-type="string" table:style-name="ce8">
            <text:p>降血壓(口服)重疊用藥日數</text:p>
          </table:table-cell>
          <table:table-cell office:value-type="float" office:value="13212" table:style-name="ce17">
            <text:p>13,212</text:p>
          </table:table-cell>
          <table:table-cell office:value-type="float" office:value="7152" table:style-name="ce17">
            <text:p>7,152</text:p>
          </table:table-cell>
          <table:table-cell office:value-type="float" office:value="12501" table:style-name="ce17">
            <text:p>12,501</text:p>
          </table:table-cell>
          <table:table-cell office:value-type="float" office:value="9592" table:style-name="ce17">
            <text:p>9,592</text:p>
          </table:table-cell>
          <table:table-cell office:value-type="float" office:value="12742" table:style-name="ce17">
            <text:p>12,742</text:p>
          </table:table-cell>
          <table:table-cell office:value-type="float" office:value="1229" table:style-name="ce17">
            <text:p>1,229</text:p>
          </table:table-cell>
          <table:table-cell office:value-type="float" office:value="56428" table:style-name="ce18">
            <text:p>56,428</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832125" table:style-name="ce17">
            <text:p>23,832,125</text:p>
          </table:table-cell>
          <table:table-cell office:value-type="float" office:value="13682637" table:style-name="ce17">
            <text:p>13,682,637</text:p>
          </table:table-cell>
          <table:table-cell office:value-type="float" office:value="20321508" table:style-name="ce17">
            <text:p>20,321,508</text:p>
          </table:table-cell>
          <table:table-cell office:value-type="float" office:value="17378993" table:style-name="ce17">
            <text:p>17,378,993</text:p>
          </table:table-cell>
          <table:table-cell office:value-type="float" office:value="23452289" table:style-name="ce17">
            <text:p>23,452,289</text:p>
          </table:table-cell>
          <table:table-cell office:value-type="float" office:value="2127181" table:style-name="ce17">
            <text:p>2,127,181</text:p>
          </table:table-cell>
          <table:table-cell office:value-type="float" office:value="100794733" table:style-name="ce18">
            <text:p>100,794,733</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5400000000000002E-4" table:style-name="ce20">
            <text:p>0.06%</text:p>
          </table:table-cell>
          <table:table-cell office:value-type="percentage" office:value="5.22E-4" table:style-name="ce20">
            <text:p>0.05%</text:p>
          </table:table-cell>
          <table:table-cell office:value-type="percentage" office:value="6.1499999999999999E-4" table:style-name="ce20">
            <text:p>0.06%</text:p>
          </table:table-cell>
          <table:table-cell office:value-type="percentage" office:value="5.5099999999999995E-4" table:style-name="ce20">
            <text:p>0.06%</text:p>
          </table:table-cell>
          <table:table-cell office:value-type="percentage" office:value="5.4299999999999997E-4" table:style-name="ce20">
            <text:p>0.05%</text:p>
          </table:table-cell>
          <table:table-cell office:value-type="percentage" office:value="5.7700000000000004E-4" table:style-name="ce20">
            <text:p>0.06%</text:p>
          </table:table-cell>
          <table:table-cell office:value-type="percentage" office:value="5.5899999999999993E-4" table:style-name="ce21">
            <text:p>0.06%</text:p>
          </table:table-cell>
          <table:table-cell table:number-columns-repeated="16375"/>
        </table:table-row>
        <table:table-row table:style-name="ro10">
          <table:table-cell office:value-type="string" table:style-name="ce8">
            <text:p>111年第3季</text:p>
          </table:table-cell>
          <table:table-cell office:value-type="string" table:style-name="ce8">
            <text:p>降血壓(口服)重疊用藥日數</text:p>
          </table:table-cell>
          <table:table-cell office:value-type="float" office:value="13111" table:style-name="ce17">
            <text:p>13,111</text:p>
          </table:table-cell>
          <table:table-cell office:value-type="float" office:value="6626" table:style-name="ce17">
            <text:p>6,626</text:p>
          </table:table-cell>
          <table:table-cell office:value-type="float" office:value="12330" table:style-name="ce17">
            <text:p>12,330</text:p>
          </table:table-cell>
          <table:table-cell office:value-type="float" office:value="9220" table:style-name="ce17">
            <text:p>9,220</text:p>
          </table:table-cell>
          <table:table-cell office:value-type="float" office:value="13356" table:style-name="ce17">
            <text:p>13,356</text:p>
          </table:table-cell>
          <table:table-cell office:value-type="float" office:value="1338" table:style-name="ce17">
            <text:p>1,338</text:p>
          </table:table-cell>
          <table:table-cell office:value-type="float" office:value="55981" table:style-name="ce18">
            <text:p>55,981</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884903" table:style-name="ce17">
            <text:p>23,884,903</text:p>
          </table:table-cell>
          <table:table-cell office:value-type="float" office:value="13595573" table:style-name="ce17">
            <text:p>13,595,573</text:p>
          </table:table-cell>
          <table:table-cell office:value-type="float" office:value="20451037" table:style-name="ce17">
            <text:p>20,451,037</text:p>
          </table:table-cell>
          <table:table-cell office:value-type="float" office:value="17482494" table:style-name="ce17">
            <text:p>17,482,494</text:p>
          </table:table-cell>
          <table:table-cell office:value-type="float" office:value="23738827" table:style-name="ce17">
            <text:p>23,738,827</text:p>
          </table:table-cell>
          <table:table-cell office:value-type="float" office:value="2139971" table:style-name="ce17">
            <text:p>2,139,971</text:p>
          </table:table-cell>
          <table:table-cell office:value-type="float" office:value="101292805" table:style-name="ce18">
            <text:p>101,292,805</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4799999999999998E-4" table:style-name="ce20">
            <text:p>0.05%</text:p>
          </table:table-cell>
          <table:table-cell office:value-type="percentage" office:value="4.8700000000000002E-4" table:style-name="ce20">
            <text:p>0.05%</text:p>
          </table:table-cell>
          <table:table-cell office:value-type="percentage" office:value="6.020000000000001E-4" table:style-name="ce20">
            <text:p>0.06%</text:p>
          </table:table-cell>
          <table:table-cell office:value-type="percentage" office:value="5.2700000000000002E-4" table:style-name="ce20">
            <text:p>0.05%</text:p>
          </table:table-cell>
          <table:table-cell office:value-type="percentage" office:value="5.6200000000000011E-4" table:style-name="ce20">
            <text:p>0.06%</text:p>
          </table:table-cell>
          <table:table-cell office:value-type="percentage" office:value="6.2500000000000001E-4" table:style-name="ce20">
            <text:p>0.06%</text:p>
          </table:table-cell>
          <table:table-cell office:value-type="percentage" office:value="5.5200000000000008E-4" table:style-name="ce21">
            <text:p>0.06%</text:p>
          </table:table-cell>
          <table:table-cell table:number-columns-repeated="16375"/>
        </table:table-row>
        <table:table-row table:style-name="ro10">
          <table:table-cell office:value-type="string" table:style-name="ce8">
            <text:p>111年第4季</text:p>
          </table:table-cell>
          <table:table-cell office:value-type="string" table:style-name="ce8">
            <text:p>降血壓(口服)重疊用藥日數</text:p>
          </table:table-cell>
          <table:table-cell office:value-type="float" office:value="14650" table:style-name="ce17">
            <text:p>14,650</text:p>
          </table:table-cell>
          <table:table-cell office:value-type="float" office:value="7968" table:style-name="ce17">
            <text:p>7,968</text:p>
          </table:table-cell>
          <table:table-cell office:value-type="float" office:value="14968" table:style-name="ce17">
            <text:p>14,968</text:p>
          </table:table-cell>
          <table:table-cell office:value-type="float" office:value="11187" table:style-name="ce17">
            <text:p>11,187</text:p>
          </table:table-cell>
          <table:table-cell office:value-type="float" office:value="15660" table:style-name="ce17">
            <text:p>15,660</text:p>
          </table:table-cell>
          <table:table-cell office:value-type="float" office:value="1321" table:style-name="ce17">
            <text:p>1,321</text:p>
          </table:table-cell>
          <table:table-cell office:value-type="float" office:value="65754" table:style-name="ce18">
            <text:p>65,754</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051367" table:style-name="ce17">
            <text:p>24,051,367</text:p>
          </table:table-cell>
          <table:table-cell office:value-type="float" office:value="13853686" table:style-name="ce17">
            <text:p>13,853,686</text:p>
          </table:table-cell>
          <table:table-cell office:value-type="float" office:value="20650416" table:style-name="ce17">
            <text:p>20,650,416</text:p>
          </table:table-cell>
          <table:table-cell office:value-type="float" office:value="17701714" table:style-name="ce17">
            <text:p>17,701,714</text:p>
          </table:table-cell>
          <table:table-cell office:value-type="float" office:value="24127245" table:style-name="ce17">
            <text:p>24,127,245</text:p>
          </table:table-cell>
          <table:table-cell office:value-type="float" office:value="2132825" table:style-name="ce17">
            <text:p>2,132,825</text:p>
          </table:table-cell>
          <table:table-cell office:value-type="float" office:value="102517253" table:style-name="ce18">
            <text:p>102,517,253</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6.0899999999999995E-4" table:style-name="ce20">
            <text:p>0.06%</text:p>
          </table:table-cell>
          <table:table-cell office:value-type="percentage" office:value="5.7499999999999999E-4" table:style-name="ce20">
            <text:p>0.06%</text:p>
          </table:table-cell>
          <table:table-cell office:value-type="percentage" office:value="7.2399999999999993E-4" table:style-name="ce20">
            <text:p>0.07%</text:p>
          </table:table-cell>
          <table:table-cell office:value-type="percentage" office:value="6.3100000000000005E-4" table:style-name="ce20">
            <text:p>0.06%</text:p>
          </table:table-cell>
          <table:table-cell office:value-type="percentage" office:value="6.4899999999999995E-4" table:style-name="ce20">
            <text:p>0.06%</text:p>
          </table:table-cell>
          <table:table-cell office:value-type="percentage" office:value="6.1899999999999998E-4" table:style-name="ce20">
            <text:p>0.06%</text:p>
          </table:table-cell>
          <table:table-cell office:value-type="percentage" office:value="6.4099999999999986E-4" table:style-name="ce21">
            <text:p>0.06%</text:p>
          </table:table-cell>
          <table:table-cell table:number-columns-repeated="16375"/>
        </table:table-row>
        <table:table-row table:style-name="ro10">
          <table:table-cell office:value-type="string" table:style-name="ce8">
            <text:p>111年小計</text:p>
          </table:table-cell>
          <table:table-cell office:value-type="string" table:style-name="ce8">
            <text:p>降血壓(口服)重疊用藥日數</text:p>
          </table:table-cell>
          <table:table-cell office:value-type="float" office:value="63116" table:style-name="ce17">
            <text:p>63,116</text:p>
          </table:table-cell>
          <table:table-cell office:value-type="float" office:value="33216" table:style-name="ce17">
            <text:p>33,216</text:p>
          </table:table-cell>
          <table:table-cell office:value-type="float" office:value="58896" table:style-name="ce17">
            <text:p>58,896</text:p>
          </table:table-cell>
          <table:table-cell office:value-type="float" office:value="43770" table:style-name="ce17">
            <text:p>43,770</text:p>
          </table:table-cell>
          <table:table-cell office:value-type="float" office:value="59604" table:style-name="ce17">
            <text:p>59,604</text:p>
          </table:table-cell>
          <table:table-cell office:value-type="float" office:value="5775" table:style-name="ce17">
            <text:p>5,775</text:p>
          </table:table-cell>
          <table:table-cell office:value-type="float" office:value="264377" table:style-name="ce18">
            <text:p>264,377</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95942028" table:style-name="ce17">
            <text:p>95,942,028</text:p>
          </table:table-cell>
          <table:table-cell office:value-type="float" office:value="54999590" table:style-name="ce17">
            <text:p>54,999,590</text:p>
          </table:table-cell>
          <table:table-cell office:value-type="float" office:value="81876350" table:style-name="ce17">
            <text:p>81,876,350</text:p>
          </table:table-cell>
          <table:table-cell office:value-type="float" office:value="70170453" table:style-name="ce17">
            <text:p>70,170,453</text:p>
          </table:table-cell>
          <table:table-cell office:value-type="float" office:value="94968966" table:style-name="ce17">
            <text:p>94,968,966</text:p>
          </table:table-cell>
          <table:table-cell office:value-type="float" office:value="8565384" table:style-name="ce17">
            <text:p>8,565,384</text:p>
          </table:table-cell>
          <table:table-cell office:value-type="float" office:value="406522771" table:style-name="ce18">
            <text:p>406,522,771</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6.5700000000000003E-4" table:style-name="ce20">
            <text:p>0.07%</text:p>
          </table:table-cell>
          <table:table-cell office:value-type="percentage" office:value="6.0300000000000002E-4" table:style-name="ce20">
            <text:p>0.06%</text:p>
          </table:table-cell>
          <table:table-cell office:value-type="percentage" office:value="7.1900000000000002E-4" table:style-name="ce20">
            <text:p>0.07%</text:p>
          </table:table-cell>
          <table:table-cell office:value-type="percentage" office:value="6.2299999999999996E-4" table:style-name="ce20">
            <text:p>0.06%</text:p>
          </table:table-cell>
          <table:table-cell office:value-type="percentage" office:value="6.2700000000000006E-4" table:style-name="ce20">
            <text:p>0.06%</text:p>
          </table:table-cell>
          <table:table-cell office:value-type="percentage" office:value="6.7400000000000001E-4" table:style-name="ce20">
            <text:p>0.07%</text:p>
          </table:table-cell>
          <table:table-cell office:value-type="percentage" office:value="6.4999999999999997E-4" table:style-name="ce21">
            <text:p>0.07%</text:p>
          </table:table-cell>
          <table:table-cell table:number-columns-repeated="16375"/>
        </table:table-row>
        <table:table-row table:style-name="ro10">
          <table:table-cell office:value-type="string" table:style-name="ce8">
            <text:p>112年第1季</text:p>
          </table:table-cell>
          <table:table-cell office:value-type="string" table:style-name="ce8">
            <text:p>降血壓(口服)重疊用藥日數</text:p>
          </table:table-cell>
          <table:table-cell office:value-type="float" office:value="24731" table:style-name="ce17">
            <text:p>24,731</text:p>
          </table:table-cell>
          <table:table-cell office:value-type="float" office:value="12611" table:style-name="ce17">
            <text:p>12,611</text:p>
          </table:table-cell>
          <table:table-cell office:value-type="float" office:value="21361" table:style-name="ce17">
            <text:p>21,361</text:p>
          </table:table-cell>
          <table:table-cell office:value-type="float" office:value="15331" table:style-name="ce17">
            <text:p>15,331</text:p>
          </table:table-cell>
          <table:table-cell office:value-type="float" office:value="22092" table:style-name="ce17">
            <text:p>22,092</text:p>
          </table:table-cell>
          <table:table-cell office:value-type="float" office:value="1873" table:style-name="ce17">
            <text:p>1,873</text:p>
          </table:table-cell>
          <table:table-cell office:value-type="float" office:value="97999" table:style-name="ce18">
            <text:p>97,999</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048790" table:style-name="ce17">
            <text:p>24,048,790</text:p>
          </table:table-cell>
          <table:table-cell office:value-type="float" office:value="13870470" table:style-name="ce17">
            <text:p>13,870,470</text:p>
          </table:table-cell>
          <table:table-cell office:value-type="float" office:value="20557571" table:style-name="ce17">
            <text:p>20,557,571</text:p>
          </table:table-cell>
          <table:table-cell office:value-type="float" office:value="17562734" table:style-name="ce17">
            <text:p>17,562,734</text:p>
          </table:table-cell>
          <table:table-cell office:value-type="float" office:value="23996323" table:style-name="ce17">
            <text:p>23,996,323</text:p>
          </table:table-cell>
          <table:table-cell office:value-type="float" office:value="2138630" table:style-name="ce17">
            <text:p>2,138,630</text:p>
          </table:table-cell>
          <table:table-cell office:value-type="float" office:value="102174518" table:style-name="ce18">
            <text:p>102,174,518</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0280000000000001E-3" table:style-name="ce20">
            <text:p>0.10%</text:p>
          </table:table-cell>
          <table:table-cell office:value-type="percentage" office:value="9.0900000000000009E-4" table:style-name="ce20">
            <text:p>0.09%</text:p>
          </table:table-cell>
          <table:table-cell office:value-type="percentage" office:value="1.0390000000000002E-3" table:style-name="ce20">
            <text:p>0.10%</text:p>
          </table:table-cell>
          <table:table-cell office:value-type="percentage" office:value="8.7200000000000016E-4" table:style-name="ce20">
            <text:p>0.09%</text:p>
          </table:table-cell>
          <table:table-cell office:value-type="percentage" office:value="9.2000000000000003E-4" table:style-name="ce20">
            <text:p>0.09%</text:p>
          </table:table-cell>
          <table:table-cell office:value-type="percentage" office:value="8.7499999999999991E-4" table:style-name="ce20">
            <text:p>0.09%</text:p>
          </table:table-cell>
          <table:table-cell office:value-type="percentage" office:value="9.59E-4" table:style-name="ce21">
            <text:p>0.10%</text:p>
          </table:table-cell>
          <table:table-cell table:number-columns-repeated="16375"/>
        </table:table-row>
        <table:table-row table:style-name="ro10">
          <table:table-cell office:value-type="string" table:style-name="ce8">
            <text:p>112年第2季</text:p>
          </table:table-cell>
          <table:table-cell office:value-type="string" table:style-name="ce8">
            <text:p>降血壓(口服)重疊用藥日數</text:p>
          </table:table-cell>
          <table:table-cell office:value-type="float" office:value="13694" table:style-name="ce17">
            <text:p>13,694</text:p>
          </table:table-cell>
          <table:table-cell office:value-type="float" office:value="7091" table:style-name="ce17">
            <text:p>7,091</text:p>
          </table:table-cell>
          <table:table-cell office:value-type="float" office:value="12938" table:style-name="ce17">
            <text:p>12,938</text:p>
          </table:table-cell>
          <table:table-cell office:value-type="float" office:value="8682" table:style-name="ce17">
            <text:p>8,682</text:p>
          </table:table-cell>
          <table:table-cell office:value-type="float" office:value="12554" table:style-name="ce17">
            <text:p>12,554</text:p>
          </table:table-cell>
          <table:table-cell office:value-type="float" office:value="1123" table:style-name="ce17">
            <text:p>1,123</text:p>
          </table:table-cell>
          <table:table-cell office:value-type="float" office:value="56082" table:style-name="ce18">
            <text:p>56,082</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468637" table:style-name="ce17">
            <text:p>23,468,637</text:p>
          </table:table-cell>
          <table:table-cell office:value-type="float" office:value="13529938" table:style-name="ce17">
            <text:p>13,529,938</text:p>
          </table:table-cell>
          <table:table-cell office:value-type="float" office:value="20206713" table:style-name="ce17">
            <text:p>20,206,713</text:p>
          </table:table-cell>
          <table:table-cell office:value-type="float" office:value="17227970" table:style-name="ce17">
            <text:p>17,227,970</text:p>
          </table:table-cell>
          <table:table-cell office:value-type="float" office:value="23631445" table:style-name="ce17">
            <text:p>23,631,445</text:p>
          </table:table-cell>
          <table:table-cell office:value-type="float" office:value="2076718" table:style-name="ce17">
            <text:p>2,076,718</text:p>
          </table:table-cell>
          <table:table-cell office:value-type="float" office:value="100141421" table:style-name="ce18">
            <text:p>100,141,421</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8299999999999997E-4" table:style-name="ce20">
            <text:p>0.06%</text:p>
          </table:table-cell>
          <table:table-cell office:value-type="percentage" office:value="5.2400000000000005E-4" table:style-name="ce20">
            <text:p>0.05%</text:p>
          </table:table-cell>
          <table:table-cell office:value-type="percentage" office:value="6.4000000000000005E-4" table:style-name="ce20">
            <text:p>0.06%</text:p>
          </table:table-cell>
          <table:table-cell office:value-type="percentage" office:value="5.0299999999999987E-4" table:style-name="ce20">
            <text:p>0.05%</text:p>
          </table:table-cell>
          <table:table-cell office:value-type="percentage" office:value="5.31E-4" table:style-name="ce20">
            <text:p>0.05%</text:p>
          </table:table-cell>
          <table:table-cell office:value-type="percentage" office:value="5.4000000000000012E-4" table:style-name="ce20">
            <text:p>0.05%</text:p>
          </table:table-cell>
          <table:table-cell office:value-type="percentage" office:value="5.5999999999999995E-4" table:style-name="ce21">
            <text:p>0.06%</text:p>
          </table:table-cell>
          <table:table-cell table:number-columns-repeated="16375"/>
        </table:table-row>
        <table:table-row table:style-name="ro10">
          <table:table-cell office:value-type="string" table:style-name="ce8">
            <text:p>112年第3季</text:p>
          </table:table-cell>
          <table:table-cell office:value-type="string" table:style-name="ce8">
            <text:p>降血壓(口服)重疊用藥日數</text:p>
          </table:table-cell>
          <table:table-cell office:value-type="float" office:value="12539" table:style-name="ce17">
            <text:p>12,539</text:p>
          </table:table-cell>
          <table:table-cell office:value-type="float" office:value="6598" table:style-name="ce17">
            <text:p>6,598</text:p>
          </table:table-cell>
          <table:table-cell office:value-type="float" office:value="13183" table:style-name="ce17">
            <text:p>13,183</text:p>
          </table:table-cell>
          <table:table-cell office:value-type="float" office:value="9346" table:style-name="ce17">
            <text:p>9,346</text:p>
          </table:table-cell>
          <table:table-cell office:value-type="float" office:value="12856" table:style-name="ce17">
            <text:p>12,856</text:p>
          </table:table-cell>
          <table:table-cell office:value-type="float" office:value="1295" table:style-name="ce17">
            <text:p>1,295</text:p>
          </table:table-cell>
          <table:table-cell office:value-type="float" office:value="55817" table:style-name="ce18">
            <text:p>55,817</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355396" table:style-name="ce17">
            <text:p>23,355,396</text:p>
          </table:table-cell>
          <table:table-cell office:value-type="float" office:value="13566793" table:style-name="ce17">
            <text:p>13,566,793</text:p>
          </table:table-cell>
          <table:table-cell office:value-type="float" office:value="20080601" table:style-name="ce17">
            <text:p>20,080,601</text:p>
          </table:table-cell>
          <table:table-cell office:value-type="float" office:value="17146084" table:style-name="ce17">
            <text:p>17,146,084</text:p>
          </table:table-cell>
          <table:table-cell office:value-type="float" office:value="23507608" table:style-name="ce17">
            <text:p>23,507,608</text:p>
          </table:table-cell>
          <table:table-cell office:value-type="float" office:value="2070463" table:style-name="ce17">
            <text:p>2,070,463</text:p>
          </table:table-cell>
          <table:table-cell office:value-type="float" office:value="99726945" table:style-name="ce18">
            <text:p>99,726,945</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3600000000000002E-4" table:style-name="ce20">
            <text:p>0.05%</text:p>
          </table:table-cell>
          <table:table-cell office:value-type="percentage" office:value="4.8600000000000005E-4" table:style-name="ce20">
            <text:p>0.05%</text:p>
          </table:table-cell>
          <table:table-cell office:value-type="percentage" office:value="6.559999999999999E-4" table:style-name="ce20">
            <text:p>0.07%</text:p>
          </table:table-cell>
          <table:table-cell office:value-type="percentage" office:value="5.4500000000000002E-4" table:style-name="ce20">
            <text:p>0.05%</text:p>
          </table:table-cell>
          <table:table-cell office:value-type="percentage" office:value="5.4600000000000004E-4" table:style-name="ce20">
            <text:p>0.05%</text:p>
          </table:table-cell>
          <table:table-cell office:value-type="percentage" office:value="6.2500000000000001E-4" table:style-name="ce20">
            <text:p>0.06%</text:p>
          </table:table-cell>
          <table:table-cell office:value-type="percentage" office:value="5.5899999999999993E-4" table:style-name="ce21">
            <text:p>0.06%</text:p>
          </table:table-cell>
          <table:table-cell table:number-columns-repeated="16375"/>
        </table:table-row>
        <table:table-row table:style-name="ro10">
          <table:table-cell office:value-type="string" table:style-name="ce8">
            <text:p>112年第4季</text:p>
          </table:table-cell>
          <table:table-cell office:value-type="string" table:style-name="ce8">
            <text:p>降血壓(口服)重疊用藥日數</text:p>
          </table:table-cell>
          <table:table-cell office:value-type="float" office:value="14192" table:style-name="ce17">
            <text:p>14,192</text:p>
          </table:table-cell>
          <table:table-cell office:value-type="float" office:value="7442" table:style-name="ce17">
            <text:p>7,442</text:p>
          </table:table-cell>
          <table:table-cell office:value-type="float" office:value="13676" table:style-name="ce17">
            <text:p>13,676</text:p>
          </table:table-cell>
          <table:table-cell office:value-type="float" office:value="10965" table:style-name="ce17">
            <text:p>10,965</text:p>
          </table:table-cell>
          <table:table-cell office:value-type="float" office:value="13809" table:style-name="ce17">
            <text:p>13,809</text:p>
          </table:table-cell>
          <table:table-cell office:value-type="float" office:value="1999" table:style-name="ce17">
            <text:p>1,999</text:p>
          </table:table-cell>
          <table:table-cell office:value-type="float" office:value="62083" table:style-name="ce18">
            <text:p>62,083</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898596" table:style-name="ce17">
            <text:p>23,898,596</text:p>
          </table:table-cell>
          <table:table-cell office:value-type="float" office:value="13861360" table:style-name="ce17">
            <text:p>13,861,360</text:p>
          </table:table-cell>
          <table:table-cell office:value-type="float" office:value="20385494" table:style-name="ce17">
            <text:p>20,385,494</text:p>
          </table:table-cell>
          <table:table-cell office:value-type="float" office:value="17566314" table:style-name="ce17">
            <text:p>17,566,314</text:p>
          </table:table-cell>
          <table:table-cell office:value-type="float" office:value="24112943" table:style-name="ce17">
            <text:p>24,112,943</text:p>
          </table:table-cell>
          <table:table-cell office:value-type="float" office:value="2113462" table:style-name="ce17">
            <text:p>2,113,462</text:p>
          </table:table-cell>
          <table:table-cell office:value-type="float" office:value="101938169" table:style-name="ce18">
            <text:p>101,938,169</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9299999999999999E-4" table:style-name="ce20">
            <text:p>0.06%</text:p>
          </table:table-cell>
          <table:table-cell office:value-type="percentage" office:value="5.3600000000000002E-4" table:style-name="ce20">
            <text:p>0.05%</text:p>
          </table:table-cell>
          <table:table-cell office:value-type="percentage" office:value="6.7000000000000002E-4" table:style-name="ce20">
            <text:p>0.07%</text:p>
          </table:table-cell>
          <table:table-cell office:value-type="percentage" office:value="6.2399999999999999E-4" table:style-name="ce20">
            <text:p>0.06%</text:p>
          </table:table-cell>
          <table:table-cell office:value-type="percentage" office:value="5.7200000000000003E-4" table:style-name="ce20">
            <text:p>0.06%</text:p>
          </table:table-cell>
          <table:table-cell office:value-type="percentage" office:value="9.4499999999999998E-4" table:style-name="ce20">
            <text:p>0.09%</text:p>
          </table:table-cell>
          <table:table-cell office:value-type="percentage" office:value="6.0899999999999995E-4" table:style-name="ce21">
            <text:p>0.06%</text:p>
          </table:table-cell>
          <table:table-cell table:number-columns-repeated="16375"/>
        </table:table-row>
        <table:table-row table:style-name="ro10">
          <table:table-cell office:value-type="string" table:style-name="ce8">
            <text:p>112年小計</text:p>
          </table:table-cell>
          <table:table-cell office:value-type="string" table:style-name="ce8">
            <text:p>降血壓(口服)重疊用藥日數</text:p>
          </table:table-cell>
          <table:table-cell office:value-type="float" office:value="65156" table:style-name="ce17">
            <text:p>65,156</text:p>
          </table:table-cell>
          <table:table-cell office:value-type="float" office:value="33742" table:style-name="ce17">
            <text:p>33,742</text:p>
          </table:table-cell>
          <table:table-cell office:value-type="float" office:value="61158" table:style-name="ce17">
            <text:p>61,158</text:p>
          </table:table-cell>
          <table:table-cell office:value-type="float" office:value="44324" table:style-name="ce17">
            <text:p>44,324</text:p>
          </table:table-cell>
          <table:table-cell office:value-type="float" office:value="61311" table:style-name="ce17">
            <text:p>61,311</text:p>
          </table:table-cell>
          <table:table-cell office:value-type="float" office:value="6290" table:style-name="ce17">
            <text:p>6,290</text:p>
          </table:table-cell>
          <table:table-cell office:value-type="float" office:value="271981" table:style-name="ce18">
            <text:p>271,981</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94771419" table:style-name="ce17">
            <text:p>94,771,419</text:p>
          </table:table-cell>
          <table:table-cell office:value-type="float" office:value="54828561" table:style-name="ce17">
            <text:p>54,828,561</text:p>
          </table:table-cell>
          <table:table-cell office:value-type="float" office:value="81230379" table:style-name="ce17">
            <text:p>81,230,379</text:p>
          </table:table-cell>
          <table:table-cell office:value-type="float" office:value="69503102" table:style-name="ce17">
            <text:p>69,503,102</text:p>
          </table:table-cell>
          <table:table-cell office:value-type="float" office:value="95248319" table:style-name="ce17">
            <text:p>95,248,319</text:p>
          </table:table-cell>
          <table:table-cell office:value-type="float" office:value="8399273" table:style-name="ce17">
            <text:p>8,399,273</text:p>
          </table:table-cell>
          <table:table-cell office:value-type="float" office:value="403981053" table:style-name="ce18">
            <text:p>403,981,053</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6.8700000000000011E-4" table:style-name="ce20">
            <text:p>0.07%</text:p>
          </table:table-cell>
          <table:table-cell office:value-type="percentage" office:value="6.1499999999999999E-4" table:style-name="ce20">
            <text:p>0.06%</text:p>
          </table:table-cell>
          <table:table-cell office:value-type="percentage" office:value="7.5200000000000006E-4" table:style-name="ce20">
            <text:p>0.08%</text:p>
          </table:table-cell>
          <table:table-cell office:value-type="percentage" office:value="6.3700000000000009E-4" table:style-name="ce20">
            <text:p>0.06%</text:p>
          </table:table-cell>
          <table:table-cell office:value-type="percentage" office:value="6.4299999999999991E-4" table:style-name="ce20">
            <text:p>0.06%</text:p>
          </table:table-cell>
          <table:table-cell office:value-type="percentage" office:value="7.4800000000000008E-4" table:style-name="ce20">
            <text:p>0.07%</text:p>
          </table:table-cell>
          <table:table-cell office:value-type="percentage" office:value="6.7299999999999999E-4" table:style-name="ce21">
            <text:p>0.07%</text:p>
          </table:table-cell>
          <table:table-cell table:number-columns-repeated="16375"/>
        </table:table-row>
        <table:table-row table:style-name="ro10">
          <table:table-cell office:value-type="string" table:style-name="ce8">
            <text:p>113年第1季</text:p>
          </table:table-cell>
          <table:table-cell office:value-type="string" table:style-name="ce8">
            <text:p>降血壓(口服)重疊用藥日數</text:p>
          </table:table-cell>
          <table:table-cell office:value-type="float" office:value="20997" table:style-name="ce17">
            <text:p>20,997</text:p>
          </table:table-cell>
          <table:table-cell office:value-type="float" office:value="10630" table:style-name="ce17">
            <text:p>10,630</text:p>
          </table:table-cell>
          <table:table-cell office:value-type="float" office:value="17803" table:style-name="ce17">
            <text:p>17,803</text:p>
          </table:table-cell>
          <table:table-cell office:value-type="float" office:value="13582" table:style-name="ce17">
            <text:p>13,582</text:p>
          </table:table-cell>
          <table:table-cell office:value-type="float" office:value="17238" table:style-name="ce17">
            <text:p>17,238</text:p>
          </table:table-cell>
          <table:table-cell office:value-type="float" office:value="1592" table:style-name="ce17">
            <text:p>1,592</text:p>
          </table:table-cell>
          <table:table-cell office:value-type="float" office:value="81842" table:style-name="ce18">
            <text:p>81,842</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289767" table:style-name="ce17">
            <text:p>24,289,767</text:p>
          </table:table-cell>
          <table:table-cell office:value-type="float" office:value="13959254" table:style-name="ce17">
            <text:p>13,959,254</text:p>
          </table:table-cell>
          <table:table-cell office:value-type="float" office:value="20709722" table:style-name="ce17">
            <text:p>20,709,722</text:p>
          </table:table-cell>
          <table:table-cell office:value-type="float" office:value="17805863" table:style-name="ce17">
            <text:p>17,805,863</text:p>
          </table:table-cell>
          <table:table-cell office:value-type="float" office:value="24277065" table:style-name="ce17">
            <text:p>24,277,065</text:p>
          </table:table-cell>
          <table:table-cell office:value-type="float" office:value="2126414" table:style-name="ce17">
            <text:p>2,126,414</text:p>
          </table:table-cell>
          <table:table-cell office:value-type="float" office:value="103168085" table:style-name="ce18">
            <text:p>103,168,085</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8.6400000000000008E-4" table:style-name="ce20">
            <text:p>0.09%</text:p>
          </table:table-cell>
          <table:table-cell office:value-type="percentage" office:value="7.6099999999999985E-4" table:style-name="ce20">
            <text:p>0.08%</text:p>
          </table:table-cell>
          <table:table-cell office:value-type="percentage" office:value="8.5900000000000006E-4" table:style-name="ce20">
            <text:p>0.09%</text:p>
          </table:table-cell>
          <table:table-cell office:value-type="percentage" office:value="7.6200000000000009E-4" table:style-name="ce20">
            <text:p>0.08%</text:p>
          </table:table-cell>
          <table:table-cell office:value-type="percentage" office:value="7.0999999999999991E-4" table:style-name="ce20">
            <text:p>0.07%</text:p>
          </table:table-cell>
          <table:table-cell office:value-type="percentage" office:value="7.4800000000000008E-4" table:style-name="ce20">
            <text:p>0.07%</text:p>
          </table:table-cell>
          <table:table-cell office:value-type="percentage" office:value="7.9299999999999998E-4" table:style-name="ce21">
            <text:p>0.08%</text:p>
          </table:table-cell>
          <table:table-cell table:number-columns-repeated="16375"/>
        </table:table-row>
        <table:table-row table:style-name="ro10">
          <table:table-cell office:value-type="string" table:style-name="ce8">
            <text:p>113年第2季</text:p>
          </table:table-cell>
          <table:table-cell office:value-type="string" table:style-name="ce8">
            <text:p>降血壓(口服)重疊用藥日數</text:p>
          </table:table-cell>
          <table:table-cell office:value-type="float" office:value="13229" table:style-name="ce17">
            <text:p>13,229</text:p>
          </table:table-cell>
          <table:table-cell office:value-type="float" office:value="6865" table:style-name="ce17">
            <text:p>6,865</text:p>
          </table:table-cell>
          <table:table-cell office:value-type="float" office:value="11744" table:style-name="ce17">
            <text:p>11,744</text:p>
          </table:table-cell>
          <table:table-cell office:value-type="float" office:value="9565" table:style-name="ce17">
            <text:p>9,565</text:p>
          </table:table-cell>
          <table:table-cell office:value-type="float" office:value="11711" table:style-name="ce17">
            <text:p>11,711</text:p>
          </table:table-cell>
          <table:table-cell office:value-type="float" office:value="1067" table:style-name="ce17">
            <text:p>1,067</text:p>
          </table:table-cell>
          <table:table-cell office:value-type="float" office:value="54181" table:style-name="ce18">
            <text:p>54,181</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657437" table:style-name="ce17">
            <text:p>23,657,437</text:p>
          </table:table-cell>
          <table:table-cell office:value-type="float" office:value="13670785" table:style-name="ce17">
            <text:p>13,670,785</text:p>
          </table:table-cell>
          <table:table-cell office:value-type="float" office:value="20286096" table:style-name="ce17">
            <text:p>20,286,096</text:p>
          </table:table-cell>
          <table:table-cell office:value-type="float" office:value="17339068" table:style-name="ce17">
            <text:p>17,339,068</text:p>
          </table:table-cell>
          <table:table-cell office:value-type="float" office:value="23790833" table:style-name="ce17">
            <text:p>23,790,833</text:p>
          </table:table-cell>
          <table:table-cell office:value-type="float" office:value="2089153" table:style-name="ce17">
            <text:p>2,089,153</text:p>
          </table:table-cell>
          <table:table-cell office:value-type="float" office:value="100833372" table:style-name="ce18">
            <text:p>100,833,372</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5899999999999993E-4" table:style-name="ce20">
            <text:p>0.06%</text:p>
          </table:table-cell>
          <table:table-cell office:value-type="percentage" office:value="5.0200000000000006E-4" table:style-name="ce20">
            <text:p>0.05%</text:p>
          </table:table-cell>
          <table:table-cell office:value-type="percentage" office:value="5.7799999999999995E-4" table:style-name="ce20">
            <text:p>0.06%</text:p>
          </table:table-cell>
          <table:table-cell office:value-type="percentage" office:value="5.5099999999999995E-4" table:style-name="ce20">
            <text:p>0.06%</text:p>
          </table:table-cell>
          <table:table-cell office:value-type="percentage" office:value="4.9200000000000003E-4" table:style-name="ce20">
            <text:p>0.05%</text:p>
          </table:table-cell>
          <table:table-cell office:value-type="percentage" office:value="5.1000000000000004E-4" table:style-name="ce20">
            <text:p>0.05%</text:p>
          </table:table-cell>
          <table:table-cell office:value-type="percentage" office:value="5.3700000000000004E-4" table:style-name="ce21">
            <text:p>0.05%</text:p>
          </table:table-cell>
          <table:table-cell table:number-columns-repeated="16375"/>
        </table:table-row>
        <table:table-row table:style-name="ro10">
          <table:table-cell office:value-type="string" table:style-name="ce8">
            <text:p>113年第3季</text:p>
          </table:table-cell>
          <table:table-cell office:value-type="string" table:style-name="ce8">
            <text:p>降血壓(口服)重疊用藥日數</text:p>
          </table:table-cell>
          <table:table-cell office:value-type="float" office:value="12725" table:style-name="ce17">
            <text:p>12,725</text:p>
          </table:table-cell>
          <table:table-cell office:value-type="float" office:value="6452" table:style-name="ce17">
            <text:p>6,452</text:p>
          </table:table-cell>
          <table:table-cell office:value-type="float" office:value="12504" table:style-name="ce17">
            <text:p>12,504</text:p>
          </table:table-cell>
          <table:table-cell office:value-type="float" office:value="8279" table:style-name="ce17">
            <text:p>8,279</text:p>
          </table:table-cell>
          <table:table-cell office:value-type="float" office:value="11731" table:style-name="ce17">
            <text:p>11,731</text:p>
          </table:table-cell>
          <table:table-cell office:value-type="float" office:value="1226" table:style-name="ce17">
            <text:p>1,226</text:p>
          </table:table-cell>
          <table:table-cell office:value-type="float" office:value="52917" table:style-name="ce18">
            <text:p>52,917</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671648" table:style-name="ce17">
            <text:p>23,671,648</text:p>
          </table:table-cell>
          <table:table-cell office:value-type="float" office:value="13682249" table:style-name="ce17">
            <text:p>13,682,249</text:p>
          </table:table-cell>
          <table:table-cell office:value-type="float" office:value="20340248" table:style-name="ce17">
            <text:p>20,340,248</text:p>
          </table:table-cell>
          <table:table-cell office:value-type="float" office:value="17378533" table:style-name="ce17">
            <text:p>17,378,533</text:p>
          </table:table-cell>
          <table:table-cell office:value-type="float" office:value="23941468" table:style-name="ce17">
            <text:p>23,941,468</text:p>
          </table:table-cell>
          <table:table-cell office:value-type="float" office:value="2109112" table:style-name="ce17">
            <text:p>2,109,112</text:p>
          </table:table-cell>
          <table:table-cell office:value-type="float" office:value="101123258" table:style-name="ce18">
            <text:p>101,123,258</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3700000000000004E-4" table:style-name="ce20">
            <text:p>0.05%</text:p>
          </table:table-cell>
          <table:table-cell office:value-type="percentage" office:value="4.7099999999999996E-4" table:style-name="ce20">
            <text:p>0.05%</text:p>
          </table:table-cell>
          <table:table-cell office:value-type="percentage" office:value="6.1399999999999996E-4" table:style-name="ce20">
            <text:p>0.06%</text:p>
          </table:table-cell>
          <table:table-cell office:value-type="percentage" office:value="4.7599999999999997E-4" table:style-name="ce20">
            <text:p>0.05%</text:p>
          </table:table-cell>
          <table:table-cell office:value-type="percentage" office:value="4.8899999999999996E-4" table:style-name="ce20">
            <text:p>0.05%</text:p>
          </table:table-cell>
          <table:table-cell office:value-type="percentage" office:value="5.8100000000000003E-4" table:style-name="ce20">
            <text:p>0.06%</text:p>
          </table:table-cell>
          <table:table-cell office:value-type="percentage" office:value="5.2299999999999992E-4" table:style-name="ce21">
            <text:p>0.05%</text:p>
          </table:table-cell>
          <table:table-cell table:number-columns-repeated="16375"/>
        </table:table-row>
        <table:table-row table:style-name="ro10">
          <table:table-cell office:value-type="string" table:style-name="ce8">
            <text:p>113年第4季</text:p>
          </table:table-cell>
          <table:table-cell office:value-type="string" table:style-name="ce8">
            <text:p>降血壓(口服)重疊用藥日數</text:p>
          </table:table-cell>
          <table:table-cell office:value-type="float" office:value="14892" table:style-name="ce17">
            <text:p>14,892</text:p>
          </table:table-cell>
          <table:table-cell office:value-type="float" office:value="8327" table:style-name="ce17">
            <text:p>8,327</text:p>
          </table:table-cell>
          <table:table-cell office:value-type="float" office:value="13052" table:style-name="ce17">
            <text:p>13,052</text:p>
          </table:table-cell>
          <table:table-cell office:value-type="float" office:value="11326" table:style-name="ce17">
            <text:p>11,326</text:p>
          </table:table-cell>
          <table:table-cell office:value-type="float" office:value="13734" table:style-name="ce17">
            <text:p>13,734</text:p>
          </table:table-cell>
          <table:table-cell office:value-type="float" office:value="1216" table:style-name="ce17">
            <text:p>1,216</text:p>
          </table:table-cell>
          <table:table-cell office:value-type="float" office:value="62547" table:style-name="ce18">
            <text:p>62,547</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010061" table:style-name="ce17">
            <text:p>24,010,061</text:p>
          </table:table-cell>
          <table:table-cell office:value-type="float" office:value="13849742" table:style-name="ce17">
            <text:p>13,849,742</text:p>
          </table:table-cell>
          <table:table-cell office:value-type="float" office:value="20597911" table:style-name="ce17">
            <text:p>20,597,911</text:p>
          </table:table-cell>
          <table:table-cell office:value-type="float" office:value="17569767" table:style-name="ce17">
            <text:p>17,569,767</text:p>
          </table:table-cell>
          <table:table-cell office:value-type="float" office:value="24001500" table:style-name="ce17">
            <text:p>24,001,500</text:p>
          </table:table-cell>
          <table:table-cell office:value-type="float" office:value="2126853" table:style-name="ce17">
            <text:p>2,126,853</text:p>
          </table:table-cell>
          <table:table-cell office:value-type="float" office:value="102155834" table:style-name="ce18">
            <text:p>102,155,834</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6.2E-4" table:style-name="ce20">
            <text:p>0.06%</text:p>
          </table:table-cell>
          <table:table-cell office:value-type="percentage" office:value="6.0099999999999997E-4" table:style-name="ce20">
            <text:p>0.06%</text:p>
          </table:table-cell>
          <table:table-cell office:value-type="percentage" office:value="6.3299999999999999E-4" table:style-name="ce20">
            <text:p>0.06%</text:p>
          </table:table-cell>
          <table:table-cell office:value-type="percentage" office:value="6.4400000000000004E-4" table:style-name="ce20">
            <text:p>0.06%</text:p>
          </table:table-cell>
          <table:table-cell office:value-type="percentage" office:value="5.7200000000000003E-4" table:style-name="ce20">
            <text:p>0.06%</text:p>
          </table:table-cell>
          <table:table-cell office:value-type="percentage" office:value="5.71E-4" table:style-name="ce20">
            <text:p>0.06%</text:p>
          </table:table-cell>
          <table:table-cell office:value-type="percentage" office:value="6.1200000000000002E-4" table:style-name="ce21">
            <text:p>0.06%</text:p>
          </table:table-cell>
          <table:table-cell table:number-columns-repeated="16375"/>
        </table:table-row>
        <table:table-row table:style-name="ro10">
          <table:table-cell office:value-type="string" table:style-name="ce8">
            <text:p>113年小計</text:p>
          </table:table-cell>
          <table:table-cell office:value-type="string" table:style-name="ce8">
            <text:p>降血壓(口服)重疊用藥日數</text:p>
          </table:table-cell>
          <table:table-cell office:value-type="float" office:value="61843" table:style-name="ce17">
            <text:p>61,843</text:p>
          </table:table-cell>
          <table:table-cell office:value-type="float" office:value="32274" table:style-name="ce17">
            <text:p>32,274</text:p>
          </table:table-cell>
          <table:table-cell office:value-type="float" office:value="55103" table:style-name="ce17">
            <text:p>55,103</text:p>
          </table:table-cell>
          <table:table-cell office:value-type="float" office:value="42752" table:style-name="ce17">
            <text:p>42,752</text:p>
          </table:table-cell>
          <table:table-cell office:value-type="float" office:value="54414" table:style-name="ce17">
            <text:p>54,414</text:p>
          </table:table-cell>
          <table:table-cell office:value-type="float" office:value="5101" table:style-name="ce17">
            <text:p>5,101</text:p>
          </table:table-cell>
          <table:table-cell office:value-type="float" office:value="251487" table:style-name="ce18">
            <text:p>251,487</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95628913" table:style-name="ce17">
            <text:p>95,628,913</text:p>
          </table:table-cell>
          <table:table-cell office:value-type="float" office:value="55162030" table:style-name="ce17">
            <text:p>55,162,030</text:p>
          </table:table-cell>
          <table:table-cell office:value-type="float" office:value="81933977" table:style-name="ce17">
            <text:p>81,933,977</text:p>
          </table:table-cell>
          <table:table-cell office:value-type="float" office:value="70093231" table:style-name="ce17">
            <text:p>70,093,231</text:p>
          </table:table-cell>
          <table:table-cell office:value-type="float" office:value="96010866" table:style-name="ce17">
            <text:p>96,010,866</text:p>
          </table:table-cell>
          <table:table-cell office:value-type="float" office:value="8451532" table:style-name="ce17">
            <text:p>8,451,532</text:p>
          </table:table-cell>
          <table:table-cell office:value-type="float" office:value="407280549" table:style-name="ce18">
            <text:p>407,280,549</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6.4599999999999987E-4" table:style-name="ce20">
            <text:p>0.06%</text:p>
          </table:table-cell>
          <table:table-cell office:value-type="percentage" office:value="5.8500000000000002E-4" table:style-name="ce20">
            <text:p>0.06%</text:p>
          </table:table-cell>
          <table:table-cell office:value-type="percentage" office:value="6.7200000000000007E-4" table:style-name="ce20">
            <text:p>0.07%</text:p>
          </table:table-cell>
          <table:table-cell office:value-type="percentage" office:value="6.0899999999999995E-4" table:style-name="ce20">
            <text:p>0.06%</text:p>
          </table:table-cell>
          <table:table-cell office:value-type="percentage" office:value="5.660000000000001E-4" table:style-name="ce20">
            <text:p>0.06%</text:p>
          </table:table-cell>
          <table:table-cell office:value-type="percentage" office:value="6.0300000000000002E-4" table:style-name="ce20">
            <text:p>0.06%</text:p>
          </table:table-cell>
          <table:table-cell office:value-type="percentage" office:value="6.1699999999999993E-4" table:style-name="ce21">
            <text:p>0.06%</text:p>
          </table:table-cell>
          <table:table-cell table:number-columns-repeated="16375"/>
        </table:table-row>
        <table:table-row table:style-name="ro10">
          <table:table-cell office:value-type="string" table:style-name="ce8">
            <text:p>114年第1季</text:p>
          </table:table-cell>
          <table:table-cell office:value-type="string" table:style-name="ce8">
            <text:p>降血壓(口服)重疊用藥日數</text:p>
          </table:table-cell>
          <table:table-cell office:value-type="float" office:value="21838" table:style-name="ce17">
            <text:p>21,838</text:p>
          </table:table-cell>
          <table:table-cell office:value-type="float" office:value="11272" table:style-name="ce17">
            <text:p>11,272</text:p>
          </table:table-cell>
          <table:table-cell office:value-type="float" office:value="19890" table:style-name="ce17">
            <text:p>19,890</text:p>
          </table:table-cell>
          <table:table-cell office:value-type="float" office:value="15394" table:style-name="ce17">
            <text:p>15,394</text:p>
          </table:table-cell>
          <table:table-cell office:value-type="float" office:value="20021" table:style-name="ce17">
            <text:p>20,021</text:p>
          </table:table-cell>
          <table:table-cell office:value-type="float" office:value="1841" table:style-name="ce17">
            <text:p>1,841</text:p>
          </table:table-cell>
          <table:table-cell office:value-type="float" office:value="90256" table:style-name="ce18">
            <text:p>90,256</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672999" table:style-name="ce17">
            <text:p>23,672,999</text:p>
          </table:table-cell>
          <table:table-cell office:value-type="float" office:value="13780528" table:style-name="ce17">
            <text:p>13,780,528</text:p>
          </table:table-cell>
          <table:table-cell office:value-type="float" office:value="20423011" table:style-name="ce17">
            <text:p>20,423,011</text:p>
          </table:table-cell>
          <table:table-cell office:value-type="float" office:value="17406495" table:style-name="ce17">
            <text:p>17,406,495</text:p>
          </table:table-cell>
          <table:table-cell office:value-type="float" office:value="23848747" table:style-name="ce17">
            <text:p>23,848,747</text:p>
          </table:table-cell>
          <table:table-cell office:value-type="float" office:value="2130637" table:style-name="ce17">
            <text:p>2,130,637</text:p>
          </table:table-cell>
          <table:table-cell office:value-type="float" office:value="101262417" table:style-name="ce18">
            <text:p>101,262,417</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9.2200000000000008E-4" table:style-name="ce20">
            <text:p>0.09%</text:p>
          </table:table-cell>
          <table:table-cell office:value-type="percentage" office:value="8.1699999999999991E-4" table:style-name="ce20">
            <text:p>0.08%</text:p>
          </table:table-cell>
          <table:table-cell office:value-type="percentage" office:value="9.7300000000000012E-4" table:style-name="ce20">
            <text:p>0.10%</text:p>
          </table:table-cell>
          <table:table-cell office:value-type="percentage" office:value="8.8400000000000002E-4" table:style-name="ce20">
            <text:p>0.09%</text:p>
          </table:table-cell>
          <table:table-cell office:value-type="percentage" office:value="8.3900000000000001E-4" table:style-name="ce20">
            <text:p>0.08%</text:p>
          </table:table-cell>
          <table:table-cell office:value-type="percentage" office:value="8.6400000000000008E-4" table:style-name="ce20">
            <text:p>0.09%</text:p>
          </table:table-cell>
          <table:table-cell office:value-type="percentage" office:value="8.9099999999999997E-4" table:style-name="ce21">
            <text:p>0.09%</text:p>
          </table:table-cell>
          <table:table-cell table:number-columns-repeated="16375"/>
        </table:table-row>
        <table:table-row table:style-name="ro16">
          <table:table-cell office:value-type="string" table:style-name="ce8">
            <text:p>114年第2季</text:p>
          </table:table-cell>
          <table:table-cell office:value-type="string" table:style-name="ce8">
            <text:p>降血壓(口服)重疊用藥日數</text:p>
          </table:table-cell>
          <table:table-cell office:value-type="float" office:value="14240" table:style-name="ce17">
            <text:p>14,240</text:p>
          </table:table-cell>
          <table:table-cell office:value-type="float" office:value="7540" table:style-name="ce17">
            <text:p>7,540</text:p>
          </table:table-cell>
          <table:table-cell office:value-type="float" office:value="12261" table:style-name="ce17">
            <text:p>12,261</text:p>
          </table:table-cell>
          <table:table-cell office:value-type="float" office:value="9676" table:style-name="ce17">
            <text:p>9,676</text:p>
          </table:table-cell>
          <table:table-cell office:value-type="float" office:value="11724" table:style-name="ce17">
            <text:p>11,724</text:p>
          </table:table-cell>
          <table:table-cell office:value-type="float" office:value="1148" table:style-name="ce17">
            <text:p>1,148</text:p>
          </table:table-cell>
          <table:table-cell office:value-type="float" office:value="56589" table:style-name="ce18">
            <text:p>56,589</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710063" table:style-name="ce17">
            <text:p>23,710,063</text:p>
          </table:table-cell>
          <table:table-cell office:value-type="float" office:value="13868180" table:style-name="ce17">
            <text:p>13,868,180</text:p>
          </table:table-cell>
          <table:table-cell office:value-type="float" office:value="20314615" table:style-name="ce17">
            <text:p>20,314,615</text:p>
          </table:table-cell>
          <table:table-cell office:value-type="float" office:value="17232177" table:style-name="ce17">
            <text:p>17,232,177</text:p>
          </table:table-cell>
          <table:table-cell office:value-type="float" office:value="23842947" table:style-name="ce17">
            <text:p>23,842,947</text:p>
          </table:table-cell>
          <table:table-cell office:value-type="float" office:value="2103419" table:style-name="ce17">
            <text:p>2,103,419</text:p>
          </table:table-cell>
          <table:table-cell office:value-type="float" office:value="101071401" table:style-name="ce18">
            <text:p>101,071,401</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9999999999999995E-4" table:style-name="ce20">
            <text:p>0.06%</text:p>
          </table:table-cell>
          <table:table-cell office:value-type="percentage" office:value="5.4299999999999997E-4" table:style-name="ce20">
            <text:p>0.05%</text:p>
          </table:table-cell>
          <table:table-cell office:value-type="percentage" office:value="6.0300000000000002E-4" table:style-name="ce20">
            <text:p>0.06%</text:p>
          </table:table-cell>
          <table:table-cell office:value-type="percentage" office:value="5.6100000000000008E-4" table:style-name="ce20">
            <text:p>0.06%</text:p>
          </table:table-cell>
          <table:table-cell office:value-type="percentage" office:value="4.9100000000000001E-4" table:style-name="ce20">
            <text:p>0.05%</text:p>
          </table:table-cell>
          <table:table-cell office:value-type="percentage" office:value="5.4500000000000002E-4" table:style-name="ce20">
            <text:p>0.05%</text:p>
          </table:table-cell>
          <table:table-cell office:value-type="percentage" office:value="5.5899999999999993E-4" table:style-name="ce21">
            <text:p>0.06%</text:p>
          </table:table-cell>
          <table:table-cell table:number-columns-repeated="16375"/>
        </table:table-row>
        <table:table-row table:style-name="ro10">
          <table:table-cell office:value-type="string" table:style-name="ce8">
            <text:p>114年第3季</text:p>
          </table:table-cell>
          <table:table-cell office:value-type="string" table:style-name="ce8">
            <text:p>降血壓(口服)重疊用藥日數</text:p>
          </table:table-cell>
          <table:table-cell office:value-type="float" office:value="12371" table:style-name="ce17">
            <text:p>12,371</text:p>
          </table:table-cell>
          <table:table-cell office:value-type="float" office:value="7825" table:style-name="ce17">
            <text:p>7,825</text:p>
          </table:table-cell>
          <table:table-cell office:value-type="float" office:value="11622" table:style-name="ce17">
            <text:p>11,622</text:p>
          </table:table-cell>
          <table:table-cell office:value-type="float" office:value="9236" table:style-name="ce17">
            <text:p>9,236</text:p>
          </table:table-cell>
          <table:table-cell office:value-type="float" office:value="11701" table:style-name="ce17">
            <text:p>11,701</text:p>
          </table:table-cell>
          <table:table-cell office:value-type="float" office:value="1173" table:style-name="ce17">
            <text:p>1,173</text:p>
          </table:table-cell>
          <table:table-cell office:value-type="float" office:value="53928" table:style-name="ce18">
            <text:p>53,928</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664146" table:style-name="ce17">
            <text:p>23,664,146</text:p>
          </table:table-cell>
          <table:table-cell office:value-type="float" office:value="13943074" table:style-name="ce17">
            <text:p>13,943,074</text:p>
          </table:table-cell>
          <table:table-cell office:value-type="float" office:value="20384685" table:style-name="ce17">
            <text:p>20,384,685</text:p>
          </table:table-cell>
          <table:table-cell office:value-type="float" office:value="17170941" table:style-name="ce17">
            <text:p>17,170,941</text:p>
          </table:table-cell>
          <table:table-cell office:value-type="float" office:value="23880654" table:style-name="ce17">
            <text:p>23,880,654</text:p>
          </table:table-cell>
          <table:table-cell office:value-type="float" office:value="2077948" table:style-name="ce17">
            <text:p>2,077,948</text:p>
          </table:table-cell>
          <table:table-cell office:value-type="float" office:value="101121448" table:style-name="ce18">
            <text:p>101,121,448</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22E-4" table:style-name="ce20">
            <text:p>0.05%</text:p>
          </table:table-cell>
          <table:table-cell office:value-type="percentage" office:value="5.6100000000000008E-4" table:style-name="ce20">
            <text:p>0.06%</text:p>
          </table:table-cell>
          <table:table-cell office:value-type="percentage" office:value="5.7000000000000009E-4" table:style-name="ce20">
            <text:p>0.06%</text:p>
          </table:table-cell>
          <table:table-cell office:value-type="percentage" office:value="5.3700000000000004E-4" table:style-name="ce20">
            <text:p>0.05%</text:p>
          </table:table-cell>
          <table:table-cell office:value-type="percentage" office:value="4.8899999999999996E-4" table:style-name="ce20">
            <text:p>0.05%</text:p>
          </table:table-cell>
          <table:table-cell office:value-type="percentage" office:value="5.6399999999999994E-4" table:style-name="ce20">
            <text:p>0.06%</text:p>
          </table:table-cell>
          <table:table-cell office:value-type="percentage" office:value="5.3300000000000005E-4" table:style-name="ce21">
            <text:p>0.05%</text:p>
          </table:table-cell>
          <table:table-cell table:number-columns-repeated="16375"/>
        </table:table-row>
        <table:table-row table:style-name="ro10">
          <table:table-cell office:value-type="string" table:style-name="ce8">
            <text:p>114年第4季</text:p>
          </table:table-cell>
          <table:table-cell office:value-type="string" table:style-name="ce8">
            <text:p>降血壓(口服)重疊用藥日數</text:p>
          </table:table-cell>
          <table:table-cell office:value-type="float" office:value="14182" table:style-name="ce17">
            <text:p>14,182</text:p>
          </table:table-cell>
          <table:table-cell office:value-type="float" office:value="7204" table:style-name="ce17">
            <text:p>7,204</text:p>
          </table:table-cell>
          <table:table-cell office:value-type="float" office:value="13275" table:style-name="ce17">
            <text:p>13,275</text:p>
          </table:table-cell>
          <table:table-cell office:value-type="float" office:value="10590" table:style-name="ce17">
            <text:p>10,590</text:p>
          </table:table-cell>
          <table:table-cell office:value-type="float" office:value="13371" table:style-name="ce17">
            <text:p>13,371</text:p>
          </table:table-cell>
          <table:table-cell office:value-type="float" office:value="1308" table:style-name="ce17">
            <text:p>1,308</text:p>
          </table:table-cell>
          <table:table-cell office:value-type="float" office:value="59930" table:style-name="ce18">
            <text:p>59,930</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011923" table:style-name="ce17">
            <text:p>24,011,923</text:p>
          </table:table-cell>
          <table:table-cell office:value-type="float" office:value="14163675" table:style-name="ce17">
            <text:p>14,163,675</text:p>
          </table:table-cell>
          <table:table-cell office:value-type="float" office:value="20744592" table:style-name="ce17">
            <text:p>20,744,592</text:p>
          </table:table-cell>
          <table:table-cell office:value-type="float" office:value="17493759" table:style-name="ce17">
            <text:p>17,493,759</text:p>
          </table:table-cell>
          <table:table-cell office:value-type="float" office:value="24279150" table:style-name="ce17">
            <text:p>24,279,150</text:p>
          </table:table-cell>
          <table:table-cell office:value-type="float" office:value="2141899" table:style-name="ce17">
            <text:p>2,141,899</text:p>
          </table:table-cell>
          <table:table-cell office:value-type="float" office:value="102834998" table:style-name="ce18">
            <text:p>102,834,998</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5.9000000000000014E-4" table:style-name="ce20">
            <text:p>0.06%</text:p>
          </table:table-cell>
          <table:table-cell office:value-type="percentage" office:value="5.0799999999999999E-4" table:style-name="ce20">
            <text:p>0.05%</text:p>
          </table:table-cell>
          <table:table-cell office:value-type="percentage" office:value="6.3900000000000003E-4" table:style-name="ce20">
            <text:p>0.06%</text:p>
          </table:table-cell>
          <table:table-cell office:value-type="percentage" office:value="6.0499999999999996E-4" table:style-name="ce20">
            <text:p>0.06%</text:p>
          </table:table-cell>
          <table:table-cell office:value-type="percentage" office:value="5.5000000000000003E-4" table:style-name="ce20">
            <text:p>0.06%</text:p>
          </table:table-cell>
          <table:table-cell office:value-type="percentage" office:value="6.0999999999999997E-4" table:style-name="ce20">
            <text:p>0.06%</text:p>
          </table:table-cell>
          <table:table-cell office:value-type="percentage" office:value="5.8200000000000005E-4" table:style-name="ce21">
            <text:p>0.06%</text:p>
          </table:table-cell>
          <table:table-cell table:number-columns-repeated="16375"/>
        </table:table-row>
        <table:table-row table:style-name="ro10">
          <table:table-cell office:value-type="string" table:style-name="ce8">
            <text:p>114年小計</text:p>
          </table:table-cell>
          <table:table-cell office:value-type="string" table:style-name="ce8">
            <text:p>降血壓(口服)重疊用藥日數</text:p>
          </table:table-cell>
          <table:table-cell office:value-type="float" office:value="62631" table:style-name="ce17">
            <text:p>62,631</text:p>
          </table:table-cell>
          <table:table-cell office:value-type="float" office:value="33841" table:style-name="ce17">
            <text:p>33,841</text:p>
          </table:table-cell>
          <table:table-cell office:value-type="float" office:value="57048" table:style-name="ce17">
            <text:p>57,048</text:p>
          </table:table-cell>
          <table:table-cell office:value-type="float" office:value="44896" table:style-name="ce17">
            <text:p>44,896</text:p>
          </table:table-cell>
          <table:table-cell office:value-type="float" office:value="56817" table:style-name="ce17">
            <text:p>56,817</text:p>
          </table:table-cell>
          <table:table-cell office:value-type="float" office:value="5470" table:style-name="ce17">
            <text:p>5,470</text:p>
          </table:table-cell>
          <table:table-cell office:value-type="float" office:value="260703" table:style-name="ce18">
            <text:p>260,703</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95059131" table:style-name="ce17">
            <text:p>95,059,131</text:p>
          </table:table-cell>
          <table:table-cell office:value-type="float" office:value="55755457" table:style-name="ce17">
            <text:p>55,755,457</text:p>
          </table:table-cell>
          <table:table-cell office:value-type="float" office:value="81866903" table:style-name="ce17">
            <text:p>81,866,903</text:p>
          </table:table-cell>
          <table:table-cell office:value-type="float" office:value="69303372" table:style-name="ce17">
            <text:p>69,303,372</text:p>
          </table:table-cell>
          <table:table-cell office:value-type="float" office:value="95851498" table:style-name="ce17">
            <text:p>95,851,498</text:p>
          </table:table-cell>
          <table:table-cell office:value-type="float" office:value="8453903" table:style-name="ce17">
            <text:p>8,453,903</text:p>
          </table:table-cell>
          <table:table-cell office:value-type="float" office:value="406290264" table:style-name="ce18">
            <text:p>406,290,264</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6.5799999999999995E-4" table:style-name="ce20">
            <text:p>0.07%</text:p>
          </table:table-cell>
          <table:table-cell office:value-type="percentage" office:value="6.0600000000000009E-4" table:style-name="ce20">
            <text:p>0.06%</text:p>
          </table:table-cell>
          <table:table-cell office:value-type="percentage" office:value="6.96E-4" table:style-name="ce20">
            <text:p>0.07%</text:p>
          </table:table-cell>
          <table:table-cell office:value-type="percentage" office:value="6.4700000000000011E-4" table:style-name="ce20">
            <text:p>0.06%</text:p>
          </table:table-cell>
          <table:table-cell office:value-type="percentage" office:value="5.9199999999999997E-4" table:style-name="ce20">
            <text:p>0.06%</text:p>
          </table:table-cell>
          <table:table-cell office:value-type="percentage" office:value="6.4700000000000011E-4" table:style-name="ce20">
            <text:p>0.06%</text:p>
          </table:table-cell>
          <table:table-cell office:value-type="percentage" office:value="6.4099999999999986E-4" table:style-name="ce21">
            <text:p>0.0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10</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降血壓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4">
          <table:table-cell office:value-type="string" table:number-columns-spanned="9" table:number-rows-spanned="1" table:style-name="ce43">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1.$A$3:3-1.$XFD$3" table:base-cell-address="3-1.$A$1"/>
        </table:named-expressions>
      </table:table>
      <table:table table:name="3-2"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2 西醫基層總額醫療品質資訊- 同院所門診同藥理用藥日數重疊率-降血脂 (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脂(口服)重疊用藥日數</text:p>
          </table:table-cell>
          <table:table-cell office:value-type="float" office:value="8665" table:style-name="ce17">
            <text:p>8,665</text:p>
          </table:table-cell>
          <table:table-cell office:value-type="float" office:value="4104" table:style-name="ce17">
            <text:p>4,104</text:p>
          </table:table-cell>
          <table:table-cell office:value-type="float" office:value="7402" table:style-name="ce17">
            <text:p>7,402</text:p>
          </table:table-cell>
          <table:table-cell office:value-type="float" office:value="4776" table:style-name="ce17">
            <text:p>4,776</text:p>
          </table:table-cell>
          <table:table-cell office:value-type="float" office:value="6710" table:style-name="ce17">
            <text:p>6,710</text:p>
          </table:table-cell>
          <table:table-cell office:value-type="float" office:value="731" table:style-name="ce17">
            <text:p>731</text:p>
          </table:table-cell>
          <table:table-cell office:value-type="float" office:value="32388" table:style-name="ce18">
            <text:p>32,388</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2971692" table:style-name="ce17">
            <text:p>12,971,692</text:p>
          </table:table-cell>
          <table:table-cell office:value-type="float" office:value="7134467" table:style-name="ce17">
            <text:p>7,134,467</text:p>
          </table:table-cell>
          <table:table-cell office:value-type="float" office:value="10974138" table:style-name="ce17">
            <text:p>10,974,138</text:p>
          </table:table-cell>
          <table:table-cell office:value-type="float" office:value="8444878" table:style-name="ce17">
            <text:p>8,444,878</text:p>
          </table:table-cell>
          <table:table-cell office:value-type="float" office:value="11418956" table:style-name="ce17">
            <text:p>11,418,956</text:p>
          </table:table-cell>
          <table:table-cell office:value-type="float" office:value="1079030" table:style-name="ce17">
            <text:p>1,079,030</text:p>
          </table:table-cell>
          <table:table-cell office:value-type="float" office:value="52023161" table:style-name="ce18">
            <text:p>52,023,161</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6.6700000000000006E-4" table:style-name="ce20">
            <text:p>0.07%</text:p>
          </table:table-cell>
          <table:table-cell office:value-type="percentage" office:value="5.7499999999999999E-4" table:style-name="ce20">
            <text:p>0.06%</text:p>
          </table:table-cell>
          <table:table-cell office:value-type="percentage" office:value="6.7400000000000001E-4" table:style-name="ce20">
            <text:p>0.07%</text:p>
          </table:table-cell>
          <table:table-cell office:value-type="percentage" office:value="5.6500000000000007E-4" table:style-name="ce20">
            <text:p>0.06%</text:p>
          </table:table-cell>
          <table:table-cell office:value-type="percentage" office:value="5.8699999999999996E-4" table:style-name="ce20">
            <text:p>0.06%</text:p>
          </table:table-cell>
          <table:table-cell office:value-type="percentage" office:value="6.7700000000000008E-4" table:style-name="ce20">
            <text:p>0.07%</text:p>
          </table:table-cell>
          <table:table-cell office:value-type="percentage" office:value="6.2200000000000016E-4" table:style-name="ce21">
            <text:p>0.06%</text:p>
          </table:table-cell>
          <table:table-cell table:number-columns-repeated="16375"/>
        </table:table-row>
        <table:table-row table:style-name="ro10">
          <table:table-cell office:value-type="string" table:style-name="ce8">
            <text:p>111年第2季</text:p>
          </table:table-cell>
          <table:table-cell office:value-type="string" table:style-name="ce8">
            <text:p>降血脂(口服)重疊用藥日數</text:p>
          </table:table-cell>
          <table:table-cell office:value-type="float" office:value="4947" table:style-name="ce17">
            <text:p>4,947</text:p>
          </table:table-cell>
          <table:table-cell office:value-type="float" office:value="2804" table:style-name="ce17">
            <text:p>2,804</text:p>
          </table:table-cell>
          <table:table-cell office:value-type="float" office:value="4959" table:style-name="ce17">
            <text:p>4,959</text:p>
          </table:table-cell>
          <table:table-cell office:value-type="float" office:value="3188" table:style-name="ce17">
            <text:p>3,188</text:p>
          </table:table-cell>
          <table:table-cell office:value-type="float" office:value="4964" table:style-name="ce17">
            <text:p>4,964</text:p>
          </table:table-cell>
          <table:table-cell office:value-type="float" office:value="616" table:style-name="ce17">
            <text:p>616</text:p>
          </table:table-cell>
          <table:table-cell office:value-type="float" office:value="21478" table:style-name="ce18">
            <text:p>21,478</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3185762" table:style-name="ce17">
            <text:p>13,185,762</text:p>
          </table:table-cell>
          <table:table-cell office:value-type="float" office:value="7281898" table:style-name="ce17">
            <text:p>7,281,898</text:p>
          </table:table-cell>
          <table:table-cell office:value-type="float" office:value="11245038" table:style-name="ce17">
            <text:p>11,245,038</text:p>
          </table:table-cell>
          <table:table-cell office:value-type="float" office:value="8610449" table:style-name="ce17">
            <text:p>8,610,449</text:p>
          </table:table-cell>
          <table:table-cell office:value-type="float" office:value="11634898" table:style-name="ce17">
            <text:p>11,634,898</text:p>
          </table:table-cell>
          <table:table-cell office:value-type="float" office:value="1097910" table:style-name="ce17">
            <text:p>1,097,910</text:p>
          </table:table-cell>
          <table:table-cell office:value-type="float" office:value="53055955" table:style-name="ce18">
            <text:p>53,055,955</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3.7500000000000001E-4" table:style-name="ce20">
            <text:p>0.04%</text:p>
          </table:table-cell>
          <table:table-cell office:value-type="percentage" office:value="3.8499999999999998E-4" table:style-name="ce20">
            <text:p>0.04%</text:p>
          </table:table-cell>
          <table:table-cell office:value-type="percentage" office:value="4.4000000000000007E-4" table:style-name="ce20">
            <text:p>0.04%</text:p>
          </table:table-cell>
          <table:table-cell office:value-type="percentage" office:value="3.6999999999999999E-4" table:style-name="ce20">
            <text:p>0.04%</text:p>
          </table:table-cell>
          <table:table-cell office:value-type="percentage" office:value="4.26E-4" table:style-name="ce20">
            <text:p>0.04%</text:p>
          </table:table-cell>
          <table:table-cell office:value-type="percentage" office:value="5.6100000000000008E-4" table:style-name="ce20">
            <text:p>0.06%</text:p>
          </table:table-cell>
          <table:table-cell office:value-type="percentage" office:value="4.0400000000000006E-4" table:style-name="ce21">
            <text:p>0.04%</text:p>
          </table:table-cell>
          <table:table-cell table:number-columns-repeated="16375"/>
        </table:table-row>
        <table:table-row table:style-name="ro10">
          <table:table-cell office:value-type="string" table:style-name="ce8">
            <text:p>111年第3季</text:p>
          </table:table-cell>
          <table:table-cell office:value-type="string" table:style-name="ce8">
            <text:p>降血脂(口服)重疊用藥日數</text:p>
          </table:table-cell>
          <table:table-cell office:value-type="float" office:value="5721" table:style-name="ce17">
            <text:p>5,721</text:p>
          </table:table-cell>
          <table:table-cell office:value-type="float" office:value="2846" table:style-name="ce17">
            <text:p>2,846</text:p>
          </table:table-cell>
          <table:table-cell office:value-type="float" office:value="4990" table:style-name="ce17">
            <text:p>4,990</text:p>
          </table:table-cell>
          <table:table-cell office:value-type="float" office:value="3449" table:style-name="ce17">
            <text:p>3,449</text:p>
          </table:table-cell>
          <table:table-cell office:value-type="float" office:value="6310" table:style-name="ce17">
            <text:p>6,310</text:p>
          </table:table-cell>
          <table:table-cell office:value-type="float" office:value="666" table:style-name="ce17">
            <text:p>666</text:p>
          </table:table-cell>
          <table:table-cell office:value-type="float" office:value="23982" table:style-name="ce18">
            <text:p>23,982</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3694051" table:style-name="ce17">
            <text:p>13,694,051</text:p>
          </table:table-cell>
          <table:table-cell office:value-type="float" office:value="7515535" table:style-name="ce17">
            <text:p>7,515,535</text:p>
          </table:table-cell>
          <table:table-cell office:value-type="float" office:value="11663493" table:style-name="ce17">
            <text:p>11,663,493</text:p>
          </table:table-cell>
          <table:table-cell office:value-type="float" office:value="8889353" table:style-name="ce17">
            <text:p>8,889,353</text:p>
          </table:table-cell>
          <table:table-cell office:value-type="float" office:value="12178606" table:style-name="ce17">
            <text:p>12,178,606</text:p>
          </table:table-cell>
          <table:table-cell office:value-type="float" office:value="1136750" table:style-name="ce17">
            <text:p>1,136,750</text:p>
          </table:table-cell>
          <table:table-cell office:value-type="float" office:value="55077788" table:style-name="ce18">
            <text:p>55,077,788</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17E-4" table:style-name="ce20">
            <text:p>0.04%</text:p>
          </table:table-cell>
          <table:table-cell office:value-type="percentage" office:value="3.7800000000000003E-4" table:style-name="ce20">
            <text:p>0.04%</text:p>
          </table:table-cell>
          <table:table-cell office:value-type="percentage" office:value="4.2700000000000002E-4" table:style-name="ce20">
            <text:p>0.04%</text:p>
          </table:table-cell>
          <table:table-cell office:value-type="percentage" office:value="3.8699999999999997E-4" table:style-name="ce20">
            <text:p>0.04%</text:p>
          </table:table-cell>
          <table:table-cell office:value-type="percentage" office:value="5.1800000000000001E-4" table:style-name="ce20">
            <text:p>0.05%</text:p>
          </table:table-cell>
          <table:table-cell office:value-type="percentage" office:value="5.8500000000000002E-4" table:style-name="ce20">
            <text:p>0.06%</text:p>
          </table:table-cell>
          <table:table-cell office:value-type="percentage" office:value="4.3499999999999995E-4" table:style-name="ce21">
            <text:p>0.04%</text:p>
          </table:table-cell>
          <table:table-cell table:number-columns-repeated="16375"/>
        </table:table-row>
        <table:table-row table:style-name="ro10">
          <table:table-cell office:value-type="string" table:style-name="ce8">
            <text:p>111年第4季</text:p>
          </table:table-cell>
          <table:table-cell office:value-type="string" table:style-name="ce8">
            <text:p>降血脂(口服)重疊用藥日數</text:p>
          </table:table-cell>
          <table:table-cell office:value-type="float" office:value="5765" table:style-name="ce17">
            <text:p>5,765</text:p>
          </table:table-cell>
          <table:table-cell office:value-type="float" office:value="2683" table:style-name="ce17">
            <text:p>2,683</text:p>
          </table:table-cell>
          <table:table-cell office:value-type="float" office:value="5356" table:style-name="ce17">
            <text:p>5,356</text:p>
          </table:table-cell>
          <table:table-cell office:value-type="float" office:value="3743" table:style-name="ce17">
            <text:p>3,743</text:p>
          </table:table-cell>
          <table:table-cell office:value-type="float" office:value="5545" table:style-name="ce17">
            <text:p>5,545</text:p>
          </table:table-cell>
          <table:table-cell office:value-type="float" office:value="595" table:style-name="ce17">
            <text:p>595</text:p>
          </table:table-cell>
          <table:table-cell office:value-type="float" office:value="23687" table:style-name="ce18">
            <text:p>23,687</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3942703" table:style-name="ce17">
            <text:p>13,942,703</text:p>
          </table:table-cell>
          <table:table-cell office:value-type="float" office:value="7716200" table:style-name="ce17">
            <text:p>7,716,200</text:p>
          </table:table-cell>
          <table:table-cell office:value-type="float" office:value="11908338" table:style-name="ce17">
            <text:p>11,908,338</text:p>
          </table:table-cell>
          <table:table-cell office:value-type="float" office:value="9042852" table:style-name="ce17">
            <text:p>9,042,852</text:p>
          </table:table-cell>
          <table:table-cell office:value-type="float" office:value="12551859" table:style-name="ce17">
            <text:p>12,551,859</text:p>
          </table:table-cell>
          <table:table-cell office:value-type="float" office:value="1166698" table:style-name="ce17">
            <text:p>1,166,698</text:p>
          </table:table-cell>
          <table:table-cell office:value-type="float" office:value="56328650" table:style-name="ce18">
            <text:p>56,328,650</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1299999999999996E-4" table:style-name="ce20">
            <text:p>0.04%</text:p>
          </table:table-cell>
          <table:table-cell office:value-type="percentage" office:value="3.4700000000000003E-4" table:style-name="ce20">
            <text:p>0.03%</text:p>
          </table:table-cell>
          <table:table-cell office:value-type="percentage" office:value="4.4900000000000002E-4" table:style-name="ce20">
            <text:p>0.04%</text:p>
          </table:table-cell>
          <table:table-cell office:value-type="percentage" office:value="4.1299999999999996E-4" table:style-name="ce20">
            <text:p>0.04%</text:p>
          </table:table-cell>
          <table:table-cell office:value-type="percentage" office:value="4.4099999999999999E-4" table:style-name="ce20">
            <text:p>0.04%</text:p>
          </table:table-cell>
          <table:table-cell office:value-type="percentage" office:value="5.0900000000000001E-4" table:style-name="ce20">
            <text:p>0.05%</text:p>
          </table:table-cell>
          <table:table-cell office:value-type="percentage" office:value="4.2000000000000002E-4" table:style-name="ce21">
            <text:p>0.04%</text:p>
          </table:table-cell>
          <table:table-cell table:number-columns-repeated="16375"/>
        </table:table-row>
        <table:table-row table:style-name="ro10">
          <table:table-cell office:value-type="string" table:style-name="ce8">
            <text:p>111年小計</text:p>
          </table:table-cell>
          <table:table-cell office:value-type="string" table:style-name="ce8">
            <text:p>降血脂(口服)重疊用藥日數</text:p>
          </table:table-cell>
          <table:table-cell office:value-type="float" office:value="25098" table:style-name="ce17">
            <text:p>25,098</text:p>
          </table:table-cell>
          <table:table-cell office:value-type="float" office:value="12437" table:style-name="ce17">
            <text:p>12,437</text:p>
          </table:table-cell>
          <table:table-cell office:value-type="float" office:value="22707" table:style-name="ce17">
            <text:p>22,707</text:p>
          </table:table-cell>
          <table:table-cell office:value-type="float" office:value="15156" table:style-name="ce17">
            <text:p>15,156</text:p>
          </table:table-cell>
          <table:table-cell office:value-type="float" office:value="23529" table:style-name="ce17">
            <text:p>23,529</text:p>
          </table:table-cell>
          <table:table-cell office:value-type="float" office:value="2608" table:style-name="ce17">
            <text:p>2,608</text:p>
          </table:table-cell>
          <table:table-cell office:value-type="float" office:value="101535" table:style-name="ce18">
            <text:p>101,535</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53794208" table:style-name="ce17">
            <text:p>53,794,208</text:p>
          </table:table-cell>
          <table:table-cell office:value-type="float" office:value="29648100" table:style-name="ce17">
            <text:p>29,648,100</text:p>
          </table:table-cell>
          <table:table-cell office:value-type="float" office:value="45791007" table:style-name="ce17">
            <text:p>45,791,007</text:p>
          </table:table-cell>
          <table:table-cell office:value-type="float" office:value="34987532" table:style-name="ce17">
            <text:p>34,987,532</text:p>
          </table:table-cell>
          <table:table-cell office:value-type="float" office:value="47784319" table:style-name="ce17">
            <text:p>47,784,319</text:p>
          </table:table-cell>
          <table:table-cell office:value-type="float" office:value="4480388" table:style-name="ce17">
            <text:p>4,480,388</text:p>
          </table:table-cell>
          <table:table-cell office:value-type="float" office:value="216485554" table:style-name="ce18">
            <text:p>216,485,554</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6600000000000005E-4" table:style-name="ce20">
            <text:p>0.05%</text:p>
          </table:table-cell>
          <table:table-cell office:value-type="percentage" office:value="4.1899999999999994E-4" table:style-name="ce20">
            <text:p>0.04%</text:p>
          </table:table-cell>
          <table:table-cell office:value-type="percentage" office:value="4.95E-4" table:style-name="ce20">
            <text:p>0.05%</text:p>
          </table:table-cell>
          <table:table-cell office:value-type="percentage" office:value="4.3300000000000001E-4" table:style-name="ce20">
            <text:p>0.04%</text:p>
          </table:table-cell>
          <table:table-cell office:value-type="percentage" office:value="4.9200000000000003E-4" table:style-name="ce20">
            <text:p>0.05%</text:p>
          </table:table-cell>
          <table:table-cell office:value-type="percentage" office:value="5.8200000000000005E-4" table:style-name="ce20">
            <text:p>0.06%</text:p>
          </table:table-cell>
          <table:table-cell office:value-type="percentage" office:value="4.6899999999999996E-4" table:style-name="ce21">
            <text:p>0.05%</text:p>
          </table:table-cell>
          <table:table-cell table:number-columns-repeated="16375"/>
        </table:table-row>
        <table:table-row table:style-name="ro10">
          <table:table-cell office:value-type="string" table:style-name="ce8">
            <text:p>112年第1季</text:p>
          </table:table-cell>
          <table:table-cell office:value-type="string" table:style-name="ce8">
            <text:p>降血脂(口服)重疊用藥日數</text:p>
          </table:table-cell>
          <table:table-cell office:value-type="float" office:value="10414" table:style-name="ce17">
            <text:p>10,414</text:p>
          </table:table-cell>
          <table:table-cell office:value-type="float" office:value="5319" table:style-name="ce17">
            <text:p>5,319</text:p>
          </table:table-cell>
          <table:table-cell office:value-type="float" office:value="8390" table:style-name="ce17">
            <text:p>8,390</text:p>
          </table:table-cell>
          <table:table-cell office:value-type="float" office:value="5667" table:style-name="ce17">
            <text:p>5,667</text:p>
          </table:table-cell>
          <table:table-cell office:value-type="float" office:value="9576" table:style-name="ce17">
            <text:p>9,576</text:p>
          </table:table-cell>
          <table:table-cell office:value-type="float" office:value="620" table:style-name="ce17">
            <text:p>620</text:p>
          </table:table-cell>
          <table:table-cell office:value-type="float" office:value="39986" table:style-name="ce18">
            <text:p>39,986</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4086696" table:style-name="ce17">
            <text:p>14,086,696</text:p>
          </table:table-cell>
          <table:table-cell office:value-type="float" office:value="7751711" table:style-name="ce17">
            <text:p>7,751,711</text:p>
          </table:table-cell>
          <table:table-cell office:value-type="float" office:value="11904691" table:style-name="ce17">
            <text:p>11,904,691</text:p>
          </table:table-cell>
          <table:table-cell office:value-type="float" office:value="9110208" table:style-name="ce17">
            <text:p>9,110,208</text:p>
          </table:table-cell>
          <table:table-cell office:value-type="float" office:value="12629170" table:style-name="ce17">
            <text:p>12,629,170</text:p>
          </table:table-cell>
          <table:table-cell office:value-type="float" office:value="1187498" table:style-name="ce17">
            <text:p>1,187,498</text:p>
          </table:table-cell>
          <table:table-cell office:value-type="float" office:value="56669974" table:style-name="ce18">
            <text:p>56,669,974</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7.3900000000000007E-4" table:style-name="ce20">
            <text:p>0.07%</text:p>
          </table:table-cell>
          <table:table-cell office:value-type="percentage" office:value="6.8599999999999998E-4" table:style-name="ce20">
            <text:p>0.07%</text:p>
          </table:table-cell>
          <table:table-cell office:value-type="percentage" office:value="7.0400000000000009E-4" table:style-name="ce20">
            <text:p>0.07%</text:p>
          </table:table-cell>
          <table:table-cell office:value-type="percentage" office:value="6.2200000000000016E-4" table:style-name="ce20">
            <text:p>0.06%</text:p>
          </table:table-cell>
          <table:table-cell office:value-type="percentage" office:value="7.580000000000001E-4" table:style-name="ce20">
            <text:p>0.08%</text:p>
          </table:table-cell>
          <table:table-cell office:value-type="percentage" office:value="5.22E-4" table:style-name="ce20">
            <text:p>0.05%</text:p>
          </table:table-cell>
          <table:table-cell office:value-type="percentage" office:value="7.049999999999999E-4" table:style-name="ce21">
            <text:p>0.07%</text:p>
          </table:table-cell>
          <table:table-cell table:number-columns-repeated="16375"/>
        </table:table-row>
        <table:table-row table:style-name="ro10">
          <table:table-cell office:value-type="string" table:style-name="ce8">
            <text:p>112年第2季</text:p>
          </table:table-cell>
          <table:table-cell office:value-type="string" table:style-name="ce8">
            <text:p>降血脂(口服)重疊用藥日數</text:p>
          </table:table-cell>
          <table:table-cell office:value-type="float" office:value="6252" table:style-name="ce17">
            <text:p>6,252</text:p>
          </table:table-cell>
          <table:table-cell office:value-type="float" office:value="3249" table:style-name="ce17">
            <text:p>3,249</text:p>
          </table:table-cell>
          <table:table-cell office:value-type="float" office:value="5351" table:style-name="ce17">
            <text:p>5,351</text:p>
          </table:table-cell>
          <table:table-cell office:value-type="float" office:value="3507" table:style-name="ce17">
            <text:p>3,507</text:p>
          </table:table-cell>
          <table:table-cell office:value-type="float" office:value="5795" table:style-name="ce17">
            <text:p>5,795</text:p>
          </table:table-cell>
          <table:table-cell office:value-type="float" office:value="511" table:style-name="ce17">
            <text:p>511</text:p>
          </table:table-cell>
          <table:table-cell office:value-type="float" office:value="24665" table:style-name="ce18">
            <text:p>24,665</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4274208" table:style-name="ce17">
            <text:p>14,274,208</text:p>
          </table:table-cell>
          <table:table-cell office:value-type="float" office:value="7847680" table:style-name="ce17">
            <text:p>7,847,680</text:p>
          </table:table-cell>
          <table:table-cell office:value-type="float" office:value="12165021" table:style-name="ce17">
            <text:p>12,165,021</text:p>
          </table:table-cell>
          <table:table-cell office:value-type="float" office:value="9329864" table:style-name="ce17">
            <text:p>9,329,864</text:p>
          </table:table-cell>
          <table:table-cell office:value-type="float" office:value="12836098" table:style-name="ce17">
            <text:p>12,836,098</text:p>
          </table:table-cell>
          <table:table-cell office:value-type="float" office:value="1174156" table:style-name="ce17">
            <text:p>1,174,156</text:p>
          </table:table-cell>
          <table:table-cell office:value-type="float" office:value="57627027" table:style-name="ce18">
            <text:p>57,627,027</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3700000000000005E-4" table:style-name="ce20">
            <text:p>0.04%</text:p>
          </table:table-cell>
          <table:table-cell office:value-type="percentage" office:value="4.1399999999999998E-4" table:style-name="ce20">
            <text:p>0.04%</text:p>
          </table:table-cell>
          <table:table-cell office:value-type="percentage" office:value="4.3899999999999994E-4" table:style-name="ce20">
            <text:p>0.04%</text:p>
          </table:table-cell>
          <table:table-cell office:value-type="percentage" office:value="3.7500000000000001E-4" table:style-name="ce20">
            <text:p>0.04%</text:p>
          </table:table-cell>
          <table:table-cell office:value-type="percentage" office:value="4.5099999999999996E-4" table:style-name="ce20">
            <text:p>0.05%</text:p>
          </table:table-cell>
          <table:table-cell office:value-type="percentage" office:value="4.3499999999999995E-4" table:style-name="ce20">
            <text:p>0.04%</text:p>
          </table:table-cell>
          <table:table-cell office:value-type="percentage" office:value="4.2799999999999989E-4" table:style-name="ce21">
            <text:p>0.04%</text:p>
          </table:table-cell>
          <table:table-cell table:number-columns-repeated="16375"/>
        </table:table-row>
        <table:table-row table:style-name="ro10">
          <table:table-cell office:value-type="string" table:style-name="ce8">
            <text:p>112年第3季</text:p>
          </table:table-cell>
          <table:table-cell office:value-type="string" table:style-name="ce8">
            <text:p>降血脂(口服)重疊用藥日數</text:p>
          </table:table-cell>
          <table:table-cell office:value-type="float" office:value="6080" table:style-name="ce17">
            <text:p>6,080</text:p>
          </table:table-cell>
          <table:table-cell office:value-type="float" office:value="2894" table:style-name="ce17">
            <text:p>2,894</text:p>
          </table:table-cell>
          <table:table-cell office:value-type="float" office:value="5590" table:style-name="ce17">
            <text:p>5,590</text:p>
          </table:table-cell>
          <table:table-cell office:value-type="float" office:value="3851" table:style-name="ce17">
            <text:p>3,851</text:p>
          </table:table-cell>
          <table:table-cell office:value-type="float" office:value="5595" table:style-name="ce17">
            <text:p>5,595</text:p>
          </table:table-cell>
          <table:table-cell office:value-type="float" office:value="546" table:style-name="ce17">
            <text:p>546</text:p>
          </table:table-cell>
          <table:table-cell office:value-type="float" office:value="24556" table:style-name="ce18">
            <text:p>24,556</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4663380" table:style-name="ce17">
            <text:p>14,663,380</text:p>
          </table:table-cell>
          <table:table-cell office:value-type="float" office:value="8167681" table:style-name="ce17">
            <text:p>8,167,681</text:p>
          </table:table-cell>
          <table:table-cell office:value-type="float" office:value="12409993" table:style-name="ce17">
            <text:p>12,409,993</text:p>
          </table:table-cell>
          <table:table-cell office:value-type="float" office:value="9572280" table:style-name="ce17">
            <text:p>9,572,280</text:p>
          </table:table-cell>
          <table:table-cell office:value-type="float" office:value="13077725" table:style-name="ce17">
            <text:p>13,077,725</text:p>
          </table:table-cell>
          <table:table-cell office:value-type="float" office:value="1196223" table:style-name="ce17">
            <text:p>1,196,223</text:p>
          </table:table-cell>
          <table:table-cell office:value-type="float" office:value="59087282" table:style-name="ce18">
            <text:p>59,087,282</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1399999999999998E-4" table:style-name="ce20">
            <text:p>0.04%</text:p>
          </table:table-cell>
          <table:table-cell office:value-type="percentage" office:value="3.5399999999999999E-4" table:style-name="ce20">
            <text:p>0.04%</text:p>
          </table:table-cell>
          <table:table-cell office:value-type="percentage" office:value="4.4999999999999999E-4" table:style-name="ce20">
            <text:p>0.05%</text:p>
          </table:table-cell>
          <table:table-cell office:value-type="percentage" office:value="4.0200000000000001E-4" table:style-name="ce20">
            <text:p>0.04%</text:p>
          </table:table-cell>
          <table:table-cell office:value-type="percentage" office:value="4.2700000000000002E-4" table:style-name="ce20">
            <text:p>0.04%</text:p>
          </table:table-cell>
          <table:table-cell office:value-type="percentage" office:value="4.5600000000000008E-4" table:style-name="ce20">
            <text:p>0.05%</text:p>
          </table:table-cell>
          <table:table-cell office:value-type="percentage" office:value="4.15E-4" table:style-name="ce21">
            <text:p>0.04%</text:p>
          </table:table-cell>
          <table:table-cell table:number-columns-repeated="16375"/>
        </table:table-row>
        <table:table-row table:style-name="ro10">
          <table:table-cell office:value-type="string" table:style-name="ce8">
            <text:p>112年第4季</text:p>
          </table:table-cell>
          <table:table-cell office:value-type="string" table:style-name="ce8">
            <text:p>降血脂(口服)重疊用藥日數</text:p>
          </table:table-cell>
          <table:table-cell office:value-type="float" office:value="6271" table:style-name="ce17">
            <text:p>6,271</text:p>
          </table:table-cell>
          <table:table-cell office:value-type="float" office:value="2803" table:style-name="ce17">
            <text:p>2,803</text:p>
          </table:table-cell>
          <table:table-cell office:value-type="float" office:value="5406" table:style-name="ce17">
            <text:p>5,406</text:p>
          </table:table-cell>
          <table:table-cell office:value-type="float" office:value="3970" table:style-name="ce17">
            <text:p>3,970</text:p>
          </table:table-cell>
          <table:table-cell office:value-type="float" office:value="5171" table:style-name="ce17">
            <text:p>5,171</text:p>
          </table:table-cell>
          <table:table-cell office:value-type="float" office:value="1412" table:style-name="ce17">
            <text:p>1,412</text:p>
          </table:table-cell>
          <table:table-cell office:value-type="float" office:value="25033" table:style-name="ce18">
            <text:p>25,033</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5175763" table:style-name="ce17">
            <text:p>15,175,763</text:p>
          </table:table-cell>
          <table:table-cell office:value-type="float" office:value="8441780" table:style-name="ce17">
            <text:p>8,441,780</text:p>
          </table:table-cell>
          <table:table-cell office:value-type="float" office:value="12686426" table:style-name="ce17">
            <text:p>12,686,426</text:p>
          </table:table-cell>
          <table:table-cell office:value-type="float" office:value="9924204" table:style-name="ce17">
            <text:p>9,924,204</text:p>
          </table:table-cell>
          <table:table-cell office:value-type="float" office:value="13508250" table:style-name="ce17">
            <text:p>13,508,250</text:p>
          </table:table-cell>
          <table:table-cell office:value-type="float" office:value="1250503" table:style-name="ce17">
            <text:p>1,250,503</text:p>
          </table:table-cell>
          <table:table-cell office:value-type="float" office:value="60986926" table:style-name="ce18">
            <text:p>60,986,926</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1299999999999996E-4" table:style-name="ce20">
            <text:p>0.04%</text:p>
          </table:table-cell>
          <table:table-cell office:value-type="percentage" office:value="3.3199999999999999E-4" table:style-name="ce20">
            <text:p>0.03%</text:p>
          </table:table-cell>
          <table:table-cell office:value-type="percentage" office:value="4.26E-4" table:style-name="ce20">
            <text:p>0.04%</text:p>
          </table:table-cell>
          <table:table-cell office:value-type="percentage" office:value="4.0000000000000002E-4" table:style-name="ce20">
            <text:p>0.04%</text:p>
          </table:table-cell>
          <table:table-cell office:value-type="percentage" office:value="3.8199999999999996E-4" table:style-name="ce20">
            <text:p>0.04%</text:p>
          </table:table-cell>
          <table:table-cell office:value-type="percentage" office:value="1.129E-3" table:style-name="ce20">
            <text:p>0.11%</text:p>
          </table:table-cell>
          <table:table-cell office:value-type="percentage" office:value="4.0999999999999994E-4" table:style-name="ce21">
            <text:p>0.04%</text:p>
          </table:table-cell>
          <table:table-cell table:number-columns-repeated="16375"/>
        </table:table-row>
        <table:table-row table:style-name="ro10">
          <table:table-cell office:value-type="string" table:style-name="ce8">
            <text:p>112年小計</text:p>
          </table:table-cell>
          <table:table-cell office:value-type="string" table:style-name="ce8">
            <text:p>降血脂(口服)重疊用藥日數</text:p>
          </table:table-cell>
          <table:table-cell office:value-type="float" office:value="29017" table:style-name="ce17">
            <text:p>29,017</text:p>
          </table:table-cell>
          <table:table-cell office:value-type="float" office:value="14265" table:style-name="ce17">
            <text:p>14,265</text:p>
          </table:table-cell>
          <table:table-cell office:value-type="float" office:value="24737" table:style-name="ce17">
            <text:p>24,737</text:p>
          </table:table-cell>
          <table:table-cell office:value-type="float" office:value="16995" table:style-name="ce17">
            <text:p>16,995</text:p>
          </table:table-cell>
          <table:table-cell office:value-type="float" office:value="26137" table:style-name="ce17">
            <text:p>26,137</text:p>
          </table:table-cell>
          <table:table-cell office:value-type="float" office:value="3089" table:style-name="ce17">
            <text:p>3,089</text:p>
          </table:table-cell>
          <table:table-cell office:value-type="float" office:value="114240" table:style-name="ce18">
            <text:p>114,240</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58200047" table:style-name="ce17">
            <text:p>58,200,047</text:p>
          </table:table-cell>
          <table:table-cell office:value-type="float" office:value="32208852" table:style-name="ce17">
            <text:p>32,208,852</text:p>
          </table:table-cell>
          <table:table-cell office:value-type="float" office:value="49166131" table:style-name="ce17">
            <text:p>49,166,131</text:p>
          </table:table-cell>
          <table:table-cell office:value-type="float" office:value="37936556" table:style-name="ce17">
            <text:p>37,936,556</text:p>
          </table:table-cell>
          <table:table-cell office:value-type="float" office:value="52051243" table:style-name="ce17">
            <text:p>52,051,243</text:p>
          </table:table-cell>
          <table:table-cell office:value-type="float" office:value="4808380" table:style-name="ce17">
            <text:p>4,808,380</text:p>
          </table:table-cell>
          <table:table-cell office:value-type="float" office:value="234371209" table:style-name="ce18">
            <text:p>234,371,209</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9799999999999996E-4" table:style-name="ce20">
            <text:p>0.05%</text:p>
          </table:table-cell>
          <table:table-cell office:value-type="percentage" office:value="4.4200000000000001E-4" table:style-name="ce20">
            <text:p>0.04%</text:p>
          </table:table-cell>
          <table:table-cell office:value-type="percentage" office:value="5.0299999999999987E-4" table:style-name="ce20">
            <text:p>0.05%</text:p>
          </table:table-cell>
          <table:table-cell office:value-type="percentage" office:value="4.4700000000000002E-4" table:style-name="ce20">
            <text:p>0.04%</text:p>
          </table:table-cell>
          <table:table-cell office:value-type="percentage" office:value="5.0200000000000006E-4" table:style-name="ce20">
            <text:p>0.05%</text:p>
          </table:table-cell>
          <table:table-cell office:value-type="percentage" office:value="6.420000000000001E-4" table:style-name="ce20">
            <text:p>0.06%</text:p>
          </table:table-cell>
          <table:table-cell office:value-type="percentage" office:value="4.8700000000000002E-4" table:style-name="ce21">
            <text:p>0.05%</text:p>
          </table:table-cell>
          <table:table-cell table:number-columns-repeated="16375"/>
        </table:table-row>
        <table:table-row table:style-name="ro10">
          <table:table-cell office:value-type="string" table:style-name="ce8">
            <text:p>113年第1季</text:p>
          </table:table-cell>
          <table:table-cell office:value-type="string" table:style-name="ce8">
            <text:p>降血脂(口服)重疊用藥日數</text:p>
          </table:table-cell>
          <table:table-cell office:value-type="float" office:value="9315" table:style-name="ce17">
            <text:p>9,315</text:p>
          </table:table-cell>
          <table:table-cell office:value-type="float" office:value="4445" table:style-name="ce17">
            <text:p>4,445</text:p>
          </table:table-cell>
          <table:table-cell office:value-type="float" office:value="7593" table:style-name="ce17">
            <text:p>7,593</text:p>
          </table:table-cell>
          <table:table-cell office:value-type="float" office:value="5052" table:style-name="ce17">
            <text:p>5,052</text:p>
          </table:table-cell>
          <table:table-cell office:value-type="float" office:value="7478" table:style-name="ce17">
            <text:p>7,478</text:p>
          </table:table-cell>
          <table:table-cell office:value-type="float" office:value="537" table:style-name="ce17">
            <text:p>537</text:p>
          </table:table-cell>
          <table:table-cell office:value-type="float" office:value="34420" table:style-name="ce18">
            <text:p>34,420</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5323733" table:style-name="ce17">
            <text:p>15,323,733</text:p>
          </table:table-cell>
          <table:table-cell office:value-type="float" office:value="8459902" table:style-name="ce17">
            <text:p>8,459,902</text:p>
          </table:table-cell>
          <table:table-cell office:value-type="float" office:value="12849374" table:style-name="ce17">
            <text:p>12,849,374</text:p>
          </table:table-cell>
          <table:table-cell office:value-type="float" office:value="10107885" table:style-name="ce17">
            <text:p>10,107,885</text:p>
          </table:table-cell>
          <table:table-cell office:value-type="float" office:value="13706796" table:style-name="ce17">
            <text:p>13,706,796</text:p>
          </table:table-cell>
          <table:table-cell office:value-type="float" office:value="1261381" table:style-name="ce17">
            <text:p>1,261,381</text:p>
          </table:table-cell>
          <table:table-cell office:value-type="float" office:value="61709071" table:style-name="ce18">
            <text:p>61,709,071</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6.0700000000000001E-4" table:style-name="ce20">
            <text:p>0.06%</text:p>
          </table:table-cell>
          <table:table-cell office:value-type="percentage" office:value="5.2500000000000008E-4" table:style-name="ce20">
            <text:p>0.05%</text:p>
          </table:table-cell>
          <table:table-cell office:value-type="percentage" office:value="5.9000000000000014E-4" table:style-name="ce20">
            <text:p>0.06%</text:p>
          </table:table-cell>
          <table:table-cell office:value-type="percentage" office:value="4.9899999999999999E-4" table:style-name="ce20">
            <text:p>0.05%</text:p>
          </table:table-cell>
          <table:table-cell office:value-type="percentage" office:value="5.4500000000000002E-4" table:style-name="ce20">
            <text:p>0.05%</text:p>
          </table:table-cell>
          <table:table-cell office:value-type="percentage" office:value="4.2499999999999998E-4" table:style-name="ce20">
            <text:p>0.04%</text:p>
          </table:table-cell>
          <table:table-cell office:value-type="percentage" office:value="5.5700000000000009E-4" table:style-name="ce21">
            <text:p>0.06%</text:p>
          </table:table-cell>
          <table:table-cell table:number-columns-repeated="16375"/>
        </table:table-row>
        <table:table-row table:style-name="ro10">
          <table:table-cell office:value-type="string" table:style-name="ce8">
            <text:p>113年第2季</text:p>
          </table:table-cell>
          <table:table-cell office:value-type="string" table:style-name="ce8">
            <text:p>降血脂(口服)重疊用藥日數</text:p>
          </table:table-cell>
          <table:table-cell office:value-type="float" office:value="6356" table:style-name="ce17">
            <text:p>6,356</text:p>
          </table:table-cell>
          <table:table-cell office:value-type="float" office:value="3045" table:style-name="ce17">
            <text:p>3,045</text:p>
          </table:table-cell>
          <table:table-cell office:value-type="float" office:value="5266" table:style-name="ce17">
            <text:p>5,266</text:p>
          </table:table-cell>
          <table:table-cell office:value-type="float" office:value="3928" table:style-name="ce17">
            <text:p>3,928</text:p>
          </table:table-cell>
          <table:table-cell office:value-type="float" office:value="5393" table:style-name="ce17">
            <text:p>5,393</text:p>
          </table:table-cell>
          <table:table-cell office:value-type="float" office:value="587" table:style-name="ce17">
            <text:p>587</text:p>
          </table:table-cell>
          <table:table-cell office:value-type="float" office:value="24575" table:style-name="ce18">
            <text:p>24,575</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5495793" table:style-name="ce17">
            <text:p>15,495,793</text:p>
          </table:table-cell>
          <table:table-cell office:value-type="float" office:value="8607748" table:style-name="ce17">
            <text:p>8,607,748</text:p>
          </table:table-cell>
          <table:table-cell office:value-type="float" office:value="13016034" table:style-name="ce17">
            <text:p>13,016,034</text:p>
          </table:table-cell>
          <table:table-cell office:value-type="float" office:value="10222590" table:style-name="ce17">
            <text:p>10,222,590</text:p>
          </table:table-cell>
          <table:table-cell office:value-type="float" office:value="13997765" table:style-name="ce17">
            <text:p>13,997,765</text:p>
          </table:table-cell>
          <table:table-cell office:value-type="float" office:value="1280513" table:style-name="ce17">
            <text:p>1,280,513</text:p>
          </table:table-cell>
          <table:table-cell office:value-type="float" office:value="62620443" table:style-name="ce18">
            <text:p>62,620,443</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0999999999999994E-4" table:style-name="ce20">
            <text:p>0.04%</text:p>
          </table:table-cell>
          <table:table-cell office:value-type="percentage" office:value="3.5299999999999996E-4" table:style-name="ce20">
            <text:p>0.04%</text:p>
          </table:table-cell>
          <table:table-cell office:value-type="percentage" office:value="4.0400000000000006E-4" table:style-name="ce20">
            <text:p>0.04%</text:p>
          </table:table-cell>
          <table:table-cell office:value-type="percentage" office:value="3.8400000000000001E-4" table:style-name="ce20">
            <text:p>0.04%</text:p>
          </table:table-cell>
          <table:table-cell office:value-type="percentage" office:value="3.8499999999999998E-4" table:style-name="ce20">
            <text:p>0.04%</text:p>
          </table:table-cell>
          <table:table-cell office:value-type="percentage" office:value="4.5800000000000002E-4" table:style-name="ce20">
            <text:p>0.05%</text:p>
          </table:table-cell>
          <table:table-cell office:value-type="percentage" office:value="3.9199999999999999E-4" table:style-name="ce21">
            <text:p>0.04%</text:p>
          </table:table-cell>
          <table:table-cell table:number-columns-repeated="16375"/>
        </table:table-row>
        <table:table-row table:style-name="ro10">
          <table:table-cell office:value-type="string" table:style-name="ce8">
            <text:p>113年第3季</text:p>
          </table:table-cell>
          <table:table-cell office:value-type="string" table:style-name="ce8">
            <text:p>降血脂(口服)重疊用藥日數</text:p>
          </table:table-cell>
          <table:table-cell office:value-type="float" office:value="6556" table:style-name="ce17">
            <text:p>6,556</text:p>
          </table:table-cell>
          <table:table-cell office:value-type="float" office:value="2989" table:style-name="ce17">
            <text:p>2,989</text:p>
          </table:table-cell>
          <table:table-cell office:value-type="float" office:value="5020" table:style-name="ce17">
            <text:p>5,020</text:p>
          </table:table-cell>
          <table:table-cell office:value-type="float" office:value="3911" table:style-name="ce17">
            <text:p>3,911</text:p>
          </table:table-cell>
          <table:table-cell office:value-type="float" office:value="5831" table:style-name="ce17">
            <text:p>5,831</text:p>
          </table:table-cell>
          <table:table-cell office:value-type="float" office:value="647" table:style-name="ce17">
            <text:p>647</text:p>
          </table:table-cell>
          <table:table-cell office:value-type="float" office:value="24954" table:style-name="ce18">
            <text:p>24,954</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5974453" table:style-name="ce17">
            <text:p>15,974,453</text:p>
          </table:table-cell>
          <table:table-cell office:value-type="float" office:value="8889577" table:style-name="ce17">
            <text:p>8,889,577</text:p>
          </table:table-cell>
          <table:table-cell office:value-type="float" office:value="13245175" table:style-name="ce17">
            <text:p>13,245,175</text:p>
          </table:table-cell>
          <table:table-cell office:value-type="float" office:value="10565146" table:style-name="ce17">
            <text:p>10,565,146</text:p>
          </table:table-cell>
          <table:table-cell office:value-type="float" office:value="14459783" table:style-name="ce17">
            <text:p>14,459,783</text:p>
          </table:table-cell>
          <table:table-cell office:value-type="float" office:value="1307451" table:style-name="ce17">
            <text:p>1,307,451</text:p>
          </table:table-cell>
          <table:table-cell office:value-type="float" office:value="64441585" table:style-name="ce18">
            <text:p>64,441,585</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0999999999999994E-4" table:style-name="ce20">
            <text:p>0.04%</text:p>
          </table:table-cell>
          <table:table-cell office:value-type="percentage" office:value="3.3600000000000004E-4" table:style-name="ce20">
            <text:p>0.03%</text:p>
          </table:table-cell>
          <table:table-cell office:value-type="percentage" office:value="3.7900000000000005E-4" table:style-name="ce20">
            <text:p>0.04%</text:p>
          </table:table-cell>
          <table:table-cell office:value-type="percentage" office:value="3.6999999999999999E-4" table:style-name="ce20">
            <text:p>0.04%</text:p>
          </table:table-cell>
          <table:table-cell office:value-type="percentage" office:value="4.0299999999999988E-4" table:style-name="ce20">
            <text:p>0.04%</text:p>
          </table:table-cell>
          <table:table-cell office:value-type="percentage" office:value="4.9399999999999997E-4" table:style-name="ce20">
            <text:p>0.05%</text:p>
          </table:table-cell>
          <table:table-cell office:value-type="percentage" office:value="3.8699999999999997E-4" table:style-name="ce21">
            <text:p>0.04%</text:p>
          </table:table-cell>
          <table:table-cell table:number-columns-repeated="16375"/>
        </table:table-row>
        <table:table-row table:style-name="ro10">
          <table:table-cell office:value-type="string" table:style-name="ce8">
            <text:p>113年第4季</text:p>
          </table:table-cell>
          <table:table-cell office:value-type="string" table:style-name="ce8">
            <text:p>降血脂(口服)重疊用藥日數</text:p>
          </table:table-cell>
          <table:table-cell office:value-type="float" office:value="6698" table:style-name="ce17">
            <text:p>6,698</text:p>
          </table:table-cell>
          <table:table-cell office:value-type="float" office:value="3421" table:style-name="ce17">
            <text:p>3,421</text:p>
          </table:table-cell>
          <table:table-cell office:value-type="float" office:value="5481" table:style-name="ce17">
            <text:p>5,481</text:p>
          </table:table-cell>
          <table:table-cell office:value-type="float" office:value="4400" table:style-name="ce17">
            <text:p>4,400</text:p>
          </table:table-cell>
          <table:table-cell office:value-type="float" office:value="5632" table:style-name="ce17">
            <text:p>5,632</text:p>
          </table:table-cell>
          <table:table-cell office:value-type="float" office:value="613" table:style-name="ce17">
            <text:p>613</text:p>
          </table:table-cell>
          <table:table-cell office:value-type="float" office:value="26245" table:style-name="ce18">
            <text:p>26,245</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6426697" table:style-name="ce17">
            <text:p>16,426,697</text:p>
          </table:table-cell>
          <table:table-cell office:value-type="float" office:value="9174728" table:style-name="ce17">
            <text:p>9,174,728</text:p>
          </table:table-cell>
          <table:table-cell office:value-type="float" office:value="13548035" table:style-name="ce17">
            <text:p>13,548,035</text:p>
          </table:table-cell>
          <table:table-cell office:value-type="float" office:value="10853286" table:style-name="ce17">
            <text:p>10,853,286</text:p>
          </table:table-cell>
          <table:table-cell office:value-type="float" office:value="14753831" table:style-name="ce17">
            <text:p>14,753,831</text:p>
          </table:table-cell>
          <table:table-cell office:value-type="float" office:value="1334914" table:style-name="ce17">
            <text:p>1,334,914</text:p>
          </table:table-cell>
          <table:table-cell office:value-type="float" office:value="66091491" table:style-name="ce18">
            <text:p>66,091,491</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0700000000000003E-4" table:style-name="ce20">
            <text:p>0.04%</text:p>
          </table:table-cell>
          <table:table-cell office:value-type="percentage" office:value="3.7199999999999999E-4" table:style-name="ce20">
            <text:p>0.04%</text:p>
          </table:table-cell>
          <table:table-cell office:value-type="percentage" office:value="4.0400000000000006E-4" table:style-name="ce20">
            <text:p>0.04%</text:p>
          </table:table-cell>
          <table:table-cell office:value-type="percentage" office:value="4.0499999999999992E-4" table:style-name="ce20">
            <text:p>0.04%</text:p>
          </table:table-cell>
          <table:table-cell office:value-type="percentage" office:value="3.8100000000000005E-4" table:style-name="ce20">
            <text:p>0.04%</text:p>
          </table:table-cell>
          <table:table-cell office:value-type="percentage" office:value="4.5899999999999999E-4" table:style-name="ce20">
            <text:p>0.05%</text:p>
          </table:table-cell>
          <table:table-cell office:value-type="percentage" office:value="3.97E-4" table:style-name="ce21">
            <text:p>0.04%</text:p>
          </table:table-cell>
          <table:table-cell table:number-columns-repeated="16375"/>
        </table:table-row>
        <table:table-row table:style-name="ro16">
          <table:table-cell office:value-type="string" table:style-name="ce8">
            <text:p>113年小計</text:p>
          </table:table-cell>
          <table:table-cell office:value-type="string" table:style-name="ce8">
            <text:p>降血脂(口服)重疊用藥日數</text:p>
          </table:table-cell>
          <table:table-cell office:value-type="float" office:value="28925" table:style-name="ce17">
            <text:p>28,925</text:p>
          </table:table-cell>
          <table:table-cell office:value-type="float" office:value="13900" table:style-name="ce17">
            <text:p>13,900</text:p>
          </table:table-cell>
          <table:table-cell office:value-type="float" office:value="23360" table:style-name="ce17">
            <text:p>23,360</text:p>
          </table:table-cell>
          <table:table-cell office:value-type="float" office:value="17291" table:style-name="ce17">
            <text:p>17,291</text:p>
          </table:table-cell>
          <table:table-cell office:value-type="float" office:value="24334" table:style-name="ce17">
            <text:p>24,334</text:p>
          </table:table-cell>
          <table:table-cell office:value-type="float" office:value="2384" table:style-name="ce17">
            <text:p>2,384</text:p>
          </table:table-cell>
          <table:table-cell office:value-type="float" office:value="110194" table:style-name="ce18">
            <text:p>110,194</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63220676" table:style-name="ce17">
            <text:p>63,220,676</text:p>
          </table:table-cell>
          <table:table-cell office:value-type="float" office:value="35131955" table:style-name="ce17">
            <text:p>35,131,955</text:p>
          </table:table-cell>
          <table:table-cell office:value-type="float" office:value="52658618" table:style-name="ce17">
            <text:p>52,658,618</text:p>
          </table:table-cell>
          <table:table-cell office:value-type="float" office:value="41748907" table:style-name="ce17">
            <text:p>41,748,907</text:p>
          </table:table-cell>
          <table:table-cell office:value-type="float" office:value="56918175" table:style-name="ce17">
            <text:p>56,918,175</text:p>
          </table:table-cell>
          <table:table-cell office:value-type="float" office:value="5184259" table:style-name="ce17">
            <text:p>5,184,259</text:p>
          </table:table-cell>
          <table:table-cell office:value-type="float" office:value="254862590" table:style-name="ce18">
            <text:p>254,862,590</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5700000000000005E-4" table:style-name="ce20">
            <text:p>0.05%</text:p>
          </table:table-cell>
          <table:table-cell office:value-type="percentage" office:value="3.9500000000000001E-4" table:style-name="ce20">
            <text:p>0.04%</text:p>
          </table:table-cell>
          <table:table-cell office:value-type="percentage" office:value="4.4299999999999993E-4" table:style-name="ce20">
            <text:p>0.04%</text:p>
          </table:table-cell>
          <table:table-cell office:value-type="percentage" office:value="4.1399999999999998E-4" table:style-name="ce20">
            <text:p>0.04%</text:p>
          </table:table-cell>
          <table:table-cell office:value-type="percentage" office:value="4.2700000000000002E-4" table:style-name="ce20">
            <text:p>0.04%</text:p>
          </table:table-cell>
          <table:table-cell office:value-type="percentage" office:value="4.5899999999999999E-4" table:style-name="ce20">
            <text:p>0.05%</text:p>
          </table:table-cell>
          <table:table-cell office:value-type="percentage" office:value="4.3200000000000004E-4" table:style-name="ce21">
            <text:p>0.04%</text:p>
          </table:table-cell>
          <table:table-cell table:number-columns-repeated="16375"/>
        </table:table-row>
        <table:table-row table:style-name="ro10">
          <table:table-cell office:value-type="string" table:style-name="ce8">
            <text:p>114年第1季</text:p>
          </table:table-cell>
          <table:table-cell office:value-type="string" table:style-name="ce8">
            <text:p>降血脂(口服)重疊用藥日數</text:p>
          </table:table-cell>
          <table:table-cell office:value-type="float" office:value="11137" table:style-name="ce17">
            <text:p>11,137</text:p>
          </table:table-cell>
          <table:table-cell office:value-type="float" office:value="5306" table:style-name="ce17">
            <text:p>5,306</text:p>
          </table:table-cell>
          <table:table-cell office:value-type="float" office:value="8985" table:style-name="ce17">
            <text:p>8,985</text:p>
          </table:table-cell>
          <table:table-cell office:value-type="float" office:value="6190" table:style-name="ce17">
            <text:p>6,190</text:p>
          </table:table-cell>
          <table:table-cell office:value-type="float" office:value="9513" table:style-name="ce17">
            <text:p>9,513</text:p>
          </table:table-cell>
          <table:table-cell office:value-type="float" office:value="846" table:style-name="ce17">
            <text:p>846</text:p>
          </table:table-cell>
          <table:table-cell office:value-type="float" office:value="41977" table:style-name="ce18">
            <text:p>41,977</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6137530" table:style-name="ce17">
            <text:p>16,137,530</text:p>
          </table:table-cell>
          <table:table-cell office:value-type="float" office:value="9134072" table:style-name="ce17">
            <text:p>9,134,072</text:p>
          </table:table-cell>
          <table:table-cell office:value-type="float" office:value="13429350" table:style-name="ce17">
            <text:p>13,429,350</text:p>
          </table:table-cell>
          <table:table-cell office:value-type="float" office:value="10807878" table:style-name="ce17">
            <text:p>10,807,878</text:p>
          </table:table-cell>
          <table:table-cell office:value-type="float" office:value="14798494" table:style-name="ce17">
            <text:p>14,798,494</text:p>
          </table:table-cell>
          <table:table-cell office:value-type="float" office:value="1335973" table:style-name="ce17">
            <text:p>1,335,973</text:p>
          </table:table-cell>
          <table:table-cell office:value-type="float" office:value="65643297" table:style-name="ce18">
            <text:p>65,643,297</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6.9000000000000008E-4" table:style-name="ce20">
            <text:p>0.07%</text:p>
          </table:table-cell>
          <table:table-cell office:value-type="percentage" office:value="5.8E-4" table:style-name="ce20">
            <text:p>0.06%</text:p>
          </table:table-cell>
          <table:table-cell office:value-type="percentage" office:value="6.69E-4" table:style-name="ce20">
            <text:p>0.07%</text:p>
          </table:table-cell>
          <table:table-cell office:value-type="percentage" office:value="5.7200000000000003E-4" table:style-name="ce20">
            <text:p>0.06%</text:p>
          </table:table-cell>
          <table:table-cell office:value-type="percentage" office:value="6.420000000000001E-4" table:style-name="ce20">
            <text:p>0.06%</text:p>
          </table:table-cell>
          <table:table-cell office:value-type="percentage" office:value="6.3299999999999999E-4" table:style-name="ce20">
            <text:p>0.06%</text:p>
          </table:table-cell>
          <table:table-cell office:value-type="percentage" office:value="6.3900000000000003E-4" table:style-name="ce21">
            <text:p>0.06%</text:p>
          </table:table-cell>
          <table:table-cell table:number-columns-repeated="16375"/>
        </table:table-row>
        <table:table-row table:style-name="ro10">
          <table:table-cell office:value-type="string" table:style-name="ce8">
            <text:p>114年第2季</text:p>
          </table:table-cell>
          <table:table-cell office:value-type="string" table:style-name="ce8">
            <text:p>降血脂(口服)重疊用藥日數</text:p>
          </table:table-cell>
          <table:table-cell office:value-type="float" office:value="6902" table:style-name="ce17">
            <text:p>6,902</text:p>
          </table:table-cell>
          <table:table-cell office:value-type="float" office:value="3377" table:style-name="ce17">
            <text:p>3,377</text:p>
          </table:table-cell>
          <table:table-cell office:value-type="float" office:value="5214" table:style-name="ce17">
            <text:p>5,214</text:p>
          </table:table-cell>
          <table:table-cell office:value-type="float" office:value="4531" table:style-name="ce17">
            <text:p>4,531</text:p>
          </table:table-cell>
          <table:table-cell office:value-type="float" office:value="5918" table:style-name="ce17">
            <text:p>5,918</text:p>
          </table:table-cell>
          <table:table-cell office:value-type="float" office:value="586" table:style-name="ce17">
            <text:p>586</text:p>
          </table:table-cell>
          <table:table-cell office:value-type="float" office:value="26528" table:style-name="ce18">
            <text:p>26,528</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6768650" table:style-name="ce17">
            <text:p>16,768,650</text:p>
          </table:table-cell>
          <table:table-cell office:value-type="float" office:value="9531347" table:style-name="ce17">
            <text:p>9,531,347</text:p>
          </table:table-cell>
          <table:table-cell office:value-type="float" office:value="13830371" table:style-name="ce17">
            <text:p>13,830,371</text:p>
          </table:table-cell>
          <table:table-cell office:value-type="float" office:value="11120549" table:style-name="ce17">
            <text:p>11,120,549</text:p>
          </table:table-cell>
          <table:table-cell office:value-type="float" office:value="15302791" table:style-name="ce17">
            <text:p>15,302,791</text:p>
          </table:table-cell>
          <table:table-cell office:value-type="float" office:value="1375245" table:style-name="ce17">
            <text:p>1,375,245</text:p>
          </table:table-cell>
          <table:table-cell office:value-type="float" office:value="67928953" table:style-name="ce18">
            <text:p>67,928,953</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1100000000000007E-4" table:style-name="ce20">
            <text:p>0.04%</text:p>
          </table:table-cell>
          <table:table-cell office:value-type="percentage" office:value="3.5399999999999999E-4" table:style-name="ce20">
            <text:p>0.04%</text:p>
          </table:table-cell>
          <table:table-cell office:value-type="percentage" office:value="3.7600000000000003E-4" table:style-name="ce20">
            <text:p>0.04%</text:p>
          </table:table-cell>
          <table:table-cell office:value-type="percentage" office:value="4.0700000000000003E-4" table:style-name="ce20">
            <text:p>0.04%</text:p>
          </table:table-cell>
          <table:table-cell office:value-type="percentage" office:value="3.86E-4" table:style-name="ce20">
            <text:p>0.04%</text:p>
          </table:table-cell>
          <table:table-cell office:value-type="percentage" office:value="4.26E-4" table:style-name="ce20">
            <text:p>0.04%</text:p>
          </table:table-cell>
          <table:table-cell office:value-type="percentage" office:value="3.8999999999999999E-4" table:style-name="ce21">
            <text:p>0.04%</text:p>
          </table:table-cell>
          <table:table-cell table:number-columns-repeated="16375"/>
        </table:table-row>
        <table:table-row table:style-name="ro10">
          <table:table-cell office:value-type="string" table:style-name="ce8">
            <text:p>114年第3季</text:p>
          </table:table-cell>
          <table:table-cell office:value-type="string" table:style-name="ce8">
            <text:p>降血脂(口服)重疊用藥日數</text:p>
          </table:table-cell>
          <table:table-cell office:value-type="float" office:value="6757" table:style-name="ce17">
            <text:p>6,757</text:p>
          </table:table-cell>
          <table:table-cell office:value-type="float" office:value="3479" table:style-name="ce17">
            <text:p>3,479</text:p>
          </table:table-cell>
          <table:table-cell office:value-type="float" office:value="5687" table:style-name="ce17">
            <text:p>5,687</text:p>
          </table:table-cell>
          <table:table-cell office:value-type="float" office:value="4575" table:style-name="ce17">
            <text:p>4,575</text:p>
          </table:table-cell>
          <table:table-cell office:value-type="float" office:value="6044" table:style-name="ce17">
            <text:p>6,044</text:p>
          </table:table-cell>
          <table:table-cell office:value-type="float" office:value="652" table:style-name="ce17">
            <text:p>652</text:p>
          </table:table-cell>
          <table:table-cell office:value-type="float" office:value="27194" table:style-name="ce18">
            <text:p>27,194</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7277209" table:style-name="ce17">
            <text:p>17,277,209</text:p>
          </table:table-cell>
          <table:table-cell office:value-type="float" office:value="9955965" table:style-name="ce17">
            <text:p>9,955,965</text:p>
          </table:table-cell>
          <table:table-cell office:value-type="float" office:value="14265683" table:style-name="ce17">
            <text:p>14,265,683</text:p>
          </table:table-cell>
          <table:table-cell office:value-type="float" office:value="11425382" table:style-name="ce17">
            <text:p>11,425,382</text:p>
          </table:table-cell>
          <table:table-cell office:value-type="float" office:value="15771477" table:style-name="ce17">
            <text:p>15,771,477</text:p>
          </table:table-cell>
          <table:table-cell office:value-type="float" office:value="1396278" table:style-name="ce17">
            <text:p>1,396,278</text:p>
          </table:table-cell>
          <table:table-cell office:value-type="float" office:value="70091994" table:style-name="ce18">
            <text:p>70,091,994</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3.9100000000000002E-4" table:style-name="ce20">
            <text:p>0.04%</text:p>
          </table:table-cell>
          <table:table-cell office:value-type="percentage" office:value="3.4900000000000003E-4" table:style-name="ce20">
            <text:p>0.03%</text:p>
          </table:table-cell>
          <table:table-cell office:value-type="percentage" office:value="3.9799999999999997E-4" table:style-name="ce20">
            <text:p>0.04%</text:p>
          </table:table-cell>
          <table:table-cell office:value-type="percentage" office:value="4.0000000000000002E-4" table:style-name="ce20">
            <text:p>0.04%</text:p>
          </table:table-cell>
          <table:table-cell office:value-type="percentage" office:value="3.8299999999999993E-4" table:style-name="ce20">
            <text:p>0.04%</text:p>
          </table:table-cell>
          <table:table-cell office:value-type="percentage" office:value="4.6600000000000005E-4" table:style-name="ce20">
            <text:p>0.05%</text:p>
          </table:table-cell>
          <table:table-cell office:value-type="percentage" office:value="3.8699999999999997E-4" table:style-name="ce21">
            <text:p>0.04%</text:p>
          </table:table-cell>
          <table:table-cell table:number-columns-repeated="16375"/>
        </table:table-row>
        <table:table-row table:style-name="ro10">
          <table:table-cell office:value-type="string" table:style-name="ce8">
            <text:p>114年第4季</text:p>
          </table:table-cell>
          <table:table-cell office:value-type="string" table:style-name="ce8">
            <text:p>降血脂(口服)重疊用藥日數</text:p>
          </table:table-cell>
          <table:table-cell office:value-type="float" office:value="7115" table:style-name="ce17">
            <text:p>7,115</text:p>
          </table:table-cell>
          <table:table-cell office:value-type="float" office:value="3737" table:style-name="ce17">
            <text:p>3,737</text:p>
          </table:table-cell>
          <table:table-cell office:value-type="float" office:value="6090" table:style-name="ce17">
            <text:p>6,090</text:p>
          </table:table-cell>
          <table:table-cell office:value-type="float" office:value="4856" table:style-name="ce17">
            <text:p>4,856</text:p>
          </table:table-cell>
          <table:table-cell office:value-type="float" office:value="6514" table:style-name="ce17">
            <text:p>6,514</text:p>
          </table:table-cell>
          <table:table-cell office:value-type="float" office:value="829" table:style-name="ce17">
            <text:p>829</text:p>
          </table:table-cell>
          <table:table-cell office:value-type="float" office:value="29141" table:style-name="ce18">
            <text:p>29,141</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7815609" table:style-name="ce17">
            <text:p>17,815,609</text:p>
          </table:table-cell>
          <table:table-cell office:value-type="float" office:value="10273424" table:style-name="ce17">
            <text:p>10,273,424</text:p>
          </table:table-cell>
          <table:table-cell office:value-type="float" office:value="14708950" table:style-name="ce17">
            <text:p>14,708,950</text:p>
          </table:table-cell>
          <table:table-cell office:value-type="float" office:value="11848155" table:style-name="ce17">
            <text:p>11,848,155</text:p>
          </table:table-cell>
          <table:table-cell office:value-type="float" office:value="16303163" table:style-name="ce17">
            <text:p>16,303,163</text:p>
          </table:table-cell>
          <table:table-cell office:value-type="float" office:value="1454362" table:style-name="ce17">
            <text:p>1,454,362</text:p>
          </table:table-cell>
          <table:table-cell office:value-type="float" office:value="72403663" table:style-name="ce18">
            <text:p>72,403,663</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3.9899999999999999E-4" table:style-name="ce20">
            <text:p>0.04%</text:p>
          </table:table-cell>
          <table:table-cell office:value-type="percentage" office:value="3.6299999999999999E-4" table:style-name="ce20">
            <text:p>0.04%</text:p>
          </table:table-cell>
          <table:table-cell office:value-type="percentage" office:value="4.1399999999999998E-4" table:style-name="ce20">
            <text:p>0.04%</text:p>
          </table:table-cell>
          <table:table-cell office:value-type="percentage" office:value="4.0899999999999997E-4" table:style-name="ce20">
            <text:p>0.04%</text:p>
          </table:table-cell>
          <table:table-cell office:value-type="percentage" office:value="3.9899999999999999E-4" table:style-name="ce20">
            <text:p>0.04%</text:p>
          </table:table-cell>
          <table:table-cell office:value-type="percentage" office:value="5.7000000000000009E-4" table:style-name="ce20">
            <text:p>0.06%</text:p>
          </table:table-cell>
          <table:table-cell office:value-type="percentage" office:value="4.0200000000000001E-4" table:style-name="ce21">
            <text:p>0.04%</text:p>
          </table:table-cell>
          <table:table-cell table:number-columns-repeated="16375"/>
        </table:table-row>
        <table:table-row table:style-name="ro10">
          <table:table-cell office:value-type="string" table:style-name="ce8">
            <text:p>114年小計</text:p>
          </table:table-cell>
          <table:table-cell office:value-type="string" table:style-name="ce8">
            <text:p>降血脂(口服)重疊用藥日數</text:p>
          </table:table-cell>
          <table:table-cell office:value-type="float" office:value="31911" table:style-name="ce17">
            <text:p>31,911</text:p>
          </table:table-cell>
          <table:table-cell office:value-type="float" office:value="15899" table:style-name="ce17">
            <text:p>15,899</text:p>
          </table:table-cell>
          <table:table-cell office:value-type="float" office:value="25976" table:style-name="ce17">
            <text:p>25,976</text:p>
          </table:table-cell>
          <table:table-cell office:value-type="float" office:value="20152" table:style-name="ce17">
            <text:p>20,152</text:p>
          </table:table-cell>
          <table:table-cell office:value-type="float" office:value="27989" table:style-name="ce17">
            <text:p>27,989</text:p>
          </table:table-cell>
          <table:table-cell office:value-type="float" office:value="2913" table:style-name="ce17">
            <text:p>2,913</text:p>
          </table:table-cell>
          <table:table-cell office:value-type="float" office:value="124840" table:style-name="ce18">
            <text:p>124,840</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67998998" table:style-name="ce17">
            <text:p>67,998,998</text:p>
          </table:table-cell>
          <table:table-cell office:value-type="float" office:value="38894808" table:style-name="ce17">
            <text:p>38,894,808</text:p>
          </table:table-cell>
          <table:table-cell office:value-type="float" office:value="56234354" table:style-name="ce17">
            <text:p>56,234,354</text:p>
          </table:table-cell>
          <table:table-cell office:value-type="float" office:value="45201964" table:style-name="ce17">
            <text:p>45,201,964</text:p>
          </table:table-cell>
          <table:table-cell office:value-type="float" office:value="62175925" table:style-name="ce17">
            <text:p>62,175,925</text:p>
          </table:table-cell>
          <table:table-cell office:value-type="float" office:value="5561858" table:style-name="ce17">
            <text:p>5,561,858</text:p>
          </table:table-cell>
          <table:table-cell office:value-type="float" office:value="276067907" table:style-name="ce18">
            <text:p>276,067,907</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4.6899999999999996E-4" table:style-name="ce20">
            <text:p>0.05%</text:p>
          </table:table-cell>
          <table:table-cell office:value-type="percentage" office:value="4.0800000000000005E-4" table:style-name="ce20">
            <text:p>0.04%</text:p>
          </table:table-cell>
          <table:table-cell office:value-type="percentage" office:value="4.6100000000000004E-4" table:style-name="ce20">
            <text:p>0.05%</text:p>
          </table:table-cell>
          <table:table-cell office:value-type="percentage" office:value="4.4499999999999997E-4" table:style-name="ce20">
            <text:p>0.04%</text:p>
          </table:table-cell>
          <table:table-cell office:value-type="percentage" office:value="4.4999999999999999E-4" table:style-name="ce20">
            <text:p>0.05%</text:p>
          </table:table-cell>
          <table:table-cell office:value-type="percentage" office:value="5.2299999999999992E-4" table:style-name="ce20">
            <text:p>0.05%</text:p>
          </table:table-cell>
          <table:table-cell office:value-type="percentage" office:value="4.5200000000000004E-4" table:style-name="ce21">
            <text:p>0.0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1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降血脂藥物(口服)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2) 降血脂藥物(口服)：ATC前五碼=C10AA、C10AB、C10AC、C10AD、C10AX，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2.$A$3:3-2.$XFD$3" table:base-cell-address="3-2.$A$1"/>
        </table:named-expressions>
      </table:table>
      <table:table table:name="3-3"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3 <text:s/>西醫基層總額醫療品質資訊- 同院所門診同藥理用藥日數重疊率-降血糖</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糖(口服及注射)重疊用藥日數</text:p>
          </table:table-cell>
          <table:table-cell office:value-type="float" office:value="10760" table:style-name="ce17">
            <text:p>10,760</text:p>
          </table:table-cell>
          <table:table-cell office:value-type="float" office:value="5924" table:style-name="ce17">
            <text:p>5,924</text:p>
          </table:table-cell>
          <table:table-cell office:value-type="float" office:value="9624" table:style-name="ce17">
            <text:p>9,624</text:p>
          </table:table-cell>
          <table:table-cell office:value-type="float" office:value="6647" table:style-name="ce17">
            <text:p>6,647</text:p>
          </table:table-cell>
          <table:table-cell office:value-type="float" office:value="8544" table:style-name="ce17">
            <text:p>8,544</text:p>
          </table:table-cell>
          <table:table-cell office:value-type="float" office:value="872" table:style-name="ce17">
            <text:p>872</text:p>
          </table:table-cell>
          <table:table-cell office:value-type="float" office:value="42371" table:style-name="ce18">
            <text:p>42,371</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3897887" table:style-name="ce17">
            <text:p>13,897,887</text:p>
          </table:table-cell>
          <table:table-cell office:value-type="float" office:value="8080615" table:style-name="ce17">
            <text:p>8,080,615</text:p>
          </table:table-cell>
          <table:table-cell office:value-type="float" office:value="12284039" table:style-name="ce17">
            <text:p>12,284,039</text:p>
          </table:table-cell>
          <table:table-cell office:value-type="float" office:value="9660980" table:style-name="ce17">
            <text:p>9,660,980</text:p>
          </table:table-cell>
          <table:table-cell office:value-type="float" office:value="13295950" table:style-name="ce17">
            <text:p>13,295,950</text:p>
          </table:table-cell>
          <table:table-cell office:value-type="float" office:value="1373031" table:style-name="ce17">
            <text:p>1,373,031</text:p>
          </table:table-cell>
          <table:table-cell office:value-type="float" office:value="58592502" table:style-name="ce18">
            <text:p>58,592,502</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7.7399999999999995E-4" table:style-name="ce20">
            <text:p>0.08%</text:p>
          </table:table-cell>
          <table:table-cell office:value-type="percentage" office:value="7.3300000000000004E-4" table:style-name="ce20">
            <text:p>0.07%</text:p>
          </table:table-cell>
          <table:table-cell office:value-type="percentage" office:value="7.8300000000000006E-4" table:style-name="ce20">
            <text:p>0.08%</text:p>
          </table:table-cell>
          <table:table-cell office:value-type="percentage" office:value="6.8800000000000003E-4" table:style-name="ce20">
            <text:p>0.07%</text:p>
          </table:table-cell>
          <table:table-cell office:value-type="percentage" office:value="6.420000000000001E-4" table:style-name="ce20">
            <text:p>0.06%</text:p>
          </table:table-cell>
          <table:table-cell office:value-type="percentage" office:value="6.3500000000000004E-4" table:style-name="ce20">
            <text:p>0.06%</text:p>
          </table:table-cell>
          <table:table-cell office:value-type="percentage" office:value="7.2300000000000001E-4" table:style-name="ce21">
            <text:p>0.07%</text:p>
          </table:table-cell>
          <table:table-cell table:number-columns-repeated="16375"/>
        </table:table-row>
        <table:table-row table:style-name="ro10">
          <table:table-cell office:value-type="string" table:style-name="ce8">
            <text:p>111年第2季</text:p>
          </table:table-cell>
          <table:table-cell office:value-type="string" table:style-name="ce8">
            <text:p>降血糖(口服及注射)重疊用藥日數</text:p>
          </table:table-cell>
          <table:table-cell office:value-type="float" office:value="6362" table:style-name="ce17">
            <text:p>6,362</text:p>
          </table:table-cell>
          <table:table-cell office:value-type="float" office:value="3882" table:style-name="ce17">
            <text:p>3,882</text:p>
          </table:table-cell>
          <table:table-cell office:value-type="float" office:value="6732" table:style-name="ce17">
            <text:p>6,732</text:p>
          </table:table-cell>
          <table:table-cell office:value-type="float" office:value="4988" table:style-name="ce17">
            <text:p>4,988</text:p>
          </table:table-cell>
          <table:table-cell office:value-type="float" office:value="6895" table:style-name="ce17">
            <text:p>6,895</text:p>
          </table:table-cell>
          <table:table-cell office:value-type="float" office:value="849" table:style-name="ce17">
            <text:p>849</text:p>
          </table:table-cell>
          <table:table-cell office:value-type="float" office:value="29708" table:style-name="ce18">
            <text:p>29,708</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051301" table:style-name="ce17">
            <text:p>14,051,301</text:p>
          </table:table-cell>
          <table:table-cell office:value-type="float" office:value="8126106" table:style-name="ce17">
            <text:p>8,126,106</text:p>
          </table:table-cell>
          <table:table-cell office:value-type="float" office:value="12474030" table:style-name="ce17">
            <text:p>12,474,030</text:p>
          </table:table-cell>
          <table:table-cell office:value-type="float" office:value="9716605" table:style-name="ce17">
            <text:p>9,716,605</text:p>
          </table:table-cell>
          <table:table-cell office:value-type="float" office:value="13423575" table:style-name="ce17">
            <text:p>13,423,575</text:p>
          </table:table-cell>
          <table:table-cell office:value-type="float" office:value="1390214" table:style-name="ce17">
            <text:p>1,390,214</text:p>
          </table:table-cell>
          <table:table-cell office:value-type="float" office:value="59181831" table:style-name="ce18">
            <text:p>59,181,831</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5200000000000004E-4" table:style-name="ce20">
            <text:p>0.05%</text:p>
          </table:table-cell>
          <table:table-cell office:value-type="percentage" office:value="4.7700000000000005E-4" table:style-name="ce20">
            <text:p>0.05%</text:p>
          </table:table-cell>
          <table:table-cell office:value-type="percentage" office:value="5.3899999999999987E-4" table:style-name="ce20">
            <text:p>0.05%</text:p>
          </table:table-cell>
          <table:table-cell office:value-type="percentage" office:value="5.13E-4" table:style-name="ce20">
            <text:p>0.05%</text:p>
          </table:table-cell>
          <table:table-cell office:value-type="percentage" office:value="5.13E-4" table:style-name="ce20">
            <text:p>0.05%</text:p>
          </table:table-cell>
          <table:table-cell office:value-type="percentage" office:value="6.0999999999999997E-4" table:style-name="ce20">
            <text:p>0.06%</text:p>
          </table:table-cell>
          <table:table-cell office:value-type="percentage" office:value="5.0100000000000003E-4" table:style-name="ce21">
            <text:p>0.05%</text:p>
          </table:table-cell>
          <table:table-cell table:number-columns-repeated="16375"/>
        </table:table-row>
        <table:table-row table:style-name="ro10">
          <table:table-cell office:value-type="string" table:style-name="ce8">
            <text:p>111年第3季</text:p>
          </table:table-cell>
          <table:table-cell office:value-type="string" table:style-name="ce8">
            <text:p>降血糖(口服及注射)重疊用藥日數</text:p>
          </table:table-cell>
          <table:table-cell office:value-type="float" office:value="6849" table:style-name="ce17">
            <text:p>6,849</text:p>
          </table:table-cell>
          <table:table-cell office:value-type="float" office:value="3242" table:style-name="ce17">
            <text:p>3,242</text:p>
          </table:table-cell>
          <table:table-cell office:value-type="float" office:value="7034" table:style-name="ce17">
            <text:p>7,034</text:p>
          </table:table-cell>
          <table:table-cell office:value-type="float" office:value="5062" table:style-name="ce17">
            <text:p>5,062</text:p>
          </table:table-cell>
          <table:table-cell office:value-type="float" office:value="7333" table:style-name="ce17">
            <text:p>7,333</text:p>
          </table:table-cell>
          <table:table-cell office:value-type="float" office:value="1069" table:style-name="ce17">
            <text:p>1,069</text:p>
          </table:table-cell>
          <table:table-cell office:value-type="float" office:value="30589" table:style-name="ce18">
            <text:p>30,589</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323247" table:style-name="ce17">
            <text:p>14,323,247</text:p>
          </table:table-cell>
          <table:table-cell office:value-type="float" office:value="8264112" table:style-name="ce17">
            <text:p>8,264,112</text:p>
          </table:table-cell>
          <table:table-cell office:value-type="float" office:value="12736639" table:style-name="ce17">
            <text:p>12,736,639</text:p>
          </table:table-cell>
          <table:table-cell office:value-type="float" office:value="9929789" table:style-name="ce17">
            <text:p>9,929,789</text:p>
          </table:table-cell>
          <table:table-cell office:value-type="float" office:value="13741769" table:style-name="ce17">
            <text:p>13,741,769</text:p>
          </table:table-cell>
          <table:table-cell office:value-type="float" office:value="1431558" table:style-name="ce17">
            <text:p>1,431,558</text:p>
          </table:table-cell>
          <table:table-cell office:value-type="float" office:value="60427114" table:style-name="ce18">
            <text:p>60,427,114</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7799999999999996E-4" table:style-name="ce20">
            <text:p>0.05%</text:p>
          </table:table-cell>
          <table:table-cell office:value-type="percentage" office:value="3.9199999999999999E-4" table:style-name="ce20">
            <text:p>0.04%</text:p>
          </table:table-cell>
          <table:table-cell office:value-type="percentage" office:value="5.5200000000000008E-4" table:style-name="ce20">
            <text:p>0.06%</text:p>
          </table:table-cell>
          <table:table-cell office:value-type="percentage" office:value="5.0900000000000001E-4" table:style-name="ce20">
            <text:p>0.05%</text:p>
          </table:table-cell>
          <table:table-cell office:value-type="percentage" office:value="5.3300000000000005E-4" table:style-name="ce20">
            <text:p>0.05%</text:p>
          </table:table-cell>
          <table:table-cell office:value-type="percentage" office:value="7.4599999999999981E-4" table:style-name="ce20">
            <text:p>0.07%</text:p>
          </table:table-cell>
          <table:table-cell office:value-type="percentage" office:value="5.0599999999999994E-4" table:style-name="ce21">
            <text:p>0.05%</text:p>
          </table:table-cell>
          <table:table-cell table:number-columns-repeated="16375"/>
        </table:table-row>
        <table:table-row table:style-name="ro10">
          <table:table-cell office:value-type="string" table:style-name="ce8">
            <text:p>111年第4季</text:p>
          </table:table-cell>
          <table:table-cell office:value-type="string" table:style-name="ce8">
            <text:p>降血糖(口服及注射)重疊用藥日數</text:p>
          </table:table-cell>
          <table:table-cell office:value-type="float" office:value="6763" table:style-name="ce17">
            <text:p>6,763</text:p>
          </table:table-cell>
          <table:table-cell office:value-type="float" office:value="3844" table:style-name="ce17">
            <text:p>3,844</text:p>
          </table:table-cell>
          <table:table-cell office:value-type="float" office:value="6955" table:style-name="ce17">
            <text:p>6,955</text:p>
          </table:table-cell>
          <table:table-cell office:value-type="float" office:value="5753" table:style-name="ce17">
            <text:p>5,753</text:p>
          </table:table-cell>
          <table:table-cell office:value-type="float" office:value="7076" table:style-name="ce17">
            <text:p>7,076</text:p>
          </table:table-cell>
          <table:table-cell office:value-type="float" office:value="900" table:style-name="ce17">
            <text:p>900</text:p>
          </table:table-cell>
          <table:table-cell office:value-type="float" office:value="31291" table:style-name="ce18">
            <text:p>31,291</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377462" table:style-name="ce17">
            <text:p>14,377,462</text:p>
          </table:table-cell>
          <table:table-cell office:value-type="float" office:value="8402278" table:style-name="ce17">
            <text:p>8,402,278</text:p>
          </table:table-cell>
          <table:table-cell office:value-type="float" office:value="12908426" table:style-name="ce17">
            <text:p>12,908,426</text:p>
          </table:table-cell>
          <table:table-cell office:value-type="float" office:value="10038999" table:style-name="ce17">
            <text:p>10,038,999</text:p>
          </table:table-cell>
          <table:table-cell office:value-type="float" office:value="13930398" table:style-name="ce17">
            <text:p>13,930,398</text:p>
          </table:table-cell>
          <table:table-cell office:value-type="float" office:value="1441909" table:style-name="ce17">
            <text:p>1,441,909</text:p>
          </table:table-cell>
          <table:table-cell office:value-type="float" office:value="61099472" table:style-name="ce18">
            <text:p>61,099,472</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6999999999999999E-4" table:style-name="ce20">
            <text:p>0.05%</text:p>
          </table:table-cell>
          <table:table-cell office:value-type="percentage" office:value="4.5700000000000005E-4" table:style-name="ce20">
            <text:p>0.05%</text:p>
          </table:table-cell>
          <table:table-cell office:value-type="percentage" office:value="5.3799999999999996E-4" table:style-name="ce20">
            <text:p>0.05%</text:p>
          </table:table-cell>
          <table:table-cell office:value-type="percentage" office:value="5.7299999999999994E-4" table:style-name="ce20">
            <text:p>0.06%</text:p>
          </table:table-cell>
          <table:table-cell office:value-type="percentage" office:value="5.0700000000000007E-4" table:style-name="ce20">
            <text:p>0.05%</text:p>
          </table:table-cell>
          <table:table-cell office:value-type="percentage" office:value="6.2399999999999999E-4" table:style-name="ce20">
            <text:p>0.06%</text:p>
          </table:table-cell>
          <table:table-cell office:value-type="percentage" office:value="5.1199999999999998E-4" table:style-name="ce21">
            <text:p>0.05%</text:p>
          </table:table-cell>
          <table:table-cell table:number-columns-repeated="16375"/>
        </table:table-row>
        <table:table-row table:style-name="ro10">
          <table:table-cell office:value-type="string" table:style-name="ce8">
            <text:p>111年小計</text:p>
          </table:table-cell>
          <table:table-cell office:value-type="string" table:style-name="ce8">
            <text:p>降血糖(口服及注射)重疊用藥日數</text:p>
          </table:table-cell>
          <table:table-cell office:value-type="float" office:value="30734" table:style-name="ce17">
            <text:p>30,734</text:p>
          </table:table-cell>
          <table:table-cell office:value-type="float" office:value="16892" table:style-name="ce17">
            <text:p>16,892</text:p>
          </table:table-cell>
          <table:table-cell office:value-type="float" office:value="30345" table:style-name="ce17">
            <text:p>30,345</text:p>
          </table:table-cell>
          <table:table-cell office:value-type="float" office:value="22450" table:style-name="ce17">
            <text:p>22,450</text:p>
          </table:table-cell>
          <table:table-cell office:value-type="float" office:value="29848" table:style-name="ce17">
            <text:p>29,848</text:p>
          </table:table-cell>
          <table:table-cell office:value-type="float" office:value="3690" table:style-name="ce17">
            <text:p>3,690</text:p>
          </table:table-cell>
          <table:table-cell office:value-type="float" office:value="133959" table:style-name="ce18">
            <text:p>133,959</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56649897" table:style-name="ce17">
            <text:p>56,649,897</text:p>
          </table:table-cell>
          <table:table-cell office:value-type="float" office:value="32873111" table:style-name="ce17">
            <text:p>32,873,111</text:p>
          </table:table-cell>
          <table:table-cell office:value-type="float" office:value="50403134" table:style-name="ce17">
            <text:p>50,403,134</text:p>
          </table:table-cell>
          <table:table-cell office:value-type="float" office:value="39346373" table:style-name="ce17">
            <text:p>39,346,373</text:p>
          </table:table-cell>
          <table:table-cell office:value-type="float" office:value="54391692" table:style-name="ce17">
            <text:p>54,391,692</text:p>
          </table:table-cell>
          <table:table-cell office:value-type="float" office:value="5636712" table:style-name="ce17">
            <text:p>5,636,712</text:p>
          </table:table-cell>
          <table:table-cell office:value-type="float" office:value="239300919" table:style-name="ce18">
            <text:p>239,300,919</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5.4200000000000006E-4" table:style-name="ce20">
            <text:p>0.05%</text:p>
          </table:table-cell>
          <table:table-cell office:value-type="percentage" office:value="5.13E-4" table:style-name="ce20">
            <text:p>0.05%</text:p>
          </table:table-cell>
          <table:table-cell office:value-type="percentage" office:value="6.020000000000001E-4" table:style-name="ce20">
            <text:p>0.06%</text:p>
          </table:table-cell>
          <table:table-cell office:value-type="percentage" office:value="5.7000000000000009E-4" table:style-name="ce20">
            <text:p>0.06%</text:p>
          </table:table-cell>
          <table:table-cell office:value-type="percentage" office:value="5.4799999999999998E-4" table:style-name="ce20">
            <text:p>0.05%</text:p>
          </table:table-cell>
          <table:table-cell office:value-type="percentage" office:value="6.5400000000000018E-4" table:style-name="ce20">
            <text:p>0.07%</text:p>
          </table:table-cell>
          <table:table-cell office:value-type="percentage" office:value="5.5899999999999993E-4" table:style-name="ce21">
            <text:p>0.06%</text:p>
          </table:table-cell>
          <table:table-cell table:number-columns-repeated="16375"/>
        </table:table-row>
        <table:table-row table:style-name="ro10">
          <table:table-cell office:value-type="string" table:style-name="ce8">
            <text:p>112年第1季</text:p>
          </table:table-cell>
          <table:table-cell office:value-type="string" table:style-name="ce8">
            <text:p>降血糖(口服及注射)重疊用藥日數</text:p>
          </table:table-cell>
          <table:table-cell office:value-type="float" office:value="12216" table:style-name="ce17">
            <text:p>12,216</text:p>
          </table:table-cell>
          <table:table-cell office:value-type="float" office:value="6270" table:style-name="ce17">
            <text:p>6,270</text:p>
          </table:table-cell>
          <table:table-cell office:value-type="float" office:value="10614" table:style-name="ce17">
            <text:p>10,614</text:p>
          </table:table-cell>
          <table:table-cell office:value-type="float" office:value="7911" table:style-name="ce17">
            <text:p>7,911</text:p>
          </table:table-cell>
          <table:table-cell office:value-type="float" office:value="10727" table:style-name="ce17">
            <text:p>10,727</text:p>
          </table:table-cell>
          <table:table-cell office:value-type="float" office:value="949" table:style-name="ce17">
            <text:p>949</text:p>
          </table:table-cell>
          <table:table-cell office:value-type="float" office:value="48687" table:style-name="ce18">
            <text:p>48,687</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295770" table:style-name="ce17">
            <text:p>14,295,770</text:p>
          </table:table-cell>
          <table:table-cell office:value-type="float" office:value="8318772" table:style-name="ce17">
            <text:p>8,318,772</text:p>
          </table:table-cell>
          <table:table-cell office:value-type="float" office:value="12776983" table:style-name="ce17">
            <text:p>12,776,983</text:p>
          </table:table-cell>
          <table:table-cell office:value-type="float" office:value="9906782" table:style-name="ce17">
            <text:p>9,906,782</text:p>
          </table:table-cell>
          <table:table-cell office:value-type="float" office:value="13750618" table:style-name="ce17">
            <text:p>13,750,618</text:p>
          </table:table-cell>
          <table:table-cell office:value-type="float" office:value="1436391" table:style-name="ce17">
            <text:p>1,436,391</text:p>
          </table:table-cell>
          <table:table-cell office:value-type="float" office:value="60485316" table:style-name="ce18">
            <text:p>60,485,31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8.5400000000000005E-4" table:style-name="ce20">
            <text:p>0.09%</text:p>
          </table:table-cell>
          <table:table-cell office:value-type="percentage" office:value="7.5299999999999987E-4" table:style-name="ce20">
            <text:p>0.08%</text:p>
          </table:table-cell>
          <table:table-cell office:value-type="percentage" office:value="8.3000000000000001E-4" table:style-name="ce20">
            <text:p>0.08%</text:p>
          </table:table-cell>
          <table:table-cell office:value-type="percentage" office:value="7.9799999999999999E-4" table:style-name="ce20">
            <text:p>0.08%</text:p>
          </table:table-cell>
          <table:table-cell office:value-type="percentage" office:value="7.7999999999999999E-4" table:style-name="ce20">
            <text:p>0.08%</text:p>
          </table:table-cell>
          <table:table-cell office:value-type="percentage" office:value="6.5999999999999989E-4" table:style-name="ce20">
            <text:p>0.07%</text:p>
          </table:table-cell>
          <table:table-cell office:value-type="percentage" office:value="8.0400000000000003E-4" table:style-name="ce21">
            <text:p>0.08%</text:p>
          </table:table-cell>
          <table:table-cell table:number-columns-repeated="16375"/>
        </table:table-row>
        <table:table-row table:style-name="ro10">
          <table:table-cell office:value-type="string" table:style-name="ce8">
            <text:p>112年第2季</text:p>
          </table:table-cell>
          <table:table-cell office:value-type="string" table:style-name="ce8">
            <text:p>降血糖(口服及注射)重疊用藥日數</text:p>
          </table:table-cell>
          <table:table-cell office:value-type="float" office:value="6877" table:style-name="ce17">
            <text:p>6,877</text:p>
          </table:table-cell>
          <table:table-cell office:value-type="float" office:value="4098" table:style-name="ce17">
            <text:p>4,098</text:p>
          </table:table-cell>
          <table:table-cell office:value-type="float" office:value="6959" table:style-name="ce17">
            <text:p>6,959</text:p>
          </table:table-cell>
          <table:table-cell office:value-type="float" office:value="5067" table:style-name="ce17">
            <text:p>5,067</text:p>
          </table:table-cell>
          <table:table-cell office:value-type="float" office:value="7150" table:style-name="ce17">
            <text:p>7,150</text:p>
          </table:table-cell>
          <table:table-cell office:value-type="float" office:value="616" table:style-name="ce17">
            <text:p>616</text:p>
          </table:table-cell>
          <table:table-cell office:value-type="float" office:value="30767" table:style-name="ce18">
            <text:p>30,767</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376164" table:style-name="ce17">
            <text:p>14,376,164</text:p>
          </table:table-cell>
          <table:table-cell office:value-type="float" office:value="8340141" table:style-name="ce17">
            <text:p>8,340,141</text:p>
          </table:table-cell>
          <table:table-cell office:value-type="float" office:value="12913690" table:style-name="ce17">
            <text:p>12,913,690</text:p>
          </table:table-cell>
          <table:table-cell office:value-type="float" office:value="9977897" table:style-name="ce17">
            <text:p>9,977,897</text:p>
          </table:table-cell>
          <table:table-cell office:value-type="float" office:value="13896758" table:style-name="ce17">
            <text:p>13,896,758</text:p>
          </table:table-cell>
          <table:table-cell office:value-type="float" office:value="1417720" table:style-name="ce17">
            <text:p>1,417,720</text:p>
          </table:table-cell>
          <table:table-cell office:value-type="float" office:value="60922370" table:style-name="ce18">
            <text:p>60,922,370</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7799999999999996E-4" table:style-name="ce20">
            <text:p>0.05%</text:p>
          </table:table-cell>
          <table:table-cell office:value-type="percentage" office:value="4.9100000000000001E-4" table:style-name="ce20">
            <text:p>0.05%</text:p>
          </table:table-cell>
          <table:table-cell office:value-type="percentage" office:value="5.3799999999999996E-4" table:style-name="ce20">
            <text:p>0.05%</text:p>
          </table:table-cell>
          <table:table-cell office:value-type="percentage" office:value="5.0700000000000007E-4" table:style-name="ce20">
            <text:p>0.05%</text:p>
          </table:table-cell>
          <table:table-cell office:value-type="percentage" office:value="5.1400000000000003E-4" table:style-name="ce20">
            <text:p>0.05%</text:p>
          </table:table-cell>
          <table:table-cell office:value-type="percentage" office:value="4.3400000000000003E-4" table:style-name="ce20">
            <text:p>0.04%</text:p>
          </table:table-cell>
          <table:table-cell office:value-type="percentage" office:value="5.0500000000000002E-4" table:style-name="ce21">
            <text:p>0.05%</text:p>
          </table:table-cell>
          <table:table-cell table:number-columns-repeated="16375"/>
        </table:table-row>
        <table:table-row table:style-name="ro10">
          <table:table-cell office:value-type="string" table:style-name="ce8">
            <text:p>112年第3季</text:p>
          </table:table-cell>
          <table:table-cell office:value-type="string" table:style-name="ce8">
            <text:p>降血糖(口服及注射)重疊用藥日數</text:p>
          </table:table-cell>
          <table:table-cell office:value-type="float" office:value="7107" table:style-name="ce17">
            <text:p>7,107</text:p>
          </table:table-cell>
          <table:table-cell office:value-type="float" office:value="3816" table:style-name="ce17">
            <text:p>3,816</text:p>
          </table:table-cell>
          <table:table-cell office:value-type="float" office:value="6732" table:style-name="ce17">
            <text:p>6,732</text:p>
          </table:table-cell>
          <table:table-cell office:value-type="float" office:value="5558" table:style-name="ce17">
            <text:p>5,558</text:p>
          </table:table-cell>
          <table:table-cell office:value-type="float" office:value="7373" table:style-name="ce17">
            <text:p>7,373</text:p>
          </table:table-cell>
          <table:table-cell office:value-type="float" office:value="770" table:style-name="ce17">
            <text:p>770</text:p>
          </table:table-cell>
          <table:table-cell office:value-type="float" office:value="31356" table:style-name="ce18">
            <text:p>31,356</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608949" table:style-name="ce17">
            <text:p>14,608,949</text:p>
          </table:table-cell>
          <table:table-cell office:value-type="float" office:value="8539650" table:style-name="ce17">
            <text:p>8,539,650</text:p>
          </table:table-cell>
          <table:table-cell office:value-type="float" office:value="13089301" table:style-name="ce17">
            <text:p>13,089,301</text:p>
          </table:table-cell>
          <table:table-cell office:value-type="float" office:value="10123654" table:style-name="ce17">
            <text:p>10,123,654</text:p>
          </table:table-cell>
          <table:table-cell office:value-type="float" office:value="14043119" table:style-name="ce17">
            <text:p>14,043,119</text:p>
          </table:table-cell>
          <table:table-cell office:value-type="float" office:value="1446683" table:style-name="ce17">
            <text:p>1,446,683</text:p>
          </table:table-cell>
          <table:table-cell office:value-type="float" office:value="61851356" table:style-name="ce18">
            <text:p>61,851,35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8600000000000005E-4" table:style-name="ce20">
            <text:p>0.05%</text:p>
          </table:table-cell>
          <table:table-cell office:value-type="percentage" office:value="4.46E-4" table:style-name="ce20">
            <text:p>0.04%</text:p>
          </table:table-cell>
          <table:table-cell office:value-type="percentage" office:value="5.1400000000000003E-4" table:style-name="ce20">
            <text:p>0.05%</text:p>
          </table:table-cell>
          <table:table-cell office:value-type="percentage" office:value="5.4900000000000001E-4" table:style-name="ce20">
            <text:p>0.05%</text:p>
          </table:table-cell>
          <table:table-cell office:value-type="percentage" office:value="5.2500000000000008E-4" table:style-name="ce20">
            <text:p>0.05%</text:p>
          </table:table-cell>
          <table:table-cell office:value-type="percentage" office:value="5.3200000000000003E-4" table:style-name="ce20">
            <text:p>0.05%</text:p>
          </table:table-cell>
          <table:table-cell office:value-type="percentage" office:value="5.0599999999999994E-4" table:style-name="ce21">
            <text:p>0.05%</text:p>
          </table:table-cell>
          <table:table-cell table:number-columns-repeated="16375"/>
        </table:table-row>
        <table:table-row table:style-name="ro10">
          <table:table-cell office:value-type="string" table:style-name="ce8">
            <text:p>112年第4季</text:p>
          </table:table-cell>
          <table:table-cell office:value-type="string" table:style-name="ce8">
            <text:p>降血糖(口服及注射)重疊用藥日數</text:p>
          </table:table-cell>
          <table:table-cell office:value-type="float" office:value="7178" table:style-name="ce17">
            <text:p>7,178</text:p>
          </table:table-cell>
          <table:table-cell office:value-type="float" office:value="3715" table:style-name="ce17">
            <text:p>3,715</text:p>
          </table:table-cell>
          <table:table-cell office:value-type="float" office:value="6172" table:style-name="ce17">
            <text:p>6,172</text:p>
          </table:table-cell>
          <table:table-cell office:value-type="float" office:value="5286" table:style-name="ce17">
            <text:p>5,286</text:p>
          </table:table-cell>
          <table:table-cell office:value-type="float" office:value="6025" table:style-name="ce17">
            <text:p>6,025</text:p>
          </table:table-cell>
          <table:table-cell office:value-type="float" office:value="1396" table:style-name="ce17">
            <text:p>1,396</text:p>
          </table:table-cell>
          <table:table-cell office:value-type="float" office:value="29772" table:style-name="ce18">
            <text:p>29,772</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822387" table:style-name="ce17">
            <text:p>14,822,387</text:p>
          </table:table-cell>
          <table:table-cell office:value-type="float" office:value="8650270" table:style-name="ce17">
            <text:p>8,650,270</text:p>
          </table:table-cell>
          <table:table-cell office:value-type="float" office:value="13122779" table:style-name="ce17">
            <text:p>13,122,779</text:p>
          </table:table-cell>
          <table:table-cell office:value-type="float" office:value="10324554" table:style-name="ce17">
            <text:p>10,324,554</text:p>
          </table:table-cell>
          <table:table-cell office:value-type="float" office:value="14294245" table:style-name="ce17">
            <text:p>14,294,245</text:p>
          </table:table-cell>
          <table:table-cell office:value-type="float" office:value="1482499" table:style-name="ce17">
            <text:p>1,482,499</text:p>
          </table:table-cell>
          <table:table-cell office:value-type="float" office:value="62696734" table:style-name="ce18">
            <text:p>62,696,734</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84E-4" table:style-name="ce20">
            <text:p>0.05%</text:p>
          </table:table-cell>
          <table:table-cell office:value-type="percentage" office:value="4.2900000000000002E-4" table:style-name="ce20">
            <text:p>0.04%</text:p>
          </table:table-cell>
          <table:table-cell office:value-type="percentage" office:value="4.6999999999999999E-4" table:style-name="ce20">
            <text:p>0.05%</text:p>
          </table:table-cell>
          <table:table-cell office:value-type="percentage" office:value="5.1099999999999995E-4" table:style-name="ce20">
            <text:p>0.05%</text:p>
          </table:table-cell>
          <table:table-cell office:value-type="percentage" office:value="4.2099999999999999E-4" table:style-name="ce20">
            <text:p>0.04%</text:p>
          </table:table-cell>
          <table:table-cell office:value-type="percentage" office:value="9.41E-4" table:style-name="ce20">
            <text:p>0.09%</text:p>
          </table:table-cell>
          <table:table-cell office:value-type="percentage" office:value="4.7400000000000003E-4" table:style-name="ce21">
            <text:p>0.05%</text:p>
          </table:table-cell>
          <table:table-cell table:number-columns-repeated="16375"/>
        </table:table-row>
        <table:table-row table:style-name="ro10">
          <table:table-cell office:value-type="string" table:style-name="ce8">
            <text:p>112年小計</text:p>
          </table:table-cell>
          <table:table-cell office:value-type="string" table:style-name="ce8">
            <text:p>降血糖(口服及注射)重疊用藥日數</text:p>
          </table:table-cell>
          <table:table-cell office:value-type="float" office:value="33378" table:style-name="ce17">
            <text:p>33,378</text:p>
          </table:table-cell>
          <table:table-cell office:value-type="float" office:value="17899" table:style-name="ce17">
            <text:p>17,899</text:p>
          </table:table-cell>
          <table:table-cell office:value-type="float" office:value="30477" table:style-name="ce17">
            <text:p>30,477</text:p>
          </table:table-cell>
          <table:table-cell office:value-type="float" office:value="23822" table:style-name="ce17">
            <text:p>23,822</text:p>
          </table:table-cell>
          <table:table-cell office:value-type="float" office:value="31275" table:style-name="ce17">
            <text:p>31,275</text:p>
          </table:table-cell>
          <table:table-cell office:value-type="float" office:value="3731" table:style-name="ce17">
            <text:p>3,731</text:p>
          </table:table-cell>
          <table:table-cell office:value-type="float" office:value="140582" table:style-name="ce18">
            <text:p>140,582</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58103270" table:style-name="ce17">
            <text:p>58,103,270</text:p>
          </table:table-cell>
          <table:table-cell office:value-type="float" office:value="33848833" table:style-name="ce17">
            <text:p>33,848,833</text:p>
          </table:table-cell>
          <table:table-cell office:value-type="float" office:value="51902753" table:style-name="ce17">
            <text:p>51,902,753</text:p>
          </table:table-cell>
          <table:table-cell office:value-type="float" office:value="40332887" table:style-name="ce17">
            <text:p>40,332,887</text:p>
          </table:table-cell>
          <table:table-cell office:value-type="float" office:value="55984740" table:style-name="ce17">
            <text:p>55,984,740</text:p>
          </table:table-cell>
          <table:table-cell office:value-type="float" office:value="5783293" table:style-name="ce17">
            <text:p>5,783,293</text:p>
          </table:table-cell>
          <table:table-cell office:value-type="float" office:value="245955776" table:style-name="ce18">
            <text:p>245,955,77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5.7400000000000007E-4" table:style-name="ce20">
            <text:p>0.06%</text:p>
          </table:table-cell>
          <table:table-cell office:value-type="percentage" office:value="5.2799999999999993E-4" table:style-name="ce20">
            <text:p>0.05%</text:p>
          </table:table-cell>
          <table:table-cell office:value-type="percentage" office:value="5.8699999999999996E-4" table:style-name="ce20">
            <text:p>0.06%</text:p>
          </table:table-cell>
          <table:table-cell office:value-type="percentage" office:value="5.9000000000000014E-4" table:style-name="ce20">
            <text:p>0.06%</text:p>
          </table:table-cell>
          <table:table-cell office:value-type="percentage" office:value="5.5800000000000001E-4" table:style-name="ce20">
            <text:p>0.06%</text:p>
          </table:table-cell>
          <table:table-cell office:value-type="percentage" office:value="6.4500000000000007E-4" table:style-name="ce20">
            <text:p>0.06%</text:p>
          </table:table-cell>
          <table:table-cell office:value-type="percentage" office:value="5.71E-4" table:style-name="ce21">
            <text:p>0.06%</text:p>
          </table:table-cell>
          <table:table-cell table:number-columns-repeated="16375"/>
        </table:table-row>
        <table:table-row table:style-name="ro10">
          <table:table-cell office:value-type="string" table:style-name="ce8">
            <text:p>113年第1季</text:p>
          </table:table-cell>
          <table:table-cell office:value-type="string" table:style-name="ce8">
            <text:p>降血糖(口服及注射)重疊用藥日數</text:p>
          </table:table-cell>
          <table:table-cell office:value-type="float" office:value="10020" table:style-name="ce17">
            <text:p>10,020</text:p>
          </table:table-cell>
          <table:table-cell office:value-type="float" office:value="5325" table:style-name="ce17">
            <text:p>5,325</text:p>
          </table:table-cell>
          <table:table-cell office:value-type="float" office:value="8584" table:style-name="ce17">
            <text:p>8,584</text:p>
          </table:table-cell>
          <table:table-cell office:value-type="float" office:value="7238" table:style-name="ce17">
            <text:p>7,238</text:p>
          </table:table-cell>
          <table:table-cell office:value-type="float" office:value="8731" table:style-name="ce17">
            <text:p>8,731</text:p>
          </table:table-cell>
          <table:table-cell office:value-type="float" office:value="943" table:style-name="ce17">
            <text:p>943</text:p>
          </table:table-cell>
          <table:table-cell office:value-type="float" office:value="40841" table:style-name="ce18">
            <text:p>40,841</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845286" table:style-name="ce17">
            <text:p>14,845,286</text:p>
          </table:table-cell>
          <table:table-cell office:value-type="float" office:value="8569568" table:style-name="ce17">
            <text:p>8,569,568</text:p>
          </table:table-cell>
          <table:table-cell office:value-type="float" office:value="13076392" table:style-name="ce17">
            <text:p>13,076,392</text:p>
          </table:table-cell>
          <table:table-cell office:value-type="float" office:value="10345833" table:style-name="ce17">
            <text:p>10,345,833</text:p>
          </table:table-cell>
          <table:table-cell office:value-type="float" office:value="14335462" table:style-name="ce17">
            <text:p>14,335,462</text:p>
          </table:table-cell>
          <table:table-cell office:value-type="float" office:value="1453739" table:style-name="ce17">
            <text:p>1,453,739</text:p>
          </table:table-cell>
          <table:table-cell office:value-type="float" office:value="62626280" table:style-name="ce18">
            <text:p>62,626,280</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6.7400000000000001E-4" table:style-name="ce20">
            <text:p>0.07%</text:p>
          </table:table-cell>
          <table:table-cell office:value-type="percentage" office:value="6.2100000000000002E-4" table:style-name="ce20">
            <text:p>0.06%</text:p>
          </table:table-cell>
          <table:table-cell office:value-type="percentage" office:value="6.559999999999999E-4" table:style-name="ce20">
            <text:p>0.07%</text:p>
          </table:table-cell>
          <table:table-cell office:value-type="percentage" office:value="6.9900000000000008E-4" table:style-name="ce20">
            <text:p>0.07%</text:p>
          </table:table-cell>
          <table:table-cell office:value-type="percentage" office:value="6.0899999999999995E-4" table:style-name="ce20">
            <text:p>0.06%</text:p>
          </table:table-cell>
          <table:table-cell office:value-type="percentage" office:value="6.4799999999999992E-4" table:style-name="ce20">
            <text:p>0.06%</text:p>
          </table:table-cell>
          <table:table-cell office:value-type="percentage" office:value="6.5200000000000013E-4" table:style-name="ce21">
            <text:p>0.07%</text:p>
          </table:table-cell>
          <table:table-cell table:number-columns-repeated="16375"/>
        </table:table-row>
        <table:table-row table:style-name="ro10">
          <table:table-cell office:value-type="string" table:style-name="ce8">
            <text:p>113年第2季</text:p>
          </table:table-cell>
          <table:table-cell office:value-type="string" table:style-name="ce8">
            <text:p>降血糖(口服及注射)重疊用藥日數</text:p>
          </table:table-cell>
          <table:table-cell office:value-type="float" office:value="7413" table:style-name="ce17">
            <text:p>7,413</text:p>
          </table:table-cell>
          <table:table-cell office:value-type="float" office:value="3797" table:style-name="ce17">
            <text:p>3,797</text:p>
          </table:table-cell>
          <table:table-cell office:value-type="float" office:value="6298" table:style-name="ce17">
            <text:p>6,298</text:p>
          </table:table-cell>
          <table:table-cell office:value-type="float" office:value="5583" table:style-name="ce17">
            <text:p>5,583</text:p>
          </table:table-cell>
          <table:table-cell office:value-type="float" office:value="6215" table:style-name="ce17">
            <text:p>6,215</text:p>
          </table:table-cell>
          <table:table-cell office:value-type="float" office:value="750" table:style-name="ce17">
            <text:p>750</text:p>
          </table:table-cell>
          <table:table-cell office:value-type="float" office:value="30056" table:style-name="ce18">
            <text:p>30,056</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822198" table:style-name="ce17">
            <text:p>14,822,198</text:p>
          </table:table-cell>
          <table:table-cell office:value-type="float" office:value="8649272" table:style-name="ce17">
            <text:p>8,649,272</text:p>
          </table:table-cell>
          <table:table-cell office:value-type="float" office:value="13151429" table:style-name="ce17">
            <text:p>13,151,429</text:p>
          </table:table-cell>
          <table:table-cell office:value-type="float" office:value="10399403" table:style-name="ce17">
            <text:p>10,399,403</text:p>
          </table:table-cell>
          <table:table-cell office:value-type="float" office:value="14452288" table:style-name="ce17">
            <text:p>14,452,288</text:p>
          </table:table-cell>
          <table:table-cell office:value-type="float" office:value="1448276" table:style-name="ce17">
            <text:p>1,448,276</text:p>
          </table:table-cell>
          <table:table-cell office:value-type="float" office:value="62922866" table:style-name="ce18">
            <text:p>62,922,86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5.0000000000000001E-4" table:style-name="ce20">
            <text:p>0.05%</text:p>
          </table:table-cell>
          <table:table-cell office:value-type="percentage" office:value="4.3799999999999997E-4" table:style-name="ce20">
            <text:p>0.04%</text:p>
          </table:table-cell>
          <table:table-cell office:value-type="percentage" office:value="4.7799999999999996E-4" table:style-name="ce20">
            <text:p>0.05%</text:p>
          </table:table-cell>
          <table:table-cell office:value-type="percentage" office:value="5.3600000000000002E-4" table:style-name="ce20">
            <text:p>0.05%</text:p>
          </table:table-cell>
          <table:table-cell office:value-type="percentage" office:value="4.2999999999999999E-4" table:style-name="ce20">
            <text:p>0.04%</text:p>
          </table:table-cell>
          <table:table-cell office:value-type="percentage" office:value="5.1699999999999999E-4" table:style-name="ce20">
            <text:p>0.05%</text:p>
          </table:table-cell>
          <table:table-cell office:value-type="percentage" office:value="4.7700000000000005E-4" table:style-name="ce21">
            <text:p>0.05%</text:p>
          </table:table-cell>
          <table:table-cell table:number-columns-repeated="16375"/>
        </table:table-row>
        <table:table-row table:style-name="ro16">
          <table:table-cell office:value-type="string" table:style-name="ce8">
            <text:p>113年第3季</text:p>
          </table:table-cell>
          <table:table-cell office:value-type="string" table:style-name="ce8">
            <text:p>降血糖(口服及注射)重疊用藥日數</text:p>
          </table:table-cell>
          <table:table-cell office:value-type="float" office:value="6947" table:style-name="ce17">
            <text:p>6,947</text:p>
          </table:table-cell>
          <table:table-cell office:value-type="float" office:value="4013" table:style-name="ce17">
            <text:p>4,013</text:p>
          </table:table-cell>
          <table:table-cell office:value-type="float" office:value="6009" table:style-name="ce17">
            <text:p>6,009</text:p>
          </table:table-cell>
          <table:table-cell office:value-type="float" office:value="5307" table:style-name="ce17">
            <text:p>5,307</text:p>
          </table:table-cell>
          <table:table-cell office:value-type="float" office:value="6599" table:style-name="ce17">
            <text:p>6,599</text:p>
          </table:table-cell>
          <table:table-cell office:value-type="float" office:value="1003" table:style-name="ce17">
            <text:p>1,003</text:p>
          </table:table-cell>
          <table:table-cell office:value-type="float" office:value="29878" table:style-name="ce18">
            <text:p>29,878</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169879" table:style-name="ce17">
            <text:p>15,169,879</text:p>
          </table:table-cell>
          <table:table-cell office:value-type="float" office:value="8812128" table:style-name="ce17">
            <text:p>8,812,128</text:p>
          </table:table-cell>
          <table:table-cell office:value-type="float" office:value="13223814" table:style-name="ce17">
            <text:p>13,223,814</text:p>
          </table:table-cell>
          <table:table-cell office:value-type="float" office:value="10633901" table:style-name="ce17">
            <text:p>10,633,901</text:p>
          </table:table-cell>
          <table:table-cell office:value-type="float" office:value="14757222" table:style-name="ce17">
            <text:p>14,757,222</text:p>
          </table:table-cell>
          <table:table-cell office:value-type="float" office:value="1484441" table:style-name="ce17">
            <text:p>1,484,441</text:p>
          </table:table-cell>
          <table:table-cell office:value-type="float" office:value="64081385" table:style-name="ce18">
            <text:p>64,081,385</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5700000000000005E-4" table:style-name="ce20">
            <text:p>0.05%</text:p>
          </table:table-cell>
          <table:table-cell office:value-type="percentage" office:value="4.55E-4" table:style-name="ce20">
            <text:p>0.05%</text:p>
          </table:table-cell>
          <table:table-cell office:value-type="percentage" office:value="4.5400000000000003E-4" table:style-name="ce20">
            <text:p>0.05%</text:p>
          </table:table-cell>
          <table:table-cell office:value-type="percentage" office:value="4.9899999999999999E-4" table:style-name="ce20">
            <text:p>0.05%</text:p>
          </table:table-cell>
          <table:table-cell office:value-type="percentage" office:value="4.4700000000000002E-4" table:style-name="ce20">
            <text:p>0.04%</text:p>
          </table:table-cell>
          <table:table-cell office:value-type="percentage" office:value="6.7500000000000004E-4" table:style-name="ce20">
            <text:p>0.07%</text:p>
          </table:table-cell>
          <table:table-cell office:value-type="percentage" office:value="4.6600000000000005E-4" table:style-name="ce21">
            <text:p>0.05%</text:p>
          </table:table-cell>
          <table:table-cell table:number-columns-repeated="16375"/>
        </table:table-row>
        <table:table-row table:style-name="ro10">
          <table:table-cell office:value-type="string" table:style-name="ce8">
            <text:p>113年第4季</text:p>
          </table:table-cell>
          <table:table-cell office:value-type="string" table:style-name="ce8">
            <text:p>降血糖(口服及注射)重疊用藥日數</text:p>
          </table:table-cell>
          <table:table-cell office:value-type="float" office:value="6829" table:style-name="ce17">
            <text:p>6,829</text:p>
          </table:table-cell>
          <table:table-cell office:value-type="float" office:value="4006" table:style-name="ce17">
            <text:p>4,006</text:p>
          </table:table-cell>
          <table:table-cell office:value-type="float" office:value="6634" table:style-name="ce17">
            <text:p>6,634</text:p>
          </table:table-cell>
          <table:table-cell office:value-type="float" office:value="5263" table:style-name="ce17">
            <text:p>5,263</text:p>
          </table:table-cell>
          <table:table-cell office:value-type="float" office:value="6167" table:style-name="ce17">
            <text:p>6,167</text:p>
          </table:table-cell>
          <table:table-cell office:value-type="float" office:value="739" table:style-name="ce17">
            <text:p>739</text:p>
          </table:table-cell>
          <table:table-cell office:value-type="float" office:value="29638" table:style-name="ce18">
            <text:p>29,638</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203462" table:style-name="ce17">
            <text:p>15,203,462</text:p>
          </table:table-cell>
          <table:table-cell office:value-type="float" office:value="8870836" table:style-name="ce17">
            <text:p>8,870,836</text:p>
          </table:table-cell>
          <table:table-cell office:value-type="float" office:value="13279145" table:style-name="ce17">
            <text:p>13,279,145</text:p>
          </table:table-cell>
          <table:table-cell office:value-type="float" office:value="10666816" table:style-name="ce17">
            <text:p>10,666,816</text:p>
          </table:table-cell>
          <table:table-cell office:value-type="float" office:value="14680515" table:style-name="ce17">
            <text:p>14,680,515</text:p>
          </table:table-cell>
          <table:table-cell office:value-type="float" office:value="1476981" table:style-name="ce17">
            <text:p>1,476,981</text:p>
          </table:table-cell>
          <table:table-cell office:value-type="float" office:value="64177755" table:style-name="ce18">
            <text:p>64,177,755</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4900000000000002E-4" table:style-name="ce20">
            <text:p>0.04%</text:p>
          </table:table-cell>
          <table:table-cell office:value-type="percentage" office:value="4.5099999999999996E-4" table:style-name="ce20">
            <text:p>0.05%</text:p>
          </table:table-cell>
          <table:table-cell office:value-type="percentage" office:value="4.9899999999999999E-4" table:style-name="ce20">
            <text:p>0.05%</text:p>
          </table:table-cell>
          <table:table-cell office:value-type="percentage" office:value="4.9299999999999995E-4" table:style-name="ce20">
            <text:p>0.05%</text:p>
          </table:table-cell>
          <table:table-cell office:value-type="percentage" office:value="4.2000000000000002E-4" table:style-name="ce20">
            <text:p>0.04%</text:p>
          </table:table-cell>
          <table:table-cell office:value-type="percentage" office:value="5.0000000000000001E-4" table:style-name="ce20">
            <text:p>0.05%</text:p>
          </table:table-cell>
          <table:table-cell office:value-type="percentage" office:value="4.6100000000000004E-4" table:style-name="ce21">
            <text:p>0.05%</text:p>
          </table:table-cell>
          <table:table-cell table:number-columns-repeated="16375"/>
        </table:table-row>
        <table:table-row table:style-name="ro10">
          <table:table-cell office:value-type="string" table:style-name="ce8">
            <text:p>113年小計</text:p>
          </table:table-cell>
          <table:table-cell office:value-type="string" table:style-name="ce8">
            <text:p>降血糖(口服及注射)重疊用藥日數</text:p>
          </table:table-cell>
          <table:table-cell office:value-type="float" office:value="31209" table:style-name="ce17">
            <text:p>31,209</text:p>
          </table:table-cell>
          <table:table-cell office:value-type="float" office:value="17141" table:style-name="ce17">
            <text:p>17,141</text:p>
          </table:table-cell>
          <table:table-cell office:value-type="float" office:value="27525" table:style-name="ce17">
            <text:p>27,525</text:p>
          </table:table-cell>
          <table:table-cell office:value-type="float" office:value="23391" table:style-name="ce17">
            <text:p>23,391</text:p>
          </table:table-cell>
          <table:table-cell office:value-type="float" office:value="27712" table:style-name="ce17">
            <text:p>27,712</text:p>
          </table:table-cell>
          <table:table-cell office:value-type="float" office:value="3435" table:style-name="ce17">
            <text:p>3,435</text:p>
          </table:table-cell>
          <table:table-cell office:value-type="float" office:value="130413" table:style-name="ce18">
            <text:p>130,413</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60040825" table:style-name="ce17">
            <text:p>60,040,825</text:p>
          </table:table-cell>
          <table:table-cell office:value-type="float" office:value="34901804" table:style-name="ce17">
            <text:p>34,901,804</text:p>
          </table:table-cell>
          <table:table-cell office:value-type="float" office:value="52730780" table:style-name="ce17">
            <text:p>52,730,780</text:p>
          </table:table-cell>
          <table:table-cell office:value-type="float" office:value="42045953" table:style-name="ce17">
            <text:p>42,045,953</text:p>
          </table:table-cell>
          <table:table-cell office:value-type="float" office:value="58225487" table:style-name="ce17">
            <text:p>58,225,487</text:p>
          </table:table-cell>
          <table:table-cell office:value-type="float" office:value="5863437" table:style-name="ce17">
            <text:p>5,863,437</text:p>
          </table:table-cell>
          <table:table-cell office:value-type="float" office:value="253808286" table:style-name="ce18">
            <text:p>253,808,28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5.1899999999999993E-4" table:style-name="ce20">
            <text:p>0.05%</text:p>
          </table:table-cell>
          <table:table-cell office:value-type="percentage" office:value="4.9100000000000001E-4" table:style-name="ce20">
            <text:p>0.05%</text:p>
          </table:table-cell>
          <table:table-cell office:value-type="percentage" office:value="5.2099999999999998E-4" table:style-name="ce20">
            <text:p>0.05%</text:p>
          </table:table-cell>
          <table:table-cell office:value-type="percentage" office:value="5.5600000000000007E-4" table:style-name="ce20">
            <text:p>0.06%</text:p>
          </table:table-cell>
          <table:table-cell office:value-type="percentage" office:value="4.75E-4" table:style-name="ce20">
            <text:p>0.05%</text:p>
          </table:table-cell>
          <table:table-cell office:value-type="percentage" office:value="5.8500000000000002E-4" table:style-name="ce20">
            <text:p>0.06%</text:p>
          </table:table-cell>
          <table:table-cell office:value-type="percentage" office:value="5.13E-4" table:style-name="ce21">
            <text:p>0.05%</text:p>
          </table:table-cell>
          <table:table-cell table:number-columns-repeated="16375"/>
        </table:table-row>
        <table:table-row table:style-name="ro10">
          <table:table-cell office:value-type="string" table:style-name="ce8">
            <text:p>114年第1季</text:p>
          </table:table-cell>
          <table:table-cell office:value-type="string" table:style-name="ce8">
            <text:p>降血糖(口服及注射)重疊用藥日數</text:p>
          </table:table-cell>
          <table:table-cell office:value-type="float" office:value="10169" table:style-name="ce17">
            <text:p>10,169</text:p>
          </table:table-cell>
          <table:table-cell office:value-type="float" office:value="4920" table:style-name="ce17">
            <text:p>4,920</text:p>
          </table:table-cell>
          <table:table-cell office:value-type="float" office:value="8806" table:style-name="ce17">
            <text:p>8,806</text:p>
          </table:table-cell>
          <table:table-cell office:value-type="float" office:value="6928" table:style-name="ce17">
            <text:p>6,928</text:p>
          </table:table-cell>
          <table:table-cell office:value-type="float" office:value="9903" table:style-name="ce17">
            <text:p>9,903</text:p>
          </table:table-cell>
          <table:table-cell office:value-type="float" office:value="1219" table:style-name="ce17">
            <text:p>1,219</text:p>
          </table:table-cell>
          <table:table-cell office:value-type="float" office:value="41945" table:style-name="ce18">
            <text:p>41,945</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711236" table:style-name="ce17">
            <text:p>14,711,236</text:p>
          </table:table-cell>
          <table:table-cell office:value-type="float" office:value="8708014" table:style-name="ce17">
            <text:p>8,708,014</text:p>
          </table:table-cell>
          <table:table-cell office:value-type="float" office:value="12989502" table:style-name="ce17">
            <text:p>12,989,502</text:p>
          </table:table-cell>
          <table:table-cell office:value-type="float" office:value="10460757" table:style-name="ce17">
            <text:p>10,460,757</text:p>
          </table:table-cell>
          <table:table-cell office:value-type="float" office:value="14536412" table:style-name="ce17">
            <text:p>14,536,412</text:p>
          </table:table-cell>
          <table:table-cell office:value-type="float" office:value="1469996" table:style-name="ce17">
            <text:p>1,469,996</text:p>
          </table:table-cell>
          <table:table-cell office:value-type="float" office:value="62875917" table:style-name="ce18">
            <text:p>62,875,917</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6.9099999999999999E-4" table:style-name="ce20">
            <text:p>0.07%</text:p>
          </table:table-cell>
          <table:table-cell office:value-type="percentage" office:value="5.6399999999999994E-4" table:style-name="ce20">
            <text:p>0.06%</text:p>
          </table:table-cell>
          <table:table-cell office:value-type="percentage" office:value="6.7700000000000008E-4" table:style-name="ce20">
            <text:p>0.07%</text:p>
          </table:table-cell>
          <table:table-cell office:value-type="percentage" office:value="6.6200000000000005E-4" table:style-name="ce20">
            <text:p>0.07%</text:p>
          </table:table-cell>
          <table:table-cell office:value-type="percentage" office:value="6.8099999999999996E-4" table:style-name="ce20">
            <text:p>0.07%</text:p>
          </table:table-cell>
          <table:table-cell office:value-type="percentage" office:value="8.2899999999999998E-4" table:style-name="ce20">
            <text:p>0.08%</text:p>
          </table:table-cell>
          <table:table-cell office:value-type="percentage" office:value="6.6700000000000006E-4" table:style-name="ce21">
            <text:p>0.07%</text:p>
          </table:table-cell>
          <table:table-cell table:number-columns-repeated="16375"/>
        </table:table-row>
        <table:table-row table:style-name="ro10">
          <table:table-cell office:value-type="string" table:style-name="ce8">
            <text:p>114年第2季</text:p>
          </table:table-cell>
          <table:table-cell office:value-type="string" table:style-name="ce8">
            <text:p>降血糖(口服及注射)重疊用藥日數</text:p>
          </table:table-cell>
          <table:table-cell office:value-type="float" office:value="6926" table:style-name="ce17">
            <text:p>6,926</text:p>
          </table:table-cell>
          <table:table-cell office:value-type="float" office:value="3689" table:style-name="ce17">
            <text:p>3,689</text:p>
          </table:table-cell>
          <table:table-cell office:value-type="float" office:value="6438" table:style-name="ce17">
            <text:p>6,438</text:p>
          </table:table-cell>
          <table:table-cell office:value-type="float" office:value="5559" table:style-name="ce17">
            <text:p>5,559</text:p>
          </table:table-cell>
          <table:table-cell office:value-type="float" office:value="5963" table:style-name="ce17">
            <text:p>5,963</text:p>
          </table:table-cell>
          <table:table-cell office:value-type="float" office:value="733" table:style-name="ce17">
            <text:p>733</text:p>
          </table:table-cell>
          <table:table-cell office:value-type="float" office:value="29308" table:style-name="ce18">
            <text:p>29,308</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164919" table:style-name="ce17">
            <text:p>15,164,919</text:p>
          </table:table-cell>
          <table:table-cell office:value-type="float" office:value="8990525" table:style-name="ce17">
            <text:p>8,990,525</text:p>
          </table:table-cell>
          <table:table-cell office:value-type="float" office:value="13326294" table:style-name="ce17">
            <text:p>13,326,294</text:p>
          </table:table-cell>
          <table:table-cell office:value-type="float" office:value="10724541" table:style-name="ce17">
            <text:p>10,724,541</text:p>
          </table:table-cell>
          <table:table-cell office:value-type="float" office:value="14957912" table:style-name="ce17">
            <text:p>14,957,912</text:p>
          </table:table-cell>
          <table:table-cell office:value-type="float" office:value="1505284" table:style-name="ce17">
            <text:p>1,505,284</text:p>
          </table:table-cell>
          <table:table-cell office:value-type="float" office:value="64669475" table:style-name="ce18">
            <text:p>64,669,475</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5600000000000008E-4" table:style-name="ce20">
            <text:p>0.05%</text:p>
          </table:table-cell>
          <table:table-cell office:value-type="percentage" office:value="4.0999999999999994E-4" table:style-name="ce20">
            <text:p>0.04%</text:p>
          </table:table-cell>
          <table:table-cell office:value-type="percentage" office:value="4.8299999999999998E-4" table:style-name="ce20">
            <text:p>0.05%</text:p>
          </table:table-cell>
          <table:table-cell office:value-type="percentage" office:value="5.1800000000000001E-4" table:style-name="ce20">
            <text:p>0.05%</text:p>
          </table:table-cell>
          <table:table-cell office:value-type="percentage" office:value="3.9799999999999997E-4" table:style-name="ce20">
            <text:p>0.04%</text:p>
          </table:table-cell>
          <table:table-cell office:value-type="percentage" office:value="4.8600000000000005E-4" table:style-name="ce20">
            <text:p>0.05%</text:p>
          </table:table-cell>
          <table:table-cell office:value-type="percentage" office:value="4.5299999999999995E-4" table:style-name="ce21">
            <text:p>0.05%</text:p>
          </table:table-cell>
          <table:table-cell table:number-columns-repeated="16375"/>
        </table:table-row>
        <table:table-row table:style-name="ro10">
          <table:table-cell office:value-type="string" table:style-name="ce8">
            <text:p>114年第3季</text:p>
          </table:table-cell>
          <table:table-cell office:value-type="string" table:style-name="ce8">
            <text:p>降血糖(口服及注射)重疊用藥日數</text:p>
          </table:table-cell>
          <table:table-cell office:value-type="float" office:value="7202" table:style-name="ce17">
            <text:p>7,202</text:p>
          </table:table-cell>
          <table:table-cell office:value-type="float" office:value="4343" table:style-name="ce17">
            <text:p>4,343</text:p>
          </table:table-cell>
          <table:table-cell office:value-type="float" office:value="6238" table:style-name="ce17">
            <text:p>6,238</text:p>
          </table:table-cell>
          <table:table-cell office:value-type="float" office:value="5349" table:style-name="ce17">
            <text:p>5,349</text:p>
          </table:table-cell>
          <table:table-cell office:value-type="float" office:value="6800" table:style-name="ce17">
            <text:p>6,800</text:p>
          </table:table-cell>
          <table:table-cell office:value-type="float" office:value="798" table:style-name="ce17">
            <text:p>798</text:p>
          </table:table-cell>
          <table:table-cell office:value-type="float" office:value="30730" table:style-name="ce18">
            <text:p>30,730</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472592" table:style-name="ce17">
            <text:p>15,472,592</text:p>
          </table:table-cell>
          <table:table-cell office:value-type="float" office:value="9218905" table:style-name="ce17">
            <text:p>9,218,905</text:p>
          </table:table-cell>
          <table:table-cell office:value-type="float" office:value="13648950" table:style-name="ce17">
            <text:p>13,648,950</text:p>
          </table:table-cell>
          <table:table-cell office:value-type="float" office:value="10939706" table:style-name="ce17">
            <text:p>10,939,706</text:p>
          </table:table-cell>
          <table:table-cell office:value-type="float" office:value="15319531" table:style-name="ce17">
            <text:p>15,319,531</text:p>
          </table:table-cell>
          <table:table-cell office:value-type="float" office:value="1526388" table:style-name="ce17">
            <text:p>1,526,388</text:p>
          </table:table-cell>
          <table:table-cell office:value-type="float" office:value="66126072" table:style-name="ce18">
            <text:p>66,126,072</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6499999999999997E-4" table:style-name="ce20">
            <text:p>0.05%</text:p>
          </table:table-cell>
          <table:table-cell office:value-type="percentage" office:value="4.7099999999999996E-4" table:style-name="ce20">
            <text:p>0.05%</text:p>
          </table:table-cell>
          <table:table-cell office:value-type="percentage" office:value="4.5700000000000005E-4" table:style-name="ce20">
            <text:p>0.05%</text:p>
          </table:table-cell>
          <table:table-cell office:value-type="percentage" office:value="4.8799999999999994E-4" table:style-name="ce20">
            <text:p>0.05%</text:p>
          </table:table-cell>
          <table:table-cell office:value-type="percentage" office:value="4.4299999999999993E-4" table:style-name="ce20">
            <text:p>0.04%</text:p>
          </table:table-cell>
          <table:table-cell office:value-type="percentage" office:value="5.22E-4" table:style-name="ce20">
            <text:p>0.05%</text:p>
          </table:table-cell>
          <table:table-cell office:value-type="percentage" office:value="4.6399999999999995E-4" table:style-name="ce21">
            <text:p>0.05%</text:p>
          </table:table-cell>
          <table:table-cell table:number-columns-repeated="16375"/>
        </table:table-row>
        <table:table-row table:style-name="ro10">
          <table:table-cell office:value-type="string" table:style-name="ce8">
            <text:p>114年第4季</text:p>
          </table:table-cell>
          <table:table-cell office:value-type="string" table:style-name="ce8">
            <text:p>降血糖(口服及注射)重疊用藥日數</text:p>
          </table:table-cell>
          <table:table-cell office:value-type="float" office:value="6370" table:style-name="ce17">
            <text:p>6,370</text:p>
          </table:table-cell>
          <table:table-cell office:value-type="float" office:value="3842" table:style-name="ce17">
            <text:p>3,842</text:p>
          </table:table-cell>
          <table:table-cell office:value-type="float" office:value="6314" table:style-name="ce17">
            <text:p>6,314</text:p>
          </table:table-cell>
          <table:table-cell office:value-type="float" office:value="5305" table:style-name="ce17">
            <text:p>5,305</text:p>
          </table:table-cell>
          <table:table-cell office:value-type="float" office:value="6859" table:style-name="ce17">
            <text:p>6,859</text:p>
          </table:table-cell>
          <table:table-cell office:value-type="float" office:value="1042" table:style-name="ce17">
            <text:p>1,042</text:p>
          </table:table-cell>
          <table:table-cell office:value-type="float" office:value="29732" table:style-name="ce18">
            <text:p>29,732</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640089" table:style-name="ce17">
            <text:p>15,640,089</text:p>
          </table:table-cell>
          <table:table-cell office:value-type="float" office:value="9339046" table:style-name="ce17">
            <text:p>9,339,046</text:p>
          </table:table-cell>
          <table:table-cell office:value-type="float" office:value="13826326" table:style-name="ce17">
            <text:p>13,826,326</text:p>
          </table:table-cell>
          <table:table-cell office:value-type="float" office:value="11101848" table:style-name="ce17">
            <text:p>11,101,848</text:p>
          </table:table-cell>
          <table:table-cell office:value-type="float" office:value="15560466" table:style-name="ce17">
            <text:p>15,560,466</text:p>
          </table:table-cell>
          <table:table-cell office:value-type="float" office:value="1546262" table:style-name="ce17">
            <text:p>1,546,262</text:p>
          </table:table-cell>
          <table:table-cell office:value-type="float" office:value="67014037" table:style-name="ce18">
            <text:p>67,014,037</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4.0700000000000003E-4" table:style-name="ce20">
            <text:p>0.04%</text:p>
          </table:table-cell>
          <table:table-cell office:value-type="percentage" office:value="4.1100000000000007E-4" table:style-name="ce20">
            <text:p>0.04%</text:p>
          </table:table-cell>
          <table:table-cell office:value-type="percentage" office:value="4.5600000000000008E-4" table:style-name="ce20">
            <text:p>0.05%</text:p>
          </table:table-cell>
          <table:table-cell office:value-type="percentage" office:value="4.7700000000000005E-4" table:style-name="ce20">
            <text:p>0.05%</text:p>
          </table:table-cell>
          <table:table-cell office:value-type="percentage" office:value="4.4000000000000007E-4" table:style-name="ce20">
            <text:p>0.04%</text:p>
          </table:table-cell>
          <table:table-cell office:value-type="percentage" office:value="6.7299999999999999E-4" table:style-name="ce20">
            <text:p>0.07%</text:p>
          </table:table-cell>
          <table:table-cell office:value-type="percentage" office:value="4.4299999999999993E-4" table:style-name="ce21">
            <text:p>0.04%</text:p>
          </table:table-cell>
          <table:table-cell table:number-columns-repeated="16375"/>
        </table:table-row>
        <table:table-row table:style-name="ro10">
          <table:table-cell office:value-type="string" table:style-name="ce8">
            <text:p>114年小計</text:p>
          </table:table-cell>
          <table:table-cell office:value-type="string" table:style-name="ce8">
            <text:p>降血糖(口服及注射)重疊用藥日數</text:p>
          </table:table-cell>
          <table:table-cell office:value-type="float" office:value="30667" table:style-name="ce17">
            <text:p>30,667</text:p>
          </table:table-cell>
          <table:table-cell office:value-type="float" office:value="16794" table:style-name="ce17">
            <text:p>16,794</text:p>
          </table:table-cell>
          <table:table-cell office:value-type="float" office:value="27796" table:style-name="ce17">
            <text:p>27,796</text:p>
          </table:table-cell>
          <table:table-cell office:value-type="float" office:value="23141" table:style-name="ce17">
            <text:p>23,141</text:p>
          </table:table-cell>
          <table:table-cell office:value-type="float" office:value="29525" table:style-name="ce17">
            <text:p>29,525</text:p>
          </table:table-cell>
          <table:table-cell office:value-type="float" office:value="3792" table:style-name="ce17">
            <text:p>3,792</text:p>
          </table:table-cell>
          <table:table-cell office:value-type="float" office:value="131715" table:style-name="ce18">
            <text:p>131,715</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60988836" table:style-name="ce17">
            <text:p>60,988,836</text:p>
          </table:table-cell>
          <table:table-cell office:value-type="float" office:value="36256490" table:style-name="ce17">
            <text:p>36,256,490</text:p>
          </table:table-cell>
          <table:table-cell office:value-type="float" office:value="53791072" table:style-name="ce17">
            <text:p>53,791,072</text:p>
          </table:table-cell>
          <table:table-cell office:value-type="float" office:value="43226852" table:style-name="ce17">
            <text:p>43,226,852</text:p>
          </table:table-cell>
          <table:table-cell office:value-type="float" office:value="60374321" table:style-name="ce17">
            <text:p>60,374,321</text:p>
          </table:table-cell>
          <table:table-cell office:value-type="float" office:value="6047930" table:style-name="ce17">
            <text:p>6,047,930</text:p>
          </table:table-cell>
          <table:table-cell office:value-type="float" office:value="260685501" table:style-name="ce18">
            <text:p>260,685,501</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5.0200000000000006E-4" table:style-name="ce20">
            <text:p>0.05%</text:p>
          </table:table-cell>
          <table:table-cell office:value-type="percentage" office:value="4.6299999999999992E-4" table:style-name="ce20">
            <text:p>0.05%</text:p>
          </table:table-cell>
          <table:table-cell office:value-type="percentage" office:value="5.1599999999999997E-4" table:style-name="ce20">
            <text:p>0.05%</text:p>
          </table:table-cell>
          <table:table-cell office:value-type="percentage" office:value="5.3499999999999989E-4" table:style-name="ce20">
            <text:p>0.05%</text:p>
          </table:table-cell>
          <table:table-cell office:value-type="percentage" office:value="4.8899999999999996E-4" table:style-name="ce20">
            <text:p>0.05%</text:p>
          </table:table-cell>
          <table:table-cell office:value-type="percentage" office:value="6.2600000000000004E-4" table:style-name="ce20">
            <text:p>0.06%</text:p>
          </table:table-cell>
          <table:table-cell office:value-type="percentage" office:value="5.0500000000000002E-4" table:style-name="ce21">
            <text:p>0.0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12</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6"/>(2) 降血糖藥物(不分口服及注射)：ATC前五碼=A10AB、A10AC、A10AD、A10AE、A10BA、A10BB、A10BF、A10BG、A10BX、A10BH、A10BJ、A10BK。</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3.$A$3:3-3.$XFD$3" table:base-cell-address="3-3.$A$1"/>
        </table:named-expressions>
      </table:table>
      <table:table table:name="3-4"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思覺失調藥物重疊用藥日數</text:p>
          </table:table-cell>
          <table:table-cell office:value-type="float" office:value="5548" table:style-name="ce17">
            <text:p>5,548</text:p>
          </table:table-cell>
          <table:table-cell office:value-type="float" office:value="2246" table:style-name="ce17">
            <text:p>2,246</text:p>
          </table:table-cell>
          <table:table-cell office:value-type="float" office:value="5164" table:style-name="ce17">
            <text:p>5,164</text:p>
          </table:table-cell>
          <table:table-cell office:value-type="float" office:value="3346" table:style-name="ce17">
            <text:p>3,346</text:p>
          </table:table-cell>
          <table:table-cell office:value-type="float" office:value="3251" table:style-name="ce17">
            <text:p>3,251</text:p>
          </table:table-cell>
          <table:table-cell office:value-type="float" office:value="322" table:style-name="ce17">
            <text:p>322</text:p>
          </table:table-cell>
          <table:table-cell office:value-type="float" office:value="19877" table:style-name="ce18">
            <text:p>19,877</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361810" table:style-name="ce17">
            <text:p>2,361,810</text:p>
          </table:table-cell>
          <table:table-cell office:value-type="float" office:value="1383403" table:style-name="ce17">
            <text:p>1,383,403</text:p>
          </table:table-cell>
          <table:table-cell office:value-type="float" office:value="2480028" table:style-name="ce17">
            <text:p>2,480,028</text:p>
          </table:table-cell>
          <table:table-cell office:value-type="float" office:value="1702988" table:style-name="ce17">
            <text:p>1,702,988</text:p>
          </table:table-cell>
          <table:table-cell office:value-type="float" office:value="1628580" table:style-name="ce17">
            <text:p>1,628,580</text:p>
          </table:table-cell>
          <table:table-cell office:value-type="float" office:value="148494" table:style-name="ce17">
            <text:p>148,494</text:p>
          </table:table-cell>
          <table:table-cell office:value-type="float" office:value="9705303" table:style-name="ce18">
            <text:p>9,705,30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490000000000004E-3" table:style-name="ce20">
            <text:p>0.23%</text:p>
          </table:table-cell>
          <table:table-cell office:value-type="percentage" office:value="1.6230000000000001E-3" table:style-name="ce20">
            <text:p>0.16%</text:p>
          </table:table-cell>
          <table:table-cell office:value-type="percentage" office:value="2.0820000000000001E-3" table:style-name="ce20">
            <text:p>0.21%</text:p>
          </table:table-cell>
          <table:table-cell office:value-type="percentage" office:value="1.964E-3" table:style-name="ce20">
            <text:p>0.20%</text:p>
          </table:table-cell>
          <table:table-cell office:value-type="percentage" office:value="1.9959999999999999E-3" table:style-name="ce20">
            <text:p>0.20%</text:p>
          </table:table-cell>
          <table:table-cell office:value-type="percentage" office:value="2.1680000000000002E-3" table:style-name="ce20">
            <text:p>0.22%</text:p>
          </table:table-cell>
          <table:table-cell office:value-type="percentage" office:value="2.0479999999999999E-3" table:style-name="ce21">
            <text:p>0.20%</text:p>
          </table:table-cell>
          <table:table-cell table:number-columns-repeated="16375"/>
        </table:table-row>
        <table:table-row table:style-name="ro10">
          <table:table-cell office:value-type="string" table:style-name="ce8">
            <text:p>111年第2季</text:p>
          </table:table-cell>
          <table:table-cell office:value-type="string" table:style-name="ce8">
            <text:p>思覺失調藥物重疊用藥日數</text:p>
          </table:table-cell>
          <table:table-cell office:value-type="float" office:value="4732" table:style-name="ce17">
            <text:p>4,732</text:p>
          </table:table-cell>
          <table:table-cell office:value-type="float" office:value="1876" table:style-name="ce17">
            <text:p>1,876</text:p>
          </table:table-cell>
          <table:table-cell office:value-type="float" office:value="4801" table:style-name="ce17">
            <text:p>4,801</text:p>
          </table:table-cell>
          <table:table-cell office:value-type="float" office:value="2693" table:style-name="ce17">
            <text:p>2,693</text:p>
          </table:table-cell>
          <table:table-cell office:value-type="float" office:value="3705" table:style-name="ce17">
            <text:p>3,705</text:p>
          </table:table-cell>
          <table:table-cell office:value-type="float" office:value="365" table:style-name="ce17">
            <text:p>365</text:p>
          </table:table-cell>
          <table:table-cell office:value-type="float" office:value="18172" table:style-name="ce18">
            <text:p>18,172</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387022" table:style-name="ce17">
            <text:p>2,387,022</text:p>
          </table:table-cell>
          <table:table-cell office:value-type="float" office:value="1393551" table:style-name="ce17">
            <text:p>1,393,551</text:p>
          </table:table-cell>
          <table:table-cell office:value-type="float" office:value="2534171" table:style-name="ce17">
            <text:p>2,534,171</text:p>
          </table:table-cell>
          <table:table-cell office:value-type="float" office:value="1727632" table:style-name="ce17">
            <text:p>1,727,632</text:p>
          </table:table-cell>
          <table:table-cell office:value-type="float" office:value="1647416" table:style-name="ce17">
            <text:p>1,647,416</text:p>
          </table:table-cell>
          <table:table-cell office:value-type="float" office:value="152761" table:style-name="ce17">
            <text:p>152,761</text:p>
          </table:table-cell>
          <table:table-cell office:value-type="float" office:value="9842553" table:style-name="ce18">
            <text:p>9,842,55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1.9819999999999998E-3" table:style-name="ce20">
            <text:p>0.20%</text:p>
          </table:table-cell>
          <table:table-cell office:value-type="percentage" office:value="1.346E-3" table:style-name="ce20">
            <text:p>0.13%</text:p>
          </table:table-cell>
          <table:table-cell office:value-type="percentage" office:value="1.8940000000000001E-3" table:style-name="ce20">
            <text:p>0.19%</text:p>
          </table:table-cell>
          <table:table-cell office:value-type="percentage" office:value="1.5580000000000001E-3" table:style-name="ce20">
            <text:p>0.16%</text:p>
          </table:table-cell>
          <table:table-cell office:value-type="percentage" office:value="2.2480000000000004E-3" table:style-name="ce20">
            <text:p>0.22%</text:p>
          </table:table-cell>
          <table:table-cell office:value-type="percentage" office:value="2.3890000000000005E-3" table:style-name="ce20">
            <text:p>0.24%</text:p>
          </table:table-cell>
          <table:table-cell office:value-type="percentage" office:value="1.8460000000000002E-3" table:style-name="ce21">
            <text:p>0.18%</text:p>
          </table:table-cell>
          <table:table-cell table:number-columns-repeated="16375"/>
        </table:table-row>
        <table:table-row table:style-name="ro10">
          <table:table-cell office:value-type="string" table:style-name="ce8">
            <text:p>111年第3季</text:p>
          </table:table-cell>
          <table:table-cell office:value-type="string" table:style-name="ce8">
            <text:p>思覺失調藥物重疊用藥日數</text:p>
          </table:table-cell>
          <table:table-cell office:value-type="float" office:value="5673" table:style-name="ce17">
            <text:p>5,673</text:p>
          </table:table-cell>
          <table:table-cell office:value-type="float" office:value="2026" table:style-name="ce17">
            <text:p>2,026</text:p>
          </table:table-cell>
          <table:table-cell office:value-type="float" office:value="5610" table:style-name="ce17">
            <text:p>5,610</text:p>
          </table:table-cell>
          <table:table-cell office:value-type="float" office:value="3310" table:style-name="ce17">
            <text:p>3,310</text:p>
          </table:table-cell>
          <table:table-cell office:value-type="float" office:value="3316" table:style-name="ce17">
            <text:p>3,316</text:p>
          </table:table-cell>
          <table:table-cell office:value-type="float" office:value="377" table:style-name="ce17">
            <text:p>377</text:p>
          </table:table-cell>
          <table:table-cell office:value-type="float" office:value="20312" table:style-name="ce18">
            <text:p>20,312</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539809" table:style-name="ce17">
            <text:p>2,539,809</text:p>
          </table:table-cell>
          <table:table-cell office:value-type="float" office:value="1451997" table:style-name="ce17">
            <text:p>1,451,997</text:p>
          </table:table-cell>
          <table:table-cell office:value-type="float" office:value="2671576" table:style-name="ce17">
            <text:p>2,671,576</text:p>
          </table:table-cell>
          <table:table-cell office:value-type="float" office:value="1804711" table:style-name="ce17">
            <text:p>1,804,711</text:p>
          </table:table-cell>
          <table:table-cell office:value-type="float" office:value="1715099" table:style-name="ce17">
            <text:p>1,715,099</text:p>
          </table:table-cell>
          <table:table-cell office:value-type="float" office:value="154111" table:style-name="ce17">
            <text:p>154,111</text:p>
          </table:table-cell>
          <table:table-cell office:value-type="float" office:value="10337303" table:style-name="ce18">
            <text:p>10,337,30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2330000000000002E-3" table:style-name="ce20">
            <text:p>0.22%</text:p>
          </table:table-cell>
          <table:table-cell office:value-type="percentage" office:value="1.3950000000000002E-3" table:style-name="ce20">
            <text:p>0.14%</text:p>
          </table:table-cell>
          <table:table-cell office:value-type="percentage" office:value="2.0990000000000002E-3" table:style-name="ce20">
            <text:p>0.21%</text:p>
          </table:table-cell>
          <table:table-cell office:value-type="percentage" office:value="1.8340000000000001E-3" table:style-name="ce20">
            <text:p>0.18%</text:p>
          </table:table-cell>
          <table:table-cell office:value-type="percentage" office:value="1.9330000000000003E-3" table:style-name="ce20">
            <text:p>0.19%</text:p>
          </table:table-cell>
          <table:table-cell office:value-type="percentage" office:value="2.4460000000000003E-3" table:style-name="ce20">
            <text:p>0.24%</text:p>
          </table:table-cell>
          <table:table-cell office:value-type="percentage" office:value="1.964E-3" table:style-name="ce21">
            <text:p>0.20%</text:p>
          </table:table-cell>
          <table:table-cell table:number-columns-repeated="16375"/>
        </table:table-row>
        <table:table-row table:style-name="ro10">
          <table:table-cell office:value-type="string" table:style-name="ce8">
            <text:p>111年第4季</text:p>
          </table:table-cell>
          <table:table-cell office:value-type="string" table:style-name="ce8">
            <text:p>思覺失調藥物重疊用藥日數</text:p>
          </table:table-cell>
          <table:table-cell office:value-type="float" office:value="5817" table:style-name="ce17">
            <text:p>5,817</text:p>
          </table:table-cell>
          <table:table-cell office:value-type="float" office:value="2077" table:style-name="ce17">
            <text:p>2,077</text:p>
          </table:table-cell>
          <table:table-cell office:value-type="float" office:value="5599" table:style-name="ce17">
            <text:p>5,599</text:p>
          </table:table-cell>
          <table:table-cell office:value-type="float" office:value="3473" table:style-name="ce17">
            <text:p>3,473</text:p>
          </table:table-cell>
          <table:table-cell office:value-type="float" office:value="3212" table:style-name="ce17">
            <text:p>3,212</text:p>
          </table:table-cell>
          <table:table-cell office:value-type="float" office:value="475" table:style-name="ce17">
            <text:p>475</text:p>
          </table:table-cell>
          <table:table-cell office:value-type="float" office:value="20653" table:style-name="ce18">
            <text:p>20,653</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642412" table:style-name="ce17">
            <text:p>2,642,412</text:p>
          </table:table-cell>
          <table:table-cell office:value-type="float" office:value="1514170" table:style-name="ce17">
            <text:p>1,514,170</text:p>
          </table:table-cell>
          <table:table-cell office:value-type="float" office:value="2775403" table:style-name="ce17">
            <text:p>2,775,403</text:p>
          </table:table-cell>
          <table:table-cell office:value-type="float" office:value="1883772" table:style-name="ce17">
            <text:p>1,883,772</text:p>
          </table:table-cell>
          <table:table-cell office:value-type="float" office:value="1768276" table:style-name="ce17">
            <text:p>1,768,276</text:p>
          </table:table-cell>
          <table:table-cell office:value-type="float" office:value="164155" table:style-name="ce17">
            <text:p>164,155</text:p>
          </table:table-cell>
          <table:table-cell office:value-type="float" office:value="10748188" table:style-name="ce18">
            <text:p>10,748,188</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2009999999999998E-3" table:style-name="ce20">
            <text:p>0.22%</text:p>
          </table:table-cell>
          <table:table-cell office:value-type="percentage" office:value="1.371E-3" table:style-name="ce20">
            <text:p>0.14%</text:p>
          </table:table-cell>
          <table:table-cell office:value-type="percentage" office:value="2.0169999999999997E-3" table:style-name="ce20">
            <text:p>0.20%</text:p>
          </table:table-cell>
          <table:table-cell office:value-type="percentage" office:value="1.843E-3" table:style-name="ce20">
            <text:p>0.18%</text:p>
          </table:table-cell>
          <table:table-cell office:value-type="percentage" office:value="1.8160000000000001E-3" table:style-name="ce20">
            <text:p>0.18%</text:p>
          </table:table-cell>
          <table:table-cell office:value-type="percentage" office:value="2.8930000000000002E-3" table:style-name="ce20">
            <text:p>0.29%</text:p>
          </table:table-cell>
          <table:table-cell office:value-type="percentage" office:value="1.921E-3" table:style-name="ce21">
            <text:p>0.19%</text:p>
          </table:table-cell>
          <table:table-cell table:number-columns-repeated="16375"/>
        </table:table-row>
        <table:table-row table:style-name="ro10">
          <table:table-cell office:value-type="string" table:style-name="ce8">
            <text:p>111年小計</text:p>
          </table:table-cell>
          <table:table-cell office:value-type="string" table:style-name="ce8">
            <text:p>思覺失調藥物重疊用藥日數</text:p>
          </table:table-cell>
          <table:table-cell office:value-type="float" office:value="21770" table:style-name="ce17">
            <text:p>21,770</text:p>
          </table:table-cell>
          <table:table-cell office:value-type="float" office:value="8225" table:style-name="ce17">
            <text:p>8,225</text:p>
          </table:table-cell>
          <table:table-cell office:value-type="float" office:value="21174" table:style-name="ce17">
            <text:p>21,174</text:p>
          </table:table-cell>
          <table:table-cell office:value-type="float" office:value="12822" table:style-name="ce17">
            <text:p>12,822</text:p>
          </table:table-cell>
          <table:table-cell office:value-type="float" office:value="13484" table:style-name="ce17">
            <text:p>13,484</text:p>
          </table:table-cell>
          <table:table-cell office:value-type="float" office:value="1539" table:style-name="ce17">
            <text:p>1,539</text:p>
          </table:table-cell>
          <table:table-cell office:value-type="float" office:value="79014" table:style-name="ce18">
            <text:p>79,014</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9931053" table:style-name="ce17">
            <text:p>9,931,053</text:p>
          </table:table-cell>
          <table:table-cell office:value-type="float" office:value="5743121" table:style-name="ce17">
            <text:p>5,743,121</text:p>
          </table:table-cell>
          <table:table-cell office:value-type="float" office:value="10461178" table:style-name="ce17">
            <text:p>10,461,178</text:p>
          </table:table-cell>
          <table:table-cell office:value-type="float" office:value="7119103" table:style-name="ce17">
            <text:p>7,119,103</text:p>
          </table:table-cell>
          <table:table-cell office:value-type="float" office:value="6759371" table:style-name="ce17">
            <text:p>6,759,371</text:p>
          </table:table-cell>
          <table:table-cell office:value-type="float" office:value="619521" table:style-name="ce17">
            <text:p>619,521</text:p>
          </table:table-cell>
          <table:table-cell office:value-type="float" office:value="40633347" table:style-name="ce18">
            <text:p>40,633,347</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1919999999999999E-3" table:style-name="ce20">
            <text:p>0.22%</text:p>
          </table:table-cell>
          <table:table-cell office:value-type="percentage" office:value="1.4319999999999999E-3" table:style-name="ce20">
            <text:p>0.14%</text:p>
          </table:table-cell>
          <table:table-cell office:value-type="percentage" office:value="2.0239999999999998E-3" table:style-name="ce20">
            <text:p>0.20%</text:p>
          </table:table-cell>
          <table:table-cell office:value-type="percentage" office:value="1.8009999999999999E-3" table:style-name="ce20">
            <text:p>0.18%</text:p>
          </table:table-cell>
          <table:table-cell office:value-type="percentage" office:value="1.9940000000000001E-3" table:style-name="ce20">
            <text:p>0.20%</text:p>
          </table:table-cell>
          <table:table-cell office:value-type="percentage" office:value="2.4840000000000001E-3" table:style-name="ce20">
            <text:p>0.25%</text:p>
          </table:table-cell>
          <table:table-cell office:value-type="percentage" office:value="1.9440000000000002E-3" table:style-name="ce21">
            <text:p>0.19%</text:p>
          </table:table-cell>
          <table:table-cell table:number-columns-repeated="16375"/>
        </table:table-row>
        <table:table-row table:style-name="ro10">
          <table:table-cell office:value-type="string" table:style-name="ce8">
            <text:p>112年第1季</text:p>
          </table:table-cell>
          <table:table-cell office:value-type="string" table:style-name="ce8">
            <text:p>思覺失調藥物重疊用藥日數</text:p>
          </table:table-cell>
          <table:table-cell office:value-type="float" office:value="6320" table:style-name="ce17">
            <text:p>6,320</text:p>
          </table:table-cell>
          <table:table-cell office:value-type="float" office:value="2360" table:style-name="ce17">
            <text:p>2,360</text:p>
          </table:table-cell>
          <table:table-cell office:value-type="float" office:value="7320" table:style-name="ce17">
            <text:p>7,320</text:p>
          </table:table-cell>
          <table:table-cell office:value-type="float" office:value="3825" table:style-name="ce17">
            <text:p>3,825</text:p>
          </table:table-cell>
          <table:table-cell office:value-type="float" office:value="2911" table:style-name="ce17">
            <text:p>2,911</text:p>
          </table:table-cell>
          <table:table-cell office:value-type="float" office:value="479" table:style-name="ce17">
            <text:p>479</text:p>
          </table:table-cell>
          <table:table-cell office:value-type="float" office:value="23215" table:style-name="ce18">
            <text:p>23,215</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666147" table:style-name="ce17">
            <text:p>2,666,147</text:p>
          </table:table-cell>
          <table:table-cell office:value-type="float" office:value="1503245" table:style-name="ce17">
            <text:p>1,503,245</text:p>
          </table:table-cell>
          <table:table-cell office:value-type="float" office:value="2756241" table:style-name="ce17">
            <text:p>2,756,241</text:p>
          </table:table-cell>
          <table:table-cell office:value-type="float" office:value="1850412" table:style-name="ce17">
            <text:p>1,850,412</text:p>
          </table:table-cell>
          <table:table-cell office:value-type="float" office:value="1719075" table:style-name="ce17">
            <text:p>1,719,075</text:p>
          </table:table-cell>
          <table:table-cell office:value-type="float" office:value="166287" table:style-name="ce17">
            <text:p>166,287</text:p>
          </table:table-cell>
          <table:table-cell office:value-type="float" office:value="10661407" table:style-name="ce18">
            <text:p>10,661,407</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700000000000001E-3" table:style-name="ce20">
            <text:p>0.24%</text:p>
          </table:table-cell>
          <table:table-cell office:value-type="percentage" office:value="1.5690000000000001E-3" table:style-name="ce20">
            <text:p>0.16%</text:p>
          </table:table-cell>
          <table:table-cell office:value-type="percentage" office:value="2.6550000000000002E-3" table:style-name="ce20">
            <text:p>0.27%</text:p>
          </table:table-cell>
          <table:table-cell office:value-type="percentage" office:value="2.0669999999999998E-3" table:style-name="ce20">
            <text:p>0.21%</text:p>
          </table:table-cell>
          <table:table-cell office:value-type="percentage" office:value="1.6930000000000001E-3" table:style-name="ce20">
            <text:p>0.17%</text:p>
          </table:table-cell>
          <table:table-cell office:value-type="percentage" office:value="2.8799999999999997E-3" table:style-name="ce20">
            <text:p>0.29%</text:p>
          </table:table-cell>
          <table:table-cell office:value-type="percentage" office:value="2.1770000000000001E-3" table:style-name="ce21">
            <text:p>0.22%</text:p>
          </table:table-cell>
          <table:table-cell table:number-columns-repeated="16375"/>
        </table:table-row>
        <table:table-row table:style-name="ro10">
          <table:table-cell office:value-type="string" table:style-name="ce8">
            <text:p>112年第2季</text:p>
          </table:table-cell>
          <table:table-cell office:value-type="string" table:style-name="ce8">
            <text:p>思覺失調藥物重疊用藥日數</text:p>
          </table:table-cell>
          <table:table-cell office:value-type="float" office:value="5931" table:style-name="ce17">
            <text:p>5,931</text:p>
          </table:table-cell>
          <table:table-cell office:value-type="float" office:value="2125" table:style-name="ce17">
            <text:p>2,125</text:p>
          </table:table-cell>
          <table:table-cell office:value-type="float" office:value="5383" table:style-name="ce17">
            <text:p>5,383</text:p>
          </table:table-cell>
          <table:table-cell office:value-type="float" office:value="3691" table:style-name="ce17">
            <text:p>3,691</text:p>
          </table:table-cell>
          <table:table-cell office:value-type="float" office:value="2574" table:style-name="ce17">
            <text:p>2,574</text:p>
          </table:table-cell>
          <table:table-cell office:value-type="float" office:value="441" table:style-name="ce17">
            <text:p>441</text:p>
          </table:table-cell>
          <table:table-cell office:value-type="float" office:value="20145" table:style-name="ce18">
            <text:p>20,145</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686604" table:style-name="ce17">
            <text:p>2,686,604</text:p>
          </table:table-cell>
          <table:table-cell office:value-type="float" office:value="1532684" table:style-name="ce17">
            <text:p>1,532,684</text:p>
          </table:table-cell>
          <table:table-cell office:value-type="float" office:value="2794225" table:style-name="ce17">
            <text:p>2,794,225</text:p>
          </table:table-cell>
          <table:table-cell office:value-type="float" office:value="1873430" table:style-name="ce17">
            <text:p>1,873,430</text:p>
          </table:table-cell>
          <table:table-cell office:value-type="float" office:value="1717540" table:style-name="ce17">
            <text:p>1,717,540</text:p>
          </table:table-cell>
          <table:table-cell office:value-type="float" office:value="172163" table:style-name="ce17">
            <text:p>172,163</text:p>
          </table:table-cell>
          <table:table-cell office:value-type="float" office:value="10776646" table:style-name="ce18">
            <text:p>10,776,646</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2069999999999998E-3" table:style-name="ce20">
            <text:p>0.22%</text:p>
          </table:table-cell>
          <table:table-cell office:value-type="percentage" office:value="1.3860000000000001E-3" table:style-name="ce20">
            <text:p>0.14%</text:p>
          </table:table-cell>
          <table:table-cell office:value-type="percentage" office:value="1.9259999999999998E-3" table:style-name="ce20">
            <text:p>0.19%</text:p>
          </table:table-cell>
          <table:table-cell office:value-type="percentage" office:value="1.97E-3" table:style-name="ce20">
            <text:p>0.20%</text:p>
          </table:table-cell>
          <table:table-cell office:value-type="percentage" office:value="1.498E-3" table:style-name="ce20">
            <text:p>0.15%</text:p>
          </table:table-cell>
          <table:table-cell office:value-type="percentage" office:value="2.5610000000000003E-3" table:style-name="ce20">
            <text:p>0.26%</text:p>
          </table:table-cell>
          <table:table-cell office:value-type="percentage" office:value="1.869E-3" table:style-name="ce21">
            <text:p>0.19%</text:p>
          </table:table-cell>
          <table:table-cell table:number-columns-repeated="16375"/>
        </table:table-row>
        <table:table-row table:style-name="ro10">
          <table:table-cell office:value-type="string" table:style-name="ce8">
            <text:p>112年第3季</text:p>
          </table:table-cell>
          <table:table-cell office:value-type="string" table:style-name="ce8">
            <text:p>思覺失調藥物重疊用藥日數</text:p>
          </table:table-cell>
          <table:table-cell office:value-type="float" office:value="6316" table:style-name="ce17">
            <text:p>6,316</text:p>
          </table:table-cell>
          <table:table-cell office:value-type="float" office:value="2214" table:style-name="ce17">
            <text:p>2,214</text:p>
          </table:table-cell>
          <table:table-cell office:value-type="float" office:value="5580" table:style-name="ce17">
            <text:p>5,580</text:p>
          </table:table-cell>
          <table:table-cell office:value-type="float" office:value="3444" table:style-name="ce17">
            <text:p>3,444</text:p>
          </table:table-cell>
          <table:table-cell office:value-type="float" office:value="2862" table:style-name="ce17">
            <text:p>2,862</text:p>
          </table:table-cell>
          <table:table-cell office:value-type="float" office:value="387" table:style-name="ce17">
            <text:p>387</text:p>
          </table:table-cell>
          <table:table-cell office:value-type="float" office:value="20803" table:style-name="ce18">
            <text:p>20,803</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766524" table:style-name="ce17">
            <text:p>2,766,524</text:p>
          </table:table-cell>
          <table:table-cell office:value-type="float" office:value="1568924" table:style-name="ce17">
            <text:p>1,568,924</text:p>
          </table:table-cell>
          <table:table-cell office:value-type="float" office:value="2867136" table:style-name="ce17">
            <text:p>2,867,136</text:p>
          </table:table-cell>
          <table:table-cell office:value-type="float" office:value="1898641" table:style-name="ce17">
            <text:p>1,898,641</text:p>
          </table:table-cell>
          <table:table-cell office:value-type="float" office:value="1732320" table:style-name="ce17">
            <text:p>1,732,320</text:p>
          </table:table-cell>
          <table:table-cell office:value-type="float" office:value="173718" table:style-name="ce17">
            <text:p>173,718</text:p>
          </table:table-cell>
          <table:table-cell office:value-type="float" office:value="11007263" table:style-name="ce18">
            <text:p>11,007,26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2830000000000003E-3" table:style-name="ce20">
            <text:p>0.23%</text:p>
          </table:table-cell>
          <table:table-cell office:value-type="percentage" office:value="1.4109999999999999E-3" table:style-name="ce20">
            <text:p>0.14%</text:p>
          </table:table-cell>
          <table:table-cell office:value-type="percentage" office:value="1.9460000000000002E-3" table:style-name="ce20">
            <text:p>0.19%</text:p>
          </table:table-cell>
          <table:table-cell office:value-type="percentage" office:value="1.8130000000000002E-3" table:style-name="ce20">
            <text:p>0.18%</text:p>
          </table:table-cell>
          <table:table-cell office:value-type="percentage" office:value="1.6519999999999998E-3" table:style-name="ce20">
            <text:p>0.17%</text:p>
          </table:table-cell>
          <table:table-cell office:value-type="percentage" office:value="2.2269999999999998E-3" table:style-name="ce20">
            <text:p>0.22%</text:p>
          </table:table-cell>
          <table:table-cell office:value-type="percentage" office:value="1.8890000000000001E-3" table:style-name="ce21">
            <text:p>0.19%</text:p>
          </table:table-cell>
          <table:table-cell table:number-columns-repeated="16375"/>
        </table:table-row>
        <table:table-row table:style-name="ro10">
          <table:table-cell office:value-type="string" table:style-name="ce8">
            <text:p>112年第4季</text:p>
          </table:table-cell>
          <table:table-cell office:value-type="string" table:style-name="ce8">
            <text:p>思覺失調藥物重疊用藥日數</text:p>
          </table:table-cell>
          <table:table-cell office:value-type="float" office:value="7101" table:style-name="ce17">
            <text:p>7,101</text:p>
          </table:table-cell>
          <table:table-cell office:value-type="float" office:value="2242" table:style-name="ce17">
            <text:p>2,242</text:p>
          </table:table-cell>
          <table:table-cell office:value-type="float" office:value="5351" table:style-name="ce17">
            <text:p>5,351</text:p>
          </table:table-cell>
          <table:table-cell office:value-type="float" office:value="3486" table:style-name="ce17">
            <text:p>3,486</text:p>
          </table:table-cell>
          <table:table-cell office:value-type="float" office:value="2974" table:style-name="ce17">
            <text:p>2,974</text:p>
          </table:table-cell>
          <table:table-cell office:value-type="float" office:value="563" table:style-name="ce17">
            <text:p>563</text:p>
          </table:table-cell>
          <table:table-cell office:value-type="float" office:value="21717" table:style-name="ce18">
            <text:p>21,717</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833093" table:style-name="ce17">
            <text:p>2,833,093</text:p>
          </table:table-cell>
          <table:table-cell office:value-type="float" office:value="1650597" table:style-name="ce17">
            <text:p>1,650,597</text:p>
          </table:table-cell>
          <table:table-cell office:value-type="float" office:value="2928428" table:style-name="ce17">
            <text:p>2,928,428</text:p>
          </table:table-cell>
          <table:table-cell office:value-type="float" office:value="1987235" table:style-name="ce17">
            <text:p>1,987,235</text:p>
          </table:table-cell>
          <table:table-cell office:value-type="float" office:value="1756565" table:style-name="ce17">
            <text:p>1,756,565</text:p>
          </table:table-cell>
          <table:table-cell office:value-type="float" office:value="182414" table:style-name="ce17">
            <text:p>182,414</text:p>
          </table:table-cell>
          <table:table-cell office:value-type="float" office:value="11338332" table:style-name="ce18">
            <text:p>11,338,332</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506E-3" table:style-name="ce20">
            <text:p>0.25%</text:p>
          </table:table-cell>
          <table:table-cell office:value-type="percentage" office:value="1.358E-3" table:style-name="ce20">
            <text:p>0.14%</text:p>
          </table:table-cell>
          <table:table-cell office:value-type="percentage" office:value="1.8270000000000001E-3" table:style-name="ce20">
            <text:p>0.18%</text:p>
          </table:table-cell>
          <table:table-cell office:value-type="percentage" office:value="1.7539999999999999E-3" table:style-name="ce20">
            <text:p>0.18%</text:p>
          </table:table-cell>
          <table:table-cell office:value-type="percentage" office:value="1.6930000000000001E-3" table:style-name="ce20">
            <text:p>0.17%</text:p>
          </table:table-cell>
          <table:table-cell office:value-type="percentage" office:value="3.0860000000000002E-3" table:style-name="ce20">
            <text:p>0.31%</text:p>
          </table:table-cell>
          <table:table-cell office:value-type="percentage" office:value="1.9149999999999998E-3" table:style-name="ce21">
            <text:p>0.19%</text:p>
          </table:table-cell>
          <table:table-cell table:number-columns-repeated="16375"/>
        </table:table-row>
        <table:table-row table:style-name="ro10">
          <table:table-cell office:value-type="string" table:style-name="ce8">
            <text:p>112年小計</text:p>
          </table:table-cell>
          <table:table-cell office:value-type="string" table:style-name="ce8">
            <text:p>思覺失調藥物重疊用藥日數</text:p>
          </table:table-cell>
          <table:table-cell office:value-type="float" office:value="25668" table:style-name="ce17">
            <text:p>25,668</text:p>
          </table:table-cell>
          <table:table-cell office:value-type="float" office:value="8941" table:style-name="ce17">
            <text:p>8,941</text:p>
          </table:table-cell>
          <table:table-cell office:value-type="float" office:value="23634" table:style-name="ce17">
            <text:p>23,634</text:p>
          </table:table-cell>
          <table:table-cell office:value-type="float" office:value="14446" table:style-name="ce17">
            <text:p>14,446</text:p>
          </table:table-cell>
          <table:table-cell office:value-type="float" office:value="11321" table:style-name="ce17">
            <text:p>11,321</text:p>
          </table:table-cell>
          <table:table-cell office:value-type="float" office:value="1870" table:style-name="ce17">
            <text:p>1,870</text:p>
          </table:table-cell>
          <table:table-cell office:value-type="float" office:value="85880" table:style-name="ce18">
            <text:p>85,880</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10952368" table:style-name="ce17">
            <text:p>10,952,368</text:p>
          </table:table-cell>
          <table:table-cell office:value-type="float" office:value="6255450" table:style-name="ce17">
            <text:p>6,255,450</text:p>
          </table:table-cell>
          <table:table-cell office:value-type="float" office:value="11346030" table:style-name="ce17">
            <text:p>11,346,030</text:p>
          </table:table-cell>
          <table:table-cell office:value-type="float" office:value="7609718" table:style-name="ce17">
            <text:p>7,609,718</text:p>
          </table:table-cell>
          <table:table-cell office:value-type="float" office:value="6925500" table:style-name="ce17">
            <text:p>6,925,500</text:p>
          </table:table-cell>
          <table:table-cell office:value-type="float" office:value="694582" table:style-name="ce17">
            <text:p>694,582</text:p>
          </table:table-cell>
          <table:table-cell office:value-type="float" office:value="43783648" table:style-name="ce18">
            <text:p>43,783,648</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43E-3" table:style-name="ce20">
            <text:p>0.23%</text:p>
          </table:table-cell>
          <table:table-cell office:value-type="percentage" office:value="1.4289999999999999E-3" table:style-name="ce20">
            <text:p>0.14%</text:p>
          </table:table-cell>
          <table:table-cell office:value-type="percentage" office:value="2.0830000000000002E-3" table:style-name="ce20">
            <text:p>0.21%</text:p>
          </table:table-cell>
          <table:table-cell office:value-type="percentage" office:value="1.8980000000000002E-3" table:style-name="ce20">
            <text:p>0.19%</text:p>
          </table:table-cell>
          <table:table-cell office:value-type="percentage" office:value="1.6339999999999998E-3" table:style-name="ce20">
            <text:p>0.16%</text:p>
          </table:table-cell>
          <table:table-cell office:value-type="percentage" office:value="2.6919999999999999E-3" table:style-name="ce20">
            <text:p>0.27%</text:p>
          </table:table-cell>
          <table:table-cell office:value-type="percentage" office:value="1.9610000000000001E-3" table:style-name="ce21">
            <text:p>0.20%</text:p>
          </table:table-cell>
          <table:table-cell table:number-columns-repeated="16375"/>
        </table:table-row>
        <table:table-row table:style-name="ro10">
          <table:table-cell office:value-type="string" table:style-name="ce8">
            <text:p>113年第1季</text:p>
          </table:table-cell>
          <table:table-cell office:value-type="string" table:style-name="ce8">
            <text:p>思覺失調藥物重疊用藥日數</text:p>
          </table:table-cell>
          <table:table-cell office:value-type="float" office:value="6823" table:style-name="ce17">
            <text:p>6,823</text:p>
          </table:table-cell>
          <table:table-cell office:value-type="float" office:value="2517" table:style-name="ce17">
            <text:p>2,517</text:p>
          </table:table-cell>
          <table:table-cell office:value-type="float" office:value="5439" table:style-name="ce17">
            <text:p>5,439</text:p>
          </table:table-cell>
          <table:table-cell office:value-type="float" office:value="4012" table:style-name="ce17">
            <text:p>4,012</text:p>
          </table:table-cell>
          <table:table-cell office:value-type="float" office:value="2435" table:style-name="ce17">
            <text:p>2,435</text:p>
          </table:table-cell>
          <table:table-cell office:value-type="float" office:value="396" table:style-name="ce17">
            <text:p>396</text:p>
          </table:table-cell>
          <table:table-cell office:value-type="float" office:value="21622" table:style-name="ce18">
            <text:p>21,622</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842271" table:style-name="ce17">
            <text:p>2,842,271</text:p>
          </table:table-cell>
          <table:table-cell office:value-type="float" office:value="1721665" table:style-name="ce17">
            <text:p>1,721,665</text:p>
          </table:table-cell>
          <table:table-cell office:value-type="float" office:value="2949048" table:style-name="ce17">
            <text:p>2,949,048</text:p>
          </table:table-cell>
          <table:table-cell office:value-type="float" office:value="2024348" table:style-name="ce17">
            <text:p>2,024,348</text:p>
          </table:table-cell>
          <table:table-cell office:value-type="float" office:value="1758045" table:style-name="ce17">
            <text:p>1,758,045</text:p>
          </table:table-cell>
          <table:table-cell office:value-type="float" office:value="185347" table:style-name="ce17">
            <text:p>185,347</text:p>
          </table:table-cell>
          <table:table-cell office:value-type="float" office:value="11480724" table:style-name="ce18">
            <text:p>11,480,724</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999999999999998E-3" table:style-name="ce20">
            <text:p>0.24%</text:p>
          </table:table-cell>
          <table:table-cell office:value-type="percentage" office:value="1.4609999999999998E-3" table:style-name="ce20">
            <text:p>0.15%</text:p>
          </table:table-cell>
          <table:table-cell office:value-type="percentage" office:value="1.8440000000000002E-3" table:style-name="ce20">
            <text:p>0.18%</text:p>
          </table:table-cell>
          <table:table-cell office:value-type="percentage" office:value="1.9810000000000001E-3" table:style-name="ce20">
            <text:p>0.20%</text:p>
          </table:table-cell>
          <table:table-cell office:value-type="percentage" office:value="1.3850000000000002E-3" table:style-name="ce20">
            <text:p>0.14%</text:p>
          </table:table-cell>
          <table:table-cell office:value-type="percentage" office:value="2.1360000000000003E-3" table:style-name="ce20">
            <text:p>0.21%</text:p>
          </table:table-cell>
          <table:table-cell office:value-type="percentage" office:value="1.8830000000000001E-3" table:style-name="ce21">
            <text:p>0.19%</text:p>
          </table:table-cell>
          <table:table-cell table:number-columns-repeated="16375"/>
        </table:table-row>
        <table:table-row table:style-name="ro10">
          <table:table-cell office:value-type="string" table:style-name="ce8">
            <text:p>113年第2季</text:p>
          </table:table-cell>
          <table:table-cell office:value-type="string" table:style-name="ce8">
            <text:p>思覺失調藥物重疊用藥日數</text:p>
          </table:table-cell>
          <table:table-cell office:value-type="float" office:value="6807" table:style-name="ce17">
            <text:p>6,807</text:p>
          </table:table-cell>
          <table:table-cell office:value-type="float" office:value="2722" table:style-name="ce17">
            <text:p>2,722</text:p>
          </table:table-cell>
          <table:table-cell office:value-type="float" office:value="5514" table:style-name="ce17">
            <text:p>5,514</text:p>
          </table:table-cell>
          <table:table-cell office:value-type="float" office:value="3567" table:style-name="ce17">
            <text:p>3,567</text:p>
          </table:table-cell>
          <table:table-cell office:value-type="float" office:value="2536" table:style-name="ce17">
            <text:p>2,536</text:p>
          </table:table-cell>
          <table:table-cell office:value-type="float" office:value="399" table:style-name="ce17">
            <text:p>399</text:p>
          </table:table-cell>
          <table:table-cell office:value-type="float" office:value="21545" table:style-name="ce18">
            <text:p>21,545</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877012" table:style-name="ce17">
            <text:p>2,877,012</text:p>
          </table:table-cell>
          <table:table-cell office:value-type="float" office:value="1780352" table:style-name="ce17">
            <text:p>1,780,352</text:p>
          </table:table-cell>
          <table:table-cell office:value-type="float" office:value="3018208" table:style-name="ce17">
            <text:p>3,018,208</text:p>
          </table:table-cell>
          <table:table-cell office:value-type="float" office:value="2064825" table:style-name="ce17">
            <text:p>2,064,825</text:p>
          </table:table-cell>
          <table:table-cell office:value-type="float" office:value="1767346" table:style-name="ce17">
            <text:p>1,767,346</text:p>
          </table:table-cell>
          <table:table-cell office:value-type="float" office:value="190493" table:style-name="ce17">
            <text:p>190,493</text:p>
          </table:table-cell>
          <table:table-cell office:value-type="float" office:value="11698236" table:style-name="ce18">
            <text:p>11,698,236</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649999999999999E-3" table:style-name="ce20">
            <text:p>0.24%</text:p>
          </table:table-cell>
          <table:table-cell office:value-type="percentage" office:value="1.5279999999999998E-3" table:style-name="ce20">
            <text:p>0.15%</text:p>
          </table:table-cell>
          <table:table-cell office:value-type="percentage" office:value="1.8259999999999999E-3" table:style-name="ce20">
            <text:p>0.18%</text:p>
          </table:table-cell>
          <table:table-cell office:value-type="percentage" office:value="1.727E-3" table:style-name="ce20">
            <text:p>0.17%</text:p>
          </table:table-cell>
          <table:table-cell office:value-type="percentage" office:value="1.4339999999999999E-3" table:style-name="ce20">
            <text:p>0.14%</text:p>
          </table:table-cell>
          <table:table-cell office:value-type="percentage" office:value="2.0940000000000004E-3" table:style-name="ce20">
            <text:p>0.21%</text:p>
          </table:table-cell>
          <table:table-cell office:value-type="percentage" office:value="1.8409999999999998E-3" table:style-name="ce21">
            <text:p>0.18%</text:p>
          </table:table-cell>
          <table:table-cell table:number-columns-repeated="16375"/>
        </table:table-row>
        <table:table-row table:style-name="ro10">
          <table:table-cell office:value-type="string" table:style-name="ce8">
            <text:p>113年第3季</text:p>
          </table:table-cell>
          <table:table-cell office:value-type="string" table:style-name="ce8">
            <text:p>思覺失調藥物重疊用藥日數</text:p>
          </table:table-cell>
          <table:table-cell office:value-type="float" office:value="6817" table:style-name="ce17">
            <text:p>6,817</text:p>
          </table:table-cell>
          <table:table-cell office:value-type="float" office:value="2774" table:style-name="ce17">
            <text:p>2,774</text:p>
          </table:table-cell>
          <table:table-cell office:value-type="float" office:value="5078" table:style-name="ce17">
            <text:p>5,078</text:p>
          </table:table-cell>
          <table:table-cell office:value-type="float" office:value="3462" table:style-name="ce17">
            <text:p>3,462</text:p>
          </table:table-cell>
          <table:table-cell office:value-type="float" office:value="2571" table:style-name="ce17">
            <text:p>2,571</text:p>
          </table:table-cell>
          <table:table-cell office:value-type="float" office:value="518" table:style-name="ce17">
            <text:p>518</text:p>
          </table:table-cell>
          <table:table-cell office:value-type="float" office:value="21220" table:style-name="ce18">
            <text:p>21,220</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937063" table:style-name="ce17">
            <text:p>2,937,063</text:p>
          </table:table-cell>
          <table:table-cell office:value-type="float" office:value="1812848" table:style-name="ce17">
            <text:p>1,812,848</text:p>
          </table:table-cell>
          <table:table-cell office:value-type="float" office:value="3081672" table:style-name="ce17">
            <text:p>3,081,672</text:p>
          </table:table-cell>
          <table:table-cell office:value-type="float" office:value="2083561" table:style-name="ce17">
            <text:p>2,083,561</text:p>
          </table:table-cell>
          <table:table-cell office:value-type="float" office:value="1809349" table:style-name="ce17">
            <text:p>1,809,349</text:p>
          </table:table-cell>
          <table:table-cell office:value-type="float" office:value="192882" table:style-name="ce17">
            <text:p>192,882</text:p>
          </table:table-cell>
          <table:table-cell office:value-type="float" office:value="11917375" table:style-name="ce18">
            <text:p>11,917,375</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210000000000001E-3" table:style-name="ce20">
            <text:p>0.23%</text:p>
          </table:table-cell>
          <table:table-cell office:value-type="percentage" office:value="1.5299999999999999E-3" table:style-name="ce20">
            <text:p>0.15%</text:p>
          </table:table-cell>
          <table:table-cell office:value-type="percentage" office:value="1.6469999999999998E-3" table:style-name="ce20">
            <text:p>0.16%</text:p>
          </table:table-cell>
          <table:table-cell office:value-type="percentage" office:value="1.6609999999999999E-3" table:style-name="ce20">
            <text:p>0.17%</text:p>
          </table:table-cell>
          <table:table-cell office:value-type="percentage" office:value="1.4199999999999998E-3" table:style-name="ce20">
            <text:p>0.14%</text:p>
          </table:table-cell>
          <table:table-cell office:value-type="percentage" office:value="2.6850000000000003E-3" table:style-name="ce20">
            <text:p>0.27%</text:p>
          </table:table-cell>
          <table:table-cell office:value-type="percentage" office:value="1.7799999999999999E-3" table:style-name="ce21">
            <text:p>0.18%</text:p>
          </table:table-cell>
          <table:table-cell table:number-columns-repeated="16375"/>
        </table:table-row>
        <table:table-row table:style-name="ro10">
          <table:table-cell office:value-type="string" table:style-name="ce8">
            <text:p>113年第4季</text:p>
          </table:table-cell>
          <table:table-cell office:value-type="string" table:style-name="ce8">
            <text:p>思覺失調藥物重疊用藥日數</text:p>
          </table:table-cell>
          <table:table-cell office:value-type="float" office:value="7314" table:style-name="ce17">
            <text:p>7,314</text:p>
          </table:table-cell>
          <table:table-cell office:value-type="float" office:value="2723" table:style-name="ce17">
            <text:p>2,723</text:p>
          </table:table-cell>
          <table:table-cell office:value-type="float" office:value="5216" table:style-name="ce17">
            <text:p>5,216</text:p>
          </table:table-cell>
          <table:table-cell office:value-type="float" office:value="3797" table:style-name="ce17">
            <text:p>3,797</text:p>
          </table:table-cell>
          <table:table-cell office:value-type="float" office:value="2577" table:style-name="ce17">
            <text:p>2,577</text:p>
          </table:table-cell>
          <table:table-cell office:value-type="float" office:value="713" table:style-name="ce17">
            <text:p>713</text:p>
          </table:table-cell>
          <table:table-cell office:value-type="float" office:value="22340" table:style-name="ce18">
            <text:p>22,340</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061698" table:style-name="ce17">
            <text:p>3,061,698</text:p>
          </table:table-cell>
          <table:table-cell office:value-type="float" office:value="1908596" table:style-name="ce17">
            <text:p>1,908,596</text:p>
          </table:table-cell>
          <table:table-cell office:value-type="float" office:value="3167316" table:style-name="ce17">
            <text:p>3,167,316</text:p>
          </table:table-cell>
          <table:table-cell office:value-type="float" office:value="2151616" table:style-name="ce17">
            <text:p>2,151,616</text:p>
          </table:table-cell>
          <table:table-cell office:value-type="float" office:value="1855265" table:style-name="ce17">
            <text:p>1,855,265</text:p>
          </table:table-cell>
          <table:table-cell office:value-type="float" office:value="199818" table:style-name="ce17">
            <text:p>199,818</text:p>
          </table:table-cell>
          <table:table-cell office:value-type="float" office:value="12344309" table:style-name="ce18">
            <text:p>12,344,309</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880000000000004E-3" table:style-name="ce20">
            <text:p>0.24%</text:p>
          </table:table-cell>
          <table:table-cell office:value-type="percentage" office:value="1.426E-3" table:style-name="ce20">
            <text:p>0.14%</text:p>
          </table:table-cell>
          <table:table-cell office:value-type="percentage" office:value="1.6460000000000003E-3" table:style-name="ce20">
            <text:p>0.16%</text:p>
          </table:table-cell>
          <table:table-cell office:value-type="percentage" office:value="1.7639999999999999E-3" table:style-name="ce20">
            <text:p>0.18%</text:p>
          </table:table-cell>
          <table:table-cell office:value-type="percentage" office:value="1.389E-3" table:style-name="ce20">
            <text:p>0.14%</text:p>
          </table:table-cell>
          <table:table-cell office:value-type="percentage" office:value="3.568E-3" table:style-name="ce20">
            <text:p>0.36%</text:p>
          </table:table-cell>
          <table:table-cell office:value-type="percentage" office:value="1.8090000000000001E-3" table:style-name="ce21">
            <text:p>0.18%</text:p>
          </table:table-cell>
          <table:table-cell table:number-columns-repeated="16375"/>
        </table:table-row>
        <table:table-row table:style-name="ro16">
          <table:table-cell office:value-type="string" table:style-name="ce8">
            <text:p>113年小計</text:p>
          </table:table-cell>
          <table:table-cell office:value-type="string" table:style-name="ce8">
            <text:p>思覺失調藥物重疊用藥日數</text:p>
          </table:table-cell>
          <table:table-cell office:value-type="float" office:value="27761" table:style-name="ce17">
            <text:p>27,761</text:p>
          </table:table-cell>
          <table:table-cell office:value-type="float" office:value="10736" table:style-name="ce17">
            <text:p>10,736</text:p>
          </table:table-cell>
          <table:table-cell office:value-type="float" office:value="21247" table:style-name="ce17">
            <text:p>21,247</text:p>
          </table:table-cell>
          <table:table-cell office:value-type="float" office:value="14838" table:style-name="ce17">
            <text:p>14,838</text:p>
          </table:table-cell>
          <table:table-cell office:value-type="float" office:value="10119" table:style-name="ce17">
            <text:p>10,119</text:p>
          </table:table-cell>
          <table:table-cell office:value-type="float" office:value="2026" table:style-name="ce17">
            <text:p>2,026</text:p>
          </table:table-cell>
          <table:table-cell office:value-type="float" office:value="86727" table:style-name="ce18">
            <text:p>86,727</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11718044" table:style-name="ce17">
            <text:p>11,718,044</text:p>
          </table:table-cell>
          <table:table-cell office:value-type="float" office:value="7223461" table:style-name="ce17">
            <text:p>7,223,461</text:p>
          </table:table-cell>
          <table:table-cell office:value-type="float" office:value="12216244" table:style-name="ce17">
            <text:p>12,216,244</text:p>
          </table:table-cell>
          <table:table-cell office:value-type="float" office:value="8324350" table:style-name="ce17">
            <text:p>8,324,350</text:p>
          </table:table-cell>
          <table:table-cell office:value-type="float" office:value="7190005" table:style-name="ce17">
            <text:p>7,190,005</text:p>
          </table:table-cell>
          <table:table-cell office:value-type="float" office:value="768540" table:style-name="ce17">
            <text:p>768,540</text:p>
          </table:table-cell>
          <table:table-cell office:value-type="float" office:value="47440644" table:style-name="ce18">
            <text:p>47,440,644</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690000000000004E-3" table:style-name="ce20">
            <text:p>0.24%</text:p>
          </table:table-cell>
          <table:table-cell office:value-type="percentage" office:value="1.4860000000000001E-3" table:style-name="ce20">
            <text:p>0.15%</text:p>
          </table:table-cell>
          <table:table-cell office:value-type="percentage" office:value="1.7390000000000001E-3" table:style-name="ce20">
            <text:p>0.17%</text:p>
          </table:table-cell>
          <table:table-cell office:value-type="percentage" office:value="1.7819999999999999E-3" table:style-name="ce20">
            <text:p>0.18%</text:p>
          </table:table-cell>
          <table:table-cell office:value-type="percentage" office:value="1.4069999999999998E-3" table:style-name="ce20">
            <text:p>0.14%</text:p>
          </table:table-cell>
          <table:table-cell office:value-type="percentage" office:value="2.6359999999999999E-3" table:style-name="ce20">
            <text:p>0.26%</text:p>
          </table:table-cell>
          <table:table-cell office:value-type="percentage" office:value="1.8280000000000002E-3" table:style-name="ce21">
            <text:p>0.18%</text:p>
          </table:table-cell>
          <table:table-cell table:number-columns-repeated="16375"/>
        </table:table-row>
        <table:table-row table:style-name="ro10">
          <table:table-cell office:value-type="string" table:style-name="ce8">
            <text:p>114年第1季</text:p>
          </table:table-cell>
          <table:table-cell office:value-type="string" table:style-name="ce8">
            <text:p>思覺失調藥物重疊用藥日數</text:p>
          </table:table-cell>
          <table:table-cell office:value-type="float" office:value="8079" table:style-name="ce17">
            <text:p>8,079</text:p>
          </table:table-cell>
          <table:table-cell office:value-type="float" office:value="2819" table:style-name="ce17">
            <text:p>2,819</text:p>
          </table:table-cell>
          <table:table-cell office:value-type="float" office:value="5913" table:style-name="ce17">
            <text:p>5,913</text:p>
          </table:table-cell>
          <table:table-cell office:value-type="float" office:value="4289" table:style-name="ce17">
            <text:p>4,289</text:p>
          </table:table-cell>
          <table:table-cell office:value-type="float" office:value="2701" table:style-name="ce17">
            <text:p>2,701</text:p>
          </table:table-cell>
          <table:table-cell office:value-type="float" office:value="513" table:style-name="ce17">
            <text:p>513</text:p>
          </table:table-cell>
          <table:table-cell office:value-type="float" office:value="24314" table:style-name="ce18">
            <text:p>24,314</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044566" table:style-name="ce17">
            <text:p>3,044,566</text:p>
          </table:table-cell>
          <table:table-cell office:value-type="float" office:value="1869841" table:style-name="ce17">
            <text:p>1,869,841</text:p>
          </table:table-cell>
          <table:table-cell office:value-type="float" office:value="3132389" table:style-name="ce17">
            <text:p>3,132,389</text:p>
          </table:table-cell>
          <table:table-cell office:value-type="float" office:value="2138892" table:style-name="ce17">
            <text:p>2,138,892</text:p>
          </table:table-cell>
          <table:table-cell office:value-type="float" office:value="1832243" table:style-name="ce17">
            <text:p>1,832,243</text:p>
          </table:table-cell>
          <table:table-cell office:value-type="float" office:value="201526" table:style-name="ce17">
            <text:p>201,526</text:p>
          </table:table-cell>
          <table:table-cell office:value-type="float" office:value="12219457" table:style-name="ce18">
            <text:p>12,219,457</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653E-3" table:style-name="ce20">
            <text:p>0.27%</text:p>
          </table:table-cell>
          <table:table-cell office:value-type="percentage" office:value="1.5070000000000001E-3" table:style-name="ce20">
            <text:p>0.15%</text:p>
          </table:table-cell>
          <table:table-cell office:value-type="percentage" office:value="1.8869999999999998E-3" table:style-name="ce20">
            <text:p>0.19%</text:p>
          </table:table-cell>
          <table:table-cell office:value-type="percentage" office:value="2.0049999999999998E-3" table:style-name="ce20">
            <text:p>0.20%</text:p>
          </table:table-cell>
          <table:table-cell office:value-type="percentage" office:value="1.474E-3" table:style-name="ce20">
            <text:p>0.15%</text:p>
          </table:table-cell>
          <table:table-cell office:value-type="percentage" office:value="2.545E-3" table:style-name="ce20">
            <text:p>0.25%</text:p>
          </table:table-cell>
          <table:table-cell office:value-type="percentage" office:value="1.9890000000000003E-3" table:style-name="ce21">
            <text:p>0.20%</text:p>
          </table:table-cell>
          <table:table-cell table:number-columns-repeated="16375"/>
        </table:table-row>
        <table:table-row table:style-name="ro10">
          <table:table-cell office:value-type="string" table:style-name="ce8">
            <text:p>114年第2季</text:p>
          </table:table-cell>
          <table:table-cell office:value-type="string" table:style-name="ce8">
            <text:p>思覺失調藥物重疊用藥日數</text:p>
          </table:table-cell>
          <table:table-cell office:value-type="float" office:value="6911" table:style-name="ce17">
            <text:p>6,911</text:p>
          </table:table-cell>
          <table:table-cell office:value-type="float" office:value="2507" table:style-name="ce17">
            <text:p>2,507</text:p>
          </table:table-cell>
          <table:table-cell office:value-type="float" office:value="6121" table:style-name="ce17">
            <text:p>6,121</text:p>
          </table:table-cell>
          <table:table-cell office:value-type="float" office:value="3573" table:style-name="ce17">
            <text:p>3,573</text:p>
          </table:table-cell>
          <table:table-cell office:value-type="float" office:value="2793" table:style-name="ce17">
            <text:p>2,793</text:p>
          </table:table-cell>
          <table:table-cell office:value-type="float" office:value="422" table:style-name="ce17">
            <text:p>422</text:p>
          </table:table-cell>
          <table:table-cell office:value-type="float" office:value="22327" table:style-name="ce18">
            <text:p>22,327</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094904" table:style-name="ce17">
            <text:p>3,094,904</text:p>
          </table:table-cell>
          <table:table-cell office:value-type="float" office:value="1918323" table:style-name="ce17">
            <text:p>1,918,323</text:p>
          </table:table-cell>
          <table:table-cell office:value-type="float" office:value="3188057" table:style-name="ce17">
            <text:p>3,188,057</text:p>
          </table:table-cell>
          <table:table-cell office:value-type="float" office:value="2170420" table:style-name="ce17">
            <text:p>2,170,420</text:p>
          </table:table-cell>
          <table:table-cell office:value-type="float" office:value="1861658" table:style-name="ce17">
            <text:p>1,861,658</text:p>
          </table:table-cell>
          <table:table-cell office:value-type="float" office:value="209201" table:style-name="ce17">
            <text:p>209,201</text:p>
          </table:table-cell>
          <table:table-cell office:value-type="float" office:value="12442563" table:style-name="ce18">
            <text:p>12,442,56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2330000000000002E-3" table:style-name="ce20">
            <text:p>0.22%</text:p>
          </table:table-cell>
          <table:table-cell office:value-type="percentage" office:value="1.3059999999999999E-3" table:style-name="ce20">
            <text:p>0.13%</text:p>
          </table:table-cell>
          <table:table-cell office:value-type="percentage" office:value="1.9190000000000001E-3" table:style-name="ce20">
            <text:p>0.19%</text:p>
          </table:table-cell>
          <table:table-cell office:value-type="percentage" office:value="1.6460000000000003E-3" table:style-name="ce20">
            <text:p>0.16%</text:p>
          </table:table-cell>
          <table:table-cell office:value-type="percentage" office:value="1.5E-3" table:style-name="ce20">
            <text:p>0.15%</text:p>
          </table:table-cell>
          <table:table-cell office:value-type="percentage" office:value="2.0169999999999997E-3" table:style-name="ce20">
            <text:p>0.20%</text:p>
          </table:table-cell>
          <table:table-cell office:value-type="percentage" office:value="1.794E-3" table:style-name="ce21">
            <text:p>0.18%</text:p>
          </table:table-cell>
          <table:table-cell table:number-columns-repeated="16375"/>
        </table:table-row>
        <table:table-row table:style-name="ro10">
          <table:table-cell office:value-type="string" table:style-name="ce8">
            <text:p>114年第3季</text:p>
          </table:table-cell>
          <table:table-cell office:value-type="string" table:style-name="ce8">
            <text:p>思覺失調藥物重疊用藥日數</text:p>
          </table:table-cell>
          <table:table-cell office:value-type="float" office:value="7383" table:style-name="ce17">
            <text:p>7,383</text:p>
          </table:table-cell>
          <table:table-cell office:value-type="float" office:value="2656" table:style-name="ce17">
            <text:p>2,656</text:p>
          </table:table-cell>
          <table:table-cell office:value-type="float" office:value="6065" table:style-name="ce17">
            <text:p>6,065</text:p>
          </table:table-cell>
          <table:table-cell office:value-type="float" office:value="3540" table:style-name="ce17">
            <text:p>3,540</text:p>
          </table:table-cell>
          <table:table-cell office:value-type="float" office:value="2693" table:style-name="ce17">
            <text:p>2,693</text:p>
          </table:table-cell>
          <table:table-cell office:value-type="float" office:value="438" table:style-name="ce17">
            <text:p>438</text:p>
          </table:table-cell>
          <table:table-cell office:value-type="float" office:value="22775" table:style-name="ce18">
            <text:p>22,775</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194260" table:style-name="ce17">
            <text:p>3,194,260</text:p>
          </table:table-cell>
          <table:table-cell office:value-type="float" office:value="1965787" table:style-name="ce17">
            <text:p>1,965,787</text:p>
          </table:table-cell>
          <table:table-cell office:value-type="float" office:value="3275307" table:style-name="ce17">
            <text:p>3,275,307</text:p>
          </table:table-cell>
          <table:table-cell office:value-type="float" office:value="2212880" table:style-name="ce17">
            <text:p>2,212,880</text:p>
          </table:table-cell>
          <table:table-cell office:value-type="float" office:value="1915443" table:style-name="ce17">
            <text:p>1,915,443</text:p>
          </table:table-cell>
          <table:table-cell office:value-type="float" office:value="215254" table:style-name="ce17">
            <text:p>215,254</text:p>
          </table:table-cell>
          <table:table-cell office:value-type="float" office:value="12778931" table:style-name="ce18">
            <text:p>12,778,931</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3110000000000001E-3" table:style-name="ce20">
            <text:p>0.23%</text:p>
          </table:table-cell>
          <table:table-cell office:value-type="percentage" office:value="1.351E-3" table:style-name="ce20">
            <text:p>0.14%</text:p>
          </table:table-cell>
          <table:table-cell office:value-type="percentage" office:value="1.8509999999999998E-3" table:style-name="ce20">
            <text:p>0.19%</text:p>
          </table:table-cell>
          <table:table-cell office:value-type="percentage" office:value="1.5989999999999999E-3" table:style-name="ce20">
            <text:p>0.16%</text:p>
          </table:table-cell>
          <table:table-cell office:value-type="percentage" office:value="1.4050000000000002E-3" table:style-name="ce20">
            <text:p>0.14%</text:p>
          </table:table-cell>
          <table:table-cell office:value-type="percentage" office:value="2.0339999999999998E-3" table:style-name="ce20">
            <text:p>0.20%</text:p>
          </table:table-cell>
          <table:table-cell office:value-type="percentage" office:value="1.7819999999999999E-3" table:style-name="ce21">
            <text:p>0.18%</text:p>
          </table:table-cell>
          <table:table-cell table:number-columns-repeated="16375"/>
        </table:table-row>
        <table:table-row table:style-name="ro10">
          <table:table-cell office:value-type="string" table:style-name="ce8">
            <text:p>114年第4季</text:p>
          </table:table-cell>
          <table:table-cell office:value-type="string" table:style-name="ce8">
            <text:p>思覺失調藥物重疊用藥日數</text:p>
          </table:table-cell>
          <table:table-cell office:value-type="float" office:value="6278" table:style-name="ce17">
            <text:p>6,278</text:p>
          </table:table-cell>
          <table:table-cell office:value-type="float" office:value="3124" table:style-name="ce17">
            <text:p>3,124</text:p>
          </table:table-cell>
          <table:table-cell office:value-type="float" office:value="5842" table:style-name="ce17">
            <text:p>5,842</text:p>
          </table:table-cell>
          <table:table-cell office:value-type="float" office:value="3730" table:style-name="ce17">
            <text:p>3,730</text:p>
          </table:table-cell>
          <table:table-cell office:value-type="float" office:value="3141" table:style-name="ce17">
            <text:p>3,141</text:p>
          </table:table-cell>
          <table:table-cell office:value-type="float" office:value="413" table:style-name="ce17">
            <text:p>413</text:p>
          </table:table-cell>
          <table:table-cell office:value-type="float" office:value="22528" table:style-name="ce18">
            <text:p>22,528</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301439" table:style-name="ce17">
            <text:p>3,301,439</text:p>
          </table:table-cell>
          <table:table-cell office:value-type="float" office:value="2056595" table:style-name="ce17">
            <text:p>2,056,595</text:p>
          </table:table-cell>
          <table:table-cell office:value-type="float" office:value="3390951" table:style-name="ce17">
            <text:p>3,390,951</text:p>
          </table:table-cell>
          <table:table-cell office:value-type="float" office:value="2292977" table:style-name="ce17">
            <text:p>2,292,977</text:p>
          </table:table-cell>
          <table:table-cell office:value-type="float" office:value="1941165" table:style-name="ce17">
            <text:p>1,941,165</text:p>
          </table:table-cell>
          <table:table-cell office:value-type="float" office:value="226422" table:style-name="ce17">
            <text:p>226,422</text:p>
          </table:table-cell>
          <table:table-cell office:value-type="float" office:value="13209549" table:style-name="ce18">
            <text:p>13,209,549</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1.9009999999999999E-3" table:style-name="ce20">
            <text:p>0.19%</text:p>
          </table:table-cell>
          <table:table-cell office:value-type="percentage" office:value="1.5190000000000002E-3" table:style-name="ce20">
            <text:p>0.15%</text:p>
          </table:table-cell>
          <table:table-cell office:value-type="percentage" office:value="1.722E-3" table:style-name="ce20">
            <text:p>0.17%</text:p>
          </table:table-cell>
          <table:table-cell office:value-type="percentage" office:value="1.6259999999999998E-3" table:style-name="ce20">
            <text:p>0.16%</text:p>
          </table:table-cell>
          <table:table-cell office:value-type="percentage" office:value="1.6180000000000001E-3" table:style-name="ce20">
            <text:p>0.16%</text:p>
          </table:table-cell>
          <table:table-cell office:value-type="percentage" office:value="1.8240000000000003E-3" table:style-name="ce20">
            <text:p>0.18%</text:p>
          </table:table-cell>
          <table:table-cell office:value-type="percentage" office:value="1.7050000000000001E-3" table:style-name="ce21">
            <text:p>0.17%</text:p>
          </table:table-cell>
          <table:table-cell table:number-columns-repeated="16375"/>
        </table:table-row>
        <table:table-row table:style-name="ro10">
          <table:table-cell office:value-type="string" table:style-name="ce8">
            <text:p>114年小計</text:p>
          </table:table-cell>
          <table:table-cell office:value-type="string" table:style-name="ce8">
            <text:p>思覺失調藥物重疊用藥日數</text:p>
          </table:table-cell>
          <table:table-cell office:value-type="float" office:value="28651" table:style-name="ce17">
            <text:p>28,651</text:p>
          </table:table-cell>
          <table:table-cell office:value-type="float" office:value="11106" table:style-name="ce17">
            <text:p>11,106</text:p>
          </table:table-cell>
          <table:table-cell office:value-type="float" office:value="23941" table:style-name="ce17">
            <text:p>23,941</text:p>
          </table:table-cell>
          <table:table-cell office:value-type="float" office:value="15132" table:style-name="ce17">
            <text:p>15,132</text:p>
          </table:table-cell>
          <table:table-cell office:value-type="float" office:value="11328" table:style-name="ce17">
            <text:p>11,328</text:p>
          </table:table-cell>
          <table:table-cell office:value-type="float" office:value="1786" table:style-name="ce17">
            <text:p>1,786</text:p>
          </table:table-cell>
          <table:table-cell office:value-type="float" office:value="91944" table:style-name="ce18">
            <text:p>91,944</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12635169" table:style-name="ce17">
            <text:p>12,635,169</text:p>
          </table:table-cell>
          <table:table-cell office:value-type="float" office:value="7810546" table:style-name="ce17">
            <text:p>7,810,546</text:p>
          </table:table-cell>
          <table:table-cell office:value-type="float" office:value="12986704" table:style-name="ce17">
            <text:p>12,986,704</text:p>
          </table:table-cell>
          <table:table-cell office:value-type="float" office:value="8815169" table:style-name="ce17">
            <text:p>8,815,169</text:p>
          </table:table-cell>
          <table:table-cell office:value-type="float" office:value="7550509" table:style-name="ce17">
            <text:p>7,550,509</text:p>
          </table:table-cell>
          <table:table-cell office:value-type="float" office:value="852403" table:style-name="ce17">
            <text:p>852,403</text:p>
          </table:table-cell>
          <table:table-cell office:value-type="float" office:value="50650500" table:style-name="ce18">
            <text:p>50,650,500</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2.2669999999999999E-3" table:style-name="ce20">
            <text:p>0.23%</text:p>
          </table:table-cell>
          <table:table-cell office:value-type="percentage" office:value="1.4209999999999997E-3" table:style-name="ce20">
            <text:p>0.14%</text:p>
          </table:table-cell>
          <table:table-cell office:value-type="percentage" office:value="1.843E-3" table:style-name="ce20">
            <text:p>0.18%</text:p>
          </table:table-cell>
          <table:table-cell office:value-type="percentage" office:value="1.7160000000000001E-3" table:style-name="ce20">
            <text:p>0.17%</text:p>
          </table:table-cell>
          <table:table-cell office:value-type="percentage" office:value="1.5E-3" table:style-name="ce20">
            <text:p>0.15%</text:p>
          </table:table-cell>
          <table:table-cell office:value-type="percentage" office:value="2.0949999999999996E-3" table:style-name="ce20">
            <text:p>0.21%</text:p>
          </table:table-cell>
          <table:table-cell office:value-type="percentage" office:value="1.815E-3" table:style-name="ce21">
            <text:p>0.1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26</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抗思覺失調藥物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4.$A$3:3-4.$XFD$3" table:base-cell-address="3-4.$A$1"/>
        </table:named-expressions>
      </table:table>
      <table:table table:name="3-5"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5 <text:s/>西醫基層總額醫療品質資訊- 同院所門診同藥理用藥日數重疊率-抗憂鬱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憂鬱症藥物重疊用藥日數</text:p>
          </table:table-cell>
          <table:table-cell office:value-type="float" office:value="6670" table:style-name="ce17">
            <text:p>6,670</text:p>
          </table:table-cell>
          <table:table-cell office:value-type="float" office:value="1974" table:style-name="ce17">
            <text:p>1,974</text:p>
          </table:table-cell>
          <table:table-cell office:value-type="float" office:value="4476" table:style-name="ce17">
            <text:p>4,476</text:p>
          </table:table-cell>
          <table:table-cell office:value-type="float" office:value="3628" table:style-name="ce17">
            <text:p>3,628</text:p>
          </table:table-cell>
          <table:table-cell office:value-type="float" office:value="3415" table:style-name="ce17">
            <text:p>3,415</text:p>
          </table:table-cell>
          <table:table-cell office:value-type="float" office:value="282" table:style-name="ce17">
            <text:p>282</text:p>
          </table:table-cell>
          <table:table-cell office:value-type="float" office:value="20445" table:style-name="ce18">
            <text:p>20,445</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661517" table:style-name="ce17">
            <text:p>3,661,517</text:p>
          </table:table-cell>
          <table:table-cell office:value-type="float" office:value="1791628" table:style-name="ce17">
            <text:p>1,791,628</text:p>
          </table:table-cell>
          <table:table-cell office:value-type="float" office:value="2610682" table:style-name="ce17">
            <text:p>2,610,682</text:p>
          </table:table-cell>
          <table:table-cell office:value-type="float" office:value="2393741" table:style-name="ce17">
            <text:p>2,393,741</text:p>
          </table:table-cell>
          <table:table-cell office:value-type="float" office:value="3494463" table:style-name="ce17">
            <text:p>3,494,463</text:p>
          </table:table-cell>
          <table:table-cell office:value-type="float" office:value="228849" table:style-name="ce17">
            <text:p>228,849</text:p>
          </table:table-cell>
          <table:table-cell office:value-type="float" office:value="14180880" table:style-name="ce18">
            <text:p>14,180,88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8210000000000001E-3" table:style-name="ce20">
            <text:p>0.18%</text:p>
          </table:table-cell>
          <table:table-cell office:value-type="percentage" office:value="1.101E-3" table:style-name="ce20">
            <text:p>0.11%</text:p>
          </table:table-cell>
          <table:table-cell office:value-type="percentage" office:value="1.714E-3" table:style-name="ce20">
            <text:p>0.17%</text:p>
          </table:table-cell>
          <table:table-cell office:value-type="percentage" office:value="1.5150000000000003E-3" table:style-name="ce20">
            <text:p>0.15%</text:p>
          </table:table-cell>
          <table:table-cell office:value-type="percentage" office:value="9.77E-4" table:style-name="ce20">
            <text:p>0.10%</text:p>
          </table:table-cell>
          <table:table-cell office:value-type="percentage" office:value="1.232E-3" table:style-name="ce20">
            <text:p>0.12%</text:p>
          </table:table-cell>
          <table:table-cell office:value-type="percentage" office:value="1.441E-3" table:style-name="ce21">
            <text:p>0.14%</text:p>
          </table:table-cell>
          <table:table-cell table:number-columns-repeated="16375"/>
        </table:table-row>
        <table:table-row table:style-name="ro10">
          <table:table-cell office:value-type="string" table:style-name="ce8">
            <text:p>111年第2季</text:p>
          </table:table-cell>
          <table:table-cell office:value-type="string" table:style-name="ce8">
            <text:p>憂鬱症藥物重疊用藥日數</text:p>
          </table:table-cell>
          <table:table-cell office:value-type="float" office:value="5827" table:style-name="ce17">
            <text:p>5,827</text:p>
          </table:table-cell>
          <table:table-cell office:value-type="float" office:value="1792" table:style-name="ce17">
            <text:p>1,792</text:p>
          </table:table-cell>
          <table:table-cell office:value-type="float" office:value="4356" table:style-name="ce17">
            <text:p>4,356</text:p>
          </table:table-cell>
          <table:table-cell office:value-type="float" office:value="3067" table:style-name="ce17">
            <text:p>3,067</text:p>
          </table:table-cell>
          <table:table-cell office:value-type="float" office:value="3498" table:style-name="ce17">
            <text:p>3,498</text:p>
          </table:table-cell>
          <table:table-cell office:value-type="float" office:value="257" table:style-name="ce17">
            <text:p>257</text:p>
          </table:table-cell>
          <table:table-cell office:value-type="float" office:value="18797" table:style-name="ce18">
            <text:p>18,797</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676488" table:style-name="ce17">
            <text:p>3,676,488</text:p>
          </table:table-cell>
          <table:table-cell office:value-type="float" office:value="1814711" table:style-name="ce17">
            <text:p>1,814,711</text:p>
          </table:table-cell>
          <table:table-cell office:value-type="float" office:value="2663701" table:style-name="ce17">
            <text:p>2,663,701</text:p>
          </table:table-cell>
          <table:table-cell office:value-type="float" office:value="2452750" table:style-name="ce17">
            <text:p>2,452,750</text:p>
          </table:table-cell>
          <table:table-cell office:value-type="float" office:value="3543785" table:style-name="ce17">
            <text:p>3,543,785</text:p>
          </table:table-cell>
          <table:table-cell office:value-type="float" office:value="238017" table:style-name="ce17">
            <text:p>238,017</text:p>
          </table:table-cell>
          <table:table-cell office:value-type="float" office:value="14389452" table:style-name="ce18">
            <text:p>14,389,452</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5840000000000001E-3" table:style-name="ce20">
            <text:p>0.16%</text:p>
          </table:table-cell>
          <table:table-cell office:value-type="percentage" office:value="9.8700000000000003E-4" table:style-name="ce20">
            <text:p>0.10%</text:p>
          </table:table-cell>
          <table:table-cell office:value-type="percentage" office:value="1.6350000000000004E-3" table:style-name="ce20">
            <text:p>0.16%</text:p>
          </table:table-cell>
          <table:table-cell office:value-type="percentage" office:value="1.25E-3" table:style-name="ce20">
            <text:p>0.13%</text:p>
          </table:table-cell>
          <table:table-cell office:value-type="percentage" office:value="9.8700000000000003E-4" table:style-name="ce20">
            <text:p>0.10%</text:p>
          </table:table-cell>
          <table:table-cell office:value-type="percentage" office:value="1.0790000000000003E-3" table:style-name="ce20">
            <text:p>0.11%</text:p>
          </table:table-cell>
          <table:table-cell office:value-type="percentage" office:value="1.3059999999999999E-3" table:style-name="ce21">
            <text:p>0.13%</text:p>
          </table:table-cell>
          <table:table-cell table:number-columns-repeated="16375"/>
        </table:table-row>
        <table:table-row table:style-name="ro10">
          <table:table-cell office:value-type="string" table:style-name="ce8">
            <text:p>111年第3季</text:p>
          </table:table-cell>
          <table:table-cell office:value-type="string" table:style-name="ce8">
            <text:p>憂鬱症藥物重疊用藥日數</text:p>
          </table:table-cell>
          <table:table-cell office:value-type="float" office:value="6631" table:style-name="ce17">
            <text:p>6,631</text:p>
          </table:table-cell>
          <table:table-cell office:value-type="float" office:value="2187" table:style-name="ce17">
            <text:p>2,187</text:p>
          </table:table-cell>
          <table:table-cell office:value-type="float" office:value="4525" table:style-name="ce17">
            <text:p>4,525</text:p>
          </table:table-cell>
          <table:table-cell office:value-type="float" office:value="3496" table:style-name="ce17">
            <text:p>3,496</text:p>
          </table:table-cell>
          <table:table-cell office:value-type="float" office:value="3642" table:style-name="ce17">
            <text:p>3,642</text:p>
          </table:table-cell>
          <table:table-cell office:value-type="float" office:value="322" table:style-name="ce17">
            <text:p>322</text:p>
          </table:table-cell>
          <table:table-cell office:value-type="float" office:value="20803" table:style-name="ce18">
            <text:p>20,803</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845441" table:style-name="ce17">
            <text:p>3,845,441</text:p>
          </table:table-cell>
          <table:table-cell office:value-type="float" office:value="1918712" table:style-name="ce17">
            <text:p>1,918,712</text:p>
          </table:table-cell>
          <table:table-cell office:value-type="float" office:value="2807645" table:style-name="ce17">
            <text:p>2,807,645</text:p>
          </table:table-cell>
          <table:table-cell office:value-type="float" office:value="2589588" table:style-name="ce17">
            <text:p>2,589,588</text:p>
          </table:table-cell>
          <table:table-cell office:value-type="float" office:value="3697564" table:style-name="ce17">
            <text:p>3,697,564</text:p>
          </table:table-cell>
          <table:table-cell office:value-type="float" office:value="247623" table:style-name="ce17">
            <text:p>247,623</text:p>
          </table:table-cell>
          <table:table-cell office:value-type="float" office:value="15106573" table:style-name="ce18">
            <text:p>15,106,57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7240000000000003E-3" table:style-name="ce20">
            <text:p>0.17%</text:p>
          </table:table-cell>
          <table:table-cell office:value-type="percentage" office:value="1.139E-3" table:style-name="ce20">
            <text:p>0.11%</text:p>
          </table:table-cell>
          <table:table-cell office:value-type="percentage" office:value="1.611E-3" table:style-name="ce20">
            <text:p>0.16%</text:p>
          </table:table-cell>
          <table:table-cell office:value-type="percentage" office:value="1.3500000000000001E-3" table:style-name="ce20">
            <text:p>0.14%</text:p>
          </table:table-cell>
          <table:table-cell office:value-type="percentage" office:value="9.8400000000000007E-4" table:style-name="ce20">
            <text:p>0.10%</text:p>
          </table:table-cell>
          <table:table-cell office:value-type="percentage" office:value="1.2999999999999999E-3" table:style-name="ce20">
            <text:p>0.13%</text:p>
          </table:table-cell>
          <table:table-cell office:value-type="percentage" office:value="1.377E-3" table:style-name="ce21">
            <text:p>0.14%</text:p>
          </table:table-cell>
          <table:table-cell table:number-columns-repeated="16375"/>
        </table:table-row>
        <table:table-row table:style-name="ro10">
          <table:table-cell office:value-type="string" table:style-name="ce8">
            <text:p>111年第4季</text:p>
          </table:table-cell>
          <table:table-cell office:value-type="string" table:style-name="ce8">
            <text:p>憂鬱症藥物重疊用藥日數</text:p>
          </table:table-cell>
          <table:table-cell office:value-type="float" office:value="6520" table:style-name="ce17">
            <text:p>6,520</text:p>
          </table:table-cell>
          <table:table-cell office:value-type="float" office:value="2464" table:style-name="ce17">
            <text:p>2,464</text:p>
          </table:table-cell>
          <table:table-cell office:value-type="float" office:value="4710" table:style-name="ce17">
            <text:p>4,710</text:p>
          </table:table-cell>
          <table:table-cell office:value-type="float" office:value="3647" table:style-name="ce17">
            <text:p>3,647</text:p>
          </table:table-cell>
          <table:table-cell office:value-type="float" office:value="3721" table:style-name="ce17">
            <text:p>3,721</text:p>
          </table:table-cell>
          <table:table-cell office:value-type="float" office:value="400" table:style-name="ce17">
            <text:p>400</text:p>
          </table:table-cell>
          <table:table-cell office:value-type="float" office:value="21462" table:style-name="ce18">
            <text:p>21,462</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965949" table:style-name="ce17">
            <text:p>3,965,949</text:p>
          </table:table-cell>
          <table:table-cell office:value-type="float" office:value="2006704" table:style-name="ce17">
            <text:p>2,006,704</text:p>
          </table:table-cell>
          <table:table-cell office:value-type="float" office:value="2896585" table:style-name="ce17">
            <text:p>2,896,585</text:p>
          </table:table-cell>
          <table:table-cell office:value-type="float" office:value="2665390" table:style-name="ce17">
            <text:p>2,665,390</text:p>
          </table:table-cell>
          <table:table-cell office:value-type="float" office:value="3812252" table:style-name="ce17">
            <text:p>3,812,252</text:p>
          </table:table-cell>
          <table:table-cell office:value-type="float" office:value="255065" table:style-name="ce17">
            <text:p>255,065</text:p>
          </table:table-cell>
          <table:table-cell office:value-type="float" office:value="15601945" table:style-name="ce18">
            <text:p>15,601,945</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6429999999999999E-3" table:style-name="ce20">
            <text:p>0.16%</text:p>
          </table:table-cell>
          <table:table-cell office:value-type="percentage" office:value="1.2269999999999998E-3" table:style-name="ce20">
            <text:p>0.12%</text:p>
          </table:table-cell>
          <table:table-cell office:value-type="percentage" office:value="1.6259999999999998E-3" table:style-name="ce20">
            <text:p>0.16%</text:p>
          </table:table-cell>
          <table:table-cell office:value-type="percentage" office:value="1.3680000000000001E-3" table:style-name="ce20">
            <text:p>0.14%</text:p>
          </table:table-cell>
          <table:table-cell office:value-type="percentage" office:value="9.7599999999999987E-4" table:style-name="ce20">
            <text:p>0.10%</text:p>
          </table:table-cell>
          <table:table-cell office:value-type="percentage" office:value="1.5679999999999999E-3" table:style-name="ce20">
            <text:p>0.16%</text:p>
          </table:table-cell>
          <table:table-cell office:value-type="percentage" office:value="1.3750000000000001E-3" table:style-name="ce21">
            <text:p>0.14%</text:p>
          </table:table-cell>
          <table:table-cell table:number-columns-repeated="16375"/>
        </table:table-row>
        <table:table-row table:style-name="ro10">
          <table:table-cell office:value-type="string" table:style-name="ce8">
            <text:p>111年小計</text:p>
          </table:table-cell>
          <table:table-cell office:value-type="string" table:style-name="ce8">
            <text:p>憂鬱症藥物重疊用藥日數</text:p>
          </table:table-cell>
          <table:table-cell office:value-type="float" office:value="25648" table:style-name="ce17">
            <text:p>25,648</text:p>
          </table:table-cell>
          <table:table-cell office:value-type="float" office:value="8417" table:style-name="ce17">
            <text:p>8,417</text:p>
          </table:table-cell>
          <table:table-cell office:value-type="float" office:value="18067" table:style-name="ce17">
            <text:p>18,067</text:p>
          </table:table-cell>
          <table:table-cell office:value-type="float" office:value="13838" table:style-name="ce17">
            <text:p>13,838</text:p>
          </table:table-cell>
          <table:table-cell office:value-type="float" office:value="14276" table:style-name="ce17">
            <text:p>14,276</text:p>
          </table:table-cell>
          <table:table-cell office:value-type="float" office:value="1261" table:style-name="ce17">
            <text:p>1,261</text:p>
          </table:table-cell>
          <table:table-cell office:value-type="float" office:value="81507" table:style-name="ce18">
            <text:p>81,507</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15149395" table:style-name="ce17">
            <text:p>15,149,395</text:p>
          </table:table-cell>
          <table:table-cell office:value-type="float" office:value="7531755" table:style-name="ce17">
            <text:p>7,531,755</text:p>
          </table:table-cell>
          <table:table-cell office:value-type="float" office:value="10978613" table:style-name="ce17">
            <text:p>10,978,613</text:p>
          </table:table-cell>
          <table:table-cell office:value-type="float" office:value="10101469" table:style-name="ce17">
            <text:p>10,101,469</text:p>
          </table:table-cell>
          <table:table-cell office:value-type="float" office:value="14548064" table:style-name="ce17">
            <text:p>14,548,064</text:p>
          </table:table-cell>
          <table:table-cell office:value-type="float" office:value="969554" table:style-name="ce17">
            <text:p>969,554</text:p>
          </table:table-cell>
          <table:table-cell office:value-type="float" office:value="59278850" table:style-name="ce18">
            <text:p>59,278,85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6930000000000001E-3" table:style-name="ce20">
            <text:p>0.17%</text:p>
          </table:table-cell>
          <table:table-cell office:value-type="percentage" office:value="1.1169999999999999E-3" table:style-name="ce20">
            <text:p>0.11%</text:p>
          </table:table-cell>
          <table:table-cell office:value-type="percentage" office:value="1.645E-3" table:style-name="ce20">
            <text:p>0.16%</text:p>
          </table:table-cell>
          <table:table-cell office:value-type="percentage" office:value="1.3690000000000002E-3" table:style-name="ce20">
            <text:p>0.14%</text:p>
          </table:table-cell>
          <table:table-cell office:value-type="percentage" office:value="9.8099999999999988E-4" table:style-name="ce20">
            <text:p>0.10%</text:p>
          </table:table-cell>
          <table:table-cell office:value-type="percentage" office:value="1.2999999999999999E-3" table:style-name="ce20">
            <text:p>0.13%</text:p>
          </table:table-cell>
          <table:table-cell office:value-type="percentage" office:value="1.3740000000000002E-3" table:style-name="ce21">
            <text:p>0.14%</text:p>
          </table:table-cell>
          <table:table-cell table:number-columns-repeated="16375"/>
        </table:table-row>
        <table:table-row table:style-name="ro10">
          <table:table-cell office:value-type="string" table:style-name="ce8">
            <text:p>112年第1季</text:p>
          </table:table-cell>
          <table:table-cell office:value-type="string" table:style-name="ce8">
            <text:p>憂鬱症藥物重疊用藥日數</text:p>
          </table:table-cell>
          <table:table-cell office:value-type="float" office:value="6279" table:style-name="ce17">
            <text:p>6,279</text:p>
          </table:table-cell>
          <table:table-cell office:value-type="float" office:value="2243" table:style-name="ce17">
            <text:p>2,243</text:p>
          </table:table-cell>
          <table:table-cell office:value-type="float" office:value="5237" table:style-name="ce17">
            <text:p>5,237</text:p>
          </table:table-cell>
          <table:table-cell office:value-type="float" office:value="4000" table:style-name="ce17">
            <text:p>4,000</text:p>
          </table:table-cell>
          <table:table-cell office:value-type="float" office:value="3606" table:style-name="ce17">
            <text:p>3,606</text:p>
          </table:table-cell>
          <table:table-cell office:value-type="float" office:value="421" table:style-name="ce17">
            <text:p>421</text:p>
          </table:table-cell>
          <table:table-cell office:value-type="float" office:value="21786" table:style-name="ce18">
            <text:p>21,786</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904452" table:style-name="ce17">
            <text:p>3,904,452</text:p>
          </table:table-cell>
          <table:table-cell office:value-type="float" office:value="1998246" table:style-name="ce17">
            <text:p>1,998,246</text:p>
          </table:table-cell>
          <table:table-cell office:value-type="float" office:value="2829375" table:style-name="ce17">
            <text:p>2,829,375</text:p>
          </table:table-cell>
          <table:table-cell office:value-type="float" office:value="2599878" table:style-name="ce17">
            <text:p>2,599,878</text:p>
          </table:table-cell>
          <table:table-cell office:value-type="float" office:value="3754464" table:style-name="ce17">
            <text:p>3,754,464</text:p>
          </table:table-cell>
          <table:table-cell office:value-type="float" office:value="256162" table:style-name="ce17">
            <text:p>256,162</text:p>
          </table:table-cell>
          <table:table-cell office:value-type="float" office:value="15342577" table:style-name="ce18">
            <text:p>15,342,577</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6080000000000001E-3" table:style-name="ce20">
            <text:p>0.16%</text:p>
          </table:table-cell>
          <table:table-cell office:value-type="percentage" office:value="1.1220000000000002E-3" table:style-name="ce20">
            <text:p>0.11%</text:p>
          </table:table-cell>
          <table:table-cell office:value-type="percentage" office:value="1.8500000000000001E-3" table:style-name="ce20">
            <text:p>0.19%</text:p>
          </table:table-cell>
          <table:table-cell office:value-type="percentage" office:value="1.5379999999999999E-3" table:style-name="ce20">
            <text:p>0.15%</text:p>
          </table:table-cell>
          <table:table-cell office:value-type="percentage" office:value="9.6000000000000002E-4" table:style-name="ce20">
            <text:p>0.10%</text:p>
          </table:table-cell>
          <table:table-cell office:value-type="percentage" office:value="1.6429999999999999E-3" table:style-name="ce20">
            <text:p>0.16%</text:p>
          </table:table-cell>
          <table:table-cell office:value-type="percentage" office:value="1.4189999999999999E-3" table:style-name="ce21">
            <text:p>0.14%</text:p>
          </table:table-cell>
          <table:table-cell table:number-columns-repeated="16375"/>
        </table:table-row>
        <table:table-row table:style-name="ro10">
          <table:table-cell office:value-type="string" table:style-name="ce8">
            <text:p>112年第2季</text:p>
          </table:table-cell>
          <table:table-cell office:value-type="string" table:style-name="ce8">
            <text:p>憂鬱症藥物重疊用藥日數</text:p>
          </table:table-cell>
          <table:table-cell office:value-type="float" office:value="6350" table:style-name="ce17">
            <text:p>6,350</text:p>
          </table:table-cell>
          <table:table-cell office:value-type="float" office:value="1998" table:style-name="ce17">
            <text:p>1,998</text:p>
          </table:table-cell>
          <table:table-cell office:value-type="float" office:value="3994" table:style-name="ce17">
            <text:p>3,994</text:p>
          </table:table-cell>
          <table:table-cell office:value-type="float" office:value="3719" table:style-name="ce17">
            <text:p>3,719</text:p>
          </table:table-cell>
          <table:table-cell office:value-type="float" office:value="3406" table:style-name="ce17">
            <text:p>3,406</text:p>
          </table:table-cell>
          <table:table-cell office:value-type="float" office:value="308" table:style-name="ce17">
            <text:p>308</text:p>
          </table:table-cell>
          <table:table-cell office:value-type="float" office:value="19775" table:style-name="ce18">
            <text:p>19,775</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940594" table:style-name="ce17">
            <text:p>3,940,594</text:p>
          </table:table-cell>
          <table:table-cell office:value-type="float" office:value="2015176" table:style-name="ce17">
            <text:p>2,015,176</text:p>
          </table:table-cell>
          <table:table-cell office:value-type="float" office:value="2856020" table:style-name="ce17">
            <text:p>2,856,020</text:p>
          </table:table-cell>
          <table:table-cell office:value-type="float" office:value="2635523" table:style-name="ce17">
            <text:p>2,635,523</text:p>
          </table:table-cell>
          <table:table-cell office:value-type="float" office:value="3792272" table:style-name="ce17">
            <text:p>3,792,272</text:p>
          </table:table-cell>
          <table:table-cell office:value-type="float" office:value="259649" table:style-name="ce17">
            <text:p>259,649</text:p>
          </table:table-cell>
          <table:table-cell office:value-type="float" office:value="15499234" table:style-name="ce18">
            <text:p>15,499,234</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611E-3" table:style-name="ce20">
            <text:p>0.16%</text:p>
          </table:table-cell>
          <table:table-cell office:value-type="percentage" office:value="9.9099999999999991E-4" table:style-name="ce20">
            <text:p>0.10%</text:p>
          </table:table-cell>
          <table:table-cell office:value-type="percentage" office:value="1.3980000000000002E-3" table:style-name="ce20">
            <text:p>0.14%</text:p>
          </table:table-cell>
          <table:table-cell office:value-type="percentage" office:value="1.4109999999999999E-3" table:style-name="ce20">
            <text:p>0.14%</text:p>
          </table:table-cell>
          <table:table-cell office:value-type="percentage" office:value="8.9800000000000004E-4" table:style-name="ce20">
            <text:p>0.09%</text:p>
          </table:table-cell>
          <table:table-cell office:value-type="percentage" office:value="1.186E-3" table:style-name="ce20">
            <text:p>0.12%</text:p>
          </table:table-cell>
          <table:table-cell office:value-type="percentage" office:value="1.2750000000000001E-3" table:style-name="ce21">
            <text:p>0.13%</text:p>
          </table:table-cell>
          <table:table-cell table:number-columns-repeated="16375"/>
        </table:table-row>
        <table:table-row table:style-name="ro10">
          <table:table-cell office:value-type="string" table:style-name="ce8">
            <text:p>112年第3季</text:p>
          </table:table-cell>
          <table:table-cell office:value-type="string" table:style-name="ce8">
            <text:p>憂鬱症藥物重疊用藥日數</text:p>
          </table:table-cell>
          <table:table-cell office:value-type="float" office:value="6898" table:style-name="ce17">
            <text:p>6,898</text:p>
          </table:table-cell>
          <table:table-cell office:value-type="float" office:value="1657" table:style-name="ce17">
            <text:p>1,657</text:p>
          </table:table-cell>
          <table:table-cell office:value-type="float" office:value="4775" table:style-name="ce17">
            <text:p>4,775</text:p>
          </table:table-cell>
          <table:table-cell office:value-type="float" office:value="3660" table:style-name="ce17">
            <text:p>3,660</text:p>
          </table:table-cell>
          <table:table-cell office:value-type="float" office:value="3338" table:style-name="ce17">
            <text:p>3,338</text:p>
          </table:table-cell>
          <table:table-cell office:value-type="float" office:value="265" table:style-name="ce17">
            <text:p>265</text:p>
          </table:table-cell>
          <table:table-cell office:value-type="float" office:value="20593" table:style-name="ce18">
            <text:p>20,593</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053841" table:style-name="ce17">
            <text:p>4,053,841</text:p>
          </table:table-cell>
          <table:table-cell office:value-type="float" office:value="2042330" table:style-name="ce17">
            <text:p>2,042,330</text:p>
          </table:table-cell>
          <table:table-cell office:value-type="float" office:value="2919374" table:style-name="ce17">
            <text:p>2,919,374</text:p>
          </table:table-cell>
          <table:table-cell office:value-type="float" office:value="2671986" table:style-name="ce17">
            <text:p>2,671,986</text:p>
          </table:table-cell>
          <table:table-cell office:value-type="float" office:value="3853851" table:style-name="ce17">
            <text:p>3,853,851</text:p>
          </table:table-cell>
          <table:table-cell office:value-type="float" office:value="262598" table:style-name="ce17">
            <text:p>262,598</text:p>
          </table:table-cell>
          <table:table-cell office:value-type="float" office:value="15803980" table:style-name="ce18">
            <text:p>15,803,98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7009999999999998E-3" table:style-name="ce20">
            <text:p>0.17%</text:p>
          </table:table-cell>
          <table:table-cell office:value-type="percentage" office:value="8.1099999999999987E-4" table:style-name="ce20">
            <text:p>0.08%</text:p>
          </table:table-cell>
          <table:table-cell office:value-type="percentage" office:value="1.6350000000000004E-3" table:style-name="ce20">
            <text:p>0.16%</text:p>
          </table:table-cell>
          <table:table-cell office:value-type="percentage" office:value="1.3690000000000002E-3" table:style-name="ce20">
            <text:p>0.14%</text:p>
          </table:table-cell>
          <table:table-cell office:value-type="percentage" office:value="8.6600000000000002E-4" table:style-name="ce20">
            <text:p>0.09%</text:p>
          </table:table-cell>
          <table:table-cell office:value-type="percentage" office:value="1.0089999999999999E-3" table:style-name="ce20">
            <text:p>0.10%</text:p>
          </table:table-cell>
          <table:table-cell office:value-type="percentage" office:value="1.3030000000000003E-3" table:style-name="ce21">
            <text:p>0.13%</text:p>
          </table:table-cell>
          <table:table-cell table:number-columns-repeated="16375"/>
        </table:table-row>
        <table:table-row table:style-name="ro10">
          <table:table-cell office:value-type="string" table:style-name="ce8">
            <text:p>112年第4季</text:p>
          </table:table-cell>
          <table:table-cell office:value-type="string" table:style-name="ce8">
            <text:p>憂鬱症藥物重疊用藥日數</text:p>
          </table:table-cell>
          <table:table-cell office:value-type="float" office:value="6425" table:style-name="ce17">
            <text:p>6,425</text:p>
          </table:table-cell>
          <table:table-cell office:value-type="float" office:value="1926" table:style-name="ce17">
            <text:p>1,926</text:p>
          </table:table-cell>
          <table:table-cell office:value-type="float" office:value="4774" table:style-name="ce17">
            <text:p>4,774</text:p>
          </table:table-cell>
          <table:table-cell office:value-type="float" office:value="3452" table:style-name="ce17">
            <text:p>3,452</text:p>
          </table:table-cell>
          <table:table-cell office:value-type="float" office:value="3205" table:style-name="ce17">
            <text:p>3,205</text:p>
          </table:table-cell>
          <table:table-cell office:value-type="float" office:value="242" table:style-name="ce17">
            <text:p>242</text:p>
          </table:table-cell>
          <table:table-cell office:value-type="float" office:value="20024" table:style-name="ce18">
            <text:p>20,024</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134587" table:style-name="ce17">
            <text:p>4,134,587</text:p>
          </table:table-cell>
          <table:table-cell office:value-type="float" office:value="2063467" table:style-name="ce17">
            <text:p>2,063,467</text:p>
          </table:table-cell>
          <table:table-cell office:value-type="float" office:value="2983937" table:style-name="ce17">
            <text:p>2,983,937</text:p>
          </table:table-cell>
          <table:table-cell office:value-type="float" office:value="2764619" table:style-name="ce17">
            <text:p>2,764,619</text:p>
          </table:table-cell>
          <table:table-cell office:value-type="float" office:value="3895907" table:style-name="ce17">
            <text:p>3,895,907</text:p>
          </table:table-cell>
          <table:table-cell office:value-type="float" office:value="271316" table:style-name="ce17">
            <text:p>271,316</text:p>
          </table:table-cell>
          <table:table-cell office:value-type="float" office:value="16113833" table:style-name="ce18">
            <text:p>16,113,83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5530000000000001E-3" table:style-name="ce20">
            <text:p>0.16%</text:p>
          </table:table-cell>
          <table:table-cell office:value-type="percentage" office:value="9.3300000000000013E-4" table:style-name="ce20">
            <text:p>0.09%</text:p>
          </table:table-cell>
          <table:table-cell office:value-type="percentage" office:value="1.5989999999999999E-3" table:style-name="ce20">
            <text:p>0.16%</text:p>
          </table:table-cell>
          <table:table-cell office:value-type="percentage" office:value="1.248E-3" table:style-name="ce20">
            <text:p>0.12%</text:p>
          </table:table-cell>
          <table:table-cell office:value-type="percentage" office:value="8.2200000000000014E-4" table:style-name="ce20">
            <text:p>0.08%</text:p>
          </table:table-cell>
          <table:table-cell office:value-type="percentage" office:value="8.9099999999999997E-4" table:style-name="ce20">
            <text:p>0.09%</text:p>
          </table:table-cell>
          <table:table-cell office:value-type="percentage" office:value="1.242E-3" table:style-name="ce21">
            <text:p>0.12%</text:p>
          </table:table-cell>
          <table:table-cell table:number-columns-repeated="16375"/>
        </table:table-row>
        <table:table-row table:style-name="ro10">
          <table:table-cell office:value-type="string" table:style-name="ce8">
            <text:p>112年小計</text:p>
          </table:table-cell>
          <table:table-cell office:value-type="string" table:style-name="ce8">
            <text:p>憂鬱症藥物重疊用藥日數</text:p>
          </table:table-cell>
          <table:table-cell office:value-type="float" office:value="25952" table:style-name="ce17">
            <text:p>25,952</text:p>
          </table:table-cell>
          <table:table-cell office:value-type="float" office:value="7824" table:style-name="ce17">
            <text:p>7,824</text:p>
          </table:table-cell>
          <table:table-cell office:value-type="float" office:value="18780" table:style-name="ce17">
            <text:p>18,780</text:p>
          </table:table-cell>
          <table:table-cell office:value-type="float" office:value="14831" table:style-name="ce17">
            <text:p>14,831</text:p>
          </table:table-cell>
          <table:table-cell office:value-type="float" office:value="13555" table:style-name="ce17">
            <text:p>13,555</text:p>
          </table:table-cell>
          <table:table-cell office:value-type="float" office:value="1236" table:style-name="ce17">
            <text:p>1,236</text:p>
          </table:table-cell>
          <table:table-cell office:value-type="float" office:value="82178" table:style-name="ce18">
            <text:p>82,178</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16033474" table:style-name="ce17">
            <text:p>16,033,474</text:p>
          </table:table-cell>
          <table:table-cell office:value-type="float" office:value="8119219" table:style-name="ce17">
            <text:p>8,119,219</text:p>
          </table:table-cell>
          <table:table-cell office:value-type="float" office:value="11588706" table:style-name="ce17">
            <text:p>11,588,706</text:p>
          </table:table-cell>
          <table:table-cell office:value-type="float" office:value="10672006" table:style-name="ce17">
            <text:p>10,672,006</text:p>
          </table:table-cell>
          <table:table-cell office:value-type="float" office:value="15296494" table:style-name="ce17">
            <text:p>15,296,494</text:p>
          </table:table-cell>
          <table:table-cell office:value-type="float" office:value="1049725" table:style-name="ce17">
            <text:p>1,049,725</text:p>
          </table:table-cell>
          <table:table-cell office:value-type="float" office:value="62759624" table:style-name="ce18">
            <text:p>62,759,624</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6180000000000001E-3" table:style-name="ce20">
            <text:p>0.16%</text:p>
          </table:table-cell>
          <table:table-cell office:value-type="percentage" office:value="9.6299999999999988E-4" table:style-name="ce20">
            <text:p>0.10%</text:p>
          </table:table-cell>
          <table:table-cell office:value-type="percentage" office:value="1.6199999999999997E-3" table:style-name="ce20">
            <text:p>0.16%</text:p>
          </table:table-cell>
          <table:table-cell office:value-type="percentage" office:value="1.389E-3" table:style-name="ce20">
            <text:p>0.14%</text:p>
          </table:table-cell>
          <table:table-cell office:value-type="percentage" office:value="8.8599999999999985E-4" table:style-name="ce20">
            <text:p>0.09%</text:p>
          </table:table-cell>
          <table:table-cell office:value-type="percentage" office:value="1.1770000000000001E-3" table:style-name="ce20">
            <text:p>0.12%</text:p>
          </table:table-cell>
          <table:table-cell office:value-type="percentage" office:value="1.3089999999999998E-3" table:style-name="ce21">
            <text:p>0.13%</text:p>
          </table:table-cell>
          <table:table-cell table:number-columns-repeated="16375"/>
        </table:table-row>
        <table:table-row table:style-name="ro10">
          <table:table-cell office:value-type="string" table:style-name="ce8">
            <text:p>113年第1季</text:p>
          </table:table-cell>
          <table:table-cell office:value-type="string" table:style-name="ce8">
            <text:p>憂鬱症藥物重疊用藥日數</text:p>
          </table:table-cell>
          <table:table-cell office:value-type="float" office:value="6649" table:style-name="ce17">
            <text:p>6,649</text:p>
          </table:table-cell>
          <table:table-cell office:value-type="float" office:value="2015" table:style-name="ce17">
            <text:p>2,015</text:p>
          </table:table-cell>
          <table:table-cell office:value-type="float" office:value="4638" table:style-name="ce17">
            <text:p>4,638</text:p>
          </table:table-cell>
          <table:table-cell office:value-type="float" office:value="3992" table:style-name="ce17">
            <text:p>3,992</text:p>
          </table:table-cell>
          <table:table-cell office:value-type="float" office:value="3135" table:style-name="ce17">
            <text:p>3,135</text:p>
          </table:table-cell>
          <table:table-cell office:value-type="float" office:value="269" table:style-name="ce17">
            <text:p>269</text:p>
          </table:table-cell>
          <table:table-cell office:value-type="float" office:value="20698" table:style-name="ce18">
            <text:p>20,698</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075377" table:style-name="ce17">
            <text:p>4,075,377</text:p>
          </table:table-cell>
          <table:table-cell office:value-type="float" office:value="2074246" table:style-name="ce17">
            <text:p>2,074,246</text:p>
          </table:table-cell>
          <table:table-cell office:value-type="float" office:value="2987210" table:style-name="ce17">
            <text:p>2,987,210</text:p>
          </table:table-cell>
          <table:table-cell office:value-type="float" office:value="2736524" table:style-name="ce17">
            <text:p>2,736,524</text:p>
          </table:table-cell>
          <table:table-cell office:value-type="float" office:value="3881789" table:style-name="ce17">
            <text:p>3,881,789</text:p>
          </table:table-cell>
          <table:table-cell office:value-type="float" office:value="265311" table:style-name="ce17">
            <text:p>265,311</text:p>
          </table:table-cell>
          <table:table-cell office:value-type="float" office:value="16020457" table:style-name="ce18">
            <text:p>16,020,457</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6309999999999996E-3" table:style-name="ce20">
            <text:p>0.16%</text:p>
          </table:table-cell>
          <table:table-cell office:value-type="percentage" office:value="9.7099999999999997E-4" table:style-name="ce20">
            <text:p>0.10%</text:p>
          </table:table-cell>
          <table:table-cell office:value-type="percentage" office:value="1.552E-3" table:style-name="ce20">
            <text:p>0.16%</text:p>
          </table:table-cell>
          <table:table-cell office:value-type="percentage" office:value="1.4580000000000001E-3" table:style-name="ce20">
            <text:p>0.15%</text:p>
          </table:table-cell>
          <table:table-cell office:value-type="percentage" office:value="8.070000000000001E-4" table:style-name="ce20">
            <text:p>0.08%</text:p>
          </table:table-cell>
          <table:table-cell office:value-type="percentage" office:value="1.0129999999999998E-3" table:style-name="ce20">
            <text:p>0.10%</text:p>
          </table:table-cell>
          <table:table-cell office:value-type="percentage" office:value="1.2909999999999998E-3" table:style-name="ce21">
            <text:p>0.13%</text:p>
          </table:table-cell>
          <table:table-cell table:number-columns-repeated="16375"/>
        </table:table-row>
        <table:table-row table:style-name="ro10">
          <table:table-cell office:value-type="string" table:style-name="ce8">
            <text:p>113年第2季</text:p>
          </table:table-cell>
          <table:table-cell office:value-type="string" table:style-name="ce8">
            <text:p>憂鬱症藥物重疊用藥日數</text:p>
          </table:table-cell>
          <table:table-cell office:value-type="float" office:value="6272" table:style-name="ce17">
            <text:p>6,272</text:p>
          </table:table-cell>
          <table:table-cell office:value-type="float" office:value="2073" table:style-name="ce17">
            <text:p>2,073</text:p>
          </table:table-cell>
          <table:table-cell office:value-type="float" office:value="4558" table:style-name="ce17">
            <text:p>4,558</text:p>
          </table:table-cell>
          <table:table-cell office:value-type="float" office:value="3290" table:style-name="ce17">
            <text:p>3,290</text:p>
          </table:table-cell>
          <table:table-cell office:value-type="float" office:value="2766" table:style-name="ce17">
            <text:p>2,766</text:p>
          </table:table-cell>
          <table:table-cell office:value-type="float" office:value="283" table:style-name="ce17">
            <text:p>283</text:p>
          </table:table-cell>
          <table:table-cell office:value-type="float" office:value="19242" table:style-name="ce18">
            <text:p>19,242</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198883" table:style-name="ce17">
            <text:p>4,198,883</text:p>
          </table:table-cell>
          <table:table-cell office:value-type="float" office:value="2150149" table:style-name="ce17">
            <text:p>2,150,149</text:p>
          </table:table-cell>
          <table:table-cell office:value-type="float" office:value="3046993" table:style-name="ce17">
            <text:p>3,046,993</text:p>
          </table:table-cell>
          <table:table-cell office:value-type="float" office:value="2778607" table:style-name="ce17">
            <text:p>2,778,607</text:p>
          </table:table-cell>
          <table:table-cell office:value-type="float" office:value="3943398" table:style-name="ce17">
            <text:p>3,943,398</text:p>
          </table:table-cell>
          <table:table-cell office:value-type="float" office:value="272995" table:style-name="ce17">
            <text:p>272,995</text:p>
          </table:table-cell>
          <table:table-cell office:value-type="float" office:value="16391025" table:style-name="ce18">
            <text:p>16,391,025</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4930000000000002E-3" table:style-name="ce20">
            <text:p>0.15%</text:p>
          </table:table-cell>
          <table:table-cell office:value-type="percentage" office:value="9.6400000000000012E-4" table:style-name="ce20">
            <text:p>0.10%</text:p>
          </table:table-cell>
          <table:table-cell office:value-type="percentage" office:value="1.495E-3" table:style-name="ce20">
            <text:p>0.15%</text:p>
          </table:table-cell>
          <table:table-cell office:value-type="percentage" office:value="1.1839999999999999E-3" table:style-name="ce20">
            <text:p>0.12%</text:p>
          </table:table-cell>
          <table:table-cell office:value-type="percentage" office:value="7.0099999999999991E-4" table:style-name="ce20">
            <text:p>0.07%</text:p>
          </table:table-cell>
          <table:table-cell office:value-type="percentage" office:value="1.036E-3" table:style-name="ce20">
            <text:p>0.10%</text:p>
          </table:table-cell>
          <table:table-cell office:value-type="percentage" office:value="1.173E-3" table:style-name="ce21">
            <text:p>0.12%</text:p>
          </table:table-cell>
          <table:table-cell table:number-columns-repeated="16375"/>
        </table:table-row>
        <table:table-row table:style-name="ro10">
          <table:table-cell office:value-type="string" table:style-name="ce8">
            <text:p>113年第3季</text:p>
          </table:table-cell>
          <table:table-cell office:value-type="string" table:style-name="ce8">
            <text:p>憂鬱症藥物重疊用藥日數</text:p>
          </table:table-cell>
          <table:table-cell office:value-type="float" office:value="6407" table:style-name="ce17">
            <text:p>6,407</text:p>
          </table:table-cell>
          <table:table-cell office:value-type="float" office:value="2248" table:style-name="ce17">
            <text:p>2,248</text:p>
          </table:table-cell>
          <table:table-cell office:value-type="float" office:value="4397" table:style-name="ce17">
            <text:p>4,397</text:p>
          </table:table-cell>
          <table:table-cell office:value-type="float" office:value="3158" table:style-name="ce17">
            <text:p>3,158</text:p>
          </table:table-cell>
          <table:table-cell office:value-type="float" office:value="3047" table:style-name="ce17">
            <text:p>3,047</text:p>
          </table:table-cell>
          <table:table-cell office:value-type="float" office:value="264" table:style-name="ce17">
            <text:p>264</text:p>
          </table:table-cell>
          <table:table-cell office:value-type="float" office:value="19521" table:style-name="ce18">
            <text:p>19,521</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229581" table:style-name="ce17">
            <text:p>4,229,581</text:p>
          </table:table-cell>
          <table:table-cell office:value-type="float" office:value="2187872" table:style-name="ce17">
            <text:p>2,187,872</text:p>
          </table:table-cell>
          <table:table-cell office:value-type="float" office:value="3069223" table:style-name="ce17">
            <text:p>3,069,223</text:p>
          </table:table-cell>
          <table:table-cell office:value-type="float" office:value="2788577" table:style-name="ce17">
            <text:p>2,788,577</text:p>
          </table:table-cell>
          <table:table-cell office:value-type="float" office:value="3955511" table:style-name="ce17">
            <text:p>3,955,511</text:p>
          </table:table-cell>
          <table:table-cell office:value-type="float" office:value="267796" table:style-name="ce17">
            <text:p>267,796</text:p>
          </table:table-cell>
          <table:table-cell office:value-type="float" office:value="16498560" table:style-name="ce18">
            <text:p>16,498,56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5140000000000002E-3" table:style-name="ce20">
            <text:p>0.15%</text:p>
          </table:table-cell>
          <table:table-cell office:value-type="percentage" office:value="1.0269999999999999E-3" table:style-name="ce20">
            <text:p>0.10%</text:p>
          </table:table-cell>
          <table:table-cell office:value-type="percentage" office:value="1.4319999999999999E-3" table:style-name="ce20">
            <text:p>0.14%</text:p>
          </table:table-cell>
          <table:table-cell office:value-type="percentage" office:value="1.1320000000000002E-3" table:style-name="ce20">
            <text:p>0.11%</text:p>
          </table:table-cell>
          <table:table-cell office:value-type="percentage" office:value="7.6999999999999996E-4" table:style-name="ce20">
            <text:p>0.08%</text:p>
          </table:table-cell>
          <table:table-cell office:value-type="percentage" office:value="9.8499999999999998E-4" table:style-name="ce20">
            <text:p>0.10%</text:p>
          </table:table-cell>
          <table:table-cell office:value-type="percentage" office:value="1.183E-3" table:style-name="ce21">
            <text:p>0.12%</text:p>
          </table:table-cell>
          <table:table-cell table:number-columns-repeated="16375"/>
        </table:table-row>
        <table:table-row table:style-name="ro10">
          <table:table-cell office:value-type="string" table:style-name="ce8">
            <text:p>113年第4季</text:p>
          </table:table-cell>
          <table:table-cell office:value-type="string" table:style-name="ce8">
            <text:p>憂鬱症藥物重疊用藥日數</text:p>
          </table:table-cell>
          <table:table-cell office:value-type="float" office:value="6818" table:style-name="ce17">
            <text:p>6,818</text:p>
          </table:table-cell>
          <table:table-cell office:value-type="float" office:value="2341" table:style-name="ce17">
            <text:p>2,341</text:p>
          </table:table-cell>
          <table:table-cell office:value-type="float" office:value="4854" table:style-name="ce17">
            <text:p>4,854</text:p>
          </table:table-cell>
          <table:table-cell office:value-type="float" office:value="3662" table:style-name="ce17">
            <text:p>3,662</text:p>
          </table:table-cell>
          <table:table-cell office:value-type="float" office:value="3116" table:style-name="ce17">
            <text:p>3,116</text:p>
          </table:table-cell>
          <table:table-cell office:value-type="float" office:value="316" table:style-name="ce17">
            <text:p>316</text:p>
          </table:table-cell>
          <table:table-cell office:value-type="float" office:value="21107" table:style-name="ce18">
            <text:p>21,107</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327350" table:style-name="ce17">
            <text:p>4,327,350</text:p>
          </table:table-cell>
          <table:table-cell office:value-type="float" office:value="2249157" table:style-name="ce17">
            <text:p>2,249,157</text:p>
          </table:table-cell>
          <table:table-cell office:value-type="float" office:value="3153066" table:style-name="ce17">
            <text:p>3,153,066</text:p>
          </table:table-cell>
          <table:table-cell office:value-type="float" office:value="2850623" table:style-name="ce17">
            <text:p>2,850,623</text:p>
          </table:table-cell>
          <table:table-cell office:value-type="float" office:value="4005945" table:style-name="ce17">
            <text:p>4,005,945</text:p>
          </table:table-cell>
          <table:table-cell office:value-type="float" office:value="279912" table:style-name="ce17">
            <text:p>279,912</text:p>
          </table:table-cell>
          <table:table-cell office:value-type="float" office:value="16866053" table:style-name="ce18">
            <text:p>16,866,05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575E-3" table:style-name="ce20">
            <text:p>0.16%</text:p>
          </table:table-cell>
          <table:table-cell office:value-type="percentage" office:value="1.0400000000000001E-3" table:style-name="ce20">
            <text:p>0.10%</text:p>
          </table:table-cell>
          <table:table-cell office:value-type="percentage" office:value="1.539E-3" table:style-name="ce20">
            <text:p>0.15%</text:p>
          </table:table-cell>
          <table:table-cell office:value-type="percentage" office:value="1.2840000000000002E-3" table:style-name="ce20">
            <text:p>0.13%</text:p>
          </table:table-cell>
          <table:table-cell office:value-type="percentage" office:value="7.7700000000000002E-4" table:style-name="ce20">
            <text:p>0.08%</text:p>
          </table:table-cell>
          <table:table-cell office:value-type="percentage" office:value="1.1279999999999999E-3" table:style-name="ce20">
            <text:p>0.11%</text:p>
          </table:table-cell>
          <table:table-cell office:value-type="percentage" office:value="1.2509999999999999E-3" table:style-name="ce21">
            <text:p>0.13%</text:p>
          </table:table-cell>
          <table:table-cell table:number-columns-repeated="16375"/>
        </table:table-row>
        <table:table-row table:style-name="ro16">
          <table:table-cell office:value-type="string" table:style-name="ce8">
            <text:p>113年小計</text:p>
          </table:table-cell>
          <table:table-cell office:value-type="string" table:style-name="ce8">
            <text:p>憂鬱症藥物重疊用藥日數</text:p>
          </table:table-cell>
          <table:table-cell office:value-type="float" office:value="26146" table:style-name="ce17">
            <text:p>26,146</text:p>
          </table:table-cell>
          <table:table-cell office:value-type="float" office:value="8677" table:style-name="ce17">
            <text:p>8,677</text:p>
          </table:table-cell>
          <table:table-cell office:value-type="float" office:value="18447" table:style-name="ce17">
            <text:p>18,447</text:p>
          </table:table-cell>
          <table:table-cell office:value-type="float" office:value="14102" table:style-name="ce17">
            <text:p>14,102</text:p>
          </table:table-cell>
          <table:table-cell office:value-type="float" office:value="12064" table:style-name="ce17">
            <text:p>12,064</text:p>
          </table:table-cell>
          <table:table-cell office:value-type="float" office:value="1132" table:style-name="ce17">
            <text:p>1,132</text:p>
          </table:table-cell>
          <table:table-cell office:value-type="float" office:value="80568" table:style-name="ce18">
            <text:p>80,568</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16831191" table:style-name="ce17">
            <text:p>16,831,191</text:p>
          </table:table-cell>
          <table:table-cell office:value-type="float" office:value="8661424" table:style-name="ce17">
            <text:p>8,661,424</text:p>
          </table:table-cell>
          <table:table-cell office:value-type="float" office:value="12256492" table:style-name="ce17">
            <text:p>12,256,492</text:p>
          </table:table-cell>
          <table:table-cell office:value-type="float" office:value="11154331" table:style-name="ce17">
            <text:p>11,154,331</text:p>
          </table:table-cell>
          <table:table-cell office:value-type="float" office:value="15786643" table:style-name="ce17">
            <text:p>15,786,643</text:p>
          </table:table-cell>
          <table:table-cell office:value-type="float" office:value="1086014" table:style-name="ce17">
            <text:p>1,086,014</text:p>
          </table:table-cell>
          <table:table-cell office:value-type="float" office:value="65776095" table:style-name="ce18">
            <text:p>65,776,095</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5530000000000001E-3" table:style-name="ce20">
            <text:p>0.16%</text:p>
          </table:table-cell>
          <table:table-cell office:value-type="percentage" office:value="1.0009999999999999E-3" table:style-name="ce20">
            <text:p>0.10%</text:p>
          </table:table-cell>
          <table:table-cell office:value-type="percentage" office:value="1.5050000000000003E-3" table:style-name="ce20">
            <text:p>0.15%</text:p>
          </table:table-cell>
          <table:table-cell office:value-type="percentage" office:value="1.2640000000000001E-3" table:style-name="ce20">
            <text:p>0.13%</text:p>
          </table:table-cell>
          <table:table-cell office:value-type="percentage" office:value="7.6399999999999992E-4" table:style-name="ce20">
            <text:p>0.08%</text:p>
          </table:table-cell>
          <table:table-cell office:value-type="percentage" office:value="1.042E-3" table:style-name="ce20">
            <text:p>0.10%</text:p>
          </table:table-cell>
          <table:table-cell office:value-type="percentage" office:value="1.224E-3" table:style-name="ce21">
            <text:p>0.12%</text:p>
          </table:table-cell>
          <table:table-cell table:number-columns-repeated="16375"/>
        </table:table-row>
        <table:table-row table:style-name="ro10">
          <table:table-cell office:value-type="string" table:style-name="ce8">
            <text:p>114年第1季</text:p>
          </table:table-cell>
          <table:table-cell office:value-type="string" table:style-name="ce8">
            <text:p>憂鬱症藥物重疊用藥日數</text:p>
          </table:table-cell>
          <table:table-cell office:value-type="float" office:value="5824" table:style-name="ce17">
            <text:p>5,824</text:p>
          </table:table-cell>
          <table:table-cell office:value-type="float" office:value="1989" table:style-name="ce17">
            <text:p>1,989</text:p>
          </table:table-cell>
          <table:table-cell office:value-type="float" office:value="4939" table:style-name="ce17">
            <text:p>4,939</text:p>
          </table:table-cell>
          <table:table-cell office:value-type="float" office:value="4158" table:style-name="ce17">
            <text:p>4,158</text:p>
          </table:table-cell>
          <table:table-cell office:value-type="float" office:value="2968" table:style-name="ce17">
            <text:p>2,968</text:p>
          </table:table-cell>
          <table:table-cell office:value-type="float" office:value="269" table:style-name="ce17">
            <text:p>269</text:p>
          </table:table-cell>
          <table:table-cell office:value-type="float" office:value="20147" table:style-name="ce18">
            <text:p>20,147</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217529" table:style-name="ce17">
            <text:p>4,217,529</text:p>
          </table:table-cell>
          <table:table-cell office:value-type="float" office:value="2182716" table:style-name="ce17">
            <text:p>2,182,716</text:p>
          </table:table-cell>
          <table:table-cell office:value-type="float" office:value="3052082" table:style-name="ce17">
            <text:p>3,052,082</text:p>
          </table:table-cell>
          <table:table-cell office:value-type="float" office:value="2773202" table:style-name="ce17">
            <text:p>2,773,202</text:p>
          </table:table-cell>
          <table:table-cell office:value-type="float" office:value="3906498" table:style-name="ce17">
            <text:p>3,906,498</text:p>
          </table:table-cell>
          <table:table-cell office:value-type="float" office:value="268244" table:style-name="ce17">
            <text:p>268,244</text:p>
          </table:table-cell>
          <table:table-cell office:value-type="float" office:value="16400271" table:style-name="ce18">
            <text:p>16,400,271</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3800000000000002E-3" table:style-name="ce20">
            <text:p>0.14%</text:p>
          </table:table-cell>
          <table:table-cell office:value-type="percentage" office:value="9.1099999999999992E-4" table:style-name="ce20">
            <text:p>0.09%</text:p>
          </table:table-cell>
          <table:table-cell office:value-type="percentage" office:value="1.6180000000000001E-3" table:style-name="ce20">
            <text:p>0.16%</text:p>
          </table:table-cell>
          <table:table-cell office:value-type="percentage" office:value="1.4990000000000001E-3" table:style-name="ce20">
            <text:p>0.15%</text:p>
          </table:table-cell>
          <table:table-cell office:value-type="percentage" office:value="7.5900000000000013E-4" table:style-name="ce20">
            <text:p>0.08%</text:p>
          </table:table-cell>
          <table:table-cell office:value-type="percentage" office:value="1.0020000000000001E-3" table:style-name="ce20">
            <text:p>0.10%</text:p>
          </table:table-cell>
          <table:table-cell office:value-type="percentage" office:value="1.2279999999999999E-3" table:style-name="ce21">
            <text:p>0.12%</text:p>
          </table:table-cell>
          <table:table-cell table:number-columns-repeated="16375"/>
        </table:table-row>
        <table:table-row table:style-name="ro10">
          <table:table-cell office:value-type="string" table:style-name="ce8">
            <text:p>114年第2季</text:p>
          </table:table-cell>
          <table:table-cell office:value-type="string" table:style-name="ce8">
            <text:p>憂鬱症藥物重疊用藥日數</text:p>
          </table:table-cell>
          <table:table-cell office:value-type="float" office:value="5776" table:style-name="ce17">
            <text:p>5,776</text:p>
          </table:table-cell>
          <table:table-cell office:value-type="float" office:value="2298" table:style-name="ce17">
            <text:p>2,298</text:p>
          </table:table-cell>
          <table:table-cell office:value-type="float" office:value="5106" table:style-name="ce17">
            <text:p>5,106</text:p>
          </table:table-cell>
          <table:table-cell office:value-type="float" office:value="3306" table:style-name="ce17">
            <text:p>3,306</text:p>
          </table:table-cell>
          <table:table-cell office:value-type="float" office:value="2988" table:style-name="ce17">
            <text:p>2,988</text:p>
          </table:table-cell>
          <table:table-cell office:value-type="float" office:value="176" table:style-name="ce17">
            <text:p>176</text:p>
          </table:table-cell>
          <table:table-cell office:value-type="float" office:value="19650" table:style-name="ce18">
            <text:p>19,650</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304816" table:style-name="ce17">
            <text:p>4,304,816</text:p>
          </table:table-cell>
          <table:table-cell office:value-type="float" office:value="2284226" table:style-name="ce17">
            <text:p>2,284,226</text:p>
          </table:table-cell>
          <table:table-cell office:value-type="float" office:value="3145917" table:style-name="ce17">
            <text:p>3,145,917</text:p>
          </table:table-cell>
          <table:table-cell office:value-type="float" office:value="2838947" table:style-name="ce17">
            <text:p>2,838,947</text:p>
          </table:table-cell>
          <table:table-cell office:value-type="float" office:value="3999479" table:style-name="ce17">
            <text:p>3,999,479</text:p>
          </table:table-cell>
          <table:table-cell office:value-type="float" office:value="277578" table:style-name="ce17">
            <text:p>277,578</text:p>
          </table:table-cell>
          <table:table-cell office:value-type="float" office:value="16850963" table:style-name="ce18">
            <text:p>16,850,96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341E-3" table:style-name="ce20">
            <text:p>0.13%</text:p>
          </table:table-cell>
          <table:table-cell office:value-type="percentage" office:value="1.0059999999999997E-3" table:style-name="ce20">
            <text:p>0.10%</text:p>
          </table:table-cell>
          <table:table-cell office:value-type="percentage" office:value="1.6230000000000001E-3" table:style-name="ce20">
            <text:p>0.16%</text:p>
          </table:table-cell>
          <table:table-cell office:value-type="percentage" office:value="1.1640000000000001E-3" table:style-name="ce20">
            <text:p>0.12%</text:p>
          </table:table-cell>
          <table:table-cell office:value-type="percentage" office:value="7.4700000000000016E-4" table:style-name="ce20">
            <text:p>0.07%</text:p>
          </table:table-cell>
          <table:table-cell office:value-type="percentage" office:value="6.3400000000000001E-4" table:style-name="ce20">
            <text:p>0.06%</text:p>
          </table:table-cell>
          <table:table-cell office:value-type="percentage" office:value="1.1659999999999999E-3" table:style-name="ce21">
            <text:p>0.12%</text:p>
          </table:table-cell>
          <table:table-cell table:number-columns-repeated="16375"/>
        </table:table-row>
        <table:table-row table:style-name="ro10">
          <table:table-cell office:value-type="string" table:style-name="ce8">
            <text:p>114年第3季</text:p>
          </table:table-cell>
          <table:table-cell office:value-type="string" table:style-name="ce8">
            <text:p>憂鬱症藥物重疊用藥日數</text:p>
          </table:table-cell>
          <table:table-cell office:value-type="float" office:value="6108" table:style-name="ce17">
            <text:p>6,108</text:p>
          </table:table-cell>
          <table:table-cell office:value-type="float" office:value="2320" table:style-name="ce17">
            <text:p>2,320</text:p>
          </table:table-cell>
          <table:table-cell office:value-type="float" office:value="4734" table:style-name="ce17">
            <text:p>4,734</text:p>
          </table:table-cell>
          <table:table-cell office:value-type="float" office:value="3534" table:style-name="ce17">
            <text:p>3,534</text:p>
          </table:table-cell>
          <table:table-cell office:value-type="float" office:value="3452" table:style-name="ce17">
            <text:p>3,452</text:p>
          </table:table-cell>
          <table:table-cell office:value-type="float" office:value="143" table:style-name="ce17">
            <text:p>143</text:p>
          </table:table-cell>
          <table:table-cell office:value-type="float" office:value="20291" table:style-name="ce18">
            <text:p>20,291</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388389" table:style-name="ce17">
            <text:p>4,388,389</text:p>
          </table:table-cell>
          <table:table-cell office:value-type="float" office:value="2376688" table:style-name="ce17">
            <text:p>2,376,688</text:p>
          </table:table-cell>
          <table:table-cell office:value-type="float" office:value="3220717" table:style-name="ce17">
            <text:p>3,220,717</text:p>
          </table:table-cell>
          <table:table-cell office:value-type="float" office:value="2867185" table:style-name="ce17">
            <text:p>2,867,185</text:p>
          </table:table-cell>
          <table:table-cell office:value-type="float" office:value="4075840" table:style-name="ce17">
            <text:p>4,075,840</text:p>
          </table:table-cell>
          <table:table-cell office:value-type="float" office:value="277171" table:style-name="ce17">
            <text:p>277,171</text:p>
          </table:table-cell>
          <table:table-cell office:value-type="float" office:value="17205990" table:style-name="ce18">
            <text:p>17,205,99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3910000000000001E-3" table:style-name="ce20">
            <text:p>0.14%</text:p>
          </table:table-cell>
          <table:table-cell office:value-type="percentage" office:value="9.7599999999999987E-4" table:style-name="ce20">
            <text:p>0.10%</text:p>
          </table:table-cell>
          <table:table-cell office:value-type="percentage" office:value="1.469E-3" table:style-name="ce20">
            <text:p>0.15%</text:p>
          </table:table-cell>
          <table:table-cell office:value-type="percentage" office:value="1.232E-3" table:style-name="ce20">
            <text:p>0.12%</text:p>
          </table:table-cell>
          <table:table-cell office:value-type="percentage" office:value="8.4599999999999986E-4" table:style-name="ce20">
            <text:p>0.08%</text:p>
          </table:table-cell>
          <table:table-cell office:value-type="percentage" office:value="5.1500000000000005E-4" table:style-name="ce20">
            <text:p>0.05%</text:p>
          </table:table-cell>
          <table:table-cell office:value-type="percentage" office:value="1.1790000000000001E-3" table:style-name="ce21">
            <text:p>0.12%</text:p>
          </table:table-cell>
          <table:table-cell table:number-columns-repeated="16375"/>
        </table:table-row>
        <table:table-row table:style-name="ro10">
          <table:table-cell office:value-type="string" table:style-name="ce8">
            <text:p>114年第4季</text:p>
          </table:table-cell>
          <table:table-cell office:value-type="string" table:style-name="ce8">
            <text:p>憂鬱症藥物重疊用藥日數</text:p>
          </table:table-cell>
          <table:table-cell office:value-type="float" office:value="5982" table:style-name="ce17">
            <text:p>5,982</text:p>
          </table:table-cell>
          <table:table-cell office:value-type="float" office:value="2422" table:style-name="ce17">
            <text:p>2,422</text:p>
          </table:table-cell>
          <table:table-cell office:value-type="float" office:value="4729" table:style-name="ce17">
            <text:p>4,729</text:p>
          </table:table-cell>
          <table:table-cell office:value-type="float" office:value="3760" table:style-name="ce17">
            <text:p>3,760</text:p>
          </table:table-cell>
          <table:table-cell office:value-type="float" office:value="3657" table:style-name="ce17">
            <text:p>3,657</text:p>
          </table:table-cell>
          <table:table-cell office:value-type="float" office:value="241" table:style-name="ce17">
            <text:p>241</text:p>
          </table:table-cell>
          <table:table-cell office:value-type="float" office:value="20791" table:style-name="ce18">
            <text:p>20,791</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489182" table:style-name="ce17">
            <text:p>4,489,182</text:p>
          </table:table-cell>
          <table:table-cell office:value-type="float" office:value="2418956" table:style-name="ce17">
            <text:p>2,418,956</text:p>
          </table:table-cell>
          <table:table-cell office:value-type="float" office:value="3330126" table:style-name="ce17">
            <text:p>3,330,126</text:p>
          </table:table-cell>
          <table:table-cell office:value-type="float" office:value="2960037" table:style-name="ce17">
            <text:p>2,960,037</text:p>
          </table:table-cell>
          <table:table-cell office:value-type="float" office:value="4157532" table:style-name="ce17">
            <text:p>4,157,532</text:p>
          </table:table-cell>
          <table:table-cell office:value-type="float" office:value="285576" table:style-name="ce17">
            <text:p>285,576</text:p>
          </table:table-cell>
          <table:table-cell office:value-type="float" office:value="17641409" table:style-name="ce18">
            <text:p>17,641,409</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3319999999999999E-3" table:style-name="ce20">
            <text:p>0.13%</text:p>
          </table:table-cell>
          <table:table-cell office:value-type="percentage" office:value="1.0009999999999999E-3" table:style-name="ce20">
            <text:p>0.10%</text:p>
          </table:table-cell>
          <table:table-cell office:value-type="percentage" office:value="1.4199999999999998E-3" table:style-name="ce20">
            <text:p>0.14%</text:p>
          </table:table-cell>
          <table:table-cell office:value-type="percentage" office:value="1.2700000000000001E-3" table:style-name="ce20">
            <text:p>0.13%</text:p>
          </table:table-cell>
          <table:table-cell office:value-type="percentage" office:value="8.7900000000000001E-4" table:style-name="ce20">
            <text:p>0.09%</text:p>
          </table:table-cell>
          <table:table-cell office:value-type="percentage" office:value="8.43E-4" table:style-name="ce20">
            <text:p>0.08%</text:p>
          </table:table-cell>
          <table:table-cell office:value-type="percentage" office:value="1.1779999999999998E-3" table:style-name="ce21">
            <text:p>0.12%</text:p>
          </table:table-cell>
          <table:table-cell table:number-columns-repeated="16375"/>
        </table:table-row>
        <table:table-row table:style-name="ro10">
          <table:table-cell office:value-type="string" table:style-name="ce8">
            <text:p>114年小計</text:p>
          </table:table-cell>
          <table:table-cell office:value-type="string" table:style-name="ce8">
            <text:p>憂鬱症藥物重疊用藥日數</text:p>
          </table:table-cell>
          <table:table-cell office:value-type="float" office:value="23690" table:style-name="ce17">
            <text:p>23,690</text:p>
          </table:table-cell>
          <table:table-cell office:value-type="float" office:value="9029" table:style-name="ce17">
            <text:p>9,029</text:p>
          </table:table-cell>
          <table:table-cell office:value-type="float" office:value="19508" table:style-name="ce17">
            <text:p>19,508</text:p>
          </table:table-cell>
          <table:table-cell office:value-type="float" office:value="14758" table:style-name="ce17">
            <text:p>14,758</text:p>
          </table:table-cell>
          <table:table-cell office:value-type="float" office:value="13065" table:style-name="ce17">
            <text:p>13,065</text:p>
          </table:table-cell>
          <table:table-cell office:value-type="float" office:value="829" table:style-name="ce17">
            <text:p>829</text:p>
          </table:table-cell>
          <table:table-cell office:value-type="float" office:value="80879" table:style-name="ce18">
            <text:p>80,879</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17399916" table:style-name="ce17">
            <text:p>17,399,916</text:p>
          </table:table-cell>
          <table:table-cell office:value-type="float" office:value="9262586" table:style-name="ce17">
            <text:p>9,262,586</text:p>
          </table:table-cell>
          <table:table-cell office:value-type="float" office:value="12748842" table:style-name="ce17">
            <text:p>12,748,842</text:p>
          </table:table-cell>
          <table:table-cell office:value-type="float" office:value="11439371" table:style-name="ce17">
            <text:p>11,439,371</text:p>
          </table:table-cell>
          <table:table-cell office:value-type="float" office:value="16139349" table:style-name="ce17">
            <text:p>16,139,349</text:p>
          </table:table-cell>
          <table:table-cell office:value-type="float" office:value="1108569" table:style-name="ce17">
            <text:p>1,108,569</text:p>
          </table:table-cell>
          <table:table-cell office:value-type="float" office:value="68098633" table:style-name="ce18">
            <text:p>68,098,63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1.361E-3" table:style-name="ce20">
            <text:p>0.14%</text:p>
          </table:table-cell>
          <table:table-cell office:value-type="percentage" office:value="9.7400000000000004E-4" table:style-name="ce20">
            <text:p>0.10%</text:p>
          </table:table-cell>
          <table:table-cell office:value-type="percentage" office:value="1.5299999999999999E-3" table:style-name="ce20">
            <text:p>0.15%</text:p>
          </table:table-cell>
          <table:table-cell office:value-type="percentage" office:value="1.2900000000000001E-3" table:style-name="ce20">
            <text:p>0.13%</text:p>
          </table:table-cell>
          <table:table-cell office:value-type="percentage" office:value="8.0900000000000004E-4" table:style-name="ce20">
            <text:p>0.08%</text:p>
          </table:table-cell>
          <table:table-cell office:value-type="percentage" office:value="7.4700000000000016E-4" table:style-name="ce20">
            <text:p>0.07%</text:p>
          </table:table-cell>
          <table:table-cell office:value-type="percentage" office:value="1.1869999999999999E-3" table:style-name="ce21">
            <text:p>0.12%</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27</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抗憂鬱症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2) 抗憂鬱症藥物： ATC前5碼為N06AA(排除N06AA02、N06AA12)、N06AB、N06AG。</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5.$A$3:3-5.$XFD$3" table:base-cell-address="3-5.$A$1"/>
        </table:named-expressions>
      </table:table>
      <table:table table:name="3-6"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安眠鎮靜藥物(口服)重疊用藥日數</text:p>
          </table:table-cell>
          <table:table-cell office:value-type="float" office:value="26319" table:style-name="ce17">
            <text:p>26,319</text:p>
          </table:table-cell>
          <table:table-cell office:value-type="float" office:value="5913" table:style-name="ce17">
            <text:p>5,913</text:p>
          </table:table-cell>
          <table:table-cell office:value-type="float" office:value="19091" table:style-name="ce17">
            <text:p>19,091</text:p>
          </table:table-cell>
          <table:table-cell office:value-type="float" office:value="9899" table:style-name="ce17">
            <text:p>9,899</text:p>
          </table:table-cell>
          <table:table-cell office:value-type="float" office:value="7079" table:style-name="ce17">
            <text:p>7,079</text:p>
          </table:table-cell>
          <table:table-cell office:value-type="float" office:value="1198" table:style-name="ce17">
            <text:p>1,198</text:p>
          </table:table-cell>
          <table:table-cell office:value-type="float" office:value="69499" table:style-name="ce18">
            <text:p>69,499</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103956" table:style-name="ce17">
            <text:p>10,103,956</text:p>
          </table:table-cell>
          <table:table-cell office:value-type="float" office:value="5080096" table:style-name="ce17">
            <text:p>5,080,096</text:p>
          </table:table-cell>
          <table:table-cell office:value-type="float" office:value="7296293" table:style-name="ce17">
            <text:p>7,296,293</text:p>
          </table:table-cell>
          <table:table-cell office:value-type="float" office:value="4488421" table:style-name="ce17">
            <text:p>4,488,421</text:p>
          </table:table-cell>
          <table:table-cell office:value-type="float" office:value="4968903" table:style-name="ce17">
            <text:p>4,968,903</text:p>
          </table:table-cell>
          <table:table-cell office:value-type="float" office:value="638823" table:style-name="ce17">
            <text:p>638,823</text:p>
          </table:table-cell>
          <table:table-cell office:value-type="float" office:value="32576492" table:style-name="ce18">
            <text:p>32,576,492</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6040000000000004E-3" table:style-name="ce20">
            <text:p>0.26%</text:p>
          </table:table-cell>
          <table:table-cell office:value-type="percentage" office:value="1.163E-3" table:style-name="ce20">
            <text:p>0.12%</text:p>
          </table:table-cell>
          <table:table-cell office:value-type="percentage" office:value="2.6160000000000007E-3" table:style-name="ce20">
            <text:p>0.26%</text:p>
          </table:table-cell>
          <table:table-cell office:value-type="percentage" office:value="2.2049999999999999E-3" table:style-name="ce20">
            <text:p>0.22%</text:p>
          </table:table-cell>
          <table:table-cell office:value-type="percentage" office:value="1.4239999999999999E-3" table:style-name="ce20">
            <text:p>0.14%</text:p>
          </table:table-cell>
          <table:table-cell office:value-type="percentage" office:value="1.8749999999999999E-3" table:style-name="ce20">
            <text:p>0.19%</text:p>
          </table:table-cell>
          <table:table-cell office:value-type="percentage" office:value="2.1329999999999999E-3" table:style-name="ce21">
            <text:p>0.21%</text:p>
          </table:table-cell>
          <table:table-cell table:number-columns-repeated="16375"/>
        </table:table-row>
        <table:table-row table:style-name="ro10">
          <table:table-cell office:value-type="string" table:style-name="ce8">
            <text:p>111年第2季</text:p>
          </table:table-cell>
          <table:table-cell office:value-type="string" table:style-name="ce8">
            <text:p>安眠鎮靜藥物(口服)重疊用藥日數</text:p>
          </table:table-cell>
          <table:table-cell office:value-type="float" office:value="23901" table:style-name="ce17">
            <text:p>23,901</text:p>
          </table:table-cell>
          <table:table-cell office:value-type="float" office:value="5677" table:style-name="ce17">
            <text:p>5,677</text:p>
          </table:table-cell>
          <table:table-cell office:value-type="float" office:value="18654" table:style-name="ce17">
            <text:p>18,654</text:p>
          </table:table-cell>
          <table:table-cell office:value-type="float" office:value="8961" table:style-name="ce17">
            <text:p>8,961</text:p>
          </table:table-cell>
          <table:table-cell office:value-type="float" office:value="7085" table:style-name="ce17">
            <text:p>7,085</text:p>
          </table:table-cell>
          <table:table-cell office:value-type="float" office:value="1215" table:style-name="ce17">
            <text:p>1,215</text:p>
          </table:table-cell>
          <table:table-cell office:value-type="float" office:value="65493" table:style-name="ce18">
            <text:p>65,493</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241989" table:style-name="ce17">
            <text:p>10,241,989</text:p>
          </table:table-cell>
          <table:table-cell office:value-type="float" office:value="5141264" table:style-name="ce17">
            <text:p>5,141,264</text:p>
          </table:table-cell>
          <table:table-cell office:value-type="float" office:value="7439693" table:style-name="ce17">
            <text:p>7,439,693</text:p>
          </table:table-cell>
          <table:table-cell office:value-type="float" office:value="4566219" table:style-name="ce17">
            <text:p>4,566,219</text:p>
          </table:table-cell>
          <table:table-cell office:value-type="float" office:value="5008149" table:style-name="ce17">
            <text:p>5,008,149</text:p>
          </table:table-cell>
          <table:table-cell office:value-type="float" office:value="655725" table:style-name="ce17">
            <text:p>655,725</text:p>
          </table:table-cell>
          <table:table-cell office:value-type="float" office:value="33053039" table:style-name="ce18">
            <text:p>33,053,039</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333E-3" table:style-name="ce20">
            <text:p>0.23%</text:p>
          </table:table-cell>
          <table:table-cell office:value-type="percentage" office:value="1.1040000000000002E-3" table:style-name="ce20">
            <text:p>0.11%</text:p>
          </table:table-cell>
          <table:table-cell office:value-type="percentage" office:value="2.5070000000000005E-3" table:style-name="ce20">
            <text:p>0.25%</text:p>
          </table:table-cell>
          <table:table-cell office:value-type="percentage" office:value="1.9619999999999998E-3" table:style-name="ce20">
            <text:p>0.20%</text:p>
          </table:table-cell>
          <table:table-cell office:value-type="percentage" office:value="1.4140000000000003E-3" table:style-name="ce20">
            <text:p>0.14%</text:p>
          </table:table-cell>
          <table:table-cell office:value-type="percentage" office:value="1.8519999999999997E-3" table:style-name="ce20">
            <text:p>0.19%</text:p>
          </table:table-cell>
          <table:table-cell office:value-type="percentage" office:value="1.9810000000000001E-3" table:style-name="ce21">
            <text:p>0.20%</text:p>
          </table:table-cell>
          <table:table-cell table:number-columns-repeated="16375"/>
        </table:table-row>
        <table:table-row table:style-name="ro10">
          <table:table-cell office:value-type="string" table:style-name="ce8">
            <text:p>111年第3季</text:p>
          </table:table-cell>
          <table:table-cell office:value-type="string" table:style-name="ce8">
            <text:p>安眠鎮靜藥物(口服)重疊用藥日數</text:p>
          </table:table-cell>
          <table:table-cell office:value-type="float" office:value="23384" table:style-name="ce17">
            <text:p>23,384</text:p>
          </table:table-cell>
          <table:table-cell office:value-type="float" office:value="6430" table:style-name="ce17">
            <text:p>6,430</text:p>
          </table:table-cell>
          <table:table-cell office:value-type="float" office:value="20633" table:style-name="ce17">
            <text:p>20,633</text:p>
          </table:table-cell>
          <table:table-cell office:value-type="float" office:value="9236" table:style-name="ce17">
            <text:p>9,236</text:p>
          </table:table-cell>
          <table:table-cell office:value-type="float" office:value="6596" table:style-name="ce17">
            <text:p>6,596</text:p>
          </table:table-cell>
          <table:table-cell office:value-type="float" office:value="1366" table:style-name="ce17">
            <text:p>1,366</text:p>
          </table:table-cell>
          <table:table-cell office:value-type="float" office:value="67645" table:style-name="ce18">
            <text:p>67,645</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682355" table:style-name="ce17">
            <text:p>10,682,355</text:p>
          </table:table-cell>
          <table:table-cell office:value-type="float" office:value="5338311" table:style-name="ce17">
            <text:p>5,338,311</text:p>
          </table:table-cell>
          <table:table-cell office:value-type="float" office:value="7713566" table:style-name="ce17">
            <text:p>7,713,566</text:p>
          </table:table-cell>
          <table:table-cell office:value-type="float" office:value="4761088" table:style-name="ce17">
            <text:p>4,761,088</text:p>
          </table:table-cell>
          <table:table-cell office:value-type="float" office:value="5167232" table:style-name="ce17">
            <text:p>5,167,232</text:p>
          </table:table-cell>
          <table:table-cell office:value-type="float" office:value="667878" table:style-name="ce17">
            <text:p>667,878</text:p>
          </table:table-cell>
          <table:table-cell office:value-type="float" office:value="34330430" table:style-name="ce18">
            <text:p>34,330,430</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189E-3" table:style-name="ce20">
            <text:p>0.22%</text:p>
          </table:table-cell>
          <table:table-cell office:value-type="percentage" office:value="1.2040000000000002E-3" table:style-name="ce20">
            <text:p>0.12%</text:p>
          </table:table-cell>
          <table:table-cell office:value-type="percentage" office:value="2.6739999999999997E-3" table:style-name="ce20">
            <text:p>0.27%</text:p>
          </table:table-cell>
          <table:table-cell office:value-type="percentage" office:value="1.9390000000000002E-3" table:style-name="ce20">
            <text:p>0.19%</text:p>
          </table:table-cell>
          <table:table-cell office:value-type="percentage" office:value="1.276E-3" table:style-name="ce20">
            <text:p>0.13%</text:p>
          </table:table-cell>
          <table:table-cell office:value-type="percentage" office:value="2.0449999999999999E-3" table:style-name="ce20">
            <text:p>0.20%</text:p>
          </table:table-cell>
          <table:table-cell office:value-type="percentage" office:value="1.97E-3" table:style-name="ce21">
            <text:p>0.20%</text:p>
          </table:table-cell>
          <table:table-cell table:number-columns-repeated="16375"/>
        </table:table-row>
        <table:table-row table:style-name="ro10">
          <table:table-cell office:value-type="string" table:style-name="ce8">
            <text:p>111年第4季</text:p>
          </table:table-cell>
          <table:table-cell office:value-type="string" table:style-name="ce8">
            <text:p>安眠鎮靜藥物(口服)重疊用藥日數</text:p>
          </table:table-cell>
          <table:table-cell office:value-type="float" office:value="24163" table:style-name="ce17">
            <text:p>24,163</text:p>
          </table:table-cell>
          <table:table-cell office:value-type="float" office:value="6471" table:style-name="ce17">
            <text:p>6,471</text:p>
          </table:table-cell>
          <table:table-cell office:value-type="float" office:value="19818" table:style-name="ce17">
            <text:p>19,818</text:p>
          </table:table-cell>
          <table:table-cell office:value-type="float" office:value="9458" table:style-name="ce17">
            <text:p>9,458</text:p>
          </table:table-cell>
          <table:table-cell office:value-type="float" office:value="6891" table:style-name="ce17">
            <text:p>6,891</text:p>
          </table:table-cell>
          <table:table-cell office:value-type="float" office:value="1421" table:style-name="ce17">
            <text:p>1,421</text:p>
          </table:table-cell>
          <table:table-cell office:value-type="float" office:value="68222" table:style-name="ce18">
            <text:p>68,222</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907410" table:style-name="ce17">
            <text:p>10,907,410</text:p>
          </table:table-cell>
          <table:table-cell office:value-type="float" office:value="5414749" table:style-name="ce17">
            <text:p>5,414,749</text:p>
          </table:table-cell>
          <table:table-cell office:value-type="float" office:value="7843688" table:style-name="ce17">
            <text:p>7,843,688</text:p>
          </table:table-cell>
          <table:table-cell office:value-type="float" office:value="4825375" table:style-name="ce17">
            <text:p>4,825,375</text:p>
          </table:table-cell>
          <table:table-cell office:value-type="float" office:value="5264598" table:style-name="ce17">
            <text:p>5,264,598</text:p>
          </table:table-cell>
          <table:table-cell office:value-type="float" office:value="684075" table:style-name="ce17">
            <text:p>684,075</text:p>
          </table:table-cell>
          <table:table-cell office:value-type="float" office:value="34939895" table:style-name="ce18">
            <text:p>34,939,895</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215E-3" table:style-name="ce20">
            <text:p>0.22%</text:p>
          </table:table-cell>
          <table:table-cell office:value-type="percentage" office:value="1.1949999999999999E-3" table:style-name="ce20">
            <text:p>0.12%</text:p>
          </table:table-cell>
          <table:table-cell office:value-type="percentage" office:value="2.526E-3" table:style-name="ce20">
            <text:p>0.25%</text:p>
          </table:table-cell>
          <table:table-cell office:value-type="percentage" office:value="1.9599999999999999E-3" table:style-name="ce20">
            <text:p>0.20%</text:p>
          </table:table-cell>
          <table:table-cell office:value-type="percentage" office:value="1.3080000000000004E-3" table:style-name="ce20">
            <text:p>0.13%</text:p>
          </table:table-cell>
          <table:table-cell office:value-type="percentage" office:value="2.0769999999999999E-3" table:style-name="ce20">
            <text:p>0.21%</text:p>
          </table:table-cell>
          <table:table-cell office:value-type="percentage" office:value="1.9519999999999997E-3" table:style-name="ce21">
            <text:p>0.20%</text:p>
          </table:table-cell>
          <table:table-cell table:number-columns-repeated="16375"/>
        </table:table-row>
        <table:table-row table:style-name="ro10">
          <table:table-cell office:value-type="string" table:style-name="ce8">
            <text:p>111年小計</text:p>
          </table:table-cell>
          <table:table-cell office:value-type="string" table:style-name="ce8">
            <text:p>安眠鎮靜藥物(口服)重疊用藥日數</text:p>
          </table:table-cell>
          <table:table-cell office:value-type="float" office:value="97767" table:style-name="ce17">
            <text:p>97,767</text:p>
          </table:table-cell>
          <table:table-cell office:value-type="float" office:value="24491" table:style-name="ce17">
            <text:p>24,491</text:p>
          </table:table-cell>
          <table:table-cell office:value-type="float" office:value="78196" table:style-name="ce17">
            <text:p>78,196</text:p>
          </table:table-cell>
          <table:table-cell office:value-type="float" office:value="37554" table:style-name="ce17">
            <text:p>37,554</text:p>
          </table:table-cell>
          <table:table-cell office:value-type="float" office:value="27651" table:style-name="ce17">
            <text:p>27,651</text:p>
          </table:table-cell>
          <table:table-cell office:value-type="float" office:value="5200" table:style-name="ce17">
            <text:p>5,200</text:p>
          </table:table-cell>
          <table:table-cell office:value-type="float" office:value="270859" table:style-name="ce18">
            <text:p>270,859</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41935710" table:style-name="ce17">
            <text:p>41,935,710</text:p>
          </table:table-cell>
          <table:table-cell office:value-type="float" office:value="20974420" table:style-name="ce17">
            <text:p>20,974,420</text:p>
          </table:table-cell>
          <table:table-cell office:value-type="float" office:value="30293240" table:style-name="ce17">
            <text:p>30,293,240</text:p>
          </table:table-cell>
          <table:table-cell office:value-type="float" office:value="18641103" table:style-name="ce17">
            <text:p>18,641,103</text:p>
          </table:table-cell>
          <table:table-cell office:value-type="float" office:value="20408882" table:style-name="ce17">
            <text:p>20,408,882</text:p>
          </table:table-cell>
          <table:table-cell office:value-type="float" office:value="2646501" table:style-name="ce17">
            <text:p>2,646,501</text:p>
          </table:table-cell>
          <table:table-cell office:value-type="float" office:value="134899856" table:style-name="ce18">
            <text:p>134,899,85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3310000000000002E-3" table:style-name="ce20">
            <text:p>0.23%</text:p>
          </table:table-cell>
          <table:table-cell office:value-type="percentage" office:value="1.1670000000000001E-3" table:style-name="ce20">
            <text:p>0.12%</text:p>
          </table:table-cell>
          <table:table-cell office:value-type="percentage" office:value="2.5810000000000004E-3" table:style-name="ce20">
            <text:p>0.26%</text:p>
          </table:table-cell>
          <table:table-cell office:value-type="percentage" office:value="2.0140000000000002E-3" table:style-name="ce20">
            <text:p>0.20%</text:p>
          </table:table-cell>
          <table:table-cell office:value-type="percentage" office:value="1.3540000000000002E-3" table:style-name="ce20">
            <text:p>0.14%</text:p>
          </table:table-cell>
          <table:table-cell office:value-type="percentage" office:value="1.964E-3" table:style-name="ce20">
            <text:p>0.20%</text:p>
          </table:table-cell>
          <table:table-cell office:value-type="percentage" office:value="2.0070000000000001E-3" table:style-name="ce21">
            <text:p>0.20%</text:p>
          </table:table-cell>
          <table:table-cell table:number-columns-repeated="16375"/>
        </table:table-row>
        <table:table-row table:style-name="ro10">
          <table:table-cell office:value-type="string" table:style-name="ce8">
            <text:p>112年第1季</text:p>
          </table:table-cell>
          <table:table-cell office:value-type="string" table:style-name="ce8">
            <text:p>安眠鎮靜藥物(口服)重疊用藥日數</text:p>
          </table:table-cell>
          <table:table-cell office:value-type="float" office:value="25924" table:style-name="ce17">
            <text:p>25,924</text:p>
          </table:table-cell>
          <table:table-cell office:value-type="float" office:value="7028" table:style-name="ce17">
            <text:p>7,028</text:p>
          </table:table-cell>
          <table:table-cell office:value-type="float" office:value="22773" table:style-name="ce17">
            <text:p>22,773</text:p>
          </table:table-cell>
          <table:table-cell office:value-type="float" office:value="11343" table:style-name="ce17">
            <text:p>11,343</text:p>
          </table:table-cell>
          <table:table-cell office:value-type="float" office:value="7590" table:style-name="ce17">
            <text:p>7,590</text:p>
          </table:table-cell>
          <table:table-cell office:value-type="float" office:value="1312" table:style-name="ce17">
            <text:p>1,312</text:p>
          </table:table-cell>
          <table:table-cell office:value-type="float" office:value="75970" table:style-name="ce18">
            <text:p>75,970</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847373" table:style-name="ce17">
            <text:p>10,847,373</text:p>
          </table:table-cell>
          <table:table-cell office:value-type="float" office:value="5360205" table:style-name="ce17">
            <text:p>5,360,205</text:p>
          </table:table-cell>
          <table:table-cell office:value-type="float" office:value="7719542" table:style-name="ce17">
            <text:p>7,719,542</text:p>
          </table:table-cell>
          <table:table-cell office:value-type="float" office:value="4758599" table:style-name="ce17">
            <text:p>4,758,599</text:p>
          </table:table-cell>
          <table:table-cell office:value-type="float" office:value="5212966" table:style-name="ce17">
            <text:p>5,212,966</text:p>
          </table:table-cell>
          <table:table-cell office:value-type="float" office:value="682731" table:style-name="ce17">
            <text:p>682,731</text:p>
          </table:table-cell>
          <table:table-cell office:value-type="float" office:value="34581416" table:style-name="ce18">
            <text:p>34,581,41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3890000000000005E-3" table:style-name="ce20">
            <text:p>0.24%</text:p>
          </table:table-cell>
          <table:table-cell office:value-type="percentage" office:value="1.3109999999999999E-3" table:style-name="ce20">
            <text:p>0.13%</text:p>
          </table:table-cell>
          <table:table-cell office:value-type="percentage" office:value="2.9500000000000004E-3" table:style-name="ce20">
            <text:p>0.30%</text:p>
          </table:table-cell>
          <table:table-cell office:value-type="percentage" office:value="2.3830000000000001E-3" table:style-name="ce20">
            <text:p>0.24%</text:p>
          </table:table-cell>
          <table:table-cell office:value-type="percentage" office:value="1.4550000000000001E-3" table:style-name="ce20">
            <text:p>0.15%</text:p>
          </table:table-cell>
          <table:table-cell office:value-type="percentage" office:value="1.921E-3" table:style-name="ce20">
            <text:p>0.19%</text:p>
          </table:table-cell>
          <table:table-cell office:value-type="percentage" office:value="2.196E-3" table:style-name="ce21">
            <text:p>0.22%</text:p>
          </table:table-cell>
          <table:table-cell table:number-columns-repeated="16375"/>
        </table:table-row>
        <table:table-row table:style-name="ro10">
          <table:table-cell office:value-type="string" table:style-name="ce8">
            <text:p>112年第2季</text:p>
          </table:table-cell>
          <table:table-cell office:value-type="string" table:style-name="ce8">
            <text:p>安眠鎮靜藥物(口服)重疊用藥日數</text:p>
          </table:table-cell>
          <table:table-cell office:value-type="float" office:value="22876" table:style-name="ce17">
            <text:p>22,876</text:p>
          </table:table-cell>
          <table:table-cell office:value-type="float" office:value="6446" table:style-name="ce17">
            <text:p>6,446</text:p>
          </table:table-cell>
          <table:table-cell office:value-type="float" office:value="18968" table:style-name="ce17">
            <text:p>18,968</text:p>
          </table:table-cell>
          <table:table-cell office:value-type="float" office:value="9375" table:style-name="ce17">
            <text:p>9,375</text:p>
          </table:table-cell>
          <table:table-cell office:value-type="float" office:value="5909" table:style-name="ce17">
            <text:p>5,909</text:p>
          </table:table-cell>
          <table:table-cell office:value-type="float" office:value="1361" table:style-name="ce17">
            <text:p>1,361</text:p>
          </table:table-cell>
          <table:table-cell office:value-type="float" office:value="64935" table:style-name="ce18">
            <text:p>64,935</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804317" table:style-name="ce17">
            <text:p>10,804,317</text:p>
          </table:table-cell>
          <table:table-cell office:value-type="float" office:value="5364193" table:style-name="ce17">
            <text:p>5,364,193</text:p>
          </table:table-cell>
          <table:table-cell office:value-type="float" office:value="7758659" table:style-name="ce17">
            <text:p>7,758,659</text:p>
          </table:table-cell>
          <table:table-cell office:value-type="float" office:value="4765903" table:style-name="ce17">
            <text:p>4,765,903</text:p>
          </table:table-cell>
          <table:table-cell office:value-type="float" office:value="5193402" table:style-name="ce17">
            <text:p>5,193,402</text:p>
          </table:table-cell>
          <table:table-cell office:value-type="float" office:value="681408" table:style-name="ce17">
            <text:p>681,408</text:p>
          </table:table-cell>
          <table:table-cell office:value-type="float" office:value="34567882" table:style-name="ce18">
            <text:p>34,567,882</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117E-3" table:style-name="ce20">
            <text:p>0.21%</text:p>
          </table:table-cell>
          <table:table-cell office:value-type="percentage" office:value="1.201E-3" table:style-name="ce20">
            <text:p>0.12%</text:p>
          </table:table-cell>
          <table:table-cell office:value-type="percentage" office:value="2.444E-3" table:style-name="ce20">
            <text:p>0.24%</text:p>
          </table:table-cell>
          <table:table-cell office:value-type="percentage" office:value="1.967E-3" table:style-name="ce20">
            <text:p>0.20%</text:p>
          </table:table-cell>
          <table:table-cell office:value-type="percentage" office:value="1.137E-3" table:style-name="ce20">
            <text:p>0.11%</text:p>
          </table:table-cell>
          <table:table-cell office:value-type="percentage" office:value="1.9970000000000001E-3" table:style-name="ce20">
            <text:p>0.20%</text:p>
          </table:table-cell>
          <table:table-cell office:value-type="percentage" office:value="1.8780000000000003E-3" table:style-name="ce21">
            <text:p>0.19%</text:p>
          </table:table-cell>
          <table:table-cell table:number-columns-repeated="16375"/>
        </table:table-row>
        <table:table-row table:style-name="ro10">
          <table:table-cell office:value-type="string" table:style-name="ce8">
            <text:p>112年第3季</text:p>
          </table:table-cell>
          <table:table-cell office:value-type="string" table:style-name="ce8">
            <text:p>安眠鎮靜藥物(口服)重疊用藥日數</text:p>
          </table:table-cell>
          <table:table-cell office:value-type="float" office:value="23889" table:style-name="ce17">
            <text:p>23,889</text:p>
          </table:table-cell>
          <table:table-cell office:value-type="float" office:value="6470" table:style-name="ce17">
            <text:p>6,470</text:p>
          </table:table-cell>
          <table:table-cell office:value-type="float" office:value="19367" table:style-name="ce17">
            <text:p>19,367</text:p>
          </table:table-cell>
          <table:table-cell office:value-type="float" office:value="9271" table:style-name="ce17">
            <text:p>9,271</text:p>
          </table:table-cell>
          <table:table-cell office:value-type="float" office:value="6467" table:style-name="ce17">
            <text:p>6,467</text:p>
          </table:table-cell>
          <table:table-cell office:value-type="float" office:value="1254" table:style-name="ce17">
            <text:p>1,254</text:p>
          </table:table-cell>
          <table:table-cell office:value-type="float" office:value="66718" table:style-name="ce18">
            <text:p>66,718</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031669" table:style-name="ce17">
            <text:p>11,031,669</text:p>
          </table:table-cell>
          <table:table-cell office:value-type="float" office:value="5492188" table:style-name="ce17">
            <text:p>5,492,188</text:p>
          </table:table-cell>
          <table:table-cell office:value-type="float" office:value="7868288" table:style-name="ce17">
            <text:p>7,868,288</text:p>
          </table:table-cell>
          <table:table-cell office:value-type="float" office:value="4806114" table:style-name="ce17">
            <text:p>4,806,114</text:p>
          </table:table-cell>
          <table:table-cell office:value-type="float" office:value="5269459" table:style-name="ce17">
            <text:p>5,269,459</text:p>
          </table:table-cell>
          <table:table-cell office:value-type="float" office:value="691333" table:style-name="ce17">
            <text:p>691,333</text:p>
          </table:table-cell>
          <table:table-cell office:value-type="float" office:value="35159051" table:style-name="ce18">
            <text:p>35,159,051</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1649999999999998E-3" table:style-name="ce20">
            <text:p>0.22%</text:p>
          </table:table-cell>
          <table:table-cell office:value-type="percentage" office:value="1.1779999999999998E-3" table:style-name="ce20">
            <text:p>0.12%</text:p>
          </table:table-cell>
          <table:table-cell office:value-type="percentage" office:value="2.4609999999999996E-3" table:style-name="ce20">
            <text:p>0.25%</text:p>
          </table:table-cell>
          <table:table-cell office:value-type="percentage" office:value="1.9289999999999999E-3" table:style-name="ce20">
            <text:p>0.19%</text:p>
          </table:table-cell>
          <table:table-cell office:value-type="percentage" office:value="1.2269999999999998E-3" table:style-name="ce20">
            <text:p>0.12%</text:p>
          </table:table-cell>
          <table:table-cell office:value-type="percentage" office:value="1.8130000000000002E-3" table:style-name="ce20">
            <text:p>0.18%</text:p>
          </table:table-cell>
          <table:table-cell office:value-type="percentage" office:value="1.8969999999999998E-3" table:style-name="ce21">
            <text:p>0.19%</text:p>
          </table:table-cell>
          <table:table-cell table:number-columns-repeated="16375"/>
        </table:table-row>
        <table:table-row table:style-name="ro10">
          <table:table-cell office:value-type="string" table:style-name="ce8">
            <text:p>112年第4季</text:p>
          </table:table-cell>
          <table:table-cell office:value-type="string" table:style-name="ce8">
            <text:p>安眠鎮靜藥物(口服)重疊用藥日數</text:p>
          </table:table-cell>
          <table:table-cell office:value-type="float" office:value="24920" table:style-name="ce17">
            <text:p>24,920</text:p>
          </table:table-cell>
          <table:table-cell office:value-type="float" office:value="6208" table:style-name="ce17">
            <text:p>6,208</text:p>
          </table:table-cell>
          <table:table-cell office:value-type="float" office:value="18419" table:style-name="ce17">
            <text:p>18,419</text:p>
          </table:table-cell>
          <table:table-cell office:value-type="float" office:value="9600" table:style-name="ce17">
            <text:p>9,600</text:p>
          </table:table-cell>
          <table:table-cell office:value-type="float" office:value="6082" table:style-name="ce17">
            <text:p>6,082</text:p>
          </table:table-cell>
          <table:table-cell office:value-type="float" office:value="1216" table:style-name="ce17">
            <text:p>1,216</text:p>
          </table:table-cell>
          <table:table-cell office:value-type="float" office:value="66445" table:style-name="ce18">
            <text:p>66,445</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259228" table:style-name="ce17">
            <text:p>11,259,228</text:p>
          </table:table-cell>
          <table:table-cell office:value-type="float" office:value="5597109" table:style-name="ce17">
            <text:p>5,597,109</text:p>
          </table:table-cell>
          <table:table-cell office:value-type="float" office:value="8025485" table:style-name="ce17">
            <text:p>8,025,485</text:p>
          </table:table-cell>
          <table:table-cell office:value-type="float" office:value="4936898" table:style-name="ce17">
            <text:p>4,936,898</text:p>
          </table:table-cell>
          <table:table-cell office:value-type="float" office:value="5356270" table:style-name="ce17">
            <text:p>5,356,270</text:p>
          </table:table-cell>
          <table:table-cell office:value-type="float" office:value="707466" table:style-name="ce17">
            <text:p>707,466</text:p>
          </table:table-cell>
          <table:table-cell office:value-type="float" office:value="35882456" table:style-name="ce18">
            <text:p>35,882,45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2130000000000001E-3" table:style-name="ce20">
            <text:p>0.22%</text:p>
          </table:table-cell>
          <table:table-cell office:value-type="percentage" office:value="1.109E-3" table:style-name="ce20">
            <text:p>0.11%</text:p>
          </table:table-cell>
          <table:table-cell office:value-type="percentage" office:value="2.2949999999999997E-3" table:style-name="ce20">
            <text:p>0.23%</text:p>
          </table:table-cell>
          <table:table-cell office:value-type="percentage" office:value="1.9440000000000002E-3" table:style-name="ce20">
            <text:p>0.19%</text:p>
          </table:table-cell>
          <table:table-cell office:value-type="percentage" office:value="1.1349999999999999E-3" table:style-name="ce20">
            <text:p>0.11%</text:p>
          </table:table-cell>
          <table:table-cell office:value-type="percentage" office:value="1.7180000000000001E-3" table:style-name="ce20">
            <text:p>0.17%</text:p>
          </table:table-cell>
          <table:table-cell office:value-type="percentage" office:value="1.8509999999999998E-3" table:style-name="ce21">
            <text:p>0.19%</text:p>
          </table:table-cell>
          <table:table-cell table:number-columns-repeated="16375"/>
        </table:table-row>
        <table:table-row table:style-name="ro10">
          <table:table-cell office:value-type="string" table:style-name="ce8">
            <text:p>112年小計</text:p>
          </table:table-cell>
          <table:table-cell office:value-type="string" table:style-name="ce8">
            <text:p>安眠鎮靜藥物(口服)重疊用藥日數</text:p>
          </table:table-cell>
          <table:table-cell office:value-type="float" office:value="97609" table:style-name="ce17">
            <text:p>97,609</text:p>
          </table:table-cell>
          <table:table-cell office:value-type="float" office:value="26152" table:style-name="ce17">
            <text:p>26,152</text:p>
          </table:table-cell>
          <table:table-cell office:value-type="float" office:value="79527" table:style-name="ce17">
            <text:p>79,527</text:p>
          </table:table-cell>
          <table:table-cell office:value-type="float" office:value="39589" table:style-name="ce17">
            <text:p>39,589</text:p>
          </table:table-cell>
          <table:table-cell office:value-type="float" office:value="26048" table:style-name="ce17">
            <text:p>26,048</text:p>
          </table:table-cell>
          <table:table-cell office:value-type="float" office:value="5143" table:style-name="ce17">
            <text:p>5,143</text:p>
          </table:table-cell>
          <table:table-cell office:value-type="float" office:value="274068" table:style-name="ce18">
            <text:p>274,068</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43942587" table:style-name="ce17">
            <text:p>43,942,587</text:p>
          </table:table-cell>
          <table:table-cell office:value-type="float" office:value="21813695" table:style-name="ce17">
            <text:p>21,813,695</text:p>
          </table:table-cell>
          <table:table-cell office:value-type="float" office:value="31371974" table:style-name="ce17">
            <text:p>31,371,974</text:p>
          </table:table-cell>
          <table:table-cell office:value-type="float" office:value="19267514" table:style-name="ce17">
            <text:p>19,267,514</text:p>
          </table:table-cell>
          <table:table-cell office:value-type="float" office:value="21032097" table:style-name="ce17">
            <text:p>21,032,097</text:p>
          </table:table-cell>
          <table:table-cell office:value-type="float" office:value="2762938" table:style-name="ce17">
            <text:p>2,762,938</text:p>
          </table:table-cell>
          <table:table-cell office:value-type="float" office:value="140190805" table:style-name="ce18">
            <text:p>140,190,805</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2210000000000003E-3" table:style-name="ce20">
            <text:p>0.22%</text:p>
          </table:table-cell>
          <table:table-cell office:value-type="percentage" office:value="1.1979999999999998E-3" table:style-name="ce20">
            <text:p>0.12%</text:p>
          </table:table-cell>
          <table:table-cell office:value-type="percentage" office:value="2.5339999999999998E-3" table:style-name="ce20">
            <text:p>0.25%</text:p>
          </table:table-cell>
          <table:table-cell office:value-type="percentage" office:value="2.0539999999999998E-3" table:style-name="ce20">
            <text:p>0.21%</text:p>
          </table:table-cell>
          <table:table-cell office:value-type="percentage" office:value="1.238E-3" table:style-name="ce20">
            <text:p>0.12%</text:p>
          </table:table-cell>
          <table:table-cell office:value-type="percentage" office:value="1.8609999999999998E-3" table:style-name="ce20">
            <text:p>0.19%</text:p>
          </table:table-cell>
          <table:table-cell office:value-type="percentage" office:value="1.954E-3" table:style-name="ce21">
            <text:p>0.20%</text:p>
          </table:table-cell>
          <table:table-cell table:number-columns-repeated="16375"/>
        </table:table-row>
        <table:table-row table:style-name="ro10">
          <table:table-cell office:value-type="string" table:style-name="ce8">
            <text:p>113年第1季</text:p>
          </table:table-cell>
          <table:table-cell office:value-type="string" table:style-name="ce8">
            <text:p>安眠鎮靜藥物(口服)重疊用藥日數</text:p>
          </table:table-cell>
          <table:table-cell office:value-type="float" office:value="26523" table:style-name="ce17">
            <text:p>26,523</text:p>
          </table:table-cell>
          <table:table-cell office:value-type="float" office:value="6364" table:style-name="ce17">
            <text:p>6,364</text:p>
          </table:table-cell>
          <table:table-cell office:value-type="float" office:value="18711" table:style-name="ce17">
            <text:p>18,711</text:p>
          </table:table-cell>
          <table:table-cell office:value-type="float" office:value="9848" table:style-name="ce17">
            <text:p>9,848</text:p>
          </table:table-cell>
          <table:table-cell office:value-type="float" office:value="6420" table:style-name="ce17">
            <text:p>6,420</text:p>
          </table:table-cell>
          <table:table-cell office:value-type="float" office:value="1278" table:style-name="ce17">
            <text:p>1,278</text:p>
          </table:table-cell>
          <table:table-cell office:value-type="float" office:value="69144" table:style-name="ce18">
            <text:p>69,144</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180838" table:style-name="ce17">
            <text:p>11,180,838</text:p>
          </table:table-cell>
          <table:table-cell office:value-type="float" office:value="5577324" table:style-name="ce17">
            <text:p>5,577,324</text:p>
          </table:table-cell>
          <table:table-cell office:value-type="float" office:value="8007745" table:style-name="ce17">
            <text:p>8,007,745</text:p>
          </table:table-cell>
          <table:table-cell office:value-type="float" office:value="4909740" table:style-name="ce17">
            <text:p>4,909,740</text:p>
          </table:table-cell>
          <table:table-cell office:value-type="float" office:value="5359368" table:style-name="ce17">
            <text:p>5,359,368</text:p>
          </table:table-cell>
          <table:table-cell office:value-type="float" office:value="707917" table:style-name="ce17">
            <text:p>707,917</text:p>
          </table:table-cell>
          <table:table-cell office:value-type="float" office:value="35742932" table:style-name="ce18">
            <text:p>35,742,932</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372E-3" table:style-name="ce20">
            <text:p>0.24%</text:p>
          </table:table-cell>
          <table:table-cell office:value-type="percentage" office:value="1.1410000000000001E-3" table:style-name="ce20">
            <text:p>0.11%</text:p>
          </table:table-cell>
          <table:table-cell office:value-type="percentage" office:value="2.3359999999999995E-3" table:style-name="ce20">
            <text:p>0.23%</text:p>
          </table:table-cell>
          <table:table-cell office:value-type="percentage" office:value="2.0049999999999998E-3" table:style-name="ce20">
            <text:p>0.20%</text:p>
          </table:table-cell>
          <table:table-cell office:value-type="percentage" office:value="1.1969999999999999E-3" table:style-name="ce20">
            <text:p>0.12%</text:p>
          </table:table-cell>
          <table:table-cell office:value-type="percentage" office:value="1.8050000000000002E-3" table:style-name="ce20">
            <text:p>0.18%</text:p>
          </table:table-cell>
          <table:table-cell office:value-type="percentage" office:value="1.934E-3" table:style-name="ce21">
            <text:p>0.19%</text:p>
          </table:table-cell>
          <table:table-cell table:number-columns-repeated="16375"/>
        </table:table-row>
        <table:table-row table:style-name="ro10">
          <table:table-cell office:value-type="string" table:style-name="ce8">
            <text:p>113年第2季</text:p>
          </table:table-cell>
          <table:table-cell office:value-type="string" table:style-name="ce8">
            <text:p>安眠鎮靜藥物(口服)重疊用藥日數</text:p>
          </table:table-cell>
          <table:table-cell office:value-type="float" office:value="24404" table:style-name="ce17">
            <text:p>24,404</text:p>
          </table:table-cell>
          <table:table-cell office:value-type="float" office:value="6084" table:style-name="ce17">
            <text:p>6,084</text:p>
          </table:table-cell>
          <table:table-cell office:value-type="float" office:value="17928" table:style-name="ce17">
            <text:p>17,928</text:p>
          </table:table-cell>
          <table:table-cell office:value-type="float" office:value="8463" table:style-name="ce17">
            <text:p>8,463</text:p>
          </table:table-cell>
          <table:table-cell office:value-type="float" office:value="5547" table:style-name="ce17">
            <text:p>5,547</text:p>
          </table:table-cell>
          <table:table-cell office:value-type="float" office:value="1237" table:style-name="ce17">
            <text:p>1,237</text:p>
          </table:table-cell>
          <table:table-cell office:value-type="float" office:value="63663" table:style-name="ce18">
            <text:p>63,663</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294368" table:style-name="ce17">
            <text:p>11,294,368</text:p>
          </table:table-cell>
          <table:table-cell office:value-type="float" office:value="5642768" table:style-name="ce17">
            <text:p>5,642,768</text:p>
          </table:table-cell>
          <table:table-cell office:value-type="float" office:value="8090417" table:style-name="ce17">
            <text:p>8,090,417</text:p>
          </table:table-cell>
          <table:table-cell office:value-type="float" office:value="4915157" table:style-name="ce17">
            <text:p>4,915,157</text:p>
          </table:table-cell>
          <table:table-cell office:value-type="float" office:value="5403569" table:style-name="ce17">
            <text:p>5,403,569</text:p>
          </table:table-cell>
          <table:table-cell office:value-type="float" office:value="707167" table:style-name="ce17">
            <text:p>707,167</text:p>
          </table:table-cell>
          <table:table-cell office:value-type="float" office:value="36053446" table:style-name="ce18">
            <text:p>36,053,44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1600000000000005E-3" table:style-name="ce20">
            <text:p>0.22%</text:p>
          </table:table-cell>
          <table:table-cell office:value-type="percentage" office:value="1.0779999999999997E-3" table:style-name="ce20">
            <text:p>0.11%</text:p>
          </table:table-cell>
          <table:table-cell office:value-type="percentage" office:value="2.215E-3" table:style-name="ce20">
            <text:p>0.22%</text:p>
          </table:table-cell>
          <table:table-cell office:value-type="percentage" office:value="1.7210000000000001E-3" table:style-name="ce20">
            <text:p>0.17%</text:p>
          </table:table-cell>
          <table:table-cell office:value-type="percentage" office:value="1.026E-3" table:style-name="ce20">
            <text:p>0.10%</text:p>
          </table:table-cell>
          <table:table-cell office:value-type="percentage" office:value="1.7489999999999999E-3" table:style-name="ce20">
            <text:p>0.17%</text:p>
          </table:table-cell>
          <table:table-cell office:value-type="percentage" office:value="1.7649999999999999E-3" table:style-name="ce21">
            <text:p>0.18%</text:p>
          </table:table-cell>
          <table:table-cell table:number-columns-repeated="16375"/>
        </table:table-row>
        <table:table-row table:style-name="ro16">
          <table:table-cell office:value-type="string" table:style-name="ce8">
            <text:p>113年第3季</text:p>
          </table:table-cell>
          <table:table-cell office:value-type="string" table:style-name="ce8">
            <text:p>安眠鎮靜藥物(口服)重疊用藥日數</text:p>
          </table:table-cell>
          <table:table-cell office:value-type="float" office:value="24994" table:style-name="ce17">
            <text:p>24,994</text:p>
          </table:table-cell>
          <table:table-cell office:value-type="float" office:value="7286" table:style-name="ce17">
            <text:p>7,286</text:p>
          </table:table-cell>
          <table:table-cell office:value-type="float" office:value="16778" table:style-name="ce17">
            <text:p>16,778</text:p>
          </table:table-cell>
          <table:table-cell office:value-type="float" office:value="9290" table:style-name="ce17">
            <text:p>9,290</text:p>
          </table:table-cell>
          <table:table-cell office:value-type="float" office:value="6284" table:style-name="ce17">
            <text:p>6,284</text:p>
          </table:table-cell>
          <table:table-cell office:value-type="float" office:value="1439" table:style-name="ce17">
            <text:p>1,439</text:p>
          </table:table-cell>
          <table:table-cell office:value-type="float" office:value="66071" table:style-name="ce18">
            <text:p>66,071</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523079" table:style-name="ce17">
            <text:p>11,523,079</text:p>
          </table:table-cell>
          <table:table-cell office:value-type="float" office:value="5753501" table:style-name="ce17">
            <text:p>5,753,501</text:p>
          </table:table-cell>
          <table:table-cell office:value-type="float" office:value="8186001" table:style-name="ce17">
            <text:p>8,186,001</text:p>
          </table:table-cell>
          <table:table-cell office:value-type="float" office:value="5017360" table:style-name="ce17">
            <text:p>5,017,360</text:p>
          </table:table-cell>
          <table:table-cell office:value-type="float" office:value="5509967" table:style-name="ce17">
            <text:p>5,509,967</text:p>
          </table:table-cell>
          <table:table-cell office:value-type="float" office:value="714808" table:style-name="ce17">
            <text:p>714,808</text:p>
          </table:table-cell>
          <table:table-cell office:value-type="float" office:value="36704716" table:style-name="ce18">
            <text:p>36,704,71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1689999999999999E-3" table:style-name="ce20">
            <text:p>0.22%</text:p>
          </table:table-cell>
          <table:table-cell office:value-type="percentage" office:value="1.266E-3" table:style-name="ce20">
            <text:p>0.13%</text:p>
          </table:table-cell>
          <table:table-cell office:value-type="percentage" office:value="2.0490000000000005E-3" table:style-name="ce20">
            <text:p>0.20%</text:p>
          </table:table-cell>
          <table:table-cell office:value-type="percentage" office:value="1.8509999999999998E-3" table:style-name="ce20">
            <text:p>0.19%</text:p>
          </table:table-cell>
          <table:table-cell office:value-type="percentage" office:value="1.1400000000000002E-3" table:style-name="ce20">
            <text:p>0.11%</text:p>
          </table:table-cell>
          <table:table-cell office:value-type="percentage" office:value="2.0130000000000005E-3" table:style-name="ce20">
            <text:p>0.20%</text:p>
          </table:table-cell>
          <table:table-cell office:value-type="percentage" office:value="1.8E-3" table:style-name="ce21">
            <text:p>0.18%</text:p>
          </table:table-cell>
          <table:table-cell table:number-columns-repeated="16375"/>
        </table:table-row>
        <table:table-row table:style-name="ro10">
          <table:table-cell office:value-type="string" table:style-name="ce8">
            <text:p>113年第4季</text:p>
          </table:table-cell>
          <table:table-cell office:value-type="string" table:style-name="ce8">
            <text:p>安眠鎮靜藥物(口服)重疊用藥日數</text:p>
          </table:table-cell>
          <table:table-cell office:value-type="float" office:value="27097" table:style-name="ce17">
            <text:p>27,097</text:p>
          </table:table-cell>
          <table:table-cell office:value-type="float" office:value="6367" table:style-name="ce17">
            <text:p>6,367</text:p>
          </table:table-cell>
          <table:table-cell office:value-type="float" office:value="17517" table:style-name="ce17">
            <text:p>17,517</text:p>
          </table:table-cell>
          <table:table-cell office:value-type="float" office:value="9734" table:style-name="ce17">
            <text:p>9,734</text:p>
          </table:table-cell>
          <table:table-cell office:value-type="float" office:value="6448" table:style-name="ce17">
            <text:p>6,448</text:p>
          </table:table-cell>
          <table:table-cell office:value-type="float" office:value="1780" table:style-name="ce17">
            <text:p>1,780</text:p>
          </table:table-cell>
          <table:table-cell office:value-type="float" office:value="68943" table:style-name="ce18">
            <text:p>68,943</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741631" table:style-name="ce17">
            <text:p>11,741,631</text:p>
          </table:table-cell>
          <table:table-cell office:value-type="float" office:value="5852465" table:style-name="ce17">
            <text:p>5,852,465</text:p>
          </table:table-cell>
          <table:table-cell office:value-type="float" office:value="8334572" table:style-name="ce17">
            <text:p>8,334,572</text:p>
          </table:table-cell>
          <table:table-cell office:value-type="float" office:value="5085148" table:style-name="ce17">
            <text:p>5,085,148</text:p>
          </table:table-cell>
          <table:table-cell office:value-type="float" office:value="5584826" table:style-name="ce17">
            <text:p>5,584,826</text:p>
          </table:table-cell>
          <table:table-cell office:value-type="float" office:value="736881" table:style-name="ce17">
            <text:p>736,881</text:p>
          </table:table-cell>
          <table:table-cell office:value-type="float" office:value="37335523" table:style-name="ce18">
            <text:p>37,335,523</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307E-3" table:style-name="ce20">
            <text:p>0.23%</text:p>
          </table:table-cell>
          <table:table-cell office:value-type="percentage" office:value="1.0870000000000003E-3" table:style-name="ce20">
            <text:p>0.11%</text:p>
          </table:table-cell>
          <table:table-cell office:value-type="percentage" office:value="2.101E-3" table:style-name="ce20">
            <text:p>0.21%</text:p>
          </table:table-cell>
          <table:table-cell office:value-type="percentage" office:value="1.9140000000000001E-3" table:style-name="ce20">
            <text:p>0.19%</text:p>
          </table:table-cell>
          <table:table-cell office:value-type="percentage" office:value="1.1540000000000001E-3" table:style-name="ce20">
            <text:p>0.12%</text:p>
          </table:table-cell>
          <table:table-cell office:value-type="percentage" office:value="2.415E-3" table:style-name="ce20">
            <text:p>0.24%</text:p>
          </table:table-cell>
          <table:table-cell office:value-type="percentage" office:value="1.8460000000000002E-3" table:style-name="ce21">
            <text:p>0.18%</text:p>
          </table:table-cell>
          <table:table-cell table:number-columns-repeated="16375"/>
        </table:table-row>
        <table:table-row table:style-name="ro10">
          <table:table-cell office:value-type="string" table:style-name="ce8">
            <text:p>113年小計</text:p>
          </table:table-cell>
          <table:table-cell office:value-type="string" table:style-name="ce8">
            <text:p>安眠鎮靜藥物(口服)重疊用藥日數</text:p>
          </table:table-cell>
          <table:table-cell office:value-type="float" office:value="103018" table:style-name="ce17">
            <text:p>103,018</text:p>
          </table:table-cell>
          <table:table-cell office:value-type="float" office:value="26101" table:style-name="ce17">
            <text:p>26,101</text:p>
          </table:table-cell>
          <table:table-cell office:value-type="float" office:value="70934" table:style-name="ce17">
            <text:p>70,934</text:p>
          </table:table-cell>
          <table:table-cell office:value-type="float" office:value="37335" table:style-name="ce17">
            <text:p>37,335</text:p>
          </table:table-cell>
          <table:table-cell office:value-type="float" office:value="24699" table:style-name="ce17">
            <text:p>24,699</text:p>
          </table:table-cell>
          <table:table-cell office:value-type="float" office:value="5734" table:style-name="ce17">
            <text:p>5,734</text:p>
          </table:table-cell>
          <table:table-cell office:value-type="float" office:value="267821" table:style-name="ce18">
            <text:p>267,821</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45739916" table:style-name="ce17">
            <text:p>45,739,916</text:p>
          </table:table-cell>
          <table:table-cell office:value-type="float" office:value="22826058" table:style-name="ce17">
            <text:p>22,826,058</text:p>
          </table:table-cell>
          <table:table-cell office:value-type="float" office:value="32618735" table:style-name="ce17">
            <text:p>32,618,735</text:p>
          </table:table-cell>
          <table:table-cell office:value-type="float" office:value="19927405" table:style-name="ce17">
            <text:p>19,927,405</text:p>
          </table:table-cell>
          <table:table-cell office:value-type="float" office:value="21857730" table:style-name="ce17">
            <text:p>21,857,730</text:p>
          </table:table-cell>
          <table:table-cell office:value-type="float" office:value="2866773" table:style-name="ce17">
            <text:p>2,866,773</text:p>
          </table:table-cell>
          <table:table-cell office:value-type="float" office:value="145836617" table:style-name="ce18">
            <text:p>145,836,617</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2519999999999997E-3" table:style-name="ce20">
            <text:p>0.23%</text:p>
          </table:table-cell>
          <table:table-cell office:value-type="percentage" office:value="1.1429999999999999E-3" table:style-name="ce20">
            <text:p>0.11%</text:p>
          </table:table-cell>
          <table:table-cell office:value-type="percentage" office:value="2.1740000000000006E-3" table:style-name="ce20">
            <text:p>0.22%</text:p>
          </table:table-cell>
          <table:table-cell office:value-type="percentage" office:value="1.8729999999999999E-3" table:style-name="ce20">
            <text:p>0.19%</text:p>
          </table:table-cell>
          <table:table-cell office:value-type="percentage" office:value="1.129E-3" table:style-name="ce20">
            <text:p>0.11%</text:p>
          </table:table-cell>
          <table:table-cell office:value-type="percentage" office:value="2E-3" table:style-name="ce20">
            <text:p>0.20%</text:p>
          </table:table-cell>
          <table:table-cell office:value-type="percentage" office:value="1.836E-3" table:style-name="ce21">
            <text:p>0.18%</text:p>
          </table:table-cell>
          <table:table-cell table:number-columns-repeated="16375"/>
        </table:table-row>
        <table:table-row table:style-name="ro10">
          <table:table-cell office:value-type="string" table:style-name="ce8">
            <text:p>114年第1季</text:p>
          </table:table-cell>
          <table:table-cell office:value-type="string" table:style-name="ce8">
            <text:p>安眠鎮靜藥物(口服)重疊用藥日數</text:p>
          </table:table-cell>
          <table:table-cell office:value-type="float" office:value="27104" table:style-name="ce17">
            <text:p>27,104</text:p>
          </table:table-cell>
          <table:table-cell office:value-type="float" office:value="7133" table:style-name="ce17">
            <text:p>7,133</text:p>
          </table:table-cell>
          <table:table-cell office:value-type="float" office:value="19336" table:style-name="ce17">
            <text:p>19,336</text:p>
          </table:table-cell>
          <table:table-cell office:value-type="float" office:value="10136" table:style-name="ce17">
            <text:p>10,136</text:p>
          </table:table-cell>
          <table:table-cell office:value-type="float" office:value="7126" table:style-name="ce17">
            <text:p>7,126</text:p>
          </table:table-cell>
          <table:table-cell office:value-type="float" office:value="1491" table:style-name="ce17">
            <text:p>1,491</text:p>
          </table:table-cell>
          <table:table-cell office:value-type="float" office:value="72326" table:style-name="ce18">
            <text:p>72,326</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385402" table:style-name="ce17">
            <text:p>11,385,402</text:p>
          </table:table-cell>
          <table:table-cell office:value-type="float" office:value="5697626" table:style-name="ce17">
            <text:p>5,697,626</text:p>
          </table:table-cell>
          <table:table-cell office:value-type="float" office:value="8126144" table:style-name="ce17">
            <text:p>8,126,144</text:p>
          </table:table-cell>
          <table:table-cell office:value-type="float" office:value="4895208" table:style-name="ce17">
            <text:p>4,895,208</text:p>
          </table:table-cell>
          <table:table-cell office:value-type="float" office:value="5483759" table:style-name="ce17">
            <text:p>5,483,759</text:p>
          </table:table-cell>
          <table:table-cell office:value-type="float" office:value="722749" table:style-name="ce17">
            <text:p>722,749</text:p>
          </table:table-cell>
          <table:table-cell office:value-type="float" office:value="36310888" table:style-name="ce18">
            <text:p>36,310,888</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3799999999999997E-3" table:style-name="ce20">
            <text:p>0.24%</text:p>
          </table:table-cell>
          <table:table-cell office:value-type="percentage" office:value="1.2509999999999999E-3" table:style-name="ce20">
            <text:p>0.13%</text:p>
          </table:table-cell>
          <table:table-cell office:value-type="percentage" office:value="2.379E-3" table:style-name="ce20">
            <text:p>0.24%</text:p>
          </table:table-cell>
          <table:table-cell office:value-type="percentage" office:value="2.0699999999999998E-3" table:style-name="ce20">
            <text:p>0.21%</text:p>
          </table:table-cell>
          <table:table-cell office:value-type="percentage" office:value="1.2989999999999998E-3" table:style-name="ce20">
            <text:p>0.13%</text:p>
          </table:table-cell>
          <table:table-cell office:value-type="percentage" office:value="2.062E-3" table:style-name="ce20">
            <text:p>0.21%</text:p>
          </table:table-cell>
          <table:table-cell office:value-type="percentage" office:value="1.9910000000000001E-3" table:style-name="ce21">
            <text:p>0.20%</text:p>
          </table:table-cell>
          <table:table-cell table:number-columns-repeated="16375"/>
        </table:table-row>
        <table:table-row table:style-name="ro10">
          <table:table-cell office:value-type="string" table:style-name="ce8">
            <text:p>114年第2季</text:p>
          </table:table-cell>
          <table:table-cell office:value-type="string" table:style-name="ce8">
            <text:p>安眠鎮靜藥物(口服)重疊用藥日數</text:p>
          </table:table-cell>
          <table:table-cell office:value-type="float" office:value="25451" table:style-name="ce17">
            <text:p>25,451</text:p>
          </table:table-cell>
          <table:table-cell office:value-type="float" office:value="7059" table:style-name="ce17">
            <text:p>7,059</text:p>
          </table:table-cell>
          <table:table-cell office:value-type="float" office:value="18726" table:style-name="ce17">
            <text:p>18,726</text:p>
          </table:table-cell>
          <table:table-cell office:value-type="float" office:value="8421" table:style-name="ce17">
            <text:p>8,421</text:p>
          </table:table-cell>
          <table:table-cell office:value-type="float" office:value="6184" table:style-name="ce17">
            <text:p>6,184</text:p>
          </table:table-cell>
          <table:table-cell office:value-type="float" office:value="1230" table:style-name="ce17">
            <text:p>1,230</text:p>
          </table:table-cell>
          <table:table-cell office:value-type="float" office:value="67071" table:style-name="ce18">
            <text:p>67,071</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539412" table:style-name="ce17">
            <text:p>11,539,412</text:p>
          </table:table-cell>
          <table:table-cell office:value-type="float" office:value="5837493" table:style-name="ce17">
            <text:p>5,837,493</text:p>
          </table:table-cell>
          <table:table-cell office:value-type="float" office:value="8285786" table:style-name="ce17">
            <text:p>8,285,786</text:p>
          </table:table-cell>
          <table:table-cell office:value-type="float" office:value="4944611" table:style-name="ce17">
            <text:p>4,944,611</text:p>
          </table:table-cell>
          <table:table-cell office:value-type="float" office:value="5556750" table:style-name="ce17">
            <text:p>5,556,750</text:p>
          </table:table-cell>
          <table:table-cell office:value-type="float" office:value="737732" table:style-name="ce17">
            <text:p>737,732</text:p>
          </table:table-cell>
          <table:table-cell office:value-type="float" office:value="36901784" table:style-name="ce18">
            <text:p>36,901,784</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2049999999999999E-3" table:style-name="ce20">
            <text:p>0.22%</text:p>
          </table:table-cell>
          <table:table-cell office:value-type="percentage" office:value="1.209E-3" table:style-name="ce20">
            <text:p>0.12%</text:p>
          </table:table-cell>
          <table:table-cell office:value-type="percentage" office:value="2.2600000000000003E-3" table:style-name="ce20">
            <text:p>0.23%</text:p>
          </table:table-cell>
          <table:table-cell office:value-type="percentage" office:value="1.7030000000000001E-3" table:style-name="ce20">
            <text:p>0.17%</text:p>
          </table:table-cell>
          <table:table-cell office:value-type="percentage" office:value="1.1120000000000001E-3" table:style-name="ce20">
            <text:p>0.11%</text:p>
          </table:table-cell>
          <table:table-cell office:value-type="percentage" office:value="1.6669999999999999E-3" table:style-name="ce20">
            <text:p>0.17%</text:p>
          </table:table-cell>
          <table:table-cell office:value-type="percentage" office:value="1.8169999999999998E-3" table:style-name="ce21">
            <text:p>0.18%</text:p>
          </table:table-cell>
          <table:table-cell table:number-columns-repeated="16375"/>
        </table:table-row>
        <table:table-row table:style-name="ro10">
          <table:table-cell office:value-type="string" table:style-name="ce8">
            <text:p>114年第3季</text:p>
          </table:table-cell>
          <table:table-cell office:value-type="string" table:style-name="ce8">
            <text:p>安眠鎮靜藥物(口服)重疊用藥日數</text:p>
          </table:table-cell>
          <table:table-cell office:value-type="float" office:value="25176" table:style-name="ce17">
            <text:p>25,176</text:p>
          </table:table-cell>
          <table:table-cell office:value-type="float" office:value="6859" table:style-name="ce17">
            <text:p>6,859</text:p>
          </table:table-cell>
          <table:table-cell office:value-type="float" office:value="18465" table:style-name="ce17">
            <text:p>18,465</text:p>
          </table:table-cell>
          <table:table-cell office:value-type="float" office:value="8098" table:style-name="ce17">
            <text:p>8,098</text:p>
          </table:table-cell>
          <table:table-cell office:value-type="float" office:value="6829" table:style-name="ce17">
            <text:p>6,829</text:p>
          </table:table-cell>
          <table:table-cell office:value-type="float" office:value="1096" table:style-name="ce17">
            <text:p>1,096</text:p>
          </table:table-cell>
          <table:table-cell office:value-type="float" office:value="66523" table:style-name="ce18">
            <text:p>66,523</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728838" table:style-name="ce17">
            <text:p>11,728,838</text:p>
          </table:table-cell>
          <table:table-cell office:value-type="float" office:value="5982377" table:style-name="ce17">
            <text:p>5,982,377</text:p>
          </table:table-cell>
          <table:table-cell office:value-type="float" office:value="8422235" table:style-name="ce17">
            <text:p>8,422,235</text:p>
          </table:table-cell>
          <table:table-cell office:value-type="float" office:value="5013035" table:style-name="ce17">
            <text:p>5,013,035</text:p>
          </table:table-cell>
          <table:table-cell office:value-type="float" office:value="5667632" table:style-name="ce17">
            <text:p>5,667,632</text:p>
          </table:table-cell>
          <table:table-cell office:value-type="float" office:value="744245" table:style-name="ce17">
            <text:p>744,245</text:p>
          </table:table-cell>
          <table:table-cell office:value-type="float" office:value="37558362" table:style-name="ce18">
            <text:p>37,558,362</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1459999999999999E-3" table:style-name="ce20">
            <text:p>0.21%</text:p>
          </table:table-cell>
          <table:table-cell office:value-type="percentage" office:value="1.1459999999999999E-3" table:style-name="ce20">
            <text:p>0.11%</text:p>
          </table:table-cell>
          <table:table-cell office:value-type="percentage" office:value="2.1919999999999999E-3" table:style-name="ce20">
            <text:p>0.22%</text:p>
          </table:table-cell>
          <table:table-cell office:value-type="percentage" office:value="1.6149999999999997E-3" table:style-name="ce20">
            <text:p>0.16%</text:p>
          </table:table-cell>
          <table:table-cell office:value-type="percentage" office:value="1.2040000000000002E-3" table:style-name="ce20">
            <text:p>0.12%</text:p>
          </table:table-cell>
          <table:table-cell office:value-type="percentage" office:value="1.472E-3" table:style-name="ce20">
            <text:p>0.15%</text:p>
          </table:table-cell>
          <table:table-cell office:value-type="percentage" office:value="1.771E-3" table:style-name="ce21">
            <text:p>0.18%</text:p>
          </table:table-cell>
          <table:table-cell table:number-columns-repeated="16375"/>
        </table:table-row>
        <table:table-row table:style-name="ro10">
          <table:table-cell office:value-type="string" table:style-name="ce8">
            <text:p>114年第4季</text:p>
          </table:table-cell>
          <table:table-cell office:value-type="string" table:style-name="ce8">
            <text:p>安眠鎮靜藥物(口服)重疊用藥日數</text:p>
          </table:table-cell>
          <table:table-cell office:value-type="float" office:value="22760" table:style-name="ce17">
            <text:p>22,760</text:p>
          </table:table-cell>
          <table:table-cell office:value-type="float" office:value="6753" table:style-name="ce17">
            <text:p>6,753</text:p>
          </table:table-cell>
          <table:table-cell office:value-type="float" office:value="19563" table:style-name="ce17">
            <text:p>19,563</text:p>
          </table:table-cell>
          <table:table-cell office:value-type="float" office:value="8359" table:style-name="ce17">
            <text:p>8,359</text:p>
          </table:table-cell>
          <table:table-cell office:value-type="float" office:value="7256" table:style-name="ce17">
            <text:p>7,256</text:p>
          </table:table-cell>
          <table:table-cell office:value-type="float" office:value="1111" table:style-name="ce17">
            <text:p>1,111</text:p>
          </table:table-cell>
          <table:table-cell office:value-type="float" office:value="65802" table:style-name="ce18">
            <text:p>65,802</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936455" table:style-name="ce17">
            <text:p>11,936,455</text:p>
          </table:table-cell>
          <table:table-cell office:value-type="float" office:value="6109811" table:style-name="ce17">
            <text:p>6,109,811</text:p>
          </table:table-cell>
          <table:table-cell office:value-type="float" office:value="8615824" table:style-name="ce17">
            <text:p>8,615,824</text:p>
          </table:table-cell>
          <table:table-cell office:value-type="float" office:value="5108204" table:style-name="ce17">
            <text:p>5,108,204</text:p>
          </table:table-cell>
          <table:table-cell office:value-type="float" office:value="5770824" table:style-name="ce17">
            <text:p>5,770,824</text:p>
          </table:table-cell>
          <table:table-cell office:value-type="float" office:value="767859" table:style-name="ce17">
            <text:p>767,859</text:p>
          </table:table-cell>
          <table:table-cell office:value-type="float" office:value="38308977" table:style-name="ce18">
            <text:p>38,308,977</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1.9059999999999999E-3" table:style-name="ce20">
            <text:p>0.19%</text:p>
          </table:table-cell>
          <table:table-cell office:value-type="percentage" office:value="1.1050000000000001E-3" table:style-name="ce20">
            <text:p>0.11%</text:p>
          </table:table-cell>
          <table:table-cell office:value-type="percentage" office:value="2.2699999999999999E-3" table:style-name="ce20">
            <text:p>0.23%</text:p>
          </table:table-cell>
          <table:table-cell office:value-type="percentage" office:value="1.6359999999999999E-3" table:style-name="ce20">
            <text:p>0.16%</text:p>
          </table:table-cell>
          <table:table-cell office:value-type="percentage" office:value="1.2570000000000001E-3" table:style-name="ce20">
            <text:p>0.13%</text:p>
          </table:table-cell>
          <table:table-cell office:value-type="percentage" office:value="1.446E-3" table:style-name="ce20">
            <text:p>0.14%</text:p>
          </table:table-cell>
          <table:table-cell office:value-type="percentage" office:value="1.717E-3" table:style-name="ce21">
            <text:p>0.17%</text:p>
          </table:table-cell>
          <table:table-cell table:number-columns-repeated="16375"/>
        </table:table-row>
        <table:table-row table:style-name="ro10">
          <table:table-cell office:value-type="string" table:style-name="ce8">
            <text:p>114年小計</text:p>
          </table:table-cell>
          <table:table-cell office:value-type="string" table:style-name="ce8">
            <text:p>安眠鎮靜藥物(口服)重疊用藥日數</text:p>
          </table:table-cell>
          <table:table-cell office:value-type="float" office:value="100491" table:style-name="ce17">
            <text:p>100,491</text:p>
          </table:table-cell>
          <table:table-cell office:value-type="float" office:value="27804" table:style-name="ce17">
            <text:p>27,804</text:p>
          </table:table-cell>
          <table:table-cell office:value-type="float" office:value="76090" table:style-name="ce17">
            <text:p>76,090</text:p>
          </table:table-cell>
          <table:table-cell office:value-type="float" office:value="35014" table:style-name="ce17">
            <text:p>35,014</text:p>
          </table:table-cell>
          <table:table-cell office:value-type="float" office:value="27395" table:style-name="ce17">
            <text:p>27,395</text:p>
          </table:table-cell>
          <table:table-cell office:value-type="float" office:value="4928" table:style-name="ce17">
            <text:p>4,928</text:p>
          </table:table-cell>
          <table:table-cell office:value-type="float" office:value="271722" table:style-name="ce18">
            <text:p>271,722</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46590107" table:style-name="ce17">
            <text:p>46,590,107</text:p>
          </table:table-cell>
          <table:table-cell office:value-type="float" office:value="23627307" table:style-name="ce17">
            <text:p>23,627,307</text:p>
          </table:table-cell>
          <table:table-cell office:value-type="float" office:value="33449989" table:style-name="ce17">
            <text:p>33,449,989</text:p>
          </table:table-cell>
          <table:table-cell office:value-type="float" office:value="19961058" table:style-name="ce17">
            <text:p>19,961,058</text:p>
          </table:table-cell>
          <table:table-cell office:value-type="float" office:value="22478965" table:style-name="ce17">
            <text:p>22,478,965</text:p>
          </table:table-cell>
          <table:table-cell office:value-type="float" office:value="2972585" table:style-name="ce17">
            <text:p>2,972,585</text:p>
          </table:table-cell>
          <table:table-cell office:value-type="float" office:value="149080011" table:style-name="ce18">
            <text:p>149,080,011</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2.1559999999999995E-3" table:style-name="ce20">
            <text:p>0.22%</text:p>
          </table:table-cell>
          <table:table-cell office:value-type="percentage" office:value="1.176E-3" table:style-name="ce20">
            <text:p>0.12%</text:p>
          </table:table-cell>
          <table:table-cell office:value-type="percentage" office:value="2.274E-3" table:style-name="ce20">
            <text:p>0.23%</text:p>
          </table:table-cell>
          <table:table-cell office:value-type="percentage" office:value="1.7539999999999999E-3" table:style-name="ce20">
            <text:p>0.18%</text:p>
          </table:table-cell>
          <table:table-cell office:value-type="percentage" office:value="1.2179999999999999E-3" table:style-name="ce20">
            <text:p>0.12%</text:p>
          </table:table-cell>
          <table:table-cell office:value-type="percentage" office:value="1.6570000000000001E-3" table:style-name="ce20">
            <text:p>0.17%</text:p>
          </table:table-cell>
          <table:table-cell office:value-type="percentage" office:value="1.8219999999999998E-3" table:style-name="ce21">
            <text:p>0.1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28</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安眠鎮靜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6"/>(2) 安眠鎮靜藥物(口服)：ATC前五碼為N05CC、N05CD、N05CF、N05CM，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6.$A$3:3-6.$XFD$3" table:base-cell-address="3-6.$A$1"/>
        </table:named-expressions>
      </table:table>
      <table:table table:name="3-7"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7 <text:s/>西醫基層總額醫療品質資訊- 同院所門診同藥理用藥日數重疊率-抗血栓(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抗血栓藥物(口服)重疊用藥日數</text:p>
          </table:table-cell>
          <table:table-cell office:value-type="float" office:value="3026" table:style-name="ce17">
            <text:p>3,026</text:p>
          </table:table-cell>
          <table:table-cell office:value-type="float" office:value="1998" table:style-name="ce17">
            <text:p>1,998</text:p>
          </table:table-cell>
          <table:table-cell office:value-type="float" office:value="3021" table:style-name="ce17">
            <text:p>3,021</text:p>
          </table:table-cell>
          <table:table-cell office:value-type="float" office:value="1730" table:style-name="ce17">
            <text:p>1,730</text:p>
          </table:table-cell>
          <table:table-cell office:value-type="float" office:value="2277" table:style-name="ce17">
            <text:p>2,277</text:p>
          </table:table-cell>
          <table:table-cell office:value-type="float" office:value="442" table:style-name="ce17">
            <text:p>442</text:p>
          </table:table-cell>
          <table:table-cell office:value-type="float" office:value="12494" table:style-name="ce18">
            <text:p>12,49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399597" table:style-name="ce17">
            <text:p>3,399,597</text:p>
          </table:table-cell>
          <table:table-cell office:value-type="float" office:value="2230668" table:style-name="ce17">
            <text:p>2,230,668</text:p>
          </table:table-cell>
          <table:table-cell office:value-type="float" office:value="3640150" table:style-name="ce17">
            <text:p>3,640,150</text:p>
          </table:table-cell>
          <table:table-cell office:value-type="float" office:value="2817193" table:style-name="ce17">
            <text:p>2,817,193</text:p>
          </table:table-cell>
          <table:table-cell office:value-type="float" office:value="3141878" table:style-name="ce17">
            <text:p>3,141,878</text:p>
          </table:table-cell>
          <table:table-cell office:value-type="float" office:value="586308" table:style-name="ce17">
            <text:p>586,308</text:p>
          </table:table-cell>
          <table:table-cell office:value-type="float" office:value="15815794" table:style-name="ce18">
            <text:p>15,815,794</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8.8999999999999995E-4" table:style-name="ce20">
            <text:p>0.09%</text:p>
          </table:table-cell>
          <table:table-cell office:value-type="percentage" office:value="8.9499999999999996E-4" table:style-name="ce20">
            <text:p>0.09%</text:p>
          </table:table-cell>
          <table:table-cell office:value-type="percentage" office:value="8.2899999999999998E-4" table:style-name="ce20">
            <text:p>0.08%</text:p>
          </table:table-cell>
          <table:table-cell office:value-type="percentage" office:value="6.1399999999999996E-4" table:style-name="ce20">
            <text:p>0.06%</text:p>
          </table:table-cell>
          <table:table-cell office:value-type="percentage" office:value="7.2399999999999993E-4" table:style-name="ce20">
            <text:p>0.07%</text:p>
          </table:table-cell>
          <table:table-cell office:value-type="percentage" office:value="7.5299999999999987E-4" table:style-name="ce20">
            <text:p>0.08%</text:p>
          </table:table-cell>
          <table:table-cell office:value-type="percentage" office:value="7.8899999999999999E-4" table:style-name="ce21">
            <text:p>0.08%</text:p>
          </table:table-cell>
          <table:table-cell table:number-columns-repeated="16375"/>
        </table:table-row>
        <table:table-row table:style-name="ro10">
          <table:table-cell office:value-type="string" table:style-name="ce8">
            <text:p>111年第2季</text:p>
          </table:table-cell>
          <table:table-cell office:value-type="string" table:style-name="ce8">
            <text:p>抗血栓藥物(口服)重疊用藥日數</text:p>
          </table:table-cell>
          <table:table-cell office:value-type="float" office:value="2164" table:style-name="ce17">
            <text:p>2,164</text:p>
          </table:table-cell>
          <table:table-cell office:value-type="float" office:value="1668" table:style-name="ce17">
            <text:p>1,668</text:p>
          </table:table-cell>
          <table:table-cell office:value-type="float" office:value="2358" table:style-name="ce17">
            <text:p>2,358</text:p>
          </table:table-cell>
          <table:table-cell office:value-type="float" office:value="1350" table:style-name="ce17">
            <text:p>1,350</text:p>
          </table:table-cell>
          <table:table-cell office:value-type="float" office:value="1644" table:style-name="ce17">
            <text:p>1,644</text:p>
          </table:table-cell>
          <table:table-cell office:value-type="float" office:value="518" table:style-name="ce17">
            <text:p>518</text:p>
          </table:table-cell>
          <table:table-cell office:value-type="float" office:value="9702" table:style-name="ce18">
            <text:p>9,702</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440566" table:style-name="ce17">
            <text:p>3,440,566</text:p>
          </table:table-cell>
          <table:table-cell office:value-type="float" office:value="2248358" table:style-name="ce17">
            <text:p>2,248,358</text:p>
          </table:table-cell>
          <table:table-cell office:value-type="float" office:value="3636507" table:style-name="ce17">
            <text:p>3,636,507</text:p>
          </table:table-cell>
          <table:table-cell office:value-type="float" office:value="2815521" table:style-name="ce17">
            <text:p>2,815,521</text:p>
          </table:table-cell>
          <table:table-cell office:value-type="float" office:value="3140039" table:style-name="ce17">
            <text:p>3,140,039</text:p>
          </table:table-cell>
          <table:table-cell office:value-type="float" office:value="591784" table:style-name="ce17">
            <text:p>591,784</text:p>
          </table:table-cell>
          <table:table-cell office:value-type="float" office:value="15872775" table:style-name="ce18">
            <text:p>15,872,775</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6.2799999999999998E-4" table:style-name="ce20">
            <text:p>0.06%</text:p>
          </table:table-cell>
          <table:table-cell office:value-type="percentage" office:value="7.4099999999999991E-4" table:style-name="ce20">
            <text:p>0.07%</text:p>
          </table:table-cell>
          <table:table-cell office:value-type="percentage" office:value="6.4799999999999992E-4" table:style-name="ce20">
            <text:p>0.06%</text:p>
          </table:table-cell>
          <table:table-cell office:value-type="percentage" office:value="4.7899999999999999E-4" table:style-name="ce20">
            <text:p>0.05%</text:p>
          </table:table-cell>
          <table:table-cell office:value-type="percentage" office:value="5.2299999999999992E-4" table:style-name="ce20">
            <text:p>0.05%</text:p>
          </table:table-cell>
          <table:table-cell office:value-type="percentage" office:value="8.7499999999999991E-4" table:style-name="ce20">
            <text:p>0.09%</text:p>
          </table:table-cell>
          <table:table-cell office:value-type="percentage" office:value="6.11E-4" table:style-name="ce21">
            <text:p>0.06%</text:p>
          </table:table-cell>
          <table:table-cell table:number-columns-repeated="16375"/>
        </table:table-row>
        <table:table-row table:style-name="ro10">
          <table:table-cell office:value-type="string" table:style-name="ce8">
            <text:p>111年第3季</text:p>
          </table:table-cell>
          <table:table-cell office:value-type="string" table:style-name="ce8">
            <text:p>抗血栓藥物(口服)重疊用藥日數</text:p>
          </table:table-cell>
          <table:table-cell office:value-type="float" office:value="2575" table:style-name="ce17">
            <text:p>2,575</text:p>
          </table:table-cell>
          <table:table-cell office:value-type="float" office:value="1480" table:style-name="ce17">
            <text:p>1,480</text:p>
          </table:table-cell>
          <table:table-cell office:value-type="float" office:value="2133" table:style-name="ce17">
            <text:p>2,133</text:p>
          </table:table-cell>
          <table:table-cell office:value-type="float" office:value="1111" table:style-name="ce17">
            <text:p>1,111</text:p>
          </table:table-cell>
          <table:table-cell office:value-type="float" office:value="1953" table:style-name="ce17">
            <text:p>1,953</text:p>
          </table:table-cell>
          <table:table-cell office:value-type="float" office:value="615" table:style-name="ce17">
            <text:p>615</text:p>
          </table:table-cell>
          <table:table-cell office:value-type="float" office:value="9867" table:style-name="ce18">
            <text:p>9,867</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436323" table:style-name="ce17">
            <text:p>3,436,323</text:p>
          </table:table-cell>
          <table:table-cell office:value-type="float" office:value="2244038" table:style-name="ce17">
            <text:p>2,244,038</text:p>
          </table:table-cell>
          <table:table-cell office:value-type="float" office:value="3671886" table:style-name="ce17">
            <text:p>3,671,886</text:p>
          </table:table-cell>
          <table:table-cell office:value-type="float" office:value="2820482" table:style-name="ce17">
            <text:p>2,820,482</text:p>
          </table:table-cell>
          <table:table-cell office:value-type="float" office:value="3192390" table:style-name="ce17">
            <text:p>3,192,390</text:p>
          </table:table-cell>
          <table:table-cell office:value-type="float" office:value="594894" table:style-name="ce17">
            <text:p>594,894</text:p>
          </table:table-cell>
          <table:table-cell office:value-type="float" office:value="15960013" table:style-name="ce18">
            <text:p>15,960,013</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7.4899999999999999E-4" table:style-name="ce20">
            <text:p>0.07%</text:p>
          </table:table-cell>
          <table:table-cell office:value-type="percentage" office:value="6.5899999999999997E-4" table:style-name="ce20">
            <text:p>0.07%</text:p>
          </table:table-cell>
          <table:table-cell office:value-type="percentage" office:value="5.8E-4" table:style-name="ce20">
            <text:p>0.06%</text:p>
          </table:table-cell>
          <table:table-cell office:value-type="percentage" office:value="3.9299999999999996E-4" table:style-name="ce20">
            <text:p>0.04%</text:p>
          </table:table-cell>
          <table:table-cell office:value-type="percentage" office:value="6.11E-4" table:style-name="ce20">
            <text:p>0.06%</text:p>
          </table:table-cell>
          <table:table-cell office:value-type="percentage" office:value="1.0329999999999998E-3" table:style-name="ce20">
            <text:p>0.10%</text:p>
          </table:table-cell>
          <table:table-cell office:value-type="percentage" office:value="6.1800000000000006E-4" table:style-name="ce21">
            <text:p>0.06%</text:p>
          </table:table-cell>
          <table:table-cell table:number-columns-repeated="16375"/>
        </table:table-row>
        <table:table-row table:style-name="ro10">
          <table:table-cell office:value-type="string" table:style-name="ce8">
            <text:p>111年第4季</text:p>
          </table:table-cell>
          <table:table-cell office:value-type="string" table:style-name="ce8">
            <text:p>抗血栓藥物(口服)重疊用藥日數</text:p>
          </table:table-cell>
          <table:table-cell office:value-type="float" office:value="2442" table:style-name="ce17">
            <text:p>2,442</text:p>
          </table:table-cell>
          <table:table-cell office:value-type="float" office:value="1484" table:style-name="ce17">
            <text:p>1,484</text:p>
          </table:table-cell>
          <table:table-cell office:value-type="float" office:value="2520" table:style-name="ce17">
            <text:p>2,520</text:p>
          </table:table-cell>
          <table:table-cell office:value-type="float" office:value="1374" table:style-name="ce17">
            <text:p>1,374</text:p>
          </table:table-cell>
          <table:table-cell office:value-type="float" office:value="1931" table:style-name="ce17">
            <text:p>1,931</text:p>
          </table:table-cell>
          <table:table-cell office:value-type="float" office:value="351" table:style-name="ce17">
            <text:p>351</text:p>
          </table:table-cell>
          <table:table-cell office:value-type="float" office:value="10102" table:style-name="ce18">
            <text:p>10,102</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403057" table:style-name="ce17">
            <text:p>3,403,057</text:p>
          </table:table-cell>
          <table:table-cell office:value-type="float" office:value="2264582" table:style-name="ce17">
            <text:p>2,264,582</text:p>
          </table:table-cell>
          <table:table-cell office:value-type="float" office:value="3672550" table:style-name="ce17">
            <text:p>3,672,550</text:p>
          </table:table-cell>
          <table:table-cell office:value-type="float" office:value="2831125" table:style-name="ce17">
            <text:p>2,831,125</text:p>
          </table:table-cell>
          <table:table-cell office:value-type="float" office:value="3251770" table:style-name="ce17">
            <text:p>3,251,770</text:p>
          </table:table-cell>
          <table:table-cell office:value-type="float" office:value="591284" table:style-name="ce17">
            <text:p>591,284</text:p>
          </table:table-cell>
          <table:table-cell office:value-type="float" office:value="16014368" table:style-name="ce18">
            <text:p>16,014,368</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7.1699999999999997E-4" table:style-name="ce20">
            <text:p>0.07%</text:p>
          </table:table-cell>
          <table:table-cell office:value-type="percentage" office:value="6.5499999999999998E-4" table:style-name="ce20">
            <text:p>0.07%</text:p>
          </table:table-cell>
          <table:table-cell office:value-type="percentage" office:value="6.8599999999999998E-4" table:style-name="ce20">
            <text:p>0.07%</text:p>
          </table:table-cell>
          <table:table-cell office:value-type="percentage" office:value="4.8500000000000003E-4" table:style-name="ce20">
            <text:p>0.05%</text:p>
          </table:table-cell>
          <table:table-cell office:value-type="percentage" office:value="5.9299999999999999E-4" table:style-name="ce20">
            <text:p>0.06%</text:p>
          </table:table-cell>
          <table:table-cell office:value-type="percentage" office:value="5.9299999999999999E-4" table:style-name="ce20">
            <text:p>0.06%</text:p>
          </table:table-cell>
          <table:table-cell office:value-type="percentage" office:value="6.3000000000000003E-4" table:style-name="ce21">
            <text:p>0.06%</text:p>
          </table:table-cell>
          <table:table-cell table:number-columns-repeated="16375"/>
        </table:table-row>
        <table:table-row table:style-name="ro10">
          <table:table-cell office:value-type="string" table:style-name="ce8">
            <text:p>111年小計</text:p>
          </table:table-cell>
          <table:table-cell office:value-type="string" table:style-name="ce8">
            <text:p>抗血栓藥物(口服)重疊用藥日數</text:p>
          </table:table-cell>
          <table:table-cell office:value-type="float" office:value="10207" table:style-name="ce17">
            <text:p>10,207</text:p>
          </table:table-cell>
          <table:table-cell office:value-type="float" office:value="6630" table:style-name="ce17">
            <text:p>6,630</text:p>
          </table:table-cell>
          <table:table-cell office:value-type="float" office:value="10032" table:style-name="ce17">
            <text:p>10,032</text:p>
          </table:table-cell>
          <table:table-cell office:value-type="float" office:value="5565" table:style-name="ce17">
            <text:p>5,565</text:p>
          </table:table-cell>
          <table:table-cell office:value-type="float" office:value="7805" table:style-name="ce17">
            <text:p>7,805</text:p>
          </table:table-cell>
          <table:table-cell office:value-type="float" office:value="1926" table:style-name="ce17">
            <text:p>1,926</text:p>
          </table:table-cell>
          <table:table-cell office:value-type="float" office:value="42165" table:style-name="ce18">
            <text:p>42,165</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13679543" table:style-name="ce17">
            <text:p>13,679,543</text:p>
          </table:table-cell>
          <table:table-cell office:value-type="float" office:value="8987646" table:style-name="ce17">
            <text:p>8,987,646</text:p>
          </table:table-cell>
          <table:table-cell office:value-type="float" office:value="14621093" table:style-name="ce17">
            <text:p>14,621,093</text:p>
          </table:table-cell>
          <table:table-cell office:value-type="float" office:value="11284321" table:style-name="ce17">
            <text:p>11,284,321</text:p>
          </table:table-cell>
          <table:table-cell office:value-type="float" office:value="12726077" table:style-name="ce17">
            <text:p>12,726,077</text:p>
          </table:table-cell>
          <table:table-cell office:value-type="float" office:value="2364270" table:style-name="ce17">
            <text:p>2,364,270</text:p>
          </table:table-cell>
          <table:table-cell office:value-type="float" office:value="63662950" table:style-name="ce18">
            <text:p>63,662,950</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7.4599999999999981E-4" table:style-name="ce20">
            <text:p>0.07%</text:p>
          </table:table-cell>
          <table:table-cell office:value-type="percentage" office:value="7.3700000000000002E-4" table:style-name="ce20">
            <text:p>0.07%</text:p>
          </table:table-cell>
          <table:table-cell office:value-type="percentage" office:value="6.8599999999999998E-4" table:style-name="ce20">
            <text:p>0.07%</text:p>
          </table:table-cell>
          <table:table-cell office:value-type="percentage" office:value="4.9299999999999995E-4" table:style-name="ce20">
            <text:p>0.05%</text:p>
          </table:table-cell>
          <table:table-cell office:value-type="percentage" office:value="6.1300000000000005E-4" table:style-name="ce20">
            <text:p>0.06%</text:p>
          </table:table-cell>
          <table:table-cell office:value-type="percentage" office:value="8.1400000000000005E-4" table:style-name="ce20">
            <text:p>0.08%</text:p>
          </table:table-cell>
          <table:table-cell office:value-type="percentage" office:value="6.6200000000000005E-4" table:style-name="ce21">
            <text:p>0.07%</text:p>
          </table:table-cell>
          <table:table-cell table:number-columns-repeated="16375"/>
        </table:table-row>
        <table:table-row table:style-name="ro10">
          <table:table-cell office:value-type="string" table:style-name="ce8">
            <text:p>112年第1季</text:p>
          </table:table-cell>
          <table:table-cell office:value-type="string" table:style-name="ce8">
            <text:p>抗血栓藥物(口服)重疊用藥日數</text:p>
          </table:table-cell>
          <table:table-cell office:value-type="float" office:value="3662" table:style-name="ce17">
            <text:p>3,662</text:p>
          </table:table-cell>
          <table:table-cell office:value-type="float" office:value="2718" table:style-name="ce17">
            <text:p>2,718</text:p>
          </table:table-cell>
          <table:table-cell office:value-type="float" office:value="3736" table:style-name="ce17">
            <text:p>3,736</text:p>
          </table:table-cell>
          <table:table-cell office:value-type="float" office:value="1989" table:style-name="ce17">
            <text:p>1,989</text:p>
          </table:table-cell>
          <table:table-cell office:value-type="float" office:value="2652" table:style-name="ce17">
            <text:p>2,652</text:p>
          </table:table-cell>
          <table:table-cell office:value-type="float" office:value="547" table:style-name="ce17">
            <text:p>547</text:p>
          </table:table-cell>
          <table:table-cell office:value-type="float" office:value="15304" table:style-name="ce18">
            <text:p>15,30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347336" table:style-name="ce17">
            <text:p>3,347,336</text:p>
          </table:table-cell>
          <table:table-cell office:value-type="float" office:value="2227573" table:style-name="ce17">
            <text:p>2,227,573</text:p>
          </table:table-cell>
          <table:table-cell office:value-type="float" office:value="3580570" table:style-name="ce17">
            <text:p>3,580,570</text:p>
          </table:table-cell>
          <table:table-cell office:value-type="float" office:value="2774951" table:style-name="ce17">
            <text:p>2,774,951</text:p>
          </table:table-cell>
          <table:table-cell office:value-type="float" office:value="3193134" table:style-name="ce17">
            <text:p>3,193,134</text:p>
          </table:table-cell>
          <table:table-cell office:value-type="float" office:value="585023" table:style-name="ce17">
            <text:p>585,023</text:p>
          </table:table-cell>
          <table:table-cell office:value-type="float" office:value="15708587" table:style-name="ce18">
            <text:p>15,708,58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1.0940000000000001E-3" table:style-name="ce20">
            <text:p>0.11%</text:p>
          </table:table-cell>
          <table:table-cell office:value-type="percentage" office:value="1.2199999999999999E-3" table:style-name="ce20">
            <text:p>0.12%</text:p>
          </table:table-cell>
          <table:table-cell office:value-type="percentage" office:value="1.0429999999999999E-3" table:style-name="ce20">
            <text:p>0.10%</text:p>
          </table:table-cell>
          <table:table-cell office:value-type="percentage" office:value="7.1599999999999995E-4" table:style-name="ce20">
            <text:p>0.07%</text:p>
          </table:table-cell>
          <table:table-cell office:value-type="percentage" office:value="8.3000000000000001E-4" table:style-name="ce20">
            <text:p>0.08%</text:p>
          </table:table-cell>
          <table:table-cell office:value-type="percentage" office:value="9.3499999999999996E-4" table:style-name="ce20">
            <text:p>0.09%</text:p>
          </table:table-cell>
          <table:table-cell office:value-type="percentage" office:value="9.7400000000000004E-4" table:style-name="ce21">
            <text:p>0.10%</text:p>
          </table:table-cell>
          <table:table-cell table:number-columns-repeated="16375"/>
        </table:table-row>
        <table:table-row table:style-name="ro10">
          <table:table-cell office:value-type="string" table:style-name="ce8">
            <text:p>112年第2季</text:p>
          </table:table-cell>
          <table:table-cell office:value-type="string" table:style-name="ce8">
            <text:p>抗血栓藥物(口服)重疊用藥日數</text:p>
          </table:table-cell>
          <table:table-cell office:value-type="float" office:value="2453" table:style-name="ce17">
            <text:p>2,453</text:p>
          </table:table-cell>
          <table:table-cell office:value-type="float" office:value="1675" table:style-name="ce17">
            <text:p>1,675</text:p>
          </table:table-cell>
          <table:table-cell office:value-type="float" office:value="2253" table:style-name="ce17">
            <text:p>2,253</text:p>
          </table:table-cell>
          <table:table-cell office:value-type="float" office:value="1299" table:style-name="ce17">
            <text:p>1,299</text:p>
          </table:table-cell>
          <table:table-cell office:value-type="float" office:value="1941" table:style-name="ce17">
            <text:p>1,941</text:p>
          </table:table-cell>
          <table:table-cell office:value-type="float" office:value="382" table:style-name="ce17">
            <text:p>382</text:p>
          </table:table-cell>
          <table:table-cell office:value-type="float" office:value="10003" table:style-name="ce18">
            <text:p>10,003</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75956" table:style-name="ce17">
            <text:p>3,275,956</text:p>
          </table:table-cell>
          <table:table-cell office:value-type="float" office:value="2164850" table:style-name="ce17">
            <text:p>2,164,850</text:p>
          </table:table-cell>
          <table:table-cell office:value-type="float" office:value="3491756" table:style-name="ce17">
            <text:p>3,491,756</text:p>
          </table:table-cell>
          <table:table-cell office:value-type="float" office:value="2739733" table:style-name="ce17">
            <text:p>2,739,733</text:p>
          </table:table-cell>
          <table:table-cell office:value-type="float" office:value="3162604" table:style-name="ce17">
            <text:p>3,162,604</text:p>
          </table:table-cell>
          <table:table-cell office:value-type="float" office:value="568326" table:style-name="ce17">
            <text:p>568,326</text:p>
          </table:table-cell>
          <table:table-cell office:value-type="float" office:value="15403225" table:style-name="ce18">
            <text:p>15,403,225</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7.4800000000000008E-4" table:style-name="ce20">
            <text:p>0.07%</text:p>
          </table:table-cell>
          <table:table-cell office:value-type="percentage" office:value="7.7299999999999992E-4" table:style-name="ce20">
            <text:p>0.08%</text:p>
          </table:table-cell>
          <table:table-cell office:value-type="percentage" office:value="6.4500000000000007E-4" table:style-name="ce20">
            <text:p>0.06%</text:p>
          </table:table-cell>
          <table:table-cell office:value-type="percentage" office:value="4.7400000000000003E-4" table:style-name="ce20">
            <text:p>0.05%</text:p>
          </table:table-cell>
          <table:table-cell office:value-type="percentage" office:value="6.1300000000000005E-4" table:style-name="ce20">
            <text:p>0.06%</text:p>
          </table:table-cell>
          <table:table-cell office:value-type="percentage" office:value="6.7200000000000007E-4" table:style-name="ce20">
            <text:p>0.07%</text:p>
          </table:table-cell>
          <table:table-cell office:value-type="percentage" office:value="6.4899999999999995E-4" table:style-name="ce21">
            <text:p>0.06%</text:p>
          </table:table-cell>
          <table:table-cell table:number-columns-repeated="16375"/>
        </table:table-row>
        <table:table-row table:style-name="ro10">
          <table:table-cell office:value-type="string" table:style-name="ce8">
            <text:p>112年第3季</text:p>
          </table:table-cell>
          <table:table-cell office:value-type="string" table:style-name="ce8">
            <text:p>抗血栓藥物(口服)重疊用藥日數</text:p>
          </table:table-cell>
          <table:table-cell office:value-type="float" office:value="2344" table:style-name="ce17">
            <text:p>2,344</text:p>
          </table:table-cell>
          <table:table-cell office:value-type="float" office:value="1580" table:style-name="ce17">
            <text:p>1,580</text:p>
          </table:table-cell>
          <table:table-cell office:value-type="float" office:value="2485" table:style-name="ce17">
            <text:p>2,485</text:p>
          </table:table-cell>
          <table:table-cell office:value-type="float" office:value="1771" table:style-name="ce17">
            <text:p>1,771</text:p>
          </table:table-cell>
          <table:table-cell office:value-type="float" office:value="2041" table:style-name="ce17">
            <text:p>2,041</text:p>
          </table:table-cell>
          <table:table-cell office:value-type="float" office:value="287" table:style-name="ce17">
            <text:p>287</text:p>
          </table:table-cell>
          <table:table-cell office:value-type="float" office:value="10508" table:style-name="ce18">
            <text:p>10,508</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68905" table:style-name="ce17">
            <text:p>3,268,905</text:p>
          </table:table-cell>
          <table:table-cell office:value-type="float" office:value="2180779" table:style-name="ce17">
            <text:p>2,180,779</text:p>
          </table:table-cell>
          <table:table-cell office:value-type="float" office:value="3446497" table:style-name="ce17">
            <text:p>3,446,497</text:p>
          </table:table-cell>
          <table:table-cell office:value-type="float" office:value="2744666" table:style-name="ce17">
            <text:p>2,744,666</text:p>
          </table:table-cell>
          <table:table-cell office:value-type="float" office:value="3154292" table:style-name="ce17">
            <text:p>3,154,292</text:p>
          </table:table-cell>
          <table:table-cell office:value-type="float" office:value="573339" table:style-name="ce17">
            <text:p>573,339</text:p>
          </table:table-cell>
          <table:table-cell office:value-type="float" office:value="15368478" table:style-name="ce18">
            <text:p>15,368,478</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7.1699999999999997E-4" table:style-name="ce20">
            <text:p>0.07%</text:p>
          </table:table-cell>
          <table:table-cell office:value-type="percentage" office:value="7.2399999999999993E-4" table:style-name="ce20">
            <text:p>0.07%</text:p>
          </table:table-cell>
          <table:table-cell office:value-type="percentage" office:value="7.2099999999999985E-4" table:style-name="ce20">
            <text:p>0.07%</text:p>
          </table:table-cell>
          <table:table-cell office:value-type="percentage" office:value="6.4500000000000007E-4" table:style-name="ce20">
            <text:p>0.06%</text:p>
          </table:table-cell>
          <table:table-cell office:value-type="percentage" office:value="6.4700000000000011E-4" table:style-name="ce20">
            <text:p>0.06%</text:p>
          </table:table-cell>
          <table:table-cell office:value-type="percentage" office:value="5.0000000000000001E-4" table:style-name="ce20">
            <text:p>0.05%</text:p>
          </table:table-cell>
          <table:table-cell office:value-type="percentage" office:value="6.8300000000000001E-4" table:style-name="ce21">
            <text:p>0.07%</text:p>
          </table:table-cell>
          <table:table-cell table:number-columns-repeated="16375"/>
        </table:table-row>
        <table:table-row table:style-name="ro10">
          <table:table-cell office:value-type="string" table:style-name="ce8">
            <text:p>112年第4季</text:p>
          </table:table-cell>
          <table:table-cell office:value-type="string" table:style-name="ce8">
            <text:p>抗血栓藥物(口服)重疊用藥日數</text:p>
          </table:table-cell>
          <table:table-cell office:value-type="float" office:value="2243" table:style-name="ce17">
            <text:p>2,243</text:p>
          </table:table-cell>
          <table:table-cell office:value-type="float" office:value="1502" table:style-name="ce17">
            <text:p>1,502</text:p>
          </table:table-cell>
          <table:table-cell office:value-type="float" office:value="2199" table:style-name="ce17">
            <text:p>2,199</text:p>
          </table:table-cell>
          <table:table-cell office:value-type="float" office:value="1506" table:style-name="ce17">
            <text:p>1,506</text:p>
          </table:table-cell>
          <table:table-cell office:value-type="float" office:value="1690" table:style-name="ce17">
            <text:p>1,690</text:p>
          </table:table-cell>
          <table:table-cell office:value-type="float" office:value="555" table:style-name="ce17">
            <text:p>555</text:p>
          </table:table-cell>
          <table:table-cell office:value-type="float" office:value="9695" table:style-name="ce18">
            <text:p>9,695</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97274" table:style-name="ce17">
            <text:p>3,297,274</text:p>
          </table:table-cell>
          <table:table-cell office:value-type="float" office:value="2203459" table:style-name="ce17">
            <text:p>2,203,459</text:p>
          </table:table-cell>
          <table:table-cell office:value-type="float" office:value="3454658" table:style-name="ce17">
            <text:p>3,454,658</text:p>
          </table:table-cell>
          <table:table-cell office:value-type="float" office:value="2782852" table:style-name="ce17">
            <text:p>2,782,852</text:p>
          </table:table-cell>
          <table:table-cell office:value-type="float" office:value="3226610" table:style-name="ce17">
            <text:p>3,226,610</text:p>
          </table:table-cell>
          <table:table-cell office:value-type="float" office:value="594474" table:style-name="ce17">
            <text:p>594,474</text:p>
          </table:table-cell>
          <table:table-cell office:value-type="float" office:value="15559327" table:style-name="ce18">
            <text:p>15,559,32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6.7999999999999994E-4" table:style-name="ce20">
            <text:p>0.07%</text:p>
          </table:table-cell>
          <table:table-cell office:value-type="percentage" office:value="6.8099999999999996E-4" table:style-name="ce20">
            <text:p>0.07%</text:p>
          </table:table-cell>
          <table:table-cell office:value-type="percentage" office:value="6.3600000000000006E-4" table:style-name="ce20">
            <text:p>0.06%</text:p>
          </table:table-cell>
          <table:table-cell office:value-type="percentage" office:value="5.4100000000000003E-4" table:style-name="ce20">
            <text:p>0.05%</text:p>
          </table:table-cell>
          <table:table-cell office:value-type="percentage" office:value="5.2299999999999992E-4" table:style-name="ce20">
            <text:p>0.05%</text:p>
          </table:table-cell>
          <table:table-cell office:value-type="percentage" office:value="9.3300000000000013E-4" table:style-name="ce20">
            <text:p>0.09%</text:p>
          </table:table-cell>
          <table:table-cell office:value-type="percentage" office:value="6.2299999999999996E-4" table:style-name="ce21">
            <text:p>0.06%</text:p>
          </table:table-cell>
          <table:table-cell table:number-columns-repeated="16375"/>
        </table:table-row>
        <table:table-row table:style-name="ro10">
          <table:table-cell office:value-type="string" table:style-name="ce8">
            <text:p>112年小計</text:p>
          </table:table-cell>
          <table:table-cell office:value-type="string" table:style-name="ce8">
            <text:p>抗血栓藥物(口服)重疊用藥日數</text:p>
          </table:table-cell>
          <table:table-cell office:value-type="float" office:value="10702" table:style-name="ce17">
            <text:p>10,702</text:p>
          </table:table-cell>
          <table:table-cell office:value-type="float" office:value="7475" table:style-name="ce17">
            <text:p>7,475</text:p>
          </table:table-cell>
          <table:table-cell office:value-type="float" office:value="10673" table:style-name="ce17">
            <text:p>10,673</text:p>
          </table:table-cell>
          <table:table-cell office:value-type="float" office:value="6565" table:style-name="ce17">
            <text:p>6,565</text:p>
          </table:table-cell>
          <table:table-cell office:value-type="float" office:value="8324" table:style-name="ce17">
            <text:p>8,324</text:p>
          </table:table-cell>
          <table:table-cell office:value-type="float" office:value="1771" table:style-name="ce17">
            <text:p>1,771</text:p>
          </table:table-cell>
          <table:table-cell office:value-type="float" office:value="45510" table:style-name="ce18">
            <text:p>45,510</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13189471" table:style-name="ce17">
            <text:p>13,189,471</text:p>
          </table:table-cell>
          <table:table-cell office:value-type="float" office:value="8776661" table:style-name="ce17">
            <text:p>8,776,661</text:p>
          </table:table-cell>
          <table:table-cell office:value-type="float" office:value="13973481" table:style-name="ce17">
            <text:p>13,973,481</text:p>
          </table:table-cell>
          <table:table-cell office:value-type="float" office:value="11042202" table:style-name="ce17">
            <text:p>11,042,202</text:p>
          </table:table-cell>
          <table:table-cell office:value-type="float" office:value="12736640" table:style-name="ce17">
            <text:p>12,736,640</text:p>
          </table:table-cell>
          <table:table-cell office:value-type="float" office:value="2321162" table:style-name="ce17">
            <text:p>2,321,162</text:p>
          </table:table-cell>
          <table:table-cell office:value-type="float" office:value="62039617" table:style-name="ce18">
            <text:p>62,039,61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8.1099999999999987E-4" table:style-name="ce20">
            <text:p>0.08%</text:p>
          </table:table-cell>
          <table:table-cell office:value-type="percentage" office:value="8.5099999999999998E-4" table:style-name="ce20">
            <text:p>0.09%</text:p>
          </table:table-cell>
          <table:table-cell office:value-type="percentage" office:value="7.6300000000000011E-4" table:style-name="ce20">
            <text:p>0.08%</text:p>
          </table:table-cell>
          <table:table-cell office:value-type="percentage" office:value="5.9399999999999991E-4" table:style-name="ce20">
            <text:p>0.06%</text:p>
          </table:table-cell>
          <table:table-cell office:value-type="percentage" office:value="6.5299999999999993E-4" table:style-name="ce20">
            <text:p>0.07%</text:p>
          </table:table-cell>
          <table:table-cell office:value-type="percentage" office:value="7.6200000000000009E-4" table:style-name="ce20">
            <text:p>0.08%</text:p>
          </table:table-cell>
          <table:table-cell office:value-type="percentage" office:value="7.3300000000000004E-4" table:style-name="ce21">
            <text:p>0.07%</text:p>
          </table:table-cell>
          <table:table-cell table:number-columns-repeated="16375"/>
        </table:table-row>
        <table:table-row table:style-name="ro10">
          <table:table-cell office:value-type="string" table:style-name="ce8">
            <text:p>113年第1季</text:p>
          </table:table-cell>
          <table:table-cell office:value-type="string" table:style-name="ce8">
            <text:p>抗血栓藥物(口服)重疊用藥日數</text:p>
          </table:table-cell>
          <table:table-cell office:value-type="float" office:value="2852" table:style-name="ce17">
            <text:p>2,852</text:p>
          </table:table-cell>
          <table:table-cell office:value-type="float" office:value="1798" table:style-name="ce17">
            <text:p>1,798</text:p>
          </table:table-cell>
          <table:table-cell office:value-type="float" office:value="2931" table:style-name="ce17">
            <text:p>2,931</text:p>
          </table:table-cell>
          <table:table-cell office:value-type="float" office:value="1811" table:style-name="ce17">
            <text:p>1,811</text:p>
          </table:table-cell>
          <table:table-cell office:value-type="float" office:value="1880" table:style-name="ce17">
            <text:p>1,880</text:p>
          </table:table-cell>
          <table:table-cell office:value-type="float" office:value="317" table:style-name="ce17">
            <text:p>317</text:p>
          </table:table-cell>
          <table:table-cell office:value-type="float" office:value="11589" table:style-name="ce18">
            <text:p>11,589</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99826" table:style-name="ce17">
            <text:p>3,299,826</text:p>
          </table:table-cell>
          <table:table-cell office:value-type="float" office:value="2189427" table:style-name="ce17">
            <text:p>2,189,427</text:p>
          </table:table-cell>
          <table:table-cell office:value-type="float" office:value="3447621" table:style-name="ce17">
            <text:p>3,447,621</text:p>
          </table:table-cell>
          <table:table-cell office:value-type="float" office:value="2782927" table:style-name="ce17">
            <text:p>2,782,927</text:p>
          </table:table-cell>
          <table:table-cell office:value-type="float" office:value="3221410" table:style-name="ce17">
            <text:p>3,221,410</text:p>
          </table:table-cell>
          <table:table-cell office:value-type="float" office:value="588143" table:style-name="ce17">
            <text:p>588,143</text:p>
          </table:table-cell>
          <table:table-cell office:value-type="float" office:value="15529354" table:style-name="ce18">
            <text:p>15,529,354</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8.6400000000000008E-4" table:style-name="ce20">
            <text:p>0.09%</text:p>
          </table:table-cell>
          <table:table-cell office:value-type="percentage" office:value="8.209999999999999E-4" table:style-name="ce20">
            <text:p>0.08%</text:p>
          </table:table-cell>
          <table:table-cell office:value-type="percentage" office:value="8.4999999999999995E-4" table:style-name="ce20">
            <text:p>0.09%</text:p>
          </table:table-cell>
          <table:table-cell office:value-type="percentage" office:value="6.4999999999999997E-4" table:style-name="ce20">
            <text:p>0.07%</text:p>
          </table:table-cell>
          <table:table-cell office:value-type="percentage" office:value="5.8299999999999997E-4" table:style-name="ce20">
            <text:p>0.06%</text:p>
          </table:table-cell>
          <table:table-cell office:value-type="percentage" office:value="5.3799999999999996E-4" table:style-name="ce20">
            <text:p>0.05%</text:p>
          </table:table-cell>
          <table:table-cell office:value-type="percentage" office:value="7.4599999999999981E-4" table:style-name="ce21">
            <text:p>0.07%</text:p>
          </table:table-cell>
          <table:table-cell table:number-columns-repeated="16375"/>
        </table:table-row>
        <table:table-row table:style-name="ro10">
          <table:table-cell office:value-type="string" table:style-name="ce8">
            <text:p>113年第2季</text:p>
          </table:table-cell>
          <table:table-cell office:value-type="string" table:style-name="ce8">
            <text:p>抗血栓藥物(口服)重疊用藥日數</text:p>
          </table:table-cell>
          <table:table-cell office:value-type="float" office:value="2079" table:style-name="ce17">
            <text:p>2,079</text:p>
          </table:table-cell>
          <table:table-cell office:value-type="float" office:value="1251" table:style-name="ce17">
            <text:p>1,251</text:p>
          </table:table-cell>
          <table:table-cell office:value-type="float" office:value="2542" table:style-name="ce17">
            <text:p>2,542</text:p>
          </table:table-cell>
          <table:table-cell office:value-type="float" office:value="1549" table:style-name="ce17">
            <text:p>1,549</text:p>
          </table:table-cell>
          <table:table-cell office:value-type="float" office:value="1632" table:style-name="ce17">
            <text:p>1,632</text:p>
          </table:table-cell>
          <table:table-cell office:value-type="float" office:value="321" table:style-name="ce17">
            <text:p>321</text:p>
          </table:table-cell>
          <table:table-cell office:value-type="float" office:value="9374" table:style-name="ce18">
            <text:p>9,37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32658" table:style-name="ce17">
            <text:p>3,232,658</text:p>
          </table:table-cell>
          <table:table-cell office:value-type="float" office:value="2172523" table:style-name="ce17">
            <text:p>2,172,523</text:p>
          </table:table-cell>
          <table:table-cell office:value-type="float" office:value="3401797" table:style-name="ce17">
            <text:p>3,401,797</text:p>
          </table:table-cell>
          <table:table-cell office:value-type="float" office:value="2745045" table:style-name="ce17">
            <text:p>2,745,045</text:p>
          </table:table-cell>
          <table:table-cell office:value-type="float" office:value="3198555" table:style-name="ce17">
            <text:p>3,198,555</text:p>
          </table:table-cell>
          <table:table-cell office:value-type="float" office:value="586509" table:style-name="ce17">
            <text:p>586,509</text:p>
          </table:table-cell>
          <table:table-cell office:value-type="float" office:value="15337087" table:style-name="ce18">
            <text:p>15,337,08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6.4299999999999991E-4" table:style-name="ce20">
            <text:p>0.06%</text:p>
          </table:table-cell>
          <table:table-cell office:value-type="percentage" office:value="5.7499999999999999E-4" table:style-name="ce20">
            <text:p>0.06%</text:p>
          </table:table-cell>
          <table:table-cell office:value-type="percentage" office:value="7.4700000000000016E-4" table:style-name="ce20">
            <text:p>0.07%</text:p>
          </table:table-cell>
          <table:table-cell office:value-type="percentage" office:value="5.6399999999999994E-4" table:style-name="ce20">
            <text:p>0.06%</text:p>
          </table:table-cell>
          <table:table-cell office:value-type="percentage" office:value="5.1000000000000004E-4" table:style-name="ce20">
            <text:p>0.05%</text:p>
          </table:table-cell>
          <table:table-cell office:value-type="percentage" office:value="5.4700000000000007E-4" table:style-name="ce20">
            <text:p>0.05%</text:p>
          </table:table-cell>
          <table:table-cell office:value-type="percentage" office:value="6.11E-4" table:style-name="ce21">
            <text:p>0.06%</text:p>
          </table:table-cell>
          <table:table-cell table:number-columns-repeated="16375"/>
        </table:table-row>
        <table:table-row table:style-name="ro16">
          <table:table-cell office:value-type="string" table:style-name="ce8">
            <text:p>113年第3季</text:p>
          </table:table-cell>
          <table:table-cell office:value-type="string" table:style-name="ce8">
            <text:p>抗血栓藥物(口服)重疊用藥日數</text:p>
          </table:table-cell>
          <table:table-cell office:value-type="float" office:value="2183" table:style-name="ce17">
            <text:p>2,183</text:p>
          </table:table-cell>
          <table:table-cell office:value-type="float" office:value="1223" table:style-name="ce17">
            <text:p>1,223</text:p>
          </table:table-cell>
          <table:table-cell office:value-type="float" office:value="2110" table:style-name="ce17">
            <text:p>2,110</text:p>
          </table:table-cell>
          <table:table-cell office:value-type="float" office:value="1560" table:style-name="ce17">
            <text:p>1,560</text:p>
          </table:table-cell>
          <table:table-cell office:value-type="float" office:value="1669" table:style-name="ce17">
            <text:p>1,669</text:p>
          </table:table-cell>
          <table:table-cell office:value-type="float" office:value="292" table:style-name="ce17">
            <text:p>292</text:p>
          </table:table-cell>
          <table:table-cell office:value-type="float" office:value="9037" table:style-name="ce18">
            <text:p>9,037</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78325" table:style-name="ce17">
            <text:p>3,278,325</text:p>
          </table:table-cell>
          <table:table-cell office:value-type="float" office:value="2216736" table:style-name="ce17">
            <text:p>2,216,736</text:p>
          </table:table-cell>
          <table:table-cell office:value-type="float" office:value="3408910" table:style-name="ce17">
            <text:p>3,408,910</text:p>
          </table:table-cell>
          <table:table-cell office:value-type="float" office:value="2772007" table:style-name="ce17">
            <text:p>2,772,007</text:p>
          </table:table-cell>
          <table:table-cell office:value-type="float" office:value="3238537" table:style-name="ce17">
            <text:p>3,238,537</text:p>
          </table:table-cell>
          <table:table-cell office:value-type="float" office:value="593414" table:style-name="ce17">
            <text:p>593,414</text:p>
          </table:table-cell>
          <table:table-cell office:value-type="float" office:value="15507929" table:style-name="ce18">
            <text:p>15,507,929</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6.6500000000000001E-4" table:style-name="ce20">
            <text:p>0.07%</text:p>
          </table:table-cell>
          <table:table-cell office:value-type="percentage" office:value="5.5099999999999995E-4" table:style-name="ce20">
            <text:p>0.06%</text:p>
          </table:table-cell>
          <table:table-cell office:value-type="percentage" office:value="6.1800000000000006E-4" table:style-name="ce20">
            <text:p>0.06%</text:p>
          </table:table-cell>
          <table:table-cell office:value-type="percentage" office:value="5.6200000000000011E-4" table:style-name="ce20">
            <text:p>0.06%</text:p>
          </table:table-cell>
          <table:table-cell office:value-type="percentage" office:value="5.1500000000000005E-4" table:style-name="ce20">
            <text:p>0.05%</text:p>
          </table:table-cell>
          <table:table-cell office:value-type="percentage" office:value="4.9200000000000003E-4" table:style-name="ce20">
            <text:p>0.05%</text:p>
          </table:table-cell>
          <table:table-cell office:value-type="percentage" office:value="5.8200000000000005E-4" table:style-name="ce21">
            <text:p>0.06%</text:p>
          </table:table-cell>
          <table:table-cell table:number-columns-repeated="16375"/>
        </table:table-row>
        <table:table-row table:style-name="ro10">
          <table:table-cell office:value-type="string" table:style-name="ce8">
            <text:p>113年第4季</text:p>
          </table:table-cell>
          <table:table-cell office:value-type="string" table:style-name="ce8">
            <text:p>抗血栓藥物(口服)重疊用藥日數</text:p>
          </table:table-cell>
          <table:table-cell office:value-type="float" office:value="2378" table:style-name="ce17">
            <text:p>2,378</text:p>
          </table:table-cell>
          <table:table-cell office:value-type="float" office:value="1292" table:style-name="ce17">
            <text:p>1,292</text:p>
          </table:table-cell>
          <table:table-cell office:value-type="float" office:value="2169" table:style-name="ce17">
            <text:p>2,169</text:p>
          </table:table-cell>
          <table:table-cell office:value-type="float" office:value="1593" table:style-name="ce17">
            <text:p>1,593</text:p>
          </table:table-cell>
          <table:table-cell office:value-type="float" office:value="1862" table:style-name="ce17">
            <text:p>1,862</text:p>
          </table:table-cell>
          <table:table-cell office:value-type="float" office:value="401" table:style-name="ce17">
            <text:p>401</text:p>
          </table:table-cell>
          <table:table-cell office:value-type="float" office:value="9695" table:style-name="ce18">
            <text:p>9,695</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302185" table:style-name="ce17">
            <text:p>3,302,185</text:p>
          </table:table-cell>
          <table:table-cell office:value-type="float" office:value="2245442" table:style-name="ce17">
            <text:p>2,245,442</text:p>
          </table:table-cell>
          <table:table-cell office:value-type="float" office:value="3412504" table:style-name="ce17">
            <text:p>3,412,504</text:p>
          </table:table-cell>
          <table:table-cell office:value-type="float" office:value="2804846" table:style-name="ce17">
            <text:p>2,804,846</text:p>
          </table:table-cell>
          <table:table-cell office:value-type="float" office:value="3225602" table:style-name="ce17">
            <text:p>3,225,602</text:p>
          </table:table-cell>
          <table:table-cell office:value-type="float" office:value="595742" table:style-name="ce17">
            <text:p>595,742</text:p>
          </table:table-cell>
          <table:table-cell office:value-type="float" office:value="15586321" table:style-name="ce18">
            <text:p>15,586,321</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7.1999999999999994E-4" table:style-name="ce20">
            <text:p>0.07%</text:p>
          </table:table-cell>
          <table:table-cell office:value-type="percentage" office:value="5.7499999999999999E-4" table:style-name="ce20">
            <text:p>0.06%</text:p>
          </table:table-cell>
          <table:table-cell office:value-type="percentage" office:value="6.3500000000000004E-4" table:style-name="ce20">
            <text:p>0.06%</text:p>
          </table:table-cell>
          <table:table-cell office:value-type="percentage" office:value="5.669999999999999E-4" table:style-name="ce20">
            <text:p>0.06%</text:p>
          </table:table-cell>
          <table:table-cell office:value-type="percentage" office:value="5.7700000000000004E-4" table:style-name="ce20">
            <text:p>0.06%</text:p>
          </table:table-cell>
          <table:table-cell office:value-type="percentage" office:value="6.7299999999999999E-4" table:style-name="ce20">
            <text:p>0.07%</text:p>
          </table:table-cell>
          <table:table-cell office:value-type="percentage" office:value="6.2200000000000016E-4" table:style-name="ce21">
            <text:p>0.06%</text:p>
          </table:table-cell>
          <table:table-cell table:number-columns-repeated="16375"/>
        </table:table-row>
        <table:table-row table:style-name="ro10">
          <table:table-cell office:value-type="string" table:style-name="ce8">
            <text:p>113年小計</text:p>
          </table:table-cell>
          <table:table-cell office:value-type="string" table:style-name="ce8">
            <text:p>抗血栓藥物(口服)重疊用藥日數</text:p>
          </table:table-cell>
          <table:table-cell office:value-type="float" office:value="9492" table:style-name="ce17">
            <text:p>9,492</text:p>
          </table:table-cell>
          <table:table-cell office:value-type="float" office:value="5564" table:style-name="ce17">
            <text:p>5,564</text:p>
          </table:table-cell>
          <table:table-cell office:value-type="float" office:value="9752" table:style-name="ce17">
            <text:p>9,752</text:p>
          </table:table-cell>
          <table:table-cell office:value-type="float" office:value="6513" table:style-name="ce17">
            <text:p>6,513</text:p>
          </table:table-cell>
          <table:table-cell office:value-type="float" office:value="7043" table:style-name="ce17">
            <text:p>7,043</text:p>
          </table:table-cell>
          <table:table-cell office:value-type="float" office:value="1331" table:style-name="ce17">
            <text:p>1,331</text:p>
          </table:table-cell>
          <table:table-cell office:value-type="float" office:value="39695" table:style-name="ce18">
            <text:p>39,695</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13112994" table:style-name="ce17">
            <text:p>13,112,994</text:p>
          </table:table-cell>
          <table:table-cell office:value-type="float" office:value="8824128" table:style-name="ce17">
            <text:p>8,824,128</text:p>
          </table:table-cell>
          <table:table-cell office:value-type="float" office:value="13670832" table:style-name="ce17">
            <text:p>13,670,832</text:p>
          </table:table-cell>
          <table:table-cell office:value-type="float" office:value="11104825" table:style-name="ce17">
            <text:p>11,104,825</text:p>
          </table:table-cell>
          <table:table-cell office:value-type="float" office:value="12884104" table:style-name="ce17">
            <text:p>12,884,104</text:p>
          </table:table-cell>
          <table:table-cell office:value-type="float" office:value="2363808" table:style-name="ce17">
            <text:p>2,363,808</text:p>
          </table:table-cell>
          <table:table-cell office:value-type="float" office:value="61960691" table:style-name="ce18">
            <text:p>61,960,691</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7.2300000000000001E-4" table:style-name="ce20">
            <text:p>0.07%</text:p>
          </table:table-cell>
          <table:table-cell office:value-type="percentage" office:value="6.3000000000000003E-4" table:style-name="ce20">
            <text:p>0.06%</text:p>
          </table:table-cell>
          <table:table-cell office:value-type="percentage" office:value="7.1299999999999998E-4" table:style-name="ce20">
            <text:p>0.07%</text:p>
          </table:table-cell>
          <table:table-cell office:value-type="percentage" office:value="5.8600000000000004E-4" table:style-name="ce20">
            <text:p>0.06%</text:p>
          </table:table-cell>
          <table:table-cell office:value-type="percentage" office:value="5.4600000000000004E-4" table:style-name="ce20">
            <text:p>0.05%</text:p>
          </table:table-cell>
          <table:table-cell office:value-type="percentage" office:value="5.6299999999999992E-4" table:style-name="ce20">
            <text:p>0.06%</text:p>
          </table:table-cell>
          <table:table-cell office:value-type="percentage" office:value="6.4000000000000005E-4" table:style-name="ce21">
            <text:p>0.06%</text:p>
          </table:table-cell>
          <table:table-cell table:number-columns-repeated="16375"/>
        </table:table-row>
        <table:table-row table:style-name="ro10">
          <table:table-cell office:value-type="string" table:style-name="ce8">
            <text:p>114年第1季</text:p>
          </table:table-cell>
          <table:table-cell office:value-type="string" table:style-name="ce8">
            <text:p>抗血栓藥物(口服)重疊用藥日數</text:p>
          </table:table-cell>
          <table:table-cell office:value-type="float" office:value="2778" table:style-name="ce17">
            <text:p>2,778</text:p>
          </table:table-cell>
          <table:table-cell office:value-type="float" office:value="1820" table:style-name="ce17">
            <text:p>1,820</text:p>
          </table:table-cell>
          <table:table-cell office:value-type="float" office:value="3020" table:style-name="ce17">
            <text:p>3,020</text:p>
          </table:table-cell>
          <table:table-cell office:value-type="float" office:value="2186" table:style-name="ce17">
            <text:p>2,186</text:p>
          </table:table-cell>
          <table:table-cell office:value-type="float" office:value="2410" table:style-name="ce17">
            <text:p>2,410</text:p>
          </table:table-cell>
          <table:table-cell office:value-type="float" office:value="470" table:style-name="ce17">
            <text:p>470</text:p>
          </table:table-cell>
          <table:table-cell office:value-type="float" office:value="12684" table:style-name="ce18">
            <text:p>12,68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191743" table:style-name="ce17">
            <text:p>3,191,743</text:p>
          </table:table-cell>
          <table:table-cell office:value-type="float" office:value="2189006" table:style-name="ce17">
            <text:p>2,189,006</text:p>
          </table:table-cell>
          <table:table-cell office:value-type="float" office:value="3321238" table:style-name="ce17">
            <text:p>3,321,238</text:p>
          </table:table-cell>
          <table:table-cell office:value-type="float" office:value="2743347" table:style-name="ce17">
            <text:p>2,743,347</text:p>
          </table:table-cell>
          <table:table-cell office:value-type="float" office:value="3159319" table:style-name="ce17">
            <text:p>3,159,319</text:p>
          </table:table-cell>
          <table:table-cell office:value-type="float" office:value="593144" table:style-name="ce17">
            <text:p>593,144</text:p>
          </table:table-cell>
          <table:table-cell office:value-type="float" office:value="15197797" table:style-name="ce18">
            <text:p>15,197,79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8.699999999999999E-4" table:style-name="ce20">
            <text:p>0.09%</text:p>
          </table:table-cell>
          <table:table-cell office:value-type="percentage" office:value="8.3099999999999982E-4" table:style-name="ce20">
            <text:p>0.08%</text:p>
          </table:table-cell>
          <table:table-cell office:value-type="percentage" office:value="9.0900000000000009E-4" table:style-name="ce20">
            <text:p>0.09%</text:p>
          </table:table-cell>
          <table:table-cell office:value-type="percentage" office:value="7.9599999999999994E-4" table:style-name="ce20">
            <text:p>0.08%</text:p>
          </table:table-cell>
          <table:table-cell office:value-type="percentage" office:value="7.6200000000000009E-4" table:style-name="ce20">
            <text:p>0.08%</text:p>
          </table:table-cell>
          <table:table-cell office:value-type="percentage" office:value="7.9200000000000006E-4" table:style-name="ce20">
            <text:p>0.08%</text:p>
          </table:table-cell>
          <table:table-cell office:value-type="percentage" office:value="8.34E-4" table:style-name="ce21">
            <text:p>0.08%</text:p>
          </table:table-cell>
          <table:table-cell table:number-columns-repeated="16375"/>
        </table:table-row>
        <table:table-row table:style-name="ro10">
          <table:table-cell office:value-type="string" table:style-name="ce8">
            <text:p>114年第2季</text:p>
          </table:table-cell>
          <table:table-cell office:value-type="string" table:style-name="ce8">
            <text:p>抗血栓藥物(口服)重疊用藥日數</text:p>
          </table:table-cell>
          <table:table-cell office:value-type="float" office:value="1829" table:style-name="ce17">
            <text:p>1,829</text:p>
          </table:table-cell>
          <table:table-cell office:value-type="float" office:value="1507" table:style-name="ce17">
            <text:p>1,507</text:p>
          </table:table-cell>
          <table:table-cell office:value-type="float" office:value="2131" table:style-name="ce17">
            <text:p>2,131</text:p>
          </table:table-cell>
          <table:table-cell office:value-type="float" office:value="1500" table:style-name="ce17">
            <text:p>1,500</text:p>
          </table:table-cell>
          <table:table-cell office:value-type="float" office:value="1552" table:style-name="ce17">
            <text:p>1,552</text:p>
          </table:table-cell>
          <table:table-cell office:value-type="float" office:value="370" table:style-name="ce17">
            <text:p>370</text:p>
          </table:table-cell>
          <table:table-cell office:value-type="float" office:value="8889" table:style-name="ce18">
            <text:p>8,889</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26567" table:style-name="ce17">
            <text:p>3,226,567</text:p>
          </table:table-cell>
          <table:table-cell office:value-type="float" office:value="2229875" table:style-name="ce17">
            <text:p>2,229,875</text:p>
          </table:table-cell>
          <table:table-cell office:value-type="float" office:value="3301598" table:style-name="ce17">
            <text:p>3,301,598</text:p>
          </table:table-cell>
          <table:table-cell office:value-type="float" office:value="2736330" table:style-name="ce17">
            <text:p>2,736,330</text:p>
          </table:table-cell>
          <table:table-cell office:value-type="float" office:value="3180865" table:style-name="ce17">
            <text:p>3,180,865</text:p>
          </table:table-cell>
          <table:table-cell office:value-type="float" office:value="597370" table:style-name="ce17">
            <text:p>597,370</text:p>
          </table:table-cell>
          <table:table-cell office:value-type="float" office:value="15272605" table:style-name="ce18">
            <text:p>15,272,605</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5.660000000000001E-4" table:style-name="ce20">
            <text:p>0.06%</text:p>
          </table:table-cell>
          <table:table-cell office:value-type="percentage" office:value="6.7500000000000004E-4" table:style-name="ce20">
            <text:p>0.07%</text:p>
          </table:table-cell>
          <table:table-cell office:value-type="percentage" office:value="6.4500000000000007E-4" table:style-name="ce20">
            <text:p>0.06%</text:p>
          </table:table-cell>
          <table:table-cell office:value-type="percentage" office:value="5.4799999999999998E-4" table:style-name="ce20">
            <text:p>0.05%</text:p>
          </table:table-cell>
          <table:table-cell office:value-type="percentage" office:value="4.8700000000000002E-4" table:style-name="ce20">
            <text:p>0.05%</text:p>
          </table:table-cell>
          <table:table-cell office:value-type="percentage" office:value="6.1899999999999998E-4" table:style-name="ce20">
            <text:p>0.06%</text:p>
          </table:table-cell>
          <table:table-cell office:value-type="percentage" office:value="5.8200000000000005E-4" table:style-name="ce21">
            <text:p>0.06%</text:p>
          </table:table-cell>
          <table:table-cell table:number-columns-repeated="16375"/>
        </table:table-row>
        <table:table-row table:style-name="ro10">
          <table:table-cell office:value-type="string" table:style-name="ce8">
            <text:p>114年第3季</text:p>
          </table:table-cell>
          <table:table-cell office:value-type="string" table:style-name="ce8">
            <text:p>抗血栓藥物(口服)重疊用藥日數</text:p>
          </table:table-cell>
          <table:table-cell office:value-type="float" office:value="1907" table:style-name="ce17">
            <text:p>1,907</text:p>
          </table:table-cell>
          <table:table-cell office:value-type="float" office:value="1666" table:style-name="ce17">
            <text:p>1,666</text:p>
          </table:table-cell>
          <table:table-cell office:value-type="float" office:value="2092" table:style-name="ce17">
            <text:p>2,092</text:p>
          </table:table-cell>
          <table:table-cell office:value-type="float" office:value="1433" table:style-name="ce17">
            <text:p>1,433</text:p>
          </table:table-cell>
          <table:table-cell office:value-type="float" office:value="1589" table:style-name="ce17">
            <text:p>1,589</text:p>
          </table:table-cell>
          <table:table-cell office:value-type="float" office:value="491" table:style-name="ce17">
            <text:p>491</text:p>
          </table:table-cell>
          <table:table-cell office:value-type="float" office:value="9178" table:style-name="ce18">
            <text:p>9,178</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42713" table:style-name="ce17">
            <text:p>3,242,713</text:p>
          </table:table-cell>
          <table:table-cell office:value-type="float" office:value="2297433" table:style-name="ce17">
            <text:p>2,297,433</text:p>
          </table:table-cell>
          <table:table-cell office:value-type="float" office:value="3338751" table:style-name="ce17">
            <text:p>3,338,751</text:p>
          </table:table-cell>
          <table:table-cell office:value-type="float" office:value="2742318" table:style-name="ce17">
            <text:p>2,742,318</text:p>
          </table:table-cell>
          <table:table-cell office:value-type="float" office:value="3194606" table:style-name="ce17">
            <text:p>3,194,606</text:p>
          </table:table-cell>
          <table:table-cell office:value-type="float" office:value="592114" table:style-name="ce17">
            <text:p>592,114</text:p>
          </table:table-cell>
          <table:table-cell office:value-type="float" office:value="15407935" table:style-name="ce18">
            <text:p>15,407,935</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5.8799999999999998E-4" table:style-name="ce20">
            <text:p>0.06%</text:p>
          </table:table-cell>
          <table:table-cell office:value-type="percentage" office:value="7.2499999999999995E-4" table:style-name="ce20">
            <text:p>0.07%</text:p>
          </table:table-cell>
          <table:table-cell office:value-type="percentage" office:value="6.2600000000000004E-4" table:style-name="ce20">
            <text:p>0.06%</text:p>
          </table:table-cell>
          <table:table-cell office:value-type="percentage" office:value="5.22E-4" table:style-name="ce20">
            <text:p>0.05%</text:p>
          </table:table-cell>
          <table:table-cell office:value-type="percentage" office:value="4.9700000000000005E-4" table:style-name="ce20">
            <text:p>0.05%</text:p>
          </table:table-cell>
          <table:table-cell office:value-type="percentage" office:value="8.2899999999999998E-4" table:style-name="ce20">
            <text:p>0.08%</text:p>
          </table:table-cell>
          <table:table-cell office:value-type="percentage" office:value="5.9499999999999993E-4" table:style-name="ce21">
            <text:p>0.06%</text:p>
          </table:table-cell>
          <table:table-cell table:number-columns-repeated="16375"/>
        </table:table-row>
        <table:table-row table:style-name="ro10">
          <table:table-cell office:value-type="string" table:style-name="ce8">
            <text:p>114年第4季</text:p>
          </table:table-cell>
          <table:table-cell office:value-type="string" table:style-name="ce8">
            <text:p>抗血栓藥物(口服)重疊用藥日數</text:p>
          </table:table-cell>
          <table:table-cell office:value-type="float" office:value="2135" table:style-name="ce17">
            <text:p>2,135</text:p>
          </table:table-cell>
          <table:table-cell office:value-type="float" office:value="1543" table:style-name="ce17">
            <text:p>1,543</text:p>
          </table:table-cell>
          <table:table-cell office:value-type="float" office:value="2245" table:style-name="ce17">
            <text:p>2,245</text:p>
          </table:table-cell>
          <table:table-cell office:value-type="float" office:value="1592" table:style-name="ce17">
            <text:p>1,592</text:p>
          </table:table-cell>
          <table:table-cell office:value-type="float" office:value="1958" table:style-name="ce17">
            <text:p>1,958</text:p>
          </table:table-cell>
          <table:table-cell office:value-type="float" office:value="476" table:style-name="ce17">
            <text:p>476</text:p>
          </table:table-cell>
          <table:table-cell office:value-type="float" office:value="9949" table:style-name="ce18">
            <text:p>9,949</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77517" table:style-name="ce17">
            <text:p>3,277,517</text:p>
          </table:table-cell>
          <table:table-cell office:value-type="float" office:value="2319936" table:style-name="ce17">
            <text:p>2,319,936</text:p>
          </table:table-cell>
          <table:table-cell office:value-type="float" office:value="3371603" table:style-name="ce17">
            <text:p>3,371,603</text:p>
          </table:table-cell>
          <table:table-cell office:value-type="float" office:value="2778923" table:style-name="ce17">
            <text:p>2,778,923</text:p>
          </table:table-cell>
          <table:table-cell office:value-type="float" office:value="3220336" table:style-name="ce17">
            <text:p>3,220,336</text:p>
          </table:table-cell>
          <table:table-cell office:value-type="float" office:value="600115" table:style-name="ce17">
            <text:p>600,115</text:p>
          </table:table-cell>
          <table:table-cell office:value-type="float" office:value="15568430" table:style-name="ce18">
            <text:p>15,568,430</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6.510000000000001E-4" table:style-name="ce20">
            <text:p>0.07%</text:p>
          </table:table-cell>
          <table:table-cell office:value-type="percentage" office:value="6.6500000000000001E-4" table:style-name="ce20">
            <text:p>0.07%</text:p>
          </table:table-cell>
          <table:table-cell office:value-type="percentage" office:value="6.6500000000000001E-4" table:style-name="ce20">
            <text:p>0.07%</text:p>
          </table:table-cell>
          <table:table-cell office:value-type="percentage" office:value="5.7200000000000003E-4" table:style-name="ce20">
            <text:p>0.06%</text:p>
          </table:table-cell>
          <table:table-cell office:value-type="percentage" office:value="6.0800000000000003E-4" table:style-name="ce20">
            <text:p>0.06%</text:p>
          </table:table-cell>
          <table:table-cell office:value-type="percentage" office:value="7.9299999999999998E-4" table:style-name="ce20">
            <text:p>0.08%</text:p>
          </table:table-cell>
          <table:table-cell office:value-type="percentage" office:value="6.3900000000000003E-4" table:style-name="ce21">
            <text:p>0.06%</text:p>
          </table:table-cell>
          <table:table-cell table:number-columns-repeated="16375"/>
        </table:table-row>
        <table:table-row table:style-name="ro10">
          <table:table-cell office:value-type="string" table:style-name="ce8">
            <text:p>114年小計</text:p>
          </table:table-cell>
          <table:table-cell office:value-type="string" table:style-name="ce8">
            <text:p>抗血栓藥物(口服)重疊用藥日數</text:p>
          </table:table-cell>
          <table:table-cell office:value-type="float" office:value="8649" table:style-name="ce17">
            <text:p>8,649</text:p>
          </table:table-cell>
          <table:table-cell office:value-type="float" office:value="6536" table:style-name="ce17">
            <text:p>6,536</text:p>
          </table:table-cell>
          <table:table-cell office:value-type="float" office:value="9488" table:style-name="ce17">
            <text:p>9,488</text:p>
          </table:table-cell>
          <table:table-cell office:value-type="float" office:value="6711" table:style-name="ce17">
            <text:p>6,711</text:p>
          </table:table-cell>
          <table:table-cell office:value-type="float" office:value="7509" table:style-name="ce17">
            <text:p>7,509</text:p>
          </table:table-cell>
          <table:table-cell office:value-type="float" office:value="1807" table:style-name="ce17">
            <text:p>1,807</text:p>
          </table:table-cell>
          <table:table-cell office:value-type="float" office:value="40700" table:style-name="ce18">
            <text:p>40,700</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12938540" table:style-name="ce17">
            <text:p>12,938,540</text:p>
          </table:table-cell>
          <table:table-cell office:value-type="float" office:value="9036250" table:style-name="ce17">
            <text:p>9,036,250</text:p>
          </table:table-cell>
          <table:table-cell office:value-type="float" office:value="13333190" table:style-name="ce17">
            <text:p>13,333,190</text:p>
          </table:table-cell>
          <table:table-cell office:value-type="float" office:value="11000918" table:style-name="ce17">
            <text:p>11,000,918</text:p>
          </table:table-cell>
          <table:table-cell office:value-type="float" office:value="12755126" table:style-name="ce17">
            <text:p>12,755,126</text:p>
          </table:table-cell>
          <table:table-cell office:value-type="float" office:value="2382743" table:style-name="ce17">
            <text:p>2,382,743</text:p>
          </table:table-cell>
          <table:table-cell office:value-type="float" office:value="61446767" table:style-name="ce18">
            <text:p>61,446,76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6.6799999999999997E-4" table:style-name="ce20">
            <text:p>0.07%</text:p>
          </table:table-cell>
          <table:table-cell office:value-type="percentage" office:value="7.2300000000000001E-4" table:style-name="ce20">
            <text:p>0.07%</text:p>
          </table:table-cell>
          <table:table-cell office:value-type="percentage" office:value="7.1099999999999994E-4" table:style-name="ce20">
            <text:p>0.07%</text:p>
          </table:table-cell>
          <table:table-cell office:value-type="percentage" office:value="6.0999999999999997E-4" table:style-name="ce20">
            <text:p>0.06%</text:p>
          </table:table-cell>
          <table:table-cell office:value-type="percentage" office:value="5.8799999999999998E-4" table:style-name="ce20">
            <text:p>0.06%</text:p>
          </table:table-cell>
          <table:table-cell office:value-type="percentage" office:value="7.580000000000001E-4" table:style-name="ce20">
            <text:p>0.08%</text:p>
          </table:table-cell>
          <table:table-cell office:value-type="percentage" office:value="6.6200000000000005E-4" table:style-name="ce21">
            <text:p>0.07%</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3375</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抗血栓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6"/>(2) 抗血栓藥物(口服)：ATC前5碼為B01AA、B01AC(排除B01AC07)、B01AE、B01AF，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7.$A$3:3-7.$XFD$3" table:base-cell-address="3-7.$A$1"/>
        </table:named-expressions>
      </table:table>
      <table:table table:name="3-8"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前列腺肥大藥物(口服)重疊用藥日數</text:p>
          </table:table-cell>
          <table:table-cell office:value-type="float" office:value="2391" table:style-name="ce17">
            <text:p>2,391</text:p>
          </table:table-cell>
          <table:table-cell office:value-type="float" office:value="1482" table:style-name="ce17">
            <text:p>1,482</text:p>
          </table:table-cell>
          <table:table-cell office:value-type="float" office:value="2964" table:style-name="ce17">
            <text:p>2,964</text:p>
          </table:table-cell>
          <table:table-cell office:value-type="float" office:value="1754" table:style-name="ce17">
            <text:p>1,754</text:p>
          </table:table-cell>
          <table:table-cell office:value-type="float" office:value="2010" table:style-name="ce17">
            <text:p>2,010</text:p>
          </table:table-cell>
          <table:table-cell office:value-type="float" office:value="217" table:style-name="ce17">
            <text:p>217</text:p>
          </table:table-cell>
          <table:table-cell office:value-type="float" office:value="10818" table:style-name="ce18">
            <text:p>10,818</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763586" table:style-name="ce17">
            <text:p>1,763,586</text:p>
          </table:table-cell>
          <table:table-cell office:value-type="float" office:value="1020121" table:style-name="ce17">
            <text:p>1,020,121</text:p>
          </table:table-cell>
          <table:table-cell office:value-type="float" office:value="1761264" table:style-name="ce17">
            <text:p>1,761,264</text:p>
          </table:table-cell>
          <table:table-cell office:value-type="float" office:value="1236838" table:style-name="ce17">
            <text:p>1,236,838</text:p>
          </table:table-cell>
          <table:table-cell office:value-type="float" office:value="1782048" table:style-name="ce17">
            <text:p>1,782,048</text:p>
          </table:table-cell>
          <table:table-cell office:value-type="float" office:value="139385" table:style-name="ce17">
            <text:p>139,385</text:p>
          </table:table-cell>
          <table:table-cell office:value-type="float" office:value="7703242" table:style-name="ce18">
            <text:p>7,703,242</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3550000000000001E-3" table:style-name="ce20">
            <text:p>0.14%</text:p>
          </table:table-cell>
          <table:table-cell office:value-type="percentage" office:value="1.4519999999999999E-3" table:style-name="ce20">
            <text:p>0.15%</text:p>
          </table:table-cell>
          <table:table-cell office:value-type="percentage" office:value="1.6819999999999999E-3" table:style-name="ce20">
            <text:p>0.17%</text:p>
          </table:table-cell>
          <table:table-cell office:value-type="percentage" office:value="1.418E-3" table:style-name="ce20">
            <text:p>0.14%</text:p>
          </table:table-cell>
          <table:table-cell office:value-type="percentage" office:value="1.127E-3" table:style-name="ce20">
            <text:p>0.11%</text:p>
          </table:table-cell>
          <table:table-cell office:value-type="percentage" office:value="1.5559999999999999E-3" table:style-name="ce20">
            <text:p>0.16%</text:p>
          </table:table-cell>
          <table:table-cell office:value-type="percentage" office:value="1.4040000000000003E-3" table:style-name="ce21">
            <text:p>0.14%</text:p>
          </table:table-cell>
          <table:table-cell table:number-columns-repeated="16375"/>
        </table:table-row>
        <table:table-row table:style-name="ro10">
          <table:table-cell office:value-type="string" table:style-name="ce8">
            <text:p>111年第2季</text:p>
          </table:table-cell>
          <table:table-cell office:value-type="string" table:style-name="ce8">
            <text:p>前列腺肥大藥物(口服)重疊用藥日數</text:p>
          </table:table-cell>
          <table:table-cell office:value-type="float" office:value="2200" table:style-name="ce17">
            <text:p>2,200</text:p>
          </table:table-cell>
          <table:table-cell office:value-type="float" office:value="1286" table:style-name="ce17">
            <text:p>1,286</text:p>
          </table:table-cell>
          <table:table-cell office:value-type="float" office:value="2151" table:style-name="ce17">
            <text:p>2,151</text:p>
          </table:table-cell>
          <table:table-cell office:value-type="float" office:value="1487" table:style-name="ce17">
            <text:p>1,487</text:p>
          </table:table-cell>
          <table:table-cell office:value-type="float" office:value="1622" table:style-name="ce17">
            <text:p>1,622</text:p>
          </table:table-cell>
          <table:table-cell office:value-type="float" office:value="206" table:style-name="ce17">
            <text:p>206</text:p>
          </table:table-cell>
          <table:table-cell office:value-type="float" office:value="8952" table:style-name="ce18">
            <text:p>8,952</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791937" table:style-name="ce17">
            <text:p>1,791,937</text:p>
          </table:table-cell>
          <table:table-cell office:value-type="float" office:value="1018055" table:style-name="ce17">
            <text:p>1,018,055</text:p>
          </table:table-cell>
          <table:table-cell office:value-type="float" office:value="1772685" table:style-name="ce17">
            <text:p>1,772,685</text:p>
          </table:table-cell>
          <table:table-cell office:value-type="float" office:value="1230602" table:style-name="ce17">
            <text:p>1,230,602</text:p>
          </table:table-cell>
          <table:table-cell office:value-type="float" office:value="1794442" table:style-name="ce17">
            <text:p>1,794,442</text:p>
          </table:table-cell>
          <table:table-cell office:value-type="float" office:value="143111" table:style-name="ce17">
            <text:p>143,111</text:p>
          </table:table-cell>
          <table:table-cell office:value-type="float" office:value="7750832" table:style-name="ce18">
            <text:p>7,750,832</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2269999999999998E-3" table:style-name="ce20">
            <text:p>0.12%</text:p>
          </table:table-cell>
          <table:table-cell office:value-type="percentage" office:value="1.263E-3" table:style-name="ce20">
            <text:p>0.13%</text:p>
          </table:table-cell>
          <table:table-cell office:value-type="percentage" office:value="1.2129999999999999E-3" table:style-name="ce20">
            <text:p>0.12%</text:p>
          </table:table-cell>
          <table:table-cell office:value-type="percentage" office:value="1.2079999999999999E-3" table:style-name="ce20">
            <text:p>0.12%</text:p>
          </table:table-cell>
          <table:table-cell office:value-type="percentage" office:value="9.0299999999999994E-4" table:style-name="ce20">
            <text:p>0.09%</text:p>
          </table:table-cell>
          <table:table-cell office:value-type="percentage" office:value="1.439E-3" table:style-name="ce20">
            <text:p>0.14%</text:p>
          </table:table-cell>
          <table:table-cell office:value-type="percentage" office:value="1.1540000000000001E-3" table:style-name="ce21">
            <text:p>0.12%</text:p>
          </table:table-cell>
          <table:table-cell table:number-columns-repeated="16375"/>
        </table:table-row>
        <table:table-row table:style-name="ro10">
          <table:table-cell office:value-type="string" table:style-name="ce8">
            <text:p>111年第3季</text:p>
          </table:table-cell>
          <table:table-cell office:value-type="string" table:style-name="ce8">
            <text:p>前列腺肥大藥物(口服)重疊用藥日數</text:p>
          </table:table-cell>
          <table:table-cell office:value-type="float" office:value="2184" table:style-name="ce17">
            <text:p>2,184</text:p>
          </table:table-cell>
          <table:table-cell office:value-type="float" office:value="1067" table:style-name="ce17">
            <text:p>1,067</text:p>
          </table:table-cell>
          <table:table-cell office:value-type="float" office:value="2229" table:style-name="ce17">
            <text:p>2,229</text:p>
          </table:table-cell>
          <table:table-cell office:value-type="float" office:value="1602" table:style-name="ce17">
            <text:p>1,602</text:p>
          </table:table-cell>
          <table:table-cell office:value-type="float" office:value="1847" table:style-name="ce17">
            <text:p>1,847</text:p>
          </table:table-cell>
          <table:table-cell office:value-type="float" office:value="180" table:style-name="ce17">
            <text:p>180</text:p>
          </table:table-cell>
          <table:table-cell office:value-type="float" office:value="9109" table:style-name="ce18">
            <text:p>9,109</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855210" table:style-name="ce17">
            <text:p>1,855,210</text:p>
          </table:table-cell>
          <table:table-cell office:value-type="float" office:value="1042532" table:style-name="ce17">
            <text:p>1,042,532</text:p>
          </table:table-cell>
          <table:table-cell office:value-type="float" office:value="1842253" table:style-name="ce17">
            <text:p>1,842,253</text:p>
          </table:table-cell>
          <table:table-cell office:value-type="float" office:value="1283756" table:style-name="ce17">
            <text:p>1,283,756</text:p>
          </table:table-cell>
          <table:table-cell office:value-type="float" office:value="1888515" table:style-name="ce17">
            <text:p>1,888,515</text:p>
          </table:table-cell>
          <table:table-cell office:value-type="float" office:value="145045" table:style-name="ce17">
            <text:p>145,045</text:p>
          </table:table-cell>
          <table:table-cell office:value-type="float" office:value="8057311" table:style-name="ce18">
            <text:p>8,057,311</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1770000000000001E-3" table:style-name="ce20">
            <text:p>0.12%</text:p>
          </table:table-cell>
          <table:table-cell office:value-type="percentage" office:value="1.0230000000000003E-3" table:style-name="ce20">
            <text:p>0.10%</text:p>
          </table:table-cell>
          <table:table-cell office:value-type="percentage" office:value="1.209E-3" table:style-name="ce20">
            <text:p>0.12%</text:p>
          </table:table-cell>
          <table:table-cell office:value-type="percentage" office:value="1.2470000000000001E-3" table:style-name="ce20">
            <text:p>0.12%</text:p>
          </table:table-cell>
          <table:table-cell office:value-type="percentage" office:value="9.7799999999999992E-4" table:style-name="ce20">
            <text:p>0.10%</text:p>
          </table:table-cell>
          <table:table-cell office:value-type="percentage" office:value="1.24E-3" table:style-name="ce20">
            <text:p>0.12%</text:p>
          </table:table-cell>
          <table:table-cell office:value-type="percentage" office:value="1.1300000000000001E-3" table:style-name="ce21">
            <text:p>0.11%</text:p>
          </table:table-cell>
          <table:table-cell table:number-columns-repeated="16375"/>
        </table:table-row>
        <table:table-row table:style-name="ro10">
          <table:table-cell office:value-type="string" table:style-name="ce8">
            <text:p>111年第4季</text:p>
          </table:table-cell>
          <table:table-cell office:value-type="string" table:style-name="ce8">
            <text:p>前列腺肥大藥物(口服)重疊用藥日數</text:p>
          </table:table-cell>
          <table:table-cell office:value-type="float" office:value="2197" table:style-name="ce17">
            <text:p>2,197</text:p>
          </table:table-cell>
          <table:table-cell office:value-type="float" office:value="1228" table:style-name="ce17">
            <text:p>1,228</text:p>
          </table:table-cell>
          <table:table-cell office:value-type="float" office:value="2275" table:style-name="ce17">
            <text:p>2,275</text:p>
          </table:table-cell>
          <table:table-cell office:value-type="float" office:value="1807" table:style-name="ce17">
            <text:p>1,807</text:p>
          </table:table-cell>
          <table:table-cell office:value-type="float" office:value="2190" table:style-name="ce17">
            <text:p>2,190</text:p>
          </table:table-cell>
          <table:table-cell office:value-type="float" office:value="194" table:style-name="ce17">
            <text:p>194</text:p>
          </table:table-cell>
          <table:table-cell office:value-type="float" office:value="9891" table:style-name="ce18">
            <text:p>9,891</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954006" table:style-name="ce17">
            <text:p>1,954,006</text:p>
          </table:table-cell>
          <table:table-cell office:value-type="float" office:value="1095921" table:style-name="ce17">
            <text:p>1,095,921</text:p>
          </table:table-cell>
          <table:table-cell office:value-type="float" office:value="1931968" table:style-name="ce17">
            <text:p>1,931,968</text:p>
          </table:table-cell>
          <table:table-cell office:value-type="float" office:value="1330366" table:style-name="ce17">
            <text:p>1,330,366</text:p>
          </table:table-cell>
          <table:table-cell office:value-type="float" office:value="1993605" table:style-name="ce17">
            <text:p>1,993,605</text:p>
          </table:table-cell>
          <table:table-cell office:value-type="float" office:value="153022" table:style-name="ce17">
            <text:p>153,022</text:p>
          </table:table-cell>
          <table:table-cell office:value-type="float" office:value="8458888" table:style-name="ce18">
            <text:p>8,458,888</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1240000000000002E-3" table:style-name="ce20">
            <text:p>0.11%</text:p>
          </table:table-cell>
          <table:table-cell office:value-type="percentage" office:value="1.1199999999999999E-3" table:style-name="ce20">
            <text:p>0.11%</text:p>
          </table:table-cell>
          <table:table-cell office:value-type="percentage" office:value="1.1770000000000001E-3" table:style-name="ce20">
            <text:p>0.12%</text:p>
          </table:table-cell>
          <table:table-cell office:value-type="percentage" office:value="1.358E-3" table:style-name="ce20">
            <text:p>0.14%</text:p>
          </table:table-cell>
          <table:table-cell office:value-type="percentage" office:value="1.098E-3" table:style-name="ce20">
            <text:p>0.11%</text:p>
          </table:table-cell>
          <table:table-cell office:value-type="percentage" office:value="1.2669999999999999E-3" table:style-name="ce20">
            <text:p>0.13%</text:p>
          </table:table-cell>
          <table:table-cell office:value-type="percentage" office:value="1.1690000000000001E-3" table:style-name="ce21">
            <text:p>0.12%</text:p>
          </table:table-cell>
          <table:table-cell table:number-columns-repeated="16375"/>
        </table:table-row>
        <table:table-row table:style-name="ro10">
          <table:table-cell office:value-type="string" table:style-name="ce8">
            <text:p>111年小計</text:p>
          </table:table-cell>
          <table:table-cell office:value-type="string" table:style-name="ce8">
            <text:p>前列腺肥大藥物(口服)重疊用藥日數</text:p>
          </table:table-cell>
          <table:table-cell office:value-type="float" office:value="8972" table:style-name="ce17">
            <text:p>8,972</text:p>
          </table:table-cell>
          <table:table-cell office:value-type="float" office:value="5063" table:style-name="ce17">
            <text:p>5,063</text:p>
          </table:table-cell>
          <table:table-cell office:value-type="float" office:value="9619" table:style-name="ce17">
            <text:p>9,619</text:p>
          </table:table-cell>
          <table:table-cell office:value-type="float" office:value="6650" table:style-name="ce17">
            <text:p>6,650</text:p>
          </table:table-cell>
          <table:table-cell office:value-type="float" office:value="7669" table:style-name="ce17">
            <text:p>7,669</text:p>
          </table:table-cell>
          <table:table-cell office:value-type="float" office:value="797" table:style-name="ce17">
            <text:p>797</text:p>
          </table:table-cell>
          <table:table-cell office:value-type="float" office:value="38770" table:style-name="ce18">
            <text:p>38,770</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7364739" table:style-name="ce17">
            <text:p>7,364,739</text:p>
          </table:table-cell>
          <table:table-cell office:value-type="float" office:value="4176629" table:style-name="ce17">
            <text:p>4,176,629</text:p>
          </table:table-cell>
          <table:table-cell office:value-type="float" office:value="7308170" table:style-name="ce17">
            <text:p>7,308,170</text:p>
          </table:table-cell>
          <table:table-cell office:value-type="float" office:value="5081562" table:style-name="ce17">
            <text:p>5,081,562</text:p>
          </table:table-cell>
          <table:table-cell office:value-type="float" office:value="7458610" table:style-name="ce17">
            <text:p>7,458,610</text:p>
          </table:table-cell>
          <table:table-cell office:value-type="float" office:value="580563" table:style-name="ce17">
            <text:p>580,563</text:p>
          </table:table-cell>
          <table:table-cell office:value-type="float" office:value="31970273" table:style-name="ce18">
            <text:p>31,970,27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2179999999999999E-3" table:style-name="ce20">
            <text:p>0.12%</text:p>
          </table:table-cell>
          <table:table-cell office:value-type="percentage" office:value="1.2120000000000002E-3" table:style-name="ce20">
            <text:p>0.12%</text:p>
          </table:table-cell>
          <table:table-cell office:value-type="percentage" office:value="1.3159999999999999E-3" table:style-name="ce20">
            <text:p>0.13%</text:p>
          </table:table-cell>
          <table:table-cell office:value-type="percentage" office:value="1.3080000000000004E-3" table:style-name="ce20">
            <text:p>0.13%</text:p>
          </table:table-cell>
          <table:table-cell office:value-type="percentage" office:value="1.0280000000000001E-3" table:style-name="ce20">
            <text:p>0.10%</text:p>
          </table:table-cell>
          <table:table-cell office:value-type="percentage" office:value="1.372E-3" table:style-name="ce20">
            <text:p>0.14%</text:p>
          </table:table-cell>
          <table:table-cell office:value-type="percentage" office:value="1.2120000000000002E-3" table:style-name="ce21">
            <text:p>0.12%</text:p>
          </table:table-cell>
          <table:table-cell table:number-columns-repeated="16375"/>
        </table:table-row>
        <table:table-row table:style-name="ro10">
          <table:table-cell office:value-type="string" table:style-name="ce8">
            <text:p>112年第1季</text:p>
          </table:table-cell>
          <table:table-cell office:value-type="string" table:style-name="ce8">
            <text:p>前列腺肥大藥物(口服)重疊用藥日數</text:p>
          </table:table-cell>
          <table:table-cell office:value-type="float" office:value="2767" table:style-name="ce17">
            <text:p>2,767</text:p>
          </table:table-cell>
          <table:table-cell office:value-type="float" office:value="1984" table:style-name="ce17">
            <text:p>1,984</text:p>
          </table:table-cell>
          <table:table-cell office:value-type="float" office:value="2785" table:style-name="ce17">
            <text:p>2,785</text:p>
          </table:table-cell>
          <table:table-cell office:value-type="float" office:value="1857" table:style-name="ce17">
            <text:p>1,857</text:p>
          </table:table-cell>
          <table:table-cell office:value-type="float" office:value="2473" table:style-name="ce17">
            <text:p>2,473</text:p>
          </table:table-cell>
          <table:table-cell office:value-type="float" office:value="241" table:style-name="ce17">
            <text:p>241</text:p>
          </table:table-cell>
          <table:table-cell office:value-type="float" office:value="12107" table:style-name="ce18">
            <text:p>12,107</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952081" table:style-name="ce17">
            <text:p>1,952,081</text:p>
          </table:table-cell>
          <table:table-cell office:value-type="float" office:value="1092850" table:style-name="ce17">
            <text:p>1,092,850</text:p>
          </table:table-cell>
          <table:table-cell office:value-type="float" office:value="1933382" table:style-name="ce17">
            <text:p>1,933,382</text:p>
          </table:table-cell>
          <table:table-cell office:value-type="float" office:value="1341178" table:style-name="ce17">
            <text:p>1,341,178</text:p>
          </table:table-cell>
          <table:table-cell office:value-type="float" office:value="2025357" table:style-name="ce17">
            <text:p>2,025,357</text:p>
          </table:table-cell>
          <table:table-cell office:value-type="float" office:value="154096" table:style-name="ce17">
            <text:p>154,096</text:p>
          </table:table-cell>
          <table:table-cell office:value-type="float" office:value="8498944" table:style-name="ce18">
            <text:p>8,498,944</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4169999999999999E-3" table:style-name="ce20">
            <text:p>0.14%</text:p>
          </table:table-cell>
          <table:table-cell office:value-type="percentage" office:value="1.815E-3" table:style-name="ce20">
            <text:p>0.18%</text:p>
          </table:table-cell>
          <table:table-cell office:value-type="percentage" office:value="1.4399999999999999E-3" table:style-name="ce20">
            <text:p>0.14%</text:p>
          </table:table-cell>
          <table:table-cell office:value-type="percentage" office:value="1.384E-3" table:style-name="ce20">
            <text:p>0.14%</text:p>
          </table:table-cell>
          <table:table-cell office:value-type="percentage" office:value="1.2209999999999999E-3" table:style-name="ce20">
            <text:p>0.12%</text:p>
          </table:table-cell>
          <table:table-cell office:value-type="percentage" office:value="1.5630000000000002E-3" table:style-name="ce20">
            <text:p>0.16%</text:p>
          </table:table-cell>
          <table:table-cell office:value-type="percentage" office:value="1.4239999999999999E-3" table:style-name="ce21">
            <text:p>0.14%</text:p>
          </table:table-cell>
          <table:table-cell table:number-columns-repeated="16375"/>
        </table:table-row>
        <table:table-row table:style-name="ro10">
          <table:table-cell office:value-type="string" table:style-name="ce8">
            <text:p>112年第2季</text:p>
          </table:table-cell>
          <table:table-cell office:value-type="string" table:style-name="ce8">
            <text:p>前列腺肥大藥物(口服)重疊用藥日數</text:p>
          </table:table-cell>
          <table:table-cell office:value-type="float" office:value="1743" table:style-name="ce17">
            <text:p>1,743</text:p>
          </table:table-cell>
          <table:table-cell office:value-type="float" office:value="1143" table:style-name="ce17">
            <text:p>1,143</text:p>
          </table:table-cell>
          <table:table-cell office:value-type="float" office:value="2115" table:style-name="ce17">
            <text:p>2,115</text:p>
          </table:table-cell>
          <table:table-cell office:value-type="float" office:value="1596" table:style-name="ce17">
            <text:p>1,596</text:p>
          </table:table-cell>
          <table:table-cell office:value-type="float" office:value="1792" table:style-name="ce17">
            <text:p>1,792</text:p>
          </table:table-cell>
          <table:table-cell office:value-type="float" office:value="184" table:style-name="ce17">
            <text:p>184</text:p>
          </table:table-cell>
          <table:table-cell office:value-type="float" office:value="8573" table:style-name="ce18">
            <text:p>8,573</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922684" table:style-name="ce17">
            <text:p>1,922,684</text:p>
          </table:table-cell>
          <table:table-cell office:value-type="float" office:value="1074207" table:style-name="ce17">
            <text:p>1,074,207</text:p>
          </table:table-cell>
          <table:table-cell office:value-type="float" office:value="1930289" table:style-name="ce17">
            <text:p>1,930,289</text:p>
          </table:table-cell>
          <table:table-cell office:value-type="float" office:value="1327295" table:style-name="ce17">
            <text:p>1,327,295</text:p>
          </table:table-cell>
          <table:table-cell office:value-type="float" office:value="2008311" table:style-name="ce17">
            <text:p>2,008,311</text:p>
          </table:table-cell>
          <table:table-cell office:value-type="float" office:value="147602" table:style-name="ce17">
            <text:p>147,602</text:p>
          </table:table-cell>
          <table:table-cell office:value-type="float" office:value="8410388" table:style-name="ce18">
            <text:p>8,410,388</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9.059999999999999E-4" table:style-name="ce20">
            <text:p>0.09%</text:p>
          </table:table-cell>
          <table:table-cell office:value-type="percentage" office:value="1.0640000000000001E-3" table:style-name="ce20">
            <text:p>0.11%</text:p>
          </table:table-cell>
          <table:table-cell office:value-type="percentage" office:value="1.0950000000000001E-3" table:style-name="ce20">
            <text:p>0.11%</text:p>
          </table:table-cell>
          <table:table-cell office:value-type="percentage" office:value="1.2019999999999999E-3" table:style-name="ce20">
            <text:p>0.12%</text:p>
          </table:table-cell>
          <table:table-cell office:value-type="percentage" office:value="8.92E-4" table:style-name="ce20">
            <text:p>0.09%</text:p>
          </table:table-cell>
          <table:table-cell office:value-type="percentage" office:value="1.2459999999999999E-3" table:style-name="ce20">
            <text:p>0.12%</text:p>
          </table:table-cell>
          <table:table-cell office:value-type="percentage" office:value="1.0190000000000002E-3" table:style-name="ce21">
            <text:p>0.10%</text:p>
          </table:table-cell>
          <table:table-cell table:number-columns-repeated="16375"/>
        </table:table-row>
        <table:table-row table:style-name="ro10">
          <table:table-cell office:value-type="string" table:style-name="ce8">
            <text:p>112年第3季</text:p>
          </table:table-cell>
          <table:table-cell office:value-type="string" table:style-name="ce8">
            <text:p>前列腺肥大藥物(口服)重疊用藥日數</text:p>
          </table:table-cell>
          <table:table-cell office:value-type="float" office:value="1762" table:style-name="ce17">
            <text:p>1,762</text:p>
          </table:table-cell>
          <table:table-cell office:value-type="float" office:value="1211" table:style-name="ce17">
            <text:p>1,211</text:p>
          </table:table-cell>
          <table:table-cell office:value-type="float" office:value="2239" table:style-name="ce17">
            <text:p>2,239</text:p>
          </table:table-cell>
          <table:table-cell office:value-type="float" office:value="1423" table:style-name="ce17">
            <text:p>1,423</text:p>
          </table:table-cell>
          <table:table-cell office:value-type="float" office:value="1638" table:style-name="ce17">
            <text:p>1,638</text:p>
          </table:table-cell>
          <table:table-cell office:value-type="float" office:value="235" table:style-name="ce17">
            <text:p>235</text:p>
          </table:table-cell>
          <table:table-cell office:value-type="float" office:value="8508" table:style-name="ce18">
            <text:p>8,508</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919076" table:style-name="ce17">
            <text:p>1,919,076</text:p>
          </table:table-cell>
          <table:table-cell office:value-type="float" office:value="1074109" table:style-name="ce17">
            <text:p>1,074,109</text:p>
          </table:table-cell>
          <table:table-cell office:value-type="float" office:value="1947779" table:style-name="ce17">
            <text:p>1,947,779</text:p>
          </table:table-cell>
          <table:table-cell office:value-type="float" office:value="1330460" table:style-name="ce17">
            <text:p>1,330,460</text:p>
          </table:table-cell>
          <table:table-cell office:value-type="float" office:value="2030404" table:style-name="ce17">
            <text:p>2,030,404</text:p>
          </table:table-cell>
          <table:table-cell office:value-type="float" office:value="149049" table:style-name="ce17">
            <text:p>149,049</text:p>
          </table:table-cell>
          <table:table-cell office:value-type="float" office:value="8450877" table:style-name="ce18">
            <text:p>8,450,877</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9.1799999999999998E-4" table:style-name="ce20">
            <text:p>0.09%</text:p>
          </table:table-cell>
          <table:table-cell office:value-type="percentage" office:value="1.127E-3" table:style-name="ce20">
            <text:p>0.11%</text:p>
          </table:table-cell>
          <table:table-cell office:value-type="percentage" office:value="1.1490000000000001E-3" table:style-name="ce20">
            <text:p>0.11%</text:p>
          </table:table-cell>
          <table:table-cell office:value-type="percentage" office:value="1.0690000000000003E-3" table:style-name="ce20">
            <text:p>0.11%</text:p>
          </table:table-cell>
          <table:table-cell office:value-type="percentage" office:value="8.0599999999999975E-4" table:style-name="ce20">
            <text:p>0.08%</text:p>
          </table:table-cell>
          <table:table-cell office:value-type="percentage" office:value="1.5760000000000001E-3" table:style-name="ce20">
            <text:p>0.16%</text:p>
          </table:table-cell>
          <table:table-cell office:value-type="percentage" office:value="1.0059999999999997E-3" table:style-name="ce21">
            <text:p>0.10%</text:p>
          </table:table-cell>
          <table:table-cell table:number-columns-repeated="16375"/>
        </table:table-row>
        <table:table-row table:style-name="ro10">
          <table:table-cell office:value-type="string" table:style-name="ce8">
            <text:p>112年第4季</text:p>
          </table:table-cell>
          <table:table-cell office:value-type="string" table:style-name="ce8">
            <text:p>前列腺肥大藥物(口服)重疊用藥日數</text:p>
          </table:table-cell>
          <table:table-cell office:value-type="float" office:value="2060" table:style-name="ce17">
            <text:p>2,060</text:p>
          </table:table-cell>
          <table:table-cell office:value-type="float" office:value="1248" table:style-name="ce17">
            <text:p>1,248</text:p>
          </table:table-cell>
          <table:table-cell office:value-type="float" office:value="2401" table:style-name="ce17">
            <text:p>2,401</text:p>
          </table:table-cell>
          <table:table-cell office:value-type="float" office:value="1527" table:style-name="ce17">
            <text:p>1,527</text:p>
          </table:table-cell>
          <table:table-cell office:value-type="float" office:value="1943" table:style-name="ce17">
            <text:p>1,943</text:p>
          </table:table-cell>
          <table:table-cell office:value-type="float" office:value="293" table:style-name="ce17">
            <text:p>293</text:p>
          </table:table-cell>
          <table:table-cell office:value-type="float" office:value="9472" table:style-name="ce18">
            <text:p>9,472</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015282" table:style-name="ce17">
            <text:p>2,015,282</text:p>
          </table:table-cell>
          <table:table-cell office:value-type="float" office:value="1128343" table:style-name="ce17">
            <text:p>1,128,343</text:p>
          </table:table-cell>
          <table:table-cell office:value-type="float" office:value="2023837" table:style-name="ce17">
            <text:p>2,023,837</text:p>
          </table:table-cell>
          <table:table-cell office:value-type="float" office:value="1396296" table:style-name="ce17">
            <text:p>1,396,296</text:p>
          </table:table-cell>
          <table:table-cell office:value-type="float" office:value="2151040" table:style-name="ce17">
            <text:p>2,151,040</text:p>
          </table:table-cell>
          <table:table-cell office:value-type="float" office:value="158745" table:style-name="ce17">
            <text:p>158,745</text:p>
          </table:table-cell>
          <table:table-cell office:value-type="float" office:value="8873543" table:style-name="ce18">
            <text:p>8,873,54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0219999999999999E-3" table:style-name="ce20">
            <text:p>0.10%</text:p>
          </table:table-cell>
          <table:table-cell office:value-type="percentage" office:value="1.106E-3" table:style-name="ce20">
            <text:p>0.11%</text:p>
          </table:table-cell>
          <table:table-cell office:value-type="percentage" office:value="1.186E-3" table:style-name="ce20">
            <text:p>0.12%</text:p>
          </table:table-cell>
          <table:table-cell office:value-type="percentage" office:value="1.093E-3" table:style-name="ce20">
            <text:p>0.11%</text:p>
          </table:table-cell>
          <table:table-cell office:value-type="percentage" office:value="9.0299999999999994E-4" table:style-name="ce20">
            <text:p>0.09%</text:p>
          </table:table-cell>
          <table:table-cell office:value-type="percentage" office:value="1.8450000000000001E-3" table:style-name="ce20">
            <text:p>0.18%</text:p>
          </table:table-cell>
          <table:table-cell office:value-type="percentage" office:value="1.0669999999999998E-3" table:style-name="ce21">
            <text:p>0.11%</text:p>
          </table:table-cell>
          <table:table-cell table:number-columns-repeated="16375"/>
        </table:table-row>
        <table:table-row table:style-name="ro10">
          <table:table-cell office:value-type="string" table:style-name="ce8">
            <text:p>112年小計</text:p>
          </table:table-cell>
          <table:table-cell office:value-type="string" table:style-name="ce8">
            <text:p>前列腺肥大藥物(口服)重疊用藥日數</text:p>
          </table:table-cell>
          <table:table-cell office:value-type="float" office:value="8332" table:style-name="ce17">
            <text:p>8,332</text:p>
          </table:table-cell>
          <table:table-cell office:value-type="float" office:value="5586" table:style-name="ce17">
            <text:p>5,586</text:p>
          </table:table-cell>
          <table:table-cell office:value-type="float" office:value="9540" table:style-name="ce17">
            <text:p>9,540</text:p>
          </table:table-cell>
          <table:table-cell office:value-type="float" office:value="6403" table:style-name="ce17">
            <text:p>6,403</text:p>
          </table:table-cell>
          <table:table-cell office:value-type="float" office:value="7846" table:style-name="ce17">
            <text:p>7,846</text:p>
          </table:table-cell>
          <table:table-cell office:value-type="float" office:value="953" table:style-name="ce17">
            <text:p>953</text:p>
          </table:table-cell>
          <table:table-cell office:value-type="float" office:value="38660" table:style-name="ce18">
            <text:p>38,660</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7809123" table:style-name="ce17">
            <text:p>7,809,123</text:p>
          </table:table-cell>
          <table:table-cell office:value-type="float" office:value="4369509" table:style-name="ce17">
            <text:p>4,369,509</text:p>
          </table:table-cell>
          <table:table-cell office:value-type="float" office:value="7835287" table:style-name="ce17">
            <text:p>7,835,287</text:p>
          </table:table-cell>
          <table:table-cell office:value-type="float" office:value="5395229" table:style-name="ce17">
            <text:p>5,395,229</text:p>
          </table:table-cell>
          <table:table-cell office:value-type="float" office:value="8215112" table:style-name="ce17">
            <text:p>8,215,112</text:p>
          </table:table-cell>
          <table:table-cell office:value-type="float" office:value="609492" table:style-name="ce17">
            <text:p>609,492</text:p>
          </table:table-cell>
          <table:table-cell office:value-type="float" office:value="34233752" table:style-name="ce18">
            <text:p>34,233,752</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0660000000000001E-3" table:style-name="ce20">
            <text:p>0.11%</text:p>
          </table:table-cell>
          <table:table-cell office:value-type="percentage" office:value="1.2780000000000001E-3" table:style-name="ce20">
            <text:p>0.13%</text:p>
          </table:table-cell>
          <table:table-cell office:value-type="percentage" office:value="1.217E-3" table:style-name="ce20">
            <text:p>0.12%</text:p>
          </table:table-cell>
          <table:table-cell office:value-type="percentage" office:value="1.186E-3" table:style-name="ce20">
            <text:p>0.12%</text:p>
          </table:table-cell>
          <table:table-cell office:value-type="percentage" office:value="9.5500000000000001E-4" table:style-name="ce20">
            <text:p>0.10%</text:p>
          </table:table-cell>
          <table:table-cell office:value-type="percentage" office:value="1.5630000000000002E-3" table:style-name="ce20">
            <text:p>0.16%</text:p>
          </table:table-cell>
          <table:table-cell office:value-type="percentage" office:value="1.129E-3" table:style-name="ce21">
            <text:p>0.11%</text:p>
          </table:table-cell>
          <table:table-cell table:number-columns-repeated="16375"/>
        </table:table-row>
        <table:table-row table:style-name="ro10">
          <table:table-cell office:value-type="string" table:style-name="ce8">
            <text:p>113年第1季</text:p>
          </table:table-cell>
          <table:table-cell office:value-type="string" table:style-name="ce8">
            <text:p>前列腺肥大藥物(口服)重疊用藥日數</text:p>
          </table:table-cell>
          <table:table-cell office:value-type="float" office:value="2419" table:style-name="ce17">
            <text:p>2,419</text:p>
          </table:table-cell>
          <table:table-cell office:value-type="float" office:value="1548" table:style-name="ce17">
            <text:p>1,548</text:p>
          </table:table-cell>
          <table:table-cell office:value-type="float" office:value="2765" table:style-name="ce17">
            <text:p>2,765</text:p>
          </table:table-cell>
          <table:table-cell office:value-type="float" office:value="1894" table:style-name="ce17">
            <text:p>1,894</text:p>
          </table:table-cell>
          <table:table-cell office:value-type="float" office:value="2135" table:style-name="ce17">
            <text:p>2,135</text:p>
          </table:table-cell>
          <table:table-cell office:value-type="float" office:value="244" table:style-name="ce17">
            <text:p>244</text:p>
          </table:table-cell>
          <table:table-cell office:value-type="float" office:value="11005" table:style-name="ce18">
            <text:p>11,005</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046324" table:style-name="ce17">
            <text:p>2,046,324</text:p>
          </table:table-cell>
          <table:table-cell office:value-type="float" office:value="1139108" table:style-name="ce17">
            <text:p>1,139,108</text:p>
          </table:table-cell>
          <table:table-cell office:value-type="float" office:value="2047035" table:style-name="ce17">
            <text:p>2,047,035</text:p>
          </table:table-cell>
          <table:table-cell office:value-type="float" office:value="1405935" table:style-name="ce17">
            <text:p>1,405,935</text:p>
          </table:table-cell>
          <table:table-cell office:value-type="float" office:value="2219830" table:style-name="ce17">
            <text:p>2,219,830</text:p>
          </table:table-cell>
          <table:table-cell office:value-type="float" office:value="163114" table:style-name="ce17">
            <text:p>163,114</text:p>
          </table:table-cell>
          <table:table-cell office:value-type="float" office:value="9021346" table:style-name="ce18">
            <text:p>9,021,346</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1819999999999999E-3" table:style-name="ce20">
            <text:p>0.12%</text:p>
          </table:table-cell>
          <table:table-cell office:value-type="percentage" office:value="1.358E-3" table:style-name="ce20">
            <text:p>0.14%</text:p>
          </table:table-cell>
          <table:table-cell office:value-type="percentage" office:value="1.3500000000000001E-3" table:style-name="ce20">
            <text:p>0.14%</text:p>
          </table:table-cell>
          <table:table-cell office:value-type="percentage" office:value="1.3469999999999999E-3" table:style-name="ce20">
            <text:p>0.13%</text:p>
          </table:table-cell>
          <table:table-cell office:value-type="percentage" office:value="9.6099999999999994E-4" table:style-name="ce20">
            <text:p>0.10%</text:p>
          </table:table-cell>
          <table:table-cell office:value-type="percentage" office:value="1.495E-3" table:style-name="ce20">
            <text:p>0.15%</text:p>
          </table:table-cell>
          <table:table-cell office:value-type="percentage" office:value="1.219E-3" table:style-name="ce21">
            <text:p>0.12%</text:p>
          </table:table-cell>
          <table:table-cell table:number-columns-repeated="16375"/>
        </table:table-row>
        <table:table-row table:style-name="ro10">
          <table:table-cell office:value-type="string" table:style-name="ce8">
            <text:p>113年第2季</text:p>
          </table:table-cell>
          <table:table-cell office:value-type="string" table:style-name="ce8">
            <text:p>前列腺肥大藥物(口服)重疊用藥日數</text:p>
          </table:table-cell>
          <table:table-cell office:value-type="float" office:value="2036" table:style-name="ce17">
            <text:p>2,036</text:p>
          </table:table-cell>
          <table:table-cell office:value-type="float" office:value="1140" table:style-name="ce17">
            <text:p>1,140</text:p>
          </table:table-cell>
          <table:table-cell office:value-type="float" office:value="1951" table:style-name="ce17">
            <text:p>1,951</text:p>
          </table:table-cell>
          <table:table-cell office:value-type="float" office:value="1624" table:style-name="ce17">
            <text:p>1,624</text:p>
          </table:table-cell>
          <table:table-cell office:value-type="float" office:value="1764" table:style-name="ce17">
            <text:p>1,764</text:p>
          </table:table-cell>
          <table:table-cell office:value-type="float" office:value="137" table:style-name="ce17">
            <text:p>137</text:p>
          </table:table-cell>
          <table:table-cell office:value-type="float" office:value="8652" table:style-name="ce18">
            <text:p>8,652</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042776" table:style-name="ce17">
            <text:p>2,042,776</text:p>
          </table:table-cell>
          <table:table-cell office:value-type="float" office:value="1116752" table:style-name="ce17">
            <text:p>1,116,752</text:p>
          </table:table-cell>
          <table:table-cell office:value-type="float" office:value="2021697" table:style-name="ce17">
            <text:p>2,021,697</text:p>
          </table:table-cell>
          <table:table-cell office:value-type="float" office:value="1388485" table:style-name="ce17">
            <text:p>1,388,485</text:p>
          </table:table-cell>
          <table:table-cell office:value-type="float" office:value="2198968" table:style-name="ce17">
            <text:p>2,198,968</text:p>
          </table:table-cell>
          <table:table-cell office:value-type="float" office:value="160645" table:style-name="ce17">
            <text:p>160,645</text:p>
          </table:table-cell>
          <table:table-cell office:value-type="float" office:value="8929323" table:style-name="ce18">
            <text:p>8,929,32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9.9599999999999992E-4" table:style-name="ce20">
            <text:p>0.10%</text:p>
          </table:table-cell>
          <table:table-cell office:value-type="percentage" office:value="1.0200000000000001E-3" table:style-name="ce20">
            <text:p>0.10%</text:p>
          </table:table-cell>
          <table:table-cell office:value-type="percentage" office:value="9.6500000000000004E-4" table:style-name="ce20">
            <text:p>0.10%</text:p>
          </table:table-cell>
          <table:table-cell office:value-type="percentage" office:value="1.1690000000000001E-3" table:style-name="ce20">
            <text:p>0.12%</text:p>
          </table:table-cell>
          <table:table-cell office:value-type="percentage" office:value="8.0199999999999998E-4" table:style-name="ce20">
            <text:p>0.08%</text:p>
          </table:table-cell>
          <table:table-cell office:value-type="percentage" office:value="8.52E-4" table:style-name="ce20">
            <text:p>0.09%</text:p>
          </table:table-cell>
          <table:table-cell office:value-type="percentage" office:value="9.68E-4" table:style-name="ce21">
            <text:p>0.10%</text:p>
          </table:table-cell>
          <table:table-cell table:number-columns-repeated="16375"/>
        </table:table-row>
        <table:table-row table:style-name="ro16">
          <table:table-cell office:value-type="string" table:style-name="ce8">
            <text:p>113年第3季</text:p>
          </table:table-cell>
          <table:table-cell office:value-type="string" table:style-name="ce8">
            <text:p>前列腺肥大藥物(口服)重疊用藥日數</text:p>
          </table:table-cell>
          <table:table-cell office:value-type="float" office:value="1873" table:style-name="ce17">
            <text:p>1,873</text:p>
          </table:table-cell>
          <table:table-cell office:value-type="float" office:value="1309" table:style-name="ce17">
            <text:p>1,309</text:p>
          </table:table-cell>
          <table:table-cell office:value-type="float" office:value="2090" table:style-name="ce17">
            <text:p>2,090</text:p>
          </table:table-cell>
          <table:table-cell office:value-type="float" office:value="1358" table:style-name="ce17">
            <text:p>1,358</text:p>
          </table:table-cell>
          <table:table-cell office:value-type="float" office:value="1828" table:style-name="ce17">
            <text:p>1,828</text:p>
          </table:table-cell>
          <table:table-cell office:value-type="float" office:value="295" table:style-name="ce17">
            <text:p>295</text:p>
          </table:table-cell>
          <table:table-cell office:value-type="float" office:value="8753" table:style-name="ce18">
            <text:p>8,753</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071882" table:style-name="ce17">
            <text:p>2,071,882</text:p>
          </table:table-cell>
          <table:table-cell office:value-type="float" office:value="1140210" table:style-name="ce17">
            <text:p>1,140,210</text:p>
          </table:table-cell>
          <table:table-cell office:value-type="float" office:value="2067485" table:style-name="ce17">
            <text:p>2,067,485</text:p>
          </table:table-cell>
          <table:table-cell office:value-type="float" office:value="1412685" table:style-name="ce17">
            <text:p>1,412,685</text:p>
          </table:table-cell>
          <table:table-cell office:value-type="float" office:value="2255901" table:style-name="ce17">
            <text:p>2,255,901</text:p>
          </table:table-cell>
          <table:table-cell office:value-type="float" office:value="162697" table:style-name="ce17">
            <text:p>162,697</text:p>
          </table:table-cell>
          <table:table-cell office:value-type="float" office:value="9110860" table:style-name="ce18">
            <text:p>9,110,860</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9.0400000000000007E-4" table:style-name="ce20">
            <text:p>0.09%</text:p>
          </table:table-cell>
          <table:table-cell office:value-type="percentage" office:value="1.1480000000000001E-3" table:style-name="ce20">
            <text:p>0.11%</text:p>
          </table:table-cell>
          <table:table-cell office:value-type="percentage" office:value="1.01E-3" table:style-name="ce20">
            <text:p>0.10%</text:p>
          </table:table-cell>
          <table:table-cell office:value-type="percentage" office:value="9.6099999999999994E-4" table:style-name="ce20">
            <text:p>0.10%</text:p>
          </table:table-cell>
          <table:table-cell office:value-type="percentage" office:value="8.0999999999999985E-4" table:style-name="ce20">
            <text:p>0.08%</text:p>
          </table:table-cell>
          <table:table-cell office:value-type="percentage" office:value="1.8130000000000002E-3" table:style-name="ce20">
            <text:p>0.18%</text:p>
          </table:table-cell>
          <table:table-cell office:value-type="percentage" office:value="9.6000000000000002E-4" table:style-name="ce21">
            <text:p>0.10%</text:p>
          </table:table-cell>
          <table:table-cell table:number-columns-repeated="16375"/>
        </table:table-row>
        <table:table-row table:style-name="ro10">
          <table:table-cell office:value-type="string" table:style-name="ce8">
            <text:p>113年第4季</text:p>
          </table:table-cell>
          <table:table-cell office:value-type="string" table:style-name="ce8">
            <text:p>前列腺肥大藥物(口服)重疊用藥日數</text:p>
          </table:table-cell>
          <table:table-cell office:value-type="float" office:value="2121" table:style-name="ce17">
            <text:p>2,121</text:p>
          </table:table-cell>
          <table:table-cell office:value-type="float" office:value="1108" table:style-name="ce17">
            <text:p>1,108</text:p>
          </table:table-cell>
          <table:table-cell office:value-type="float" office:value="2151" table:style-name="ce17">
            <text:p>2,151</text:p>
          </table:table-cell>
          <table:table-cell office:value-type="float" office:value="1571" table:style-name="ce17">
            <text:p>1,571</text:p>
          </table:table-cell>
          <table:table-cell office:value-type="float" office:value="2189" table:style-name="ce17">
            <text:p>2,189</text:p>
          </table:table-cell>
          <table:table-cell office:value-type="float" office:value="167" table:style-name="ce17">
            <text:p>167</text:p>
          </table:table-cell>
          <table:table-cell office:value-type="float" office:value="9307" table:style-name="ce18">
            <text:p>9,307</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145826" table:style-name="ce17">
            <text:p>2,145,826</text:p>
          </table:table-cell>
          <table:table-cell office:value-type="float" office:value="1176938" table:style-name="ce17">
            <text:p>1,176,938</text:p>
          </table:table-cell>
          <table:table-cell office:value-type="float" office:value="2145149" table:style-name="ce17">
            <text:p>2,145,149</text:p>
          </table:table-cell>
          <table:table-cell office:value-type="float" office:value="1472614" table:style-name="ce17">
            <text:p>1,472,614</text:p>
          </table:table-cell>
          <table:table-cell office:value-type="float" office:value="2342579" table:style-name="ce17">
            <text:p>2,342,579</text:p>
          </table:table-cell>
          <table:table-cell office:value-type="float" office:value="169375" table:style-name="ce17">
            <text:p>169,375</text:p>
          </table:table-cell>
          <table:table-cell office:value-type="float" office:value="9452481" table:style-name="ce18">
            <text:p>9,452,481</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9.8799999999999995E-4" table:style-name="ce20">
            <text:p>0.10%</text:p>
          </table:table-cell>
          <table:table-cell office:value-type="percentage" office:value="9.41E-4" table:style-name="ce20">
            <text:p>0.09%</text:p>
          </table:table-cell>
          <table:table-cell office:value-type="percentage" office:value="1.0020000000000001E-3" table:style-name="ce20">
            <text:p>0.10%</text:p>
          </table:table-cell>
          <table:table-cell office:value-type="percentage" office:value="1.0660000000000001E-3" table:style-name="ce20">
            <text:p>0.11%</text:p>
          </table:table-cell>
          <table:table-cell office:value-type="percentage" office:value="9.3399999999999993E-4" table:style-name="ce20">
            <text:p>0.09%</text:p>
          </table:table-cell>
          <table:table-cell office:value-type="percentage" office:value="9.8499999999999998E-4" table:style-name="ce20">
            <text:p>0.10%</text:p>
          </table:table-cell>
          <table:table-cell office:value-type="percentage" office:value="9.8400000000000007E-4" table:style-name="ce21">
            <text:p>0.10%</text:p>
          </table:table-cell>
          <table:table-cell table:number-columns-repeated="16375"/>
        </table:table-row>
        <table:table-row table:style-name="ro10">
          <table:table-cell office:value-type="string" table:style-name="ce8">
            <text:p>113年小計</text:p>
          </table:table-cell>
          <table:table-cell office:value-type="string" table:style-name="ce8">
            <text:p>前列腺肥大藥物(口服)重疊用藥日數</text:p>
          </table:table-cell>
          <table:table-cell office:value-type="float" office:value="8449" table:style-name="ce17">
            <text:p>8,449</text:p>
          </table:table-cell>
          <table:table-cell office:value-type="float" office:value="5105" table:style-name="ce17">
            <text:p>5,105</text:p>
          </table:table-cell>
          <table:table-cell office:value-type="float" office:value="8957" table:style-name="ce17">
            <text:p>8,957</text:p>
          </table:table-cell>
          <table:table-cell office:value-type="float" office:value="6447" table:style-name="ce17">
            <text:p>6,447</text:p>
          </table:table-cell>
          <table:table-cell office:value-type="float" office:value="7916" table:style-name="ce17">
            <text:p>7,916</text:p>
          </table:table-cell>
          <table:table-cell office:value-type="float" office:value="843" table:style-name="ce17">
            <text:p>843</text:p>
          </table:table-cell>
          <table:table-cell office:value-type="float" office:value="37717" table:style-name="ce18">
            <text:p>37,717</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8306808" table:style-name="ce17">
            <text:p>8,306,808</text:p>
          </table:table-cell>
          <table:table-cell office:value-type="float" office:value="4573008" table:style-name="ce17">
            <text:p>4,573,008</text:p>
          </table:table-cell>
          <table:table-cell office:value-type="float" office:value="8281366" table:style-name="ce17">
            <text:p>8,281,366</text:p>
          </table:table-cell>
          <table:table-cell office:value-type="float" office:value="5679719" table:style-name="ce17">
            <text:p>5,679,719</text:p>
          </table:table-cell>
          <table:table-cell office:value-type="float" office:value="9017278" table:style-name="ce17">
            <text:p>9,017,278</text:p>
          </table:table-cell>
          <table:table-cell office:value-type="float" office:value="655831" table:style-name="ce17">
            <text:p>655,831</text:p>
          </table:table-cell>
          <table:table-cell office:value-type="float" office:value="36514010" table:style-name="ce18">
            <text:p>36,514,010</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0169999999999999E-3" table:style-name="ce20">
            <text:p>0.10%</text:p>
          </table:table-cell>
          <table:table-cell office:value-type="percentage" office:value="1.116E-3" table:style-name="ce20">
            <text:p>0.11%</text:p>
          </table:table-cell>
          <table:table-cell office:value-type="percentage" office:value="1.0809999999999999E-3" table:style-name="ce20">
            <text:p>0.11%</text:p>
          </table:table-cell>
          <table:table-cell office:value-type="percentage" office:value="1.1349999999999999E-3" table:style-name="ce20">
            <text:p>0.11%</text:p>
          </table:table-cell>
          <table:table-cell office:value-type="percentage" office:value="8.7699999999999996E-4" table:style-name="ce20">
            <text:p>0.09%</text:p>
          </table:table-cell>
          <table:table-cell office:value-type="percentage" office:value="1.2850000000000001E-3" table:style-name="ce20">
            <text:p>0.13%</text:p>
          </table:table-cell>
          <table:table-cell office:value-type="percentage" office:value="1.0319999999999999E-3" table:style-name="ce21">
            <text:p>0.10%</text:p>
          </table:table-cell>
          <table:table-cell table:number-columns-repeated="16375"/>
        </table:table-row>
        <table:table-row table:style-name="ro10">
          <table:table-cell office:value-type="string" table:style-name="ce8">
            <text:p>114年第1季</text:p>
          </table:table-cell>
          <table:table-cell office:value-type="string" table:style-name="ce8">
            <text:p>前列腺肥大藥物(口服)重疊用藥日數</text:p>
          </table:table-cell>
          <table:table-cell office:value-type="float" office:value="2350" table:style-name="ce17">
            <text:p>2,350</text:p>
          </table:table-cell>
          <table:table-cell office:value-type="float" office:value="1572" table:style-name="ce17">
            <text:p>1,572</text:p>
          </table:table-cell>
          <table:table-cell office:value-type="float" office:value="2865" table:style-name="ce17">
            <text:p>2,865</text:p>
          </table:table-cell>
          <table:table-cell office:value-type="float" office:value="2235" table:style-name="ce17">
            <text:p>2,235</text:p>
          </table:table-cell>
          <table:table-cell office:value-type="float" office:value="2613" table:style-name="ce17">
            <text:p>2,613</text:p>
          </table:table-cell>
          <table:table-cell office:value-type="float" office:value="265" table:style-name="ce17">
            <text:p>265</text:p>
          </table:table-cell>
          <table:table-cell office:value-type="float" office:value="11900" table:style-name="ce18">
            <text:p>11,900</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117800" table:style-name="ce17">
            <text:p>2,117,800</text:p>
          </table:table-cell>
          <table:table-cell office:value-type="float" office:value="1177164" table:style-name="ce17">
            <text:p>1,177,164</text:p>
          </table:table-cell>
          <table:table-cell office:value-type="float" office:value="2127099" table:style-name="ce17">
            <text:p>2,127,099</text:p>
          </table:table-cell>
          <table:table-cell office:value-type="float" office:value="1462330" table:style-name="ce17">
            <text:p>1,462,330</text:p>
          </table:table-cell>
          <table:table-cell office:value-type="float" office:value="2376976" table:style-name="ce17">
            <text:p>2,376,976</text:p>
          </table:table-cell>
          <table:table-cell office:value-type="float" office:value="169314" table:style-name="ce17">
            <text:p>169,314</text:p>
          </table:table-cell>
          <table:table-cell office:value-type="float" office:value="9430683" table:style-name="ce18">
            <text:p>9,430,68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1.109E-3" table:style-name="ce20">
            <text:p>0.11%</text:p>
          </table:table-cell>
          <table:table-cell office:value-type="percentage" office:value="1.335E-3" table:style-name="ce20">
            <text:p>0.13%</text:p>
          </table:table-cell>
          <table:table-cell office:value-type="percentage" office:value="1.346E-3" table:style-name="ce20">
            <text:p>0.13%</text:p>
          </table:table-cell>
          <table:table-cell office:value-type="percentage" office:value="1.5279999999999998E-3" table:style-name="ce20">
            <text:p>0.15%</text:p>
          </table:table-cell>
          <table:table-cell office:value-type="percentage" office:value="1.0989999999999999E-3" table:style-name="ce20">
            <text:p>0.11%</text:p>
          </table:table-cell>
          <table:table-cell office:value-type="percentage" office:value="1.565E-3" table:style-name="ce20">
            <text:p>0.16%</text:p>
          </table:table-cell>
          <table:table-cell office:value-type="percentage" office:value="1.261E-3" table:style-name="ce21">
            <text:p>0.13%</text:p>
          </table:table-cell>
          <table:table-cell table:number-columns-repeated="16375"/>
        </table:table-row>
        <table:table-row table:style-name="ro10">
          <table:table-cell office:value-type="string" table:style-name="ce8">
            <text:p>114年第2季</text:p>
          </table:table-cell>
          <table:table-cell office:value-type="string" table:style-name="ce8">
            <text:p>前列腺肥大藥物(口服)重疊用藥日數</text:p>
          </table:table-cell>
          <table:table-cell office:value-type="float" office:value="1813" table:style-name="ce17">
            <text:p>1,813</text:p>
          </table:table-cell>
          <table:table-cell office:value-type="float" office:value="909" table:style-name="ce17">
            <text:p>909</text:p>
          </table:table-cell>
          <table:table-cell office:value-type="float" office:value="2158" table:style-name="ce17">
            <text:p>2,158</text:p>
          </table:table-cell>
          <table:table-cell office:value-type="float" office:value="1564" table:style-name="ce17">
            <text:p>1,564</text:p>
          </table:table-cell>
          <table:table-cell office:value-type="float" office:value="1903" table:style-name="ce17">
            <text:p>1,903</text:p>
          </table:table-cell>
          <table:table-cell office:value-type="float" office:value="149" table:style-name="ce17">
            <text:p>149</text:p>
          </table:table-cell>
          <table:table-cell office:value-type="float" office:value="8496" table:style-name="ce18">
            <text:p>8,496</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163095" table:style-name="ce17">
            <text:p>2,163,095</text:p>
          </table:table-cell>
          <table:table-cell office:value-type="float" office:value="1190017" table:style-name="ce17">
            <text:p>1,190,017</text:p>
          </table:table-cell>
          <table:table-cell office:value-type="float" office:value="2148453" table:style-name="ce17">
            <text:p>2,148,453</text:p>
          </table:table-cell>
          <table:table-cell office:value-type="float" office:value="1448007" table:style-name="ce17">
            <text:p>1,448,007</text:p>
          </table:table-cell>
          <table:table-cell office:value-type="float" office:value="2414283" table:style-name="ce17">
            <text:p>2,414,283</text:p>
          </table:table-cell>
          <table:table-cell office:value-type="float" office:value="171758" table:style-name="ce17">
            <text:p>171,758</text:p>
          </table:table-cell>
          <table:table-cell office:value-type="float" office:value="9535613" table:style-name="ce18">
            <text:p>9,535,61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8.3799999999999988E-4" table:style-name="ce20">
            <text:p>0.08%</text:p>
          </table:table-cell>
          <table:table-cell office:value-type="percentage" office:value="7.6300000000000011E-4" table:style-name="ce20">
            <text:p>0.08%</text:p>
          </table:table-cell>
          <table:table-cell office:value-type="percentage" office:value="1.0040000000000001E-3" table:style-name="ce20">
            <text:p>0.10%</text:p>
          </table:table-cell>
          <table:table-cell office:value-type="percentage" office:value="1.0800000000000002E-3" table:style-name="ce20">
            <text:p>0.11%</text:p>
          </table:table-cell>
          <table:table-cell office:value-type="percentage" office:value="7.8800000000000007E-4" table:style-name="ce20">
            <text:p>0.08%</text:p>
          </table:table-cell>
          <table:table-cell office:value-type="percentage" office:value="8.6700000000000004E-4" table:style-name="ce20">
            <text:p>0.09%</text:p>
          </table:table-cell>
          <table:table-cell office:value-type="percentage" office:value="8.8999999999999995E-4" table:style-name="ce21">
            <text:p>0.09%</text:p>
          </table:table-cell>
          <table:table-cell table:number-columns-repeated="16375"/>
        </table:table-row>
        <table:table-row table:style-name="ro10">
          <table:table-cell office:value-type="string" table:style-name="ce8">
            <text:p>114年第3季</text:p>
          </table:table-cell>
          <table:table-cell office:value-type="string" table:style-name="ce8">
            <text:p>前列腺肥大藥物(口服)重疊用藥日數</text:p>
          </table:table-cell>
          <table:table-cell office:value-type="float" office:value="1600" table:style-name="ce17">
            <text:p>1,600</text:p>
          </table:table-cell>
          <table:table-cell office:value-type="float" office:value="1047" table:style-name="ce17">
            <text:p>1,047</text:p>
          </table:table-cell>
          <table:table-cell office:value-type="float" office:value="2056" table:style-name="ce17">
            <text:p>2,056</text:p>
          </table:table-cell>
          <table:table-cell office:value-type="float" office:value="1570" table:style-name="ce17">
            <text:p>1,570</text:p>
          </table:table-cell>
          <table:table-cell office:value-type="float" office:value="2006" table:style-name="ce17">
            <text:p>2,006</text:p>
          </table:table-cell>
          <table:table-cell office:value-type="float" office:value="229" table:style-name="ce17">
            <text:p>229</text:p>
          </table:table-cell>
          <table:table-cell office:value-type="float" office:value="8508" table:style-name="ce18">
            <text:p>8,508</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178718" table:style-name="ce17">
            <text:p>2,178,718</text:p>
          </table:table-cell>
          <table:table-cell office:value-type="float" office:value="1208376" table:style-name="ce17">
            <text:p>1,208,376</text:p>
          </table:table-cell>
          <table:table-cell office:value-type="float" office:value="2192040" table:style-name="ce17">
            <text:p>2,192,040</text:p>
          </table:table-cell>
          <table:table-cell office:value-type="float" office:value="1459561" table:style-name="ce17">
            <text:p>1,459,561</text:p>
          </table:table-cell>
          <table:table-cell office:value-type="float" office:value="2465298" table:style-name="ce17">
            <text:p>2,465,298</text:p>
          </table:table-cell>
          <table:table-cell office:value-type="float" office:value="168307" table:style-name="ce17">
            <text:p>168,307</text:p>
          </table:table-cell>
          <table:table-cell office:value-type="float" office:value="9672300" table:style-name="ce18">
            <text:p>9,672,300</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7.3400000000000006E-4" table:style-name="ce20">
            <text:p>0.07%</text:p>
          </table:table-cell>
          <table:table-cell office:value-type="percentage" office:value="8.6600000000000002E-4" table:style-name="ce20">
            <text:p>0.09%</text:p>
          </table:table-cell>
          <table:table-cell office:value-type="percentage" office:value="9.3700000000000001E-4" table:style-name="ce20">
            <text:p>0.09%</text:p>
          </table:table-cell>
          <table:table-cell office:value-type="percentage" office:value="1.075E-3" table:style-name="ce20">
            <text:p>0.11%</text:p>
          </table:table-cell>
          <table:table-cell office:value-type="percentage" office:value="8.1299999999999992E-4" table:style-name="ce20">
            <text:p>0.08%</text:p>
          </table:table-cell>
          <table:table-cell office:value-type="percentage" office:value="1.3599999999999999E-3" table:style-name="ce20">
            <text:p>0.14%</text:p>
          </table:table-cell>
          <table:table-cell office:value-type="percentage" office:value="8.7900000000000001E-4" table:style-name="ce21">
            <text:p>0.09%</text:p>
          </table:table-cell>
          <table:table-cell table:number-columns-repeated="16375"/>
        </table:table-row>
        <table:table-row table:style-name="ro10">
          <table:table-cell office:value-type="string" table:style-name="ce8">
            <text:p>114年第4季</text:p>
          </table:table-cell>
          <table:table-cell office:value-type="string" table:style-name="ce8">
            <text:p>前列腺肥大藥物(口服)重疊用藥日數</text:p>
          </table:table-cell>
          <table:table-cell office:value-type="float" office:value="1946" table:style-name="ce17">
            <text:p>1,946</text:p>
          </table:table-cell>
          <table:table-cell office:value-type="float" office:value="1158" table:style-name="ce17">
            <text:p>1,158</text:p>
          </table:table-cell>
          <table:table-cell office:value-type="float" office:value="2518" table:style-name="ce17">
            <text:p>2,518</text:p>
          </table:table-cell>
          <table:table-cell office:value-type="float" office:value="1572" table:style-name="ce17">
            <text:p>1,572</text:p>
          </table:table-cell>
          <table:table-cell office:value-type="float" office:value="2246" table:style-name="ce17">
            <text:p>2,246</text:p>
          </table:table-cell>
          <table:table-cell office:value-type="float" office:value="217" table:style-name="ce17">
            <text:p>217</text:p>
          </table:table-cell>
          <table:table-cell office:value-type="float" office:value="9657" table:style-name="ce18">
            <text:p>9,657</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260567" table:style-name="ce17">
            <text:p>2,260,567</text:p>
          </table:table-cell>
          <table:table-cell office:value-type="float" office:value="1267426" table:style-name="ce17">
            <text:p>1,267,426</text:p>
          </table:table-cell>
          <table:table-cell office:value-type="float" office:value="2269650" table:style-name="ce17">
            <text:p>2,269,650</text:p>
          </table:table-cell>
          <table:table-cell office:value-type="float" office:value="1507109" table:style-name="ce17">
            <text:p>1,507,109</text:p>
          </table:table-cell>
          <table:table-cell office:value-type="float" office:value="2531785" table:style-name="ce17">
            <text:p>2,531,785</text:p>
          </table:table-cell>
          <table:table-cell office:value-type="float" office:value="179075" table:style-name="ce17">
            <text:p>179,075</text:p>
          </table:table-cell>
          <table:table-cell office:value-type="float" office:value="10015612" table:style-name="ce18">
            <text:p>10,015,612</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8.5999999999999998E-4" table:style-name="ce20">
            <text:p>0.09%</text:p>
          </table:table-cell>
          <table:table-cell office:value-type="percentage" office:value="9.1299999999999997E-4" table:style-name="ce20">
            <text:p>0.09%</text:p>
          </table:table-cell>
          <table:table-cell office:value-type="percentage" office:value="1.109E-3" table:style-name="ce20">
            <text:p>0.11%</text:p>
          </table:table-cell>
          <table:table-cell office:value-type="percentage" office:value="1.0429999999999999E-3" table:style-name="ce20">
            <text:p>0.10%</text:p>
          </table:table-cell>
          <table:table-cell office:value-type="percentage" office:value="8.870000000000002E-4" table:style-name="ce20">
            <text:p>0.09%</text:p>
          </table:table-cell>
          <table:table-cell office:value-type="percentage" office:value="1.2109999999999998E-3" table:style-name="ce20">
            <text:p>0.12%</text:p>
          </table:table-cell>
          <table:table-cell office:value-type="percentage" office:value="9.6400000000000012E-4" table:style-name="ce21">
            <text:p>0.10%</text:p>
          </table:table-cell>
          <table:table-cell table:number-columns-repeated="16375"/>
        </table:table-row>
        <table:table-row table:style-name="ro10">
          <table:table-cell office:value-type="string" table:style-name="ce8">
            <text:p>114年小計</text:p>
          </table:table-cell>
          <table:table-cell office:value-type="string" table:style-name="ce8">
            <text:p>前列腺肥大藥物(口服)重疊用藥日數</text:p>
          </table:table-cell>
          <table:table-cell office:value-type="float" office:value="7709" table:style-name="ce17">
            <text:p>7,709</text:p>
          </table:table-cell>
          <table:table-cell office:value-type="float" office:value="4686" table:style-name="ce17">
            <text:p>4,686</text:p>
          </table:table-cell>
          <table:table-cell office:value-type="float" office:value="9597" table:style-name="ce17">
            <text:p>9,597</text:p>
          </table:table-cell>
          <table:table-cell office:value-type="float" office:value="6941" table:style-name="ce17">
            <text:p>6,941</text:p>
          </table:table-cell>
          <table:table-cell office:value-type="float" office:value="8768" table:style-name="ce17">
            <text:p>8,768</text:p>
          </table:table-cell>
          <table:table-cell office:value-type="float" office:value="860" table:style-name="ce17">
            <text:p>860</text:p>
          </table:table-cell>
          <table:table-cell office:value-type="float" office:value="38561" table:style-name="ce18">
            <text:p>38,561</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8720180" table:style-name="ce17">
            <text:p>8,720,180</text:p>
          </table:table-cell>
          <table:table-cell office:value-type="float" office:value="4842983" table:style-name="ce17">
            <text:p>4,842,983</text:p>
          </table:table-cell>
          <table:table-cell office:value-type="float" office:value="8737242" table:style-name="ce17">
            <text:p>8,737,242</text:p>
          </table:table-cell>
          <table:table-cell office:value-type="float" office:value="5877007" table:style-name="ce17">
            <text:p>5,877,007</text:p>
          </table:table-cell>
          <table:table-cell office:value-type="float" office:value="9788342" table:style-name="ce17">
            <text:p>9,788,342</text:p>
          </table:table-cell>
          <table:table-cell office:value-type="float" office:value="688454" table:style-name="ce17">
            <text:p>688,454</text:p>
          </table:table-cell>
          <table:table-cell office:value-type="float" office:value="38654208" table:style-name="ce18">
            <text:p>38,654,208</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8.8400000000000002E-4" table:style-name="ce20">
            <text:p>0.09%</text:p>
          </table:table-cell>
          <table:table-cell office:value-type="percentage" office:value="9.6699999999999998E-4" table:style-name="ce20">
            <text:p>0.10%</text:p>
          </table:table-cell>
          <table:table-cell office:value-type="percentage" office:value="1.098E-3" table:style-name="ce20">
            <text:p>0.11%</text:p>
          </table:table-cell>
          <table:table-cell office:value-type="percentage" office:value="1.1809999999999998E-3" table:style-name="ce20">
            <text:p>0.12%</text:p>
          </table:table-cell>
          <table:table-cell office:value-type="percentage" office:value="8.9499999999999996E-4" table:style-name="ce20">
            <text:p>0.09%</text:p>
          </table:table-cell>
          <table:table-cell office:value-type="percentage" office:value="1.2490000000000001E-3" table:style-name="ce20">
            <text:p>0.12%</text:p>
          </table:table-cell>
          <table:table-cell office:value-type="percentage" office:value="9.9700000000000006E-4" table:style-name="ce21">
            <text:p>0.10%</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3376</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前列腺肥大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6"/>(2) 前列腺肥大藥物(口服)：ATC前5碼為G04CA、G04CB，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8.$A$3:3-8.$XFD$3" table:base-cell-address="3-8.$A$1"/>
        </table:named-expressions>
      </table:table>
      <table:table table:name="3-9" table:style-name="ta4">
        <table:table-column table:style-name="co5" table:default-cell-style-name="ce1"/>
        <table:table-column table:style-name="co12" table:default-cell-style-name="ce1"/>
        <table:table-column table:style-name="co13" table:number-columns-repeated="5" table:default-cell-style-name="ce1"/>
        <table:table-column table:style-name="co14" table:default-cell-style-name="ce1"/>
        <table:table-column table:style-name="co15" table:default-cell-style-name="ce1"/>
        <table:table-column table:style-name="co3" table:number-columns-repeated="16375" table:default-cell-style-name="ce1"/>
        <table:table-row table:style-name="ro8">
          <table:table-cell office:value-type="string" table:number-columns-spanned="9" table:number-rows-spanned="1" table:style-name="ce42">
            <text:p>指標3-9 <text:s/>西醫基層總額醫療品質資訊-跨院所門診同藥理用藥日數重疊率-降血壓 (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壓(口服)重疊用藥日數</text:p>
          </table:table-cell>
          <table:table-cell office:value-type="float" office:value="55128" table:style-name="ce17">
            <text:p>55,128</text:p>
          </table:table-cell>
          <table:table-cell office:value-type="float" office:value="29951" table:style-name="ce17">
            <text:p>29,951</text:p>
          </table:table-cell>
          <table:table-cell office:value-type="float" office:value="45965" table:style-name="ce17">
            <text:p>45,965</text:p>
          </table:table-cell>
          <table:table-cell office:value-type="float" office:value="36161" table:style-name="ce17">
            <text:p>36,161</text:p>
          </table:table-cell>
          <table:table-cell office:value-type="float" office:value="51719" table:style-name="ce17">
            <text:p>51,719</text:p>
          </table:table-cell>
          <table:table-cell office:value-type="float" office:value="5966" table:style-name="ce17">
            <text:p>5,966</text:p>
          </table:table-cell>
          <table:table-cell office:value-type="float" office:value="224890" table:style-name="ce18">
            <text:p>224,890</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173633" table:style-name="ce17">
            <text:p>24,173,633</text:p>
          </table:table-cell>
          <table:table-cell office:value-type="float" office:value="13867694" table:style-name="ce17">
            <text:p>13,867,694</text:p>
          </table:table-cell>
          <table:table-cell office:value-type="float" office:value="20453389" table:style-name="ce17">
            <text:p>20,453,389</text:p>
          </table:table-cell>
          <table:table-cell office:value-type="float" office:value="17607252" table:style-name="ce17">
            <text:p>17,607,252</text:p>
          </table:table-cell>
          <table:table-cell office:value-type="float" office:value="23650605" table:style-name="ce17">
            <text:p>23,650,605</text:p>
          </table:table-cell>
          <table:table-cell office:value-type="float" office:value="2165407" table:style-name="ce17">
            <text:p>2,165,407</text:p>
          </table:table-cell>
          <table:table-cell office:value-type="float" office:value="101917980" table:style-name="ce18">
            <text:p>101,917,980</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2.2800000000000003E-3" table:style-name="ce20">
            <text:p>0.23%</text:p>
          </table:table-cell>
          <table:table-cell office:value-type="percentage" office:value="2.1589999999999999E-3" table:style-name="ce20">
            <text:p>0.22%</text:p>
          </table:table-cell>
          <table:table-cell office:value-type="percentage" office:value="2.2469999999999999E-3" table:style-name="ce20">
            <text:p>0.22%</text:p>
          </table:table-cell>
          <table:table-cell office:value-type="percentage" office:value="2.0529999999999997E-3" table:style-name="ce20">
            <text:p>0.21%</text:p>
          </table:table-cell>
          <table:table-cell office:value-type="percentage" office:value="2.186E-3" table:style-name="ce20">
            <text:p>0.22%</text:p>
          </table:table-cell>
          <table:table-cell office:value-type="percentage" office:value="2.7549999999999996E-3" table:style-name="ce20">
            <text:p>0.28%</text:p>
          </table:table-cell>
          <table:table-cell office:value-type="percentage" office:value="2.2060000000000001E-3" table:style-name="ce21">
            <text:p>0.22%</text:p>
          </table:table-cell>
          <table:table-cell table:number-columns-repeated="16375"/>
        </table:table-row>
        <table:table-row table:style-name="ro10">
          <table:table-cell office:value-type="string" table:style-name="ce8">
            <text:p>111年第2季</text:p>
          </table:table-cell>
          <table:table-cell office:value-type="string" table:style-name="ce8">
            <text:p>降血壓(口服)重疊用藥日數</text:p>
          </table:table-cell>
          <table:table-cell office:value-type="float" office:value="41542" table:style-name="ce17">
            <text:p>41,542</text:p>
          </table:table-cell>
          <table:table-cell office:value-type="float" office:value="23504" table:style-name="ce17">
            <text:p>23,504</text:p>
          </table:table-cell>
          <table:table-cell office:value-type="float" office:value="37373" table:style-name="ce17">
            <text:p>37,373</text:p>
          </table:table-cell>
          <table:table-cell office:value-type="float" office:value="28475" table:style-name="ce17">
            <text:p>28,475</text:p>
          </table:table-cell>
          <table:table-cell office:value-type="float" office:value="43014" table:style-name="ce17">
            <text:p>43,014</text:p>
          </table:table-cell>
          <table:table-cell office:value-type="float" office:value="4946" table:style-name="ce17">
            <text:p>4,946</text:p>
          </table:table-cell>
          <table:table-cell office:value-type="float" office:value="178854" table:style-name="ce18">
            <text:p>178,854</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832125" table:style-name="ce17">
            <text:p>23,832,125</text:p>
          </table:table-cell>
          <table:table-cell office:value-type="float" office:value="13682637" table:style-name="ce17">
            <text:p>13,682,637</text:p>
          </table:table-cell>
          <table:table-cell office:value-type="float" office:value="20321508" table:style-name="ce17">
            <text:p>20,321,508</text:p>
          </table:table-cell>
          <table:table-cell office:value-type="float" office:value="17378993" table:style-name="ce17">
            <text:p>17,378,993</text:p>
          </table:table-cell>
          <table:table-cell office:value-type="float" office:value="23452289" table:style-name="ce17">
            <text:p>23,452,289</text:p>
          </table:table-cell>
          <table:table-cell office:value-type="float" office:value="2127181" table:style-name="ce17">
            <text:p>2,127,181</text:p>
          </table:table-cell>
          <table:table-cell office:value-type="float" office:value="100794733" table:style-name="ce18">
            <text:p>100,794,733</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7429999999999998E-3" table:style-name="ce20">
            <text:p>0.17%</text:p>
          </table:table-cell>
          <table:table-cell office:value-type="percentage" office:value="1.717E-3" table:style-name="ce20">
            <text:p>0.17%</text:p>
          </table:table-cell>
          <table:table-cell office:value-type="percentage" office:value="1.8390000000000001E-3" table:style-name="ce20">
            <text:p>0.18%</text:p>
          </table:table-cell>
          <table:table-cell office:value-type="percentage" office:value="1.6380000000000003E-3" table:style-name="ce20">
            <text:p>0.16%</text:p>
          </table:table-cell>
          <table:table-cell office:value-type="percentage" office:value="1.8340000000000001E-3" table:style-name="ce20">
            <text:p>0.18%</text:p>
          </table:table-cell>
          <table:table-cell office:value-type="percentage" office:value="2.3250000000000002E-3" table:style-name="ce20">
            <text:p>0.23%</text:p>
          </table:table-cell>
          <table:table-cell office:value-type="percentage" office:value="1.7740000000000004E-3" table:style-name="ce21">
            <text:p>0.18%</text:p>
          </table:table-cell>
          <table:table-cell table:number-columns-repeated="16375"/>
        </table:table-row>
        <table:table-row table:style-name="ro10">
          <table:table-cell office:value-type="string" table:style-name="ce8">
            <text:p>111年第3季</text:p>
          </table:table-cell>
          <table:table-cell office:value-type="string" table:style-name="ce8">
            <text:p>降血壓(口服)重疊用藥日數</text:p>
          </table:table-cell>
          <table:table-cell office:value-type="float" office:value="40248" table:style-name="ce17">
            <text:p>40,248</text:p>
          </table:table-cell>
          <table:table-cell office:value-type="float" office:value="20819" table:style-name="ce17">
            <text:p>20,819</text:p>
          </table:table-cell>
          <table:table-cell office:value-type="float" office:value="38060" table:style-name="ce17">
            <text:p>38,060</text:p>
          </table:table-cell>
          <table:table-cell office:value-type="float" office:value="27240" table:style-name="ce17">
            <text:p>27,240</text:p>
          </table:table-cell>
          <table:table-cell office:value-type="float" office:value="44302" table:style-name="ce17">
            <text:p>44,302</text:p>
          </table:table-cell>
          <table:table-cell office:value-type="float" office:value="5305" table:style-name="ce17">
            <text:p>5,305</text:p>
          </table:table-cell>
          <table:table-cell office:value-type="float" office:value="175974" table:style-name="ce18">
            <text:p>175,974</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884903" table:style-name="ce17">
            <text:p>23,884,903</text:p>
          </table:table-cell>
          <table:table-cell office:value-type="float" office:value="13595573" table:style-name="ce17">
            <text:p>13,595,573</text:p>
          </table:table-cell>
          <table:table-cell office:value-type="float" office:value="20451037" table:style-name="ce17">
            <text:p>20,451,037</text:p>
          </table:table-cell>
          <table:table-cell office:value-type="float" office:value="17482494" table:style-name="ce17">
            <text:p>17,482,494</text:p>
          </table:table-cell>
          <table:table-cell office:value-type="float" office:value="23738827" table:style-name="ce17">
            <text:p>23,738,827</text:p>
          </table:table-cell>
          <table:table-cell office:value-type="float" office:value="2139971" table:style-name="ce17">
            <text:p>2,139,971</text:p>
          </table:table-cell>
          <table:table-cell office:value-type="float" office:value="101292805" table:style-name="ce18">
            <text:p>101,292,805</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6850000000000001E-3" table:style-name="ce20">
            <text:p>0.17%</text:p>
          </table:table-cell>
          <table:table-cell office:value-type="percentage" office:value="1.5309999999999998E-3" table:style-name="ce20">
            <text:p>0.15%</text:p>
          </table:table-cell>
          <table:table-cell office:value-type="percentage" office:value="1.8609999999999998E-3" table:style-name="ce20">
            <text:p>0.19%</text:p>
          </table:table-cell>
          <table:table-cell office:value-type="percentage" office:value="1.5580000000000001E-3" table:style-name="ce20">
            <text:p>0.16%</text:p>
          </table:table-cell>
          <table:table-cell office:value-type="percentage" office:value="1.8660000000000003E-3" table:style-name="ce20">
            <text:p>0.19%</text:p>
          </table:table-cell>
          <table:table-cell office:value-type="percentage" office:value="2.4790000000000003E-3" table:style-name="ce20">
            <text:p>0.25%</text:p>
          </table:table-cell>
          <table:table-cell office:value-type="percentage" office:value="1.7369999999999996E-3" table:style-name="ce21">
            <text:p>0.17%</text:p>
          </table:table-cell>
          <table:table-cell table:number-columns-repeated="16375"/>
        </table:table-row>
        <table:table-row table:style-name="ro10">
          <table:table-cell office:value-type="string" table:style-name="ce8">
            <text:p>111年第4季</text:p>
          </table:table-cell>
          <table:table-cell office:value-type="string" table:style-name="ce8">
            <text:p>降血壓(口服)重疊用藥日數</text:p>
          </table:table-cell>
          <table:table-cell office:value-type="float" office:value="43791" table:style-name="ce17">
            <text:p>43,791</text:p>
          </table:table-cell>
          <table:table-cell office:value-type="float" office:value="22932" table:style-name="ce17">
            <text:p>22,932</text:p>
          </table:table-cell>
          <table:table-cell office:value-type="float" office:value="40972" table:style-name="ce17">
            <text:p>40,972</text:p>
          </table:table-cell>
          <table:table-cell office:value-type="float" office:value="31276" table:style-name="ce17">
            <text:p>31,276</text:p>
          </table:table-cell>
          <table:table-cell office:value-type="float" office:value="48877" table:style-name="ce17">
            <text:p>48,877</text:p>
          </table:table-cell>
          <table:table-cell office:value-type="float" office:value="5572" table:style-name="ce17">
            <text:p>5,572</text:p>
          </table:table-cell>
          <table:table-cell office:value-type="float" office:value="193420" table:style-name="ce18">
            <text:p>193,420</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051367" table:style-name="ce17">
            <text:p>24,051,367</text:p>
          </table:table-cell>
          <table:table-cell office:value-type="float" office:value="13853686" table:style-name="ce17">
            <text:p>13,853,686</text:p>
          </table:table-cell>
          <table:table-cell office:value-type="float" office:value="20650416" table:style-name="ce17">
            <text:p>20,650,416</text:p>
          </table:table-cell>
          <table:table-cell office:value-type="float" office:value="17701714" table:style-name="ce17">
            <text:p>17,701,714</text:p>
          </table:table-cell>
          <table:table-cell office:value-type="float" office:value="24127245" table:style-name="ce17">
            <text:p>24,127,245</text:p>
          </table:table-cell>
          <table:table-cell office:value-type="float" office:value="2132825" table:style-name="ce17">
            <text:p>2,132,825</text:p>
          </table:table-cell>
          <table:table-cell office:value-type="float" office:value="102517253" table:style-name="ce18">
            <text:p>102,517,253</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82E-3" table:style-name="ce20">
            <text:p>0.18%</text:p>
          </table:table-cell>
          <table:table-cell office:value-type="percentage" office:value="1.655E-3" table:style-name="ce20">
            <text:p>0.17%</text:p>
          </table:table-cell>
          <table:table-cell office:value-type="percentage" office:value="1.9840000000000001E-3" table:style-name="ce20">
            <text:p>0.20%</text:p>
          </table:table-cell>
          <table:table-cell office:value-type="percentage" office:value="1.766E-3" table:style-name="ce20">
            <text:p>0.18%</text:p>
          </table:table-cell>
          <table:table-cell office:value-type="percentage" office:value="2.0249999999999999E-3" table:style-name="ce20">
            <text:p>0.20%</text:p>
          </table:table-cell>
          <table:table-cell office:value-type="percentage" office:value="2.6119999999999997E-3" table:style-name="ce20">
            <text:p>0.26%</text:p>
          </table:table-cell>
          <table:table-cell office:value-type="percentage" office:value="1.8859999999999999E-3" table:style-name="ce21">
            <text:p>0.19%</text:p>
          </table:table-cell>
          <table:table-cell table:number-columns-repeated="16375"/>
        </table:table-row>
        <table:table-row table:style-name="ro10">
          <table:table-cell office:value-type="string" table:style-name="ce8">
            <text:p>111年小計</text:p>
          </table:table-cell>
          <table:table-cell office:value-type="string" table:style-name="ce8">
            <text:p>降血壓(口服)重疊用藥日數</text:p>
          </table:table-cell>
          <table:table-cell office:value-type="float" office:value="180709" table:style-name="ce17">
            <text:p>180,709</text:p>
          </table:table-cell>
          <table:table-cell office:value-type="float" office:value="97206" table:style-name="ce17">
            <text:p>97,206</text:p>
          </table:table-cell>
          <table:table-cell office:value-type="float" office:value="162370" table:style-name="ce17">
            <text:p>162,370</text:p>
          </table:table-cell>
          <table:table-cell office:value-type="float" office:value="123152" table:style-name="ce17">
            <text:p>123,152</text:p>
          </table:table-cell>
          <table:table-cell office:value-type="float" office:value="187912" table:style-name="ce17">
            <text:p>187,912</text:p>
          </table:table-cell>
          <table:table-cell office:value-type="float" office:value="21789" table:style-name="ce17">
            <text:p>21,789</text:p>
          </table:table-cell>
          <table:table-cell office:value-type="float" office:value="773138" table:style-name="ce18">
            <text:p>773,138</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95942028" table:style-name="ce17">
            <text:p>95,942,028</text:p>
          </table:table-cell>
          <table:table-cell office:value-type="float" office:value="54999590" table:style-name="ce17">
            <text:p>54,999,590</text:p>
          </table:table-cell>
          <table:table-cell office:value-type="float" office:value="81876350" table:style-name="ce17">
            <text:p>81,876,350</text:p>
          </table:table-cell>
          <table:table-cell office:value-type="float" office:value="70170453" table:style-name="ce17">
            <text:p>70,170,453</text:p>
          </table:table-cell>
          <table:table-cell office:value-type="float" office:value="94968966" table:style-name="ce17">
            <text:p>94,968,966</text:p>
          </table:table-cell>
          <table:table-cell office:value-type="float" office:value="8565384" table:style-name="ce17">
            <text:p>8,565,384</text:p>
          </table:table-cell>
          <table:table-cell office:value-type="float" office:value="406522771" table:style-name="ce18">
            <text:p>406,522,771</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8830000000000001E-3" table:style-name="ce20">
            <text:p>0.19%</text:p>
          </table:table-cell>
          <table:table-cell office:value-type="percentage" office:value="1.7669999999999999E-3" table:style-name="ce20">
            <text:p>0.18%</text:p>
          </table:table-cell>
          <table:table-cell office:value-type="percentage" office:value="1.983E-3" table:style-name="ce20">
            <text:p>0.20%</text:p>
          </table:table-cell>
          <table:table-cell office:value-type="percentage" office:value="1.7550000000000003E-3" table:style-name="ce20">
            <text:p>0.18%</text:p>
          </table:table-cell>
          <table:table-cell office:value-type="percentage" office:value="1.9780000000000002E-3" table:style-name="ce20">
            <text:p>0.20%</text:p>
          </table:table-cell>
          <table:table-cell office:value-type="percentage" office:value="2.5430000000000001E-3" table:style-name="ce20">
            <text:p>0.25%</text:p>
          </table:table-cell>
          <table:table-cell office:value-type="percentage" office:value="1.9009999999999999E-3" table:style-name="ce21">
            <text:p>0.19%</text:p>
          </table:table-cell>
          <table:table-cell table:number-columns-repeated="16375"/>
        </table:table-row>
        <table:table-row table:style-name="ro10">
          <table:table-cell office:value-type="string" table:style-name="ce8">
            <text:p>112年第1季</text:p>
          </table:table-cell>
          <table:table-cell office:value-type="string" table:style-name="ce8">
            <text:p>降血壓(口服)重疊用藥日數</text:p>
          </table:table-cell>
          <table:table-cell office:value-type="float" office:value="58087" table:style-name="ce17">
            <text:p>58,087</text:p>
          </table:table-cell>
          <table:table-cell office:value-type="float" office:value="29555" table:style-name="ce17">
            <text:p>29,555</text:p>
          </table:table-cell>
          <table:table-cell office:value-type="float" office:value="51161" table:style-name="ce17">
            <text:p>51,161</text:p>
          </table:table-cell>
          <table:table-cell office:value-type="float" office:value="36806" table:style-name="ce17">
            <text:p>36,806</text:p>
          </table:table-cell>
          <table:table-cell office:value-type="float" office:value="58439" table:style-name="ce17">
            <text:p>58,439</text:p>
          </table:table-cell>
          <table:table-cell office:value-type="float" office:value="6126" table:style-name="ce17">
            <text:p>6,126</text:p>
          </table:table-cell>
          <table:table-cell office:value-type="float" office:value="240174" table:style-name="ce18">
            <text:p>240,174</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048790" table:style-name="ce17">
            <text:p>24,048,790</text:p>
          </table:table-cell>
          <table:table-cell office:value-type="float" office:value="13870470" table:style-name="ce17">
            <text:p>13,870,470</text:p>
          </table:table-cell>
          <table:table-cell office:value-type="float" office:value="20557571" table:style-name="ce17">
            <text:p>20,557,571</text:p>
          </table:table-cell>
          <table:table-cell office:value-type="float" office:value="17562734" table:style-name="ce17">
            <text:p>17,562,734</text:p>
          </table:table-cell>
          <table:table-cell office:value-type="float" office:value="23996323" table:style-name="ce17">
            <text:p>23,996,323</text:p>
          </table:table-cell>
          <table:table-cell office:value-type="float" office:value="2138630" table:style-name="ce17">
            <text:p>2,138,630</text:p>
          </table:table-cell>
          <table:table-cell office:value-type="float" office:value="102174518" table:style-name="ce18">
            <text:p>102,174,518</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2.415E-3" table:style-name="ce20">
            <text:p>0.24%</text:p>
          </table:table-cell>
          <table:table-cell office:value-type="percentage" office:value="2.1299999999999999E-3" table:style-name="ce20">
            <text:p>0.21%</text:p>
          </table:table-cell>
          <table:table-cell office:value-type="percentage" office:value="2.4880000000000006E-3" table:style-name="ce20">
            <text:p>0.25%</text:p>
          </table:table-cell>
          <table:table-cell office:value-type="percentage" office:value="2.0949999999999996E-3" table:style-name="ce20">
            <text:p>0.21%</text:p>
          </table:table-cell>
          <table:table-cell office:value-type="percentage" office:value="2.4350000000000001E-3" table:style-name="ce20">
            <text:p>0.24%</text:p>
          </table:table-cell>
          <table:table-cell office:value-type="percentage" office:value="2.8639999999999998E-3" table:style-name="ce20">
            <text:p>0.29%</text:p>
          </table:table-cell>
          <table:table-cell office:value-type="percentage" office:value="2.3500000000000001E-3" table:style-name="ce21">
            <text:p>0.24%</text:p>
          </table:table-cell>
          <table:table-cell table:number-columns-repeated="16375"/>
        </table:table-row>
        <table:table-row table:style-name="ro10">
          <table:table-cell office:value-type="string" table:style-name="ce8">
            <text:p>112年第2季</text:p>
          </table:table-cell>
          <table:table-cell office:value-type="string" table:style-name="ce8">
            <text:p>降血壓(口服)重疊用藥日數</text:p>
          </table:table-cell>
          <table:table-cell office:value-type="float" office:value="42583" table:style-name="ce17">
            <text:p>42,583</text:p>
          </table:table-cell>
          <table:table-cell office:value-type="float" office:value="22036" table:style-name="ce17">
            <text:p>22,036</text:p>
          </table:table-cell>
          <table:table-cell office:value-type="float" office:value="38101" table:style-name="ce17">
            <text:p>38,101</text:p>
          </table:table-cell>
          <table:table-cell office:value-type="float" office:value="26729" table:style-name="ce17">
            <text:p>26,729</text:p>
          </table:table-cell>
          <table:table-cell office:value-type="float" office:value="43368" table:style-name="ce17">
            <text:p>43,368</text:p>
          </table:table-cell>
          <table:table-cell office:value-type="float" office:value="5460" table:style-name="ce17">
            <text:p>5,460</text:p>
          </table:table-cell>
          <table:table-cell office:value-type="float" office:value="178277" table:style-name="ce18">
            <text:p>178,277</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468637" table:style-name="ce17">
            <text:p>23,468,637</text:p>
          </table:table-cell>
          <table:table-cell office:value-type="float" office:value="13529938" table:style-name="ce17">
            <text:p>13,529,938</text:p>
          </table:table-cell>
          <table:table-cell office:value-type="float" office:value="20206713" table:style-name="ce17">
            <text:p>20,206,713</text:p>
          </table:table-cell>
          <table:table-cell office:value-type="float" office:value="17227970" table:style-name="ce17">
            <text:p>17,227,970</text:p>
          </table:table-cell>
          <table:table-cell office:value-type="float" office:value="23631445" table:style-name="ce17">
            <text:p>23,631,445</text:p>
          </table:table-cell>
          <table:table-cell office:value-type="float" office:value="2076718" table:style-name="ce17">
            <text:p>2,076,718</text:p>
          </table:table-cell>
          <table:table-cell office:value-type="float" office:value="100141421" table:style-name="ce18">
            <text:p>100,141,421</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8140000000000001E-3" table:style-name="ce20">
            <text:p>0.18%</text:p>
          </table:table-cell>
          <table:table-cell office:value-type="percentage" office:value="1.6280000000000001E-3" table:style-name="ce20">
            <text:p>0.16%</text:p>
          </table:table-cell>
          <table:table-cell office:value-type="percentage" office:value="1.8850000000000004E-3" table:style-name="ce20">
            <text:p>0.19%</text:p>
          </table:table-cell>
          <table:table-cell office:value-type="percentage" office:value="1.5509999999999999E-3" table:style-name="ce20">
            <text:p>0.16%</text:p>
          </table:table-cell>
          <table:table-cell office:value-type="percentage" office:value="1.8350000000000003E-3" table:style-name="ce20">
            <text:p>0.18%</text:p>
          </table:table-cell>
          <table:table-cell office:value-type="percentage" office:value="2.6290000000000003E-3" table:style-name="ce20">
            <text:p>0.26%</text:p>
          </table:table-cell>
          <table:table-cell office:value-type="percentage" office:value="1.7799999999999999E-3" table:style-name="ce21">
            <text:p>0.18%</text:p>
          </table:table-cell>
          <table:table-cell table:number-columns-repeated="16375"/>
        </table:table-row>
        <table:table-row table:style-name="ro10">
          <table:table-cell office:value-type="string" table:style-name="ce8">
            <text:p>112年第3季</text:p>
          </table:table-cell>
          <table:table-cell office:value-type="string" table:style-name="ce8">
            <text:p>降血壓(口服)重疊用藥日數</text:p>
          </table:table-cell>
          <table:table-cell office:value-type="float" office:value="38315" table:style-name="ce17">
            <text:p>38,315</text:p>
          </table:table-cell>
          <table:table-cell office:value-type="float" office:value="20910" table:style-name="ce17">
            <text:p>20,910</text:p>
          </table:table-cell>
          <table:table-cell office:value-type="float" office:value="37141" table:style-name="ce17">
            <text:p>37,141</text:p>
          </table:table-cell>
          <table:table-cell office:value-type="float" office:value="27019" table:style-name="ce17">
            <text:p>27,019</text:p>
          </table:table-cell>
          <table:table-cell office:value-type="float" office:value="42870" table:style-name="ce17">
            <text:p>42,870</text:p>
          </table:table-cell>
          <table:table-cell office:value-type="float" office:value="5158" table:style-name="ce17">
            <text:p>5,158</text:p>
          </table:table-cell>
          <table:table-cell office:value-type="float" office:value="171413" table:style-name="ce18">
            <text:p>171,413</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355396" table:style-name="ce17">
            <text:p>23,355,396</text:p>
          </table:table-cell>
          <table:table-cell office:value-type="float" office:value="13566793" table:style-name="ce17">
            <text:p>13,566,793</text:p>
          </table:table-cell>
          <table:table-cell office:value-type="float" office:value="20080601" table:style-name="ce17">
            <text:p>20,080,601</text:p>
          </table:table-cell>
          <table:table-cell office:value-type="float" office:value="17146084" table:style-name="ce17">
            <text:p>17,146,084</text:p>
          </table:table-cell>
          <table:table-cell office:value-type="float" office:value="23507608" table:style-name="ce17">
            <text:p>23,507,608</text:p>
          </table:table-cell>
          <table:table-cell office:value-type="float" office:value="2070463" table:style-name="ce17">
            <text:p>2,070,463</text:p>
          </table:table-cell>
          <table:table-cell office:value-type="float" office:value="99726945" table:style-name="ce18">
            <text:p>99,726,945</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6399999999999997E-3" table:style-name="ce20">
            <text:p>0.16%</text:p>
          </table:table-cell>
          <table:table-cell office:value-type="percentage" office:value="1.5409999999999998E-3" table:style-name="ce20">
            <text:p>0.15%</text:p>
          </table:table-cell>
          <table:table-cell office:value-type="percentage" office:value="1.8490000000000002E-3" table:style-name="ce20">
            <text:p>0.18%</text:p>
          </table:table-cell>
          <table:table-cell office:value-type="percentage" office:value="1.575E-3" table:style-name="ce20">
            <text:p>0.16%</text:p>
          </table:table-cell>
          <table:table-cell office:value-type="percentage" office:value="1.823E-3" table:style-name="ce20">
            <text:p>0.18%</text:p>
          </table:table-cell>
          <table:table-cell office:value-type="percentage" office:value="2.4910000000000002E-3" table:style-name="ce20">
            <text:p>0.25%</text:p>
          </table:table-cell>
          <table:table-cell office:value-type="percentage" office:value="1.7180000000000001E-3" table:style-name="ce21">
            <text:p>0.17%</text:p>
          </table:table-cell>
          <table:table-cell table:number-columns-repeated="16375"/>
        </table:table-row>
        <table:table-row table:style-name="ro10">
          <table:table-cell office:value-type="string" table:style-name="ce8">
            <text:p>112年第4季</text:p>
          </table:table-cell>
          <table:table-cell office:value-type="string" table:style-name="ce8">
            <text:p>降血壓(口服)重疊用藥日數</text:p>
          </table:table-cell>
          <table:table-cell office:value-type="float" office:value="43490" table:style-name="ce17">
            <text:p>43,490</text:p>
          </table:table-cell>
          <table:table-cell office:value-type="float" office:value="21941" table:style-name="ce17">
            <text:p>21,941</text:p>
          </table:table-cell>
          <table:table-cell office:value-type="float" office:value="39098" table:style-name="ce17">
            <text:p>39,098</text:p>
          </table:table-cell>
          <table:table-cell office:value-type="float" office:value="30086" table:style-name="ce17">
            <text:p>30,086</text:p>
          </table:table-cell>
          <table:table-cell office:value-type="float" office:value="45380" table:style-name="ce17">
            <text:p>45,380</text:p>
          </table:table-cell>
          <table:table-cell office:value-type="float" office:value="5833" table:style-name="ce17">
            <text:p>5,833</text:p>
          </table:table-cell>
          <table:table-cell office:value-type="float" office:value="185828" table:style-name="ce18">
            <text:p>185,828</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898596" table:style-name="ce17">
            <text:p>23,898,596</text:p>
          </table:table-cell>
          <table:table-cell office:value-type="float" office:value="13861360" table:style-name="ce17">
            <text:p>13,861,360</text:p>
          </table:table-cell>
          <table:table-cell office:value-type="float" office:value="20385494" table:style-name="ce17">
            <text:p>20,385,494</text:p>
          </table:table-cell>
          <table:table-cell office:value-type="float" office:value="17566314" table:style-name="ce17">
            <text:p>17,566,314</text:p>
          </table:table-cell>
          <table:table-cell office:value-type="float" office:value="24112943" table:style-name="ce17">
            <text:p>24,112,943</text:p>
          </table:table-cell>
          <table:table-cell office:value-type="float" office:value="2113462" table:style-name="ce17">
            <text:p>2,113,462</text:p>
          </table:table-cell>
          <table:table-cell office:value-type="float" office:value="101938169" table:style-name="ce18">
            <text:p>101,938,169</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8190000000000001E-3" table:style-name="ce20">
            <text:p>0.18%</text:p>
          </table:table-cell>
          <table:table-cell office:value-type="percentage" office:value="1.5819999999999999E-3" table:style-name="ce20">
            <text:p>0.16%</text:p>
          </table:table-cell>
          <table:table-cell office:value-type="percentage" office:value="1.9169999999999999E-3" table:style-name="ce20">
            <text:p>0.19%</text:p>
          </table:table-cell>
          <table:table-cell office:value-type="percentage" office:value="1.7119999999999995E-3" table:style-name="ce20">
            <text:p>0.17%</text:p>
          </table:table-cell>
          <table:table-cell office:value-type="percentage" office:value="1.8809999999999999E-3" table:style-name="ce20">
            <text:p>0.19%</text:p>
          </table:table-cell>
          <table:table-cell office:value-type="percentage" office:value="2.7589999999999993E-3" table:style-name="ce20">
            <text:p>0.28%</text:p>
          </table:table-cell>
          <table:table-cell office:value-type="percentage" office:value="1.8219999999999998E-3" table:style-name="ce21">
            <text:p>0.18%</text:p>
          </table:table-cell>
          <table:table-cell table:number-columns-repeated="16375"/>
        </table:table-row>
        <table:table-row table:style-name="ro10">
          <table:table-cell office:value-type="string" table:style-name="ce8">
            <text:p>112年小計</text:p>
          </table:table-cell>
          <table:table-cell office:value-type="string" table:style-name="ce8">
            <text:p>降血壓(口服)重疊用藥日數</text:p>
          </table:table-cell>
          <table:table-cell office:value-type="float" office:value="182475" table:style-name="ce17">
            <text:p>182,475</text:p>
          </table:table-cell>
          <table:table-cell office:value-type="float" office:value="94442" table:style-name="ce17">
            <text:p>94,442</text:p>
          </table:table-cell>
          <table:table-cell office:value-type="float" office:value="165501" table:style-name="ce17">
            <text:p>165,501</text:p>
          </table:table-cell>
          <table:table-cell office:value-type="float" office:value="120640" table:style-name="ce17">
            <text:p>120,640</text:p>
          </table:table-cell>
          <table:table-cell office:value-type="float" office:value="190057" table:style-name="ce17">
            <text:p>190,057</text:p>
          </table:table-cell>
          <table:table-cell office:value-type="float" office:value="22577" table:style-name="ce17">
            <text:p>22,577</text:p>
          </table:table-cell>
          <table:table-cell office:value-type="float" office:value="775692" table:style-name="ce18">
            <text:p>775,692</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94771419" table:style-name="ce17">
            <text:p>94,771,419</text:p>
          </table:table-cell>
          <table:table-cell office:value-type="float" office:value="54828561" table:style-name="ce17">
            <text:p>54,828,561</text:p>
          </table:table-cell>
          <table:table-cell office:value-type="float" office:value="81230379" table:style-name="ce17">
            <text:p>81,230,379</text:p>
          </table:table-cell>
          <table:table-cell office:value-type="float" office:value="69503102" table:style-name="ce17">
            <text:p>69,503,102</text:p>
          </table:table-cell>
          <table:table-cell office:value-type="float" office:value="95248319" table:style-name="ce17">
            <text:p>95,248,319</text:p>
          </table:table-cell>
          <table:table-cell office:value-type="float" office:value="8399273" table:style-name="ce17">
            <text:p>8,399,273</text:p>
          </table:table-cell>
          <table:table-cell office:value-type="float" office:value="403981053" table:style-name="ce18">
            <text:p>403,981,053</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9250000000000001E-3" table:style-name="ce20">
            <text:p>0.19%</text:p>
          </table:table-cell>
          <table:table-cell office:value-type="percentage" office:value="1.722E-3" table:style-name="ce20">
            <text:p>0.17%</text:p>
          </table:table-cell>
          <table:table-cell office:value-type="percentage" office:value="2.0369999999999997E-3" table:style-name="ce20">
            <text:p>0.20%</text:p>
          </table:table-cell>
          <table:table-cell office:value-type="percentage" office:value="1.7350000000000002E-3" table:style-name="ce20">
            <text:p>0.17%</text:p>
          </table:table-cell>
          <table:table-cell office:value-type="percentage" office:value="1.9949999999999998E-3" table:style-name="ce20">
            <text:p>0.20%</text:p>
          </table:table-cell>
          <table:table-cell office:value-type="percentage" office:value="2.6870000000000002E-3" table:style-name="ce20">
            <text:p>0.27%</text:p>
          </table:table-cell>
          <table:table-cell office:value-type="percentage" office:value="1.92E-3" table:style-name="ce21">
            <text:p>0.19%</text:p>
          </table:table-cell>
          <table:table-cell table:number-columns-repeated="16375"/>
        </table:table-row>
        <table:table-row table:style-name="ro10">
          <table:table-cell office:value-type="string" table:style-name="ce8">
            <text:p>113年第1季</text:p>
          </table:table-cell>
          <table:table-cell office:value-type="string" table:style-name="ce8">
            <text:p>降血壓(口服)重疊用藥日數</text:p>
          </table:table-cell>
          <table:table-cell office:value-type="float" office:value="51081" table:style-name="ce17">
            <text:p>51,081</text:p>
          </table:table-cell>
          <table:table-cell office:value-type="float" office:value="27269" table:style-name="ce17">
            <text:p>27,269</text:p>
          </table:table-cell>
          <table:table-cell office:value-type="float" office:value="45257" table:style-name="ce17">
            <text:p>45,257</text:p>
          </table:table-cell>
          <table:table-cell office:value-type="float" office:value="34026" table:style-name="ce17">
            <text:p>34,026</text:p>
          </table:table-cell>
          <table:table-cell office:value-type="float" office:value="51229" table:style-name="ce17">
            <text:p>51,229</text:p>
          </table:table-cell>
          <table:table-cell office:value-type="float" office:value="5151" table:style-name="ce17">
            <text:p>5,151</text:p>
          </table:table-cell>
          <table:table-cell office:value-type="float" office:value="214013" table:style-name="ce18">
            <text:p>214,013</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289767" table:style-name="ce17">
            <text:p>24,289,767</text:p>
          </table:table-cell>
          <table:table-cell office:value-type="float" office:value="13959254" table:style-name="ce17">
            <text:p>13,959,254</text:p>
          </table:table-cell>
          <table:table-cell office:value-type="float" office:value="20709722" table:style-name="ce17">
            <text:p>20,709,722</text:p>
          </table:table-cell>
          <table:table-cell office:value-type="float" office:value="17805863" table:style-name="ce17">
            <text:p>17,805,863</text:p>
          </table:table-cell>
          <table:table-cell office:value-type="float" office:value="24277065" table:style-name="ce17">
            <text:p>24,277,065</text:p>
          </table:table-cell>
          <table:table-cell office:value-type="float" office:value="2126414" table:style-name="ce17">
            <text:p>2,126,414</text:p>
          </table:table-cell>
          <table:table-cell office:value-type="float" office:value="103168085" table:style-name="ce18">
            <text:p>103,168,085</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2.1020000000000001E-3" table:style-name="ce20">
            <text:p>0.21%</text:p>
          </table:table-cell>
          <table:table-cell office:value-type="percentage" office:value="1.9530000000000001E-3" table:style-name="ce20">
            <text:p>0.20%</text:p>
          </table:table-cell>
          <table:table-cell office:value-type="percentage" office:value="2.1849999999999999E-3" table:style-name="ce20">
            <text:p>0.22%</text:p>
          </table:table-cell>
          <table:table-cell office:value-type="percentage" office:value="1.91E-3" table:style-name="ce20">
            <text:p>0.19%</text:p>
          </table:table-cell>
          <table:table-cell office:value-type="percentage" office:value="2.1100000000000003E-3" table:style-name="ce20">
            <text:p>0.21%</text:p>
          </table:table-cell>
          <table:table-cell office:value-type="percentage" office:value="2.4219999999999997E-3" table:style-name="ce20">
            <text:p>0.24%</text:p>
          </table:table-cell>
          <table:table-cell office:value-type="percentage" office:value="2.0740000000000003E-3" table:style-name="ce21">
            <text:p>0.21%</text:p>
          </table:table-cell>
          <table:table-cell table:number-columns-repeated="16375"/>
        </table:table-row>
        <table:table-row table:style-name="ro10">
          <table:table-cell office:value-type="string" table:style-name="ce8">
            <text:p>113年第2季</text:p>
          </table:table-cell>
          <table:table-cell office:value-type="string" table:style-name="ce8">
            <text:p>降血壓(口服)重疊用藥日數</text:p>
          </table:table-cell>
          <table:table-cell office:value-type="float" office:value="41018" table:style-name="ce17">
            <text:p>41,018</text:p>
          </table:table-cell>
          <table:table-cell office:value-type="float" office:value="21116" table:style-name="ce17">
            <text:p>21,116</text:p>
          </table:table-cell>
          <table:table-cell office:value-type="float" office:value="35981" table:style-name="ce17">
            <text:p>35,981</text:p>
          </table:table-cell>
          <table:table-cell office:value-type="float" office:value="26005" table:style-name="ce17">
            <text:p>26,005</text:p>
          </table:table-cell>
          <table:table-cell office:value-type="float" office:value="39579" table:style-name="ce17">
            <text:p>39,579</text:p>
          </table:table-cell>
          <table:table-cell office:value-type="float" office:value="4224" table:style-name="ce17">
            <text:p>4,224</text:p>
          </table:table-cell>
          <table:table-cell office:value-type="float" office:value="167923" table:style-name="ce18">
            <text:p>167,923</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657437" table:style-name="ce17">
            <text:p>23,657,437</text:p>
          </table:table-cell>
          <table:table-cell office:value-type="float" office:value="13670785" table:style-name="ce17">
            <text:p>13,670,785</text:p>
          </table:table-cell>
          <table:table-cell office:value-type="float" office:value="20286096" table:style-name="ce17">
            <text:p>20,286,096</text:p>
          </table:table-cell>
          <table:table-cell office:value-type="float" office:value="17339068" table:style-name="ce17">
            <text:p>17,339,068</text:p>
          </table:table-cell>
          <table:table-cell office:value-type="float" office:value="23790833" table:style-name="ce17">
            <text:p>23,790,833</text:p>
          </table:table-cell>
          <table:table-cell office:value-type="float" office:value="2089153" table:style-name="ce17">
            <text:p>2,089,153</text:p>
          </table:table-cell>
          <table:table-cell office:value-type="float" office:value="100833372" table:style-name="ce18">
            <text:p>100,833,372</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7330000000000002E-3" table:style-name="ce20">
            <text:p>0.17%</text:p>
          </table:table-cell>
          <table:table-cell office:value-type="percentage" office:value="1.544E-3" table:style-name="ce20">
            <text:p>0.15%</text:p>
          </table:table-cell>
          <table:table-cell office:value-type="percentage" office:value="1.7730000000000001E-3" table:style-name="ce20">
            <text:p>0.18%</text:p>
          </table:table-cell>
          <table:table-cell office:value-type="percentage" office:value="1.4990000000000001E-3" table:style-name="ce20">
            <text:p>0.15%</text:p>
          </table:table-cell>
          <table:table-cell office:value-type="percentage" office:value="1.6630000000000004E-3" table:style-name="ce20">
            <text:p>0.17%</text:p>
          </table:table-cell>
          <table:table-cell office:value-type="percentage" office:value="2.0210000000000002E-3" table:style-name="ce20">
            <text:p>0.20%</text:p>
          </table:table-cell>
          <table:table-cell office:value-type="percentage" office:value="1.6649999999999998E-3" table:style-name="ce21">
            <text:p>0.17%</text:p>
          </table:table-cell>
          <table:table-cell table:number-columns-repeated="16375"/>
        </table:table-row>
        <table:table-row table:style-name="ro10">
          <table:table-cell office:value-type="string" table:style-name="ce8">
            <text:p>113年第3季</text:p>
          </table:table-cell>
          <table:table-cell office:value-type="string" table:style-name="ce8">
            <text:p>降血壓(口服)重疊用藥日數</text:p>
          </table:table-cell>
          <table:table-cell office:value-type="float" office:value="36479" table:style-name="ce17">
            <text:p>36,479</text:p>
          </table:table-cell>
          <table:table-cell office:value-type="float" office:value="20335" table:style-name="ce17">
            <text:p>20,335</text:p>
          </table:table-cell>
          <table:table-cell office:value-type="float" office:value="34294" table:style-name="ce17">
            <text:p>34,294</text:p>
          </table:table-cell>
          <table:table-cell office:value-type="float" office:value="25476" table:style-name="ce17">
            <text:p>25,476</text:p>
          </table:table-cell>
          <table:table-cell office:value-type="float" office:value="39995" table:style-name="ce17">
            <text:p>39,995</text:p>
          </table:table-cell>
          <table:table-cell office:value-type="float" office:value="4197" table:style-name="ce17">
            <text:p>4,197</text:p>
          </table:table-cell>
          <table:table-cell office:value-type="float" office:value="160776" table:style-name="ce18">
            <text:p>160,776</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671648" table:style-name="ce17">
            <text:p>23,671,648</text:p>
          </table:table-cell>
          <table:table-cell office:value-type="float" office:value="13682249" table:style-name="ce17">
            <text:p>13,682,249</text:p>
          </table:table-cell>
          <table:table-cell office:value-type="float" office:value="20340248" table:style-name="ce17">
            <text:p>20,340,248</text:p>
          </table:table-cell>
          <table:table-cell office:value-type="float" office:value="17378533" table:style-name="ce17">
            <text:p>17,378,533</text:p>
          </table:table-cell>
          <table:table-cell office:value-type="float" office:value="23941468" table:style-name="ce17">
            <text:p>23,941,468</text:p>
          </table:table-cell>
          <table:table-cell office:value-type="float" office:value="2109112" table:style-name="ce17">
            <text:p>2,109,112</text:p>
          </table:table-cell>
          <table:table-cell office:value-type="float" office:value="101123258" table:style-name="ce18">
            <text:p>101,123,258</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5409999999999998E-3" table:style-name="ce20">
            <text:p>0.15%</text:p>
          </table:table-cell>
          <table:table-cell office:value-type="percentage" office:value="1.4860000000000001E-3" table:style-name="ce20">
            <text:p>0.15%</text:p>
          </table:table-cell>
          <table:table-cell office:value-type="percentage" office:value="1.686E-3" table:style-name="ce20">
            <text:p>0.17%</text:p>
          </table:table-cell>
          <table:table-cell office:value-type="percentage" office:value="1.4650000000000002E-3" table:style-name="ce20">
            <text:p>0.15%</text:p>
          </table:table-cell>
          <table:table-cell office:value-type="percentage" office:value="1.6699999999999998E-3" table:style-name="ce20">
            <text:p>0.17%</text:p>
          </table:table-cell>
          <table:table-cell office:value-type="percentage" office:value="1.9890000000000003E-3" table:style-name="ce20">
            <text:p>0.20%</text:p>
          </table:table-cell>
          <table:table-cell office:value-type="percentage" office:value="1.5889999999999999E-3" table:style-name="ce21">
            <text:p>0.16%</text:p>
          </table:table-cell>
          <table:table-cell table:number-columns-repeated="16375"/>
        </table:table-row>
        <table:table-row table:style-name="ro10">
          <table:table-cell office:value-type="string" table:style-name="ce8">
            <text:p>113年第4季</text:p>
          </table:table-cell>
          <table:table-cell office:value-type="string" table:style-name="ce8">
            <text:p>降血壓(口服)重疊用藥日數</text:p>
          </table:table-cell>
          <table:table-cell office:value-type="float" office:value="42259" table:style-name="ce17">
            <text:p>42,259</text:p>
          </table:table-cell>
          <table:table-cell office:value-type="float" office:value="23573" table:style-name="ce17">
            <text:p>23,573</text:p>
          </table:table-cell>
          <table:table-cell office:value-type="float" office:value="38666" table:style-name="ce17">
            <text:p>38,666</text:p>
          </table:table-cell>
          <table:table-cell office:value-type="float" office:value="29689" table:style-name="ce17">
            <text:p>29,689</text:p>
          </table:table-cell>
          <table:table-cell office:value-type="float" office:value="44713" table:style-name="ce17">
            <text:p>44,713</text:p>
          </table:table-cell>
          <table:table-cell office:value-type="float" office:value="4440" table:style-name="ce17">
            <text:p>4,440</text:p>
          </table:table-cell>
          <table:table-cell office:value-type="float" office:value="183340" table:style-name="ce18">
            <text:p>183,340</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010061" table:style-name="ce17">
            <text:p>24,010,061</text:p>
          </table:table-cell>
          <table:table-cell office:value-type="float" office:value="13849742" table:style-name="ce17">
            <text:p>13,849,742</text:p>
          </table:table-cell>
          <table:table-cell office:value-type="float" office:value="20597911" table:style-name="ce17">
            <text:p>20,597,911</text:p>
          </table:table-cell>
          <table:table-cell office:value-type="float" office:value="17569767" table:style-name="ce17">
            <text:p>17,569,767</text:p>
          </table:table-cell>
          <table:table-cell office:value-type="float" office:value="24001500" table:style-name="ce17">
            <text:p>24,001,500</text:p>
          </table:table-cell>
          <table:table-cell office:value-type="float" office:value="2126853" table:style-name="ce17">
            <text:p>2,126,853</text:p>
          </table:table-cell>
          <table:table-cell office:value-type="float" office:value="102155834" table:style-name="ce18">
            <text:p>102,155,834</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7600000000000003E-3" table:style-name="ce20">
            <text:p>0.18%</text:p>
          </table:table-cell>
          <table:table-cell office:value-type="percentage" office:value="1.702E-3" table:style-name="ce20">
            <text:p>0.17%</text:p>
          </table:table-cell>
          <table:table-cell office:value-type="percentage" office:value="1.877E-3" table:style-name="ce20">
            <text:p>0.19%</text:p>
          </table:table-cell>
          <table:table-cell office:value-type="percentage" office:value="1.689E-3" table:style-name="ce20">
            <text:p>0.17%</text:p>
          </table:table-cell>
          <table:table-cell office:value-type="percentage" office:value="1.8619999999999997E-3" table:style-name="ce20">
            <text:p>0.19%</text:p>
          </table:table-cell>
          <table:table-cell office:value-type="percentage" office:value="2.0869999999999999E-3" table:style-name="ce20">
            <text:p>0.21%</text:p>
          </table:table-cell>
          <table:table-cell office:value-type="percentage" office:value="1.794E-3" table:style-name="ce21">
            <text:p>0.18%</text:p>
          </table:table-cell>
          <table:table-cell table:number-columns-repeated="16375"/>
        </table:table-row>
        <table:table-row table:style-name="ro10">
          <table:table-cell office:value-type="string" table:style-name="ce8">
            <text:p>113年小計</text:p>
          </table:table-cell>
          <table:table-cell office:value-type="string" table:style-name="ce8">
            <text:p>降血壓(口服)重疊用藥日數</text:p>
          </table:table-cell>
          <table:table-cell office:value-type="float" office:value="170837" table:style-name="ce17">
            <text:p>170,837</text:p>
          </table:table-cell>
          <table:table-cell office:value-type="float" office:value="92293" table:style-name="ce17">
            <text:p>92,293</text:p>
          </table:table-cell>
          <table:table-cell office:value-type="float" office:value="154198" table:style-name="ce17">
            <text:p>154,198</text:p>
          </table:table-cell>
          <table:table-cell office:value-type="float" office:value="115196" table:style-name="ce17">
            <text:p>115,196</text:p>
          </table:table-cell>
          <table:table-cell office:value-type="float" office:value="175516" table:style-name="ce17">
            <text:p>175,516</text:p>
          </table:table-cell>
          <table:table-cell office:value-type="float" office:value="18012" table:style-name="ce17">
            <text:p>18,012</text:p>
          </table:table-cell>
          <table:table-cell office:value-type="float" office:value="726052" table:style-name="ce18">
            <text:p>726,052</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95628913" table:style-name="ce17">
            <text:p>95,628,913</text:p>
          </table:table-cell>
          <table:table-cell office:value-type="float" office:value="55162030" table:style-name="ce17">
            <text:p>55,162,030</text:p>
          </table:table-cell>
          <table:table-cell office:value-type="float" office:value="81933977" table:style-name="ce17">
            <text:p>81,933,977</text:p>
          </table:table-cell>
          <table:table-cell office:value-type="float" office:value="70093231" table:style-name="ce17">
            <text:p>70,093,231</text:p>
          </table:table-cell>
          <table:table-cell office:value-type="float" office:value="96010866" table:style-name="ce17">
            <text:p>96,010,866</text:p>
          </table:table-cell>
          <table:table-cell office:value-type="float" office:value="8451532" table:style-name="ce17">
            <text:p>8,451,532</text:p>
          </table:table-cell>
          <table:table-cell office:value-type="float" office:value="407280549" table:style-name="ce18">
            <text:p>407,280,549</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786E-3" table:style-name="ce20">
            <text:p>0.18%</text:p>
          </table:table-cell>
          <table:table-cell office:value-type="percentage" office:value="1.673E-3" table:style-name="ce20">
            <text:p>0.17%</text:p>
          </table:table-cell>
          <table:table-cell office:value-type="percentage" office:value="1.8809999999999999E-3" table:style-name="ce20">
            <text:p>0.19%</text:p>
          </table:table-cell>
          <table:table-cell office:value-type="percentage" office:value="1.6429999999999999E-3" table:style-name="ce20">
            <text:p>0.16%</text:p>
          </table:table-cell>
          <table:table-cell office:value-type="percentage" office:value="1.8280000000000002E-3" table:style-name="ce20">
            <text:p>0.18%</text:p>
          </table:table-cell>
          <table:table-cell office:value-type="percentage" office:value="2.1309999999999996E-3" table:style-name="ce20">
            <text:p>0.21%</text:p>
          </table:table-cell>
          <table:table-cell office:value-type="percentage" office:value="1.7819999999999999E-3" table:style-name="ce21">
            <text:p>0.18%</text:p>
          </table:table-cell>
          <table:table-cell table:number-columns-repeated="16375"/>
        </table:table-row>
        <table:table-row table:style-name="ro10">
          <table:table-cell office:value-type="string" table:style-name="ce8">
            <text:p>114年第1季</text:p>
          </table:table-cell>
          <table:table-cell office:value-type="string" table:style-name="ce8">
            <text:p>降血壓(口服)重疊用藥日數</text:p>
          </table:table-cell>
          <table:table-cell office:value-type="float" office:value="51878" table:style-name="ce17">
            <text:p>51,878</text:p>
          </table:table-cell>
          <table:table-cell office:value-type="float" office:value="28455" table:style-name="ce17">
            <text:p>28,455</text:p>
          </table:table-cell>
          <table:table-cell office:value-type="float" office:value="46731" table:style-name="ce17">
            <text:p>46,731</text:p>
          </table:table-cell>
          <table:table-cell office:value-type="float" office:value="35609" table:style-name="ce17">
            <text:p>35,609</text:p>
          </table:table-cell>
          <table:table-cell office:value-type="float" office:value="53214" table:style-name="ce17">
            <text:p>53,214</text:p>
          </table:table-cell>
          <table:table-cell office:value-type="float" office:value="5579" table:style-name="ce17">
            <text:p>5,579</text:p>
          </table:table-cell>
          <table:table-cell office:value-type="float" office:value="221466" table:style-name="ce18">
            <text:p>221,466</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672999" table:style-name="ce17">
            <text:p>23,672,999</text:p>
          </table:table-cell>
          <table:table-cell office:value-type="float" office:value="13780528" table:style-name="ce17">
            <text:p>13,780,528</text:p>
          </table:table-cell>
          <table:table-cell office:value-type="float" office:value="20423011" table:style-name="ce17">
            <text:p>20,423,011</text:p>
          </table:table-cell>
          <table:table-cell office:value-type="float" office:value="17406495" table:style-name="ce17">
            <text:p>17,406,495</text:p>
          </table:table-cell>
          <table:table-cell office:value-type="float" office:value="23848747" table:style-name="ce17">
            <text:p>23,848,747</text:p>
          </table:table-cell>
          <table:table-cell office:value-type="float" office:value="2130637" table:style-name="ce17">
            <text:p>2,130,637</text:p>
          </table:table-cell>
          <table:table-cell office:value-type="float" office:value="101262417" table:style-name="ce18">
            <text:p>101,262,417</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2.1909999999999998E-3" table:style-name="ce20">
            <text:p>0.22%</text:p>
          </table:table-cell>
          <table:table-cell office:value-type="percentage" office:value="2.0639999999999999E-3" table:style-name="ce20">
            <text:p>0.21%</text:p>
          </table:table-cell>
          <table:table-cell office:value-type="percentage" office:value="2.2880000000000001E-3" table:style-name="ce20">
            <text:p>0.23%</text:p>
          </table:table-cell>
          <table:table-cell office:value-type="percentage" office:value="2.0449999999999999E-3" table:style-name="ce20">
            <text:p>0.20%</text:p>
          </table:table-cell>
          <table:table-cell office:value-type="percentage" office:value="2.2309999999999999E-3" table:style-name="ce20">
            <text:p>0.22%</text:p>
          </table:table-cell>
          <table:table-cell office:value-type="percentage" office:value="2.6179999999999997E-3" table:style-name="ce20">
            <text:p>0.26%</text:p>
          </table:table-cell>
          <table:table-cell office:value-type="percentage" office:value="2.1869999999999997E-3" table:style-name="ce21">
            <text:p>0.22%</text:p>
          </table:table-cell>
          <table:table-cell table:number-columns-repeated="16375"/>
        </table:table-row>
        <table:table-row table:style-name="ro16">
          <table:table-cell office:value-type="string" table:style-name="ce8">
            <text:p>114年第2季</text:p>
          </table:table-cell>
          <table:table-cell office:value-type="string" table:style-name="ce8">
            <text:p>降血壓(口服)重疊用藥日數</text:p>
          </table:table-cell>
          <table:table-cell office:value-type="float" office:value="42398" table:style-name="ce17">
            <text:p>42,398</text:p>
          </table:table-cell>
          <table:table-cell office:value-type="float" office:value="23566" table:style-name="ce17">
            <text:p>23,566</text:p>
          </table:table-cell>
          <table:table-cell office:value-type="float" office:value="36172" table:style-name="ce17">
            <text:p>36,172</text:p>
          </table:table-cell>
          <table:table-cell office:value-type="float" office:value="26793" table:style-name="ce17">
            <text:p>26,793</text:p>
          </table:table-cell>
          <table:table-cell office:value-type="float" office:value="39986" table:style-name="ce17">
            <text:p>39,986</text:p>
          </table:table-cell>
          <table:table-cell office:value-type="float" office:value="5217" table:style-name="ce17">
            <text:p>5,217</text:p>
          </table:table-cell>
          <table:table-cell office:value-type="float" office:value="174132" table:style-name="ce18">
            <text:p>174,132</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710063" table:style-name="ce17">
            <text:p>23,710,063</text:p>
          </table:table-cell>
          <table:table-cell office:value-type="float" office:value="13868180" table:style-name="ce17">
            <text:p>13,868,180</text:p>
          </table:table-cell>
          <table:table-cell office:value-type="float" office:value="20314615" table:style-name="ce17">
            <text:p>20,314,615</text:p>
          </table:table-cell>
          <table:table-cell office:value-type="float" office:value="17232177" table:style-name="ce17">
            <text:p>17,232,177</text:p>
          </table:table-cell>
          <table:table-cell office:value-type="float" office:value="23842947" table:style-name="ce17">
            <text:p>23,842,947</text:p>
          </table:table-cell>
          <table:table-cell office:value-type="float" office:value="2103419" table:style-name="ce17">
            <text:p>2,103,419</text:p>
          </table:table-cell>
          <table:table-cell office:value-type="float" office:value="101071401" table:style-name="ce18">
            <text:p>101,071,401</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7880000000000001E-3" table:style-name="ce20">
            <text:p>0.18%</text:p>
          </table:table-cell>
          <table:table-cell office:value-type="percentage" office:value="1.6990000000000002E-3" table:style-name="ce20">
            <text:p>0.17%</text:p>
          </table:table-cell>
          <table:table-cell office:value-type="percentage" office:value="1.7799999999999999E-3" table:style-name="ce20">
            <text:p>0.18%</text:p>
          </table:table-cell>
          <table:table-cell office:value-type="percentage" office:value="1.554E-3" table:style-name="ce20">
            <text:p>0.16%</text:p>
          </table:table-cell>
          <table:table-cell office:value-type="percentage" office:value="1.6770000000000001E-3" table:style-name="ce20">
            <text:p>0.17%</text:p>
          </table:table-cell>
          <table:table-cell office:value-type="percentage" office:value="2.48E-3" table:style-name="ce20">
            <text:p>0.25%</text:p>
          </table:table-cell>
          <table:table-cell office:value-type="percentage" office:value="1.722E-3" table:style-name="ce21">
            <text:p>0.17%</text:p>
          </table:table-cell>
          <table:table-cell table:number-columns-repeated="16375"/>
        </table:table-row>
        <table:table-row table:style-name="ro10">
          <table:table-cell office:value-type="string" table:style-name="ce8">
            <text:p>114年第3季</text:p>
          </table:table-cell>
          <table:table-cell office:value-type="string" table:style-name="ce8">
            <text:p>降血壓(口服)重疊用藥日數</text:p>
          </table:table-cell>
          <table:table-cell office:value-type="float" office:value="36768" table:style-name="ce17">
            <text:p>36,768</text:p>
          </table:table-cell>
          <table:table-cell office:value-type="float" office:value="22529" table:style-name="ce17">
            <text:p>22,529</text:p>
          </table:table-cell>
          <table:table-cell office:value-type="float" office:value="34453" table:style-name="ce17">
            <text:p>34,453</text:p>
          </table:table-cell>
          <table:table-cell office:value-type="float" office:value="25845" table:style-name="ce17">
            <text:p>25,845</text:p>
          </table:table-cell>
          <table:table-cell office:value-type="float" office:value="38007" table:style-name="ce17">
            <text:p>38,007</text:p>
          </table:table-cell>
          <table:table-cell office:value-type="float" office:value="4643" table:style-name="ce17">
            <text:p>4,643</text:p>
          </table:table-cell>
          <table:table-cell office:value-type="float" office:value="162245" table:style-name="ce18">
            <text:p>162,245</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3664146" table:style-name="ce17">
            <text:p>23,664,146</text:p>
          </table:table-cell>
          <table:table-cell office:value-type="float" office:value="13943074" table:style-name="ce17">
            <text:p>13,943,074</text:p>
          </table:table-cell>
          <table:table-cell office:value-type="float" office:value="20384685" table:style-name="ce17">
            <text:p>20,384,685</text:p>
          </table:table-cell>
          <table:table-cell office:value-type="float" office:value="17170941" table:style-name="ce17">
            <text:p>17,170,941</text:p>
          </table:table-cell>
          <table:table-cell office:value-type="float" office:value="23880654" table:style-name="ce17">
            <text:p>23,880,654</text:p>
          </table:table-cell>
          <table:table-cell office:value-type="float" office:value="2077948" table:style-name="ce17">
            <text:p>2,077,948</text:p>
          </table:table-cell>
          <table:table-cell office:value-type="float" office:value="101121448" table:style-name="ce18">
            <text:p>101,121,448</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5530000000000001E-3" table:style-name="ce20">
            <text:p>0.16%</text:p>
          </table:table-cell>
          <table:table-cell office:value-type="percentage" office:value="1.6149999999999997E-3" table:style-name="ce20">
            <text:p>0.16%</text:p>
          </table:table-cell>
          <table:table-cell office:value-type="percentage" office:value="1.6899999999999999E-3" table:style-name="ce20">
            <text:p>0.17%</text:p>
          </table:table-cell>
          <table:table-cell office:value-type="percentage" office:value="1.5050000000000003E-3" table:style-name="ce20">
            <text:p>0.15%</text:p>
          </table:table-cell>
          <table:table-cell office:value-type="percentage" office:value="1.591E-3" table:style-name="ce20">
            <text:p>0.16%</text:p>
          </table:table-cell>
          <table:table-cell office:value-type="percentage" office:value="2.2339999999999999E-3" table:style-name="ce20">
            <text:p>0.22%</text:p>
          </table:table-cell>
          <table:table-cell office:value-type="percentage" office:value="1.604E-3" table:style-name="ce21">
            <text:p>0.16%</text:p>
          </table:table-cell>
          <table:table-cell table:number-columns-repeated="16375"/>
        </table:table-row>
        <table:table-row table:style-name="ro10">
          <table:table-cell office:value-type="string" table:style-name="ce8">
            <text:p>114年第4季</text:p>
          </table:table-cell>
          <table:table-cell office:value-type="string" table:style-name="ce8">
            <text:p>降血壓(口服)重疊用藥日數</text:p>
          </table:table-cell>
          <table:table-cell office:value-type="float" office:value="39767" table:style-name="ce17">
            <text:p>39,767</text:p>
          </table:table-cell>
          <table:table-cell office:value-type="float" office:value="22159" table:style-name="ce17">
            <text:p>22,159</text:p>
          </table:table-cell>
          <table:table-cell office:value-type="float" office:value="35868" table:style-name="ce17">
            <text:p>35,868</text:p>
          </table:table-cell>
          <table:table-cell office:value-type="float" office:value="29021" table:style-name="ce17">
            <text:p>29,021</text:p>
          </table:table-cell>
          <table:table-cell office:value-type="float" office:value="41664" table:style-name="ce17">
            <text:p>41,664</text:p>
          </table:table-cell>
          <table:table-cell office:value-type="float" office:value="6377" table:style-name="ce17">
            <text:p>6,377</text:p>
          </table:table-cell>
          <table:table-cell office:value-type="float" office:value="174856" table:style-name="ce18">
            <text:p>174,856</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24011923" table:style-name="ce17">
            <text:p>24,011,923</text:p>
          </table:table-cell>
          <table:table-cell office:value-type="float" office:value="14163675" table:style-name="ce17">
            <text:p>14,163,675</text:p>
          </table:table-cell>
          <table:table-cell office:value-type="float" office:value="20744592" table:style-name="ce17">
            <text:p>20,744,592</text:p>
          </table:table-cell>
          <table:table-cell office:value-type="float" office:value="17493759" table:style-name="ce17">
            <text:p>17,493,759</text:p>
          </table:table-cell>
          <table:table-cell office:value-type="float" office:value="24279150" table:style-name="ce17">
            <text:p>24,279,150</text:p>
          </table:table-cell>
          <table:table-cell office:value-type="float" office:value="2141899" table:style-name="ce17">
            <text:p>2,141,899</text:p>
          </table:table-cell>
          <table:table-cell office:value-type="float" office:value="102834998" table:style-name="ce18">
            <text:p>102,834,998</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6559999999999999E-3" table:style-name="ce20">
            <text:p>0.17%</text:p>
          </table:table-cell>
          <table:table-cell office:value-type="percentage" office:value="1.5640000000000001E-3" table:style-name="ce20">
            <text:p>0.16%</text:p>
          </table:table-cell>
          <table:table-cell office:value-type="percentage" office:value="1.7290000000000001E-3" table:style-name="ce20">
            <text:p>0.17%</text:p>
          </table:table-cell>
          <table:table-cell office:value-type="percentage" office:value="1.658E-3" table:style-name="ce20">
            <text:p>0.17%</text:p>
          </table:table-cell>
          <table:table-cell office:value-type="percentage" office:value="1.7160000000000001E-3" table:style-name="ce20">
            <text:p>0.17%</text:p>
          </table:table-cell>
          <table:table-cell office:value-type="percentage" office:value="2.9769999999999996E-3" table:style-name="ce20">
            <text:p>0.30%</text:p>
          </table:table-cell>
          <table:table-cell office:value-type="percentage" office:value="1.6999999999999999E-3" table:style-name="ce21">
            <text:p>0.17%</text:p>
          </table:table-cell>
          <table:table-cell table:number-columns-repeated="16375"/>
        </table:table-row>
        <table:table-row table:style-name="ro10">
          <table:table-cell office:value-type="string" table:style-name="ce8">
            <text:p>114年小計</text:p>
          </table:table-cell>
          <table:table-cell office:value-type="string" table:style-name="ce8">
            <text:p>降血壓(口服)重疊用藥日數</text:p>
          </table:table-cell>
          <table:table-cell office:value-type="float" office:value="170811" table:style-name="ce17">
            <text:p>170,811</text:p>
          </table:table-cell>
          <table:table-cell office:value-type="float" office:value="96709" table:style-name="ce17">
            <text:p>96,709</text:p>
          </table:table-cell>
          <table:table-cell office:value-type="float" office:value="153224" table:style-name="ce17">
            <text:p>153,224</text:p>
          </table:table-cell>
          <table:table-cell office:value-type="float" office:value="117268" table:style-name="ce17">
            <text:p>117,268</text:p>
          </table:table-cell>
          <table:table-cell office:value-type="float" office:value="172871" table:style-name="ce17">
            <text:p>172,871</text:p>
          </table:table-cell>
          <table:table-cell office:value-type="float" office:value="21816" table:style-name="ce17">
            <text:p>21,816</text:p>
          </table:table-cell>
          <table:table-cell office:value-type="float" office:value="732699" table:style-name="ce18">
            <text:p>732,699</text:p>
          </table:table-cell>
          <table:table-cell table:number-columns-repeated="16375"/>
        </table:table-row>
        <table:table-row table:style-name="ro9">
          <table:table-cell table:style-name="ce19"/>
          <table:table-cell office:value-type="string" table:style-name="ce8">
            <text:p>降血壓(口服)之給藥日數</text:p>
          </table:table-cell>
          <table:table-cell office:value-type="float" office:value="95059131" table:style-name="ce17">
            <text:p>95,059,131</text:p>
          </table:table-cell>
          <table:table-cell office:value-type="float" office:value="55755457" table:style-name="ce17">
            <text:p>55,755,457</text:p>
          </table:table-cell>
          <table:table-cell office:value-type="float" office:value="81866903" table:style-name="ce17">
            <text:p>81,866,903</text:p>
          </table:table-cell>
          <table:table-cell office:value-type="float" office:value="69303372" table:style-name="ce17">
            <text:p>69,303,372</text:p>
          </table:table-cell>
          <table:table-cell office:value-type="float" office:value="95851498" table:style-name="ce17">
            <text:p>95,851,498</text:p>
          </table:table-cell>
          <table:table-cell office:value-type="float" office:value="8453903" table:style-name="ce17">
            <text:p>8,453,903</text:p>
          </table:table-cell>
          <table:table-cell office:value-type="float" office:value="406290264" table:style-name="ce18">
            <text:p>406,290,264</text:p>
          </table:table-cell>
          <table:table-cell table:number-columns-repeated="16375"/>
        </table:table-row>
        <table:table-row table:style-name="ro10">
          <table:table-cell table:style-name="ce19"/>
          <table:table-cell office:value-type="string" table:style-name="ce8">
            <text:p>降血壓(口服)不同處方用藥日數重疊率</text:p>
          </table:table-cell>
          <table:table-cell office:value-type="percentage" office:value="1.7960000000000001E-3" table:style-name="ce20">
            <text:p>0.18%</text:p>
          </table:table-cell>
          <table:table-cell office:value-type="percentage" office:value="1.7340000000000001E-3" table:style-name="ce20">
            <text:p>0.17%</text:p>
          </table:table-cell>
          <table:table-cell office:value-type="percentage" office:value="1.8709999999999998E-3" table:style-name="ce20">
            <text:p>0.19%</text:p>
          </table:table-cell>
          <table:table-cell office:value-type="percentage" office:value="1.6919999999999997E-3" table:style-name="ce20">
            <text:p>0.17%</text:p>
          </table:table-cell>
          <table:table-cell office:value-type="percentage" office:value="1.8030000000000001E-3" table:style-name="ce20">
            <text:p>0.18%</text:p>
          </table:table-cell>
          <table:table-cell office:value-type="percentage" office:value="2.5800000000000003E-3" table:style-name="ce20">
            <text:p>0.26%</text:p>
          </table:table-cell>
          <table:table-cell office:value-type="percentage" office:value="1.8030000000000001E-3" table:style-name="ce21">
            <text:p>0.1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13</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降血壓藥物(口服)案件，排除代辦案件。<text:s/></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4">
          <table:table-cell office:value-type="string" table:number-columns-spanned="9" table:number-rows-spanned="1" table:style-name="ce43">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9.$A$3:3-9.$XFD$3" table:base-cell-address="3-9.$A$1"/>
        </table:named-expressions>
      </table:table>
      <table:table table:name="3-10"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脂(口服)重疊用藥日數</text:p>
          </table:table-cell>
          <table:table-cell office:value-type="float" office:value="19073" table:style-name="ce17">
            <text:p>19,073</text:p>
          </table:table-cell>
          <table:table-cell office:value-type="float" office:value="9827" table:style-name="ce17">
            <text:p>9,827</text:p>
          </table:table-cell>
          <table:table-cell office:value-type="float" office:value="16799" table:style-name="ce17">
            <text:p>16,799</text:p>
          </table:table-cell>
          <table:table-cell office:value-type="float" office:value="10292" table:style-name="ce17">
            <text:p>10,292</text:p>
          </table:table-cell>
          <table:table-cell office:value-type="float" office:value="16156" table:style-name="ce17">
            <text:p>16,156</text:p>
          </table:table-cell>
          <table:table-cell office:value-type="float" office:value="2520" table:style-name="ce17">
            <text:p>2,520</text:p>
          </table:table-cell>
          <table:table-cell office:value-type="float" office:value="74667" table:style-name="ce18">
            <text:p>74,667</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2971692" table:style-name="ce17">
            <text:p>12,971,692</text:p>
          </table:table-cell>
          <table:table-cell office:value-type="float" office:value="7134467" table:style-name="ce17">
            <text:p>7,134,467</text:p>
          </table:table-cell>
          <table:table-cell office:value-type="float" office:value="10974138" table:style-name="ce17">
            <text:p>10,974,138</text:p>
          </table:table-cell>
          <table:table-cell office:value-type="float" office:value="8444878" table:style-name="ce17">
            <text:p>8,444,878</text:p>
          </table:table-cell>
          <table:table-cell office:value-type="float" office:value="11418956" table:style-name="ce17">
            <text:p>11,418,956</text:p>
          </table:table-cell>
          <table:table-cell office:value-type="float" office:value="1079030" table:style-name="ce17">
            <text:p>1,079,030</text:p>
          </table:table-cell>
          <table:table-cell office:value-type="float" office:value="52023161" table:style-name="ce18">
            <text:p>52,023,161</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47E-3" table:style-name="ce20">
            <text:p>0.15%</text:p>
          </table:table-cell>
          <table:table-cell office:value-type="percentage" office:value="1.377E-3" table:style-name="ce20">
            <text:p>0.14%</text:p>
          </table:table-cell>
          <table:table-cell office:value-type="percentage" office:value="1.5299999999999999E-3" table:style-name="ce20">
            <text:p>0.15%</text:p>
          </table:table-cell>
          <table:table-cell office:value-type="percentage" office:value="1.2179999999999999E-3" table:style-name="ce20">
            <text:p>0.12%</text:p>
          </table:table-cell>
          <table:table-cell office:value-type="percentage" office:value="1.4140000000000003E-3" table:style-name="ce20">
            <text:p>0.14%</text:p>
          </table:table-cell>
          <table:table-cell office:value-type="percentage" office:value="2.3349999999999998E-3" table:style-name="ce20">
            <text:p>0.23%</text:p>
          </table:table-cell>
          <table:table-cell office:value-type="percentage" office:value="1.4350000000000001E-3" table:style-name="ce21">
            <text:p>0.14%</text:p>
          </table:table-cell>
          <table:table-cell table:number-columns-repeated="16375"/>
        </table:table-row>
        <table:table-row table:style-name="ro10">
          <table:table-cell office:value-type="string" table:style-name="ce8">
            <text:p>111年第2季</text:p>
          </table:table-cell>
          <table:table-cell office:value-type="string" table:style-name="ce8">
            <text:p>降血脂(口服)重疊用藥日數</text:p>
          </table:table-cell>
          <table:table-cell office:value-type="float" office:value="14107" table:style-name="ce17">
            <text:p>14,107</text:p>
          </table:table-cell>
          <table:table-cell office:value-type="float" office:value="8152" table:style-name="ce17">
            <text:p>8,152</text:p>
          </table:table-cell>
          <table:table-cell office:value-type="float" office:value="14160" table:style-name="ce17">
            <text:p>14,160</text:p>
          </table:table-cell>
          <table:table-cell office:value-type="float" office:value="8026" table:style-name="ce17">
            <text:p>8,026</text:p>
          </table:table-cell>
          <table:table-cell office:value-type="float" office:value="14131" table:style-name="ce17">
            <text:p>14,131</text:p>
          </table:table-cell>
          <table:table-cell office:value-type="float" office:value="2059" table:style-name="ce17">
            <text:p>2,059</text:p>
          </table:table-cell>
          <table:table-cell office:value-type="float" office:value="60635" table:style-name="ce18">
            <text:p>60,635</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3185762" table:style-name="ce17">
            <text:p>13,185,762</text:p>
          </table:table-cell>
          <table:table-cell office:value-type="float" office:value="7281898" table:style-name="ce17">
            <text:p>7,281,898</text:p>
          </table:table-cell>
          <table:table-cell office:value-type="float" office:value="11245038" table:style-name="ce17">
            <text:p>11,245,038</text:p>
          </table:table-cell>
          <table:table-cell office:value-type="float" office:value="8610449" table:style-name="ce17">
            <text:p>8,610,449</text:p>
          </table:table-cell>
          <table:table-cell office:value-type="float" office:value="11634898" table:style-name="ce17">
            <text:p>11,634,898</text:p>
          </table:table-cell>
          <table:table-cell office:value-type="float" office:value="1097910" table:style-name="ce17">
            <text:p>1,097,910</text:p>
          </table:table-cell>
          <table:table-cell office:value-type="float" office:value="53055955" table:style-name="ce18">
            <text:p>53,055,955</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0690000000000003E-3" table:style-name="ce20">
            <text:p>0.11%</text:p>
          </table:table-cell>
          <table:table-cell office:value-type="percentage" office:value="1.1190000000000002E-3" table:style-name="ce20">
            <text:p>0.11%</text:p>
          </table:table-cell>
          <table:table-cell office:value-type="percentage" office:value="1.2589999999999999E-3" table:style-name="ce20">
            <text:p>0.13%</text:p>
          </table:table-cell>
          <table:table-cell office:value-type="percentage" office:value="9.320000000000001E-4" table:style-name="ce20">
            <text:p>0.09%</text:p>
          </table:table-cell>
          <table:table-cell office:value-type="percentage" office:value="1.214E-3" table:style-name="ce20">
            <text:p>0.12%</text:p>
          </table:table-cell>
          <table:table-cell office:value-type="percentage" office:value="1.8749999999999999E-3" table:style-name="ce20">
            <text:p>0.19%</text:p>
          </table:table-cell>
          <table:table-cell office:value-type="percentage" office:value="1.142E-3" table:style-name="ce21">
            <text:p>0.11%</text:p>
          </table:table-cell>
          <table:table-cell table:number-columns-repeated="16375"/>
        </table:table-row>
        <table:table-row table:style-name="ro10">
          <table:table-cell office:value-type="string" table:style-name="ce8">
            <text:p>111年第3季</text:p>
          </table:table-cell>
          <table:table-cell office:value-type="string" table:style-name="ce8">
            <text:p>降血脂(口服)重疊用藥日數</text:p>
          </table:table-cell>
          <table:table-cell office:value-type="float" office:value="15756" table:style-name="ce17">
            <text:p>15,756</text:p>
          </table:table-cell>
          <table:table-cell office:value-type="float" office:value="8451" table:style-name="ce17">
            <text:p>8,451</text:p>
          </table:table-cell>
          <table:table-cell office:value-type="float" office:value="14233" table:style-name="ce17">
            <text:p>14,233</text:p>
          </table:table-cell>
          <table:table-cell office:value-type="float" office:value="8441" table:style-name="ce17">
            <text:p>8,441</text:p>
          </table:table-cell>
          <table:table-cell office:value-type="float" office:value="16884" table:style-name="ce17">
            <text:p>16,884</text:p>
          </table:table-cell>
          <table:table-cell office:value-type="float" office:value="1966" table:style-name="ce17">
            <text:p>1,966</text:p>
          </table:table-cell>
          <table:table-cell office:value-type="float" office:value="65731" table:style-name="ce18">
            <text:p>65,731</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3694051" table:style-name="ce17">
            <text:p>13,694,051</text:p>
          </table:table-cell>
          <table:table-cell office:value-type="float" office:value="7515535" table:style-name="ce17">
            <text:p>7,515,535</text:p>
          </table:table-cell>
          <table:table-cell office:value-type="float" office:value="11663493" table:style-name="ce17">
            <text:p>11,663,493</text:p>
          </table:table-cell>
          <table:table-cell office:value-type="float" office:value="8889353" table:style-name="ce17">
            <text:p>8,889,353</text:p>
          </table:table-cell>
          <table:table-cell office:value-type="float" office:value="12178606" table:style-name="ce17">
            <text:p>12,178,606</text:p>
          </table:table-cell>
          <table:table-cell office:value-type="float" office:value="1136750" table:style-name="ce17">
            <text:p>1,136,750</text:p>
          </table:table-cell>
          <table:table-cell office:value-type="float" office:value="55077788" table:style-name="ce18">
            <text:p>55,077,788</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15E-3" table:style-name="ce20">
            <text:p>0.12%</text:p>
          </table:table-cell>
          <table:table-cell office:value-type="percentage" office:value="1.1240000000000002E-3" table:style-name="ce20">
            <text:p>0.11%</text:p>
          </table:table-cell>
          <table:table-cell office:value-type="percentage" office:value="1.2199999999999999E-3" table:style-name="ce20">
            <text:p>0.12%</text:p>
          </table:table-cell>
          <table:table-cell office:value-type="percentage" office:value="9.4900000000000008E-4" table:style-name="ce20">
            <text:p>0.09%</text:p>
          </table:table-cell>
          <table:table-cell office:value-type="percentage" office:value="1.3860000000000001E-3" table:style-name="ce20">
            <text:p>0.14%</text:p>
          </table:table-cell>
          <table:table-cell office:value-type="percentage" office:value="1.7290000000000001E-3" table:style-name="ce20">
            <text:p>0.17%</text:p>
          </table:table-cell>
          <table:table-cell office:value-type="percentage" office:value="1.193E-3" table:style-name="ce21">
            <text:p>0.12%</text:p>
          </table:table-cell>
          <table:table-cell table:number-columns-repeated="16375"/>
        </table:table-row>
        <table:table-row table:style-name="ro10">
          <table:table-cell office:value-type="string" table:style-name="ce8">
            <text:p>111年第4季</text:p>
          </table:table-cell>
          <table:table-cell office:value-type="string" table:style-name="ce8">
            <text:p>降血脂(口服)重疊用藥日數</text:p>
          </table:table-cell>
          <table:table-cell office:value-type="float" office:value="16150" table:style-name="ce17">
            <text:p>16,150</text:p>
          </table:table-cell>
          <table:table-cell office:value-type="float" office:value="8502" table:style-name="ce17">
            <text:p>8,502</text:p>
          </table:table-cell>
          <table:table-cell office:value-type="float" office:value="15080" table:style-name="ce17">
            <text:p>15,080</text:p>
          </table:table-cell>
          <table:table-cell office:value-type="float" office:value="8818" table:style-name="ce17">
            <text:p>8,818</text:p>
          </table:table-cell>
          <table:table-cell office:value-type="float" office:value="16987" table:style-name="ce17">
            <text:p>16,987</text:p>
          </table:table-cell>
          <table:table-cell office:value-type="float" office:value="2120" table:style-name="ce17">
            <text:p>2,120</text:p>
          </table:table-cell>
          <table:table-cell office:value-type="float" office:value="67657" table:style-name="ce18">
            <text:p>67,657</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3942703" table:style-name="ce17">
            <text:p>13,942,703</text:p>
          </table:table-cell>
          <table:table-cell office:value-type="float" office:value="7716200" table:style-name="ce17">
            <text:p>7,716,200</text:p>
          </table:table-cell>
          <table:table-cell office:value-type="float" office:value="11908338" table:style-name="ce17">
            <text:p>11,908,338</text:p>
          </table:table-cell>
          <table:table-cell office:value-type="float" office:value="9042852" table:style-name="ce17">
            <text:p>9,042,852</text:p>
          </table:table-cell>
          <table:table-cell office:value-type="float" office:value="12551859" table:style-name="ce17">
            <text:p>12,551,859</text:p>
          </table:table-cell>
          <table:table-cell office:value-type="float" office:value="1166698" table:style-name="ce17">
            <text:p>1,166,698</text:p>
          </table:table-cell>
          <table:table-cell office:value-type="float" office:value="56328650" table:style-name="ce18">
            <text:p>56,328,650</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158E-3" table:style-name="ce20">
            <text:p>0.12%</text:p>
          </table:table-cell>
          <table:table-cell office:value-type="percentage" office:value="1.101E-3" table:style-name="ce20">
            <text:p>0.11%</text:p>
          </table:table-cell>
          <table:table-cell office:value-type="percentage" office:value="1.266E-3" table:style-name="ce20">
            <text:p>0.13%</text:p>
          </table:table-cell>
          <table:table-cell office:value-type="percentage" office:value="9.7500000000000006E-4" table:style-name="ce20">
            <text:p>0.10%</text:p>
          </table:table-cell>
          <table:table-cell office:value-type="percentage" office:value="1.3530000000000003E-3" table:style-name="ce20">
            <text:p>0.14%</text:p>
          </table:table-cell>
          <table:table-cell office:value-type="percentage" office:value="1.8169999999999998E-3" table:style-name="ce20">
            <text:p>0.18%</text:p>
          </table:table-cell>
          <table:table-cell office:value-type="percentage" office:value="1.201E-3" table:style-name="ce21">
            <text:p>0.12%</text:p>
          </table:table-cell>
          <table:table-cell table:number-columns-repeated="16375"/>
        </table:table-row>
        <table:table-row table:style-name="ro10">
          <table:table-cell office:value-type="string" table:style-name="ce8">
            <text:p>111年小計</text:p>
          </table:table-cell>
          <table:table-cell office:value-type="string" table:style-name="ce8">
            <text:p>降血脂(口服)重疊用藥日數</text:p>
          </table:table-cell>
          <table:table-cell office:value-type="float" office:value="65086" table:style-name="ce17">
            <text:p>65,086</text:p>
          </table:table-cell>
          <table:table-cell office:value-type="float" office:value="34932" table:style-name="ce17">
            <text:p>34,932</text:p>
          </table:table-cell>
          <table:table-cell office:value-type="float" office:value="60272" table:style-name="ce17">
            <text:p>60,272</text:p>
          </table:table-cell>
          <table:table-cell office:value-type="float" office:value="35577" table:style-name="ce17">
            <text:p>35,577</text:p>
          </table:table-cell>
          <table:table-cell office:value-type="float" office:value="64158" table:style-name="ce17">
            <text:p>64,158</text:p>
          </table:table-cell>
          <table:table-cell office:value-type="float" office:value="8665" table:style-name="ce17">
            <text:p>8,665</text:p>
          </table:table-cell>
          <table:table-cell office:value-type="float" office:value="268690" table:style-name="ce18">
            <text:p>268,690</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53794208" table:style-name="ce17">
            <text:p>53,794,208</text:p>
          </table:table-cell>
          <table:table-cell office:value-type="float" office:value="29648100" table:style-name="ce17">
            <text:p>29,648,100</text:p>
          </table:table-cell>
          <table:table-cell office:value-type="float" office:value="45791007" table:style-name="ce17">
            <text:p>45,791,007</text:p>
          </table:table-cell>
          <table:table-cell office:value-type="float" office:value="34987532" table:style-name="ce17">
            <text:p>34,987,532</text:p>
          </table:table-cell>
          <table:table-cell office:value-type="float" office:value="47784319" table:style-name="ce17">
            <text:p>47,784,319</text:p>
          </table:table-cell>
          <table:table-cell office:value-type="float" office:value="4480388" table:style-name="ce17">
            <text:p>4,480,388</text:p>
          </table:table-cell>
          <table:table-cell office:value-type="float" office:value="216485554" table:style-name="ce18">
            <text:p>216,485,554</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209E-3" table:style-name="ce20">
            <text:p>0.12%</text:p>
          </table:table-cell>
          <table:table-cell office:value-type="percentage" office:value="1.1779999999999998E-3" table:style-name="ce20">
            <text:p>0.12%</text:p>
          </table:table-cell>
          <table:table-cell office:value-type="percentage" office:value="1.3159999999999999E-3" table:style-name="ce20">
            <text:p>0.13%</text:p>
          </table:table-cell>
          <table:table-cell office:value-type="percentage" office:value="1.016E-3" table:style-name="ce20">
            <text:p>0.10%</text:p>
          </table:table-cell>
          <table:table-cell office:value-type="percentage" office:value="1.3419999999999999E-3" table:style-name="ce20">
            <text:p>0.13%</text:p>
          </table:table-cell>
          <table:table-cell office:value-type="percentage" office:value="1.9330000000000003E-3" table:style-name="ce20">
            <text:p>0.19%</text:p>
          </table:table-cell>
          <table:table-cell office:value-type="percentage" office:value="1.2410000000000001E-3" table:style-name="ce21">
            <text:p>0.12%</text:p>
          </table:table-cell>
          <table:table-cell table:number-columns-repeated="16375"/>
        </table:table-row>
        <table:table-row table:style-name="ro10">
          <table:table-cell office:value-type="string" table:style-name="ce8">
            <text:p>112年第1季</text:p>
          </table:table-cell>
          <table:table-cell office:value-type="string" table:style-name="ce8">
            <text:p>降血脂(口服)重疊用藥日數</text:p>
          </table:table-cell>
          <table:table-cell office:value-type="float" office:value="21712" table:style-name="ce17">
            <text:p>21,712</text:p>
          </table:table-cell>
          <table:table-cell office:value-type="float" office:value="10077" table:style-name="ce17">
            <text:p>10,077</text:p>
          </table:table-cell>
          <table:table-cell office:value-type="float" office:value="18130" table:style-name="ce17">
            <text:p>18,130</text:p>
          </table:table-cell>
          <table:table-cell office:value-type="float" office:value="11193" table:style-name="ce17">
            <text:p>11,193</text:p>
          </table:table-cell>
          <table:table-cell office:value-type="float" office:value="20318" table:style-name="ce17">
            <text:p>20,318</text:p>
          </table:table-cell>
          <table:table-cell office:value-type="float" office:value="2131" table:style-name="ce17">
            <text:p>2,131</text:p>
          </table:table-cell>
          <table:table-cell office:value-type="float" office:value="83561" table:style-name="ce18">
            <text:p>83,561</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4086696" table:style-name="ce17">
            <text:p>14,086,696</text:p>
          </table:table-cell>
          <table:table-cell office:value-type="float" office:value="7751711" table:style-name="ce17">
            <text:p>7,751,711</text:p>
          </table:table-cell>
          <table:table-cell office:value-type="float" office:value="11904691" table:style-name="ce17">
            <text:p>11,904,691</text:p>
          </table:table-cell>
          <table:table-cell office:value-type="float" office:value="9110208" table:style-name="ce17">
            <text:p>9,110,208</text:p>
          </table:table-cell>
          <table:table-cell office:value-type="float" office:value="12629170" table:style-name="ce17">
            <text:p>12,629,170</text:p>
          </table:table-cell>
          <table:table-cell office:value-type="float" office:value="1187498" table:style-name="ce17">
            <text:p>1,187,498</text:p>
          </table:table-cell>
          <table:table-cell office:value-type="float" office:value="56669974" table:style-name="ce18">
            <text:p>56,669,974</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5409999999999998E-3" table:style-name="ce20">
            <text:p>0.15%</text:p>
          </table:table-cell>
          <table:table-cell office:value-type="percentage" office:value="1.2989999999999998E-3" table:style-name="ce20">
            <text:p>0.13%</text:p>
          </table:table-cell>
          <table:table-cell office:value-type="percentage" office:value="1.5219999999999997E-3" table:style-name="ce20">
            <text:p>0.15%</text:p>
          </table:table-cell>
          <table:table-cell office:value-type="percentage" office:value="1.2279999999999999E-3" table:style-name="ce20">
            <text:p>0.12%</text:p>
          </table:table-cell>
          <table:table-cell office:value-type="percentage" office:value="1.6080000000000001E-3" table:style-name="ce20">
            <text:p>0.16%</text:p>
          </table:table-cell>
          <table:table-cell office:value-type="percentage" office:value="1.794E-3" table:style-name="ce20">
            <text:p>0.18%</text:p>
          </table:table-cell>
          <table:table-cell office:value-type="percentage" office:value="1.474E-3" table:style-name="ce21">
            <text:p>0.15%</text:p>
          </table:table-cell>
          <table:table-cell table:number-columns-repeated="16375"/>
        </table:table-row>
        <table:table-row table:style-name="ro10">
          <table:table-cell office:value-type="string" table:style-name="ce8">
            <text:p>112年第2季</text:p>
          </table:table-cell>
          <table:table-cell office:value-type="string" table:style-name="ce8">
            <text:p>降血脂(口服)重疊用藥日數</text:p>
          </table:table-cell>
          <table:table-cell office:value-type="float" office:value="17984" table:style-name="ce17">
            <text:p>17,984</text:p>
          </table:table-cell>
          <table:table-cell office:value-type="float" office:value="8421" table:style-name="ce17">
            <text:p>8,421</text:p>
          </table:table-cell>
          <table:table-cell office:value-type="float" office:value="16084" table:style-name="ce17">
            <text:p>16,084</text:p>
          </table:table-cell>
          <table:table-cell office:value-type="float" office:value="8681" table:style-name="ce17">
            <text:p>8,681</text:p>
          </table:table-cell>
          <table:table-cell office:value-type="float" office:value="15622" table:style-name="ce17">
            <text:p>15,622</text:p>
          </table:table-cell>
          <table:table-cell office:value-type="float" office:value="2022" table:style-name="ce17">
            <text:p>2,022</text:p>
          </table:table-cell>
          <table:table-cell office:value-type="float" office:value="68814" table:style-name="ce18">
            <text:p>68,814</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4274208" table:style-name="ce17">
            <text:p>14,274,208</text:p>
          </table:table-cell>
          <table:table-cell office:value-type="float" office:value="7847680" table:style-name="ce17">
            <text:p>7,847,680</text:p>
          </table:table-cell>
          <table:table-cell office:value-type="float" office:value="12165021" table:style-name="ce17">
            <text:p>12,165,021</text:p>
          </table:table-cell>
          <table:table-cell office:value-type="float" office:value="9329864" table:style-name="ce17">
            <text:p>9,329,864</text:p>
          </table:table-cell>
          <table:table-cell office:value-type="float" office:value="12836098" table:style-name="ce17">
            <text:p>12,836,098</text:p>
          </table:table-cell>
          <table:table-cell office:value-type="float" office:value="1174156" table:style-name="ce17">
            <text:p>1,174,156</text:p>
          </table:table-cell>
          <table:table-cell office:value-type="float" office:value="57627027" table:style-name="ce18">
            <text:p>57,627,027</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2589999999999999E-3" table:style-name="ce20">
            <text:p>0.13%</text:p>
          </table:table-cell>
          <table:table-cell office:value-type="percentage" office:value="1.073E-3" table:style-name="ce20">
            <text:p>0.11%</text:p>
          </table:table-cell>
          <table:table-cell office:value-type="percentage" office:value="1.3219999999999998E-3" table:style-name="ce20">
            <text:p>0.13%</text:p>
          </table:table-cell>
          <table:table-cell office:value-type="percentage" office:value="9.2999999999999995E-4" table:style-name="ce20">
            <text:p>0.09%</text:p>
          </table:table-cell>
          <table:table-cell office:value-type="percentage" office:value="1.217E-3" table:style-name="ce20">
            <text:p>0.12%</text:p>
          </table:table-cell>
          <table:table-cell office:value-type="percentage" office:value="1.722E-3" table:style-name="ce20">
            <text:p>0.17%</text:p>
          </table:table-cell>
          <table:table-cell office:value-type="percentage" office:value="1.1940000000000002E-3" table:style-name="ce21">
            <text:p>0.12%</text:p>
          </table:table-cell>
          <table:table-cell table:number-columns-repeated="16375"/>
        </table:table-row>
        <table:table-row table:style-name="ro10">
          <table:table-cell office:value-type="string" table:style-name="ce8">
            <text:p>112年第3季</text:p>
          </table:table-cell>
          <table:table-cell office:value-type="string" table:style-name="ce8">
            <text:p>降血脂(口服)重疊用藥日數</text:p>
          </table:table-cell>
          <table:table-cell office:value-type="float" office:value="17023" table:style-name="ce17">
            <text:p>17,023</text:p>
          </table:table-cell>
          <table:table-cell office:value-type="float" office:value="8154" table:style-name="ce17">
            <text:p>8,154</text:p>
          </table:table-cell>
          <table:table-cell office:value-type="float" office:value="14799" table:style-name="ce17">
            <text:p>14,799</text:p>
          </table:table-cell>
          <table:table-cell office:value-type="float" office:value="9698" table:style-name="ce17">
            <text:p>9,698</text:p>
          </table:table-cell>
          <table:table-cell office:value-type="float" office:value="15147" table:style-name="ce17">
            <text:p>15,147</text:p>
          </table:table-cell>
          <table:table-cell office:value-type="float" office:value="2110" table:style-name="ce17">
            <text:p>2,110</text:p>
          </table:table-cell>
          <table:table-cell office:value-type="float" office:value="66931" table:style-name="ce18">
            <text:p>66,931</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4663380" table:style-name="ce17">
            <text:p>14,663,380</text:p>
          </table:table-cell>
          <table:table-cell office:value-type="float" office:value="8167681" table:style-name="ce17">
            <text:p>8,167,681</text:p>
          </table:table-cell>
          <table:table-cell office:value-type="float" office:value="12409993" table:style-name="ce17">
            <text:p>12,409,993</text:p>
          </table:table-cell>
          <table:table-cell office:value-type="float" office:value="9572280" table:style-name="ce17">
            <text:p>9,572,280</text:p>
          </table:table-cell>
          <table:table-cell office:value-type="float" office:value="13077725" table:style-name="ce17">
            <text:p>13,077,725</text:p>
          </table:table-cell>
          <table:table-cell office:value-type="float" office:value="1196223" table:style-name="ce17">
            <text:p>1,196,223</text:p>
          </table:table-cell>
          <table:table-cell office:value-type="float" office:value="59087282" table:style-name="ce18">
            <text:p>59,087,282</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16E-3" table:style-name="ce20">
            <text:p>0.12%</text:p>
          </table:table-cell>
          <table:table-cell office:value-type="percentage" office:value="9.9799999999999997E-4" table:style-name="ce20">
            <text:p>0.10%</text:p>
          </table:table-cell>
          <table:table-cell office:value-type="percentage" office:value="1.1919999999999999E-3" table:style-name="ce20">
            <text:p>0.12%</text:p>
          </table:table-cell>
          <table:table-cell office:value-type="percentage" office:value="1.0129999999999998E-3" table:style-name="ce20">
            <text:p>0.10%</text:p>
          </table:table-cell>
          <table:table-cell office:value-type="percentage" office:value="1.158E-3" table:style-name="ce20">
            <text:p>0.12%</text:p>
          </table:table-cell>
          <table:table-cell office:value-type="percentage" office:value="1.7630000000000005E-3" table:style-name="ce20">
            <text:p>0.18%</text:p>
          </table:table-cell>
          <table:table-cell office:value-type="percentage" office:value="1.1320000000000002E-3" table:style-name="ce21">
            <text:p>0.11%</text:p>
          </table:table-cell>
          <table:table-cell table:number-columns-repeated="16375"/>
        </table:table-row>
        <table:table-row table:style-name="ro10">
          <table:table-cell office:value-type="string" table:style-name="ce8">
            <text:p>112年第4季</text:p>
          </table:table-cell>
          <table:table-cell office:value-type="string" table:style-name="ce8">
            <text:p>降血脂(口服)重疊用藥日數</text:p>
          </table:table-cell>
          <table:table-cell office:value-type="float" office:value="17369" table:style-name="ce17">
            <text:p>17,369</text:p>
          </table:table-cell>
          <table:table-cell office:value-type="float" office:value="8190" table:style-name="ce17">
            <text:p>8,190</text:p>
          </table:table-cell>
          <table:table-cell office:value-type="float" office:value="14949" table:style-name="ce17">
            <text:p>14,949</text:p>
          </table:table-cell>
          <table:table-cell office:value-type="float" office:value="9761" table:style-name="ce17">
            <text:p>9,761</text:p>
          </table:table-cell>
          <table:table-cell office:value-type="float" office:value="15482" table:style-name="ce17">
            <text:p>15,482</text:p>
          </table:table-cell>
          <table:table-cell office:value-type="float" office:value="3173" table:style-name="ce17">
            <text:p>3,173</text:p>
          </table:table-cell>
          <table:table-cell office:value-type="float" office:value="68924" table:style-name="ce18">
            <text:p>68,924</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5175763" table:style-name="ce17">
            <text:p>15,175,763</text:p>
          </table:table-cell>
          <table:table-cell office:value-type="float" office:value="8441780" table:style-name="ce17">
            <text:p>8,441,780</text:p>
          </table:table-cell>
          <table:table-cell office:value-type="float" office:value="12686426" table:style-name="ce17">
            <text:p>12,686,426</text:p>
          </table:table-cell>
          <table:table-cell office:value-type="float" office:value="9924204" table:style-name="ce17">
            <text:p>9,924,204</text:p>
          </table:table-cell>
          <table:table-cell office:value-type="float" office:value="13508250" table:style-name="ce17">
            <text:p>13,508,250</text:p>
          </table:table-cell>
          <table:table-cell office:value-type="float" office:value="1250503" table:style-name="ce17">
            <text:p>1,250,503</text:p>
          </table:table-cell>
          <table:table-cell office:value-type="float" office:value="60986926" table:style-name="ce18">
            <text:p>60,986,926</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1440000000000001E-3" table:style-name="ce20">
            <text:p>0.11%</text:p>
          </table:table-cell>
          <table:table-cell office:value-type="percentage" office:value="9.7000000000000005E-4" table:style-name="ce20">
            <text:p>0.10%</text:p>
          </table:table-cell>
          <table:table-cell office:value-type="percentage" office:value="1.1779999999999998E-3" table:style-name="ce20">
            <text:p>0.12%</text:p>
          </table:table-cell>
          <table:table-cell office:value-type="percentage" office:value="9.8299999999999993E-4" table:style-name="ce20">
            <text:p>0.10%</text:p>
          </table:table-cell>
          <table:table-cell office:value-type="percentage" office:value="1.1459999999999999E-3" table:style-name="ce20">
            <text:p>0.11%</text:p>
          </table:table-cell>
          <table:table-cell office:value-type="percentage" office:value="2.5369999999999998E-3" table:style-name="ce20">
            <text:p>0.25%</text:p>
          </table:table-cell>
          <table:table-cell office:value-type="percentage" office:value="1.1300000000000001E-3" table:style-name="ce21">
            <text:p>0.11%</text:p>
          </table:table-cell>
          <table:table-cell table:number-columns-repeated="16375"/>
        </table:table-row>
        <table:table-row table:style-name="ro10">
          <table:table-cell office:value-type="string" table:style-name="ce8">
            <text:p>112年小計</text:p>
          </table:table-cell>
          <table:table-cell office:value-type="string" table:style-name="ce8">
            <text:p>降血脂(口服)重疊用藥日數</text:p>
          </table:table-cell>
          <table:table-cell office:value-type="float" office:value="74088" table:style-name="ce17">
            <text:p>74,088</text:p>
          </table:table-cell>
          <table:table-cell office:value-type="float" office:value="34842" table:style-name="ce17">
            <text:p>34,842</text:p>
          </table:table-cell>
          <table:table-cell office:value-type="float" office:value="63962" table:style-name="ce17">
            <text:p>63,962</text:p>
          </table:table-cell>
          <table:table-cell office:value-type="float" office:value="39333" table:style-name="ce17">
            <text:p>39,333</text:p>
          </table:table-cell>
          <table:table-cell office:value-type="float" office:value="66569" table:style-name="ce17">
            <text:p>66,569</text:p>
          </table:table-cell>
          <table:table-cell office:value-type="float" office:value="9436" table:style-name="ce17">
            <text:p>9,436</text:p>
          </table:table-cell>
          <table:table-cell office:value-type="float" office:value="288230" table:style-name="ce18">
            <text:p>288,230</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58200047" table:style-name="ce17">
            <text:p>58,200,047</text:p>
          </table:table-cell>
          <table:table-cell office:value-type="float" office:value="32208852" table:style-name="ce17">
            <text:p>32,208,852</text:p>
          </table:table-cell>
          <table:table-cell office:value-type="float" office:value="49166131" table:style-name="ce17">
            <text:p>49,166,131</text:p>
          </table:table-cell>
          <table:table-cell office:value-type="float" office:value="37936556" table:style-name="ce17">
            <text:p>37,936,556</text:p>
          </table:table-cell>
          <table:table-cell office:value-type="float" office:value="52051243" table:style-name="ce17">
            <text:p>52,051,243</text:p>
          </table:table-cell>
          <table:table-cell office:value-type="float" office:value="4808380" table:style-name="ce17">
            <text:p>4,808,380</text:p>
          </table:table-cell>
          <table:table-cell office:value-type="float" office:value="234371209" table:style-name="ce18">
            <text:p>234,371,209</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2720000000000001E-3" table:style-name="ce20">
            <text:p>0.13%</text:p>
          </table:table-cell>
          <table:table-cell office:value-type="percentage" office:value="1.0809999999999999E-3" table:style-name="ce20">
            <text:p>0.11%</text:p>
          </table:table-cell>
          <table:table-cell office:value-type="percentage" office:value="1.2999999999999999E-3" table:style-name="ce20">
            <text:p>0.13%</text:p>
          </table:table-cell>
          <table:table-cell office:value-type="percentage" office:value="1.036E-3" table:style-name="ce20">
            <text:p>0.10%</text:p>
          </table:table-cell>
          <table:table-cell office:value-type="percentage" office:value="1.2780000000000001E-3" table:style-name="ce20">
            <text:p>0.13%</text:p>
          </table:table-cell>
          <table:table-cell office:value-type="percentage" office:value="1.9619999999999998E-3" table:style-name="ce20">
            <text:p>0.20%</text:p>
          </table:table-cell>
          <table:table-cell office:value-type="percentage" office:value="1.2290000000000001E-3" table:style-name="ce21">
            <text:p>0.12%</text:p>
          </table:table-cell>
          <table:table-cell table:number-columns-repeated="16375"/>
        </table:table-row>
        <table:table-row table:style-name="ro10">
          <table:table-cell office:value-type="string" table:style-name="ce8">
            <text:p>113年第1季</text:p>
          </table:table-cell>
          <table:table-cell office:value-type="string" table:style-name="ce8">
            <text:p>降血脂(口服)重疊用藥日數</text:p>
          </table:table-cell>
          <table:table-cell office:value-type="float" office:value="20119" table:style-name="ce17">
            <text:p>20,119</text:p>
          </table:table-cell>
          <table:table-cell office:value-type="float" office:value="9548" table:style-name="ce17">
            <text:p>9,548</text:p>
          </table:table-cell>
          <table:table-cell office:value-type="float" office:value="17322" table:style-name="ce17">
            <text:p>17,322</text:p>
          </table:table-cell>
          <table:table-cell office:value-type="float" office:value="10942" table:style-name="ce17">
            <text:p>10,942</text:p>
          </table:table-cell>
          <table:table-cell office:value-type="float" office:value="18171" table:style-name="ce17">
            <text:p>18,171</text:p>
          </table:table-cell>
          <table:table-cell office:value-type="float" office:value="2030" table:style-name="ce17">
            <text:p>2,030</text:p>
          </table:table-cell>
          <table:table-cell office:value-type="float" office:value="78132" table:style-name="ce18">
            <text:p>78,132</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5323733" table:style-name="ce17">
            <text:p>15,323,733</text:p>
          </table:table-cell>
          <table:table-cell office:value-type="float" office:value="8459902" table:style-name="ce17">
            <text:p>8,459,902</text:p>
          </table:table-cell>
          <table:table-cell office:value-type="float" office:value="12849374" table:style-name="ce17">
            <text:p>12,849,374</text:p>
          </table:table-cell>
          <table:table-cell office:value-type="float" office:value="10107885" table:style-name="ce17">
            <text:p>10,107,885</text:p>
          </table:table-cell>
          <table:table-cell office:value-type="float" office:value="13706796" table:style-name="ce17">
            <text:p>13,706,796</text:p>
          </table:table-cell>
          <table:table-cell office:value-type="float" office:value="1261381" table:style-name="ce17">
            <text:p>1,261,381</text:p>
          </table:table-cell>
          <table:table-cell office:value-type="float" office:value="61709071" table:style-name="ce18">
            <text:p>61,709,071</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3119999999999998E-3" table:style-name="ce20">
            <text:p>0.13%</text:p>
          </table:table-cell>
          <table:table-cell office:value-type="percentage" office:value="1.1279999999999999E-3" table:style-name="ce20">
            <text:p>0.11%</text:p>
          </table:table-cell>
          <table:table-cell office:value-type="percentage" office:value="1.348E-3" table:style-name="ce20">
            <text:p>0.13%</text:p>
          </table:table-cell>
          <table:table-cell office:value-type="percentage" office:value="1.0820000000000001E-3" table:style-name="ce20">
            <text:p>0.11%</text:p>
          </table:table-cell>
          <table:table-cell office:value-type="percentage" office:value="1.325E-3" table:style-name="ce20">
            <text:p>0.13%</text:p>
          </table:table-cell>
          <table:table-cell office:value-type="percentage" office:value="1.609E-3" table:style-name="ce20">
            <text:p>0.16%</text:p>
          </table:table-cell>
          <table:table-cell office:value-type="percentage" office:value="1.266E-3" table:style-name="ce21">
            <text:p>0.13%</text:p>
          </table:table-cell>
          <table:table-cell table:number-columns-repeated="16375"/>
        </table:table-row>
        <table:table-row table:style-name="ro10">
          <table:table-cell office:value-type="string" table:style-name="ce8">
            <text:p>113年第2季</text:p>
          </table:table-cell>
          <table:table-cell office:value-type="string" table:style-name="ce8">
            <text:p>降血脂(口服)重疊用藥日數</text:p>
          </table:table-cell>
          <table:table-cell office:value-type="float" office:value="17226" table:style-name="ce17">
            <text:p>17,226</text:p>
          </table:table-cell>
          <table:table-cell office:value-type="float" office:value="8798" table:style-name="ce17">
            <text:p>8,798</text:p>
          </table:table-cell>
          <table:table-cell office:value-type="float" office:value="14815" table:style-name="ce17">
            <text:p>14,815</text:p>
          </table:table-cell>
          <table:table-cell office:value-type="float" office:value="9598" table:style-name="ce17">
            <text:p>9,598</text:p>
          </table:table-cell>
          <table:table-cell office:value-type="float" office:value="15250" table:style-name="ce17">
            <text:p>15,250</text:p>
          </table:table-cell>
          <table:table-cell office:value-type="float" office:value="1848" table:style-name="ce17">
            <text:p>1,848</text:p>
          </table:table-cell>
          <table:table-cell office:value-type="float" office:value="67535" table:style-name="ce18">
            <text:p>67,535</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5495793" table:style-name="ce17">
            <text:p>15,495,793</text:p>
          </table:table-cell>
          <table:table-cell office:value-type="float" office:value="8607748" table:style-name="ce17">
            <text:p>8,607,748</text:p>
          </table:table-cell>
          <table:table-cell office:value-type="float" office:value="13016034" table:style-name="ce17">
            <text:p>13,016,034</text:p>
          </table:table-cell>
          <table:table-cell office:value-type="float" office:value="10222590" table:style-name="ce17">
            <text:p>10,222,590</text:p>
          </table:table-cell>
          <table:table-cell office:value-type="float" office:value="13997765" table:style-name="ce17">
            <text:p>13,997,765</text:p>
          </table:table-cell>
          <table:table-cell office:value-type="float" office:value="1280513" table:style-name="ce17">
            <text:p>1,280,513</text:p>
          </table:table-cell>
          <table:table-cell office:value-type="float" office:value="62620443" table:style-name="ce18">
            <text:p>62,620,443</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111E-3" table:style-name="ce20">
            <text:p>0.11%</text:p>
          </table:table-cell>
          <table:table-cell office:value-type="percentage" office:value="1.0219999999999999E-3" table:style-name="ce20">
            <text:p>0.10%</text:p>
          </table:table-cell>
          <table:table-cell office:value-type="percentage" office:value="1.1379999999999999E-3" table:style-name="ce20">
            <text:p>0.11%</text:p>
          </table:table-cell>
          <table:table-cell office:value-type="percentage" office:value="9.3799999999999992E-4" table:style-name="ce20">
            <text:p>0.09%</text:p>
          </table:table-cell>
          <table:table-cell office:value-type="percentage" office:value="1.0889999999999999E-3" table:style-name="ce20">
            <text:p>0.11%</text:p>
          </table:table-cell>
          <table:table-cell office:value-type="percentage" office:value="1.4430000000000001E-3" table:style-name="ce20">
            <text:p>0.14%</text:p>
          </table:table-cell>
          <table:table-cell office:value-type="percentage" office:value="1.0779999999999997E-3" table:style-name="ce21">
            <text:p>0.11%</text:p>
          </table:table-cell>
          <table:table-cell table:number-columns-repeated="16375"/>
        </table:table-row>
        <table:table-row table:style-name="ro10">
          <table:table-cell office:value-type="string" table:style-name="ce8">
            <text:p>113年第3季</text:p>
          </table:table-cell>
          <table:table-cell office:value-type="string" table:style-name="ce8">
            <text:p>降血脂(口服)重疊用藥日數</text:p>
          </table:table-cell>
          <table:table-cell office:value-type="float" office:value="16771" table:style-name="ce17">
            <text:p>16,771</text:p>
          </table:table-cell>
          <table:table-cell office:value-type="float" office:value="8680" table:style-name="ce17">
            <text:p>8,680</text:p>
          </table:table-cell>
          <table:table-cell office:value-type="float" office:value="14395" table:style-name="ce17">
            <text:p>14,395</text:p>
          </table:table-cell>
          <table:table-cell office:value-type="float" office:value="9642" table:style-name="ce17">
            <text:p>9,642</text:p>
          </table:table-cell>
          <table:table-cell office:value-type="float" office:value="15974" table:style-name="ce17">
            <text:p>15,974</text:p>
          </table:table-cell>
          <table:table-cell office:value-type="float" office:value="1940" table:style-name="ce17">
            <text:p>1,940</text:p>
          </table:table-cell>
          <table:table-cell office:value-type="float" office:value="67402" table:style-name="ce18">
            <text:p>67,402</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5974453" table:style-name="ce17">
            <text:p>15,974,453</text:p>
          </table:table-cell>
          <table:table-cell office:value-type="float" office:value="8889577" table:style-name="ce17">
            <text:p>8,889,577</text:p>
          </table:table-cell>
          <table:table-cell office:value-type="float" office:value="13245175" table:style-name="ce17">
            <text:p>13,245,175</text:p>
          </table:table-cell>
          <table:table-cell office:value-type="float" office:value="10565146" table:style-name="ce17">
            <text:p>10,565,146</text:p>
          </table:table-cell>
          <table:table-cell office:value-type="float" office:value="14459783" table:style-name="ce17">
            <text:p>14,459,783</text:p>
          </table:table-cell>
          <table:table-cell office:value-type="float" office:value="1307451" table:style-name="ce17">
            <text:p>1,307,451</text:p>
          </table:table-cell>
          <table:table-cell office:value-type="float" office:value="64441585" table:style-name="ce18">
            <text:p>64,441,585</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049E-3" table:style-name="ce20">
            <text:p>0.10%</text:p>
          </table:table-cell>
          <table:table-cell office:value-type="percentage" office:value="9.7599999999999987E-4" table:style-name="ce20">
            <text:p>0.10%</text:p>
          </table:table-cell>
          <table:table-cell office:value-type="percentage" office:value="1.0859999999999999E-3" table:style-name="ce20">
            <text:p>0.11%</text:p>
          </table:table-cell>
          <table:table-cell office:value-type="percentage" office:value="9.1200000000000016E-4" table:style-name="ce20">
            <text:p>0.09%</text:p>
          </table:table-cell>
          <table:table-cell office:value-type="percentage" office:value="1.1040000000000002E-3" table:style-name="ce20">
            <text:p>0.11%</text:p>
          </table:table-cell>
          <table:table-cell office:value-type="percentage" office:value="1.4830000000000002E-3" table:style-name="ce20">
            <text:p>0.15%</text:p>
          </table:table-cell>
          <table:table-cell office:value-type="percentage" office:value="1.0449999999999999E-3" table:style-name="ce21">
            <text:p>0.10%</text:p>
          </table:table-cell>
          <table:table-cell table:number-columns-repeated="16375"/>
        </table:table-row>
        <table:table-row table:style-name="ro10">
          <table:table-cell office:value-type="string" table:style-name="ce8">
            <text:p>113年第4季</text:p>
          </table:table-cell>
          <table:table-cell office:value-type="string" table:style-name="ce8">
            <text:p>降血脂(口服)重疊用藥日數</text:p>
          </table:table-cell>
          <table:table-cell office:value-type="float" office:value="16822" table:style-name="ce17">
            <text:p>16,822</text:p>
          </table:table-cell>
          <table:table-cell office:value-type="float" office:value="9119" table:style-name="ce17">
            <text:p>9,119</text:p>
          </table:table-cell>
          <table:table-cell office:value-type="float" office:value="14736" table:style-name="ce17">
            <text:p>14,736</text:p>
          </table:table-cell>
          <table:table-cell office:value-type="float" office:value="10706" table:style-name="ce17">
            <text:p>10,706</text:p>
          </table:table-cell>
          <table:table-cell office:value-type="float" office:value="15909" table:style-name="ce17">
            <text:p>15,909</text:p>
          </table:table-cell>
          <table:table-cell office:value-type="float" office:value="2001" table:style-name="ce17">
            <text:p>2,001</text:p>
          </table:table-cell>
          <table:table-cell office:value-type="float" office:value="69293" table:style-name="ce18">
            <text:p>69,293</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6426697" table:style-name="ce17">
            <text:p>16,426,697</text:p>
          </table:table-cell>
          <table:table-cell office:value-type="float" office:value="9174728" table:style-name="ce17">
            <text:p>9,174,728</text:p>
          </table:table-cell>
          <table:table-cell office:value-type="float" office:value="13548035" table:style-name="ce17">
            <text:p>13,548,035</text:p>
          </table:table-cell>
          <table:table-cell office:value-type="float" office:value="10853286" table:style-name="ce17">
            <text:p>10,853,286</text:p>
          </table:table-cell>
          <table:table-cell office:value-type="float" office:value="14753831" table:style-name="ce17">
            <text:p>14,753,831</text:p>
          </table:table-cell>
          <table:table-cell office:value-type="float" office:value="1334914" table:style-name="ce17">
            <text:p>1,334,914</text:p>
          </table:table-cell>
          <table:table-cell office:value-type="float" office:value="66091491" table:style-name="ce18">
            <text:p>66,091,491</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024E-3" table:style-name="ce20">
            <text:p>0.10%</text:p>
          </table:table-cell>
          <table:table-cell office:value-type="percentage" office:value="9.9299999999999996E-4" table:style-name="ce20">
            <text:p>0.10%</text:p>
          </table:table-cell>
          <table:table-cell office:value-type="percentage" office:value="1.0870000000000003E-3" table:style-name="ce20">
            <text:p>0.11%</text:p>
          </table:table-cell>
          <table:table-cell office:value-type="percentage" office:value="9.859999999999999E-4" table:style-name="ce20">
            <text:p>0.10%</text:p>
          </table:table-cell>
          <table:table-cell office:value-type="percentage" office:value="1.0779999999999997E-3" table:style-name="ce20">
            <text:p>0.11%</text:p>
          </table:table-cell>
          <table:table-cell office:value-type="percentage" office:value="1.498E-3" table:style-name="ce20">
            <text:p>0.15%</text:p>
          </table:table-cell>
          <table:table-cell office:value-type="percentage" office:value="1.0480000000000001E-3" table:style-name="ce21">
            <text:p>0.10%</text:p>
          </table:table-cell>
          <table:table-cell table:number-columns-repeated="16375"/>
        </table:table-row>
        <table:table-row table:style-name="ro16">
          <table:table-cell office:value-type="string" table:style-name="ce8">
            <text:p>113年小計</text:p>
          </table:table-cell>
          <table:table-cell office:value-type="string" table:style-name="ce8">
            <text:p>降血脂(口服)重疊用藥日數</text:p>
          </table:table-cell>
          <table:table-cell office:value-type="float" office:value="70938" table:style-name="ce17">
            <text:p>70,938</text:p>
          </table:table-cell>
          <table:table-cell office:value-type="float" office:value="36145" table:style-name="ce17">
            <text:p>36,145</text:p>
          </table:table-cell>
          <table:table-cell office:value-type="float" office:value="61268" table:style-name="ce17">
            <text:p>61,268</text:p>
          </table:table-cell>
          <table:table-cell office:value-type="float" office:value="40888" table:style-name="ce17">
            <text:p>40,888</text:p>
          </table:table-cell>
          <table:table-cell office:value-type="float" office:value="65304" table:style-name="ce17">
            <text:p>65,304</text:p>
          </table:table-cell>
          <table:table-cell office:value-type="float" office:value="7819" table:style-name="ce17">
            <text:p>7,819</text:p>
          </table:table-cell>
          <table:table-cell office:value-type="float" office:value="282362" table:style-name="ce18">
            <text:p>282,362</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63220676" table:style-name="ce17">
            <text:p>63,220,676</text:p>
          </table:table-cell>
          <table:table-cell office:value-type="float" office:value="35131955" table:style-name="ce17">
            <text:p>35,131,955</text:p>
          </table:table-cell>
          <table:table-cell office:value-type="float" office:value="52658618" table:style-name="ce17">
            <text:p>52,658,618</text:p>
          </table:table-cell>
          <table:table-cell office:value-type="float" office:value="41748907" table:style-name="ce17">
            <text:p>41,748,907</text:p>
          </table:table-cell>
          <table:table-cell office:value-type="float" office:value="56918175" table:style-name="ce17">
            <text:p>56,918,175</text:p>
          </table:table-cell>
          <table:table-cell office:value-type="float" office:value="5184259" table:style-name="ce17">
            <text:p>5,184,259</text:p>
          </table:table-cell>
          <table:table-cell office:value-type="float" office:value="254862590" table:style-name="ce18">
            <text:p>254,862,590</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1220000000000002E-3" table:style-name="ce20">
            <text:p>0.11%</text:p>
          </table:table-cell>
          <table:table-cell office:value-type="percentage" office:value="1.0280000000000001E-3" table:style-name="ce20">
            <text:p>0.10%</text:p>
          </table:table-cell>
          <table:table-cell office:value-type="percentage" office:value="1.163E-3" table:style-name="ce20">
            <text:p>0.12%</text:p>
          </table:table-cell>
          <table:table-cell office:value-type="percentage" office:value="9.7900000000000005E-4" table:style-name="ce20">
            <text:p>0.10%</text:p>
          </table:table-cell>
          <table:table-cell office:value-type="percentage" office:value="1.147E-3" table:style-name="ce20">
            <text:p>0.11%</text:p>
          </table:table-cell>
          <table:table-cell office:value-type="percentage" office:value="1.5080000000000002E-3" table:style-name="ce20">
            <text:p>0.15%</text:p>
          </table:table-cell>
          <table:table-cell office:value-type="percentage" office:value="1.1069999999999999E-3" table:style-name="ce21">
            <text:p>0.11%</text:p>
          </table:table-cell>
          <table:table-cell table:number-columns-repeated="16375"/>
        </table:table-row>
        <table:table-row table:style-name="ro10">
          <table:table-cell office:value-type="string" table:style-name="ce8">
            <text:p>114年第1季</text:p>
          </table:table-cell>
          <table:table-cell office:value-type="string" table:style-name="ce8">
            <text:p>降血脂(口服)重疊用藥日數</text:p>
          </table:table-cell>
          <table:table-cell office:value-type="float" office:value="20997" table:style-name="ce17">
            <text:p>20,997</text:p>
          </table:table-cell>
          <table:table-cell office:value-type="float" office:value="11224" table:style-name="ce17">
            <text:p>11,224</text:p>
          </table:table-cell>
          <table:table-cell office:value-type="float" office:value="18136" table:style-name="ce17">
            <text:p>18,136</text:p>
          </table:table-cell>
          <table:table-cell office:value-type="float" office:value="13052" table:style-name="ce17">
            <text:p>13,052</text:p>
          </table:table-cell>
          <table:table-cell office:value-type="float" office:value="20778" table:style-name="ce17">
            <text:p>20,778</text:p>
          </table:table-cell>
          <table:table-cell office:value-type="float" office:value="2138" table:style-name="ce17">
            <text:p>2,138</text:p>
          </table:table-cell>
          <table:table-cell office:value-type="float" office:value="86325" table:style-name="ce18">
            <text:p>86,325</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6137530" table:style-name="ce17">
            <text:p>16,137,530</text:p>
          </table:table-cell>
          <table:table-cell office:value-type="float" office:value="9134072" table:style-name="ce17">
            <text:p>9,134,072</text:p>
          </table:table-cell>
          <table:table-cell office:value-type="float" office:value="13429350" table:style-name="ce17">
            <text:p>13,429,350</text:p>
          </table:table-cell>
          <table:table-cell office:value-type="float" office:value="10807878" table:style-name="ce17">
            <text:p>10,807,878</text:p>
          </table:table-cell>
          <table:table-cell office:value-type="float" office:value="14798494" table:style-name="ce17">
            <text:p>14,798,494</text:p>
          </table:table-cell>
          <table:table-cell office:value-type="float" office:value="1335973" table:style-name="ce17">
            <text:p>1,335,973</text:p>
          </table:table-cell>
          <table:table-cell office:value-type="float" office:value="65643297" table:style-name="ce18">
            <text:p>65,643,297</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3009999999999999E-3" table:style-name="ce20">
            <text:p>0.13%</text:p>
          </table:table-cell>
          <table:table-cell office:value-type="percentage" office:value="1.2279999999999999E-3" table:style-name="ce20">
            <text:p>0.12%</text:p>
          </table:table-cell>
          <table:table-cell office:value-type="percentage" office:value="1.3500000000000001E-3" table:style-name="ce20">
            <text:p>0.14%</text:p>
          </table:table-cell>
          <table:table-cell office:value-type="percentage" office:value="1.207E-3" table:style-name="ce20">
            <text:p>0.12%</text:p>
          </table:table-cell>
          <table:table-cell office:value-type="percentage" office:value="1.4040000000000003E-3" table:style-name="ce20">
            <text:p>0.14%</text:p>
          </table:table-cell>
          <table:table-cell office:value-type="percentage" office:value="1.6000000000000001E-3" table:style-name="ce20">
            <text:p>0.16%</text:p>
          </table:table-cell>
          <table:table-cell office:value-type="percentage" office:value="1.315E-3" table:style-name="ce21">
            <text:p>0.13%</text:p>
          </table:table-cell>
          <table:table-cell table:number-columns-repeated="16375"/>
        </table:table-row>
        <table:table-row table:style-name="ro10">
          <table:table-cell office:value-type="string" table:style-name="ce8">
            <text:p>114年第2季</text:p>
          </table:table-cell>
          <table:table-cell office:value-type="string" table:style-name="ce8">
            <text:p>降血脂(口服)重疊用藥日數</text:p>
          </table:table-cell>
          <table:table-cell office:value-type="float" office:value="18432" table:style-name="ce17">
            <text:p>18,432</text:p>
          </table:table-cell>
          <table:table-cell office:value-type="float" office:value="9775" table:style-name="ce17">
            <text:p>9,775</text:p>
          </table:table-cell>
          <table:table-cell office:value-type="float" office:value="14607" table:style-name="ce17">
            <text:p>14,607</text:p>
          </table:table-cell>
          <table:table-cell office:value-type="float" office:value="10605" table:style-name="ce17">
            <text:p>10,605</text:p>
          </table:table-cell>
          <table:table-cell office:value-type="float" office:value="16432" table:style-name="ce17">
            <text:p>16,432</text:p>
          </table:table-cell>
          <table:table-cell office:value-type="float" office:value="2019" table:style-name="ce17">
            <text:p>2,019</text:p>
          </table:table-cell>
          <table:table-cell office:value-type="float" office:value="71870" table:style-name="ce18">
            <text:p>71,870</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6768650" table:style-name="ce17">
            <text:p>16,768,650</text:p>
          </table:table-cell>
          <table:table-cell office:value-type="float" office:value="9531347" table:style-name="ce17">
            <text:p>9,531,347</text:p>
          </table:table-cell>
          <table:table-cell office:value-type="float" office:value="13830371" table:style-name="ce17">
            <text:p>13,830,371</text:p>
          </table:table-cell>
          <table:table-cell office:value-type="float" office:value="11120549" table:style-name="ce17">
            <text:p>11,120,549</text:p>
          </table:table-cell>
          <table:table-cell office:value-type="float" office:value="15302791" table:style-name="ce17">
            <text:p>15,302,791</text:p>
          </table:table-cell>
          <table:table-cell office:value-type="float" office:value="1375245" table:style-name="ce17">
            <text:p>1,375,245</text:p>
          </table:table-cell>
          <table:table-cell office:value-type="float" office:value="67928953" table:style-name="ce18">
            <text:p>67,928,953</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0989999999999999E-3" table:style-name="ce20">
            <text:p>0.11%</text:p>
          </table:table-cell>
          <table:table-cell office:value-type="percentage" office:value="1.0249999999999999E-3" table:style-name="ce20">
            <text:p>0.10%</text:p>
          </table:table-cell>
          <table:table-cell office:value-type="percentage" office:value="1.0559999999999999E-3" table:style-name="ce20">
            <text:p>0.11%</text:p>
          </table:table-cell>
          <table:table-cell office:value-type="percentage" office:value="9.5299999999999996E-4" table:style-name="ce20">
            <text:p>0.10%</text:p>
          </table:table-cell>
          <table:table-cell office:value-type="percentage" office:value="1.073E-3" table:style-name="ce20">
            <text:p>0.11%</text:p>
          </table:table-cell>
          <table:table-cell office:value-type="percentage" office:value="1.4680000000000001E-3" table:style-name="ce20">
            <text:p>0.15%</text:p>
          </table:table-cell>
          <table:table-cell office:value-type="percentage" office:value="1.0580000000000001E-3" table:style-name="ce21">
            <text:p>0.11%</text:p>
          </table:table-cell>
          <table:table-cell table:number-columns-repeated="16375"/>
        </table:table-row>
        <table:table-row table:style-name="ro10">
          <table:table-cell office:value-type="string" table:style-name="ce8">
            <text:p>114年第3季</text:p>
          </table:table-cell>
          <table:table-cell office:value-type="string" table:style-name="ce8">
            <text:p>降血脂(口服)重疊用藥日數</text:p>
          </table:table-cell>
          <table:table-cell office:value-type="float" office:value="17302" table:style-name="ce17">
            <text:p>17,302</text:p>
          </table:table-cell>
          <table:table-cell office:value-type="float" office:value="10337" table:style-name="ce17">
            <text:p>10,337</text:p>
          </table:table-cell>
          <table:table-cell office:value-type="float" office:value="16454" table:style-name="ce17">
            <text:p>16,454</text:p>
          </table:table-cell>
          <table:table-cell office:value-type="float" office:value="10170" table:style-name="ce17">
            <text:p>10,170</text:p>
          </table:table-cell>
          <table:table-cell office:value-type="float" office:value="15604" table:style-name="ce17">
            <text:p>15,604</text:p>
          </table:table-cell>
          <table:table-cell office:value-type="float" office:value="2239" table:style-name="ce17">
            <text:p>2,239</text:p>
          </table:table-cell>
          <table:table-cell office:value-type="float" office:value="72106" table:style-name="ce18">
            <text:p>72,106</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7277209" table:style-name="ce17">
            <text:p>17,277,209</text:p>
          </table:table-cell>
          <table:table-cell office:value-type="float" office:value="9955965" table:style-name="ce17">
            <text:p>9,955,965</text:p>
          </table:table-cell>
          <table:table-cell office:value-type="float" office:value="14265683" table:style-name="ce17">
            <text:p>14,265,683</text:p>
          </table:table-cell>
          <table:table-cell office:value-type="float" office:value="11425382" table:style-name="ce17">
            <text:p>11,425,382</text:p>
          </table:table-cell>
          <table:table-cell office:value-type="float" office:value="15771477" table:style-name="ce17">
            <text:p>15,771,477</text:p>
          </table:table-cell>
          <table:table-cell office:value-type="float" office:value="1396278" table:style-name="ce17">
            <text:p>1,396,278</text:p>
          </table:table-cell>
          <table:table-cell office:value-type="float" office:value="70091994" table:style-name="ce18">
            <text:p>70,091,994</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0009999999999999E-3" table:style-name="ce20">
            <text:p>0.10%</text:p>
          </table:table-cell>
          <table:table-cell office:value-type="percentage" office:value="1.0379999999999999E-3" table:style-name="ce20">
            <text:p>0.10%</text:p>
          </table:table-cell>
          <table:table-cell office:value-type="percentage" office:value="1.1529999999999999E-3" table:style-name="ce20">
            <text:p>0.12%</text:p>
          </table:table-cell>
          <table:table-cell office:value-type="percentage" office:value="8.8999999999999995E-4" table:style-name="ce20">
            <text:p>0.09%</text:p>
          </table:table-cell>
          <table:table-cell office:value-type="percentage" office:value="9.8900000000000008E-4" table:style-name="ce20">
            <text:p>0.10%</text:p>
          </table:table-cell>
          <table:table-cell office:value-type="percentage" office:value="1.6030000000000003E-3" table:style-name="ce20">
            <text:p>0.16%</text:p>
          </table:table-cell>
          <table:table-cell office:value-type="percentage" office:value="1.0280000000000001E-3" table:style-name="ce21">
            <text:p>0.10%</text:p>
          </table:table-cell>
          <table:table-cell table:number-columns-repeated="16375"/>
        </table:table-row>
        <table:table-row table:style-name="ro10">
          <table:table-cell office:value-type="string" table:style-name="ce8">
            <text:p>114年第4季</text:p>
          </table:table-cell>
          <table:table-cell office:value-type="string" table:style-name="ce8">
            <text:p>降血脂(口服)重疊用藥日數</text:p>
          </table:table-cell>
          <table:table-cell office:value-type="float" office:value="18577" table:style-name="ce17">
            <text:p>18,577</text:p>
          </table:table-cell>
          <table:table-cell office:value-type="float" office:value="9922" table:style-name="ce17">
            <text:p>9,922</text:p>
          </table:table-cell>
          <table:table-cell office:value-type="float" office:value="16049" table:style-name="ce17">
            <text:p>16,049</text:p>
          </table:table-cell>
          <table:table-cell office:value-type="float" office:value="10940" table:style-name="ce17">
            <text:p>10,940</text:p>
          </table:table-cell>
          <table:table-cell office:value-type="float" office:value="17053" table:style-name="ce17">
            <text:p>17,053</text:p>
          </table:table-cell>
          <table:table-cell office:value-type="float" office:value="3372" table:style-name="ce17">
            <text:p>3,372</text:p>
          </table:table-cell>
          <table:table-cell office:value-type="float" office:value="75913" table:style-name="ce18">
            <text:p>75,913</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17815609" table:style-name="ce17">
            <text:p>17,815,609</text:p>
          </table:table-cell>
          <table:table-cell office:value-type="float" office:value="10273424" table:style-name="ce17">
            <text:p>10,273,424</text:p>
          </table:table-cell>
          <table:table-cell office:value-type="float" office:value="14708950" table:style-name="ce17">
            <text:p>14,708,950</text:p>
          </table:table-cell>
          <table:table-cell office:value-type="float" office:value="11848155" table:style-name="ce17">
            <text:p>11,848,155</text:p>
          </table:table-cell>
          <table:table-cell office:value-type="float" office:value="16303163" table:style-name="ce17">
            <text:p>16,303,163</text:p>
          </table:table-cell>
          <table:table-cell office:value-type="float" office:value="1454362" table:style-name="ce17">
            <text:p>1,454,362</text:p>
          </table:table-cell>
          <table:table-cell office:value-type="float" office:value="72403663" table:style-name="ce18">
            <text:p>72,403,663</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042E-3" table:style-name="ce20">
            <text:p>0.10%</text:p>
          </table:table-cell>
          <table:table-cell office:value-type="percentage" office:value="9.6500000000000004E-4" table:style-name="ce20">
            <text:p>0.10%</text:p>
          </table:table-cell>
          <table:table-cell office:value-type="percentage" office:value="1.091E-3" table:style-name="ce20">
            <text:p>0.11%</text:p>
          </table:table-cell>
          <table:table-cell office:value-type="percentage" office:value="9.230000000000001E-4" table:style-name="ce20">
            <text:p>0.09%</text:p>
          </table:table-cell>
          <table:table-cell office:value-type="percentage" office:value="1.0449999999999999E-3" table:style-name="ce20">
            <text:p>0.10%</text:p>
          </table:table-cell>
          <table:table-cell office:value-type="percentage" office:value="2.3180000000000002E-3" table:style-name="ce20">
            <text:p>0.23%</text:p>
          </table:table-cell>
          <table:table-cell office:value-type="percentage" office:value="1.0480000000000001E-3" table:style-name="ce21">
            <text:p>0.10%</text:p>
          </table:table-cell>
          <table:table-cell table:number-columns-repeated="16375"/>
        </table:table-row>
        <table:table-row table:style-name="ro10">
          <table:table-cell office:value-type="string" table:style-name="ce8">
            <text:p>114年小計</text:p>
          </table:table-cell>
          <table:table-cell office:value-type="string" table:style-name="ce8">
            <text:p>降血脂(口服)重疊用藥日數</text:p>
          </table:table-cell>
          <table:table-cell office:value-type="float" office:value="75308" table:style-name="ce17">
            <text:p>75,308</text:p>
          </table:table-cell>
          <table:table-cell office:value-type="float" office:value="41258" table:style-name="ce17">
            <text:p>41,258</text:p>
          </table:table-cell>
          <table:table-cell office:value-type="float" office:value="65246" table:style-name="ce17">
            <text:p>65,246</text:p>
          </table:table-cell>
          <table:table-cell office:value-type="float" office:value="44767" table:style-name="ce17">
            <text:p>44,767</text:p>
          </table:table-cell>
          <table:table-cell office:value-type="float" office:value="69867" table:style-name="ce17">
            <text:p>69,867</text:p>
          </table:table-cell>
          <table:table-cell office:value-type="float" office:value="9768" table:style-name="ce17">
            <text:p>9,768</text:p>
          </table:table-cell>
          <table:table-cell office:value-type="float" office:value="306214" table:style-name="ce18">
            <text:p>306,214</text:p>
          </table:table-cell>
          <table:table-cell table:number-columns-repeated="16375"/>
        </table:table-row>
        <table:table-row table:style-name="ro9">
          <table:table-cell table:style-name="ce19"/>
          <table:table-cell office:value-type="string" table:style-name="ce8">
            <text:p>降血脂(口服)之給藥日數</text:p>
          </table:table-cell>
          <table:table-cell office:value-type="float" office:value="67998998" table:style-name="ce17">
            <text:p>67,998,998</text:p>
          </table:table-cell>
          <table:table-cell office:value-type="float" office:value="38894808" table:style-name="ce17">
            <text:p>38,894,808</text:p>
          </table:table-cell>
          <table:table-cell office:value-type="float" office:value="56234354" table:style-name="ce17">
            <text:p>56,234,354</text:p>
          </table:table-cell>
          <table:table-cell office:value-type="float" office:value="45201964" table:style-name="ce17">
            <text:p>45,201,964</text:p>
          </table:table-cell>
          <table:table-cell office:value-type="float" office:value="62175925" table:style-name="ce17">
            <text:p>62,175,925</text:p>
          </table:table-cell>
          <table:table-cell office:value-type="float" office:value="5561858" table:style-name="ce17">
            <text:p>5,561,858</text:p>
          </table:table-cell>
          <table:table-cell office:value-type="float" office:value="276067907" table:style-name="ce18">
            <text:p>276,067,907</text:p>
          </table:table-cell>
          <table:table-cell table:number-columns-repeated="16375"/>
        </table:table-row>
        <table:table-row table:style-name="ro10">
          <table:table-cell table:style-name="ce19"/>
          <table:table-cell office:value-type="string" table:style-name="ce8">
            <text:p>降血脂(口服)不同處方用藥日數重疊率</text:p>
          </table:table-cell>
          <table:table-cell office:value-type="percentage" office:value="1.1069999999999999E-3" table:style-name="ce20">
            <text:p>0.11%</text:p>
          </table:table-cell>
          <table:table-cell office:value-type="percentage" office:value="1.0600000000000002E-3" table:style-name="ce20">
            <text:p>0.11%</text:p>
          </table:table-cell>
          <table:table-cell office:value-type="percentage" office:value="1.16E-3" table:style-name="ce20">
            <text:p>0.12%</text:p>
          </table:table-cell>
          <table:table-cell office:value-type="percentage" office:value="9.8999999999999999E-4" table:style-name="ce20">
            <text:p>0.10%</text:p>
          </table:table-cell>
          <table:table-cell office:value-type="percentage" office:value="1.1229999999999999E-3" table:style-name="ce20">
            <text:p>0.11%</text:p>
          </table:table-cell>
          <table:table-cell office:value-type="percentage" office:value="1.7559999999999997E-3" table:style-name="ce20">
            <text:p>0.18%</text:p>
          </table:table-cell>
          <table:table-cell office:value-type="percentage" office:value="1.109E-3" table:style-name="ce21">
            <text:p>0.11%</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14</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降血脂藥物(口服)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8"/>(2) 降血脂藥物(口服)：ATC前五碼=C10AA、C10AB、C10AC、C10AD、C10AX，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10.$A$3:3-10.$XFD$3" table:base-cell-address="3-10.$A$1"/>
        </table:named-expressions>
      </table:table>
      <table:table table:name="3-11"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11 <text:s/>西醫基層總額醫療品質資訊-跨院所門診同藥理用藥日數重疊率-降血糖</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糖(口服及注射)重疊用藥日數</text:p>
          </table:table-cell>
          <table:table-cell office:value-type="float" office:value="19261" table:style-name="ce17">
            <text:p>19,261</text:p>
          </table:table-cell>
          <table:table-cell office:value-type="float" office:value="10230" table:style-name="ce17">
            <text:p>10,230</text:p>
          </table:table-cell>
          <table:table-cell office:value-type="float" office:value="16324" table:style-name="ce17">
            <text:p>16,324</text:p>
          </table:table-cell>
          <table:table-cell office:value-type="float" office:value="10942" table:style-name="ce17">
            <text:p>10,942</text:p>
          </table:table-cell>
          <table:table-cell office:value-type="float" office:value="16733" table:style-name="ce17">
            <text:p>16,733</text:p>
          </table:table-cell>
          <table:table-cell office:value-type="float" office:value="2021" table:style-name="ce17">
            <text:p>2,021</text:p>
          </table:table-cell>
          <table:table-cell office:value-type="float" office:value="75511" table:style-name="ce18">
            <text:p>75,511</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3897887" table:style-name="ce17">
            <text:p>13,897,887</text:p>
          </table:table-cell>
          <table:table-cell office:value-type="float" office:value="8080615" table:style-name="ce17">
            <text:p>8,080,615</text:p>
          </table:table-cell>
          <table:table-cell office:value-type="float" office:value="12284039" table:style-name="ce17">
            <text:p>12,284,039</text:p>
          </table:table-cell>
          <table:table-cell office:value-type="float" office:value="9660980" table:style-name="ce17">
            <text:p>9,660,980</text:p>
          </table:table-cell>
          <table:table-cell office:value-type="float" office:value="13295950" table:style-name="ce17">
            <text:p>13,295,950</text:p>
          </table:table-cell>
          <table:table-cell office:value-type="float" office:value="1373031" table:style-name="ce17">
            <text:p>1,373,031</text:p>
          </table:table-cell>
          <table:table-cell office:value-type="float" office:value="58592502" table:style-name="ce18">
            <text:p>58,592,502</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3850000000000002E-3" table:style-name="ce20">
            <text:p>0.14%</text:p>
          </table:table-cell>
          <table:table-cell office:value-type="percentage" office:value="1.2650000000000001E-3" table:style-name="ce20">
            <text:p>0.13%</text:p>
          </table:table-cell>
          <table:table-cell office:value-type="percentage" office:value="1.328E-3" table:style-name="ce20">
            <text:p>0.13%</text:p>
          </table:table-cell>
          <table:table-cell office:value-type="percentage" office:value="1.1320000000000002E-3" table:style-name="ce20">
            <text:p>0.11%</text:p>
          </table:table-cell>
          <table:table-cell office:value-type="percentage" office:value="1.258E-3" table:style-name="ce20">
            <text:p>0.13%</text:p>
          </table:table-cell>
          <table:table-cell office:value-type="percentage" office:value="1.4709999999999999E-3" table:style-name="ce20">
            <text:p>0.15%</text:p>
          </table:table-cell>
          <table:table-cell office:value-type="percentage" office:value="1.2880000000000001E-3" table:style-name="ce21">
            <text:p>0.13%</text:p>
          </table:table-cell>
          <table:table-cell table:number-columns-repeated="16375"/>
        </table:table-row>
        <table:table-row table:style-name="ro10">
          <table:table-cell office:value-type="string" table:style-name="ce8">
            <text:p>111年第2季</text:p>
          </table:table-cell>
          <table:table-cell office:value-type="string" table:style-name="ce8">
            <text:p>降血糖(口服及注射)重疊用藥日數</text:p>
          </table:table-cell>
          <table:table-cell office:value-type="float" office:value="13856" table:style-name="ce17">
            <text:p>13,856</text:p>
          </table:table-cell>
          <table:table-cell office:value-type="float" office:value="8166" table:style-name="ce17">
            <text:p>8,166</text:p>
          </table:table-cell>
          <table:table-cell office:value-type="float" office:value="12376" table:style-name="ce17">
            <text:p>12,376</text:p>
          </table:table-cell>
          <table:table-cell office:value-type="float" office:value="8555" table:style-name="ce17">
            <text:p>8,555</text:p>
          </table:table-cell>
          <table:table-cell office:value-type="float" office:value="14777" table:style-name="ce17">
            <text:p>14,777</text:p>
          </table:table-cell>
          <table:table-cell office:value-type="float" office:value="1973" table:style-name="ce17">
            <text:p>1,973</text:p>
          </table:table-cell>
          <table:table-cell office:value-type="float" office:value="59703" table:style-name="ce18">
            <text:p>59,703</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051301" table:style-name="ce17">
            <text:p>14,051,301</text:p>
          </table:table-cell>
          <table:table-cell office:value-type="float" office:value="8126106" table:style-name="ce17">
            <text:p>8,126,106</text:p>
          </table:table-cell>
          <table:table-cell office:value-type="float" office:value="12474030" table:style-name="ce17">
            <text:p>12,474,030</text:p>
          </table:table-cell>
          <table:table-cell office:value-type="float" office:value="9716605" table:style-name="ce17">
            <text:p>9,716,605</text:p>
          </table:table-cell>
          <table:table-cell office:value-type="float" office:value="13423575" table:style-name="ce17">
            <text:p>13,423,575</text:p>
          </table:table-cell>
          <table:table-cell office:value-type="float" office:value="1390214" table:style-name="ce17">
            <text:p>1,390,214</text:p>
          </table:table-cell>
          <table:table-cell office:value-type="float" office:value="59181831" table:style-name="ce18">
            <text:p>59,181,831</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9.859999999999999E-4" table:style-name="ce20">
            <text:p>0.10%</text:p>
          </table:table-cell>
          <table:table-cell office:value-type="percentage" office:value="1.0040000000000001E-3" table:style-name="ce20">
            <text:p>0.10%</text:p>
          </table:table-cell>
          <table:table-cell office:value-type="percentage" office:value="9.9200000000000004E-4" table:style-name="ce20">
            <text:p>0.10%</text:p>
          </table:table-cell>
          <table:table-cell office:value-type="percentage" office:value="8.8000000000000014E-4" table:style-name="ce20">
            <text:p>0.09%</text:p>
          </table:table-cell>
          <table:table-cell office:value-type="percentage" office:value="1.1000000000000001E-3" table:style-name="ce20">
            <text:p>0.11%</text:p>
          </table:table-cell>
          <table:table-cell office:value-type="percentage" office:value="1.4189999999999999E-3" table:style-name="ce20">
            <text:p>0.14%</text:p>
          </table:table-cell>
          <table:table-cell office:value-type="percentage" office:value="1.008E-3" table:style-name="ce21">
            <text:p>0.10%</text:p>
          </table:table-cell>
          <table:table-cell table:number-columns-repeated="16375"/>
        </table:table-row>
        <table:table-row table:style-name="ro10">
          <table:table-cell office:value-type="string" table:style-name="ce8">
            <text:p>111年第3季</text:p>
          </table:table-cell>
          <table:table-cell office:value-type="string" table:style-name="ce8">
            <text:p>降血糖(口服及注射)重疊用藥日數</text:p>
          </table:table-cell>
          <table:table-cell office:value-type="float" office:value="15304" table:style-name="ce17">
            <text:p>15,304</text:p>
          </table:table-cell>
          <table:table-cell office:value-type="float" office:value="8159" table:style-name="ce17">
            <text:p>8,159</text:p>
          </table:table-cell>
          <table:table-cell office:value-type="float" office:value="13239" table:style-name="ce17">
            <text:p>13,239</text:p>
          </table:table-cell>
          <table:table-cell office:value-type="float" office:value="9562" table:style-name="ce17">
            <text:p>9,562</text:p>
          </table:table-cell>
          <table:table-cell office:value-type="float" office:value="15631" table:style-name="ce17">
            <text:p>15,631</text:p>
          </table:table-cell>
          <table:table-cell office:value-type="float" office:value="2268" table:style-name="ce17">
            <text:p>2,268</text:p>
          </table:table-cell>
          <table:table-cell office:value-type="float" office:value="64163" table:style-name="ce18">
            <text:p>64,163</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323247" table:style-name="ce17">
            <text:p>14,323,247</text:p>
          </table:table-cell>
          <table:table-cell office:value-type="float" office:value="8264112" table:style-name="ce17">
            <text:p>8,264,112</text:p>
          </table:table-cell>
          <table:table-cell office:value-type="float" office:value="12736639" table:style-name="ce17">
            <text:p>12,736,639</text:p>
          </table:table-cell>
          <table:table-cell office:value-type="float" office:value="9929789" table:style-name="ce17">
            <text:p>9,929,789</text:p>
          </table:table-cell>
          <table:table-cell office:value-type="float" office:value="13741769" table:style-name="ce17">
            <text:p>13,741,769</text:p>
          </table:table-cell>
          <table:table-cell office:value-type="float" office:value="1431558" table:style-name="ce17">
            <text:p>1,431,558</text:p>
          </table:table-cell>
          <table:table-cell office:value-type="float" office:value="60427114" table:style-name="ce18">
            <text:p>60,427,114</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0680000000000002E-3" table:style-name="ce20">
            <text:p>0.11%</text:p>
          </table:table-cell>
          <table:table-cell office:value-type="percentage" office:value="9.8700000000000003E-4" table:style-name="ce20">
            <text:p>0.10%</text:p>
          </table:table-cell>
          <table:table-cell office:value-type="percentage" office:value="1.0390000000000002E-3" table:style-name="ce20">
            <text:p>0.10%</text:p>
          </table:table-cell>
          <table:table-cell office:value-type="percentage" office:value="9.6200000000000007E-4" table:style-name="ce20">
            <text:p>0.10%</text:p>
          </table:table-cell>
          <table:table-cell office:value-type="percentage" office:value="1.137E-3" table:style-name="ce20">
            <text:p>0.11%</text:p>
          </table:table-cell>
          <table:table-cell office:value-type="percentage" office:value="1.5840000000000001E-3" table:style-name="ce20">
            <text:p>0.16%</text:p>
          </table:table-cell>
          <table:table-cell office:value-type="percentage" office:value="1.0610000000000001E-3" table:style-name="ce21">
            <text:p>0.11%</text:p>
          </table:table-cell>
          <table:table-cell table:number-columns-repeated="16375"/>
        </table:table-row>
        <table:table-row table:style-name="ro10">
          <table:table-cell office:value-type="string" table:style-name="ce8">
            <text:p>111年第4季</text:p>
          </table:table-cell>
          <table:table-cell office:value-type="string" table:style-name="ce8">
            <text:p>降血糖(口服及注射)重疊用藥日數</text:p>
          </table:table-cell>
          <table:table-cell office:value-type="float" office:value="14744" table:style-name="ce17">
            <text:p>14,744</text:p>
          </table:table-cell>
          <table:table-cell office:value-type="float" office:value="8311" table:style-name="ce17">
            <text:p>8,311</text:p>
          </table:table-cell>
          <table:table-cell office:value-type="float" office:value="13022" table:style-name="ce17">
            <text:p>13,022</text:p>
          </table:table-cell>
          <table:table-cell office:value-type="float" office:value="9909" table:style-name="ce17">
            <text:p>9,909</text:p>
          </table:table-cell>
          <table:table-cell office:value-type="float" office:value="15394" table:style-name="ce17">
            <text:p>15,394</text:p>
          </table:table-cell>
          <table:table-cell office:value-type="float" office:value="1790" table:style-name="ce17">
            <text:p>1,790</text:p>
          </table:table-cell>
          <table:table-cell office:value-type="float" office:value="63170" table:style-name="ce18">
            <text:p>63,170</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377462" table:style-name="ce17">
            <text:p>14,377,462</text:p>
          </table:table-cell>
          <table:table-cell office:value-type="float" office:value="8402278" table:style-name="ce17">
            <text:p>8,402,278</text:p>
          </table:table-cell>
          <table:table-cell office:value-type="float" office:value="12908426" table:style-name="ce17">
            <text:p>12,908,426</text:p>
          </table:table-cell>
          <table:table-cell office:value-type="float" office:value="10038999" table:style-name="ce17">
            <text:p>10,038,999</text:p>
          </table:table-cell>
          <table:table-cell office:value-type="float" office:value="13930398" table:style-name="ce17">
            <text:p>13,930,398</text:p>
          </table:table-cell>
          <table:table-cell office:value-type="float" office:value="1441909" table:style-name="ce17">
            <text:p>1,441,909</text:p>
          </table:table-cell>
          <table:table-cell office:value-type="float" office:value="61099472" table:style-name="ce18">
            <text:p>61,099,472</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0249999999999999E-3" table:style-name="ce20">
            <text:p>0.10%</text:p>
          </table:table-cell>
          <table:table-cell office:value-type="percentage" office:value="9.8900000000000008E-4" table:style-name="ce20">
            <text:p>0.10%</text:p>
          </table:table-cell>
          <table:table-cell office:value-type="percentage" office:value="1.008E-3" table:style-name="ce20">
            <text:p>0.10%</text:p>
          </table:table-cell>
          <table:table-cell office:value-type="percentage" office:value="9.8700000000000003E-4" table:style-name="ce20">
            <text:p>0.10%</text:p>
          </table:table-cell>
          <table:table-cell office:value-type="percentage" office:value="1.1050000000000001E-3" table:style-name="ce20">
            <text:p>0.11%</text:p>
          </table:table-cell>
          <table:table-cell office:value-type="percentage" office:value="1.2410000000000001E-3" table:style-name="ce20">
            <text:p>0.12%</text:p>
          </table:table-cell>
          <table:table-cell office:value-type="percentage" office:value="1.0329999999999998E-3" table:style-name="ce21">
            <text:p>0.10%</text:p>
          </table:table-cell>
          <table:table-cell table:number-columns-repeated="16375"/>
        </table:table-row>
        <table:table-row table:style-name="ro10">
          <table:table-cell office:value-type="string" table:style-name="ce8">
            <text:p>111年小計</text:p>
          </table:table-cell>
          <table:table-cell office:value-type="string" table:style-name="ce8">
            <text:p>降血糖(口服及注射)重疊用藥日數</text:p>
          </table:table-cell>
          <table:table-cell office:value-type="float" office:value="63165" table:style-name="ce17">
            <text:p>63,165</text:p>
          </table:table-cell>
          <table:table-cell office:value-type="float" office:value="34866" table:style-name="ce17">
            <text:p>34,866</text:p>
          </table:table-cell>
          <table:table-cell office:value-type="float" office:value="54961" table:style-name="ce17">
            <text:p>54,961</text:p>
          </table:table-cell>
          <table:table-cell office:value-type="float" office:value="38968" table:style-name="ce17">
            <text:p>38,968</text:p>
          </table:table-cell>
          <table:table-cell office:value-type="float" office:value="62535" table:style-name="ce17">
            <text:p>62,535</text:p>
          </table:table-cell>
          <table:table-cell office:value-type="float" office:value="8052" table:style-name="ce17">
            <text:p>8,052</text:p>
          </table:table-cell>
          <table:table-cell office:value-type="float" office:value="262547" table:style-name="ce18">
            <text:p>262,547</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56649897" table:style-name="ce17">
            <text:p>56,649,897</text:p>
          </table:table-cell>
          <table:table-cell office:value-type="float" office:value="32873111" table:style-name="ce17">
            <text:p>32,873,111</text:p>
          </table:table-cell>
          <table:table-cell office:value-type="float" office:value="50403134" table:style-name="ce17">
            <text:p>50,403,134</text:p>
          </table:table-cell>
          <table:table-cell office:value-type="float" office:value="39346373" table:style-name="ce17">
            <text:p>39,346,373</text:p>
          </table:table-cell>
          <table:table-cell office:value-type="float" office:value="54391692" table:style-name="ce17">
            <text:p>54,391,692</text:p>
          </table:table-cell>
          <table:table-cell office:value-type="float" office:value="5636712" table:style-name="ce17">
            <text:p>5,636,712</text:p>
          </table:table-cell>
          <table:table-cell office:value-type="float" office:value="239300919" table:style-name="ce18">
            <text:p>239,300,919</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1150000000000001E-3" table:style-name="ce20">
            <text:p>0.11%</text:p>
          </table:table-cell>
          <table:table-cell office:value-type="percentage" office:value="1.0600000000000002E-3" table:style-name="ce20">
            <text:p>0.11%</text:p>
          </table:table-cell>
          <table:table-cell office:value-type="percentage" office:value="1.09E-3" table:style-name="ce20">
            <text:p>0.11%</text:p>
          </table:table-cell>
          <table:table-cell office:value-type="percentage" office:value="9.8999999999999999E-4" table:style-name="ce20">
            <text:p>0.10%</text:p>
          </table:table-cell>
          <table:table-cell office:value-type="percentage" office:value="1.1490000000000001E-3" table:style-name="ce20">
            <text:p>0.11%</text:p>
          </table:table-cell>
          <table:table-cell office:value-type="percentage" office:value="1.428E-3" table:style-name="ce20">
            <text:p>0.14%</text:p>
          </table:table-cell>
          <table:table-cell office:value-type="percentage" office:value="1.0969999999999999E-3" table:style-name="ce21">
            <text:p>0.11%</text:p>
          </table:table-cell>
          <table:table-cell table:number-columns-repeated="16375"/>
        </table:table-row>
        <table:table-row table:style-name="ro10">
          <table:table-cell office:value-type="string" table:style-name="ce8">
            <text:p>112年第1季</text:p>
          </table:table-cell>
          <table:table-cell office:value-type="string" table:style-name="ce8">
            <text:p>降血糖(口服及注射)重疊用藥日數</text:p>
          </table:table-cell>
          <table:table-cell office:value-type="float" office:value="21213" table:style-name="ce17">
            <text:p>21,213</text:p>
          </table:table-cell>
          <table:table-cell office:value-type="float" office:value="10196" table:style-name="ce17">
            <text:p>10,196</text:p>
          </table:table-cell>
          <table:table-cell office:value-type="float" office:value="16956" table:style-name="ce17">
            <text:p>16,956</text:p>
          </table:table-cell>
          <table:table-cell office:value-type="float" office:value="12198" table:style-name="ce17">
            <text:p>12,198</text:p>
          </table:table-cell>
          <table:table-cell office:value-type="float" office:value="19913" table:style-name="ce17">
            <text:p>19,913</text:p>
          </table:table-cell>
          <table:table-cell office:value-type="float" office:value="2241" table:style-name="ce17">
            <text:p>2,241</text:p>
          </table:table-cell>
          <table:table-cell office:value-type="float" office:value="82717" table:style-name="ce18">
            <text:p>82,717</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295770" table:style-name="ce17">
            <text:p>14,295,770</text:p>
          </table:table-cell>
          <table:table-cell office:value-type="float" office:value="8318772" table:style-name="ce17">
            <text:p>8,318,772</text:p>
          </table:table-cell>
          <table:table-cell office:value-type="float" office:value="12776983" table:style-name="ce17">
            <text:p>12,776,983</text:p>
          </table:table-cell>
          <table:table-cell office:value-type="float" office:value="9906782" table:style-name="ce17">
            <text:p>9,906,782</text:p>
          </table:table-cell>
          <table:table-cell office:value-type="float" office:value="13750618" table:style-name="ce17">
            <text:p>13,750,618</text:p>
          </table:table-cell>
          <table:table-cell office:value-type="float" office:value="1436391" table:style-name="ce17">
            <text:p>1,436,391</text:p>
          </table:table-cell>
          <table:table-cell office:value-type="float" office:value="60485316" table:style-name="ce18">
            <text:p>60,485,31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4830000000000002E-3" table:style-name="ce20">
            <text:p>0.15%</text:p>
          </table:table-cell>
          <table:table-cell office:value-type="percentage" office:value="1.2250000000000002E-3" table:style-name="ce20">
            <text:p>0.12%</text:p>
          </table:table-cell>
          <table:table-cell office:value-type="percentage" office:value="1.3269999999999998E-3" table:style-name="ce20">
            <text:p>0.13%</text:p>
          </table:table-cell>
          <table:table-cell office:value-type="percentage" office:value="1.2309999999999999E-3" table:style-name="ce20">
            <text:p>0.12%</text:p>
          </table:table-cell>
          <table:table-cell office:value-type="percentage" office:value="1.4479999999999999E-3" table:style-name="ce20">
            <text:p>0.14%</text:p>
          </table:table-cell>
          <table:table-cell office:value-type="percentage" office:value="1.56E-3" table:style-name="ce20">
            <text:p>0.16%</text:p>
          </table:table-cell>
          <table:table-cell office:value-type="percentage" office:value="1.3669999999999999E-3" table:style-name="ce21">
            <text:p>0.14%</text:p>
          </table:table-cell>
          <table:table-cell table:number-columns-repeated="16375"/>
        </table:table-row>
        <table:table-row table:style-name="ro10">
          <table:table-cell office:value-type="string" table:style-name="ce8">
            <text:p>112年第2季</text:p>
          </table:table-cell>
          <table:table-cell office:value-type="string" table:style-name="ce8">
            <text:p>降血糖(口服及注射)重疊用藥日數</text:p>
          </table:table-cell>
          <table:table-cell office:value-type="float" office:value="15132" table:style-name="ce17">
            <text:p>15,132</text:p>
          </table:table-cell>
          <table:table-cell office:value-type="float" office:value="8105" table:style-name="ce17">
            <text:p>8,105</text:p>
          </table:table-cell>
          <table:table-cell office:value-type="float" office:value="13164" table:style-name="ce17">
            <text:p>13,164</text:p>
          </table:table-cell>
          <table:table-cell office:value-type="float" office:value="9602" table:style-name="ce17">
            <text:p>9,602</text:p>
          </table:table-cell>
          <table:table-cell office:value-type="float" office:value="15026" table:style-name="ce17">
            <text:p>15,026</text:p>
          </table:table-cell>
          <table:table-cell office:value-type="float" office:value="1718" table:style-name="ce17">
            <text:p>1,718</text:p>
          </table:table-cell>
          <table:table-cell office:value-type="float" office:value="62747" table:style-name="ce18">
            <text:p>62,747</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376164" table:style-name="ce17">
            <text:p>14,376,164</text:p>
          </table:table-cell>
          <table:table-cell office:value-type="float" office:value="8340141" table:style-name="ce17">
            <text:p>8,340,141</text:p>
          </table:table-cell>
          <table:table-cell office:value-type="float" office:value="12913690" table:style-name="ce17">
            <text:p>12,913,690</text:p>
          </table:table-cell>
          <table:table-cell office:value-type="float" office:value="9977897" table:style-name="ce17">
            <text:p>9,977,897</text:p>
          </table:table-cell>
          <table:table-cell office:value-type="float" office:value="13896758" table:style-name="ce17">
            <text:p>13,896,758</text:p>
          </table:table-cell>
          <table:table-cell office:value-type="float" office:value="1417720" table:style-name="ce17">
            <text:p>1,417,720</text:p>
          </table:table-cell>
          <table:table-cell office:value-type="float" office:value="60922370" table:style-name="ce18">
            <text:p>60,922,370</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052E-3" table:style-name="ce20">
            <text:p>0.11%</text:p>
          </table:table-cell>
          <table:table-cell office:value-type="percentage" office:value="9.7099999999999997E-4" table:style-name="ce20">
            <text:p>0.10%</text:p>
          </table:table-cell>
          <table:table-cell office:value-type="percentage" office:value="1.0190000000000002E-3" table:style-name="ce20">
            <text:p>0.10%</text:p>
          </table:table-cell>
          <table:table-cell office:value-type="percentage" office:value="9.6200000000000007E-4" table:style-name="ce20">
            <text:p>0.10%</text:p>
          </table:table-cell>
          <table:table-cell office:value-type="percentage" office:value="1.0809999999999999E-3" table:style-name="ce20">
            <text:p>0.11%</text:p>
          </table:table-cell>
          <table:table-cell office:value-type="percentage" office:value="1.2109999999999998E-3" table:style-name="ce20">
            <text:p>0.12%</text:p>
          </table:table-cell>
          <table:table-cell office:value-type="percentage" office:value="1.0290000000000002E-3" table:style-name="ce21">
            <text:p>0.10%</text:p>
          </table:table-cell>
          <table:table-cell table:number-columns-repeated="16375"/>
        </table:table-row>
        <table:table-row table:style-name="ro10">
          <table:table-cell office:value-type="string" table:style-name="ce8">
            <text:p>112年第3季</text:p>
          </table:table-cell>
          <table:table-cell office:value-type="string" table:style-name="ce8">
            <text:p>降血糖(口服及注射)重疊用藥日數</text:p>
          </table:table-cell>
          <table:table-cell office:value-type="float" office:value="15222" table:style-name="ce17">
            <text:p>15,222</text:p>
          </table:table-cell>
          <table:table-cell office:value-type="float" office:value="7670" table:style-name="ce17">
            <text:p>7,670</text:p>
          </table:table-cell>
          <table:table-cell office:value-type="float" office:value="11991" table:style-name="ce17">
            <text:p>11,991</text:p>
          </table:table-cell>
          <table:table-cell office:value-type="float" office:value="9681" table:style-name="ce17">
            <text:p>9,681</text:p>
          </table:table-cell>
          <table:table-cell office:value-type="float" office:value="15278" table:style-name="ce17">
            <text:p>15,278</text:p>
          </table:table-cell>
          <table:table-cell office:value-type="float" office:value="2199" table:style-name="ce17">
            <text:p>2,199</text:p>
          </table:table-cell>
          <table:table-cell office:value-type="float" office:value="62041" table:style-name="ce18">
            <text:p>62,041</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608949" table:style-name="ce17">
            <text:p>14,608,949</text:p>
          </table:table-cell>
          <table:table-cell office:value-type="float" office:value="8539650" table:style-name="ce17">
            <text:p>8,539,650</text:p>
          </table:table-cell>
          <table:table-cell office:value-type="float" office:value="13089301" table:style-name="ce17">
            <text:p>13,089,301</text:p>
          </table:table-cell>
          <table:table-cell office:value-type="float" office:value="10123654" table:style-name="ce17">
            <text:p>10,123,654</text:p>
          </table:table-cell>
          <table:table-cell office:value-type="float" office:value="14043119" table:style-name="ce17">
            <text:p>14,043,119</text:p>
          </table:table-cell>
          <table:table-cell office:value-type="float" office:value="1446683" table:style-name="ce17">
            <text:p>1,446,683</text:p>
          </table:table-cell>
          <table:table-cell office:value-type="float" office:value="61851356" table:style-name="ce18">
            <text:p>61,851,35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041E-3" table:style-name="ce20">
            <text:p>0.10%</text:p>
          </table:table-cell>
          <table:table-cell office:value-type="percentage" office:value="8.9800000000000004E-4" table:style-name="ce20">
            <text:p>0.09%</text:p>
          </table:table-cell>
          <table:table-cell office:value-type="percentage" office:value="9.1600000000000004E-4" table:style-name="ce20">
            <text:p>0.09%</text:p>
          </table:table-cell>
          <table:table-cell office:value-type="percentage" office:value="9.5599999999999993E-4" table:style-name="ce20">
            <text:p>0.10%</text:p>
          </table:table-cell>
          <table:table-cell office:value-type="percentage" office:value="1.0870000000000003E-3" table:style-name="ce20">
            <text:p>0.11%</text:p>
          </table:table-cell>
          <table:table-cell office:value-type="percentage" office:value="1.5199999999999999E-3" table:style-name="ce20">
            <text:p>0.15%</text:p>
          </table:table-cell>
          <table:table-cell office:value-type="percentage" office:value="1.0029999999999998E-3" table:style-name="ce21">
            <text:p>0.10%</text:p>
          </table:table-cell>
          <table:table-cell table:number-columns-repeated="16375"/>
        </table:table-row>
        <table:table-row table:style-name="ro10">
          <table:table-cell office:value-type="string" table:style-name="ce8">
            <text:p>112年第4季</text:p>
          </table:table-cell>
          <table:table-cell office:value-type="string" table:style-name="ce8">
            <text:p>降血糖(口服及注射)重疊用藥日數</text:p>
          </table:table-cell>
          <table:table-cell office:value-type="float" office:value="15366" table:style-name="ce17">
            <text:p>15,366</text:p>
          </table:table-cell>
          <table:table-cell office:value-type="float" office:value="7883" table:style-name="ce17">
            <text:p>7,883</text:p>
          </table:table-cell>
          <table:table-cell office:value-type="float" office:value="11923" table:style-name="ce17">
            <text:p>11,923</text:p>
          </table:table-cell>
          <table:table-cell office:value-type="float" office:value="9330" table:style-name="ce17">
            <text:p>9,330</text:p>
          </table:table-cell>
          <table:table-cell office:value-type="float" office:value="14154" table:style-name="ce17">
            <text:p>14,154</text:p>
          </table:table-cell>
          <table:table-cell office:value-type="float" office:value="2884" table:style-name="ce17">
            <text:p>2,884</text:p>
          </table:table-cell>
          <table:table-cell office:value-type="float" office:value="61540" table:style-name="ce18">
            <text:p>61,540</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822387" table:style-name="ce17">
            <text:p>14,822,387</text:p>
          </table:table-cell>
          <table:table-cell office:value-type="float" office:value="8650270" table:style-name="ce17">
            <text:p>8,650,270</text:p>
          </table:table-cell>
          <table:table-cell office:value-type="float" office:value="13122779" table:style-name="ce17">
            <text:p>13,122,779</text:p>
          </table:table-cell>
          <table:table-cell office:value-type="float" office:value="10324554" table:style-name="ce17">
            <text:p>10,324,554</text:p>
          </table:table-cell>
          <table:table-cell office:value-type="float" office:value="14294245" table:style-name="ce17">
            <text:p>14,294,245</text:p>
          </table:table-cell>
          <table:table-cell office:value-type="float" office:value="1482499" table:style-name="ce17">
            <text:p>1,482,499</text:p>
          </table:table-cell>
          <table:table-cell office:value-type="float" office:value="62696734" table:style-name="ce18">
            <text:p>62,696,734</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036E-3" table:style-name="ce20">
            <text:p>0.10%</text:p>
          </table:table-cell>
          <table:table-cell office:value-type="percentage" office:value="9.1099999999999992E-4" table:style-name="ce20">
            <text:p>0.09%</text:p>
          </table:table-cell>
          <table:table-cell office:value-type="percentage" office:value="9.0800000000000006E-4" table:style-name="ce20">
            <text:p>0.09%</text:p>
          </table:table-cell>
          <table:table-cell office:value-type="percentage" office:value="9.0299999999999994E-4" table:style-name="ce20">
            <text:p>0.09%</text:p>
          </table:table-cell>
          <table:table-cell office:value-type="percentage" office:value="9.8999999999999999E-4" table:style-name="ce20">
            <text:p>0.10%</text:p>
          </table:table-cell>
          <table:table-cell office:value-type="percentage" office:value="1.9449999999999997E-3" table:style-name="ce20">
            <text:p>0.19%</text:p>
          </table:table-cell>
          <table:table-cell office:value-type="percentage" office:value="9.8099999999999988E-4" table:style-name="ce21">
            <text:p>0.10%</text:p>
          </table:table-cell>
          <table:table-cell table:number-columns-repeated="16375"/>
        </table:table-row>
        <table:table-row table:style-name="ro10">
          <table:table-cell office:value-type="string" table:style-name="ce8">
            <text:p>112年小計</text:p>
          </table:table-cell>
          <table:table-cell office:value-type="string" table:style-name="ce8">
            <text:p>降血糖(口服及注射)重疊用藥日數</text:p>
          </table:table-cell>
          <table:table-cell office:value-type="float" office:value="66933" table:style-name="ce17">
            <text:p>66,933</text:p>
          </table:table-cell>
          <table:table-cell office:value-type="float" office:value="33854" table:style-name="ce17">
            <text:p>33,854</text:p>
          </table:table-cell>
          <table:table-cell office:value-type="float" office:value="54034" table:style-name="ce17">
            <text:p>54,034</text:p>
          </table:table-cell>
          <table:table-cell office:value-type="float" office:value="40811" table:style-name="ce17">
            <text:p>40,811</text:p>
          </table:table-cell>
          <table:table-cell office:value-type="float" office:value="64371" table:style-name="ce17">
            <text:p>64,371</text:p>
          </table:table-cell>
          <table:table-cell office:value-type="float" office:value="9042" table:style-name="ce17">
            <text:p>9,042</text:p>
          </table:table-cell>
          <table:table-cell office:value-type="float" office:value="269045" table:style-name="ce18">
            <text:p>269,045</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58103270" table:style-name="ce17">
            <text:p>58,103,270</text:p>
          </table:table-cell>
          <table:table-cell office:value-type="float" office:value="33848833" table:style-name="ce17">
            <text:p>33,848,833</text:p>
          </table:table-cell>
          <table:table-cell office:value-type="float" office:value="51902753" table:style-name="ce17">
            <text:p>51,902,753</text:p>
          </table:table-cell>
          <table:table-cell office:value-type="float" office:value="40332887" table:style-name="ce17">
            <text:p>40,332,887</text:p>
          </table:table-cell>
          <table:table-cell office:value-type="float" office:value="55984740" table:style-name="ce17">
            <text:p>55,984,740</text:p>
          </table:table-cell>
          <table:table-cell office:value-type="float" office:value="5783293" table:style-name="ce17">
            <text:p>5,783,293</text:p>
          </table:table-cell>
          <table:table-cell office:value-type="float" office:value="245955776" table:style-name="ce18">
            <text:p>245,955,77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1510000000000001E-3" table:style-name="ce20">
            <text:p>0.12%</text:p>
          </table:table-cell>
          <table:table-cell office:value-type="percentage" office:value="1E-3" table:style-name="ce20">
            <text:p>0.10%</text:p>
          </table:table-cell>
          <table:table-cell office:value-type="percentage" office:value="1.041E-3" table:style-name="ce20">
            <text:p>0.10%</text:p>
          </table:table-cell>
          <table:table-cell office:value-type="percentage" office:value="1.011E-3" table:style-name="ce20">
            <text:p>0.10%</text:p>
          </table:table-cell>
          <table:table-cell office:value-type="percentage" office:value="1.1490000000000001E-3" table:style-name="ce20">
            <text:p>0.11%</text:p>
          </table:table-cell>
          <table:table-cell office:value-type="percentage" office:value="1.5630000000000002E-3" table:style-name="ce20">
            <text:p>0.16%</text:p>
          </table:table-cell>
          <table:table-cell office:value-type="percentage" office:value="1.093E-3" table:style-name="ce21">
            <text:p>0.11%</text:p>
          </table:table-cell>
          <table:table-cell table:number-columns-repeated="16375"/>
        </table:table-row>
        <table:table-row table:style-name="ro10">
          <table:table-cell office:value-type="string" table:style-name="ce8">
            <text:p>113年第1季</text:p>
          </table:table-cell>
          <table:table-cell office:value-type="string" table:style-name="ce8">
            <text:p>降血糖(口服及注射)重疊用藥日數</text:p>
          </table:table-cell>
          <table:table-cell office:value-type="float" office:value="17912" table:style-name="ce17">
            <text:p>17,912</text:p>
          </table:table-cell>
          <table:table-cell office:value-type="float" office:value="9329" table:style-name="ce17">
            <text:p>9,329</text:p>
          </table:table-cell>
          <table:table-cell office:value-type="float" office:value="14022" table:style-name="ce17">
            <text:p>14,022</text:p>
          </table:table-cell>
          <table:table-cell office:value-type="float" office:value="11586" table:style-name="ce17">
            <text:p>11,586</text:p>
          </table:table-cell>
          <table:table-cell office:value-type="float" office:value="16445" table:style-name="ce17">
            <text:p>16,445</text:p>
          </table:table-cell>
          <table:table-cell office:value-type="float" office:value="2152" table:style-name="ce17">
            <text:p>2,152</text:p>
          </table:table-cell>
          <table:table-cell office:value-type="float" office:value="71446" table:style-name="ce18">
            <text:p>71,446</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845286" table:style-name="ce17">
            <text:p>14,845,286</text:p>
          </table:table-cell>
          <table:table-cell office:value-type="float" office:value="8569568" table:style-name="ce17">
            <text:p>8,569,568</text:p>
          </table:table-cell>
          <table:table-cell office:value-type="float" office:value="13076392" table:style-name="ce17">
            <text:p>13,076,392</text:p>
          </table:table-cell>
          <table:table-cell office:value-type="float" office:value="10345833" table:style-name="ce17">
            <text:p>10,345,833</text:p>
          </table:table-cell>
          <table:table-cell office:value-type="float" office:value="14335462" table:style-name="ce17">
            <text:p>14,335,462</text:p>
          </table:table-cell>
          <table:table-cell office:value-type="float" office:value="1453739" table:style-name="ce17">
            <text:p>1,453,739</text:p>
          </table:table-cell>
          <table:table-cell office:value-type="float" office:value="62626280" table:style-name="ce18">
            <text:p>62,626,280</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206E-3" table:style-name="ce20">
            <text:p>0.12%</text:p>
          </table:table-cell>
          <table:table-cell office:value-type="percentage" office:value="1.0879999999999998E-3" table:style-name="ce20">
            <text:p>0.11%</text:p>
          </table:table-cell>
          <table:table-cell office:value-type="percentage" office:value="1.072E-3" table:style-name="ce20">
            <text:p>0.11%</text:p>
          </table:table-cell>
          <table:table-cell office:value-type="percentage" office:value="1.1190000000000002E-3" table:style-name="ce20">
            <text:p>0.11%</text:p>
          </table:table-cell>
          <table:table-cell office:value-type="percentage" office:value="1.147E-3" table:style-name="ce20">
            <text:p>0.11%</text:p>
          </table:table-cell>
          <table:table-cell office:value-type="percentage" office:value="1.48E-3" table:style-name="ce20">
            <text:p>0.15%</text:p>
          </table:table-cell>
          <table:table-cell office:value-type="percentage" office:value="1.1400000000000002E-3" table:style-name="ce21">
            <text:p>0.11%</text:p>
          </table:table-cell>
          <table:table-cell table:number-columns-repeated="16375"/>
        </table:table-row>
        <table:table-row table:style-name="ro10">
          <table:table-cell office:value-type="string" table:style-name="ce8">
            <text:p>113年第2季</text:p>
          </table:table-cell>
          <table:table-cell office:value-type="string" table:style-name="ce8">
            <text:p>降血糖(口服及注射)重疊用藥日數</text:p>
          </table:table-cell>
          <table:table-cell office:value-type="float" office:value="15373" table:style-name="ce17">
            <text:p>15,373</text:p>
          </table:table-cell>
          <table:table-cell office:value-type="float" office:value="7577" table:style-name="ce17">
            <text:p>7,577</text:p>
          </table:table-cell>
          <table:table-cell office:value-type="float" office:value="12204" table:style-name="ce17">
            <text:p>12,204</text:p>
          </table:table-cell>
          <table:table-cell office:value-type="float" office:value="9613" table:style-name="ce17">
            <text:p>9,613</text:p>
          </table:table-cell>
          <table:table-cell office:value-type="float" office:value="13159" table:style-name="ce17">
            <text:p>13,159</text:p>
          </table:table-cell>
          <table:table-cell office:value-type="float" office:value="1842" table:style-name="ce17">
            <text:p>1,842</text:p>
          </table:table-cell>
          <table:table-cell office:value-type="float" office:value="59768" table:style-name="ce18">
            <text:p>59,768</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822198" table:style-name="ce17">
            <text:p>14,822,198</text:p>
          </table:table-cell>
          <table:table-cell office:value-type="float" office:value="8649272" table:style-name="ce17">
            <text:p>8,649,272</text:p>
          </table:table-cell>
          <table:table-cell office:value-type="float" office:value="13151429" table:style-name="ce17">
            <text:p>13,151,429</text:p>
          </table:table-cell>
          <table:table-cell office:value-type="float" office:value="10399403" table:style-name="ce17">
            <text:p>10,399,403</text:p>
          </table:table-cell>
          <table:table-cell office:value-type="float" office:value="14452288" table:style-name="ce17">
            <text:p>14,452,288</text:p>
          </table:table-cell>
          <table:table-cell office:value-type="float" office:value="1448276" table:style-name="ce17">
            <text:p>1,448,276</text:p>
          </table:table-cell>
          <table:table-cell office:value-type="float" office:value="62922866" table:style-name="ce18">
            <text:p>62,922,86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0370000000000002E-3" table:style-name="ce20">
            <text:p>0.10%</text:p>
          </table:table-cell>
          <table:table-cell office:value-type="percentage" office:value="8.7599999999999993E-4" table:style-name="ce20">
            <text:p>0.09%</text:p>
          </table:table-cell>
          <table:table-cell office:value-type="percentage" office:value="9.2699999999999987E-4" table:style-name="ce20">
            <text:p>0.09%</text:p>
          </table:table-cell>
          <table:table-cell office:value-type="percentage" office:value="9.2400000000000013E-4" table:style-name="ce20">
            <text:p>0.09%</text:p>
          </table:table-cell>
          <table:table-cell office:value-type="percentage" office:value="9.1E-4" table:style-name="ce20">
            <text:p>0.09%</text:p>
          </table:table-cell>
          <table:table-cell office:value-type="percentage" office:value="1.271E-3" table:style-name="ce20">
            <text:p>0.13%</text:p>
          </table:table-cell>
          <table:table-cell office:value-type="percentage" office:value="9.4900000000000008E-4" table:style-name="ce21">
            <text:p>0.09%</text:p>
          </table:table-cell>
          <table:table-cell table:number-columns-repeated="16375"/>
        </table:table-row>
        <table:table-row table:style-name="ro16">
          <table:table-cell office:value-type="string" table:style-name="ce8">
            <text:p>113年第3季</text:p>
          </table:table-cell>
          <table:table-cell office:value-type="string" table:style-name="ce8">
            <text:p>降血糖(口服及注射)重疊用藥日數</text:p>
          </table:table-cell>
          <table:table-cell office:value-type="float" office:value="13907" table:style-name="ce17">
            <text:p>13,907</text:p>
          </table:table-cell>
          <table:table-cell office:value-type="float" office:value="8373" table:style-name="ce17">
            <text:p>8,373</text:p>
          </table:table-cell>
          <table:table-cell office:value-type="float" office:value="11245" table:style-name="ce17">
            <text:p>11,245</text:p>
          </table:table-cell>
          <table:table-cell office:value-type="float" office:value="9425" table:style-name="ce17">
            <text:p>9,425</text:p>
          </table:table-cell>
          <table:table-cell office:value-type="float" office:value="14288" table:style-name="ce17">
            <text:p>14,288</text:p>
          </table:table-cell>
          <table:table-cell office:value-type="float" office:value="1988" table:style-name="ce17">
            <text:p>1,988</text:p>
          </table:table-cell>
          <table:table-cell office:value-type="float" office:value="59226" table:style-name="ce18">
            <text:p>59,226</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169879" table:style-name="ce17">
            <text:p>15,169,879</text:p>
          </table:table-cell>
          <table:table-cell office:value-type="float" office:value="8812128" table:style-name="ce17">
            <text:p>8,812,128</text:p>
          </table:table-cell>
          <table:table-cell office:value-type="float" office:value="13223814" table:style-name="ce17">
            <text:p>13,223,814</text:p>
          </table:table-cell>
          <table:table-cell office:value-type="float" office:value="10633901" table:style-name="ce17">
            <text:p>10,633,901</text:p>
          </table:table-cell>
          <table:table-cell office:value-type="float" office:value="14757222" table:style-name="ce17">
            <text:p>14,757,222</text:p>
          </table:table-cell>
          <table:table-cell office:value-type="float" office:value="1484441" table:style-name="ce17">
            <text:p>1,484,441</text:p>
          </table:table-cell>
          <table:table-cell office:value-type="float" office:value="64081385" table:style-name="ce18">
            <text:p>64,081,385</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9.1600000000000004E-4" table:style-name="ce20">
            <text:p>0.09%</text:p>
          </table:table-cell>
          <table:table-cell office:value-type="percentage" office:value="9.5E-4" table:style-name="ce20">
            <text:p>0.10%</text:p>
          </table:table-cell>
          <table:table-cell office:value-type="percentage" office:value="8.4999999999999995E-4" table:style-name="ce20">
            <text:p>0.09%</text:p>
          </table:table-cell>
          <table:table-cell office:value-type="percentage" office:value="8.8599999999999985E-4" table:style-name="ce20">
            <text:p>0.09%</text:p>
          </table:table-cell>
          <table:table-cell office:value-type="percentage" office:value="9.68E-4" table:style-name="ce20">
            <text:p>0.10%</text:p>
          </table:table-cell>
          <table:table-cell office:value-type="percentage" office:value="1.3389999999999999E-3" table:style-name="ce20">
            <text:p>0.13%</text:p>
          </table:table-cell>
          <table:table-cell office:value-type="percentage" office:value="9.2400000000000013E-4" table:style-name="ce21">
            <text:p>0.09%</text:p>
          </table:table-cell>
          <table:table-cell table:number-columns-repeated="16375"/>
        </table:table-row>
        <table:table-row table:style-name="ro10">
          <table:table-cell office:value-type="string" table:style-name="ce8">
            <text:p>113年第4季</text:p>
          </table:table-cell>
          <table:table-cell office:value-type="string" table:style-name="ce8">
            <text:p>降血糖(口服及注射)重疊用藥日數</text:p>
          </table:table-cell>
          <table:table-cell office:value-type="float" office:value="13784" table:style-name="ce17">
            <text:p>13,784</text:p>
          </table:table-cell>
          <table:table-cell office:value-type="float" office:value="7901" table:style-name="ce17">
            <text:p>7,901</text:p>
          </table:table-cell>
          <table:table-cell office:value-type="float" office:value="11661" table:style-name="ce17">
            <text:p>11,661</text:p>
          </table:table-cell>
          <table:table-cell office:value-type="float" office:value="9139" table:style-name="ce17">
            <text:p>9,139</text:p>
          </table:table-cell>
          <table:table-cell office:value-type="float" office:value="12821" table:style-name="ce17">
            <text:p>12,821</text:p>
          </table:table-cell>
          <table:table-cell office:value-type="float" office:value="1830" table:style-name="ce17">
            <text:p>1,830</text:p>
          </table:table-cell>
          <table:table-cell office:value-type="float" office:value="57136" table:style-name="ce18">
            <text:p>57,136</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203462" table:style-name="ce17">
            <text:p>15,203,462</text:p>
          </table:table-cell>
          <table:table-cell office:value-type="float" office:value="8870836" table:style-name="ce17">
            <text:p>8,870,836</text:p>
          </table:table-cell>
          <table:table-cell office:value-type="float" office:value="13279145" table:style-name="ce17">
            <text:p>13,279,145</text:p>
          </table:table-cell>
          <table:table-cell office:value-type="float" office:value="10666816" table:style-name="ce17">
            <text:p>10,666,816</text:p>
          </table:table-cell>
          <table:table-cell office:value-type="float" office:value="14680515" table:style-name="ce17">
            <text:p>14,680,515</text:p>
          </table:table-cell>
          <table:table-cell office:value-type="float" office:value="1476981" table:style-name="ce17">
            <text:p>1,476,981</text:p>
          </table:table-cell>
          <table:table-cell office:value-type="float" office:value="64177755" table:style-name="ce18">
            <text:p>64,177,755</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9.059999999999999E-4" table:style-name="ce20">
            <text:p>0.09%</text:p>
          </table:table-cell>
          <table:table-cell office:value-type="percentage" office:value="8.8999999999999995E-4" table:style-name="ce20">
            <text:p>0.09%</text:p>
          </table:table-cell>
          <table:table-cell office:value-type="percentage" office:value="8.7799999999999987E-4" table:style-name="ce20">
            <text:p>0.09%</text:p>
          </table:table-cell>
          <table:table-cell office:value-type="percentage" office:value="8.5599999999999977E-4" table:style-name="ce20">
            <text:p>0.09%</text:p>
          </table:table-cell>
          <table:table-cell office:value-type="percentage" office:value="8.7300000000000008E-4" table:style-name="ce20">
            <text:p>0.09%</text:p>
          </table:table-cell>
          <table:table-cell office:value-type="percentage" office:value="1.2390000000000001E-3" table:style-name="ce20">
            <text:p>0.12%</text:p>
          </table:table-cell>
          <table:table-cell office:value-type="percentage" office:value="8.8999999999999995E-4" table:style-name="ce21">
            <text:p>0.09%</text:p>
          </table:table-cell>
          <table:table-cell table:number-columns-repeated="16375"/>
        </table:table-row>
        <table:table-row table:style-name="ro10">
          <table:table-cell office:value-type="string" table:style-name="ce8">
            <text:p>113年小計</text:p>
          </table:table-cell>
          <table:table-cell office:value-type="string" table:style-name="ce8">
            <text:p>降血糖(口服及注射)重疊用藥日數</text:p>
          </table:table-cell>
          <table:table-cell office:value-type="float" office:value="60976" table:style-name="ce17">
            <text:p>60,976</text:p>
          </table:table-cell>
          <table:table-cell office:value-type="float" office:value="33180" table:style-name="ce17">
            <text:p>33,180</text:p>
          </table:table-cell>
          <table:table-cell office:value-type="float" office:value="49132" table:style-name="ce17">
            <text:p>49,132</text:p>
          </table:table-cell>
          <table:table-cell office:value-type="float" office:value="39763" table:style-name="ce17">
            <text:p>39,763</text:p>
          </table:table-cell>
          <table:table-cell office:value-type="float" office:value="56713" table:style-name="ce17">
            <text:p>56,713</text:p>
          </table:table-cell>
          <table:table-cell office:value-type="float" office:value="7812" table:style-name="ce17">
            <text:p>7,812</text:p>
          </table:table-cell>
          <table:table-cell office:value-type="float" office:value="247576" table:style-name="ce18">
            <text:p>247,576</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60040825" table:style-name="ce17">
            <text:p>60,040,825</text:p>
          </table:table-cell>
          <table:table-cell office:value-type="float" office:value="34901804" table:style-name="ce17">
            <text:p>34,901,804</text:p>
          </table:table-cell>
          <table:table-cell office:value-type="float" office:value="52730780" table:style-name="ce17">
            <text:p>52,730,780</text:p>
          </table:table-cell>
          <table:table-cell office:value-type="float" office:value="42045953" table:style-name="ce17">
            <text:p>42,045,953</text:p>
          </table:table-cell>
          <table:table-cell office:value-type="float" office:value="58225487" table:style-name="ce17">
            <text:p>58,225,487</text:p>
          </table:table-cell>
          <table:table-cell office:value-type="float" office:value="5863437" table:style-name="ce17">
            <text:p>5,863,437</text:p>
          </table:table-cell>
          <table:table-cell office:value-type="float" office:value="253808286" table:style-name="ce18">
            <text:p>253,808,286</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0150000000000001E-3" table:style-name="ce20">
            <text:p>0.10%</text:p>
          </table:table-cell>
          <table:table-cell office:value-type="percentage" office:value="9.5E-4" table:style-name="ce20">
            <text:p>0.10%</text:p>
          </table:table-cell>
          <table:table-cell office:value-type="percentage" office:value="9.3099999999999986E-4" table:style-name="ce20">
            <text:p>0.09%</text:p>
          </table:table-cell>
          <table:table-cell office:value-type="percentage" office:value="9.4499999999999998E-4" table:style-name="ce20">
            <text:p>0.09%</text:p>
          </table:table-cell>
          <table:table-cell office:value-type="percentage" office:value="9.7400000000000004E-4" table:style-name="ce20">
            <text:p>0.10%</text:p>
          </table:table-cell>
          <table:table-cell office:value-type="percentage" office:value="1.3319999999999999E-3" table:style-name="ce20">
            <text:p>0.13%</text:p>
          </table:table-cell>
          <table:table-cell office:value-type="percentage" office:value="9.7500000000000006E-4" table:style-name="ce21">
            <text:p>0.10%</text:p>
          </table:table-cell>
          <table:table-cell table:number-columns-repeated="16375"/>
        </table:table-row>
        <table:table-row table:style-name="ro10">
          <table:table-cell office:value-type="string" table:style-name="ce8">
            <text:p>114年第1季</text:p>
          </table:table-cell>
          <table:table-cell office:value-type="string" table:style-name="ce8">
            <text:p>降血糖(口服及注射)重疊用藥日數</text:p>
          </table:table-cell>
          <table:table-cell office:value-type="float" office:value="16398" table:style-name="ce17">
            <text:p>16,398</text:p>
          </table:table-cell>
          <table:table-cell office:value-type="float" office:value="8612" table:style-name="ce17">
            <text:p>8,612</text:p>
          </table:table-cell>
          <table:table-cell office:value-type="float" office:value="14112" table:style-name="ce17">
            <text:p>14,112</text:p>
          </table:table-cell>
          <table:table-cell office:value-type="float" office:value="11023" table:style-name="ce17">
            <text:p>11,023</text:p>
          </table:table-cell>
          <table:table-cell office:value-type="float" office:value="16563" table:style-name="ce17">
            <text:p>16,563</text:p>
          </table:table-cell>
          <table:table-cell office:value-type="float" office:value="2357" table:style-name="ce17">
            <text:p>2,357</text:p>
          </table:table-cell>
          <table:table-cell office:value-type="float" office:value="69065" table:style-name="ce18">
            <text:p>69,065</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4711236" table:style-name="ce17">
            <text:p>14,711,236</text:p>
          </table:table-cell>
          <table:table-cell office:value-type="float" office:value="8708014" table:style-name="ce17">
            <text:p>8,708,014</text:p>
          </table:table-cell>
          <table:table-cell office:value-type="float" office:value="12989502" table:style-name="ce17">
            <text:p>12,989,502</text:p>
          </table:table-cell>
          <table:table-cell office:value-type="float" office:value="10460757" table:style-name="ce17">
            <text:p>10,460,757</text:p>
          </table:table-cell>
          <table:table-cell office:value-type="float" office:value="14536412" table:style-name="ce17">
            <text:p>14,536,412</text:p>
          </table:table-cell>
          <table:table-cell office:value-type="float" office:value="1469996" table:style-name="ce17">
            <text:p>1,469,996</text:p>
          </table:table-cell>
          <table:table-cell office:value-type="float" office:value="62875917" table:style-name="ce18">
            <text:p>62,875,917</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1.1140000000000002E-3" table:style-name="ce20">
            <text:p>0.11%</text:p>
          </table:table-cell>
          <table:table-cell office:value-type="percentage" office:value="9.8799999999999995E-4" table:style-name="ce20">
            <text:p>0.10%</text:p>
          </table:table-cell>
          <table:table-cell office:value-type="percentage" office:value="1.0859999999999999E-3" table:style-name="ce20">
            <text:p>0.11%</text:p>
          </table:table-cell>
          <table:table-cell office:value-type="percentage" office:value="1.0529999999999999E-3" table:style-name="ce20">
            <text:p>0.11%</text:p>
          </table:table-cell>
          <table:table-cell office:value-type="percentage" office:value="1.139E-3" table:style-name="ce20">
            <text:p>0.11%</text:p>
          </table:table-cell>
          <table:table-cell office:value-type="percentage" office:value="1.6030000000000003E-3" table:style-name="ce20">
            <text:p>0.16%</text:p>
          </table:table-cell>
          <table:table-cell office:value-type="percentage" office:value="1.098E-3" table:style-name="ce21">
            <text:p>0.11%</text:p>
          </table:table-cell>
          <table:table-cell table:number-columns-repeated="16375"/>
        </table:table-row>
        <table:table-row table:style-name="ro10">
          <table:table-cell office:value-type="string" table:style-name="ce8">
            <text:p>114年第2季</text:p>
          </table:table-cell>
          <table:table-cell office:value-type="string" table:style-name="ce8">
            <text:p>降血糖(口服及注射)重疊用藥日數</text:p>
          </table:table-cell>
          <table:table-cell office:value-type="float" office:value="14464" table:style-name="ce17">
            <text:p>14,464</text:p>
          </table:table-cell>
          <table:table-cell office:value-type="float" office:value="7835" table:style-name="ce17">
            <text:p>7,835</text:p>
          </table:table-cell>
          <table:table-cell office:value-type="float" office:value="12037" table:style-name="ce17">
            <text:p>12,037</text:p>
          </table:table-cell>
          <table:table-cell office:value-type="float" office:value="9596" table:style-name="ce17">
            <text:p>9,596</text:p>
          </table:table-cell>
          <table:table-cell office:value-type="float" office:value="12232" table:style-name="ce17">
            <text:p>12,232</text:p>
          </table:table-cell>
          <table:table-cell office:value-type="float" office:value="1984" table:style-name="ce17">
            <text:p>1,984</text:p>
          </table:table-cell>
          <table:table-cell office:value-type="float" office:value="58148" table:style-name="ce18">
            <text:p>58,148</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164919" table:style-name="ce17">
            <text:p>15,164,919</text:p>
          </table:table-cell>
          <table:table-cell office:value-type="float" office:value="8990525" table:style-name="ce17">
            <text:p>8,990,525</text:p>
          </table:table-cell>
          <table:table-cell office:value-type="float" office:value="13326294" table:style-name="ce17">
            <text:p>13,326,294</text:p>
          </table:table-cell>
          <table:table-cell office:value-type="float" office:value="10724541" table:style-name="ce17">
            <text:p>10,724,541</text:p>
          </table:table-cell>
          <table:table-cell office:value-type="float" office:value="14957912" table:style-name="ce17">
            <text:p>14,957,912</text:p>
          </table:table-cell>
          <table:table-cell office:value-type="float" office:value="1505284" table:style-name="ce17">
            <text:p>1,505,284</text:p>
          </table:table-cell>
          <table:table-cell office:value-type="float" office:value="64669475" table:style-name="ce18">
            <text:p>64,669,475</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9.5299999999999996E-4" table:style-name="ce20">
            <text:p>0.10%</text:p>
          </table:table-cell>
          <table:table-cell office:value-type="percentage" office:value="8.7099999999999981E-4" table:style-name="ce20">
            <text:p>0.09%</text:p>
          </table:table-cell>
          <table:table-cell office:value-type="percentage" office:value="9.0299999999999994E-4" table:style-name="ce20">
            <text:p>0.09%</text:p>
          </table:table-cell>
          <table:table-cell office:value-type="percentage" office:value="8.9400000000000005E-4" table:style-name="ce20">
            <text:p>0.09%</text:p>
          </table:table-cell>
          <table:table-cell office:value-type="percentage" office:value="8.1699999999999991E-4" table:style-name="ce20">
            <text:p>0.08%</text:p>
          </table:table-cell>
          <table:table-cell office:value-type="percentage" office:value="1.3179999999999999E-3" table:style-name="ce20">
            <text:p>0.13%</text:p>
          </table:table-cell>
          <table:table-cell office:value-type="percentage" office:value="8.9900000000000006E-4" table:style-name="ce21">
            <text:p>0.09%</text:p>
          </table:table-cell>
          <table:table-cell table:number-columns-repeated="16375"/>
        </table:table-row>
        <table:table-row table:style-name="ro10">
          <table:table-cell office:value-type="string" table:style-name="ce8">
            <text:p>114年第3季</text:p>
          </table:table-cell>
          <table:table-cell office:value-type="string" table:style-name="ce8">
            <text:p>降血糖(口服及注射)重疊用藥日數</text:p>
          </table:table-cell>
          <table:table-cell office:value-type="float" office:value="14273" table:style-name="ce17">
            <text:p>14,273</text:p>
          </table:table-cell>
          <table:table-cell office:value-type="float" office:value="8931" table:style-name="ce17">
            <text:p>8,931</text:p>
          </table:table-cell>
          <table:table-cell office:value-type="float" office:value="11613" table:style-name="ce17">
            <text:p>11,613</text:p>
          </table:table-cell>
          <table:table-cell office:value-type="float" office:value="9519" table:style-name="ce17">
            <text:p>9,519</text:p>
          </table:table-cell>
          <table:table-cell office:value-type="float" office:value="13784" table:style-name="ce17">
            <text:p>13,784</text:p>
          </table:table-cell>
          <table:table-cell office:value-type="float" office:value="2459" table:style-name="ce17">
            <text:p>2,459</text:p>
          </table:table-cell>
          <table:table-cell office:value-type="float" office:value="60579" table:style-name="ce18">
            <text:p>60,579</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472592" table:style-name="ce17">
            <text:p>15,472,592</text:p>
          </table:table-cell>
          <table:table-cell office:value-type="float" office:value="9218905" table:style-name="ce17">
            <text:p>9,218,905</text:p>
          </table:table-cell>
          <table:table-cell office:value-type="float" office:value="13648950" table:style-name="ce17">
            <text:p>13,648,950</text:p>
          </table:table-cell>
          <table:table-cell office:value-type="float" office:value="10939706" table:style-name="ce17">
            <text:p>10,939,706</text:p>
          </table:table-cell>
          <table:table-cell office:value-type="float" office:value="15319531" table:style-name="ce17">
            <text:p>15,319,531</text:p>
          </table:table-cell>
          <table:table-cell office:value-type="float" office:value="1526388" table:style-name="ce17">
            <text:p>1,526,388</text:p>
          </table:table-cell>
          <table:table-cell office:value-type="float" office:value="66126072" table:style-name="ce18">
            <text:p>66,126,072</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9.2200000000000008E-4" table:style-name="ce20">
            <text:p>0.09%</text:p>
          </table:table-cell>
          <table:table-cell office:value-type="percentage" office:value="9.68E-4" table:style-name="ce20">
            <text:p>0.10%</text:p>
          </table:table-cell>
          <table:table-cell office:value-type="percentage" office:value="8.4999999999999995E-4" table:style-name="ce20">
            <text:p>0.09%</text:p>
          </table:table-cell>
          <table:table-cell office:value-type="percentage" office:value="8.699999999999999E-4" table:style-name="ce20">
            <text:p>0.09%</text:p>
          </table:table-cell>
          <table:table-cell office:value-type="percentage" office:value="8.9900000000000006E-4" table:style-name="ce20">
            <text:p>0.09%</text:p>
          </table:table-cell>
          <table:table-cell office:value-type="percentage" office:value="1.6100000000000001E-3" table:style-name="ce20">
            <text:p>0.16%</text:p>
          </table:table-cell>
          <table:table-cell office:value-type="percentage" office:value="9.1600000000000004E-4" table:style-name="ce21">
            <text:p>0.09%</text:p>
          </table:table-cell>
          <table:table-cell table:number-columns-repeated="16375"/>
        </table:table-row>
        <table:table-row table:style-name="ro10">
          <table:table-cell office:value-type="string" table:style-name="ce8">
            <text:p>114年第4季</text:p>
          </table:table-cell>
          <table:table-cell office:value-type="string" table:style-name="ce8">
            <text:p>降血糖(口服及注射)重疊用藥日數</text:p>
          </table:table-cell>
          <table:table-cell office:value-type="float" office:value="13089" table:style-name="ce17">
            <text:p>13,089</text:p>
          </table:table-cell>
          <table:table-cell office:value-type="float" office:value="8126" table:style-name="ce17">
            <text:p>8,126</text:p>
          </table:table-cell>
          <table:table-cell office:value-type="float" office:value="11156" table:style-name="ce17">
            <text:p>11,156</text:p>
          </table:table-cell>
          <table:table-cell office:value-type="float" office:value="9279" table:style-name="ce17">
            <text:p>9,279</text:p>
          </table:table-cell>
          <table:table-cell office:value-type="float" office:value="12854" table:style-name="ce17">
            <text:p>12,854</text:p>
          </table:table-cell>
          <table:table-cell office:value-type="float" office:value="3590" table:style-name="ce17">
            <text:p>3,590</text:p>
          </table:table-cell>
          <table:table-cell office:value-type="float" office:value="58094" table:style-name="ce18">
            <text:p>58,094</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15640089" table:style-name="ce17">
            <text:p>15,640,089</text:p>
          </table:table-cell>
          <table:table-cell office:value-type="float" office:value="9339046" table:style-name="ce17">
            <text:p>9,339,046</text:p>
          </table:table-cell>
          <table:table-cell office:value-type="float" office:value="13826326" table:style-name="ce17">
            <text:p>13,826,326</text:p>
          </table:table-cell>
          <table:table-cell office:value-type="float" office:value="11101848" table:style-name="ce17">
            <text:p>11,101,848</text:p>
          </table:table-cell>
          <table:table-cell office:value-type="float" office:value="15560466" table:style-name="ce17">
            <text:p>15,560,466</text:p>
          </table:table-cell>
          <table:table-cell office:value-type="float" office:value="1546262" table:style-name="ce17">
            <text:p>1,546,262</text:p>
          </table:table-cell>
          <table:table-cell office:value-type="float" office:value="67014037" table:style-name="ce18">
            <text:p>67,014,037</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8.3599999999999994E-4" table:style-name="ce20">
            <text:p>0.08%</text:p>
          </table:table-cell>
          <table:table-cell office:value-type="percentage" office:value="8.699999999999999E-4" table:style-name="ce20">
            <text:p>0.09%</text:p>
          </table:table-cell>
          <table:table-cell office:value-type="percentage" office:value="8.0599999999999975E-4" table:style-name="ce20">
            <text:p>0.08%</text:p>
          </table:table-cell>
          <table:table-cell office:value-type="percentage" office:value="8.3499999999999991E-4" table:style-name="ce20">
            <text:p>0.08%</text:p>
          </table:table-cell>
          <table:table-cell office:value-type="percentage" office:value="8.2599999999999991E-4" table:style-name="ce20">
            <text:p>0.08%</text:p>
          </table:table-cell>
          <table:table-cell office:value-type="percentage" office:value="2.3210000000000001E-3" table:style-name="ce20">
            <text:p>0.23%</text:p>
          </table:table-cell>
          <table:table-cell office:value-type="percentage" office:value="8.6600000000000002E-4" table:style-name="ce21">
            <text:p>0.09%</text:p>
          </table:table-cell>
          <table:table-cell table:number-columns-repeated="16375"/>
        </table:table-row>
        <table:table-row table:style-name="ro10">
          <table:table-cell office:value-type="string" table:style-name="ce8">
            <text:p>114年小計</text:p>
          </table:table-cell>
          <table:table-cell office:value-type="string" table:style-name="ce8">
            <text:p>降血糖(口服及注射)重疊用藥日數</text:p>
          </table:table-cell>
          <table:table-cell office:value-type="float" office:value="58224" table:style-name="ce17">
            <text:p>58,224</text:p>
          </table:table-cell>
          <table:table-cell office:value-type="float" office:value="33504" table:style-name="ce17">
            <text:p>33,504</text:p>
          </table:table-cell>
          <table:table-cell office:value-type="float" office:value="48918" table:style-name="ce17">
            <text:p>48,918</text:p>
          </table:table-cell>
          <table:table-cell office:value-type="float" office:value="39417" table:style-name="ce17">
            <text:p>39,417</text:p>
          </table:table-cell>
          <table:table-cell office:value-type="float" office:value="55433" table:style-name="ce17">
            <text:p>55,433</text:p>
          </table:table-cell>
          <table:table-cell office:value-type="float" office:value="10390" table:style-name="ce17">
            <text:p>10,390</text:p>
          </table:table-cell>
          <table:table-cell office:value-type="float" office:value="245886" table:style-name="ce18">
            <text:p>245,886</text:p>
          </table:table-cell>
          <table:table-cell table:number-columns-repeated="16375"/>
        </table:table-row>
        <table:table-row table:style-name="ro10">
          <table:table-cell table:style-name="ce19"/>
          <table:table-cell office:value-type="string" table:style-name="ce8">
            <text:p>降血糖(口服及注射)之給藥日數</text:p>
          </table:table-cell>
          <table:table-cell office:value-type="float" office:value="60988836" table:style-name="ce17">
            <text:p>60,988,836</text:p>
          </table:table-cell>
          <table:table-cell office:value-type="float" office:value="36256490" table:style-name="ce17">
            <text:p>36,256,490</text:p>
          </table:table-cell>
          <table:table-cell office:value-type="float" office:value="53791072" table:style-name="ce17">
            <text:p>53,791,072</text:p>
          </table:table-cell>
          <table:table-cell office:value-type="float" office:value="43226852" table:style-name="ce17">
            <text:p>43,226,852</text:p>
          </table:table-cell>
          <table:table-cell office:value-type="float" office:value="60374321" table:style-name="ce17">
            <text:p>60,374,321</text:p>
          </table:table-cell>
          <table:table-cell office:value-type="float" office:value="6047930" table:style-name="ce17">
            <text:p>6,047,930</text:p>
          </table:table-cell>
          <table:table-cell office:value-type="float" office:value="260685501" table:style-name="ce18">
            <text:p>260,685,501</text:p>
          </table:table-cell>
          <table:table-cell table:number-columns-repeated="16375"/>
        </table:table-row>
        <table:table-row table:style-name="ro10">
          <table:table-cell table:style-name="ce19"/>
          <table:table-cell office:value-type="string" table:style-name="ce8">
            <text:p>降血糖(口服及注射)不同處方用藥日數重疊率</text:p>
          </table:table-cell>
          <table:table-cell office:value-type="percentage" office:value="9.540000000000001E-4" table:style-name="ce20">
            <text:p>0.10%</text:p>
          </table:table-cell>
          <table:table-cell office:value-type="percentage" office:value="9.2400000000000013E-4" table:style-name="ce20">
            <text:p>0.09%</text:p>
          </table:table-cell>
          <table:table-cell office:value-type="percentage" office:value="9.0900000000000009E-4" table:style-name="ce20">
            <text:p>0.09%</text:p>
          </table:table-cell>
          <table:table-cell office:value-type="percentage" office:value="9.1099999999999992E-4" table:style-name="ce20">
            <text:p>0.09%</text:p>
          </table:table-cell>
          <table:table-cell office:value-type="percentage" office:value="9.1799999999999998E-4" table:style-name="ce20">
            <text:p>0.09%</text:p>
          </table:table-cell>
          <table:table-cell office:value-type="percentage" office:value="1.717E-3" table:style-name="ce20">
            <text:p>0.17%</text:p>
          </table:table-cell>
          <table:table-cell office:value-type="percentage" office:value="9.4299999999999994E-4" table:style-name="ce21">
            <text:p>0.0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15</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2)　降血糖藥物(不分口服及注射)：ATC前五碼=A10AB、A10AC、A10AD、A10AE、A10BA、A10BB、A10BF、A10BG、A10BX、A10BH、A10BJ、A10BK。</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11.$A$3:3-11.$XFD$3" table:base-cell-address="3-11.$A$1"/>
        </table:named-expressions>
      </table:table>
      <table:table table:name="3-12"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思覺失調藥物重疊用藥日數</text:p>
          </table:table-cell>
          <table:table-cell office:value-type="float" office:value="9454" table:style-name="ce17">
            <text:p>9,454</text:p>
          </table:table-cell>
          <table:table-cell office:value-type="float" office:value="5336" table:style-name="ce17">
            <text:p>5,336</text:p>
          </table:table-cell>
          <table:table-cell office:value-type="float" office:value="11232" table:style-name="ce17">
            <text:p>11,232</text:p>
          </table:table-cell>
          <table:table-cell office:value-type="float" office:value="5731" table:style-name="ce17">
            <text:p>5,731</text:p>
          </table:table-cell>
          <table:table-cell office:value-type="float" office:value="6965" table:style-name="ce17">
            <text:p>6,965</text:p>
          </table:table-cell>
          <table:table-cell office:value-type="float" office:value="504" table:style-name="ce17">
            <text:p>504</text:p>
          </table:table-cell>
          <table:table-cell office:value-type="float" office:value="39222" table:style-name="ce18">
            <text:p>39,222</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361810" table:style-name="ce17">
            <text:p>2,361,810</text:p>
          </table:table-cell>
          <table:table-cell office:value-type="float" office:value="1383403" table:style-name="ce17">
            <text:p>1,383,403</text:p>
          </table:table-cell>
          <table:table-cell office:value-type="float" office:value="2480028" table:style-name="ce17">
            <text:p>2,480,028</text:p>
          </table:table-cell>
          <table:table-cell office:value-type="float" office:value="1702988" table:style-name="ce17">
            <text:p>1,702,988</text:p>
          </table:table-cell>
          <table:table-cell office:value-type="float" office:value="1628580" table:style-name="ce17">
            <text:p>1,628,580</text:p>
          </table:table-cell>
          <table:table-cell office:value-type="float" office:value="148494" table:style-name="ce17">
            <text:p>148,494</text:p>
          </table:table-cell>
          <table:table-cell office:value-type="float" office:value="9705303" table:style-name="ce18">
            <text:p>9,705,30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0020000000000003E-3" table:style-name="ce20">
            <text:p>0.40%</text:p>
          </table:table-cell>
          <table:table-cell office:value-type="percentage" office:value="3.8570000000000006E-3" table:style-name="ce20">
            <text:p>0.39%</text:p>
          </table:table-cell>
          <table:table-cell office:value-type="percentage" office:value="4.5280000000000008E-3" table:style-name="ce20">
            <text:p>0.45%</text:p>
          </table:table-cell>
          <table:table-cell office:value-type="percentage" office:value="3.3649999999999995E-3" table:style-name="ce20">
            <text:p>0.34%</text:p>
          </table:table-cell>
          <table:table-cell office:value-type="percentage" office:value="4.2760000000000012E-3" table:style-name="ce20">
            <text:p>0.43%</text:p>
          </table:table-cell>
          <table:table-cell office:value-type="percentage" office:value="3.3939999999999999E-3" table:style-name="ce20">
            <text:p>0.34%</text:p>
          </table:table-cell>
          <table:table-cell office:value-type="percentage" office:value="4.0410000000000003E-3" table:style-name="ce21">
            <text:p>0.40%</text:p>
          </table:table-cell>
          <table:table-cell table:number-columns-repeated="16375"/>
        </table:table-row>
        <table:table-row table:style-name="ro10">
          <table:table-cell office:value-type="string" table:style-name="ce8">
            <text:p>111年第2季</text:p>
          </table:table-cell>
          <table:table-cell office:value-type="string" table:style-name="ce8">
            <text:p>思覺失調藥物重疊用藥日數</text:p>
          </table:table-cell>
          <table:table-cell office:value-type="float" office:value="9532" table:style-name="ce17">
            <text:p>9,532</text:p>
          </table:table-cell>
          <table:table-cell office:value-type="float" office:value="4621" table:style-name="ce17">
            <text:p>4,621</text:p>
          </table:table-cell>
          <table:table-cell office:value-type="float" office:value="11488" table:style-name="ce17">
            <text:p>11,488</text:p>
          </table:table-cell>
          <table:table-cell office:value-type="float" office:value="4878" table:style-name="ce17">
            <text:p>4,878</text:p>
          </table:table-cell>
          <table:table-cell office:value-type="float" office:value="7252" table:style-name="ce17">
            <text:p>7,252</text:p>
          </table:table-cell>
          <table:table-cell office:value-type="float" office:value="555" table:style-name="ce17">
            <text:p>555</text:p>
          </table:table-cell>
          <table:table-cell office:value-type="float" office:value="38326" table:style-name="ce18">
            <text:p>38,326</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387022" table:style-name="ce17">
            <text:p>2,387,022</text:p>
          </table:table-cell>
          <table:table-cell office:value-type="float" office:value="1393551" table:style-name="ce17">
            <text:p>1,393,551</text:p>
          </table:table-cell>
          <table:table-cell office:value-type="float" office:value="2534171" table:style-name="ce17">
            <text:p>2,534,171</text:p>
          </table:table-cell>
          <table:table-cell office:value-type="float" office:value="1727632" table:style-name="ce17">
            <text:p>1,727,632</text:p>
          </table:table-cell>
          <table:table-cell office:value-type="float" office:value="1647416" table:style-name="ce17">
            <text:p>1,647,416</text:p>
          </table:table-cell>
          <table:table-cell office:value-type="float" office:value="152761" table:style-name="ce17">
            <text:p>152,761</text:p>
          </table:table-cell>
          <table:table-cell office:value-type="float" office:value="9842553" table:style-name="ce18">
            <text:p>9,842,55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3.993E-3" table:style-name="ce20">
            <text:p>0.40%</text:p>
          </table:table-cell>
          <table:table-cell office:value-type="percentage" office:value="3.3150000000000002E-3" table:style-name="ce20">
            <text:p>0.33%</text:p>
          </table:table-cell>
          <table:table-cell office:value-type="percentage" office:value="4.5329999999999988E-3" table:style-name="ce20">
            <text:p>0.45%</text:p>
          </table:table-cell>
          <table:table-cell office:value-type="percentage" office:value="2.823E-3" table:style-name="ce20">
            <text:p>0.28%</text:p>
          </table:table-cell>
          <table:table-cell office:value-type="percentage" office:value="4.4019999999999997E-3" table:style-name="ce20">
            <text:p>0.44%</text:p>
          </table:table-cell>
          <table:table-cell office:value-type="percentage" office:value="3.6329999999999999E-3" table:style-name="ce20">
            <text:p>0.36%</text:p>
          </table:table-cell>
          <table:table-cell office:value-type="percentage" office:value="3.8929999999999998E-3" table:style-name="ce21">
            <text:p>0.39%</text:p>
          </table:table-cell>
          <table:table-cell table:number-columns-repeated="16375"/>
        </table:table-row>
        <table:table-row table:style-name="ro10">
          <table:table-cell office:value-type="string" table:style-name="ce8">
            <text:p>111年第3季</text:p>
          </table:table-cell>
          <table:table-cell office:value-type="string" table:style-name="ce8">
            <text:p>思覺失調藥物重疊用藥日數</text:p>
          </table:table-cell>
          <table:table-cell office:value-type="float" office:value="11046" table:style-name="ce17">
            <text:p>11,046</text:p>
          </table:table-cell>
          <table:table-cell office:value-type="float" office:value="5073" table:style-name="ce17">
            <text:p>5,073</text:p>
          </table:table-cell>
          <table:table-cell office:value-type="float" office:value="13249" table:style-name="ce17">
            <text:p>13,249</text:p>
          </table:table-cell>
          <table:table-cell office:value-type="float" office:value="5826" table:style-name="ce17">
            <text:p>5,826</text:p>
          </table:table-cell>
          <table:table-cell office:value-type="float" office:value="7468" table:style-name="ce17">
            <text:p>7,468</text:p>
          </table:table-cell>
          <table:table-cell office:value-type="float" office:value="879" table:style-name="ce17">
            <text:p>879</text:p>
          </table:table-cell>
          <table:table-cell office:value-type="float" office:value="43541" table:style-name="ce18">
            <text:p>43,541</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539809" table:style-name="ce17">
            <text:p>2,539,809</text:p>
          </table:table-cell>
          <table:table-cell office:value-type="float" office:value="1451997" table:style-name="ce17">
            <text:p>1,451,997</text:p>
          </table:table-cell>
          <table:table-cell office:value-type="float" office:value="2671576" table:style-name="ce17">
            <text:p>2,671,576</text:p>
          </table:table-cell>
          <table:table-cell office:value-type="float" office:value="1804711" table:style-name="ce17">
            <text:p>1,804,711</text:p>
          </table:table-cell>
          <table:table-cell office:value-type="float" office:value="1715099" table:style-name="ce17">
            <text:p>1,715,099</text:p>
          </table:table-cell>
          <table:table-cell office:value-type="float" office:value="154111" table:style-name="ce17">
            <text:p>154,111</text:p>
          </table:table-cell>
          <table:table-cell office:value-type="float" office:value="10337303" table:style-name="ce18">
            <text:p>10,337,30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3489999999999996E-3" table:style-name="ce20">
            <text:p>0.43%</text:p>
          </table:table-cell>
          <table:table-cell office:value-type="percentage" office:value="3.493E-3" table:style-name="ce20">
            <text:p>0.35%</text:p>
          </table:table-cell>
          <table:table-cell office:value-type="percentage" office:value="4.9589999999999999E-3" table:style-name="ce20">
            <text:p>0.50%</text:p>
          </table:table-cell>
          <table:table-cell office:value-type="percentage" office:value="3.2280000000000004E-3" table:style-name="ce20">
            <text:p>0.32%</text:p>
          </table:table-cell>
          <table:table-cell office:value-type="percentage" office:value="4.3540000000000002E-3" table:style-name="ce20">
            <text:p>0.44%</text:p>
          </table:table-cell>
          <table:table-cell office:value-type="percentage" office:value="5.7029999999999989E-3" table:style-name="ce20">
            <text:p>0.57%</text:p>
          </table:table-cell>
          <table:table-cell office:value-type="percentage" office:value="4.2119999999999996E-3" table:style-name="ce21">
            <text:p>0.42%</text:p>
          </table:table-cell>
          <table:table-cell table:number-columns-repeated="16375"/>
        </table:table-row>
        <table:table-row table:style-name="ro10">
          <table:table-cell office:value-type="string" table:style-name="ce8">
            <text:p>111年第4季</text:p>
          </table:table-cell>
          <table:table-cell office:value-type="string" table:style-name="ce8">
            <text:p>思覺失調藥物重疊用藥日數</text:p>
          </table:table-cell>
          <table:table-cell office:value-type="float" office:value="11698" table:style-name="ce17">
            <text:p>11,698</text:p>
          </table:table-cell>
          <table:table-cell office:value-type="float" office:value="5105" table:style-name="ce17">
            <text:p>5,105</text:p>
          </table:table-cell>
          <table:table-cell office:value-type="float" office:value="12179" table:style-name="ce17">
            <text:p>12,179</text:p>
          </table:table-cell>
          <table:table-cell office:value-type="float" office:value="6218" table:style-name="ce17">
            <text:p>6,218</text:p>
          </table:table-cell>
          <table:table-cell office:value-type="float" office:value="7438" table:style-name="ce17">
            <text:p>7,438</text:p>
          </table:table-cell>
          <table:table-cell office:value-type="float" office:value="853" table:style-name="ce17">
            <text:p>853</text:p>
          </table:table-cell>
          <table:table-cell office:value-type="float" office:value="43491" table:style-name="ce18">
            <text:p>43,491</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642412" table:style-name="ce17">
            <text:p>2,642,412</text:p>
          </table:table-cell>
          <table:table-cell office:value-type="float" office:value="1514170" table:style-name="ce17">
            <text:p>1,514,170</text:p>
          </table:table-cell>
          <table:table-cell office:value-type="float" office:value="2775403" table:style-name="ce17">
            <text:p>2,775,403</text:p>
          </table:table-cell>
          <table:table-cell office:value-type="float" office:value="1883772" table:style-name="ce17">
            <text:p>1,883,772</text:p>
          </table:table-cell>
          <table:table-cell office:value-type="float" office:value="1768276" table:style-name="ce17">
            <text:p>1,768,276</text:p>
          </table:table-cell>
          <table:table-cell office:value-type="float" office:value="164155" table:style-name="ce17">
            <text:p>164,155</text:p>
          </table:table-cell>
          <table:table-cell office:value-type="float" office:value="10748188" table:style-name="ce18">
            <text:p>10,748,188</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4269999999999995E-3" table:style-name="ce20">
            <text:p>0.44%</text:p>
          </table:table-cell>
          <table:table-cell office:value-type="percentage" office:value="3.3710000000000003E-3" table:style-name="ce20">
            <text:p>0.34%</text:p>
          </table:table-cell>
          <table:table-cell office:value-type="percentage" office:value="4.3879999999999995E-3" table:style-name="ce20">
            <text:p>0.44%</text:p>
          </table:table-cell>
          <table:table-cell office:value-type="percentage" office:value="3.2999999999999995E-3" table:style-name="ce20">
            <text:p>0.33%</text:p>
          </table:table-cell>
          <table:table-cell office:value-type="percentage" office:value="4.2060000000000005E-3" table:style-name="ce20">
            <text:p>0.42%</text:p>
          </table:table-cell>
          <table:table-cell office:value-type="percentage" office:value="5.1959999999999992E-3" table:style-name="ce20">
            <text:p>0.52%</text:p>
          </table:table-cell>
          <table:table-cell office:value-type="percentage" office:value="4.0460000000000001E-3" table:style-name="ce21">
            <text:p>0.40%</text:p>
          </table:table-cell>
          <table:table-cell table:number-columns-repeated="16375"/>
        </table:table-row>
        <table:table-row table:style-name="ro10">
          <table:table-cell office:value-type="string" table:style-name="ce8">
            <text:p>111年小計</text:p>
          </table:table-cell>
          <table:table-cell office:value-type="string" table:style-name="ce8">
            <text:p>思覺失調藥物重疊用藥日數</text:p>
          </table:table-cell>
          <table:table-cell office:value-type="float" office:value="41730" table:style-name="ce17">
            <text:p>41,730</text:p>
          </table:table-cell>
          <table:table-cell office:value-type="float" office:value="20135" table:style-name="ce17">
            <text:p>20,135</text:p>
          </table:table-cell>
          <table:table-cell office:value-type="float" office:value="48148" table:style-name="ce17">
            <text:p>48,148</text:p>
          </table:table-cell>
          <table:table-cell office:value-type="float" office:value="22653" table:style-name="ce17">
            <text:p>22,653</text:p>
          </table:table-cell>
          <table:table-cell office:value-type="float" office:value="29123" table:style-name="ce17">
            <text:p>29,123</text:p>
          </table:table-cell>
          <table:table-cell office:value-type="float" office:value="2791" table:style-name="ce17">
            <text:p>2,791</text:p>
          </table:table-cell>
          <table:table-cell office:value-type="float" office:value="164580" table:style-name="ce18">
            <text:p>164,580</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9931053" table:style-name="ce17">
            <text:p>9,931,053</text:p>
          </table:table-cell>
          <table:table-cell office:value-type="float" office:value="5743121" table:style-name="ce17">
            <text:p>5,743,121</text:p>
          </table:table-cell>
          <table:table-cell office:value-type="float" office:value="10461178" table:style-name="ce17">
            <text:p>10,461,178</text:p>
          </table:table-cell>
          <table:table-cell office:value-type="float" office:value="7119103" table:style-name="ce17">
            <text:p>7,119,103</text:p>
          </table:table-cell>
          <table:table-cell office:value-type="float" office:value="6759371" table:style-name="ce17">
            <text:p>6,759,371</text:p>
          </table:table-cell>
          <table:table-cell office:value-type="float" office:value="619521" table:style-name="ce17">
            <text:p>619,521</text:p>
          </table:table-cell>
          <table:table-cell office:value-type="float" office:value="40633347" table:style-name="ce18">
            <text:p>40,633,347</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2009999999999999E-3" table:style-name="ce20">
            <text:p>0.42%</text:p>
          </table:table-cell>
          <table:table-cell office:value-type="percentage" office:value="3.5049999999999999E-3" table:style-name="ce20">
            <text:p>0.35%</text:p>
          </table:table-cell>
          <table:table-cell office:value-type="percentage" office:value="4.6019999999999993E-3" table:style-name="ce20">
            <text:p>0.46%</text:p>
          </table:table-cell>
          <table:table-cell office:value-type="percentage" office:value="3.1819999999999999E-3" table:style-name="ce20">
            <text:p>0.32%</text:p>
          </table:table-cell>
          <table:table-cell office:value-type="percentage" office:value="4.3079999999999993E-3" table:style-name="ce20">
            <text:p>0.43%</text:p>
          </table:table-cell>
          <table:table-cell office:value-type="percentage" office:value="4.5050000000000003E-3" table:style-name="ce20">
            <text:p>0.45%</text:p>
          </table:table-cell>
          <table:table-cell office:value-type="percentage" office:value="4.0499999999999998E-3" table:style-name="ce21">
            <text:p>0.41%</text:p>
          </table:table-cell>
          <table:table-cell table:number-columns-repeated="16375"/>
        </table:table-row>
        <table:table-row table:style-name="ro10">
          <table:table-cell office:value-type="string" table:style-name="ce8">
            <text:p>112年第1季</text:p>
          </table:table-cell>
          <table:table-cell office:value-type="string" table:style-name="ce8">
            <text:p>思覺失調藥物重疊用藥日數</text:p>
          </table:table-cell>
          <table:table-cell office:value-type="float" office:value="11817" table:style-name="ce17">
            <text:p>11,817</text:p>
          </table:table-cell>
          <table:table-cell office:value-type="float" office:value="4893" table:style-name="ce17">
            <text:p>4,893</text:p>
          </table:table-cell>
          <table:table-cell office:value-type="float" office:value="14539" table:style-name="ce17">
            <text:p>14,539</text:p>
          </table:table-cell>
          <table:table-cell office:value-type="float" office:value="6492" table:style-name="ce17">
            <text:p>6,492</text:p>
          </table:table-cell>
          <table:table-cell office:value-type="float" office:value="7141" table:style-name="ce17">
            <text:p>7,141</text:p>
          </table:table-cell>
          <table:table-cell office:value-type="float" office:value="825" table:style-name="ce17">
            <text:p>825</text:p>
          </table:table-cell>
          <table:table-cell office:value-type="float" office:value="45707" table:style-name="ce18">
            <text:p>45,707</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666147" table:style-name="ce17">
            <text:p>2,666,147</text:p>
          </table:table-cell>
          <table:table-cell office:value-type="float" office:value="1503245" table:style-name="ce17">
            <text:p>1,503,245</text:p>
          </table:table-cell>
          <table:table-cell office:value-type="float" office:value="2756241" table:style-name="ce17">
            <text:p>2,756,241</text:p>
          </table:table-cell>
          <table:table-cell office:value-type="float" office:value="1850412" table:style-name="ce17">
            <text:p>1,850,412</text:p>
          </table:table-cell>
          <table:table-cell office:value-type="float" office:value="1719075" table:style-name="ce17">
            <text:p>1,719,075</text:p>
          </table:table-cell>
          <table:table-cell office:value-type="float" office:value="166287" table:style-name="ce17">
            <text:p>166,287</text:p>
          </table:table-cell>
          <table:table-cell office:value-type="float" office:value="10661407" table:style-name="ce18">
            <text:p>10,661,407</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4320000000000002E-3" table:style-name="ce20">
            <text:p>0.44%</text:p>
          </table:table-cell>
          <table:table-cell office:value-type="percentage" office:value="3.2540000000000004E-3" table:style-name="ce20">
            <text:p>0.33%</text:p>
          </table:table-cell>
          <table:table-cell office:value-type="percentage" office:value="5.2739999999999983E-3" table:style-name="ce20">
            <text:p>0.53%</text:p>
          </table:table-cell>
          <table:table-cell office:value-type="percentage" office:value="3.5079999999999998E-3" table:style-name="ce20">
            <text:p>0.35%</text:p>
          </table:table-cell>
          <table:table-cell office:value-type="percentage" office:value="4.1530000000000004E-3" table:style-name="ce20">
            <text:p>0.42%</text:p>
          </table:table-cell>
          <table:table-cell office:value-type="percentage" office:value="4.9610000000000001E-3" table:style-name="ce20">
            <text:p>0.50%</text:p>
          </table:table-cell>
          <table:table-cell office:value-type="percentage" office:value="4.287E-3" table:style-name="ce21">
            <text:p>0.43%</text:p>
          </table:table-cell>
          <table:table-cell table:number-columns-repeated="16375"/>
        </table:table-row>
        <table:table-row table:style-name="ro10">
          <table:table-cell office:value-type="string" table:style-name="ce8">
            <text:p>112年第2季</text:p>
          </table:table-cell>
          <table:table-cell office:value-type="string" table:style-name="ce8">
            <text:p>思覺失調藥物重疊用藥日數</text:p>
          </table:table-cell>
          <table:table-cell office:value-type="float" office:value="10900" table:style-name="ce17">
            <text:p>10,900</text:p>
          </table:table-cell>
          <table:table-cell office:value-type="float" office:value="5090" table:style-name="ce17">
            <text:p>5,090</text:p>
          </table:table-cell>
          <table:table-cell office:value-type="float" office:value="11757" table:style-name="ce17">
            <text:p>11,757</text:p>
          </table:table-cell>
          <table:table-cell office:value-type="float" office:value="6816" table:style-name="ce17">
            <text:p>6,816</text:p>
          </table:table-cell>
          <table:table-cell office:value-type="float" office:value="6767" table:style-name="ce17">
            <text:p>6,767</text:p>
          </table:table-cell>
          <table:table-cell office:value-type="float" office:value="739" table:style-name="ce17">
            <text:p>739</text:p>
          </table:table-cell>
          <table:table-cell office:value-type="float" office:value="42069" table:style-name="ce18">
            <text:p>42,069</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686604" table:style-name="ce17">
            <text:p>2,686,604</text:p>
          </table:table-cell>
          <table:table-cell office:value-type="float" office:value="1532684" table:style-name="ce17">
            <text:p>1,532,684</text:p>
          </table:table-cell>
          <table:table-cell office:value-type="float" office:value="2794225" table:style-name="ce17">
            <text:p>2,794,225</text:p>
          </table:table-cell>
          <table:table-cell office:value-type="float" office:value="1873430" table:style-name="ce17">
            <text:p>1,873,430</text:p>
          </table:table-cell>
          <table:table-cell office:value-type="float" office:value="1717540" table:style-name="ce17">
            <text:p>1,717,540</text:p>
          </table:table-cell>
          <table:table-cell office:value-type="float" office:value="172163" table:style-name="ce17">
            <text:p>172,163</text:p>
          </table:table-cell>
          <table:table-cell office:value-type="float" office:value="10776646" table:style-name="ce18">
            <text:p>10,776,646</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0570000000000007E-3" table:style-name="ce20">
            <text:p>0.41%</text:p>
          </table:table-cell>
          <table:table-cell office:value-type="percentage" office:value="3.32E-3" table:style-name="ce20">
            <text:p>0.33%</text:p>
          </table:table-cell>
          <table:table-cell office:value-type="percentage" office:value="4.2069999999999998E-3" table:style-name="ce20">
            <text:p>0.42%</text:p>
          </table:table-cell>
          <table:table-cell office:value-type="percentage" office:value="3.6380000000000002E-3" table:style-name="ce20">
            <text:p>0.36%</text:p>
          </table:table-cell>
          <table:table-cell office:value-type="percentage" office:value="3.9390000000000007E-3" table:style-name="ce20">
            <text:p>0.39%</text:p>
          </table:table-cell>
          <table:table-cell office:value-type="percentage" office:value="4.2919999999999998E-3" table:style-name="ce20">
            <text:p>0.43%</text:p>
          </table:table-cell>
          <table:table-cell office:value-type="percentage" office:value="3.9029999999999998E-3" table:style-name="ce21">
            <text:p>0.39%</text:p>
          </table:table-cell>
          <table:table-cell table:number-columns-repeated="16375"/>
        </table:table-row>
        <table:table-row table:style-name="ro10">
          <table:table-cell office:value-type="string" table:style-name="ce8">
            <text:p>112年第3季</text:p>
          </table:table-cell>
          <table:table-cell office:value-type="string" table:style-name="ce8">
            <text:p>思覺失調藥物重疊用藥日數</text:p>
          </table:table-cell>
          <table:table-cell office:value-type="float" office:value="12159" table:style-name="ce17">
            <text:p>12,159</text:p>
          </table:table-cell>
          <table:table-cell office:value-type="float" office:value="5110" table:style-name="ce17">
            <text:p>5,110</text:p>
          </table:table-cell>
          <table:table-cell office:value-type="float" office:value="11969" table:style-name="ce17">
            <text:p>11,969</text:p>
          </table:table-cell>
          <table:table-cell office:value-type="float" office:value="6636" table:style-name="ce17">
            <text:p>6,636</text:p>
          </table:table-cell>
          <table:table-cell office:value-type="float" office:value="7096" table:style-name="ce17">
            <text:p>7,096</text:p>
          </table:table-cell>
          <table:table-cell office:value-type="float" office:value="593" table:style-name="ce17">
            <text:p>593</text:p>
          </table:table-cell>
          <table:table-cell office:value-type="float" office:value="43563" table:style-name="ce18">
            <text:p>43,563</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766524" table:style-name="ce17">
            <text:p>2,766,524</text:p>
          </table:table-cell>
          <table:table-cell office:value-type="float" office:value="1568924" table:style-name="ce17">
            <text:p>1,568,924</text:p>
          </table:table-cell>
          <table:table-cell office:value-type="float" office:value="2867136" table:style-name="ce17">
            <text:p>2,867,136</text:p>
          </table:table-cell>
          <table:table-cell office:value-type="float" office:value="1898641" table:style-name="ce17">
            <text:p>1,898,641</text:p>
          </table:table-cell>
          <table:table-cell office:value-type="float" office:value="1732320" table:style-name="ce17">
            <text:p>1,732,320</text:p>
          </table:table-cell>
          <table:table-cell office:value-type="float" office:value="173718" table:style-name="ce17">
            <text:p>173,718</text:p>
          </table:table-cell>
          <table:table-cell office:value-type="float" office:value="11007263" table:style-name="ce18">
            <text:p>11,007,26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3950000000000005E-3" table:style-name="ce20">
            <text:p>0.44%</text:p>
          </table:table-cell>
          <table:table-cell office:value-type="percentage" office:value="3.2569999999999999E-3" table:style-name="ce20">
            <text:p>0.33%</text:p>
          </table:table-cell>
          <table:table-cell office:value-type="percentage" office:value="4.1739999999999998E-3" table:style-name="ce20">
            <text:p>0.42%</text:p>
          </table:table-cell>
          <table:table-cell office:value-type="percentage" office:value="3.4950000000000003E-3" table:style-name="ce20">
            <text:p>0.35%</text:p>
          </table:table-cell>
          <table:table-cell office:value-type="percentage" office:value="4.0959999999999998E-3" table:style-name="ce20">
            <text:p>0.41%</text:p>
          </table:table-cell>
          <table:table-cell office:value-type="percentage" office:value="3.4130000000000007E-3" table:style-name="ce20">
            <text:p>0.34%</text:p>
          </table:table-cell>
          <table:table-cell office:value-type="percentage" office:value="3.9569999999999996E-3" table:style-name="ce21">
            <text:p>0.40%</text:p>
          </table:table-cell>
          <table:table-cell table:number-columns-repeated="16375"/>
        </table:table-row>
        <table:table-row table:style-name="ro10">
          <table:table-cell office:value-type="string" table:style-name="ce8">
            <text:p>112年第4季</text:p>
          </table:table-cell>
          <table:table-cell office:value-type="string" table:style-name="ce8">
            <text:p>思覺失調藥物重疊用藥日數</text:p>
          </table:table-cell>
          <table:table-cell office:value-type="float" office:value="12452" table:style-name="ce17">
            <text:p>12,452</text:p>
          </table:table-cell>
          <table:table-cell office:value-type="float" office:value="6154" table:style-name="ce17">
            <text:p>6,154</text:p>
          </table:table-cell>
          <table:table-cell office:value-type="float" office:value="10991" table:style-name="ce17">
            <text:p>10,991</text:p>
          </table:table-cell>
          <table:table-cell office:value-type="float" office:value="6908" table:style-name="ce17">
            <text:p>6,908</text:p>
          </table:table-cell>
          <table:table-cell office:value-type="float" office:value="6428" table:style-name="ce17">
            <text:p>6,428</text:p>
          </table:table-cell>
          <table:table-cell office:value-type="float" office:value="897" table:style-name="ce17">
            <text:p>897</text:p>
          </table:table-cell>
          <table:table-cell office:value-type="float" office:value="43830" table:style-name="ce18">
            <text:p>43,830</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833093" table:style-name="ce17">
            <text:p>2,833,093</text:p>
          </table:table-cell>
          <table:table-cell office:value-type="float" office:value="1650597" table:style-name="ce17">
            <text:p>1,650,597</text:p>
          </table:table-cell>
          <table:table-cell office:value-type="float" office:value="2928428" table:style-name="ce17">
            <text:p>2,928,428</text:p>
          </table:table-cell>
          <table:table-cell office:value-type="float" office:value="1987235" table:style-name="ce17">
            <text:p>1,987,235</text:p>
          </table:table-cell>
          <table:table-cell office:value-type="float" office:value="1756565" table:style-name="ce17">
            <text:p>1,756,565</text:p>
          </table:table-cell>
          <table:table-cell office:value-type="float" office:value="182414" table:style-name="ce17">
            <text:p>182,414</text:p>
          </table:table-cell>
          <table:table-cell office:value-type="float" office:value="11338332" table:style-name="ce18">
            <text:p>11,338,332</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3950000000000005E-3" table:style-name="ce20">
            <text:p>0.44%</text:p>
          </table:table-cell>
          <table:table-cell office:value-type="percentage" office:value="3.7280000000000004E-3" table:style-name="ce20">
            <text:p>0.37%</text:p>
          </table:table-cell>
          <table:table-cell office:value-type="percentage" office:value="3.7530000000000003E-3" table:style-name="ce20">
            <text:p>0.38%</text:p>
          </table:table-cell>
          <table:table-cell office:value-type="percentage" office:value="3.4760000000000004E-3" table:style-name="ce20">
            <text:p>0.35%</text:p>
          </table:table-cell>
          <table:table-cell office:value-type="percentage" office:value="3.6589999999999999E-3" table:style-name="ce20">
            <text:p>0.37%</text:p>
          </table:table-cell>
          <table:table-cell office:value-type="percentage" office:value="4.9169999999999995E-3" table:style-name="ce20">
            <text:p>0.49%</text:p>
          </table:table-cell>
          <table:table-cell office:value-type="percentage" office:value="3.8649999999999995E-3" table:style-name="ce21">
            <text:p>0.39%</text:p>
          </table:table-cell>
          <table:table-cell table:number-columns-repeated="16375"/>
        </table:table-row>
        <table:table-row table:style-name="ro10">
          <table:table-cell office:value-type="string" table:style-name="ce8">
            <text:p>112年小計</text:p>
          </table:table-cell>
          <table:table-cell office:value-type="string" table:style-name="ce8">
            <text:p>思覺失調藥物重疊用藥日數</text:p>
          </table:table-cell>
          <table:table-cell office:value-type="float" office:value="47328" table:style-name="ce17">
            <text:p>47,328</text:p>
          </table:table-cell>
          <table:table-cell office:value-type="float" office:value="21247" table:style-name="ce17">
            <text:p>21,247</text:p>
          </table:table-cell>
          <table:table-cell office:value-type="float" office:value="49256" table:style-name="ce17">
            <text:p>49,256</text:p>
          </table:table-cell>
          <table:table-cell office:value-type="float" office:value="26852" table:style-name="ce17">
            <text:p>26,852</text:p>
          </table:table-cell>
          <table:table-cell office:value-type="float" office:value="27432" table:style-name="ce17">
            <text:p>27,432</text:p>
          </table:table-cell>
          <table:table-cell office:value-type="float" office:value="3054" table:style-name="ce17">
            <text:p>3,054</text:p>
          </table:table-cell>
          <table:table-cell office:value-type="float" office:value="175169" table:style-name="ce18">
            <text:p>175,169</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10952368" table:style-name="ce17">
            <text:p>10,952,368</text:p>
          </table:table-cell>
          <table:table-cell office:value-type="float" office:value="6255450" table:style-name="ce17">
            <text:p>6,255,450</text:p>
          </table:table-cell>
          <table:table-cell office:value-type="float" office:value="11346030" table:style-name="ce17">
            <text:p>11,346,030</text:p>
          </table:table-cell>
          <table:table-cell office:value-type="float" office:value="7609718" table:style-name="ce17">
            <text:p>7,609,718</text:p>
          </table:table-cell>
          <table:table-cell office:value-type="float" office:value="6925500" table:style-name="ce17">
            <text:p>6,925,500</text:p>
          </table:table-cell>
          <table:table-cell office:value-type="float" office:value="694582" table:style-name="ce17">
            <text:p>694,582</text:p>
          </table:table-cell>
          <table:table-cell office:value-type="float" office:value="43783648" table:style-name="ce18">
            <text:p>43,783,648</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3210000000000002E-3" table:style-name="ce20">
            <text:p>0.43%</text:p>
          </table:table-cell>
          <table:table-cell office:value-type="percentage" office:value="3.3960000000000001E-3" table:style-name="ce20">
            <text:p>0.34%</text:p>
          </table:table-cell>
          <table:table-cell office:value-type="percentage" office:value="4.3410000000000002E-3" table:style-name="ce20">
            <text:p>0.43%</text:p>
          </table:table-cell>
          <table:table-cell office:value-type="percentage" office:value="3.5279999999999999E-3" table:style-name="ce20">
            <text:p>0.35%</text:p>
          </table:table-cell>
          <table:table-cell office:value-type="percentage" office:value="3.9610000000000001E-3" table:style-name="ce20">
            <text:p>0.40%</text:p>
          </table:table-cell>
          <table:table-cell office:value-type="percentage" office:value="4.3959999999999997E-3" table:style-name="ce20">
            <text:p>0.44%</text:p>
          </table:table-cell>
          <table:table-cell office:value-type="percentage" office:value="4.0000000000000001E-3" table:style-name="ce21">
            <text:p>0.40%</text:p>
          </table:table-cell>
          <table:table-cell table:number-columns-repeated="16375"/>
        </table:table-row>
        <table:table-row table:style-name="ro10">
          <table:table-cell office:value-type="string" table:style-name="ce8">
            <text:p>113年第1季</text:p>
          </table:table-cell>
          <table:table-cell office:value-type="string" table:style-name="ce8">
            <text:p>思覺失調藥物重疊用藥日數</text:p>
          </table:table-cell>
          <table:table-cell office:value-type="float" office:value="12114" table:style-name="ce17">
            <text:p>12,114</text:p>
          </table:table-cell>
          <table:table-cell office:value-type="float" office:value="5933" table:style-name="ce17">
            <text:p>5,933</text:p>
          </table:table-cell>
          <table:table-cell office:value-type="float" office:value="10388" table:style-name="ce17">
            <text:p>10,388</text:p>
          </table:table-cell>
          <table:table-cell office:value-type="float" office:value="7250" table:style-name="ce17">
            <text:p>7,250</text:p>
          </table:table-cell>
          <table:table-cell office:value-type="float" office:value="5582" table:style-name="ce17">
            <text:p>5,582</text:p>
          </table:table-cell>
          <table:table-cell office:value-type="float" office:value="668" table:style-name="ce17">
            <text:p>668</text:p>
          </table:table-cell>
          <table:table-cell office:value-type="float" office:value="41935" table:style-name="ce18">
            <text:p>41,935</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842271" table:style-name="ce17">
            <text:p>2,842,271</text:p>
          </table:table-cell>
          <table:table-cell office:value-type="float" office:value="1721665" table:style-name="ce17">
            <text:p>1,721,665</text:p>
          </table:table-cell>
          <table:table-cell office:value-type="float" office:value="2949048" table:style-name="ce17">
            <text:p>2,949,048</text:p>
          </table:table-cell>
          <table:table-cell office:value-type="float" office:value="2024348" table:style-name="ce17">
            <text:p>2,024,348</text:p>
          </table:table-cell>
          <table:table-cell office:value-type="float" office:value="1758045" table:style-name="ce17">
            <text:p>1,758,045</text:p>
          </table:table-cell>
          <table:table-cell office:value-type="float" office:value="185347" table:style-name="ce17">
            <text:p>185,347</text:p>
          </table:table-cell>
          <table:table-cell office:value-type="float" office:value="11480724" table:style-name="ce18">
            <text:p>11,480,724</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2619999999999993E-3" table:style-name="ce20">
            <text:p>0.43%</text:p>
          </table:table-cell>
          <table:table-cell office:value-type="percentage" office:value="3.4460000000000003E-3" table:style-name="ce20">
            <text:p>0.34%</text:p>
          </table:table-cell>
          <table:table-cell office:value-type="percentage" office:value="3.5219999999999995E-3" table:style-name="ce20">
            <text:p>0.35%</text:p>
          </table:table-cell>
          <table:table-cell office:value-type="percentage" office:value="3.5810000000000004E-3" table:style-name="ce20">
            <text:p>0.36%</text:p>
          </table:table-cell>
          <table:table-cell office:value-type="percentage" office:value="3.1749999999999999E-3" table:style-name="ce20">
            <text:p>0.32%</text:p>
          </table:table-cell>
          <table:table-cell office:value-type="percentage" office:value="3.604E-3" table:style-name="ce20">
            <text:p>0.36%</text:p>
          </table:table-cell>
          <table:table-cell office:value-type="percentage" office:value="3.6519999999999999E-3" table:style-name="ce21">
            <text:p>0.37%</text:p>
          </table:table-cell>
          <table:table-cell table:number-columns-repeated="16375"/>
        </table:table-row>
        <table:table-row table:style-name="ro10">
          <table:table-cell office:value-type="string" table:style-name="ce8">
            <text:p>113年第2季</text:p>
          </table:table-cell>
          <table:table-cell office:value-type="string" table:style-name="ce8">
            <text:p>思覺失調藥物重疊用藥日數</text:p>
          </table:table-cell>
          <table:table-cell office:value-type="float" office:value="12085" table:style-name="ce17">
            <text:p>12,085</text:p>
          </table:table-cell>
          <table:table-cell office:value-type="float" office:value="6042" table:style-name="ce17">
            <text:p>6,042</text:p>
          </table:table-cell>
          <table:table-cell office:value-type="float" office:value="10495" table:style-name="ce17">
            <text:p>10,495</text:p>
          </table:table-cell>
          <table:table-cell office:value-type="float" office:value="6563" table:style-name="ce17">
            <text:p>6,563</text:p>
          </table:table-cell>
          <table:table-cell office:value-type="float" office:value="5735" table:style-name="ce17">
            <text:p>5,735</text:p>
          </table:table-cell>
          <table:table-cell office:value-type="float" office:value="631" table:style-name="ce17">
            <text:p>631</text:p>
          </table:table-cell>
          <table:table-cell office:value-type="float" office:value="41551" table:style-name="ce18">
            <text:p>41,551</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877012" table:style-name="ce17">
            <text:p>2,877,012</text:p>
          </table:table-cell>
          <table:table-cell office:value-type="float" office:value="1780352" table:style-name="ce17">
            <text:p>1,780,352</text:p>
          </table:table-cell>
          <table:table-cell office:value-type="float" office:value="3018208" table:style-name="ce17">
            <text:p>3,018,208</text:p>
          </table:table-cell>
          <table:table-cell office:value-type="float" office:value="2064825" table:style-name="ce17">
            <text:p>2,064,825</text:p>
          </table:table-cell>
          <table:table-cell office:value-type="float" office:value="1767346" table:style-name="ce17">
            <text:p>1,767,346</text:p>
          </table:table-cell>
          <table:table-cell office:value-type="float" office:value="190493" table:style-name="ce17">
            <text:p>190,493</text:p>
          </table:table-cell>
          <table:table-cell office:value-type="float" office:value="11698236" table:style-name="ce18">
            <text:p>11,698,236</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2000000000000006E-3" table:style-name="ce20">
            <text:p>0.42%</text:p>
          </table:table-cell>
          <table:table-cell office:value-type="percentage" office:value="3.3929999999999997E-3" table:style-name="ce20">
            <text:p>0.34%</text:p>
          </table:table-cell>
          <table:table-cell office:value-type="percentage" office:value="3.4769999999999996E-3" table:style-name="ce20">
            <text:p>0.35%</text:p>
          </table:table-cell>
          <table:table-cell office:value-type="percentage" office:value="3.1779999999999998E-3" table:style-name="ce20">
            <text:p>0.32%</text:p>
          </table:table-cell>
          <table:table-cell office:value-type="percentage" office:value="3.2439999999999995E-3" table:style-name="ce20">
            <text:p>0.32%</text:p>
          </table:table-cell>
          <table:table-cell office:value-type="percentage" office:value="3.3119999999999998E-3" table:style-name="ce20">
            <text:p>0.33%</text:p>
          </table:table-cell>
          <table:table-cell office:value-type="percentage" office:value="3.5510000000000008E-3" table:style-name="ce21">
            <text:p>0.36%</text:p>
          </table:table-cell>
          <table:table-cell table:number-columns-repeated="16375"/>
        </table:table-row>
        <table:table-row table:style-name="ro10">
          <table:table-cell office:value-type="string" table:style-name="ce8">
            <text:p>113年第3季</text:p>
          </table:table-cell>
          <table:table-cell office:value-type="string" table:style-name="ce8">
            <text:p>思覺失調藥物重疊用藥日數</text:p>
          </table:table-cell>
          <table:table-cell office:value-type="float" office:value="11880" table:style-name="ce17">
            <text:p>11,880</text:p>
          </table:table-cell>
          <table:table-cell office:value-type="float" office:value="5702" table:style-name="ce17">
            <text:p>5,702</text:p>
          </table:table-cell>
          <table:table-cell office:value-type="float" office:value="9736" table:style-name="ce17">
            <text:p>9,736</text:p>
          </table:table-cell>
          <table:table-cell office:value-type="float" office:value="6300" table:style-name="ce17">
            <text:p>6,300</text:p>
          </table:table-cell>
          <table:table-cell office:value-type="float" office:value="6183" table:style-name="ce17">
            <text:p>6,183</text:p>
          </table:table-cell>
          <table:table-cell office:value-type="float" office:value="941" table:style-name="ce17">
            <text:p>941</text:p>
          </table:table-cell>
          <table:table-cell office:value-type="float" office:value="40742" table:style-name="ce18">
            <text:p>40,742</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2937063" table:style-name="ce17">
            <text:p>2,937,063</text:p>
          </table:table-cell>
          <table:table-cell office:value-type="float" office:value="1812848" table:style-name="ce17">
            <text:p>1,812,848</text:p>
          </table:table-cell>
          <table:table-cell office:value-type="float" office:value="3081672" table:style-name="ce17">
            <text:p>3,081,672</text:p>
          </table:table-cell>
          <table:table-cell office:value-type="float" office:value="2083561" table:style-name="ce17">
            <text:p>2,083,561</text:p>
          </table:table-cell>
          <table:table-cell office:value-type="float" office:value="1809349" table:style-name="ce17">
            <text:p>1,809,349</text:p>
          </table:table-cell>
          <table:table-cell office:value-type="float" office:value="192882" table:style-name="ce17">
            <text:p>192,882</text:p>
          </table:table-cell>
          <table:table-cell office:value-type="float" office:value="11917375" table:style-name="ce18">
            <text:p>11,917,375</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0439999999999999E-3" table:style-name="ce20">
            <text:p>0.40%</text:p>
          </table:table-cell>
          <table:table-cell office:value-type="percentage" office:value="3.1450000000000002E-3" table:style-name="ce20">
            <text:p>0.31%</text:p>
          </table:table-cell>
          <table:table-cell office:value-type="percentage" office:value="3.1589999999999995E-3" table:style-name="ce20">
            <text:p>0.32%</text:p>
          </table:table-cell>
          <table:table-cell office:value-type="percentage" office:value="3.0230000000000001E-3" table:style-name="ce20">
            <text:p>0.30%</text:p>
          </table:table-cell>
          <table:table-cell office:value-type="percentage" office:value="3.4169999999999999E-3" table:style-name="ce20">
            <text:p>0.34%</text:p>
          </table:table-cell>
          <table:table-cell office:value-type="percentage" office:value="4.8780000000000004E-3" table:style-name="ce20">
            <text:p>0.49%</text:p>
          </table:table-cell>
          <table:table-cell office:value-type="percentage" office:value="3.418E-3" table:style-name="ce21">
            <text:p>0.34%</text:p>
          </table:table-cell>
          <table:table-cell table:number-columns-repeated="16375"/>
        </table:table-row>
        <table:table-row table:style-name="ro10">
          <table:table-cell office:value-type="string" table:style-name="ce8">
            <text:p>113年第4季</text:p>
          </table:table-cell>
          <table:table-cell office:value-type="string" table:style-name="ce8">
            <text:p>思覺失調藥物重疊用藥日數</text:p>
          </table:table-cell>
          <table:table-cell office:value-type="float" office:value="13024" table:style-name="ce17">
            <text:p>13,024</text:p>
          </table:table-cell>
          <table:table-cell office:value-type="float" office:value="6148" table:style-name="ce17">
            <text:p>6,148</text:p>
          </table:table-cell>
          <table:table-cell office:value-type="float" office:value="9964" table:style-name="ce17">
            <text:p>9,964</text:p>
          </table:table-cell>
          <table:table-cell office:value-type="float" office:value="7187" table:style-name="ce17">
            <text:p>7,187</text:p>
          </table:table-cell>
          <table:table-cell office:value-type="float" office:value="6180" table:style-name="ce17">
            <text:p>6,180</text:p>
          </table:table-cell>
          <table:table-cell office:value-type="float" office:value="1102" table:style-name="ce17">
            <text:p>1,102</text:p>
          </table:table-cell>
          <table:table-cell office:value-type="float" office:value="43605" table:style-name="ce18">
            <text:p>43,605</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061698" table:style-name="ce17">
            <text:p>3,061,698</text:p>
          </table:table-cell>
          <table:table-cell office:value-type="float" office:value="1908596" table:style-name="ce17">
            <text:p>1,908,596</text:p>
          </table:table-cell>
          <table:table-cell office:value-type="float" office:value="3167316" table:style-name="ce17">
            <text:p>3,167,316</text:p>
          </table:table-cell>
          <table:table-cell office:value-type="float" office:value="2151616" table:style-name="ce17">
            <text:p>2,151,616</text:p>
          </table:table-cell>
          <table:table-cell office:value-type="float" office:value="1855265" table:style-name="ce17">
            <text:p>1,855,265</text:p>
          </table:table-cell>
          <table:table-cell office:value-type="float" office:value="199818" table:style-name="ce17">
            <text:p>199,818</text:p>
          </table:table-cell>
          <table:table-cell office:value-type="float" office:value="12344309" table:style-name="ce18">
            <text:p>12,344,309</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2529999999999998E-3" table:style-name="ce20">
            <text:p>0.43%</text:p>
          </table:table-cell>
          <table:table-cell office:value-type="percentage" office:value="3.2209999999999999E-3" table:style-name="ce20">
            <text:p>0.32%</text:p>
          </table:table-cell>
          <table:table-cell office:value-type="percentage" office:value="3.1450000000000002E-3" table:style-name="ce20">
            <text:p>0.31%</text:p>
          </table:table-cell>
          <table:table-cell office:value-type="percentage" office:value="3.3399999999999997E-3" table:style-name="ce20">
            <text:p>0.33%</text:p>
          </table:table-cell>
          <table:table-cell office:value-type="percentage" office:value="3.3310000000000006E-3" table:style-name="ce20">
            <text:p>0.33%</text:p>
          </table:table-cell>
          <table:table-cell office:value-type="percentage" office:value="5.5149999999999999E-3" table:style-name="ce20">
            <text:p>0.55%</text:p>
          </table:table-cell>
          <table:table-cell office:value-type="percentage" office:value="3.532E-3" table:style-name="ce21">
            <text:p>0.35%</text:p>
          </table:table-cell>
          <table:table-cell table:number-columns-repeated="16375"/>
        </table:table-row>
        <table:table-row table:style-name="ro16">
          <table:table-cell office:value-type="string" table:style-name="ce8">
            <text:p>113年小計</text:p>
          </table:table-cell>
          <table:table-cell office:value-type="string" table:style-name="ce8">
            <text:p>思覺失調藥物重疊用藥日數</text:p>
          </table:table-cell>
          <table:table-cell office:value-type="float" office:value="49103" table:style-name="ce17">
            <text:p>49,103</text:p>
          </table:table-cell>
          <table:table-cell office:value-type="float" office:value="23825" table:style-name="ce17">
            <text:p>23,825</text:p>
          </table:table-cell>
          <table:table-cell office:value-type="float" office:value="40583" table:style-name="ce17">
            <text:p>40,583</text:p>
          </table:table-cell>
          <table:table-cell office:value-type="float" office:value="27300" table:style-name="ce17">
            <text:p>27,300</text:p>
          </table:table-cell>
          <table:table-cell office:value-type="float" office:value="23680" table:style-name="ce17">
            <text:p>23,680</text:p>
          </table:table-cell>
          <table:table-cell office:value-type="float" office:value="3342" table:style-name="ce17">
            <text:p>3,342</text:p>
          </table:table-cell>
          <table:table-cell office:value-type="float" office:value="167833" table:style-name="ce18">
            <text:p>167,833</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11718044" table:style-name="ce17">
            <text:p>11,718,044</text:p>
          </table:table-cell>
          <table:table-cell office:value-type="float" office:value="7223461" table:style-name="ce17">
            <text:p>7,223,461</text:p>
          </table:table-cell>
          <table:table-cell office:value-type="float" office:value="12216244" table:style-name="ce17">
            <text:p>12,216,244</text:p>
          </table:table-cell>
          <table:table-cell office:value-type="float" office:value="8324350" table:style-name="ce17">
            <text:p>8,324,350</text:p>
          </table:table-cell>
          <table:table-cell office:value-type="float" office:value="7190005" table:style-name="ce17">
            <text:p>7,190,005</text:p>
          </table:table-cell>
          <table:table-cell office:value-type="float" office:value="768540" table:style-name="ce17">
            <text:p>768,540</text:p>
          </table:table-cell>
          <table:table-cell office:value-type="float" office:value="47440644" table:style-name="ce18">
            <text:p>47,440,644</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1899999999999993E-3" table:style-name="ce20">
            <text:p>0.42%</text:p>
          </table:table-cell>
          <table:table-cell office:value-type="percentage" office:value="3.2980000000000006E-3" table:style-name="ce20">
            <text:p>0.33%</text:p>
          </table:table-cell>
          <table:table-cell office:value-type="percentage" office:value="3.3219999999999999E-3" table:style-name="ce20">
            <text:p>0.33%</text:p>
          </table:table-cell>
          <table:table-cell office:value-type="percentage" office:value="3.2789999999999998E-3" table:style-name="ce20">
            <text:p>0.33%</text:p>
          </table:table-cell>
          <table:table-cell office:value-type="percentage" office:value="3.2930000000000004E-3" table:style-name="ce20">
            <text:p>0.33%</text:p>
          </table:table-cell>
          <table:table-cell office:value-type="percentage" office:value="4.3480000000000012E-3" table:style-name="ce20">
            <text:p>0.43%</text:p>
          </table:table-cell>
          <table:table-cell office:value-type="percentage" office:value="3.5370000000000002E-3" table:style-name="ce21">
            <text:p>0.35%</text:p>
          </table:table-cell>
          <table:table-cell table:number-columns-repeated="16375"/>
        </table:table-row>
        <table:table-row table:style-name="ro10">
          <table:table-cell office:value-type="string" table:style-name="ce8">
            <text:p>114年第1季</text:p>
          </table:table-cell>
          <table:table-cell office:value-type="string" table:style-name="ce8">
            <text:p>思覺失調藥物重疊用藥日數</text:p>
          </table:table-cell>
          <table:table-cell office:value-type="float" office:value="13609" table:style-name="ce17">
            <text:p>13,609</text:p>
          </table:table-cell>
          <table:table-cell office:value-type="float" office:value="6577" table:style-name="ce17">
            <text:p>6,577</text:p>
          </table:table-cell>
          <table:table-cell office:value-type="float" office:value="11141" table:style-name="ce17">
            <text:p>11,141</text:p>
          </table:table-cell>
          <table:table-cell office:value-type="float" office:value="7608" table:style-name="ce17">
            <text:p>7,608</text:p>
          </table:table-cell>
          <table:table-cell office:value-type="float" office:value="6161" table:style-name="ce17">
            <text:p>6,161</text:p>
          </table:table-cell>
          <table:table-cell office:value-type="float" office:value="877" table:style-name="ce17">
            <text:p>877</text:p>
          </table:table-cell>
          <table:table-cell office:value-type="float" office:value="45973" table:style-name="ce18">
            <text:p>45,973</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044566" table:style-name="ce17">
            <text:p>3,044,566</text:p>
          </table:table-cell>
          <table:table-cell office:value-type="float" office:value="1869841" table:style-name="ce17">
            <text:p>1,869,841</text:p>
          </table:table-cell>
          <table:table-cell office:value-type="float" office:value="3132389" table:style-name="ce17">
            <text:p>3,132,389</text:p>
          </table:table-cell>
          <table:table-cell office:value-type="float" office:value="2138892" table:style-name="ce17">
            <text:p>2,138,892</text:p>
          </table:table-cell>
          <table:table-cell office:value-type="float" office:value="1832243" table:style-name="ce17">
            <text:p>1,832,243</text:p>
          </table:table-cell>
          <table:table-cell office:value-type="float" office:value="201526" table:style-name="ce17">
            <text:p>201,526</text:p>
          </table:table-cell>
          <table:table-cell office:value-type="float" office:value="12219457" table:style-name="ce18">
            <text:p>12,219,457</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4689999999999999E-3" table:style-name="ce20">
            <text:p>0.45%</text:p>
          </table:table-cell>
          <table:table-cell office:value-type="percentage" office:value="3.5170000000000002E-3" table:style-name="ce20">
            <text:p>0.35%</text:p>
          </table:table-cell>
          <table:table-cell office:value-type="percentage" office:value="3.5560000000000001E-3" table:style-name="ce20">
            <text:p>0.36%</text:p>
          </table:table-cell>
          <table:table-cell office:value-type="percentage" office:value="3.5560000000000001E-3" table:style-name="ce20">
            <text:p>0.36%</text:p>
          </table:table-cell>
          <table:table-cell office:value-type="percentage" office:value="3.3619999999999995E-3" table:style-name="ce20">
            <text:p>0.34%</text:p>
          </table:table-cell>
          <table:table-cell office:value-type="percentage" office:value="4.3510000000000007E-3" table:style-name="ce20">
            <text:p>0.44%</text:p>
          </table:table-cell>
          <table:table-cell office:value-type="percentage" office:value="3.7619999999999997E-3" table:style-name="ce21">
            <text:p>0.38%</text:p>
          </table:table-cell>
          <table:table-cell table:number-columns-repeated="16375"/>
        </table:table-row>
        <table:table-row table:style-name="ro10">
          <table:table-cell office:value-type="string" table:style-name="ce8">
            <text:p>114年第2季</text:p>
          </table:table-cell>
          <table:table-cell office:value-type="string" table:style-name="ce8">
            <text:p>思覺失調藥物重疊用藥日數</text:p>
          </table:table-cell>
          <table:table-cell office:value-type="float" office:value="12847" table:style-name="ce17">
            <text:p>12,847</text:p>
          </table:table-cell>
          <table:table-cell office:value-type="float" office:value="5706" table:style-name="ce17">
            <text:p>5,706</text:p>
          </table:table-cell>
          <table:table-cell office:value-type="float" office:value="11034" table:style-name="ce17">
            <text:p>11,034</text:p>
          </table:table-cell>
          <table:table-cell office:value-type="float" office:value="6871" table:style-name="ce17">
            <text:p>6,871</text:p>
          </table:table-cell>
          <table:table-cell office:value-type="float" office:value="6255" table:style-name="ce17">
            <text:p>6,255</text:p>
          </table:table-cell>
          <table:table-cell office:value-type="float" office:value="941" table:style-name="ce17">
            <text:p>941</text:p>
          </table:table-cell>
          <table:table-cell office:value-type="float" office:value="43654" table:style-name="ce18">
            <text:p>43,654</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094904" table:style-name="ce17">
            <text:p>3,094,904</text:p>
          </table:table-cell>
          <table:table-cell office:value-type="float" office:value="1918323" table:style-name="ce17">
            <text:p>1,918,323</text:p>
          </table:table-cell>
          <table:table-cell office:value-type="float" office:value="3188057" table:style-name="ce17">
            <text:p>3,188,057</text:p>
          </table:table-cell>
          <table:table-cell office:value-type="float" office:value="2170420" table:style-name="ce17">
            <text:p>2,170,420</text:p>
          </table:table-cell>
          <table:table-cell office:value-type="float" office:value="1861658" table:style-name="ce17">
            <text:p>1,861,658</text:p>
          </table:table-cell>
          <table:table-cell office:value-type="float" office:value="209201" table:style-name="ce17">
            <text:p>209,201</text:p>
          </table:table-cell>
          <table:table-cell office:value-type="float" office:value="12442563" table:style-name="ce18">
            <text:p>12,442,563</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151000000000001E-3" table:style-name="ce20">
            <text:p>0.42%</text:p>
          </table:table-cell>
          <table:table-cell office:value-type="percentage" office:value="2.9740000000000001E-3" table:style-name="ce20">
            <text:p>0.30%</text:p>
          </table:table-cell>
          <table:table-cell office:value-type="percentage" office:value="3.4609999999999997E-3" table:style-name="ce20">
            <text:p>0.35%</text:p>
          </table:table-cell>
          <table:table-cell office:value-type="percentage" office:value="3.1649999999999998E-3" table:style-name="ce20">
            <text:p>0.32%</text:p>
          </table:table-cell>
          <table:table-cell office:value-type="percentage" office:value="3.3589999999999996E-3" table:style-name="ce20">
            <text:p>0.34%</text:p>
          </table:table-cell>
          <table:table-cell office:value-type="percentage" office:value="4.4980000000000003E-3" table:style-name="ce20">
            <text:p>0.45%</text:p>
          </table:table-cell>
          <table:table-cell office:value-type="percentage" office:value="3.5079999999999998E-3" table:style-name="ce21">
            <text:p>0.35%</text:p>
          </table:table-cell>
          <table:table-cell table:number-columns-repeated="16375"/>
        </table:table-row>
        <table:table-row table:style-name="ro10">
          <table:table-cell office:value-type="string" table:style-name="ce8">
            <text:p>114年第3季</text:p>
          </table:table-cell>
          <table:table-cell office:value-type="string" table:style-name="ce8">
            <text:p>思覺失調藥物重疊用藥日數</text:p>
          </table:table-cell>
          <table:table-cell office:value-type="float" office:value="13357" table:style-name="ce17">
            <text:p>13,357</text:p>
          </table:table-cell>
          <table:table-cell office:value-type="float" office:value="6452" table:style-name="ce17">
            <text:p>6,452</text:p>
          </table:table-cell>
          <table:table-cell office:value-type="float" office:value="11585" table:style-name="ce17">
            <text:p>11,585</text:p>
          </table:table-cell>
          <table:table-cell office:value-type="float" office:value="7084" table:style-name="ce17">
            <text:p>7,084</text:p>
          </table:table-cell>
          <table:table-cell office:value-type="float" office:value="6269" table:style-name="ce17">
            <text:p>6,269</text:p>
          </table:table-cell>
          <table:table-cell office:value-type="float" office:value="853" table:style-name="ce17">
            <text:p>853</text:p>
          </table:table-cell>
          <table:table-cell office:value-type="float" office:value="45600" table:style-name="ce18">
            <text:p>45,600</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194260" table:style-name="ce17">
            <text:p>3,194,260</text:p>
          </table:table-cell>
          <table:table-cell office:value-type="float" office:value="1965787" table:style-name="ce17">
            <text:p>1,965,787</text:p>
          </table:table-cell>
          <table:table-cell office:value-type="float" office:value="3275307" table:style-name="ce17">
            <text:p>3,275,307</text:p>
          </table:table-cell>
          <table:table-cell office:value-type="float" office:value="2212880" table:style-name="ce17">
            <text:p>2,212,880</text:p>
          </table:table-cell>
          <table:table-cell office:value-type="float" office:value="1915443" table:style-name="ce17">
            <text:p>1,915,443</text:p>
          </table:table-cell>
          <table:table-cell office:value-type="float" office:value="215254" table:style-name="ce17">
            <text:p>215,254</text:p>
          </table:table-cell>
          <table:table-cell office:value-type="float" office:value="12778931" table:style-name="ce18">
            <text:p>12,778,931</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1810000000000007E-3" table:style-name="ce20">
            <text:p>0.42%</text:p>
          </table:table-cell>
          <table:table-cell office:value-type="percentage" office:value="3.2819999999999998E-3" table:style-name="ce20">
            <text:p>0.33%</text:p>
          </table:table-cell>
          <table:table-cell office:value-type="percentage" office:value="3.5370000000000002E-3" table:style-name="ce20">
            <text:p>0.35%</text:p>
          </table:table-cell>
          <table:table-cell office:value-type="percentage" office:value="3.2010000000000007E-3" table:style-name="ce20">
            <text:p>0.32%</text:p>
          </table:table-cell>
          <table:table-cell office:value-type="percentage" office:value="3.2719999999999997E-3" table:style-name="ce20">
            <text:p>0.33%</text:p>
          </table:table-cell>
          <table:table-cell office:value-type="percentage" office:value="3.9620000000000002E-3" table:style-name="ce20">
            <text:p>0.40%</text:p>
          </table:table-cell>
          <table:table-cell office:value-type="percentage" office:value="3.568E-3" table:style-name="ce21">
            <text:p>0.36%</text:p>
          </table:table-cell>
          <table:table-cell table:number-columns-repeated="16375"/>
        </table:table-row>
        <table:table-row table:style-name="ro10">
          <table:table-cell office:value-type="string" table:style-name="ce8">
            <text:p>114年第4季</text:p>
          </table:table-cell>
          <table:table-cell office:value-type="string" table:style-name="ce8">
            <text:p>思覺失調藥物重疊用藥日數</text:p>
          </table:table-cell>
          <table:table-cell office:value-type="float" office:value="12072" table:style-name="ce17">
            <text:p>12,072</text:p>
          </table:table-cell>
          <table:table-cell office:value-type="float" office:value="6671" table:style-name="ce17">
            <text:p>6,671</text:p>
          </table:table-cell>
          <table:table-cell office:value-type="float" office:value="11441" table:style-name="ce17">
            <text:p>11,441</text:p>
          </table:table-cell>
          <table:table-cell office:value-type="float" office:value="6633" table:style-name="ce17">
            <text:p>6,633</text:p>
          </table:table-cell>
          <table:table-cell office:value-type="float" office:value="6787" table:style-name="ce17">
            <text:p>6,787</text:p>
          </table:table-cell>
          <table:table-cell office:value-type="float" office:value="926" table:style-name="ce17">
            <text:p>926</text:p>
          </table:table-cell>
          <table:table-cell office:value-type="float" office:value="44530" table:style-name="ce18">
            <text:p>44,530</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3301439" table:style-name="ce17">
            <text:p>3,301,439</text:p>
          </table:table-cell>
          <table:table-cell office:value-type="float" office:value="2056595" table:style-name="ce17">
            <text:p>2,056,595</text:p>
          </table:table-cell>
          <table:table-cell office:value-type="float" office:value="3390951" table:style-name="ce17">
            <text:p>3,390,951</text:p>
          </table:table-cell>
          <table:table-cell office:value-type="float" office:value="2292977" table:style-name="ce17">
            <text:p>2,292,977</text:p>
          </table:table-cell>
          <table:table-cell office:value-type="float" office:value="1941165" table:style-name="ce17">
            <text:p>1,941,165</text:p>
          </table:table-cell>
          <table:table-cell office:value-type="float" office:value="226422" table:style-name="ce17">
            <text:p>226,422</text:p>
          </table:table-cell>
          <table:table-cell office:value-type="float" office:value="13209549" table:style-name="ce18">
            <text:p>13,209,549</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3.6560000000000004E-3" table:style-name="ce20">
            <text:p>0.37%</text:p>
          </table:table-cell>
          <table:table-cell office:value-type="percentage" office:value="3.2429999999999998E-3" table:style-name="ce20">
            <text:p>0.32%</text:p>
          </table:table-cell>
          <table:table-cell office:value-type="percentage" office:value="3.3730000000000006E-3" table:style-name="ce20">
            <text:p>0.34%</text:p>
          </table:table-cell>
          <table:table-cell office:value-type="percentage" office:value="2.892E-3" table:style-name="ce20">
            <text:p>0.29%</text:p>
          </table:table-cell>
          <table:table-cell office:value-type="percentage" office:value="3.4960000000000004E-3" table:style-name="ce20">
            <text:p>0.35%</text:p>
          </table:table-cell>
          <table:table-cell office:value-type="percentage" office:value="4.0890000000000006E-3" table:style-name="ce20">
            <text:p>0.41%</text:p>
          </table:table-cell>
          <table:table-cell office:value-type="percentage" office:value="3.3710000000000003E-3" table:style-name="ce21">
            <text:p>0.34%</text:p>
          </table:table-cell>
          <table:table-cell table:number-columns-repeated="16375"/>
        </table:table-row>
        <table:table-row table:style-name="ro10">
          <table:table-cell office:value-type="string" table:style-name="ce8">
            <text:p>114年小計</text:p>
          </table:table-cell>
          <table:table-cell office:value-type="string" table:style-name="ce8">
            <text:p>思覺失調藥物重疊用藥日數</text:p>
          </table:table-cell>
          <table:table-cell office:value-type="float" office:value="51885" table:style-name="ce17">
            <text:p>51,885</text:p>
          </table:table-cell>
          <table:table-cell office:value-type="float" office:value="25406" table:style-name="ce17">
            <text:p>25,406</text:p>
          </table:table-cell>
          <table:table-cell office:value-type="float" office:value="45201" table:style-name="ce17">
            <text:p>45,201</text:p>
          </table:table-cell>
          <table:table-cell office:value-type="float" office:value="28196" table:style-name="ce17">
            <text:p>28,196</text:p>
          </table:table-cell>
          <table:table-cell office:value-type="float" office:value="25472" table:style-name="ce17">
            <text:p>25,472</text:p>
          </table:table-cell>
          <table:table-cell office:value-type="float" office:value="3597" table:style-name="ce17">
            <text:p>3,597</text:p>
          </table:table-cell>
          <table:table-cell office:value-type="float" office:value="179757" table:style-name="ce18">
            <text:p>179,757</text:p>
          </table:table-cell>
          <table:table-cell table:number-columns-repeated="16375"/>
        </table:table-row>
        <table:table-row table:style-name="ro9">
          <table:table-cell table:style-name="ce19"/>
          <table:table-cell office:value-type="string" table:style-name="ce8">
            <text:p>思覺失調藥物之給藥日數</text:p>
          </table:table-cell>
          <table:table-cell office:value-type="float" office:value="12635169" table:style-name="ce17">
            <text:p>12,635,169</text:p>
          </table:table-cell>
          <table:table-cell office:value-type="float" office:value="7810546" table:style-name="ce17">
            <text:p>7,810,546</text:p>
          </table:table-cell>
          <table:table-cell office:value-type="float" office:value="12986704" table:style-name="ce17">
            <text:p>12,986,704</text:p>
          </table:table-cell>
          <table:table-cell office:value-type="float" office:value="8815169" table:style-name="ce17">
            <text:p>8,815,169</text:p>
          </table:table-cell>
          <table:table-cell office:value-type="float" office:value="7550509" table:style-name="ce17">
            <text:p>7,550,509</text:p>
          </table:table-cell>
          <table:table-cell office:value-type="float" office:value="852403" table:style-name="ce17">
            <text:p>852,403</text:p>
          </table:table-cell>
          <table:table-cell office:value-type="float" office:value="50650500" table:style-name="ce18">
            <text:p>50,650,500</text:p>
          </table:table-cell>
          <table:table-cell table:number-columns-repeated="16375"/>
        </table:table-row>
        <table:table-row table:style-name="ro10">
          <table:table-cell table:style-name="ce19"/>
          <table:table-cell office:value-type="string" table:style-name="ce8">
            <text:p>思覺失調藥物不同處方用藥日數重疊率</text:p>
          </table:table-cell>
          <table:table-cell office:value-type="percentage" office:value="4.1059999999999994E-3" table:style-name="ce20">
            <text:p>0.41%</text:p>
          </table:table-cell>
          <table:table-cell office:value-type="percentage" office:value="3.2519999999999997E-3" table:style-name="ce20">
            <text:p>0.33%</text:p>
          </table:table-cell>
          <table:table-cell office:value-type="percentage" office:value="3.4799999999999996E-3" table:style-name="ce20">
            <text:p>0.35%</text:p>
          </table:table-cell>
          <table:table-cell office:value-type="percentage" office:value="3.1979999999999999E-3" table:style-name="ce20">
            <text:p>0.32%</text:p>
          </table:table-cell>
          <table:table-cell office:value-type="percentage" office:value="3.3730000000000006E-3" table:style-name="ce20">
            <text:p>0.34%</text:p>
          </table:table-cell>
          <table:table-cell office:value-type="percentage" office:value="4.2189999999999997E-3" table:style-name="ce20">
            <text:p>0.42%</text:p>
          </table:table-cell>
          <table:table-cell office:value-type="percentage" office:value="3.5480000000000008E-3" table:style-name="ce21">
            <text:p>0.3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29</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抗思覺失調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12.$A$3:3-12.$XFD$3" table:base-cell-address="3-12.$A$1"/>
        </table:named-expressions>
      </table:table>
      <table:table table:name="3-13"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13 <text:s/>西醫基層總額醫療品質資訊-跨院所門診同藥理用藥日數重疊率-抗憂鬱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憂鬱症藥物重疊用藥日數</text:p>
          </table:table-cell>
          <table:table-cell office:value-type="float" office:value="12329" table:style-name="ce17">
            <text:p>12,329</text:p>
          </table:table-cell>
          <table:table-cell office:value-type="float" office:value="4659" table:style-name="ce17">
            <text:p>4,659</text:p>
          </table:table-cell>
          <table:table-cell office:value-type="float" office:value="10831" table:style-name="ce17">
            <text:p>10,831</text:p>
          </table:table-cell>
          <table:table-cell office:value-type="float" office:value="6668" table:style-name="ce17">
            <text:p>6,668</text:p>
          </table:table-cell>
          <table:table-cell office:value-type="float" office:value="9719" table:style-name="ce17">
            <text:p>9,719</text:p>
          </table:table-cell>
          <table:table-cell office:value-type="float" office:value="611" table:style-name="ce17">
            <text:p>611</text:p>
          </table:table-cell>
          <table:table-cell office:value-type="float" office:value="44817" table:style-name="ce18">
            <text:p>44,817</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661517" table:style-name="ce17">
            <text:p>3,661,517</text:p>
          </table:table-cell>
          <table:table-cell office:value-type="float" office:value="1791628" table:style-name="ce17">
            <text:p>1,791,628</text:p>
          </table:table-cell>
          <table:table-cell office:value-type="float" office:value="2610682" table:style-name="ce17">
            <text:p>2,610,682</text:p>
          </table:table-cell>
          <table:table-cell office:value-type="float" office:value="2393741" table:style-name="ce17">
            <text:p>2,393,741</text:p>
          </table:table-cell>
          <table:table-cell office:value-type="float" office:value="3494463" table:style-name="ce17">
            <text:p>3,494,463</text:p>
          </table:table-cell>
          <table:table-cell office:value-type="float" office:value="228849" table:style-name="ce17">
            <text:p>228,849</text:p>
          </table:table-cell>
          <table:table-cell office:value-type="float" office:value="14180880" table:style-name="ce18">
            <text:p>14,180,88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3670000000000002E-3" table:style-name="ce20">
            <text:p>0.34%</text:p>
          </table:table-cell>
          <table:table-cell office:value-type="percentage" office:value="2.5999999999999999E-3" table:style-name="ce20">
            <text:p>0.26%</text:p>
          </table:table-cell>
          <table:table-cell office:value-type="percentage" office:value="4.1480000000000006E-3" table:style-name="ce20">
            <text:p>0.41%</text:p>
          </table:table-cell>
          <table:table-cell office:value-type="percentage" office:value="2.7850000000000001E-3" table:style-name="ce20">
            <text:p>0.28%</text:p>
          </table:table-cell>
          <table:table-cell office:value-type="percentage" office:value="2.7810000000000001E-3" table:style-name="ce20">
            <text:p>0.28%</text:p>
          </table:table-cell>
          <table:table-cell office:value-type="percentage" office:value="2.6689999999999995E-3" table:style-name="ce20">
            <text:p>0.27%</text:p>
          </table:table-cell>
          <table:table-cell office:value-type="percentage" office:value="3.16E-3" table:style-name="ce21">
            <text:p>0.32%</text:p>
          </table:table-cell>
          <table:table-cell table:number-columns-repeated="16375"/>
        </table:table-row>
        <table:table-row table:style-name="ro10">
          <table:table-cell office:value-type="string" table:style-name="ce8">
            <text:p>111年第2季</text:p>
          </table:table-cell>
          <table:table-cell office:value-type="string" table:style-name="ce8">
            <text:p>憂鬱症藥物重疊用藥日數</text:p>
          </table:table-cell>
          <table:table-cell office:value-type="float" office:value="11481" table:style-name="ce17">
            <text:p>11,481</text:p>
          </table:table-cell>
          <table:table-cell office:value-type="float" office:value="4618" table:style-name="ce17">
            <text:p>4,618</text:p>
          </table:table-cell>
          <table:table-cell office:value-type="float" office:value="10893" table:style-name="ce17">
            <text:p>10,893</text:p>
          </table:table-cell>
          <table:table-cell office:value-type="float" office:value="6201" table:style-name="ce17">
            <text:p>6,201</text:p>
          </table:table-cell>
          <table:table-cell office:value-type="float" office:value="9772" table:style-name="ce17">
            <text:p>9,772</text:p>
          </table:table-cell>
          <table:table-cell office:value-type="float" office:value="514" table:style-name="ce17">
            <text:p>514</text:p>
          </table:table-cell>
          <table:table-cell office:value-type="float" office:value="43479" table:style-name="ce18">
            <text:p>43,479</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676488" table:style-name="ce17">
            <text:p>3,676,488</text:p>
          </table:table-cell>
          <table:table-cell office:value-type="float" office:value="1814711" table:style-name="ce17">
            <text:p>1,814,711</text:p>
          </table:table-cell>
          <table:table-cell office:value-type="float" office:value="2663701" table:style-name="ce17">
            <text:p>2,663,701</text:p>
          </table:table-cell>
          <table:table-cell office:value-type="float" office:value="2452750" table:style-name="ce17">
            <text:p>2,452,750</text:p>
          </table:table-cell>
          <table:table-cell office:value-type="float" office:value="3543785" table:style-name="ce17">
            <text:p>3,543,785</text:p>
          </table:table-cell>
          <table:table-cell office:value-type="float" office:value="238017" table:style-name="ce17">
            <text:p>238,017</text:p>
          </table:table-cell>
          <table:table-cell office:value-type="float" office:value="14389452" table:style-name="ce18">
            <text:p>14,389,452</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1219999999999998E-3" table:style-name="ce20">
            <text:p>0.31%</text:p>
          </table:table-cell>
          <table:table-cell office:value-type="percentage" office:value="2.5440000000000003E-3" table:style-name="ce20">
            <text:p>0.25%</text:p>
          </table:table-cell>
          <table:table-cell office:value-type="percentage" office:value="4.0890000000000006E-3" table:style-name="ce20">
            <text:p>0.41%</text:p>
          </table:table-cell>
          <table:table-cell office:value-type="percentage" office:value="2.5280000000000003E-3" table:style-name="ce20">
            <text:p>0.25%</text:p>
          </table:table-cell>
          <table:table-cell office:value-type="percentage" office:value="2.7569999999999999E-3" table:style-name="ce20">
            <text:p>0.28%</text:p>
          </table:table-cell>
          <table:table-cell office:value-type="percentage" office:value="2.1589999999999999E-3" table:style-name="ce20">
            <text:p>0.22%</text:p>
          </table:table-cell>
          <table:table-cell office:value-type="percentage" office:value="3.0209999999999998E-3" table:style-name="ce21">
            <text:p>0.30%</text:p>
          </table:table-cell>
          <table:table-cell table:number-columns-repeated="16375"/>
        </table:table-row>
        <table:table-row table:style-name="ro10">
          <table:table-cell office:value-type="string" table:style-name="ce8">
            <text:p>111年第3季</text:p>
          </table:table-cell>
          <table:table-cell office:value-type="string" table:style-name="ce8">
            <text:p>憂鬱症藥物重疊用藥日數</text:p>
          </table:table-cell>
          <table:table-cell office:value-type="float" office:value="12583" table:style-name="ce17">
            <text:p>12,583</text:p>
          </table:table-cell>
          <table:table-cell office:value-type="float" office:value="5238" table:style-name="ce17">
            <text:p>5,238</text:p>
          </table:table-cell>
          <table:table-cell office:value-type="float" office:value="11490" table:style-name="ce17">
            <text:p>11,490</text:p>
          </table:table-cell>
          <table:table-cell office:value-type="float" office:value="7244" table:style-name="ce17">
            <text:p>7,244</text:p>
          </table:table-cell>
          <table:table-cell office:value-type="float" office:value="11358" table:style-name="ce17">
            <text:p>11,358</text:p>
          </table:table-cell>
          <table:table-cell office:value-type="float" office:value="599" table:style-name="ce17">
            <text:p>599</text:p>
          </table:table-cell>
          <table:table-cell office:value-type="float" office:value="48512" table:style-name="ce18">
            <text:p>48,512</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845441" table:style-name="ce17">
            <text:p>3,845,441</text:p>
          </table:table-cell>
          <table:table-cell office:value-type="float" office:value="1918712" table:style-name="ce17">
            <text:p>1,918,712</text:p>
          </table:table-cell>
          <table:table-cell office:value-type="float" office:value="2807645" table:style-name="ce17">
            <text:p>2,807,645</text:p>
          </table:table-cell>
          <table:table-cell office:value-type="float" office:value="2589588" table:style-name="ce17">
            <text:p>2,589,588</text:p>
          </table:table-cell>
          <table:table-cell office:value-type="float" office:value="3697564" table:style-name="ce17">
            <text:p>3,697,564</text:p>
          </table:table-cell>
          <table:table-cell office:value-type="float" office:value="247623" table:style-name="ce17">
            <text:p>247,623</text:p>
          </table:table-cell>
          <table:table-cell office:value-type="float" office:value="15106573" table:style-name="ce18">
            <text:p>15,106,57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2719999999999997E-3" table:style-name="ce20">
            <text:p>0.33%</text:p>
          </table:table-cell>
          <table:table-cell office:value-type="percentage" office:value="2.7290000000000005E-3" table:style-name="ce20">
            <text:p>0.27%</text:p>
          </table:table-cell>
          <table:table-cell office:value-type="percentage" office:value="4.092000000000001E-3" table:style-name="ce20">
            <text:p>0.41%</text:p>
          </table:table-cell>
          <table:table-cell office:value-type="percentage" office:value="2.7969999999999996E-3" table:style-name="ce20">
            <text:p>0.28%</text:p>
          </table:table-cell>
          <table:table-cell office:value-type="percentage" office:value="3.0710000000000004E-3" table:style-name="ce20">
            <text:p>0.31%</text:p>
          </table:table-cell>
          <table:table-cell office:value-type="percentage" office:value="2.418E-3" table:style-name="ce20">
            <text:p>0.24%</text:p>
          </table:table-cell>
          <table:table-cell office:value-type="percentage" office:value="3.2109999999999999E-3" table:style-name="ce21">
            <text:p>0.32%</text:p>
          </table:table-cell>
          <table:table-cell table:number-columns-repeated="16375"/>
        </table:table-row>
        <table:table-row table:style-name="ro10">
          <table:table-cell office:value-type="string" table:style-name="ce8">
            <text:p>111年第4季</text:p>
          </table:table-cell>
          <table:table-cell office:value-type="string" table:style-name="ce8">
            <text:p>憂鬱症藥物重疊用藥日數</text:p>
          </table:table-cell>
          <table:table-cell office:value-type="float" office:value="12548" table:style-name="ce17">
            <text:p>12,548</text:p>
          </table:table-cell>
          <table:table-cell office:value-type="float" office:value="5583" table:style-name="ce17">
            <text:p>5,583</text:p>
          </table:table-cell>
          <table:table-cell office:value-type="float" office:value="11434" table:style-name="ce17">
            <text:p>11,434</text:p>
          </table:table-cell>
          <table:table-cell office:value-type="float" office:value="7675" table:style-name="ce17">
            <text:p>7,675</text:p>
          </table:table-cell>
          <table:table-cell office:value-type="float" office:value="10667" table:style-name="ce17">
            <text:p>10,667</text:p>
          </table:table-cell>
          <table:table-cell office:value-type="float" office:value="624" table:style-name="ce17">
            <text:p>624</text:p>
          </table:table-cell>
          <table:table-cell office:value-type="float" office:value="48531" table:style-name="ce18">
            <text:p>48,531</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965949" table:style-name="ce17">
            <text:p>3,965,949</text:p>
          </table:table-cell>
          <table:table-cell office:value-type="float" office:value="2006704" table:style-name="ce17">
            <text:p>2,006,704</text:p>
          </table:table-cell>
          <table:table-cell office:value-type="float" office:value="2896585" table:style-name="ce17">
            <text:p>2,896,585</text:p>
          </table:table-cell>
          <table:table-cell office:value-type="float" office:value="2665390" table:style-name="ce17">
            <text:p>2,665,390</text:p>
          </table:table-cell>
          <table:table-cell office:value-type="float" office:value="3812252" table:style-name="ce17">
            <text:p>3,812,252</text:p>
          </table:table-cell>
          <table:table-cell office:value-type="float" office:value="255065" table:style-name="ce17">
            <text:p>255,065</text:p>
          </table:table-cell>
          <table:table-cell office:value-type="float" office:value="15601945" table:style-name="ce18">
            <text:p>15,601,945</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1630000000000004E-3" table:style-name="ce20">
            <text:p>0.32%</text:p>
          </table:table-cell>
          <table:table-cell office:value-type="percentage" office:value="2.7820000000000002E-3" table:style-name="ce20">
            <text:p>0.28%</text:p>
          </table:table-cell>
          <table:table-cell office:value-type="percentage" office:value="3.947E-3" table:style-name="ce20">
            <text:p>0.39%</text:p>
          </table:table-cell>
          <table:table-cell office:value-type="percentage" office:value="2.879E-3" table:style-name="ce20">
            <text:p>0.29%</text:p>
          </table:table-cell>
          <table:table-cell office:value-type="percentage" office:value="2.7980000000000001E-3" table:style-name="ce20">
            <text:p>0.28%</text:p>
          </table:table-cell>
          <table:table-cell office:value-type="percentage" office:value="2.4460000000000003E-3" table:style-name="ce20">
            <text:p>0.24%</text:p>
          </table:table-cell>
          <table:table-cell office:value-type="percentage" office:value="3.1100000000000004E-3" table:style-name="ce21">
            <text:p>0.31%</text:p>
          </table:table-cell>
          <table:table-cell table:number-columns-repeated="16375"/>
        </table:table-row>
        <table:table-row table:style-name="ro10">
          <table:table-cell office:value-type="string" table:style-name="ce8">
            <text:p>111年小計</text:p>
          </table:table-cell>
          <table:table-cell office:value-type="string" table:style-name="ce8">
            <text:p>憂鬱症藥物重疊用藥日數</text:p>
          </table:table-cell>
          <table:table-cell office:value-type="float" office:value="48941" table:style-name="ce17">
            <text:p>48,941</text:p>
          </table:table-cell>
          <table:table-cell office:value-type="float" office:value="20098" table:style-name="ce17">
            <text:p>20,098</text:p>
          </table:table-cell>
          <table:table-cell office:value-type="float" office:value="44648" table:style-name="ce17">
            <text:p>44,648</text:p>
          </table:table-cell>
          <table:table-cell office:value-type="float" office:value="27788" table:style-name="ce17">
            <text:p>27,788</text:p>
          </table:table-cell>
          <table:table-cell office:value-type="float" office:value="41516" table:style-name="ce17">
            <text:p>41,516</text:p>
          </table:table-cell>
          <table:table-cell office:value-type="float" office:value="2348" table:style-name="ce17">
            <text:p>2,348</text:p>
          </table:table-cell>
          <table:table-cell office:value-type="float" office:value="185339" table:style-name="ce18">
            <text:p>185,339</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15149395" table:style-name="ce17">
            <text:p>15,149,395</text:p>
          </table:table-cell>
          <table:table-cell office:value-type="float" office:value="7531755" table:style-name="ce17">
            <text:p>7,531,755</text:p>
          </table:table-cell>
          <table:table-cell office:value-type="float" office:value="10978613" table:style-name="ce17">
            <text:p>10,978,613</text:p>
          </table:table-cell>
          <table:table-cell office:value-type="float" office:value="10101469" table:style-name="ce17">
            <text:p>10,101,469</text:p>
          </table:table-cell>
          <table:table-cell office:value-type="float" office:value="14548064" table:style-name="ce17">
            <text:p>14,548,064</text:p>
          </table:table-cell>
          <table:table-cell office:value-type="float" office:value="969554" table:style-name="ce17">
            <text:p>969,554</text:p>
          </table:table-cell>
          <table:table-cell office:value-type="float" office:value="59278850" table:style-name="ce18">
            <text:p>59,278,85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2299999999999994E-3" table:style-name="ce20">
            <text:p>0.32%</text:p>
          </table:table-cell>
          <table:table-cell office:value-type="percentage" office:value="2.6680000000000002E-3" table:style-name="ce20">
            <text:p>0.27%</text:p>
          </table:table-cell>
          <table:table-cell office:value-type="percentage" office:value="4.066000000000001E-3" table:style-name="ce20">
            <text:p>0.41%</text:p>
          </table:table-cell>
          <table:table-cell office:value-type="percentage" office:value="2.7500000000000003E-3" table:style-name="ce20">
            <text:p>0.28%</text:p>
          </table:table-cell>
          <table:table-cell office:value-type="percentage" office:value="2.8530000000000001E-3" table:style-name="ce20">
            <text:p>0.29%</text:p>
          </table:table-cell>
          <table:table-cell office:value-type="percentage" office:value="2.4210000000000004E-3" table:style-name="ce20">
            <text:p>0.24%</text:p>
          </table:table-cell>
          <table:table-cell office:value-type="percentage" office:value="3.1260000000000003E-3" table:style-name="ce21">
            <text:p>0.31%</text:p>
          </table:table-cell>
          <table:table-cell table:number-columns-repeated="16375"/>
        </table:table-row>
        <table:table-row table:style-name="ro10">
          <table:table-cell office:value-type="string" table:style-name="ce8">
            <text:p>112年第1季</text:p>
          </table:table-cell>
          <table:table-cell office:value-type="string" table:style-name="ce8">
            <text:p>憂鬱症藥物重疊用藥日數</text:p>
          </table:table-cell>
          <table:table-cell office:value-type="float" office:value="11574" table:style-name="ce17">
            <text:p>11,574</text:p>
          </table:table-cell>
          <table:table-cell office:value-type="float" office:value="5128" table:style-name="ce17">
            <text:p>5,128</text:p>
          </table:table-cell>
          <table:table-cell office:value-type="float" office:value="11728" table:style-name="ce17">
            <text:p>11,728</text:p>
          </table:table-cell>
          <table:table-cell office:value-type="float" office:value="7181" table:style-name="ce17">
            <text:p>7,181</text:p>
          </table:table-cell>
          <table:table-cell office:value-type="float" office:value="10969" table:style-name="ce17">
            <text:p>10,969</text:p>
          </table:table-cell>
          <table:table-cell office:value-type="float" office:value="729" table:style-name="ce17">
            <text:p>729</text:p>
          </table:table-cell>
          <table:table-cell office:value-type="float" office:value="47309" table:style-name="ce18">
            <text:p>47,309</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904452" table:style-name="ce17">
            <text:p>3,904,452</text:p>
          </table:table-cell>
          <table:table-cell office:value-type="float" office:value="1998246" table:style-name="ce17">
            <text:p>1,998,246</text:p>
          </table:table-cell>
          <table:table-cell office:value-type="float" office:value="2829375" table:style-name="ce17">
            <text:p>2,829,375</text:p>
          </table:table-cell>
          <table:table-cell office:value-type="float" office:value="2599878" table:style-name="ce17">
            <text:p>2,599,878</text:p>
          </table:table-cell>
          <table:table-cell office:value-type="float" office:value="3754464" table:style-name="ce17">
            <text:p>3,754,464</text:p>
          </table:table-cell>
          <table:table-cell office:value-type="float" office:value="256162" table:style-name="ce17">
            <text:p>256,162</text:p>
          </table:table-cell>
          <table:table-cell office:value-type="float" office:value="15342577" table:style-name="ce18">
            <text:p>15,342,577</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9639999999999996E-3" table:style-name="ce20">
            <text:p>0.30%</text:p>
          </table:table-cell>
          <table:table-cell office:value-type="percentage" office:value="2.5660000000000006E-3" table:style-name="ce20">
            <text:p>0.26%</text:p>
          </table:table-cell>
          <table:table-cell office:value-type="percentage" office:value="4.1450000000000002E-3" table:style-name="ce20">
            <text:p>0.41%</text:p>
          </table:table-cell>
          <table:table-cell office:value-type="percentage" office:value="2.7619999999999993E-3" table:style-name="ce20">
            <text:p>0.28%</text:p>
          </table:table-cell>
          <table:table-cell office:value-type="percentage" office:value="2.9210000000000004E-3" table:style-name="ce20">
            <text:p>0.29%</text:p>
          </table:table-cell>
          <table:table-cell office:value-type="percentage" office:value="2.8449999999999999E-3" table:style-name="ce20">
            <text:p>0.28%</text:p>
          </table:table-cell>
          <table:table-cell office:value-type="percentage" office:value="3.0830000000000002E-3" table:style-name="ce21">
            <text:p>0.31%</text:p>
          </table:table-cell>
          <table:table-cell table:number-columns-repeated="16375"/>
        </table:table-row>
        <table:table-row table:style-name="ro10">
          <table:table-cell office:value-type="string" table:style-name="ce8">
            <text:p>112年第2季</text:p>
          </table:table-cell>
          <table:table-cell office:value-type="string" table:style-name="ce8">
            <text:p>憂鬱症藥物重疊用藥日數</text:p>
          </table:table-cell>
          <table:table-cell office:value-type="float" office:value="12108" table:style-name="ce17">
            <text:p>12,108</text:p>
          </table:table-cell>
          <table:table-cell office:value-type="float" office:value="4714" table:style-name="ce17">
            <text:p>4,714</text:p>
          </table:table-cell>
          <table:table-cell office:value-type="float" office:value="9758" table:style-name="ce17">
            <text:p>9,758</text:p>
          </table:table-cell>
          <table:table-cell office:value-type="float" office:value="7270" table:style-name="ce17">
            <text:p>7,270</text:p>
          </table:table-cell>
          <table:table-cell office:value-type="float" office:value="9760" table:style-name="ce17">
            <text:p>9,760</text:p>
          </table:table-cell>
          <table:table-cell office:value-type="float" office:value="511" table:style-name="ce17">
            <text:p>511</text:p>
          </table:table-cell>
          <table:table-cell office:value-type="float" office:value="44121" table:style-name="ce18">
            <text:p>44,121</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3940594" table:style-name="ce17">
            <text:p>3,940,594</text:p>
          </table:table-cell>
          <table:table-cell office:value-type="float" office:value="2015176" table:style-name="ce17">
            <text:p>2,015,176</text:p>
          </table:table-cell>
          <table:table-cell office:value-type="float" office:value="2856020" table:style-name="ce17">
            <text:p>2,856,020</text:p>
          </table:table-cell>
          <table:table-cell office:value-type="float" office:value="2635523" table:style-name="ce17">
            <text:p>2,635,523</text:p>
          </table:table-cell>
          <table:table-cell office:value-type="float" office:value="3792272" table:style-name="ce17">
            <text:p>3,792,272</text:p>
          </table:table-cell>
          <table:table-cell office:value-type="float" office:value="259649" table:style-name="ce17">
            <text:p>259,649</text:p>
          </table:table-cell>
          <table:table-cell office:value-type="float" office:value="15499234" table:style-name="ce18">
            <text:p>15,499,234</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0720000000000001E-3" table:style-name="ce20">
            <text:p>0.31%</text:p>
          </table:table-cell>
          <table:table-cell office:value-type="percentage" office:value="2.3389999999999999E-3" table:style-name="ce20">
            <text:p>0.23%</text:p>
          </table:table-cell>
          <table:table-cell office:value-type="percentage" office:value="3.4160000000000002E-3" table:style-name="ce20">
            <text:p>0.34%</text:p>
          </table:table-cell>
          <table:table-cell office:value-type="percentage" office:value="2.758E-3" table:style-name="ce20">
            <text:p>0.28%</text:p>
          </table:table-cell>
          <table:table-cell office:value-type="percentage" office:value="2.5729999999999998E-3" table:style-name="ce20">
            <text:p>0.26%</text:p>
          </table:table-cell>
          <table:table-cell office:value-type="percentage" office:value="1.9680000000000001E-3" table:style-name="ce20">
            <text:p>0.20%</text:p>
          </table:table-cell>
          <table:table-cell office:value-type="percentage" office:value="2.846E-3" table:style-name="ce21">
            <text:p>0.28%</text:p>
          </table:table-cell>
          <table:table-cell table:number-columns-repeated="16375"/>
        </table:table-row>
        <table:table-row table:style-name="ro10">
          <table:table-cell office:value-type="string" table:style-name="ce8">
            <text:p>112年第3季</text:p>
          </table:table-cell>
          <table:table-cell office:value-type="string" table:style-name="ce8">
            <text:p>憂鬱症藥物重疊用藥日數</text:p>
          </table:table-cell>
          <table:table-cell office:value-type="float" office:value="12934" table:style-name="ce17">
            <text:p>12,934</text:p>
          </table:table-cell>
          <table:table-cell office:value-type="float" office:value="4612" table:style-name="ce17">
            <text:p>4,612</text:p>
          </table:table-cell>
          <table:table-cell office:value-type="float" office:value="10350" table:style-name="ce17">
            <text:p>10,350</text:p>
          </table:table-cell>
          <table:table-cell office:value-type="float" office:value="7223" table:style-name="ce17">
            <text:p>7,223</text:p>
          </table:table-cell>
          <table:table-cell office:value-type="float" office:value="10080" table:style-name="ce17">
            <text:p>10,080</text:p>
          </table:table-cell>
          <table:table-cell office:value-type="float" office:value="496" table:style-name="ce17">
            <text:p>496</text:p>
          </table:table-cell>
          <table:table-cell office:value-type="float" office:value="45695" table:style-name="ce18">
            <text:p>45,695</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053841" table:style-name="ce17">
            <text:p>4,053,841</text:p>
          </table:table-cell>
          <table:table-cell office:value-type="float" office:value="2042330" table:style-name="ce17">
            <text:p>2,042,330</text:p>
          </table:table-cell>
          <table:table-cell office:value-type="float" office:value="2919374" table:style-name="ce17">
            <text:p>2,919,374</text:p>
          </table:table-cell>
          <table:table-cell office:value-type="float" office:value="2671986" table:style-name="ce17">
            <text:p>2,671,986</text:p>
          </table:table-cell>
          <table:table-cell office:value-type="float" office:value="3853851" table:style-name="ce17">
            <text:p>3,853,851</text:p>
          </table:table-cell>
          <table:table-cell office:value-type="float" office:value="262598" table:style-name="ce17">
            <text:p>262,598</text:p>
          </table:table-cell>
          <table:table-cell office:value-type="float" office:value="15803980" table:style-name="ce18">
            <text:p>15,803,98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1900000000000001E-3" table:style-name="ce20">
            <text:p>0.32%</text:p>
          </table:table-cell>
          <table:table-cell office:value-type="percentage" office:value="2.258E-3" table:style-name="ce20">
            <text:p>0.23%</text:p>
          </table:table-cell>
          <table:table-cell office:value-type="percentage" office:value="3.5450000000000004E-3" table:style-name="ce20">
            <text:p>0.35%</text:p>
          </table:table-cell>
          <table:table-cell office:value-type="percentage" office:value="2.7030000000000005E-3" table:style-name="ce20">
            <text:p>0.27%</text:p>
          </table:table-cell>
          <table:table-cell office:value-type="percentage" office:value="2.6149999999999997E-3" table:style-name="ce20">
            <text:p>0.26%</text:p>
          </table:table-cell>
          <table:table-cell office:value-type="percentage" office:value="1.8880000000000001E-3" table:style-name="ce20">
            <text:p>0.19%</text:p>
          </table:table-cell>
          <table:table-cell office:value-type="percentage" office:value="2.8910000000000003E-3" table:style-name="ce21">
            <text:p>0.29%</text:p>
          </table:table-cell>
          <table:table-cell table:number-columns-repeated="16375"/>
        </table:table-row>
        <table:table-row table:style-name="ro10">
          <table:table-cell office:value-type="string" table:style-name="ce8">
            <text:p>112年第4季</text:p>
          </table:table-cell>
          <table:table-cell office:value-type="string" table:style-name="ce8">
            <text:p>憂鬱症藥物重疊用藥日數</text:p>
          </table:table-cell>
          <table:table-cell office:value-type="float" office:value="11523" table:style-name="ce17">
            <text:p>11,523</text:p>
          </table:table-cell>
          <table:table-cell office:value-type="float" office:value="4831" table:style-name="ce17">
            <text:p>4,831</text:p>
          </table:table-cell>
          <table:table-cell office:value-type="float" office:value="10356" table:style-name="ce17">
            <text:p>10,356</text:p>
          </table:table-cell>
          <table:table-cell office:value-type="float" office:value="7168" table:style-name="ce17">
            <text:p>7,168</text:p>
          </table:table-cell>
          <table:table-cell office:value-type="float" office:value="9999" table:style-name="ce17">
            <text:p>9,999</text:p>
          </table:table-cell>
          <table:table-cell office:value-type="float" office:value="428" table:style-name="ce17">
            <text:p>428</text:p>
          </table:table-cell>
          <table:table-cell office:value-type="float" office:value="44305" table:style-name="ce18">
            <text:p>44,305</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134587" table:style-name="ce17">
            <text:p>4,134,587</text:p>
          </table:table-cell>
          <table:table-cell office:value-type="float" office:value="2063467" table:style-name="ce17">
            <text:p>2,063,467</text:p>
          </table:table-cell>
          <table:table-cell office:value-type="float" office:value="2983937" table:style-name="ce17">
            <text:p>2,983,937</text:p>
          </table:table-cell>
          <table:table-cell office:value-type="float" office:value="2764619" table:style-name="ce17">
            <text:p>2,764,619</text:p>
          </table:table-cell>
          <table:table-cell office:value-type="float" office:value="3895907" table:style-name="ce17">
            <text:p>3,895,907</text:p>
          </table:table-cell>
          <table:table-cell office:value-type="float" office:value="271316" table:style-name="ce17">
            <text:p>271,316</text:p>
          </table:table-cell>
          <table:table-cell office:value-type="float" office:value="16113833" table:style-name="ce18">
            <text:p>16,113,83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7860000000000007E-3" table:style-name="ce20">
            <text:p>0.28%</text:p>
          </table:table-cell>
          <table:table-cell office:value-type="percentage" office:value="2.3410000000000002E-3" table:style-name="ce20">
            <text:p>0.23%</text:p>
          </table:table-cell>
          <table:table-cell office:value-type="percentage" office:value="3.4700000000000004E-3" table:style-name="ce20">
            <text:p>0.35%</text:p>
          </table:table-cell>
          <table:table-cell office:value-type="percentage" office:value="2.5919999999999997E-3" table:style-name="ce20">
            <text:p>0.26%</text:p>
          </table:table-cell>
          <table:table-cell office:value-type="percentage" office:value="2.5660000000000006E-3" table:style-name="ce20">
            <text:p>0.26%</text:p>
          </table:table-cell>
          <table:table-cell office:value-type="percentage" office:value="1.5770000000000001E-3" table:style-name="ce20">
            <text:p>0.16%</text:p>
          </table:table-cell>
          <table:table-cell office:value-type="percentage" office:value="2.7489999999999997E-3" table:style-name="ce21">
            <text:p>0.27%</text:p>
          </table:table-cell>
          <table:table-cell table:number-columns-repeated="16375"/>
        </table:table-row>
        <table:table-row table:style-name="ro10">
          <table:table-cell office:value-type="string" table:style-name="ce8">
            <text:p>112年小計</text:p>
          </table:table-cell>
          <table:table-cell office:value-type="string" table:style-name="ce8">
            <text:p>憂鬱症藥物重疊用藥日數</text:p>
          </table:table-cell>
          <table:table-cell office:value-type="float" office:value="48139" table:style-name="ce17">
            <text:p>48,139</text:p>
          </table:table-cell>
          <table:table-cell office:value-type="float" office:value="19285" table:style-name="ce17">
            <text:p>19,285</text:p>
          </table:table-cell>
          <table:table-cell office:value-type="float" office:value="42192" table:style-name="ce17">
            <text:p>42,192</text:p>
          </table:table-cell>
          <table:table-cell office:value-type="float" office:value="28842" table:style-name="ce17">
            <text:p>28,842</text:p>
          </table:table-cell>
          <table:table-cell office:value-type="float" office:value="40808" table:style-name="ce17">
            <text:p>40,808</text:p>
          </table:table-cell>
          <table:table-cell office:value-type="float" office:value="2164" table:style-name="ce17">
            <text:p>2,164</text:p>
          </table:table-cell>
          <table:table-cell office:value-type="float" office:value="181430" table:style-name="ce18">
            <text:p>181,430</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16033474" table:style-name="ce17">
            <text:p>16,033,474</text:p>
          </table:table-cell>
          <table:table-cell office:value-type="float" office:value="8119219" table:style-name="ce17">
            <text:p>8,119,219</text:p>
          </table:table-cell>
          <table:table-cell office:value-type="float" office:value="11588706" table:style-name="ce17">
            <text:p>11,588,706</text:p>
          </table:table-cell>
          <table:table-cell office:value-type="float" office:value="10672006" table:style-name="ce17">
            <text:p>10,672,006</text:p>
          </table:table-cell>
          <table:table-cell office:value-type="float" office:value="15296494" table:style-name="ce17">
            <text:p>15,296,494</text:p>
          </table:table-cell>
          <table:table-cell office:value-type="float" office:value="1049725" table:style-name="ce17">
            <text:p>1,049,725</text:p>
          </table:table-cell>
          <table:table-cell office:value-type="float" office:value="62759624" table:style-name="ce18">
            <text:p>62,759,624</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0019999999999995E-3" table:style-name="ce20">
            <text:p>0.30%</text:p>
          </table:table-cell>
          <table:table-cell office:value-type="percentage" office:value="2.3749999999999999E-3" table:style-name="ce20">
            <text:p>0.24%</text:p>
          </table:table-cell>
          <table:table-cell office:value-type="percentage" office:value="3.64E-3" table:style-name="ce20">
            <text:p>0.36%</text:p>
          </table:table-cell>
          <table:table-cell office:value-type="percentage" office:value="2.702E-3" table:style-name="ce20">
            <text:p>0.27%</text:p>
          </table:table-cell>
          <table:table-cell office:value-type="percentage" office:value="2.6670000000000001E-3" table:style-name="ce20">
            <text:p>0.27%</text:p>
          </table:table-cell>
          <table:table-cell office:value-type="percentage" office:value="2.0609999999999999E-3" table:style-name="ce20">
            <text:p>0.21%</text:p>
          </table:table-cell>
          <table:table-cell office:value-type="percentage" office:value="2.8899999999999998E-3" table:style-name="ce21">
            <text:p>0.29%</text:p>
          </table:table-cell>
          <table:table-cell table:number-columns-repeated="16375"/>
        </table:table-row>
        <table:table-row table:style-name="ro10">
          <table:table-cell office:value-type="string" table:style-name="ce8">
            <text:p>113年第1季</text:p>
          </table:table-cell>
          <table:table-cell office:value-type="string" table:style-name="ce8">
            <text:p>憂鬱症藥物重疊用藥日數</text:p>
          </table:table-cell>
          <table:table-cell office:value-type="float" office:value="11787" table:style-name="ce17">
            <text:p>11,787</text:p>
          </table:table-cell>
          <table:table-cell office:value-type="float" office:value="4724" table:style-name="ce17">
            <text:p>4,724</text:p>
          </table:table-cell>
          <table:table-cell office:value-type="float" office:value="10110" table:style-name="ce17">
            <text:p>10,110</text:p>
          </table:table-cell>
          <table:table-cell office:value-type="float" office:value="7542" table:style-name="ce17">
            <text:p>7,542</text:p>
          </table:table-cell>
          <table:table-cell office:value-type="float" office:value="8998" table:style-name="ce17">
            <text:p>8,998</text:p>
          </table:table-cell>
          <table:table-cell office:value-type="float" office:value="586" table:style-name="ce17">
            <text:p>586</text:p>
          </table:table-cell>
          <table:table-cell office:value-type="float" office:value="43747" table:style-name="ce18">
            <text:p>43,747</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075377" table:style-name="ce17">
            <text:p>4,075,377</text:p>
          </table:table-cell>
          <table:table-cell office:value-type="float" office:value="2074246" table:style-name="ce17">
            <text:p>2,074,246</text:p>
          </table:table-cell>
          <table:table-cell office:value-type="float" office:value="2987210" table:style-name="ce17">
            <text:p>2,987,210</text:p>
          </table:table-cell>
          <table:table-cell office:value-type="float" office:value="2736524" table:style-name="ce17">
            <text:p>2,736,524</text:p>
          </table:table-cell>
          <table:table-cell office:value-type="float" office:value="3881789" table:style-name="ce17">
            <text:p>3,881,789</text:p>
          </table:table-cell>
          <table:table-cell office:value-type="float" office:value="265311" table:style-name="ce17">
            <text:p>265,311</text:p>
          </table:table-cell>
          <table:table-cell office:value-type="float" office:value="16020457" table:style-name="ce18">
            <text:p>16,020,457</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892E-3" table:style-name="ce20">
            <text:p>0.29%</text:p>
          </table:table-cell>
          <table:table-cell office:value-type="percentage" office:value="2.2769999999999999E-3" table:style-name="ce20">
            <text:p>0.23%</text:p>
          </table:table-cell>
          <table:table-cell office:value-type="percentage" office:value="3.3839999999999994E-3" table:style-name="ce20">
            <text:p>0.34%</text:p>
          </table:table-cell>
          <table:table-cell office:value-type="percentage" office:value="2.7560000000000002E-3" table:style-name="ce20">
            <text:p>0.28%</text:p>
          </table:table-cell>
          <table:table-cell office:value-type="percentage" office:value="2.3180000000000002E-3" table:style-name="ce20">
            <text:p>0.23%</text:p>
          </table:table-cell>
          <table:table-cell office:value-type="percentage" office:value="2.2080000000000003E-3" table:style-name="ce20">
            <text:p>0.22%</text:p>
          </table:table-cell>
          <table:table-cell office:value-type="percentage" office:value="2.7300000000000002E-3" table:style-name="ce21">
            <text:p>0.27%</text:p>
          </table:table-cell>
          <table:table-cell table:number-columns-repeated="16375"/>
        </table:table-row>
        <table:table-row table:style-name="ro10">
          <table:table-cell office:value-type="string" table:style-name="ce8">
            <text:p>113年第2季</text:p>
          </table:table-cell>
          <table:table-cell office:value-type="string" table:style-name="ce8">
            <text:p>憂鬱症藥物重疊用藥日數</text:p>
          </table:table-cell>
          <table:table-cell office:value-type="float" office:value="11871" table:style-name="ce17">
            <text:p>11,871</text:p>
          </table:table-cell>
          <table:table-cell office:value-type="float" office:value="4958" table:style-name="ce17">
            <text:p>4,958</text:p>
          </table:table-cell>
          <table:table-cell office:value-type="float" office:value="10304" table:style-name="ce17">
            <text:p>10,304</text:p>
          </table:table-cell>
          <table:table-cell office:value-type="float" office:value="6646" table:style-name="ce17">
            <text:p>6,646</text:p>
          </table:table-cell>
          <table:table-cell office:value-type="float" office:value="8667" table:style-name="ce17">
            <text:p>8,667</text:p>
          </table:table-cell>
          <table:table-cell office:value-type="float" office:value="548" table:style-name="ce17">
            <text:p>548</text:p>
          </table:table-cell>
          <table:table-cell office:value-type="float" office:value="42994" table:style-name="ce18">
            <text:p>42,994</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198883" table:style-name="ce17">
            <text:p>4,198,883</text:p>
          </table:table-cell>
          <table:table-cell office:value-type="float" office:value="2150149" table:style-name="ce17">
            <text:p>2,150,149</text:p>
          </table:table-cell>
          <table:table-cell office:value-type="float" office:value="3046993" table:style-name="ce17">
            <text:p>3,046,993</text:p>
          </table:table-cell>
          <table:table-cell office:value-type="float" office:value="2778607" table:style-name="ce17">
            <text:p>2,778,607</text:p>
          </table:table-cell>
          <table:table-cell office:value-type="float" office:value="3943398" table:style-name="ce17">
            <text:p>3,943,398</text:p>
          </table:table-cell>
          <table:table-cell office:value-type="float" office:value="272995" table:style-name="ce17">
            <text:p>272,995</text:p>
          </table:table-cell>
          <table:table-cell office:value-type="float" office:value="16391025" table:style-name="ce18">
            <text:p>16,391,025</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8270000000000001E-3" table:style-name="ce20">
            <text:p>0.28%</text:p>
          </table:table-cell>
          <table:table-cell office:value-type="percentage" office:value="2.3050000000000002E-3" table:style-name="ce20">
            <text:p>0.23%</text:p>
          </table:table-cell>
          <table:table-cell office:value-type="percentage" office:value="3.3810000000000003E-3" table:style-name="ce20">
            <text:p>0.34%</text:p>
          </table:table-cell>
          <table:table-cell office:value-type="percentage" office:value="2.3909999999999999E-3" table:style-name="ce20">
            <text:p>0.24%</text:p>
          </table:table-cell>
          <table:table-cell office:value-type="percentage" office:value="2.1970000000000002E-3" table:style-name="ce20">
            <text:p>0.22%</text:p>
          </table:table-cell>
          <table:table-cell office:value-type="percentage" office:value="2.0070000000000001E-3" table:style-name="ce20">
            <text:p>0.20%</text:p>
          </table:table-cell>
          <table:table-cell office:value-type="percentage" office:value="2.6230000000000003E-3" table:style-name="ce21">
            <text:p>0.26%</text:p>
          </table:table-cell>
          <table:table-cell table:number-columns-repeated="16375"/>
        </table:table-row>
        <table:table-row table:style-name="ro10">
          <table:table-cell office:value-type="string" table:style-name="ce8">
            <text:p>113年第3季</text:p>
          </table:table-cell>
          <table:table-cell office:value-type="string" table:style-name="ce8">
            <text:p>憂鬱症藥物重疊用藥日數</text:p>
          </table:table-cell>
          <table:table-cell office:value-type="float" office:value="13029" table:style-name="ce17">
            <text:p>13,029</text:p>
          </table:table-cell>
          <table:table-cell office:value-type="float" office:value="5173" table:style-name="ce17">
            <text:p>5,173</text:p>
          </table:table-cell>
          <table:table-cell office:value-type="float" office:value="10055" table:style-name="ce17">
            <text:p>10,055</text:p>
          </table:table-cell>
          <table:table-cell office:value-type="float" office:value="6453" table:style-name="ce17">
            <text:p>6,453</text:p>
          </table:table-cell>
          <table:table-cell office:value-type="float" office:value="8830" table:style-name="ce17">
            <text:p>8,830</text:p>
          </table:table-cell>
          <table:table-cell office:value-type="float" office:value="510" table:style-name="ce17">
            <text:p>510</text:p>
          </table:table-cell>
          <table:table-cell office:value-type="float" office:value="44050" table:style-name="ce18">
            <text:p>44,050</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229581" table:style-name="ce17">
            <text:p>4,229,581</text:p>
          </table:table-cell>
          <table:table-cell office:value-type="float" office:value="2187872" table:style-name="ce17">
            <text:p>2,187,872</text:p>
          </table:table-cell>
          <table:table-cell office:value-type="float" office:value="3069223" table:style-name="ce17">
            <text:p>3,069,223</text:p>
          </table:table-cell>
          <table:table-cell office:value-type="float" office:value="2788577" table:style-name="ce17">
            <text:p>2,788,577</text:p>
          </table:table-cell>
          <table:table-cell office:value-type="float" office:value="3955511" table:style-name="ce17">
            <text:p>3,955,511</text:p>
          </table:table-cell>
          <table:table-cell office:value-type="float" office:value="267796" table:style-name="ce17">
            <text:p>267,796</text:p>
          </table:table-cell>
          <table:table-cell office:value-type="float" office:value="16498560" table:style-name="ce18">
            <text:p>16,498,56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3.0799999999999998E-3" table:style-name="ce20">
            <text:p>0.31%</text:p>
          </table:table-cell>
          <table:table-cell office:value-type="percentage" office:value="2.3639999999999998E-3" table:style-name="ce20">
            <text:p>0.24%</text:p>
          </table:table-cell>
          <table:table-cell office:value-type="percentage" office:value="3.2760000000000007E-3" table:style-name="ce20">
            <text:p>0.33%</text:p>
          </table:table-cell>
          <table:table-cell office:value-type="percentage" office:value="2.3140000000000001E-3" table:style-name="ce20">
            <text:p>0.23%</text:p>
          </table:table-cell>
          <table:table-cell office:value-type="percentage" office:value="2.232E-3" table:style-name="ce20">
            <text:p>0.22%</text:p>
          </table:table-cell>
          <table:table-cell office:value-type="percentage" office:value="1.9039999999999999E-3" table:style-name="ce20">
            <text:p>0.19%</text:p>
          </table:table-cell>
          <table:table-cell office:value-type="percentage" office:value="2.6689999999999995E-3" table:style-name="ce21">
            <text:p>0.27%</text:p>
          </table:table-cell>
          <table:table-cell table:number-columns-repeated="16375"/>
        </table:table-row>
        <table:table-row table:style-name="ro10">
          <table:table-cell office:value-type="string" table:style-name="ce8">
            <text:p>113年第4季</text:p>
          </table:table-cell>
          <table:table-cell office:value-type="string" table:style-name="ce8">
            <text:p>憂鬱症藥物重疊用藥日數</text:p>
          </table:table-cell>
          <table:table-cell office:value-type="float" office:value="12686" table:style-name="ce17">
            <text:p>12,686</text:p>
          </table:table-cell>
          <table:table-cell office:value-type="float" office:value="5083" table:style-name="ce17">
            <text:p>5,083</text:p>
          </table:table-cell>
          <table:table-cell office:value-type="float" office:value="10157" table:style-name="ce17">
            <text:p>10,157</text:p>
          </table:table-cell>
          <table:table-cell office:value-type="float" office:value="7237" table:style-name="ce17">
            <text:p>7,237</text:p>
          </table:table-cell>
          <table:table-cell office:value-type="float" office:value="9057" table:style-name="ce17">
            <text:p>9,057</text:p>
          </table:table-cell>
          <table:table-cell office:value-type="float" office:value="580" table:style-name="ce17">
            <text:p>580</text:p>
          </table:table-cell>
          <table:table-cell office:value-type="float" office:value="44800" table:style-name="ce18">
            <text:p>44,800</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327350" table:style-name="ce17">
            <text:p>4,327,350</text:p>
          </table:table-cell>
          <table:table-cell office:value-type="float" office:value="2249157" table:style-name="ce17">
            <text:p>2,249,157</text:p>
          </table:table-cell>
          <table:table-cell office:value-type="float" office:value="3153066" table:style-name="ce17">
            <text:p>3,153,066</text:p>
          </table:table-cell>
          <table:table-cell office:value-type="float" office:value="2850623" table:style-name="ce17">
            <text:p>2,850,623</text:p>
          </table:table-cell>
          <table:table-cell office:value-type="float" office:value="4005945" table:style-name="ce17">
            <text:p>4,005,945</text:p>
          </table:table-cell>
          <table:table-cell office:value-type="float" office:value="279912" table:style-name="ce17">
            <text:p>279,912</text:p>
          </table:table-cell>
          <table:table-cell office:value-type="float" office:value="16866053" table:style-name="ce18">
            <text:p>16,866,05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9310000000000004E-3" table:style-name="ce20">
            <text:p>0.29%</text:p>
          </table:table-cell>
          <table:table-cell office:value-type="percentage" office:value="2.2589999999999997E-3" table:style-name="ce20">
            <text:p>0.23%</text:p>
          </table:table-cell>
          <table:table-cell office:value-type="percentage" office:value="3.2209999999999999E-3" table:style-name="ce20">
            <text:p>0.32%</text:p>
          </table:table-cell>
          <table:table-cell office:value-type="percentage" office:value="2.5380000000000003E-3" table:style-name="ce20">
            <text:p>0.25%</text:p>
          </table:table-cell>
          <table:table-cell office:value-type="percentage" office:value="2.2600000000000003E-3" table:style-name="ce20">
            <text:p>0.23%</text:p>
          </table:table-cell>
          <table:table-cell office:value-type="percentage" office:value="2.0720000000000001E-3" table:style-name="ce20">
            <text:p>0.21%</text:p>
          </table:table-cell>
          <table:table-cell office:value-type="percentage" office:value="2.6559999999999999E-3" table:style-name="ce21">
            <text:p>0.27%</text:p>
          </table:table-cell>
          <table:table-cell table:number-columns-repeated="16375"/>
        </table:table-row>
        <table:table-row table:style-name="ro16">
          <table:table-cell office:value-type="string" table:style-name="ce8">
            <text:p>113年小計</text:p>
          </table:table-cell>
          <table:table-cell office:value-type="string" table:style-name="ce8">
            <text:p>憂鬱症藥物重疊用藥日數</text:p>
          </table:table-cell>
          <table:table-cell office:value-type="float" office:value="49373" table:style-name="ce17">
            <text:p>49,373</text:p>
          </table:table-cell>
          <table:table-cell office:value-type="float" office:value="19938" table:style-name="ce17">
            <text:p>19,938</text:p>
          </table:table-cell>
          <table:table-cell office:value-type="float" office:value="40626" table:style-name="ce17">
            <text:p>40,626</text:p>
          </table:table-cell>
          <table:table-cell office:value-type="float" office:value="27878" table:style-name="ce17">
            <text:p>27,878</text:p>
          </table:table-cell>
          <table:table-cell office:value-type="float" office:value="35552" table:style-name="ce17">
            <text:p>35,552</text:p>
          </table:table-cell>
          <table:table-cell office:value-type="float" office:value="2224" table:style-name="ce17">
            <text:p>2,224</text:p>
          </table:table-cell>
          <table:table-cell office:value-type="float" office:value="175591" table:style-name="ce18">
            <text:p>175,591</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16831191" table:style-name="ce17">
            <text:p>16,831,191</text:p>
          </table:table-cell>
          <table:table-cell office:value-type="float" office:value="8661424" table:style-name="ce17">
            <text:p>8,661,424</text:p>
          </table:table-cell>
          <table:table-cell office:value-type="float" office:value="12256492" table:style-name="ce17">
            <text:p>12,256,492</text:p>
          </table:table-cell>
          <table:table-cell office:value-type="float" office:value="11154331" table:style-name="ce17">
            <text:p>11,154,331</text:p>
          </table:table-cell>
          <table:table-cell office:value-type="float" office:value="15786643" table:style-name="ce17">
            <text:p>15,786,643</text:p>
          </table:table-cell>
          <table:table-cell office:value-type="float" office:value="1086014" table:style-name="ce17">
            <text:p>1,086,014</text:p>
          </table:table-cell>
          <table:table-cell office:value-type="float" office:value="65776095" table:style-name="ce18">
            <text:p>65,776,095</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9329999999999998E-3" table:style-name="ce20">
            <text:p>0.29%</text:p>
          </table:table-cell>
          <table:table-cell office:value-type="percentage" office:value="2.3009999999999997E-3" table:style-name="ce20">
            <text:p>0.23%</text:p>
          </table:table-cell>
          <table:table-cell office:value-type="percentage" office:value="3.3140000000000001E-3" table:style-name="ce20">
            <text:p>0.33%</text:p>
          </table:table-cell>
          <table:table-cell office:value-type="percentage" office:value="2.4989999999999999E-3" table:style-name="ce20">
            <text:p>0.25%</text:p>
          </table:table-cell>
          <table:table-cell office:value-type="percentage" office:value="2.2519999999999997E-3" table:style-name="ce20">
            <text:p>0.23%</text:p>
          </table:table-cell>
          <table:table-cell office:value-type="percentage" office:value="2.0469999999999998E-3" table:style-name="ce20">
            <text:p>0.20%</text:p>
          </table:table-cell>
          <table:table-cell office:value-type="percentage" office:value="2.6689999999999995E-3" table:style-name="ce21">
            <text:p>0.27%</text:p>
          </table:table-cell>
          <table:table-cell table:number-columns-repeated="16375"/>
        </table:table-row>
        <table:table-row table:style-name="ro10">
          <table:table-cell office:value-type="string" table:style-name="ce8">
            <text:p>114年第1季</text:p>
          </table:table-cell>
          <table:table-cell office:value-type="string" table:style-name="ce8">
            <text:p>憂鬱症藥物重疊用藥日數</text:p>
          </table:table-cell>
          <table:table-cell office:value-type="float" office:value="11331" table:style-name="ce17">
            <text:p>11,331</text:p>
          </table:table-cell>
          <table:table-cell office:value-type="float" office:value="4655" table:style-name="ce17">
            <text:p>4,655</text:p>
          </table:table-cell>
          <table:table-cell office:value-type="float" office:value="10526" table:style-name="ce17">
            <text:p>10,526</text:p>
          </table:table-cell>
          <table:table-cell office:value-type="float" office:value="7531" table:style-name="ce17">
            <text:p>7,531</text:p>
          </table:table-cell>
          <table:table-cell office:value-type="float" office:value="7981" table:style-name="ce17">
            <text:p>7,981</text:p>
          </table:table-cell>
          <table:table-cell office:value-type="float" office:value="518" table:style-name="ce17">
            <text:p>518</text:p>
          </table:table-cell>
          <table:table-cell office:value-type="float" office:value="42542" table:style-name="ce18">
            <text:p>42,542</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217529" table:style-name="ce17">
            <text:p>4,217,529</text:p>
          </table:table-cell>
          <table:table-cell office:value-type="float" office:value="2182716" table:style-name="ce17">
            <text:p>2,182,716</text:p>
          </table:table-cell>
          <table:table-cell office:value-type="float" office:value="3052082" table:style-name="ce17">
            <text:p>3,052,082</text:p>
          </table:table-cell>
          <table:table-cell office:value-type="float" office:value="2773202" table:style-name="ce17">
            <text:p>2,773,202</text:p>
          </table:table-cell>
          <table:table-cell office:value-type="float" office:value="3906498" table:style-name="ce17">
            <text:p>3,906,498</text:p>
          </table:table-cell>
          <table:table-cell office:value-type="float" office:value="268244" table:style-name="ce17">
            <text:p>268,244</text:p>
          </table:table-cell>
          <table:table-cell office:value-type="float" office:value="16400271" table:style-name="ce18">
            <text:p>16,400,271</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6860000000000005E-3" table:style-name="ce20">
            <text:p>0.27%</text:p>
          </table:table-cell>
          <table:table-cell office:value-type="percentage" office:value="2.1320000000000002E-3" table:style-name="ce20">
            <text:p>0.21%</text:p>
          </table:table-cell>
          <table:table-cell office:value-type="percentage" office:value="3.4480000000000005E-3" table:style-name="ce20">
            <text:p>0.34%</text:p>
          </table:table-cell>
          <table:table-cell office:value-type="percentage" office:value="2.7149999999999995E-3" table:style-name="ce20">
            <text:p>0.27%</text:p>
          </table:table-cell>
          <table:table-cell office:value-type="percentage" office:value="2.0430000000000001E-3" table:style-name="ce20">
            <text:p>0.20%</text:p>
          </table:table-cell>
          <table:table-cell office:value-type="percentage" office:value="1.931E-3" table:style-name="ce20">
            <text:p>0.19%</text:p>
          </table:table-cell>
          <table:table-cell office:value-type="percentage" office:value="2.5929999999999998E-3" table:style-name="ce21">
            <text:p>0.26%</text:p>
          </table:table-cell>
          <table:table-cell table:number-columns-repeated="16375"/>
        </table:table-row>
        <table:table-row table:style-name="ro10">
          <table:table-cell office:value-type="string" table:style-name="ce8">
            <text:p>114年第2季</text:p>
          </table:table-cell>
          <table:table-cell office:value-type="string" table:style-name="ce8">
            <text:p>憂鬱症藥物重疊用藥日數</text:p>
          </table:table-cell>
          <table:table-cell office:value-type="float" office:value="10855" table:style-name="ce17">
            <text:p>10,855</text:p>
          </table:table-cell>
          <table:table-cell office:value-type="float" office:value="4715" table:style-name="ce17">
            <text:p>4,715</text:p>
          </table:table-cell>
          <table:table-cell office:value-type="float" office:value="10872" table:style-name="ce17">
            <text:p>10,872</text:p>
          </table:table-cell>
          <table:table-cell office:value-type="float" office:value="6851" table:style-name="ce17">
            <text:p>6,851</text:p>
          </table:table-cell>
          <table:table-cell office:value-type="float" office:value="8808" table:style-name="ce17">
            <text:p>8,808</text:p>
          </table:table-cell>
          <table:table-cell office:value-type="float" office:value="307" table:style-name="ce17">
            <text:p>307</text:p>
          </table:table-cell>
          <table:table-cell office:value-type="float" office:value="42408" table:style-name="ce18">
            <text:p>42,408</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304816" table:style-name="ce17">
            <text:p>4,304,816</text:p>
          </table:table-cell>
          <table:table-cell office:value-type="float" office:value="2284226" table:style-name="ce17">
            <text:p>2,284,226</text:p>
          </table:table-cell>
          <table:table-cell office:value-type="float" office:value="3145917" table:style-name="ce17">
            <text:p>3,145,917</text:p>
          </table:table-cell>
          <table:table-cell office:value-type="float" office:value="2838947" table:style-name="ce17">
            <text:p>2,838,947</text:p>
          </table:table-cell>
          <table:table-cell office:value-type="float" office:value="3999479" table:style-name="ce17">
            <text:p>3,999,479</text:p>
          </table:table-cell>
          <table:table-cell office:value-type="float" office:value="277578" table:style-name="ce17">
            <text:p>277,578</text:p>
          </table:table-cell>
          <table:table-cell office:value-type="float" office:value="16850963" table:style-name="ce18">
            <text:p>16,850,96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5209999999999998E-3" table:style-name="ce20">
            <text:p>0.25%</text:p>
          </table:table-cell>
          <table:table-cell office:value-type="percentage" office:value="2.0639999999999999E-3" table:style-name="ce20">
            <text:p>0.21%</text:p>
          </table:table-cell>
          <table:table-cell office:value-type="percentage" office:value="3.4549999999999997E-3" table:style-name="ce20">
            <text:p>0.35%</text:p>
          </table:table-cell>
          <table:table-cell office:value-type="percentage" office:value="2.4130000000000002E-3" table:style-name="ce20">
            <text:p>0.24%</text:p>
          </table:table-cell>
          <table:table-cell office:value-type="percentage" office:value="2.202E-3" table:style-name="ce20">
            <text:p>0.22%</text:p>
          </table:table-cell>
          <table:table-cell office:value-type="percentage" office:value="1.1050000000000001E-3" table:style-name="ce20">
            <text:p>0.11%</text:p>
          </table:table-cell>
          <table:table-cell office:value-type="percentage" office:value="2.516E-3" table:style-name="ce21">
            <text:p>0.25%</text:p>
          </table:table-cell>
          <table:table-cell table:number-columns-repeated="16375"/>
        </table:table-row>
        <table:table-row table:style-name="ro10">
          <table:table-cell office:value-type="string" table:style-name="ce8">
            <text:p>114年第3季</text:p>
          </table:table-cell>
          <table:table-cell office:value-type="string" table:style-name="ce8">
            <text:p>憂鬱症藥物重疊用藥日數</text:p>
          </table:table-cell>
          <table:table-cell office:value-type="float" office:value="11666" table:style-name="ce17">
            <text:p>11,666</text:p>
          </table:table-cell>
          <table:table-cell office:value-type="float" office:value="5047" table:style-name="ce17">
            <text:p>5,047</text:p>
          </table:table-cell>
          <table:table-cell office:value-type="float" office:value="11204" table:style-name="ce17">
            <text:p>11,204</text:p>
          </table:table-cell>
          <table:table-cell office:value-type="float" office:value="6856" table:style-name="ce17">
            <text:p>6,856</text:p>
          </table:table-cell>
          <table:table-cell office:value-type="float" office:value="9283" table:style-name="ce17">
            <text:p>9,283</text:p>
          </table:table-cell>
          <table:table-cell office:value-type="float" office:value="353" table:style-name="ce17">
            <text:p>353</text:p>
          </table:table-cell>
          <table:table-cell office:value-type="float" office:value="44409" table:style-name="ce18">
            <text:p>44,409</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388389" table:style-name="ce17">
            <text:p>4,388,389</text:p>
          </table:table-cell>
          <table:table-cell office:value-type="float" office:value="2376688" table:style-name="ce17">
            <text:p>2,376,688</text:p>
          </table:table-cell>
          <table:table-cell office:value-type="float" office:value="3220717" table:style-name="ce17">
            <text:p>3,220,717</text:p>
          </table:table-cell>
          <table:table-cell office:value-type="float" office:value="2867185" table:style-name="ce17">
            <text:p>2,867,185</text:p>
          </table:table-cell>
          <table:table-cell office:value-type="float" office:value="4075840" table:style-name="ce17">
            <text:p>4,075,840</text:p>
          </table:table-cell>
          <table:table-cell office:value-type="float" office:value="277171" table:style-name="ce17">
            <text:p>277,171</text:p>
          </table:table-cell>
          <table:table-cell office:value-type="float" office:value="17205990" table:style-name="ce18">
            <text:p>17,205,990</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6580000000000002E-3" table:style-name="ce20">
            <text:p>0.27%</text:p>
          </table:table-cell>
          <table:table-cell office:value-type="percentage" office:value="2.1230000000000003E-3" table:style-name="ce20">
            <text:p>0.21%</text:p>
          </table:table-cell>
          <table:table-cell office:value-type="percentage" office:value="3.4780000000000002E-3" table:style-name="ce20">
            <text:p>0.35%</text:p>
          </table:table-cell>
          <table:table-cell office:value-type="percentage" office:value="2.3909999999999999E-3" table:style-name="ce20">
            <text:p>0.24%</text:p>
          </table:table-cell>
          <table:table-cell office:value-type="percentage" office:value="2.2769999999999999E-3" table:style-name="ce20">
            <text:p>0.23%</text:p>
          </table:table-cell>
          <table:table-cell office:value-type="percentage" office:value="1.2730000000000003E-3" table:style-name="ce20">
            <text:p>0.13%</text:p>
          </table:table-cell>
          <table:table-cell office:value-type="percentage" office:value="2.5810000000000004E-3" table:style-name="ce21">
            <text:p>0.26%</text:p>
          </table:table-cell>
          <table:table-cell table:number-columns-repeated="16375"/>
        </table:table-row>
        <table:table-row table:style-name="ro10">
          <table:table-cell office:value-type="string" table:style-name="ce8">
            <text:p>114年第4季</text:p>
          </table:table-cell>
          <table:table-cell office:value-type="string" table:style-name="ce8">
            <text:p>憂鬱症藥物重疊用藥日數</text:p>
          </table:table-cell>
          <table:table-cell office:value-type="float" office:value="11161" table:style-name="ce17">
            <text:p>11,161</text:p>
          </table:table-cell>
          <table:table-cell office:value-type="float" office:value="4776" table:style-name="ce17">
            <text:p>4,776</text:p>
          </table:table-cell>
          <table:table-cell office:value-type="float" office:value="11112" table:style-name="ce17">
            <text:p>11,112</text:p>
          </table:table-cell>
          <table:table-cell office:value-type="float" office:value="6905" table:style-name="ce17">
            <text:p>6,905</text:p>
          </table:table-cell>
          <table:table-cell office:value-type="float" office:value="9660" table:style-name="ce17">
            <text:p>9,660</text:p>
          </table:table-cell>
          <table:table-cell office:value-type="float" office:value="429" table:style-name="ce17">
            <text:p>429</text:p>
          </table:table-cell>
          <table:table-cell office:value-type="float" office:value="44043" table:style-name="ce18">
            <text:p>44,043</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4489182" table:style-name="ce17">
            <text:p>4,489,182</text:p>
          </table:table-cell>
          <table:table-cell office:value-type="float" office:value="2418956" table:style-name="ce17">
            <text:p>2,418,956</text:p>
          </table:table-cell>
          <table:table-cell office:value-type="float" office:value="3330126" table:style-name="ce17">
            <text:p>3,330,126</text:p>
          </table:table-cell>
          <table:table-cell office:value-type="float" office:value="2960037" table:style-name="ce17">
            <text:p>2,960,037</text:p>
          </table:table-cell>
          <table:table-cell office:value-type="float" office:value="4157532" table:style-name="ce17">
            <text:p>4,157,532</text:p>
          </table:table-cell>
          <table:table-cell office:value-type="float" office:value="285576" table:style-name="ce17">
            <text:p>285,576</text:p>
          </table:table-cell>
          <table:table-cell office:value-type="float" office:value="17641409" table:style-name="ce18">
            <text:p>17,641,409</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4859999999999999E-3" table:style-name="ce20">
            <text:p>0.25%</text:p>
          </table:table-cell>
          <table:table-cell office:value-type="percentage" office:value="1.9740000000000001E-3" table:style-name="ce20">
            <text:p>0.20%</text:p>
          </table:table-cell>
          <table:table-cell office:value-type="percentage" office:value="3.336E-3" table:style-name="ce20">
            <text:p>0.33%</text:p>
          </table:table-cell>
          <table:table-cell office:value-type="percentage" office:value="2.3319999999999999E-3" table:style-name="ce20">
            <text:p>0.23%</text:p>
          </table:table-cell>
          <table:table-cell office:value-type="percentage" office:value="2.323E-3" table:style-name="ce20">
            <text:p>0.23%</text:p>
          </table:table-cell>
          <table:table-cell office:value-type="percentage" office:value="1.5020000000000001E-3" table:style-name="ce20">
            <text:p>0.15%</text:p>
          </table:table-cell>
          <table:table-cell office:value-type="percentage" office:value="2.496E-3" table:style-name="ce21">
            <text:p>0.25%</text:p>
          </table:table-cell>
          <table:table-cell table:number-columns-repeated="16375"/>
        </table:table-row>
        <table:table-row table:style-name="ro10">
          <table:table-cell office:value-type="string" table:style-name="ce8">
            <text:p>114年小計</text:p>
          </table:table-cell>
          <table:table-cell office:value-type="string" table:style-name="ce8">
            <text:p>憂鬱症藥物重疊用藥日數</text:p>
          </table:table-cell>
          <table:table-cell office:value-type="float" office:value="45013" table:style-name="ce17">
            <text:p>45,013</text:p>
          </table:table-cell>
          <table:table-cell office:value-type="float" office:value="19193" table:style-name="ce17">
            <text:p>19,193</text:p>
          </table:table-cell>
          <table:table-cell office:value-type="float" office:value="43714" table:style-name="ce17">
            <text:p>43,714</text:p>
          </table:table-cell>
          <table:table-cell office:value-type="float" office:value="28143" table:style-name="ce17">
            <text:p>28,143</text:p>
          </table:table-cell>
          <table:table-cell office:value-type="float" office:value="35732" table:style-name="ce17">
            <text:p>35,732</text:p>
          </table:table-cell>
          <table:table-cell office:value-type="float" office:value="1607" table:style-name="ce17">
            <text:p>1,607</text:p>
          </table:table-cell>
          <table:table-cell office:value-type="float" office:value="173402" table:style-name="ce18">
            <text:p>173,402</text:p>
          </table:table-cell>
          <table:table-cell table:number-columns-repeated="16375"/>
        </table:table-row>
        <table:table-row table:style-name="ro9">
          <table:table-cell table:style-name="ce19"/>
          <table:table-cell office:value-type="string" table:style-name="ce8">
            <text:p>憂鬱症藥物之給藥日數</text:p>
          </table:table-cell>
          <table:table-cell office:value-type="float" office:value="17399916" table:style-name="ce17">
            <text:p>17,399,916</text:p>
          </table:table-cell>
          <table:table-cell office:value-type="float" office:value="9262586" table:style-name="ce17">
            <text:p>9,262,586</text:p>
          </table:table-cell>
          <table:table-cell office:value-type="float" office:value="12748842" table:style-name="ce17">
            <text:p>12,748,842</text:p>
          </table:table-cell>
          <table:table-cell office:value-type="float" office:value="11439371" table:style-name="ce17">
            <text:p>11,439,371</text:p>
          </table:table-cell>
          <table:table-cell office:value-type="float" office:value="16139349" table:style-name="ce17">
            <text:p>16,139,349</text:p>
          </table:table-cell>
          <table:table-cell office:value-type="float" office:value="1108569" table:style-name="ce17">
            <text:p>1,108,569</text:p>
          </table:table-cell>
          <table:table-cell office:value-type="float" office:value="68098633" table:style-name="ce18">
            <text:p>68,098,633</text:p>
          </table:table-cell>
          <table:table-cell table:number-columns-repeated="16375"/>
        </table:table-row>
        <table:table-row table:style-name="ro10">
          <table:table-cell table:style-name="ce19"/>
          <table:table-cell office:value-type="string" table:style-name="ce8">
            <text:p>憂鬱症藥物不同處方用藥日數重疊率</text:p>
          </table:table-cell>
          <table:table-cell office:value-type="percentage" office:value="2.5860000000000006E-3" table:style-name="ce20">
            <text:p>0.26%</text:p>
          </table:table-cell>
          <table:table-cell office:value-type="percentage" office:value="2.0720000000000001E-3" table:style-name="ce20">
            <text:p>0.21%</text:p>
          </table:table-cell>
          <table:table-cell office:value-type="percentage" office:value="3.4280000000000001E-3" table:style-name="ce20">
            <text:p>0.34%</text:p>
          </table:table-cell>
          <table:table-cell office:value-type="percentage" office:value="2.4599999999999999E-3" table:style-name="ce20">
            <text:p>0.25%</text:p>
          </table:table-cell>
          <table:table-cell office:value-type="percentage" office:value="2.2130000000000001E-3" table:style-name="ce20">
            <text:p>0.22%</text:p>
          </table:table-cell>
          <table:table-cell office:value-type="percentage" office:value="1.449E-3" table:style-name="ce20">
            <text:p>0.14%</text:p>
          </table:table-cell>
          <table:table-cell office:value-type="percentage" office:value="2.5460000000000005E-3" table:style-name="ce21">
            <text:p>0.2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30</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抗憂鬱症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2)　抗憂鬱症藥物：ATC前5碼為N06AA(排除N06AA02、N06AA12)、N06AB、N06AG。</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13.$A$3:3-13.$XFD$3" table:base-cell-address="3-13.$A$1"/>
        </table:named-expressions>
      </table:table>
      <table:table table:name="3-14"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安眠鎮靜藥物(口服)重疊用藥日數</text:p>
          </table:table-cell>
          <table:table-cell office:value-type="float" office:value="84129" table:style-name="ce17">
            <text:p>84,129</text:p>
          </table:table-cell>
          <table:table-cell office:value-type="float" office:value="29071" table:style-name="ce17">
            <text:p>29,071</text:p>
          </table:table-cell>
          <table:table-cell office:value-type="float" office:value="68540" table:style-name="ce17">
            <text:p>68,540</text:p>
          </table:table-cell>
          <table:table-cell office:value-type="float" office:value="34293" table:style-name="ce17">
            <text:p>34,293</text:p>
          </table:table-cell>
          <table:table-cell office:value-type="float" office:value="32566" table:style-name="ce17">
            <text:p>32,566</text:p>
          </table:table-cell>
          <table:table-cell office:value-type="float" office:value="4180" table:style-name="ce17">
            <text:p>4,180</text:p>
          </table:table-cell>
          <table:table-cell office:value-type="float" office:value="252779" table:style-name="ce18">
            <text:p>252,779</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103956" table:style-name="ce17">
            <text:p>10,103,956</text:p>
          </table:table-cell>
          <table:table-cell office:value-type="float" office:value="5080096" table:style-name="ce17">
            <text:p>5,080,096</text:p>
          </table:table-cell>
          <table:table-cell office:value-type="float" office:value="7296293" table:style-name="ce17">
            <text:p>7,296,293</text:p>
          </table:table-cell>
          <table:table-cell office:value-type="float" office:value="4488421" table:style-name="ce17">
            <text:p>4,488,421</text:p>
          </table:table-cell>
          <table:table-cell office:value-type="float" office:value="4968903" table:style-name="ce17">
            <text:p>4,968,903</text:p>
          </table:table-cell>
          <table:table-cell office:value-type="float" office:value="638823" table:style-name="ce17">
            <text:p>638,823</text:p>
          </table:table-cell>
          <table:table-cell office:value-type="float" office:value="32576492" table:style-name="ce18">
            <text:p>32,576,492</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8.3260000000000001E-3" table:style-name="ce20">
            <text:p>0.83%</text:p>
          </table:table-cell>
          <table:table-cell office:value-type="percentage" office:value="5.7220000000000005E-3" table:style-name="ce20">
            <text:p>0.57%</text:p>
          </table:table-cell>
          <table:table-cell office:value-type="percentage" office:value="9.3929999999999986E-3" table:style-name="ce20">
            <text:p>0.94%</text:p>
          </table:table-cell>
          <table:table-cell office:value-type="percentage" office:value="7.6400000000000001E-3" table:style-name="ce20">
            <text:p>0.76%</text:p>
          </table:table-cell>
          <table:table-cell office:value-type="percentage" office:value="6.5529999999999998E-3" table:style-name="ce20">
            <text:p>0.66%</text:p>
          </table:table-cell>
          <table:table-cell office:value-type="percentage" office:value="6.5429999999999985E-3" table:style-name="ce20">
            <text:p>0.65%</text:p>
          </table:table-cell>
          <table:table-cell office:value-type="percentage" office:value="7.7590000000000003E-3" table:style-name="ce21">
            <text:p>0.78%</text:p>
          </table:table-cell>
          <table:table-cell table:number-columns-repeated="16375"/>
        </table:table-row>
        <table:table-row table:style-name="ro10">
          <table:table-cell office:value-type="string" table:style-name="ce8">
            <text:p>111年第2季</text:p>
          </table:table-cell>
          <table:table-cell office:value-type="string" table:style-name="ce8">
            <text:p>安眠鎮靜藥物(口服)重疊用藥日數</text:p>
          </table:table-cell>
          <table:table-cell office:value-type="float" office:value="82559" table:style-name="ce17">
            <text:p>82,559</text:p>
          </table:table-cell>
          <table:table-cell office:value-type="float" office:value="27938" table:style-name="ce17">
            <text:p>27,938</text:p>
          </table:table-cell>
          <table:table-cell office:value-type="float" office:value="70736" table:style-name="ce17">
            <text:p>70,736</text:p>
          </table:table-cell>
          <table:table-cell office:value-type="float" office:value="32443" table:style-name="ce17">
            <text:p>32,443</text:p>
          </table:table-cell>
          <table:table-cell office:value-type="float" office:value="31910" table:style-name="ce17">
            <text:p>31,910</text:p>
          </table:table-cell>
          <table:table-cell office:value-type="float" office:value="4637" table:style-name="ce17">
            <text:p>4,637</text:p>
          </table:table-cell>
          <table:table-cell office:value-type="float" office:value="250223" table:style-name="ce18">
            <text:p>250,223</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241989" table:style-name="ce17">
            <text:p>10,241,989</text:p>
          </table:table-cell>
          <table:table-cell office:value-type="float" office:value="5141264" table:style-name="ce17">
            <text:p>5,141,264</text:p>
          </table:table-cell>
          <table:table-cell office:value-type="float" office:value="7439693" table:style-name="ce17">
            <text:p>7,439,693</text:p>
          </table:table-cell>
          <table:table-cell office:value-type="float" office:value="4566219" table:style-name="ce17">
            <text:p>4,566,219</text:p>
          </table:table-cell>
          <table:table-cell office:value-type="float" office:value="5008149" table:style-name="ce17">
            <text:p>5,008,149</text:p>
          </table:table-cell>
          <table:table-cell office:value-type="float" office:value="655725" table:style-name="ce17">
            <text:p>655,725</text:p>
          </table:table-cell>
          <table:table-cell office:value-type="float" office:value="33053039" table:style-name="ce18">
            <text:p>33,053,039</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8.0599999999999977E-3" table:style-name="ce20">
            <text:p>0.81%</text:p>
          </table:table-cell>
          <table:table-cell office:value-type="percentage" office:value="5.4339999999999987E-3" table:style-name="ce20">
            <text:p>0.54%</text:p>
          </table:table-cell>
          <table:table-cell office:value-type="percentage" office:value="9.5070000000000016E-3" table:style-name="ce20">
            <text:p>0.95%</text:p>
          </table:table-cell>
          <table:table-cell office:value-type="percentage" office:value="7.1049999999999993E-3" table:style-name="ce20">
            <text:p>0.71%</text:p>
          </table:table-cell>
          <table:table-cell office:value-type="percentage" office:value="6.3709999999999999E-3" table:style-name="ce20">
            <text:p>0.64%</text:p>
          </table:table-cell>
          <table:table-cell office:value-type="percentage" office:value="7.0710000000000009E-3" table:style-name="ce20">
            <text:p>0.71%</text:p>
          </table:table-cell>
          <table:table-cell office:value-type="percentage" office:value="7.5700000000000003E-3" table:style-name="ce21">
            <text:p>0.76%</text:p>
          </table:table-cell>
          <table:table-cell table:number-columns-repeated="16375"/>
        </table:table-row>
        <table:table-row table:style-name="ro10">
          <table:table-cell office:value-type="string" table:style-name="ce8">
            <text:p>111年第3季</text:p>
          </table:table-cell>
          <table:table-cell office:value-type="string" table:style-name="ce8">
            <text:p>安眠鎮靜藥物(口服)重疊用藥日數</text:p>
          </table:table-cell>
          <table:table-cell office:value-type="float" office:value="87625" table:style-name="ce17">
            <text:p>87,625</text:p>
          </table:table-cell>
          <table:table-cell office:value-type="float" office:value="27989" table:style-name="ce17">
            <text:p>27,989</text:p>
          </table:table-cell>
          <table:table-cell office:value-type="float" office:value="78937" table:style-name="ce17">
            <text:p>78,937</text:p>
          </table:table-cell>
          <table:table-cell office:value-type="float" office:value="34358" table:style-name="ce17">
            <text:p>34,358</text:p>
          </table:table-cell>
          <table:table-cell office:value-type="float" office:value="31980" table:style-name="ce17">
            <text:p>31,980</text:p>
          </table:table-cell>
          <table:table-cell office:value-type="float" office:value="4807" table:style-name="ce17">
            <text:p>4,807</text:p>
          </table:table-cell>
          <table:table-cell office:value-type="float" office:value="265696" table:style-name="ce18">
            <text:p>265,696</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682355" table:style-name="ce17">
            <text:p>10,682,355</text:p>
          </table:table-cell>
          <table:table-cell office:value-type="float" office:value="5338311" table:style-name="ce17">
            <text:p>5,338,311</text:p>
          </table:table-cell>
          <table:table-cell office:value-type="float" office:value="7713566" table:style-name="ce17">
            <text:p>7,713,566</text:p>
          </table:table-cell>
          <table:table-cell office:value-type="float" office:value="4761088" table:style-name="ce17">
            <text:p>4,761,088</text:p>
          </table:table-cell>
          <table:table-cell office:value-type="float" office:value="5167232" table:style-name="ce17">
            <text:p>5,167,232</text:p>
          </table:table-cell>
          <table:table-cell office:value-type="float" office:value="667878" table:style-name="ce17">
            <text:p>667,878</text:p>
          </table:table-cell>
          <table:table-cell office:value-type="float" office:value="34330430" table:style-name="ce18">
            <text:p>34,330,430</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8.202000000000001E-3" table:style-name="ce20">
            <text:p>0.82%</text:p>
          </table:table-cell>
          <table:table-cell office:value-type="percentage" office:value="5.2430000000000003E-3" table:style-name="ce20">
            <text:p>0.52%</text:p>
          </table:table-cell>
          <table:table-cell office:value-type="percentage" office:value="1.0233000000000001E-2" table:style-name="ce20">
            <text:p>1.02%</text:p>
          </table:table-cell>
          <table:table-cell office:value-type="percentage" office:value="7.2159999999999993E-3" table:style-name="ce20">
            <text:p>0.72%</text:p>
          </table:table-cell>
          <table:table-cell office:value-type="percentage" office:value="6.1890000000000001E-3" table:style-name="ce20">
            <text:p>0.62%</text:p>
          </table:table-cell>
          <table:table-cell office:value-type="percentage" office:value="7.1970000000000003E-3" table:style-name="ce20">
            <text:p>0.72%</text:p>
          </table:table-cell>
          <table:table-cell office:value-type="percentage" office:value="7.7390000000000002E-3" table:style-name="ce21">
            <text:p>0.77%</text:p>
          </table:table-cell>
          <table:table-cell table:number-columns-repeated="16375"/>
        </table:table-row>
        <table:table-row table:style-name="ro10">
          <table:table-cell office:value-type="string" table:style-name="ce8">
            <text:p>111年第4季</text:p>
          </table:table-cell>
          <table:table-cell office:value-type="string" table:style-name="ce8">
            <text:p>安眠鎮靜藥物(口服)重疊用藥日數</text:p>
          </table:table-cell>
          <table:table-cell office:value-type="float" office:value="88495" table:style-name="ce17">
            <text:p>88,495</text:p>
          </table:table-cell>
          <table:table-cell office:value-type="float" office:value="27068" table:style-name="ce17">
            <text:p>27,068</text:p>
          </table:table-cell>
          <table:table-cell office:value-type="float" office:value="79199" table:style-name="ce17">
            <text:p>79,199</text:p>
          </table:table-cell>
          <table:table-cell office:value-type="float" office:value="33995" table:style-name="ce17">
            <text:p>33,995</text:p>
          </table:table-cell>
          <table:table-cell office:value-type="float" office:value="33551" table:style-name="ce17">
            <text:p>33,551</text:p>
          </table:table-cell>
          <table:table-cell office:value-type="float" office:value="5229" table:style-name="ce17">
            <text:p>5,229</text:p>
          </table:table-cell>
          <table:table-cell office:value-type="float" office:value="267537" table:style-name="ce18">
            <text:p>267,537</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907410" table:style-name="ce17">
            <text:p>10,907,410</text:p>
          </table:table-cell>
          <table:table-cell office:value-type="float" office:value="5414749" table:style-name="ce17">
            <text:p>5,414,749</text:p>
          </table:table-cell>
          <table:table-cell office:value-type="float" office:value="7843688" table:style-name="ce17">
            <text:p>7,843,688</text:p>
          </table:table-cell>
          <table:table-cell office:value-type="float" office:value="4825375" table:style-name="ce17">
            <text:p>4,825,375</text:p>
          </table:table-cell>
          <table:table-cell office:value-type="float" office:value="5264598" table:style-name="ce17">
            <text:p>5,264,598</text:p>
          </table:table-cell>
          <table:table-cell office:value-type="float" office:value="684075" table:style-name="ce17">
            <text:p>684,075</text:p>
          </table:table-cell>
          <table:table-cell office:value-type="float" office:value="34939895" table:style-name="ce18">
            <text:p>34,939,895</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8.1129999999999987E-3" table:style-name="ce20">
            <text:p>0.81%</text:p>
          </table:table-cell>
          <table:table-cell office:value-type="percentage" office:value="4.9979999999999998E-3" table:style-name="ce20">
            <text:p>0.50%</text:p>
          </table:table-cell>
          <table:table-cell office:value-type="percentage" office:value="1.0097E-2" table:style-name="ce20">
            <text:p>1.01%</text:p>
          </table:table-cell>
          <table:table-cell office:value-type="percentage" office:value="7.045E-3" table:style-name="ce20">
            <text:p>0.70%</text:p>
          </table:table-cell>
          <table:table-cell office:value-type="percentage" office:value="6.3720000000000009E-3" table:style-name="ce20">
            <text:p>0.64%</text:p>
          </table:table-cell>
          <table:table-cell office:value-type="percentage" office:value="7.6429999999999988E-3" table:style-name="ce20">
            <text:p>0.76%</text:p>
          </table:table-cell>
          <table:table-cell office:value-type="percentage" office:value="7.6570000000000006E-3" table:style-name="ce21">
            <text:p>0.77%</text:p>
          </table:table-cell>
          <table:table-cell table:number-columns-repeated="16375"/>
        </table:table-row>
        <table:table-row table:style-name="ro10">
          <table:table-cell office:value-type="string" table:style-name="ce8">
            <text:p>111年小計</text:p>
          </table:table-cell>
          <table:table-cell office:value-type="string" table:style-name="ce8">
            <text:p>安眠鎮靜藥物(口服)重疊用藥日數</text:p>
          </table:table-cell>
          <table:table-cell office:value-type="float" office:value="342808" table:style-name="ce17">
            <text:p>342,808</text:p>
          </table:table-cell>
          <table:table-cell office:value-type="float" office:value="112066" table:style-name="ce17">
            <text:p>112,066</text:p>
          </table:table-cell>
          <table:table-cell office:value-type="float" office:value="297412" table:style-name="ce17">
            <text:p>297,412</text:p>
          </table:table-cell>
          <table:table-cell office:value-type="float" office:value="135089" table:style-name="ce17">
            <text:p>135,089</text:p>
          </table:table-cell>
          <table:table-cell office:value-type="float" office:value="130007" table:style-name="ce17">
            <text:p>130,007</text:p>
          </table:table-cell>
          <table:table-cell office:value-type="float" office:value="18853" table:style-name="ce17">
            <text:p>18,853</text:p>
          </table:table-cell>
          <table:table-cell office:value-type="float" office:value="1036235" table:style-name="ce18">
            <text:p>1,036,235</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41935710" table:style-name="ce17">
            <text:p>41,935,710</text:p>
          </table:table-cell>
          <table:table-cell office:value-type="float" office:value="20974420" table:style-name="ce17">
            <text:p>20,974,420</text:p>
          </table:table-cell>
          <table:table-cell office:value-type="float" office:value="30293240" table:style-name="ce17">
            <text:p>30,293,240</text:p>
          </table:table-cell>
          <table:table-cell office:value-type="float" office:value="18641103" table:style-name="ce17">
            <text:p>18,641,103</text:p>
          </table:table-cell>
          <table:table-cell office:value-type="float" office:value="20408882" table:style-name="ce17">
            <text:p>20,408,882</text:p>
          </table:table-cell>
          <table:table-cell office:value-type="float" office:value="2646501" table:style-name="ce17">
            <text:p>2,646,501</text:p>
          </table:table-cell>
          <table:table-cell office:value-type="float" office:value="134899856" table:style-name="ce18">
            <text:p>134,899,85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8.173999999999999E-3" table:style-name="ce20">
            <text:p>0.82%</text:p>
          </table:table-cell>
          <table:table-cell office:value-type="percentage" office:value="5.3420000000000004E-3" table:style-name="ce20">
            <text:p>0.53%</text:p>
          </table:table-cell>
          <table:table-cell office:value-type="percentage" office:value="9.8169999999999993E-3" table:style-name="ce20">
            <text:p>0.98%</text:p>
          </table:table-cell>
          <table:table-cell office:value-type="percentage" office:value="7.2459999999999998E-3" table:style-name="ce20">
            <text:p>0.72%</text:p>
          </table:table-cell>
          <table:table-cell office:value-type="percentage" office:value="6.3699999999999998E-3" table:style-name="ce20">
            <text:p>0.64%</text:p>
          </table:table-cell>
          <table:table-cell office:value-type="percentage" office:value="7.1229999999999991E-3" table:style-name="ce20">
            <text:p>0.71%</text:p>
          </table:table-cell>
          <table:table-cell office:value-type="percentage" office:value="7.6810000000000003E-3" table:style-name="ce21">
            <text:p>0.77%</text:p>
          </table:table-cell>
          <table:table-cell table:number-columns-repeated="16375"/>
        </table:table-row>
        <table:table-row table:style-name="ro10">
          <table:table-cell office:value-type="string" table:style-name="ce8">
            <text:p>112年第1季</text:p>
          </table:table-cell>
          <table:table-cell office:value-type="string" table:style-name="ce8">
            <text:p>安眠鎮靜藥物(口服)重疊用藥日數</text:p>
          </table:table-cell>
          <table:table-cell office:value-type="float" office:value="89875" table:style-name="ce17">
            <text:p>89,875</text:p>
          </table:table-cell>
          <table:table-cell office:value-type="float" office:value="26922" table:style-name="ce17">
            <text:p>26,922</text:p>
          </table:table-cell>
          <table:table-cell office:value-type="float" office:value="83487" table:style-name="ce17">
            <text:p>83,487</text:p>
          </table:table-cell>
          <table:table-cell office:value-type="float" office:value="37059" table:style-name="ce17">
            <text:p>37,059</text:p>
          </table:table-cell>
          <table:table-cell office:value-type="float" office:value="35998" table:style-name="ce17">
            <text:p>35,998</text:p>
          </table:table-cell>
          <table:table-cell office:value-type="float" office:value="5082" table:style-name="ce17">
            <text:p>5,082</text:p>
          </table:table-cell>
          <table:table-cell office:value-type="float" office:value="278423" table:style-name="ce18">
            <text:p>278,423</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847373" table:style-name="ce17">
            <text:p>10,847,373</text:p>
          </table:table-cell>
          <table:table-cell office:value-type="float" office:value="5360205" table:style-name="ce17">
            <text:p>5,360,205</text:p>
          </table:table-cell>
          <table:table-cell office:value-type="float" office:value="7719542" table:style-name="ce17">
            <text:p>7,719,542</text:p>
          </table:table-cell>
          <table:table-cell office:value-type="float" office:value="4758599" table:style-name="ce17">
            <text:p>4,758,599</text:p>
          </table:table-cell>
          <table:table-cell office:value-type="float" office:value="5212966" table:style-name="ce17">
            <text:p>5,212,966</text:p>
          </table:table-cell>
          <table:table-cell office:value-type="float" office:value="682731" table:style-name="ce17">
            <text:p>682,731</text:p>
          </table:table-cell>
          <table:table-cell office:value-type="float" office:value="34581416" table:style-name="ce18">
            <text:p>34,581,41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8.2850000000000007E-3" table:style-name="ce20">
            <text:p>0.83%</text:p>
          </table:table-cell>
          <table:table-cell office:value-type="percentage" office:value="5.0219999999999996E-3" table:style-name="ce20">
            <text:p>0.50%</text:p>
          </table:table-cell>
          <table:table-cell office:value-type="percentage" office:value="1.0815000000000002E-2" table:style-name="ce20">
            <text:p>1.08%</text:p>
          </table:table-cell>
          <table:table-cell office:value-type="percentage" office:value="7.7870000000000005E-3" table:style-name="ce20">
            <text:p>0.78%</text:p>
          </table:table-cell>
          <table:table-cell office:value-type="percentage" office:value="6.9049999999999988E-3" table:style-name="ce20">
            <text:p>0.69%</text:p>
          </table:table-cell>
          <table:table-cell office:value-type="percentage" office:value="7.443E-3" table:style-name="ce20">
            <text:p>0.74%</text:p>
          </table:table-cell>
          <table:table-cell office:value-type="percentage" office:value="8.0510000000000009E-3" table:style-name="ce21">
            <text:p>0.81%</text:p>
          </table:table-cell>
          <table:table-cell table:number-columns-repeated="16375"/>
        </table:table-row>
        <table:table-row table:style-name="ro10">
          <table:table-cell office:value-type="string" table:style-name="ce8">
            <text:p>112年第2季</text:p>
          </table:table-cell>
          <table:table-cell office:value-type="string" table:style-name="ce8">
            <text:p>安眠鎮靜藥物(口服)重疊用藥日數</text:p>
          </table:table-cell>
          <table:table-cell office:value-type="float" office:value="84231" table:style-name="ce17">
            <text:p>84,231</text:p>
          </table:table-cell>
          <table:table-cell office:value-type="float" office:value="25681" table:style-name="ce17">
            <text:p>25,681</text:p>
          </table:table-cell>
          <table:table-cell office:value-type="float" office:value="77279" table:style-name="ce17">
            <text:p>77,279</text:p>
          </table:table-cell>
          <table:table-cell office:value-type="float" office:value="33687" table:style-name="ce17">
            <text:p>33,687</text:p>
          </table:table-cell>
          <table:table-cell office:value-type="float" office:value="33880" table:style-name="ce17">
            <text:p>33,880</text:p>
          </table:table-cell>
          <table:table-cell office:value-type="float" office:value="4442" table:style-name="ce17">
            <text:p>4,442</text:p>
          </table:table-cell>
          <table:table-cell office:value-type="float" office:value="259200" table:style-name="ce18">
            <text:p>259,200</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0804317" table:style-name="ce17">
            <text:p>10,804,317</text:p>
          </table:table-cell>
          <table:table-cell office:value-type="float" office:value="5364193" table:style-name="ce17">
            <text:p>5,364,193</text:p>
          </table:table-cell>
          <table:table-cell office:value-type="float" office:value="7758659" table:style-name="ce17">
            <text:p>7,758,659</text:p>
          </table:table-cell>
          <table:table-cell office:value-type="float" office:value="4765903" table:style-name="ce17">
            <text:p>4,765,903</text:p>
          </table:table-cell>
          <table:table-cell office:value-type="float" office:value="5193402" table:style-name="ce17">
            <text:p>5,193,402</text:p>
          </table:table-cell>
          <table:table-cell office:value-type="float" office:value="681408" table:style-name="ce17">
            <text:p>681,408</text:p>
          </table:table-cell>
          <table:table-cell office:value-type="float" office:value="34567882" table:style-name="ce18">
            <text:p>34,567,882</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7960000000000008E-3" table:style-name="ce20">
            <text:p>0.78%</text:p>
          </table:table-cell>
          <table:table-cell office:value-type="percentage" office:value="4.7870000000000005E-3" table:style-name="ce20">
            <text:p>0.48%</text:p>
          </table:table-cell>
          <table:table-cell office:value-type="percentage" office:value="9.9599999999999984E-3" table:style-name="ce20">
            <text:p>1.00%</text:p>
          </table:table-cell>
          <table:table-cell office:value-type="percentage" office:value="7.0679999999999996E-3" table:style-name="ce20">
            <text:p>0.71%</text:p>
          </table:table-cell>
          <table:table-cell office:value-type="percentage" office:value="6.5229999999999984E-3" table:style-name="ce20">
            <text:p>0.65%</text:p>
          </table:table-cell>
          <table:table-cell office:value-type="percentage" office:value="6.5179999999999995E-3" table:style-name="ce20">
            <text:p>0.65%</text:p>
          </table:table-cell>
          <table:table-cell office:value-type="percentage" office:value="7.4979999999999995E-3" table:style-name="ce21">
            <text:p>0.75%</text:p>
          </table:table-cell>
          <table:table-cell table:number-columns-repeated="16375"/>
        </table:table-row>
        <table:table-row table:style-name="ro10">
          <table:table-cell office:value-type="string" table:style-name="ce8">
            <text:p>112年第3季</text:p>
          </table:table-cell>
          <table:table-cell office:value-type="string" table:style-name="ce8">
            <text:p>安眠鎮靜藥物(口服)重疊用藥日數</text:p>
          </table:table-cell>
          <table:table-cell office:value-type="float" office:value="82579" table:style-name="ce17">
            <text:p>82,579</text:p>
          </table:table-cell>
          <table:table-cell office:value-type="float" office:value="26610" table:style-name="ce17">
            <text:p>26,610</text:p>
          </table:table-cell>
          <table:table-cell office:value-type="float" office:value="75395" table:style-name="ce17">
            <text:p>75,395</text:p>
          </table:table-cell>
          <table:table-cell office:value-type="float" office:value="33153" table:style-name="ce17">
            <text:p>33,153</text:p>
          </table:table-cell>
          <table:table-cell office:value-type="float" office:value="31949" table:style-name="ce17">
            <text:p>31,949</text:p>
          </table:table-cell>
          <table:table-cell office:value-type="float" office:value="3736" table:style-name="ce17">
            <text:p>3,736</text:p>
          </table:table-cell>
          <table:table-cell office:value-type="float" office:value="253422" table:style-name="ce18">
            <text:p>253,422</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031669" table:style-name="ce17">
            <text:p>11,031,669</text:p>
          </table:table-cell>
          <table:table-cell office:value-type="float" office:value="5492188" table:style-name="ce17">
            <text:p>5,492,188</text:p>
          </table:table-cell>
          <table:table-cell office:value-type="float" office:value="7868288" table:style-name="ce17">
            <text:p>7,868,288</text:p>
          </table:table-cell>
          <table:table-cell office:value-type="float" office:value="4806114" table:style-name="ce17">
            <text:p>4,806,114</text:p>
          </table:table-cell>
          <table:table-cell office:value-type="float" office:value="5269459" table:style-name="ce17">
            <text:p>5,269,459</text:p>
          </table:table-cell>
          <table:table-cell office:value-type="float" office:value="691333" table:style-name="ce17">
            <text:p>691,333</text:p>
          </table:table-cell>
          <table:table-cell office:value-type="float" office:value="35159051" table:style-name="ce18">
            <text:p>35,159,051</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4849999999999995E-3" table:style-name="ce20">
            <text:p>0.75%</text:p>
          </table:table-cell>
          <table:table-cell office:value-type="percentage" office:value="4.8450000000000003E-3" table:style-name="ce20">
            <text:p>0.48%</text:p>
          </table:table-cell>
          <table:table-cell office:value-type="percentage" office:value="9.5820000000000002E-3" table:style-name="ce20">
            <text:p>0.96%</text:p>
          </table:table-cell>
          <table:table-cell office:value-type="percentage" office:value="6.8979999999999988E-3" table:style-name="ce20">
            <text:p>0.69%</text:p>
          </table:table-cell>
          <table:table-cell office:value-type="percentage" office:value="6.0629999999999998E-3" table:style-name="ce20">
            <text:p>0.61%</text:p>
          </table:table-cell>
          <table:table-cell office:value-type="percentage" office:value="5.4039999999999999E-3" table:style-name="ce20">
            <text:p>0.54%</text:p>
          </table:table-cell>
          <table:table-cell office:value-type="percentage" office:value="7.2070000000000016E-3" table:style-name="ce21">
            <text:p>0.72%</text:p>
          </table:table-cell>
          <table:table-cell table:number-columns-repeated="16375"/>
        </table:table-row>
        <table:table-row table:style-name="ro10">
          <table:table-cell office:value-type="string" table:style-name="ce8">
            <text:p>112年第4季</text:p>
          </table:table-cell>
          <table:table-cell office:value-type="string" table:style-name="ce8">
            <text:p>安眠鎮靜藥物(口服)重疊用藥日數</text:p>
          </table:table-cell>
          <table:table-cell office:value-type="float" office:value="84889" table:style-name="ce17">
            <text:p>84,889</text:p>
          </table:table-cell>
          <table:table-cell office:value-type="float" office:value="27014" table:style-name="ce17">
            <text:p>27,014</text:p>
          </table:table-cell>
          <table:table-cell office:value-type="float" office:value="74201" table:style-name="ce17">
            <text:p>74,201</text:p>
          </table:table-cell>
          <table:table-cell office:value-type="float" office:value="33884" table:style-name="ce17">
            <text:p>33,884</text:p>
          </table:table-cell>
          <table:table-cell office:value-type="float" office:value="32546" table:style-name="ce17">
            <text:p>32,546</text:p>
          </table:table-cell>
          <table:table-cell office:value-type="float" office:value="4474" table:style-name="ce17">
            <text:p>4,474</text:p>
          </table:table-cell>
          <table:table-cell office:value-type="float" office:value="257008" table:style-name="ce18">
            <text:p>257,008</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259228" table:style-name="ce17">
            <text:p>11,259,228</text:p>
          </table:table-cell>
          <table:table-cell office:value-type="float" office:value="5597109" table:style-name="ce17">
            <text:p>5,597,109</text:p>
          </table:table-cell>
          <table:table-cell office:value-type="float" office:value="8025485" table:style-name="ce17">
            <text:p>8,025,485</text:p>
          </table:table-cell>
          <table:table-cell office:value-type="float" office:value="4936898" table:style-name="ce17">
            <text:p>4,936,898</text:p>
          </table:table-cell>
          <table:table-cell office:value-type="float" office:value="5356270" table:style-name="ce17">
            <text:p>5,356,270</text:p>
          </table:table-cell>
          <table:table-cell office:value-type="float" office:value="707466" table:style-name="ce17">
            <text:p>707,466</text:p>
          </table:table-cell>
          <table:table-cell office:value-type="float" office:value="35882456" table:style-name="ce18">
            <text:p>35,882,45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5390000000000006E-3" table:style-name="ce20">
            <text:p>0.75%</text:p>
          </table:table-cell>
          <table:table-cell office:value-type="percentage" office:value="4.8260000000000004E-3" table:style-name="ce20">
            <text:p>0.48%</text:p>
          </table:table-cell>
          <table:table-cell office:value-type="percentage" office:value="9.2450000000000015E-3" table:style-name="ce20">
            <text:p>0.92%</text:p>
          </table:table-cell>
          <table:table-cell office:value-type="percentage" office:value="6.8629999999999993E-3" table:style-name="ce20">
            <text:p>0.69%</text:p>
          </table:table-cell>
          <table:table-cell office:value-type="percentage" office:value="6.0760000000000007E-3" table:style-name="ce20">
            <text:p>0.61%</text:p>
          </table:table-cell>
          <table:table-cell office:value-type="percentage" office:value="6.3229999999999996E-3" table:style-name="ce20">
            <text:p>0.63%</text:p>
          </table:table-cell>
          <table:table-cell office:value-type="percentage" office:value="7.1620000000000008E-3" table:style-name="ce21">
            <text:p>0.72%</text:p>
          </table:table-cell>
          <table:table-cell table:number-columns-repeated="16375"/>
        </table:table-row>
        <table:table-row table:style-name="ro10">
          <table:table-cell office:value-type="string" table:style-name="ce8">
            <text:p>112年小計</text:p>
          </table:table-cell>
          <table:table-cell office:value-type="string" table:style-name="ce8">
            <text:p>安眠鎮靜藥物(口服)重疊用藥日數</text:p>
          </table:table-cell>
          <table:table-cell office:value-type="float" office:value="341574" table:style-name="ce17">
            <text:p>341,574</text:p>
          </table:table-cell>
          <table:table-cell office:value-type="float" office:value="106227" table:style-name="ce17">
            <text:p>106,227</text:p>
          </table:table-cell>
          <table:table-cell office:value-type="float" office:value="310362" table:style-name="ce17">
            <text:p>310,362</text:p>
          </table:table-cell>
          <table:table-cell office:value-type="float" office:value="137783" table:style-name="ce17">
            <text:p>137,783</text:p>
          </table:table-cell>
          <table:table-cell office:value-type="float" office:value="134373" table:style-name="ce17">
            <text:p>134,373</text:p>
          </table:table-cell>
          <table:table-cell office:value-type="float" office:value="17734" table:style-name="ce17">
            <text:p>17,734</text:p>
          </table:table-cell>
          <table:table-cell office:value-type="float" office:value="1048053" table:style-name="ce18">
            <text:p>1,048,053</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43942587" table:style-name="ce17">
            <text:p>43,942,587</text:p>
          </table:table-cell>
          <table:table-cell office:value-type="float" office:value="21813695" table:style-name="ce17">
            <text:p>21,813,695</text:p>
          </table:table-cell>
          <table:table-cell office:value-type="float" office:value="31371974" table:style-name="ce17">
            <text:p>31,371,974</text:p>
          </table:table-cell>
          <table:table-cell office:value-type="float" office:value="19267514" table:style-name="ce17">
            <text:p>19,267,514</text:p>
          </table:table-cell>
          <table:table-cell office:value-type="float" office:value="21032097" table:style-name="ce17">
            <text:p>21,032,097</text:p>
          </table:table-cell>
          <table:table-cell office:value-type="float" office:value="2762938" table:style-name="ce17">
            <text:p>2,762,938</text:p>
          </table:table-cell>
          <table:table-cell office:value-type="float" office:value="140190805" table:style-name="ce18">
            <text:p>140,190,805</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7729999999999987E-3" table:style-name="ce20">
            <text:p>0.78%</text:p>
          </table:table-cell>
          <table:table-cell office:value-type="percentage" office:value="4.8690000000000001E-3" table:style-name="ce20">
            <text:p>0.49%</text:p>
          </table:table-cell>
          <table:table-cell office:value-type="percentage" office:value="9.8919999999999998E-3" table:style-name="ce20">
            <text:p>0.99%</text:p>
          </table:table-cell>
          <table:table-cell office:value-type="percentage" office:value="7.1510000000000011E-3" table:style-name="ce20">
            <text:p>0.72%</text:p>
          </table:table-cell>
          <table:table-cell office:value-type="percentage" office:value="6.3880000000000004E-3" table:style-name="ce20">
            <text:p>0.64%</text:p>
          </table:table-cell>
          <table:table-cell office:value-type="percentage" office:value="6.4179999999999992E-3" table:style-name="ce20">
            <text:p>0.64%</text:p>
          </table:table-cell>
          <table:table-cell office:value-type="percentage" office:value="7.474999999999999E-3" table:style-name="ce21">
            <text:p>0.75%</text:p>
          </table:table-cell>
          <table:table-cell table:number-columns-repeated="16375"/>
        </table:table-row>
        <table:table-row table:style-name="ro10">
          <table:table-cell office:value-type="string" table:style-name="ce8">
            <text:p>113年第1季</text:p>
          </table:table-cell>
          <table:table-cell office:value-type="string" table:style-name="ce8">
            <text:p>安眠鎮靜藥物(口服)重疊用藥日數</text:p>
          </table:table-cell>
          <table:table-cell office:value-type="float" office:value="85019" table:style-name="ce17">
            <text:p>85,019</text:p>
          </table:table-cell>
          <table:table-cell office:value-type="float" office:value="26216" table:style-name="ce17">
            <text:p>26,216</text:p>
          </table:table-cell>
          <table:table-cell office:value-type="float" office:value="69136" table:style-name="ce17">
            <text:p>69,136</text:p>
          </table:table-cell>
          <table:table-cell office:value-type="float" office:value="32368" table:style-name="ce17">
            <text:p>32,368</text:p>
          </table:table-cell>
          <table:table-cell office:value-type="float" office:value="31149" table:style-name="ce17">
            <text:p>31,149</text:p>
          </table:table-cell>
          <table:table-cell office:value-type="float" office:value="4674" table:style-name="ce17">
            <text:p>4,674</text:p>
          </table:table-cell>
          <table:table-cell office:value-type="float" office:value="248562" table:style-name="ce18">
            <text:p>248,562</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180838" table:style-name="ce17">
            <text:p>11,180,838</text:p>
          </table:table-cell>
          <table:table-cell office:value-type="float" office:value="5577324" table:style-name="ce17">
            <text:p>5,577,324</text:p>
          </table:table-cell>
          <table:table-cell office:value-type="float" office:value="8007745" table:style-name="ce17">
            <text:p>8,007,745</text:p>
          </table:table-cell>
          <table:table-cell office:value-type="float" office:value="4909740" table:style-name="ce17">
            <text:p>4,909,740</text:p>
          </table:table-cell>
          <table:table-cell office:value-type="float" office:value="5359368" table:style-name="ce17">
            <text:p>5,359,368</text:p>
          </table:table-cell>
          <table:table-cell office:value-type="float" office:value="707917" table:style-name="ce17">
            <text:p>707,917</text:p>
          </table:table-cell>
          <table:table-cell office:value-type="float" office:value="35742932" table:style-name="ce18">
            <text:p>35,742,932</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6029999999999995E-3" table:style-name="ce20">
            <text:p>0.76%</text:p>
          </table:table-cell>
          <table:table-cell office:value-type="percentage" office:value="4.7000000000000002E-3" table:style-name="ce20">
            <text:p>0.47%</text:p>
          </table:table-cell>
          <table:table-cell office:value-type="percentage" office:value="8.633E-3" table:style-name="ce20">
            <text:p>0.86%</text:p>
          </table:table-cell>
          <table:table-cell office:value-type="percentage" office:value="6.5919999999999998E-3" table:style-name="ce20">
            <text:p>0.66%</text:p>
          </table:table-cell>
          <table:table-cell office:value-type="percentage" office:value="5.8120000000000003E-3" table:style-name="ce20">
            <text:p>0.58%</text:p>
          </table:table-cell>
          <table:table-cell office:value-type="percentage" office:value="6.6020000000000011E-3" table:style-name="ce20">
            <text:p>0.66%</text:p>
          </table:table-cell>
          <table:table-cell office:value-type="percentage" office:value="6.9539999999999992E-3" table:style-name="ce21">
            <text:p>0.70%</text:p>
          </table:table-cell>
          <table:table-cell table:number-columns-repeated="16375"/>
        </table:table-row>
        <table:table-row table:style-name="ro10">
          <table:table-cell office:value-type="string" table:style-name="ce8">
            <text:p>113年第2季</text:p>
          </table:table-cell>
          <table:table-cell office:value-type="string" table:style-name="ce8">
            <text:p>安眠鎮靜藥物(口服)重疊用藥日數</text:p>
          </table:table-cell>
          <table:table-cell office:value-type="float" office:value="82808" table:style-name="ce17">
            <text:p>82,808</text:p>
          </table:table-cell>
          <table:table-cell office:value-type="float" office:value="27113" table:style-name="ce17">
            <text:p>27,113</text:p>
          </table:table-cell>
          <table:table-cell office:value-type="float" office:value="68807" table:style-name="ce17">
            <text:p>68,807</text:p>
          </table:table-cell>
          <table:table-cell office:value-type="float" office:value="30782" table:style-name="ce17">
            <text:p>30,782</text:p>
          </table:table-cell>
          <table:table-cell office:value-type="float" office:value="29709" table:style-name="ce17">
            <text:p>29,709</text:p>
          </table:table-cell>
          <table:table-cell office:value-type="float" office:value="4369" table:style-name="ce17">
            <text:p>4,369</text:p>
          </table:table-cell>
          <table:table-cell office:value-type="float" office:value="243588" table:style-name="ce18">
            <text:p>243,588</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294368" table:style-name="ce17">
            <text:p>11,294,368</text:p>
          </table:table-cell>
          <table:table-cell office:value-type="float" office:value="5642768" table:style-name="ce17">
            <text:p>5,642,768</text:p>
          </table:table-cell>
          <table:table-cell office:value-type="float" office:value="8090417" table:style-name="ce17">
            <text:p>8,090,417</text:p>
          </table:table-cell>
          <table:table-cell office:value-type="float" office:value="4915157" table:style-name="ce17">
            <text:p>4,915,157</text:p>
          </table:table-cell>
          <table:table-cell office:value-type="float" office:value="5403569" table:style-name="ce17">
            <text:p>5,403,569</text:p>
          </table:table-cell>
          <table:table-cell office:value-type="float" office:value="707167" table:style-name="ce17">
            <text:p>707,167</text:p>
          </table:table-cell>
          <table:table-cell office:value-type="float" office:value="36053446" table:style-name="ce18">
            <text:p>36,053,44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3310000000000007E-3" table:style-name="ce20">
            <text:p>0.73%</text:p>
          </table:table-cell>
          <table:table-cell office:value-type="percentage" office:value="4.8040000000000001E-3" table:style-name="ce20">
            <text:p>0.48%</text:p>
          </table:table-cell>
          <table:table-cell office:value-type="percentage" office:value="8.5039999999999994E-3" table:style-name="ce20">
            <text:p>0.85%</text:p>
          </table:table-cell>
          <table:table-cell office:value-type="percentage" office:value="6.2620000000000011E-3" table:style-name="ce20">
            <text:p>0.63%</text:p>
          </table:table-cell>
          <table:table-cell office:value-type="percentage" office:value="5.4979999999999994E-3" table:style-name="ce20">
            <text:p>0.55%</text:p>
          </table:table-cell>
          <table:table-cell office:value-type="percentage" office:value="6.1779999999999995E-3" table:style-name="ce20">
            <text:p>0.62%</text:p>
          </table:table-cell>
          <table:table-cell office:value-type="percentage" office:value="6.7559999999999999E-3" table:style-name="ce21">
            <text:p>0.68%</text:p>
          </table:table-cell>
          <table:table-cell table:number-columns-repeated="16375"/>
        </table:table-row>
        <table:table-row table:style-name="ro16">
          <table:table-cell office:value-type="string" table:style-name="ce8">
            <text:p>113年第3季</text:p>
          </table:table-cell>
          <table:table-cell office:value-type="string" table:style-name="ce8">
            <text:p>安眠鎮靜藥物(口服)重疊用藥日數</text:p>
          </table:table-cell>
          <table:table-cell office:value-type="float" office:value="84655" table:style-name="ce17">
            <text:p>84,655</text:p>
          </table:table-cell>
          <table:table-cell office:value-type="float" office:value="27493" table:style-name="ce17">
            <text:p>27,493</text:p>
          </table:table-cell>
          <table:table-cell office:value-type="float" office:value="66912" table:style-name="ce17">
            <text:p>66,912</text:p>
          </table:table-cell>
          <table:table-cell office:value-type="float" office:value="32155" table:style-name="ce17">
            <text:p>32,155</text:p>
          </table:table-cell>
          <table:table-cell office:value-type="float" office:value="32004" table:style-name="ce17">
            <text:p>32,004</text:p>
          </table:table-cell>
          <table:table-cell office:value-type="float" office:value="5004" table:style-name="ce17">
            <text:p>5,004</text:p>
          </table:table-cell>
          <table:table-cell office:value-type="float" office:value="248223" table:style-name="ce18">
            <text:p>248,223</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523079" table:style-name="ce17">
            <text:p>11,523,079</text:p>
          </table:table-cell>
          <table:table-cell office:value-type="float" office:value="5753501" table:style-name="ce17">
            <text:p>5,753,501</text:p>
          </table:table-cell>
          <table:table-cell office:value-type="float" office:value="8186001" table:style-name="ce17">
            <text:p>8,186,001</text:p>
          </table:table-cell>
          <table:table-cell office:value-type="float" office:value="5017360" table:style-name="ce17">
            <text:p>5,017,360</text:p>
          </table:table-cell>
          <table:table-cell office:value-type="float" office:value="5509967" table:style-name="ce17">
            <text:p>5,509,967</text:p>
          </table:table-cell>
          <table:table-cell office:value-type="float" office:value="714808" table:style-name="ce17">
            <text:p>714,808</text:p>
          </table:table-cell>
          <table:table-cell office:value-type="float" office:value="36704716" table:style-name="ce18">
            <text:p>36,704,716</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3460000000000018E-3" table:style-name="ce20">
            <text:p>0.73%</text:p>
          </table:table-cell>
          <table:table-cell office:value-type="percentage" office:value="4.778000000000001E-3" table:style-name="ce20">
            <text:p>0.48%</text:p>
          </table:table-cell>
          <table:table-cell office:value-type="percentage" office:value="8.172999999999998E-3" table:style-name="ce20">
            <text:p>0.82%</text:p>
          </table:table-cell>
          <table:table-cell office:value-type="percentage" office:value="6.4079999999999996E-3" table:style-name="ce20">
            <text:p>0.64%</text:p>
          </table:table-cell>
          <table:table-cell office:value-type="percentage" office:value="5.8079999999999998E-3" table:style-name="ce20">
            <text:p>0.58%</text:p>
          </table:table-cell>
          <table:table-cell office:value-type="percentage" office:value="6.9999999999999993E-3" table:style-name="ce20">
            <text:p>0.70%</text:p>
          </table:table-cell>
          <table:table-cell office:value-type="percentage" office:value="6.7620000000000006E-3" table:style-name="ce21">
            <text:p>0.68%</text:p>
          </table:table-cell>
          <table:table-cell table:number-columns-repeated="16375"/>
        </table:table-row>
        <table:table-row table:style-name="ro10">
          <table:table-cell office:value-type="string" table:style-name="ce8">
            <text:p>113年第4季</text:p>
          </table:table-cell>
          <table:table-cell office:value-type="string" table:style-name="ce8">
            <text:p>安眠鎮靜藥物(口服)重疊用藥日數</text:p>
          </table:table-cell>
          <table:table-cell office:value-type="float" office:value="83303" table:style-name="ce17">
            <text:p>83,303</text:p>
          </table:table-cell>
          <table:table-cell office:value-type="float" office:value="26025" table:style-name="ce17">
            <text:p>26,025</text:p>
          </table:table-cell>
          <table:table-cell office:value-type="float" office:value="69033" table:style-name="ce17">
            <text:p>69,033</text:p>
          </table:table-cell>
          <table:table-cell office:value-type="float" office:value="33399" table:style-name="ce17">
            <text:p>33,399</text:p>
          </table:table-cell>
          <table:table-cell office:value-type="float" office:value="31627" table:style-name="ce17">
            <text:p>31,627</text:p>
          </table:table-cell>
          <table:table-cell office:value-type="float" office:value="5411" table:style-name="ce17">
            <text:p>5,411</text:p>
          </table:table-cell>
          <table:table-cell office:value-type="float" office:value="248798" table:style-name="ce18">
            <text:p>248,798</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741631" table:style-name="ce17">
            <text:p>11,741,631</text:p>
          </table:table-cell>
          <table:table-cell office:value-type="float" office:value="5852465" table:style-name="ce17">
            <text:p>5,852,465</text:p>
          </table:table-cell>
          <table:table-cell office:value-type="float" office:value="8334572" table:style-name="ce17">
            <text:p>8,334,572</text:p>
          </table:table-cell>
          <table:table-cell office:value-type="float" office:value="5085148" table:style-name="ce17">
            <text:p>5,085,148</text:p>
          </table:table-cell>
          <table:table-cell office:value-type="float" office:value="5584826" table:style-name="ce17">
            <text:p>5,584,826</text:p>
          </table:table-cell>
          <table:table-cell office:value-type="float" office:value="736881" table:style-name="ce17">
            <text:p>736,881</text:p>
          </table:table-cell>
          <table:table-cell office:value-type="float" office:value="37335523" table:style-name="ce18">
            <text:p>37,335,523</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0939999999999996E-3" table:style-name="ce20">
            <text:p>0.71%</text:p>
          </table:table-cell>
          <table:table-cell office:value-type="percentage" office:value="4.4460000000000003E-3" table:style-name="ce20">
            <text:p>0.44%</text:p>
          </table:table-cell>
          <table:table-cell office:value-type="percentage" office:value="8.2820000000000012E-3" table:style-name="ce20">
            <text:p>0.83%</text:p>
          </table:table-cell>
          <table:table-cell office:value-type="percentage" office:value="6.5670000000000008E-3" table:style-name="ce20">
            <text:p>0.66%</text:p>
          </table:table-cell>
          <table:table-cell office:value-type="percentage" office:value="5.6629999999999988E-3" table:style-name="ce20">
            <text:p>0.57%</text:p>
          </table:table-cell>
          <table:table-cell office:value-type="percentage" office:value="7.3429999999999997E-3" table:style-name="ce20">
            <text:p>0.73%</text:p>
          </table:table-cell>
          <table:table-cell office:value-type="percentage" office:value="6.6629999999999988E-3" table:style-name="ce21">
            <text:p>0.67%</text:p>
          </table:table-cell>
          <table:table-cell table:number-columns-repeated="16375"/>
        </table:table-row>
        <table:table-row table:style-name="ro10">
          <table:table-cell office:value-type="string" table:style-name="ce8">
            <text:p>113年小計</text:p>
          </table:table-cell>
          <table:table-cell office:value-type="string" table:style-name="ce8">
            <text:p>安眠鎮靜藥物(口服)重疊用藥日數</text:p>
          </table:table-cell>
          <table:table-cell office:value-type="float" office:value="335785" table:style-name="ce17">
            <text:p>335,785</text:p>
          </table:table-cell>
          <table:table-cell office:value-type="float" office:value="106847" table:style-name="ce17">
            <text:p>106,847</text:p>
          </table:table-cell>
          <table:table-cell office:value-type="float" office:value="273888" table:style-name="ce17">
            <text:p>273,888</text:p>
          </table:table-cell>
          <table:table-cell office:value-type="float" office:value="128704" table:style-name="ce17">
            <text:p>128,704</text:p>
          </table:table-cell>
          <table:table-cell office:value-type="float" office:value="124489" table:style-name="ce17">
            <text:p>124,489</text:p>
          </table:table-cell>
          <table:table-cell office:value-type="float" office:value="19458" table:style-name="ce17">
            <text:p>19,458</text:p>
          </table:table-cell>
          <table:table-cell office:value-type="float" office:value="989171" table:style-name="ce18">
            <text:p>989,171</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45739916" table:style-name="ce17">
            <text:p>45,739,916</text:p>
          </table:table-cell>
          <table:table-cell office:value-type="float" office:value="22826058" table:style-name="ce17">
            <text:p>22,826,058</text:p>
          </table:table-cell>
          <table:table-cell office:value-type="float" office:value="32618735" table:style-name="ce17">
            <text:p>32,618,735</text:p>
          </table:table-cell>
          <table:table-cell office:value-type="float" office:value="19927405" table:style-name="ce17">
            <text:p>19,927,405</text:p>
          </table:table-cell>
          <table:table-cell office:value-type="float" office:value="21857730" table:style-name="ce17">
            <text:p>21,857,730</text:p>
          </table:table-cell>
          <table:table-cell office:value-type="float" office:value="2866773" table:style-name="ce17">
            <text:p>2,866,773</text:p>
          </table:table-cell>
          <table:table-cell office:value-type="float" office:value="145836617" table:style-name="ce18">
            <text:p>145,836,617</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3409999999999994E-3" table:style-name="ce20">
            <text:p>0.73%</text:p>
          </table:table-cell>
          <table:table-cell office:value-type="percentage" office:value="4.6800000000000001E-3" table:style-name="ce20">
            <text:p>0.47%</text:p>
          </table:table-cell>
          <table:table-cell office:value-type="percentage" office:value="8.3960000000000007E-3" table:style-name="ce20">
            <text:p>0.84%</text:p>
          </table:table-cell>
          <table:table-cell office:value-type="percentage" office:value="6.4580000000000002E-3" table:style-name="ce20">
            <text:p>0.65%</text:p>
          </table:table-cell>
          <table:table-cell office:value-type="percentage" office:value="5.6950000000000004E-3" table:style-name="ce20">
            <text:p>0.57%</text:p>
          </table:table-cell>
          <table:table-cell office:value-type="percentage" office:value="6.7870000000000005E-3" table:style-name="ce20">
            <text:p>0.68%</text:p>
          </table:table-cell>
          <table:table-cell office:value-type="percentage" office:value="6.7820000000000016E-3" table:style-name="ce21">
            <text:p>0.68%</text:p>
          </table:table-cell>
          <table:table-cell table:number-columns-repeated="16375"/>
        </table:table-row>
        <table:table-row table:style-name="ro10">
          <table:table-cell office:value-type="string" table:style-name="ce8">
            <text:p>114年第1季</text:p>
          </table:table-cell>
          <table:table-cell office:value-type="string" table:style-name="ce8">
            <text:p>安眠鎮靜藥物(口服)重疊用藥日數</text:p>
          </table:table-cell>
          <table:table-cell office:value-type="float" office:value="83671" table:style-name="ce17">
            <text:p>83,671</text:p>
          </table:table-cell>
          <table:table-cell office:value-type="float" office:value="26939" table:style-name="ce17">
            <text:p>26,939</text:p>
          </table:table-cell>
          <table:table-cell office:value-type="float" office:value="70510" table:style-name="ce17">
            <text:p>70,510</text:p>
          </table:table-cell>
          <table:table-cell office:value-type="float" office:value="33100" table:style-name="ce17">
            <text:p>33,100</text:p>
          </table:table-cell>
          <table:table-cell office:value-type="float" office:value="32005" table:style-name="ce17">
            <text:p>32,005</text:p>
          </table:table-cell>
          <table:table-cell office:value-type="float" office:value="5360" table:style-name="ce17">
            <text:p>5,360</text:p>
          </table:table-cell>
          <table:table-cell office:value-type="float" office:value="251585" table:style-name="ce18">
            <text:p>251,585</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385402" table:style-name="ce17">
            <text:p>11,385,402</text:p>
          </table:table-cell>
          <table:table-cell office:value-type="float" office:value="5697626" table:style-name="ce17">
            <text:p>5,697,626</text:p>
          </table:table-cell>
          <table:table-cell office:value-type="float" office:value="8126144" table:style-name="ce17">
            <text:p>8,126,144</text:p>
          </table:table-cell>
          <table:table-cell office:value-type="float" office:value="4895208" table:style-name="ce17">
            <text:p>4,895,208</text:p>
          </table:table-cell>
          <table:table-cell office:value-type="float" office:value="5483759" table:style-name="ce17">
            <text:p>5,483,759</text:p>
          </table:table-cell>
          <table:table-cell office:value-type="float" office:value="722749" table:style-name="ce17">
            <text:p>722,749</text:p>
          </table:table-cell>
          <table:table-cell office:value-type="float" office:value="36310888" table:style-name="ce18">
            <text:p>36,310,888</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3479999999999986E-3" table:style-name="ce20">
            <text:p>0.73%</text:p>
          </table:table-cell>
          <table:table-cell office:value-type="percentage" office:value="4.7279999999999996E-3" table:style-name="ce20">
            <text:p>0.47%</text:p>
          </table:table-cell>
          <table:table-cell office:value-type="percentage" office:value="8.6759999999999997E-3" table:style-name="ce20">
            <text:p>0.87%</text:p>
          </table:table-cell>
          <table:table-cell office:value-type="percentage" office:value="6.7610000000000005E-3" table:style-name="ce20">
            <text:p>0.68%</text:p>
          </table:table-cell>
          <table:table-cell office:value-type="percentage" office:value="5.836E-3" table:style-name="ce20">
            <text:p>0.58%</text:p>
          </table:table-cell>
          <table:table-cell office:value-type="percentage" office:value="7.415999999999999E-3" table:style-name="ce20">
            <text:p>0.74%</text:p>
          </table:table-cell>
          <table:table-cell office:value-type="percentage" office:value="6.9280000000000001E-3" table:style-name="ce21">
            <text:p>0.69%</text:p>
          </table:table-cell>
          <table:table-cell table:number-columns-repeated="16375"/>
        </table:table-row>
        <table:table-row table:style-name="ro10">
          <table:table-cell office:value-type="string" table:style-name="ce8">
            <text:p>114年第2季</text:p>
          </table:table-cell>
          <table:table-cell office:value-type="string" table:style-name="ce8">
            <text:p>安眠鎮靜藥物(口服)重疊用藥日數</text:p>
          </table:table-cell>
          <table:table-cell office:value-type="float" office:value="84090" table:style-name="ce17">
            <text:p>84,090</text:p>
          </table:table-cell>
          <table:table-cell office:value-type="float" office:value="26644" table:style-name="ce17">
            <text:p>26,644</text:p>
          </table:table-cell>
          <table:table-cell office:value-type="float" office:value="68110" table:style-name="ce17">
            <text:p>68,110</text:p>
          </table:table-cell>
          <table:table-cell office:value-type="float" office:value="30138" table:style-name="ce17">
            <text:p>30,138</text:p>
          </table:table-cell>
          <table:table-cell office:value-type="float" office:value="31564" table:style-name="ce17">
            <text:p>31,564</text:p>
          </table:table-cell>
          <table:table-cell office:value-type="float" office:value="4891" table:style-name="ce17">
            <text:p>4,891</text:p>
          </table:table-cell>
          <table:table-cell office:value-type="float" office:value="245437" table:style-name="ce18">
            <text:p>245,437</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539412" table:style-name="ce17">
            <text:p>11,539,412</text:p>
          </table:table-cell>
          <table:table-cell office:value-type="float" office:value="5837493" table:style-name="ce17">
            <text:p>5,837,493</text:p>
          </table:table-cell>
          <table:table-cell office:value-type="float" office:value="8285786" table:style-name="ce17">
            <text:p>8,285,786</text:p>
          </table:table-cell>
          <table:table-cell office:value-type="float" office:value="4944611" table:style-name="ce17">
            <text:p>4,944,611</text:p>
          </table:table-cell>
          <table:table-cell office:value-type="float" office:value="5556750" table:style-name="ce17">
            <text:p>5,556,750</text:p>
          </table:table-cell>
          <table:table-cell office:value-type="float" office:value="737732" table:style-name="ce17">
            <text:p>737,732</text:p>
          </table:table-cell>
          <table:table-cell office:value-type="float" office:value="36901784" table:style-name="ce18">
            <text:p>36,901,784</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2870000000000009E-3" table:style-name="ce20">
            <text:p>0.73%</text:p>
          </table:table-cell>
          <table:table-cell office:value-type="percentage" office:value="4.5640000000000003E-3" table:style-name="ce20">
            <text:p>0.46%</text:p>
          </table:table-cell>
          <table:table-cell office:value-type="percentage" office:value="8.2199999999999999E-3" table:style-name="ce20">
            <text:p>0.82%</text:p>
          </table:table-cell>
          <table:table-cell office:value-type="percentage" office:value="6.0950000000000006E-3" table:style-name="ce20">
            <text:p>0.61%</text:p>
          </table:table-cell>
          <table:table-cell office:value-type="percentage" office:value="5.6799999999999993E-3" table:style-name="ce20">
            <text:p>0.57%</text:p>
          </table:table-cell>
          <table:table-cell office:value-type="percentage" office:value="6.6289999999999995E-3" table:style-name="ce20">
            <text:p>0.66%</text:p>
          </table:table-cell>
          <table:table-cell office:value-type="percentage" office:value="6.6510000000000007E-3" table:style-name="ce21">
            <text:p>0.67%</text:p>
          </table:table-cell>
          <table:table-cell table:number-columns-repeated="16375"/>
        </table:table-row>
        <table:table-row table:style-name="ro10">
          <table:table-cell office:value-type="string" table:style-name="ce8">
            <text:p>114年第3季</text:p>
          </table:table-cell>
          <table:table-cell office:value-type="string" table:style-name="ce8">
            <text:p>安眠鎮靜藥物(口服)重疊用藥日數</text:p>
          </table:table-cell>
          <table:table-cell office:value-type="float" office:value="83237" table:style-name="ce17">
            <text:p>83,237</text:p>
          </table:table-cell>
          <table:table-cell office:value-type="float" office:value="27282" table:style-name="ce17">
            <text:p>27,282</text:p>
          </table:table-cell>
          <table:table-cell office:value-type="float" office:value="69800" table:style-name="ce17">
            <text:p>69,800</text:p>
          </table:table-cell>
          <table:table-cell office:value-type="float" office:value="29942" table:style-name="ce17">
            <text:p>29,942</text:p>
          </table:table-cell>
          <table:table-cell office:value-type="float" office:value="30419" table:style-name="ce17">
            <text:p>30,419</text:p>
          </table:table-cell>
          <table:table-cell office:value-type="float" office:value="4518" table:style-name="ce17">
            <text:p>4,518</text:p>
          </table:table-cell>
          <table:table-cell office:value-type="float" office:value="245198" table:style-name="ce18">
            <text:p>245,198</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728838" table:style-name="ce17">
            <text:p>11,728,838</text:p>
          </table:table-cell>
          <table:table-cell office:value-type="float" office:value="5982377" table:style-name="ce17">
            <text:p>5,982,377</text:p>
          </table:table-cell>
          <table:table-cell office:value-type="float" office:value="8422235" table:style-name="ce17">
            <text:p>8,422,235</text:p>
          </table:table-cell>
          <table:table-cell office:value-type="float" office:value="5013035" table:style-name="ce17">
            <text:p>5,013,035</text:p>
          </table:table-cell>
          <table:table-cell office:value-type="float" office:value="5667632" table:style-name="ce17">
            <text:p>5,667,632</text:p>
          </table:table-cell>
          <table:table-cell office:value-type="float" office:value="744245" table:style-name="ce17">
            <text:p>744,245</text:p>
          </table:table-cell>
          <table:table-cell office:value-type="float" office:value="37558362" table:style-name="ce18">
            <text:p>37,558,362</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0960000000000016E-3" table:style-name="ce20">
            <text:p>0.71%</text:p>
          </table:table-cell>
          <table:table-cell office:value-type="percentage" office:value="4.5600000000000007E-3" table:style-name="ce20">
            <text:p>0.46%</text:p>
          </table:table-cell>
          <table:table-cell office:value-type="percentage" office:value="8.287000000000001E-3" table:style-name="ce20">
            <text:p>0.83%</text:p>
          </table:table-cell>
          <table:table-cell office:value-type="percentage" office:value="5.9720000000000007E-3" table:style-name="ce20">
            <text:p>0.60%</text:p>
          </table:table-cell>
          <table:table-cell office:value-type="percentage" office:value="5.3669999999999994E-3" table:style-name="ce20">
            <text:p>0.54%</text:p>
          </table:table-cell>
          <table:table-cell office:value-type="percentage" office:value="6.0699999999999999E-3" table:style-name="ce20">
            <text:p>0.61%</text:p>
          </table:table-cell>
          <table:table-cell office:value-type="percentage" office:value="6.5280000000000008E-3" table:style-name="ce21">
            <text:p>0.65%</text:p>
          </table:table-cell>
          <table:table-cell table:number-columns-repeated="16375"/>
        </table:table-row>
        <table:table-row table:style-name="ro10">
          <table:table-cell office:value-type="string" table:style-name="ce8">
            <text:p>114年第4季</text:p>
          </table:table-cell>
          <table:table-cell office:value-type="string" table:style-name="ce8">
            <text:p>安眠鎮靜藥物(口服)重疊用藥日數</text:p>
          </table:table-cell>
          <table:table-cell office:value-type="float" office:value="80570" table:style-name="ce17">
            <text:p>80,570</text:p>
          </table:table-cell>
          <table:table-cell office:value-type="float" office:value="27274" table:style-name="ce17">
            <text:p>27,274</text:p>
          </table:table-cell>
          <table:table-cell office:value-type="float" office:value="69629" table:style-name="ce17">
            <text:p>69,629</text:p>
          </table:table-cell>
          <table:table-cell office:value-type="float" office:value="31573" table:style-name="ce17">
            <text:p>31,573</text:p>
          </table:table-cell>
          <table:table-cell office:value-type="float" office:value="32460" table:style-name="ce17">
            <text:p>32,460</text:p>
          </table:table-cell>
          <table:table-cell office:value-type="float" office:value="4615" table:style-name="ce17">
            <text:p>4,615</text:p>
          </table:table-cell>
          <table:table-cell office:value-type="float" office:value="246121" table:style-name="ce18">
            <text:p>246,121</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11936455" table:style-name="ce17">
            <text:p>11,936,455</text:p>
          </table:table-cell>
          <table:table-cell office:value-type="float" office:value="6109811" table:style-name="ce17">
            <text:p>6,109,811</text:p>
          </table:table-cell>
          <table:table-cell office:value-type="float" office:value="8615824" table:style-name="ce17">
            <text:p>8,615,824</text:p>
          </table:table-cell>
          <table:table-cell office:value-type="float" office:value="5108204" table:style-name="ce17">
            <text:p>5,108,204</text:p>
          </table:table-cell>
          <table:table-cell office:value-type="float" office:value="5770824" table:style-name="ce17">
            <text:p>5,770,824</text:p>
          </table:table-cell>
          <table:table-cell office:value-type="float" office:value="767859" table:style-name="ce17">
            <text:p>767,859</text:p>
          </table:table-cell>
          <table:table-cell office:value-type="float" office:value="38308977" table:style-name="ce18">
            <text:p>38,308,977</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6.7489999999999998E-3" table:style-name="ce20">
            <text:p>0.67%</text:p>
          </table:table-cell>
          <table:table-cell office:value-type="percentage" office:value="4.463E-3" table:style-name="ce20">
            <text:p>0.45%</text:p>
          </table:table-cell>
          <table:table-cell office:value-type="percentage" office:value="8.0809999999999996E-3" table:style-name="ce20">
            <text:p>0.81%</text:p>
          </table:table-cell>
          <table:table-cell office:value-type="percentage" office:value="6.1799999999999997E-3" table:style-name="ce20">
            <text:p>0.62%</text:p>
          </table:table-cell>
          <table:table-cell office:value-type="percentage" office:value="5.6240000000000005E-3" table:style-name="ce20">
            <text:p>0.56%</text:p>
          </table:table-cell>
          <table:table-cell office:value-type="percentage" office:value="6.0099999999999997E-3" table:style-name="ce20">
            <text:p>0.60%</text:p>
          </table:table-cell>
          <table:table-cell office:value-type="percentage" office:value="6.424E-3" table:style-name="ce21">
            <text:p>0.64%</text:p>
          </table:table-cell>
          <table:table-cell table:number-columns-repeated="16375"/>
        </table:table-row>
        <table:table-row table:style-name="ro10">
          <table:table-cell office:value-type="string" table:style-name="ce8">
            <text:p>114年小計</text:p>
          </table:table-cell>
          <table:table-cell office:value-type="string" table:style-name="ce8">
            <text:p>安眠鎮靜藥物(口服)重疊用藥日數</text:p>
          </table:table-cell>
          <table:table-cell office:value-type="float" office:value="331568" table:style-name="ce17">
            <text:p>331,568</text:p>
          </table:table-cell>
          <table:table-cell office:value-type="float" office:value="108139" table:style-name="ce17">
            <text:p>108,139</text:p>
          </table:table-cell>
          <table:table-cell office:value-type="float" office:value="278049" table:style-name="ce17">
            <text:p>278,049</text:p>
          </table:table-cell>
          <table:table-cell office:value-type="float" office:value="124753" table:style-name="ce17">
            <text:p>124,753</text:p>
          </table:table-cell>
          <table:table-cell office:value-type="float" office:value="126448" table:style-name="ce17">
            <text:p>126,448</text:p>
          </table:table-cell>
          <table:table-cell office:value-type="float" office:value="19384" table:style-name="ce17">
            <text:p>19,384</text:p>
          </table:table-cell>
          <table:table-cell office:value-type="float" office:value="988341" table:style-name="ce18">
            <text:p>988,341</text:p>
          </table:table-cell>
          <table:table-cell table:number-columns-repeated="16375"/>
        </table:table-row>
        <table:table-row table:style-name="ro10">
          <table:table-cell table:style-name="ce19"/>
          <table:table-cell office:value-type="string" table:style-name="ce8">
            <text:p>安眠鎮靜藥物(口服)之給藥日數</text:p>
          </table:table-cell>
          <table:table-cell office:value-type="float" office:value="46590107" table:style-name="ce17">
            <text:p>46,590,107</text:p>
          </table:table-cell>
          <table:table-cell office:value-type="float" office:value="23627307" table:style-name="ce17">
            <text:p>23,627,307</text:p>
          </table:table-cell>
          <table:table-cell office:value-type="float" office:value="33449989" table:style-name="ce17">
            <text:p>33,449,989</text:p>
          </table:table-cell>
          <table:table-cell office:value-type="float" office:value="19961058" table:style-name="ce17">
            <text:p>19,961,058</text:p>
          </table:table-cell>
          <table:table-cell office:value-type="float" office:value="22478965" table:style-name="ce17">
            <text:p>22,478,965</text:p>
          </table:table-cell>
          <table:table-cell office:value-type="float" office:value="2972585" table:style-name="ce17">
            <text:p>2,972,585</text:p>
          </table:table-cell>
          <table:table-cell office:value-type="float" office:value="149080011" table:style-name="ce18">
            <text:p>149,080,011</text:p>
          </table:table-cell>
          <table:table-cell table:number-columns-repeated="16375"/>
        </table:table-row>
        <table:table-row table:style-name="ro10">
          <table:table-cell table:style-name="ce19"/>
          <table:table-cell office:value-type="string" table:style-name="ce8">
            <text:p>安眠鎮靜藥物(口服)不同處方用藥日數重疊率</text:p>
          </table:table-cell>
          <table:table-cell office:value-type="percentage" office:value="7.1159999999999999E-3" table:style-name="ce20">
            <text:p>0.71%</text:p>
          </table:table-cell>
          <table:table-cell office:value-type="percentage" office:value="4.5760000000000002E-3" table:style-name="ce20">
            <text:p>0.46%</text:p>
          </table:table-cell>
          <table:table-cell office:value-type="percentage" office:value="8.3120000000000017E-3" table:style-name="ce20">
            <text:p>0.83%</text:p>
          </table:table-cell>
          <table:table-cell office:value-type="percentage" office:value="6.2490000000000002E-3" table:style-name="ce20">
            <text:p>0.62%</text:p>
          </table:table-cell>
          <table:table-cell office:value-type="percentage" office:value="5.6249999999999998E-3" table:style-name="ce20">
            <text:p>0.56%</text:p>
          </table:table-cell>
          <table:table-cell office:value-type="percentage" office:value="6.5200000000000006E-3" table:style-name="ce20">
            <text:p>0.65%</text:p>
          </table:table-cell>
          <table:table-cell office:value-type="percentage" office:value="6.6289999999999995E-3" table:style-name="ce21">
            <text:p>0.6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3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安眠鎮靜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text:s/>(2) 安眠鎮靜藥物(口服)：前五碼為N05CC、N05CD、N05CF、N05CM，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14.$A$3:3-14.$XFD$3" table:base-cell-address="3-14.$A$1"/>
        </table:named-expressions>
      </table:table>
      <table:table table:name="3-15"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15 <text:s/>西醫基層總額醫療品質資訊-跨院所門診同藥理用藥日數重疊率-抗血栓(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抗血栓藥物(口服)重疊用藥日數</text:p>
          </table:table-cell>
          <table:table-cell office:value-type="float" office:value="12724" table:style-name="ce17">
            <text:p>12,724</text:p>
          </table:table-cell>
          <table:table-cell office:value-type="float" office:value="9460" table:style-name="ce17">
            <text:p>9,460</text:p>
          </table:table-cell>
          <table:table-cell office:value-type="float" office:value="12730" table:style-name="ce17">
            <text:p>12,730</text:p>
          </table:table-cell>
          <table:table-cell office:value-type="float" office:value="8215" table:style-name="ce17">
            <text:p>8,215</text:p>
          </table:table-cell>
          <table:table-cell office:value-type="float" office:value="11066" table:style-name="ce17">
            <text:p>11,066</text:p>
          </table:table-cell>
          <table:table-cell office:value-type="float" office:value="2360" table:style-name="ce17">
            <text:p>2,360</text:p>
          </table:table-cell>
          <table:table-cell office:value-type="float" office:value="56555" table:style-name="ce18">
            <text:p>56,555</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399597" table:style-name="ce17">
            <text:p>3,399,597</text:p>
          </table:table-cell>
          <table:table-cell office:value-type="float" office:value="2230668" table:style-name="ce17">
            <text:p>2,230,668</text:p>
          </table:table-cell>
          <table:table-cell office:value-type="float" office:value="3640150" table:style-name="ce17">
            <text:p>3,640,150</text:p>
          </table:table-cell>
          <table:table-cell office:value-type="float" office:value="2817193" table:style-name="ce17">
            <text:p>2,817,193</text:p>
          </table:table-cell>
          <table:table-cell office:value-type="float" office:value="3141878" table:style-name="ce17">
            <text:p>3,141,878</text:p>
          </table:table-cell>
          <table:table-cell office:value-type="float" office:value="586308" table:style-name="ce17">
            <text:p>586,308</text:p>
          </table:table-cell>
          <table:table-cell office:value-type="float" office:value="15815794" table:style-name="ce18">
            <text:p>15,815,794</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7419999999999997E-3" table:style-name="ce20">
            <text:p>0.37%</text:p>
          </table:table-cell>
          <table:table-cell office:value-type="percentage" office:value="4.2400000000000007E-3" table:style-name="ce20">
            <text:p>0.42%</text:p>
          </table:table-cell>
          <table:table-cell office:value-type="percentage" office:value="3.4970000000000001E-3" table:style-name="ce20">
            <text:p>0.35%</text:p>
          </table:table-cell>
          <table:table-cell office:value-type="percentage" office:value="2.9160000000000002E-3" table:style-name="ce20">
            <text:p>0.29%</text:p>
          </table:table-cell>
          <table:table-cell office:value-type="percentage" office:value="3.5219999999999995E-3" table:style-name="ce20">
            <text:p>0.35%</text:p>
          </table:table-cell>
          <table:table-cell office:value-type="percentage" office:value="4.0249999999999999E-3" table:style-name="ce20">
            <text:p>0.40%</text:p>
          </table:table-cell>
          <table:table-cell office:value-type="percentage" office:value="3.5750000000000005E-3" table:style-name="ce21">
            <text:p>0.36%</text:p>
          </table:table-cell>
          <table:table-cell table:number-columns-repeated="16375"/>
        </table:table-row>
        <table:table-row table:style-name="ro10">
          <table:table-cell office:value-type="string" table:style-name="ce8">
            <text:p>111年第2季</text:p>
          </table:table-cell>
          <table:table-cell office:value-type="string" table:style-name="ce8">
            <text:p>抗血栓藥物(口服)重疊用藥日數</text:p>
          </table:table-cell>
          <table:table-cell office:value-type="float" office:value="11545" table:style-name="ce17">
            <text:p>11,545</text:p>
          </table:table-cell>
          <table:table-cell office:value-type="float" office:value="8744" table:style-name="ce17">
            <text:p>8,744</text:p>
          </table:table-cell>
          <table:table-cell office:value-type="float" office:value="12467" table:style-name="ce17">
            <text:p>12,467</text:p>
          </table:table-cell>
          <table:table-cell office:value-type="float" office:value="7196" table:style-name="ce17">
            <text:p>7,196</text:p>
          </table:table-cell>
          <table:table-cell office:value-type="float" office:value="11738" table:style-name="ce17">
            <text:p>11,738</text:p>
          </table:table-cell>
          <table:table-cell office:value-type="float" office:value="2186" table:style-name="ce17">
            <text:p>2,186</text:p>
          </table:table-cell>
          <table:table-cell office:value-type="float" office:value="53876" table:style-name="ce18">
            <text:p>53,876</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440566" table:style-name="ce17">
            <text:p>3,440,566</text:p>
          </table:table-cell>
          <table:table-cell office:value-type="float" office:value="2248358" table:style-name="ce17">
            <text:p>2,248,358</text:p>
          </table:table-cell>
          <table:table-cell office:value-type="float" office:value="3636507" table:style-name="ce17">
            <text:p>3,636,507</text:p>
          </table:table-cell>
          <table:table-cell office:value-type="float" office:value="2815521" table:style-name="ce17">
            <text:p>2,815,521</text:p>
          </table:table-cell>
          <table:table-cell office:value-type="float" office:value="3140039" table:style-name="ce17">
            <text:p>3,140,039</text:p>
          </table:table-cell>
          <table:table-cell office:value-type="float" office:value="591784" table:style-name="ce17">
            <text:p>591,784</text:p>
          </table:table-cell>
          <table:table-cell office:value-type="float" office:value="15872775" table:style-name="ce18">
            <text:p>15,872,775</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3549999999999995E-3" table:style-name="ce20">
            <text:p>0.34%</text:p>
          </table:table-cell>
          <table:table-cell office:value-type="percentage" office:value="3.8890000000000001E-3" table:style-name="ce20">
            <text:p>0.39%</text:p>
          </table:table-cell>
          <table:table-cell office:value-type="percentage" office:value="3.4280000000000001E-3" table:style-name="ce20">
            <text:p>0.34%</text:p>
          </table:table-cell>
          <table:table-cell office:value-type="percentage" office:value="2.555E-3" table:style-name="ce20">
            <text:p>0.26%</text:p>
          </table:table-cell>
          <table:table-cell office:value-type="percentage" office:value="3.738E-3" table:style-name="ce20">
            <text:p>0.37%</text:p>
          </table:table-cell>
          <table:table-cell office:value-type="percentage" office:value="3.6930000000000001E-3" table:style-name="ce20">
            <text:p>0.37%</text:p>
          </table:table-cell>
          <table:table-cell office:value-type="percentage" office:value="3.3939999999999999E-3" table:style-name="ce21">
            <text:p>0.34%</text:p>
          </table:table-cell>
          <table:table-cell table:number-columns-repeated="16375"/>
        </table:table-row>
        <table:table-row table:style-name="ro10">
          <table:table-cell office:value-type="string" table:style-name="ce8">
            <text:p>111年第3季</text:p>
          </table:table-cell>
          <table:table-cell office:value-type="string" table:style-name="ce8">
            <text:p>抗血栓藥物(口服)重疊用藥日數</text:p>
          </table:table-cell>
          <table:table-cell office:value-type="float" office:value="12093" table:style-name="ce17">
            <text:p>12,093</text:p>
          </table:table-cell>
          <table:table-cell office:value-type="float" office:value="8564" table:style-name="ce17">
            <text:p>8,564</text:p>
          </table:table-cell>
          <table:table-cell office:value-type="float" office:value="11505" table:style-name="ce17">
            <text:p>11,505</text:p>
          </table:table-cell>
          <table:table-cell office:value-type="float" office:value="7044" table:style-name="ce17">
            <text:p>7,044</text:p>
          </table:table-cell>
          <table:table-cell office:value-type="float" office:value="12018" table:style-name="ce17">
            <text:p>12,018</text:p>
          </table:table-cell>
          <table:table-cell office:value-type="float" office:value="2380" table:style-name="ce17">
            <text:p>2,380</text:p>
          </table:table-cell>
          <table:table-cell office:value-type="float" office:value="53604" table:style-name="ce18">
            <text:p>53,60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436323" table:style-name="ce17">
            <text:p>3,436,323</text:p>
          </table:table-cell>
          <table:table-cell office:value-type="float" office:value="2244038" table:style-name="ce17">
            <text:p>2,244,038</text:p>
          </table:table-cell>
          <table:table-cell office:value-type="float" office:value="3671886" table:style-name="ce17">
            <text:p>3,671,886</text:p>
          </table:table-cell>
          <table:table-cell office:value-type="float" office:value="2820482" table:style-name="ce17">
            <text:p>2,820,482</text:p>
          </table:table-cell>
          <table:table-cell office:value-type="float" office:value="3192390" table:style-name="ce17">
            <text:p>3,192,390</text:p>
          </table:table-cell>
          <table:table-cell office:value-type="float" office:value="594894" table:style-name="ce17">
            <text:p>594,894</text:p>
          </table:table-cell>
          <table:table-cell office:value-type="float" office:value="15960013" table:style-name="ce18">
            <text:p>15,960,013</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519E-3" table:style-name="ce20">
            <text:p>0.35%</text:p>
          </table:table-cell>
          <table:table-cell office:value-type="percentage" office:value="3.8160000000000004E-3" table:style-name="ce20">
            <text:p>0.38%</text:p>
          </table:table-cell>
          <table:table-cell office:value-type="percentage" office:value="3.1330000000000004E-3" table:style-name="ce20">
            <text:p>0.31%</text:p>
          </table:table-cell>
          <table:table-cell office:value-type="percentage" office:value="2.4969999999999997E-3" table:style-name="ce20">
            <text:p>0.25%</text:p>
          </table:table-cell>
          <table:table-cell office:value-type="percentage" office:value="3.764E-3" table:style-name="ce20">
            <text:p>0.38%</text:p>
          </table:table-cell>
          <table:table-cell office:value-type="percentage" office:value="4.0000000000000001E-3" table:style-name="ce20">
            <text:p>0.40%</text:p>
          </table:table-cell>
          <table:table-cell office:value-type="percentage" office:value="3.3579999999999999E-3" table:style-name="ce21">
            <text:p>0.34%</text:p>
          </table:table-cell>
          <table:table-cell table:number-columns-repeated="16375"/>
        </table:table-row>
        <table:table-row table:style-name="ro10">
          <table:table-cell office:value-type="string" table:style-name="ce8">
            <text:p>111年第4季</text:p>
          </table:table-cell>
          <table:table-cell office:value-type="string" table:style-name="ce8">
            <text:p>抗血栓藥物(口服)重疊用藥日數</text:p>
          </table:table-cell>
          <table:table-cell office:value-type="float" office:value="12501" table:style-name="ce17">
            <text:p>12,501</text:p>
          </table:table-cell>
          <table:table-cell office:value-type="float" office:value="9270" table:style-name="ce17">
            <text:p>9,270</text:p>
          </table:table-cell>
          <table:table-cell office:value-type="float" office:value="12279" table:style-name="ce17">
            <text:p>12,279</text:p>
          </table:table-cell>
          <table:table-cell office:value-type="float" office:value="8029" table:style-name="ce17">
            <text:p>8,029</text:p>
          </table:table-cell>
          <table:table-cell office:value-type="float" office:value="11885" table:style-name="ce17">
            <text:p>11,885</text:p>
          </table:table-cell>
          <table:table-cell office:value-type="float" office:value="1652" table:style-name="ce17">
            <text:p>1,652</text:p>
          </table:table-cell>
          <table:table-cell office:value-type="float" office:value="55616" table:style-name="ce18">
            <text:p>55,616</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403057" table:style-name="ce17">
            <text:p>3,403,057</text:p>
          </table:table-cell>
          <table:table-cell office:value-type="float" office:value="2264582" table:style-name="ce17">
            <text:p>2,264,582</text:p>
          </table:table-cell>
          <table:table-cell office:value-type="float" office:value="3672550" table:style-name="ce17">
            <text:p>3,672,550</text:p>
          </table:table-cell>
          <table:table-cell office:value-type="float" office:value="2831125" table:style-name="ce17">
            <text:p>2,831,125</text:p>
          </table:table-cell>
          <table:table-cell office:value-type="float" office:value="3251770" table:style-name="ce17">
            <text:p>3,251,770</text:p>
          </table:table-cell>
          <table:table-cell office:value-type="float" office:value="591284" table:style-name="ce17">
            <text:p>591,284</text:p>
          </table:table-cell>
          <table:table-cell office:value-type="float" office:value="16014368" table:style-name="ce18">
            <text:p>16,014,368</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6730000000000009E-3" table:style-name="ce20">
            <text:p>0.37%</text:p>
          </table:table-cell>
          <table:table-cell office:value-type="percentage" office:value="4.0930000000000003E-3" table:style-name="ce20">
            <text:p>0.41%</text:p>
          </table:table-cell>
          <table:table-cell office:value-type="percentage" office:value="3.3430000000000001E-3" table:style-name="ce20">
            <text:p>0.33%</text:p>
          </table:table-cell>
          <table:table-cell office:value-type="percentage" office:value="2.8349999999999998E-3" table:style-name="ce20">
            <text:p>0.28%</text:p>
          </table:table-cell>
          <table:table-cell office:value-type="percentage" office:value="3.6540000000000001E-3" table:style-name="ce20">
            <text:p>0.37%</text:p>
          </table:table-cell>
          <table:table-cell office:value-type="percentage" office:value="2.7929999999999999E-3" table:style-name="ce20">
            <text:p>0.28%</text:p>
          </table:table-cell>
          <table:table-cell office:value-type="percentage" office:value="3.4720000000000003E-3" table:style-name="ce21">
            <text:p>0.35%</text:p>
          </table:table-cell>
          <table:table-cell table:number-columns-repeated="16375"/>
        </table:table-row>
        <table:table-row table:style-name="ro10">
          <table:table-cell office:value-type="string" table:style-name="ce8">
            <text:p>111年小計</text:p>
          </table:table-cell>
          <table:table-cell office:value-type="string" table:style-name="ce8">
            <text:p>抗血栓藥物(口服)重疊用藥日數</text:p>
          </table:table-cell>
          <table:table-cell office:value-type="float" office:value="48863" table:style-name="ce17">
            <text:p>48,863</text:p>
          </table:table-cell>
          <table:table-cell office:value-type="float" office:value="36038" table:style-name="ce17">
            <text:p>36,038</text:p>
          </table:table-cell>
          <table:table-cell office:value-type="float" office:value="48981" table:style-name="ce17">
            <text:p>48,981</text:p>
          </table:table-cell>
          <table:table-cell office:value-type="float" office:value="30484" table:style-name="ce17">
            <text:p>30,484</text:p>
          </table:table-cell>
          <table:table-cell office:value-type="float" office:value="46707" table:style-name="ce17">
            <text:p>46,707</text:p>
          </table:table-cell>
          <table:table-cell office:value-type="float" office:value="8578" table:style-name="ce17">
            <text:p>8,578</text:p>
          </table:table-cell>
          <table:table-cell office:value-type="float" office:value="219651" table:style-name="ce18">
            <text:p>219,651</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13679543" table:style-name="ce17">
            <text:p>13,679,543</text:p>
          </table:table-cell>
          <table:table-cell office:value-type="float" office:value="8987646" table:style-name="ce17">
            <text:p>8,987,646</text:p>
          </table:table-cell>
          <table:table-cell office:value-type="float" office:value="14621093" table:style-name="ce17">
            <text:p>14,621,093</text:p>
          </table:table-cell>
          <table:table-cell office:value-type="float" office:value="11284321" table:style-name="ce17">
            <text:p>11,284,321</text:p>
          </table:table-cell>
          <table:table-cell office:value-type="float" office:value="12726077" table:style-name="ce17">
            <text:p>12,726,077</text:p>
          </table:table-cell>
          <table:table-cell office:value-type="float" office:value="2364270" table:style-name="ce17">
            <text:p>2,364,270</text:p>
          </table:table-cell>
          <table:table-cell office:value-type="float" office:value="63662950" table:style-name="ce18">
            <text:p>63,662,950</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5710000000000004E-3" table:style-name="ce20">
            <text:p>0.36%</text:p>
          </table:table-cell>
          <table:table-cell office:value-type="percentage" office:value="4.0089999999999995E-3" table:style-name="ce20">
            <text:p>0.40%</text:p>
          </table:table-cell>
          <table:table-cell office:value-type="percentage" office:value="3.3500000000000001E-3" table:style-name="ce20">
            <text:p>0.34%</text:p>
          </table:table-cell>
          <table:table-cell office:value-type="percentage" office:value="2.7010000000000003E-3" table:style-name="ce20">
            <text:p>0.27%</text:p>
          </table:table-cell>
          <table:table-cell office:value-type="percentage" office:value="3.6700000000000005E-3" table:style-name="ce20">
            <text:p>0.37%</text:p>
          </table:table-cell>
          <table:table-cell office:value-type="percentage" office:value="3.6280000000000001E-3" table:style-name="ce20">
            <text:p>0.36%</text:p>
          </table:table-cell>
          <table:table-cell office:value-type="percentage" office:value="3.4500000000000004E-3" table:style-name="ce21">
            <text:p>0.35%</text:p>
          </table:table-cell>
          <table:table-cell table:number-columns-repeated="16375"/>
        </table:table-row>
        <table:table-row table:style-name="ro10">
          <table:table-cell office:value-type="string" table:style-name="ce8">
            <text:p>112年第1季</text:p>
          </table:table-cell>
          <table:table-cell office:value-type="string" table:style-name="ce8">
            <text:p>抗血栓藥物(口服)重疊用藥日數</text:p>
          </table:table-cell>
          <table:table-cell office:value-type="float" office:value="15535" table:style-name="ce17">
            <text:p>15,535</text:p>
          </table:table-cell>
          <table:table-cell office:value-type="float" office:value="9896" table:style-name="ce17">
            <text:p>9,896</text:p>
          </table:table-cell>
          <table:table-cell office:value-type="float" office:value="14803" table:style-name="ce17">
            <text:p>14,803</text:p>
          </table:table-cell>
          <table:table-cell office:value-type="float" office:value="8397" table:style-name="ce17">
            <text:p>8,397</text:p>
          </table:table-cell>
          <table:table-cell office:value-type="float" office:value="13725" table:style-name="ce17">
            <text:p>13,725</text:p>
          </table:table-cell>
          <table:table-cell office:value-type="float" office:value="1980" table:style-name="ce17">
            <text:p>1,980</text:p>
          </table:table-cell>
          <table:table-cell office:value-type="float" office:value="64336" table:style-name="ce18">
            <text:p>64,336</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347336" table:style-name="ce17">
            <text:p>3,347,336</text:p>
          </table:table-cell>
          <table:table-cell office:value-type="float" office:value="2227573" table:style-name="ce17">
            <text:p>2,227,573</text:p>
          </table:table-cell>
          <table:table-cell office:value-type="float" office:value="3580570" table:style-name="ce17">
            <text:p>3,580,570</text:p>
          </table:table-cell>
          <table:table-cell office:value-type="float" office:value="2774951" table:style-name="ce17">
            <text:p>2,774,951</text:p>
          </table:table-cell>
          <table:table-cell office:value-type="float" office:value="3193134" table:style-name="ce17">
            <text:p>3,193,134</text:p>
          </table:table-cell>
          <table:table-cell office:value-type="float" office:value="585023" table:style-name="ce17">
            <text:p>585,023</text:p>
          </table:table-cell>
          <table:table-cell office:value-type="float" office:value="15708587" table:style-name="ce18">
            <text:p>15,708,58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4.6410000000000002E-3" table:style-name="ce20">
            <text:p>0.46%</text:p>
          </table:table-cell>
          <table:table-cell office:value-type="percentage" office:value="4.4420000000000006E-3" table:style-name="ce20">
            <text:p>0.44%</text:p>
          </table:table-cell>
          <table:table-cell office:value-type="percentage" office:value="4.1339999999999997E-3" table:style-name="ce20">
            <text:p>0.41%</text:p>
          </table:table-cell>
          <table:table-cell office:value-type="percentage" office:value="3.0249999999999999E-3" table:style-name="ce20">
            <text:p>0.30%</text:p>
          </table:table-cell>
          <table:table-cell office:value-type="percentage" office:value="4.2979999999999997E-3" table:style-name="ce20">
            <text:p>0.43%</text:p>
          </table:table-cell>
          <table:table-cell office:value-type="percentage" office:value="3.3839999999999994E-3" table:style-name="ce20">
            <text:p>0.34%</text:p>
          </table:table-cell>
          <table:table-cell office:value-type="percentage" office:value="4.0950000000000005E-3" table:style-name="ce21">
            <text:p>0.41%</text:p>
          </table:table-cell>
          <table:table-cell table:number-columns-repeated="16375"/>
        </table:table-row>
        <table:table-row table:style-name="ro10">
          <table:table-cell office:value-type="string" table:style-name="ce8">
            <text:p>112年第2季</text:p>
          </table:table-cell>
          <table:table-cell office:value-type="string" table:style-name="ce8">
            <text:p>抗血栓藥物(口服)重疊用藥日數</text:p>
          </table:table-cell>
          <table:table-cell office:value-type="float" office:value="12640" table:style-name="ce17">
            <text:p>12,640</text:p>
          </table:table-cell>
          <table:table-cell office:value-type="float" office:value="8337" table:style-name="ce17">
            <text:p>8,337</text:p>
          </table:table-cell>
          <table:table-cell office:value-type="float" office:value="11872" table:style-name="ce17">
            <text:p>11,872</text:p>
          </table:table-cell>
          <table:table-cell office:value-type="float" office:value="8523" table:style-name="ce17">
            <text:p>8,523</text:p>
          </table:table-cell>
          <table:table-cell office:value-type="float" office:value="11657" table:style-name="ce17">
            <text:p>11,657</text:p>
          </table:table-cell>
          <table:table-cell office:value-type="float" office:value="1976" table:style-name="ce17">
            <text:p>1,976</text:p>
          </table:table-cell>
          <table:table-cell office:value-type="float" office:value="55005" table:style-name="ce18">
            <text:p>55,005</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75956" table:style-name="ce17">
            <text:p>3,275,956</text:p>
          </table:table-cell>
          <table:table-cell office:value-type="float" office:value="2164850" table:style-name="ce17">
            <text:p>2,164,850</text:p>
          </table:table-cell>
          <table:table-cell office:value-type="float" office:value="3491756" table:style-name="ce17">
            <text:p>3,491,756</text:p>
          </table:table-cell>
          <table:table-cell office:value-type="float" office:value="2739733" table:style-name="ce17">
            <text:p>2,739,733</text:p>
          </table:table-cell>
          <table:table-cell office:value-type="float" office:value="3162604" table:style-name="ce17">
            <text:p>3,162,604</text:p>
          </table:table-cell>
          <table:table-cell office:value-type="float" office:value="568326" table:style-name="ce17">
            <text:p>568,326</text:p>
          </table:table-cell>
          <table:table-cell office:value-type="float" office:value="15403225" table:style-name="ce18">
            <text:p>15,403,225</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8579999999999999E-3" table:style-name="ce20">
            <text:p>0.39%</text:p>
          </table:table-cell>
          <table:table-cell office:value-type="percentage" office:value="3.8510000000000007E-3" table:style-name="ce20">
            <text:p>0.39%</text:p>
          </table:table-cell>
          <table:table-cell office:value-type="percentage" office:value="3.3999999999999998E-3" table:style-name="ce20">
            <text:p>0.34%</text:p>
          </table:table-cell>
          <table:table-cell office:value-type="percentage" office:value="3.1100000000000004E-3" table:style-name="ce20">
            <text:p>0.31%</text:p>
          </table:table-cell>
          <table:table-cell office:value-type="percentage" office:value="3.6849999999999999E-3" table:style-name="ce20">
            <text:p>0.37%</text:p>
          </table:table-cell>
          <table:table-cell office:value-type="percentage" office:value="3.4760000000000004E-3" table:style-name="ce20">
            <text:p>0.35%</text:p>
          </table:table-cell>
          <table:table-cell office:value-type="percentage" office:value="3.5710000000000004E-3" table:style-name="ce21">
            <text:p>0.36%</text:p>
          </table:table-cell>
          <table:table-cell table:number-columns-repeated="16375"/>
        </table:table-row>
        <table:table-row table:style-name="ro10">
          <table:table-cell office:value-type="string" table:style-name="ce8">
            <text:p>112年第3季</text:p>
          </table:table-cell>
          <table:table-cell office:value-type="string" table:style-name="ce8">
            <text:p>抗血栓藥物(口服)重疊用藥日數</text:p>
          </table:table-cell>
          <table:table-cell office:value-type="float" office:value="11822" table:style-name="ce17">
            <text:p>11,822</text:p>
          </table:table-cell>
          <table:table-cell office:value-type="float" office:value="8193" table:style-name="ce17">
            <text:p>8,193</text:p>
          </table:table-cell>
          <table:table-cell office:value-type="float" office:value="11621" table:style-name="ce17">
            <text:p>11,621</text:p>
          </table:table-cell>
          <table:table-cell office:value-type="float" office:value="8383" table:style-name="ce17">
            <text:p>8,383</text:p>
          </table:table-cell>
          <table:table-cell office:value-type="float" office:value="11871" table:style-name="ce17">
            <text:p>11,871</text:p>
          </table:table-cell>
          <table:table-cell office:value-type="float" office:value="2302" table:style-name="ce17">
            <text:p>2,302</text:p>
          </table:table-cell>
          <table:table-cell office:value-type="float" office:value="54192" table:style-name="ce18">
            <text:p>54,192</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68905" table:style-name="ce17">
            <text:p>3,268,905</text:p>
          </table:table-cell>
          <table:table-cell office:value-type="float" office:value="2180779" table:style-name="ce17">
            <text:p>2,180,779</text:p>
          </table:table-cell>
          <table:table-cell office:value-type="float" office:value="3446497" table:style-name="ce17">
            <text:p>3,446,497</text:p>
          </table:table-cell>
          <table:table-cell office:value-type="float" office:value="2744666" table:style-name="ce17">
            <text:p>2,744,666</text:p>
          </table:table-cell>
          <table:table-cell office:value-type="float" office:value="3154292" table:style-name="ce17">
            <text:p>3,154,292</text:p>
          </table:table-cell>
          <table:table-cell office:value-type="float" office:value="573339" table:style-name="ce17">
            <text:p>573,339</text:p>
          </table:table-cell>
          <table:table-cell office:value-type="float" office:value="15368478" table:style-name="ce18">
            <text:p>15,368,478</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6160000000000003E-3" table:style-name="ce20">
            <text:p>0.36%</text:p>
          </table:table-cell>
          <table:table-cell office:value-type="percentage" office:value="3.7560000000000007E-3" table:style-name="ce20">
            <text:p>0.38%</text:p>
          </table:table-cell>
          <table:table-cell office:value-type="percentage" office:value="3.3710000000000003E-3" table:style-name="ce20">
            <text:p>0.34%</text:p>
          </table:table-cell>
          <table:table-cell office:value-type="percentage" office:value="3.0539999999999999E-3" table:style-name="ce20">
            <text:p>0.31%</text:p>
          </table:table-cell>
          <table:table-cell office:value-type="percentage" office:value="3.7630000000000003E-3" table:style-name="ce20">
            <text:p>0.38%</text:p>
          </table:table-cell>
          <table:table-cell office:value-type="percentage" office:value="4.0149999999999995E-3" table:style-name="ce20">
            <text:p>0.40%</text:p>
          </table:table-cell>
          <table:table-cell office:value-type="percentage" office:value="3.5260000000000009E-3" table:style-name="ce21">
            <text:p>0.35%</text:p>
          </table:table-cell>
          <table:table-cell table:number-columns-repeated="16375"/>
        </table:table-row>
        <table:table-row table:style-name="ro10">
          <table:table-cell office:value-type="string" table:style-name="ce8">
            <text:p>112年第4季</text:p>
          </table:table-cell>
          <table:table-cell office:value-type="string" table:style-name="ce8">
            <text:p>抗血栓藥物(口服)重疊用藥日數</text:p>
          </table:table-cell>
          <table:table-cell office:value-type="float" office:value="12628" table:style-name="ce17">
            <text:p>12,628</text:p>
          </table:table-cell>
          <table:table-cell office:value-type="float" office:value="8097" table:style-name="ce17">
            <text:p>8,097</text:p>
          </table:table-cell>
          <table:table-cell office:value-type="float" office:value="10733" table:style-name="ce17">
            <text:p>10,733</text:p>
          </table:table-cell>
          <table:table-cell office:value-type="float" office:value="8447" table:style-name="ce17">
            <text:p>8,447</text:p>
          </table:table-cell>
          <table:table-cell office:value-type="float" office:value="10862" table:style-name="ce17">
            <text:p>10,862</text:p>
          </table:table-cell>
          <table:table-cell office:value-type="float" office:value="1874" table:style-name="ce17">
            <text:p>1,874</text:p>
          </table:table-cell>
          <table:table-cell office:value-type="float" office:value="52641" table:style-name="ce18">
            <text:p>52,641</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97274" table:style-name="ce17">
            <text:p>3,297,274</text:p>
          </table:table-cell>
          <table:table-cell office:value-type="float" office:value="2203459" table:style-name="ce17">
            <text:p>2,203,459</text:p>
          </table:table-cell>
          <table:table-cell office:value-type="float" office:value="3454658" table:style-name="ce17">
            <text:p>3,454,658</text:p>
          </table:table-cell>
          <table:table-cell office:value-type="float" office:value="2782852" table:style-name="ce17">
            <text:p>2,782,852</text:p>
          </table:table-cell>
          <table:table-cell office:value-type="float" office:value="3226610" table:style-name="ce17">
            <text:p>3,226,610</text:p>
          </table:table-cell>
          <table:table-cell office:value-type="float" office:value="594474" table:style-name="ce17">
            <text:p>594,474</text:p>
          </table:table-cell>
          <table:table-cell office:value-type="float" office:value="15559327" table:style-name="ce18">
            <text:p>15,559,32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8289999999999995E-3" table:style-name="ce20">
            <text:p>0.38%</text:p>
          </table:table-cell>
          <table:table-cell office:value-type="percentage" office:value="3.6739999999999993E-3" table:style-name="ce20">
            <text:p>0.37%</text:p>
          </table:table-cell>
          <table:table-cell office:value-type="percentage" office:value="3.1060000000000003E-3" table:style-name="ce20">
            <text:p>0.31%</text:p>
          </table:table-cell>
          <table:table-cell office:value-type="percentage" office:value="3.0349999999999999E-3" table:style-name="ce20">
            <text:p>0.30%</text:p>
          </table:table-cell>
          <table:table-cell office:value-type="percentage" office:value="3.3660000000000005E-3" table:style-name="ce20">
            <text:p>0.34%</text:p>
          </table:table-cell>
          <table:table-cell office:value-type="percentage" office:value="3.1520000000000003E-3" table:style-name="ce20">
            <text:p>0.32%</text:p>
          </table:table-cell>
          <table:table-cell office:value-type="percentage" office:value="3.3829999999999997E-3" table:style-name="ce21">
            <text:p>0.34%</text:p>
          </table:table-cell>
          <table:table-cell table:number-columns-repeated="16375"/>
        </table:table-row>
        <table:table-row table:style-name="ro10">
          <table:table-cell office:value-type="string" table:style-name="ce8">
            <text:p>112年小計</text:p>
          </table:table-cell>
          <table:table-cell office:value-type="string" table:style-name="ce8">
            <text:p>抗血栓藥物(口服)重疊用藥日數</text:p>
          </table:table-cell>
          <table:table-cell office:value-type="float" office:value="52625" table:style-name="ce17">
            <text:p>52,625</text:p>
          </table:table-cell>
          <table:table-cell office:value-type="float" office:value="34523" table:style-name="ce17">
            <text:p>34,523</text:p>
          </table:table-cell>
          <table:table-cell office:value-type="float" office:value="49029" table:style-name="ce17">
            <text:p>49,029</text:p>
          </table:table-cell>
          <table:table-cell office:value-type="float" office:value="33750" table:style-name="ce17">
            <text:p>33,750</text:p>
          </table:table-cell>
          <table:table-cell office:value-type="float" office:value="48115" table:style-name="ce17">
            <text:p>48,115</text:p>
          </table:table-cell>
          <table:table-cell office:value-type="float" office:value="8132" table:style-name="ce17">
            <text:p>8,132</text:p>
          </table:table-cell>
          <table:table-cell office:value-type="float" office:value="226174" table:style-name="ce18">
            <text:p>226,17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13189471" table:style-name="ce17">
            <text:p>13,189,471</text:p>
          </table:table-cell>
          <table:table-cell office:value-type="float" office:value="8776661" table:style-name="ce17">
            <text:p>8,776,661</text:p>
          </table:table-cell>
          <table:table-cell office:value-type="float" office:value="13973481" table:style-name="ce17">
            <text:p>13,973,481</text:p>
          </table:table-cell>
          <table:table-cell office:value-type="float" office:value="11042202" table:style-name="ce17">
            <text:p>11,042,202</text:p>
          </table:table-cell>
          <table:table-cell office:value-type="float" office:value="12736640" table:style-name="ce17">
            <text:p>12,736,640</text:p>
          </table:table-cell>
          <table:table-cell office:value-type="float" office:value="2321162" table:style-name="ce17">
            <text:p>2,321,162</text:p>
          </table:table-cell>
          <table:table-cell office:value-type="float" office:value="62039617" table:style-name="ce18">
            <text:p>62,039,61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9889999999999995E-3" table:style-name="ce20">
            <text:p>0.40%</text:p>
          </table:table-cell>
          <table:table-cell office:value-type="percentage" office:value="3.9329999999999999E-3" table:style-name="ce20">
            <text:p>0.39%</text:p>
          </table:table-cell>
          <table:table-cell office:value-type="percentage" office:value="3.5079999999999998E-3" table:style-name="ce20">
            <text:p>0.35%</text:p>
          </table:table-cell>
          <table:table-cell office:value-type="percentage" office:value="3.0559999999999997E-3" table:style-name="ce20">
            <text:p>0.31%</text:p>
          </table:table-cell>
          <table:table-cell office:value-type="percentage" office:value="3.777E-3" table:style-name="ce20">
            <text:p>0.38%</text:p>
          </table:table-cell>
          <table:table-cell office:value-type="percentage" office:value="3.503E-3" table:style-name="ce20">
            <text:p>0.35%</text:p>
          </table:table-cell>
          <table:table-cell office:value-type="percentage" office:value="3.6450000000000007E-3" table:style-name="ce21">
            <text:p>0.36%</text:p>
          </table:table-cell>
          <table:table-cell table:number-columns-repeated="16375"/>
        </table:table-row>
        <table:table-row table:style-name="ro10">
          <table:table-cell office:value-type="string" table:style-name="ce8">
            <text:p>113年第1季</text:p>
          </table:table-cell>
          <table:table-cell office:value-type="string" table:style-name="ce8">
            <text:p>抗血栓藥物(口服)重疊用藥日數</text:p>
          </table:table-cell>
          <table:table-cell office:value-type="float" office:value="11773" table:style-name="ce17">
            <text:p>11,773</text:p>
          </table:table-cell>
          <table:table-cell office:value-type="float" office:value="8614" table:style-name="ce17">
            <text:p>8,614</text:p>
          </table:table-cell>
          <table:table-cell office:value-type="float" office:value="12672" table:style-name="ce17">
            <text:p>12,672</text:p>
          </table:table-cell>
          <table:table-cell office:value-type="float" office:value="8573" table:style-name="ce17">
            <text:p>8,573</text:p>
          </table:table-cell>
          <table:table-cell office:value-type="float" office:value="12605" table:style-name="ce17">
            <text:p>12,605</text:p>
          </table:table-cell>
          <table:table-cell office:value-type="float" office:value="2237" table:style-name="ce17">
            <text:p>2,237</text:p>
          </table:table-cell>
          <table:table-cell office:value-type="float" office:value="56474" table:style-name="ce18">
            <text:p>56,47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99826" table:style-name="ce17">
            <text:p>3,299,826</text:p>
          </table:table-cell>
          <table:table-cell office:value-type="float" office:value="2189427" table:style-name="ce17">
            <text:p>2,189,427</text:p>
          </table:table-cell>
          <table:table-cell office:value-type="float" office:value="3447621" table:style-name="ce17">
            <text:p>3,447,621</text:p>
          </table:table-cell>
          <table:table-cell office:value-type="float" office:value="2782927" table:style-name="ce17">
            <text:p>2,782,927</text:p>
          </table:table-cell>
          <table:table-cell office:value-type="float" office:value="3221410" table:style-name="ce17">
            <text:p>3,221,410</text:p>
          </table:table-cell>
          <table:table-cell office:value-type="float" office:value="588143" table:style-name="ce17">
            <text:p>588,143</text:p>
          </table:table-cell>
          <table:table-cell office:value-type="float" office:value="15529354" table:style-name="ce18">
            <text:p>15,529,354</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5670000000000003E-3" table:style-name="ce20">
            <text:p>0.36%</text:p>
          </table:table-cell>
          <table:table-cell office:value-type="percentage" office:value="3.934E-3" table:style-name="ce20">
            <text:p>0.39%</text:p>
          </table:table-cell>
          <table:table-cell office:value-type="percentage" office:value="3.6749999999999999E-3" table:style-name="ce20">
            <text:p>0.37%</text:p>
          </table:table-cell>
          <table:table-cell office:value-type="percentage" office:value="3.0799999999999998E-3" table:style-name="ce20">
            <text:p>0.31%</text:p>
          </table:table-cell>
          <table:table-cell office:value-type="percentage" office:value="3.9119999999999997E-3" table:style-name="ce20">
            <text:p>0.39%</text:p>
          </table:table-cell>
          <table:table-cell office:value-type="percentage" office:value="3.8029999999999995E-3" table:style-name="ce20">
            <text:p>0.38%</text:p>
          </table:table-cell>
          <table:table-cell office:value-type="percentage" office:value="3.6360000000000003E-3" table:style-name="ce21">
            <text:p>0.36%</text:p>
          </table:table-cell>
          <table:table-cell table:number-columns-repeated="16375"/>
        </table:table-row>
        <table:table-row table:style-name="ro10">
          <table:table-cell office:value-type="string" table:style-name="ce8">
            <text:p>113年第2季</text:p>
          </table:table-cell>
          <table:table-cell office:value-type="string" table:style-name="ce8">
            <text:p>抗血栓藥物(口服)重疊用藥日數</text:p>
          </table:table-cell>
          <table:table-cell office:value-type="float" office:value="11369" table:style-name="ce17">
            <text:p>11,369</text:p>
          </table:table-cell>
          <table:table-cell office:value-type="float" office:value="7672" table:style-name="ce17">
            <text:p>7,672</text:p>
          </table:table-cell>
          <table:table-cell office:value-type="float" office:value="11158" table:style-name="ce17">
            <text:p>11,158</text:p>
          </table:table-cell>
          <table:table-cell office:value-type="float" office:value="7980" table:style-name="ce17">
            <text:p>7,980</text:p>
          </table:table-cell>
          <table:table-cell office:value-type="float" office:value="11944" table:style-name="ce17">
            <text:p>11,944</text:p>
          </table:table-cell>
          <table:table-cell office:value-type="float" office:value="2041" table:style-name="ce17">
            <text:p>2,041</text:p>
          </table:table-cell>
          <table:table-cell office:value-type="float" office:value="52164" table:style-name="ce18">
            <text:p>52,16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32658" table:style-name="ce17">
            <text:p>3,232,658</text:p>
          </table:table-cell>
          <table:table-cell office:value-type="float" office:value="2172523" table:style-name="ce17">
            <text:p>2,172,523</text:p>
          </table:table-cell>
          <table:table-cell office:value-type="float" office:value="3401797" table:style-name="ce17">
            <text:p>3,401,797</text:p>
          </table:table-cell>
          <table:table-cell office:value-type="float" office:value="2745045" table:style-name="ce17">
            <text:p>2,745,045</text:p>
          </table:table-cell>
          <table:table-cell office:value-type="float" office:value="3198555" table:style-name="ce17">
            <text:p>3,198,555</text:p>
          </table:table-cell>
          <table:table-cell office:value-type="float" office:value="586509" table:style-name="ce17">
            <text:p>586,509</text:p>
          </table:table-cell>
          <table:table-cell office:value-type="float" office:value="15337087" table:style-name="ce18">
            <text:p>15,337,08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516E-3" table:style-name="ce20">
            <text:p>0.35%</text:p>
          </table:table-cell>
          <table:table-cell office:value-type="percentage" office:value="3.5310000000000003E-3" table:style-name="ce20">
            <text:p>0.35%</text:p>
          </table:table-cell>
          <table:table-cell office:value-type="percentage" office:value="3.2799999999999995E-3" table:style-name="ce20">
            <text:p>0.33%</text:p>
          </table:table-cell>
          <table:table-cell office:value-type="percentage" office:value="2.9070000000000003E-3" table:style-name="ce20">
            <text:p>0.29%</text:p>
          </table:table-cell>
          <table:table-cell office:value-type="percentage" office:value="3.7339999999999995E-3" table:style-name="ce20">
            <text:p>0.37%</text:p>
          </table:table-cell>
          <table:table-cell office:value-type="percentage" office:value="3.4789999999999999E-3" table:style-name="ce20">
            <text:p>0.35%</text:p>
          </table:table-cell>
          <table:table-cell office:value-type="percentage" office:value="3.4010000000000008E-3" table:style-name="ce21">
            <text:p>0.34%</text:p>
          </table:table-cell>
          <table:table-cell table:number-columns-repeated="16375"/>
        </table:table-row>
        <table:table-row table:style-name="ro16">
          <table:table-cell office:value-type="string" table:style-name="ce8">
            <text:p>113年第3季</text:p>
          </table:table-cell>
          <table:table-cell office:value-type="string" table:style-name="ce8">
            <text:p>抗血栓藥物(口服)重疊用藥日數</text:p>
          </table:table-cell>
          <table:table-cell office:value-type="float" office:value="10792" table:style-name="ce17">
            <text:p>10,792</text:p>
          </table:table-cell>
          <table:table-cell office:value-type="float" office:value="7393" table:style-name="ce17">
            <text:p>7,393</text:p>
          </table:table-cell>
          <table:table-cell office:value-type="float" office:value="10790" table:style-name="ce17">
            <text:p>10,790</text:p>
          </table:table-cell>
          <table:table-cell office:value-type="float" office:value="8942" table:style-name="ce17">
            <text:p>8,942</text:p>
          </table:table-cell>
          <table:table-cell office:value-type="float" office:value="12281" table:style-name="ce17">
            <text:p>12,281</text:p>
          </table:table-cell>
          <table:table-cell office:value-type="float" office:value="2061" table:style-name="ce17">
            <text:p>2,061</text:p>
          </table:table-cell>
          <table:table-cell office:value-type="float" office:value="52259" table:style-name="ce18">
            <text:p>52,259</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78325" table:style-name="ce17">
            <text:p>3,278,325</text:p>
          </table:table-cell>
          <table:table-cell office:value-type="float" office:value="2216736" table:style-name="ce17">
            <text:p>2,216,736</text:p>
          </table:table-cell>
          <table:table-cell office:value-type="float" office:value="3408910" table:style-name="ce17">
            <text:p>3,408,910</text:p>
          </table:table-cell>
          <table:table-cell office:value-type="float" office:value="2772007" table:style-name="ce17">
            <text:p>2,772,007</text:p>
          </table:table-cell>
          <table:table-cell office:value-type="float" office:value="3238537" table:style-name="ce17">
            <text:p>3,238,537</text:p>
          </table:table-cell>
          <table:table-cell office:value-type="float" office:value="593414" table:style-name="ce17">
            <text:p>593,414</text:p>
          </table:table-cell>
          <table:table-cell office:value-type="float" office:value="15507929" table:style-name="ce18">
            <text:p>15,507,929</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2910000000000005E-3" table:style-name="ce20">
            <text:p>0.33%</text:p>
          </table:table-cell>
          <table:table-cell office:value-type="percentage" office:value="3.3350000000000003E-3" table:style-name="ce20">
            <text:p>0.33%</text:p>
          </table:table-cell>
          <table:table-cell office:value-type="percentage" office:value="3.1649999999999998E-3" table:style-name="ce20">
            <text:p>0.32%</text:p>
          </table:table-cell>
          <table:table-cell office:value-type="percentage" office:value="3.225E-3" table:style-name="ce20">
            <text:p>0.32%</text:p>
          </table:table-cell>
          <table:table-cell office:value-type="percentage" office:value="3.7920000000000002E-3" table:style-name="ce20">
            <text:p>0.38%</text:p>
          </table:table-cell>
          <table:table-cell office:value-type="percentage" office:value="3.4730000000000004E-3" table:style-name="ce20">
            <text:p>0.35%</text:p>
          </table:table-cell>
          <table:table-cell office:value-type="percentage" office:value="3.3689999999999996E-3" table:style-name="ce21">
            <text:p>0.34%</text:p>
          </table:table-cell>
          <table:table-cell table:number-columns-repeated="16375"/>
        </table:table-row>
        <table:table-row table:style-name="ro10">
          <table:table-cell office:value-type="string" table:style-name="ce8">
            <text:p>113年第4季</text:p>
          </table:table-cell>
          <table:table-cell office:value-type="string" table:style-name="ce8">
            <text:p>抗血栓藥物(口服)重疊用藥日數</text:p>
          </table:table-cell>
          <table:table-cell office:value-type="float" office:value="11494" table:style-name="ce17">
            <text:p>11,494</text:p>
          </table:table-cell>
          <table:table-cell office:value-type="float" office:value="8265" table:style-name="ce17">
            <text:p>8,265</text:p>
          </table:table-cell>
          <table:table-cell office:value-type="float" office:value="11008" table:style-name="ce17">
            <text:p>11,008</text:p>
          </table:table-cell>
          <table:table-cell office:value-type="float" office:value="8153" table:style-name="ce17">
            <text:p>8,153</text:p>
          </table:table-cell>
          <table:table-cell office:value-type="float" office:value="12716" table:style-name="ce17">
            <text:p>12,716</text:p>
          </table:table-cell>
          <table:table-cell office:value-type="float" office:value="2291" table:style-name="ce17">
            <text:p>2,291</text:p>
          </table:table-cell>
          <table:table-cell office:value-type="float" office:value="53927" table:style-name="ce18">
            <text:p>53,927</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302185" table:style-name="ce17">
            <text:p>3,302,185</text:p>
          </table:table-cell>
          <table:table-cell office:value-type="float" office:value="2245442" table:style-name="ce17">
            <text:p>2,245,442</text:p>
          </table:table-cell>
          <table:table-cell office:value-type="float" office:value="3412504" table:style-name="ce17">
            <text:p>3,412,504</text:p>
          </table:table-cell>
          <table:table-cell office:value-type="float" office:value="2804846" table:style-name="ce17">
            <text:p>2,804,846</text:p>
          </table:table-cell>
          <table:table-cell office:value-type="float" office:value="3225602" table:style-name="ce17">
            <text:p>3,225,602</text:p>
          </table:table-cell>
          <table:table-cell office:value-type="float" office:value="595742" table:style-name="ce17">
            <text:p>595,742</text:p>
          </table:table-cell>
          <table:table-cell office:value-type="float" office:value="15586321" table:style-name="ce18">
            <text:p>15,586,321</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4799999999999996E-3" table:style-name="ce20">
            <text:p>0.35%</text:p>
          </table:table-cell>
          <table:table-cell office:value-type="percentage" office:value="3.6800000000000001E-3" table:style-name="ce20">
            <text:p>0.37%</text:p>
          </table:table-cell>
          <table:table-cell office:value-type="percentage" office:value="3.225E-3" table:style-name="ce20">
            <text:p>0.32%</text:p>
          </table:table-cell>
          <table:table-cell office:value-type="percentage" office:value="2.9060000000000002E-3" table:style-name="ce20">
            <text:p>0.29%</text:p>
          </table:table-cell>
          <table:table-cell office:value-type="percentage" office:value="3.9420000000000002E-3" table:style-name="ce20">
            <text:p>0.39%</text:p>
          </table:table-cell>
          <table:table-cell office:value-type="percentage" office:value="3.8449999999999999E-3" table:style-name="ce20">
            <text:p>0.38%</text:p>
          </table:table-cell>
          <table:table-cell office:value-type="percentage" office:value="3.4589999999999998E-3" table:style-name="ce21">
            <text:p>0.35%</text:p>
          </table:table-cell>
          <table:table-cell table:number-columns-repeated="16375"/>
        </table:table-row>
        <table:table-row table:style-name="ro10">
          <table:table-cell office:value-type="string" table:style-name="ce8">
            <text:p>113年小計</text:p>
          </table:table-cell>
          <table:table-cell office:value-type="string" table:style-name="ce8">
            <text:p>抗血栓藥物(口服)重疊用藥日數</text:p>
          </table:table-cell>
          <table:table-cell office:value-type="float" office:value="45428" table:style-name="ce17">
            <text:p>45,428</text:p>
          </table:table-cell>
          <table:table-cell office:value-type="float" office:value="31944" table:style-name="ce17">
            <text:p>31,944</text:p>
          </table:table-cell>
          <table:table-cell office:value-type="float" office:value="45628" table:style-name="ce17">
            <text:p>45,628</text:p>
          </table:table-cell>
          <table:table-cell office:value-type="float" office:value="33648" table:style-name="ce17">
            <text:p>33,648</text:p>
          </table:table-cell>
          <table:table-cell office:value-type="float" office:value="49546" table:style-name="ce17">
            <text:p>49,546</text:p>
          </table:table-cell>
          <table:table-cell office:value-type="float" office:value="8630" table:style-name="ce17">
            <text:p>8,630</text:p>
          </table:table-cell>
          <table:table-cell office:value-type="float" office:value="214824" table:style-name="ce18">
            <text:p>214,82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13112994" table:style-name="ce17">
            <text:p>13,112,994</text:p>
          </table:table-cell>
          <table:table-cell office:value-type="float" office:value="8824128" table:style-name="ce17">
            <text:p>8,824,128</text:p>
          </table:table-cell>
          <table:table-cell office:value-type="float" office:value="13670832" table:style-name="ce17">
            <text:p>13,670,832</text:p>
          </table:table-cell>
          <table:table-cell office:value-type="float" office:value="11104825" table:style-name="ce17">
            <text:p>11,104,825</text:p>
          </table:table-cell>
          <table:table-cell office:value-type="float" office:value="12884104" table:style-name="ce17">
            <text:p>12,884,104</text:p>
          </table:table-cell>
          <table:table-cell office:value-type="float" office:value="2363808" table:style-name="ce17">
            <text:p>2,363,808</text:p>
          </table:table-cell>
          <table:table-cell office:value-type="float" office:value="61960691" table:style-name="ce18">
            <text:p>61,960,691</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4640000000000001E-3" table:style-name="ce20">
            <text:p>0.35%</text:p>
          </table:table-cell>
          <table:table-cell office:value-type="percentage" office:value="3.62E-3" table:style-name="ce20">
            <text:p>0.36%</text:p>
          </table:table-cell>
          <table:table-cell office:value-type="percentage" office:value="3.3370000000000001E-3" table:style-name="ce20">
            <text:p>0.33%</text:p>
          </table:table-cell>
          <table:table-cell office:value-type="percentage" office:value="3.0300000000000006E-3" table:style-name="ce20">
            <text:p>0.30%</text:p>
          </table:table-cell>
          <table:table-cell office:value-type="percentage" office:value="3.8449999999999999E-3" table:style-name="ce20">
            <text:p>0.38%</text:p>
          </table:table-cell>
          <table:table-cell office:value-type="percentage" office:value="3.65E-3" table:style-name="ce20">
            <text:p>0.37%</text:p>
          </table:table-cell>
          <table:table-cell office:value-type="percentage" office:value="3.467E-3" table:style-name="ce21">
            <text:p>0.35%</text:p>
          </table:table-cell>
          <table:table-cell table:number-columns-repeated="16375"/>
        </table:table-row>
        <table:table-row table:style-name="ro10">
          <table:table-cell office:value-type="string" table:style-name="ce8">
            <text:p>114年第1季</text:p>
          </table:table-cell>
          <table:table-cell office:value-type="string" table:style-name="ce8">
            <text:p>抗血栓藥物(口服)重疊用藥日數</text:p>
          </table:table-cell>
          <table:table-cell office:value-type="float" office:value="11839" table:style-name="ce17">
            <text:p>11,839</text:p>
          </table:table-cell>
          <table:table-cell office:value-type="float" office:value="8347" table:style-name="ce17">
            <text:p>8,347</text:p>
          </table:table-cell>
          <table:table-cell office:value-type="float" office:value="12347" table:style-name="ce17">
            <text:p>12,347</text:p>
          </table:table-cell>
          <table:table-cell office:value-type="float" office:value="10040" table:style-name="ce17">
            <text:p>10,040</text:p>
          </table:table-cell>
          <table:table-cell office:value-type="float" office:value="12879" table:style-name="ce17">
            <text:p>12,879</text:p>
          </table:table-cell>
          <table:table-cell office:value-type="float" office:value="2282" table:style-name="ce17">
            <text:p>2,282</text:p>
          </table:table-cell>
          <table:table-cell office:value-type="float" office:value="57734" table:style-name="ce18">
            <text:p>57,734</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191743" table:style-name="ce17">
            <text:p>3,191,743</text:p>
          </table:table-cell>
          <table:table-cell office:value-type="float" office:value="2189006" table:style-name="ce17">
            <text:p>2,189,006</text:p>
          </table:table-cell>
          <table:table-cell office:value-type="float" office:value="3321238" table:style-name="ce17">
            <text:p>3,321,238</text:p>
          </table:table-cell>
          <table:table-cell office:value-type="float" office:value="2743347" table:style-name="ce17">
            <text:p>2,743,347</text:p>
          </table:table-cell>
          <table:table-cell office:value-type="float" office:value="3159319" table:style-name="ce17">
            <text:p>3,159,319</text:p>
          </table:table-cell>
          <table:table-cell office:value-type="float" office:value="593144" table:style-name="ce17">
            <text:p>593,144</text:p>
          </table:table-cell>
          <table:table-cell office:value-type="float" office:value="15197797" table:style-name="ce18">
            <text:p>15,197,79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7089999999999996E-3" table:style-name="ce20">
            <text:p>0.37%</text:p>
          </table:table-cell>
          <table:table-cell office:value-type="percentage" office:value="3.8130000000000004E-3" table:style-name="ce20">
            <text:p>0.38%</text:p>
          </table:table-cell>
          <table:table-cell office:value-type="percentage" office:value="3.7170000000000003E-3" table:style-name="ce20">
            <text:p>0.37%</text:p>
          </table:table-cell>
          <table:table-cell office:value-type="percentage" office:value="3.6589999999999999E-3" table:style-name="ce20">
            <text:p>0.37%</text:p>
          </table:table-cell>
          <table:table-cell office:value-type="percentage" office:value="4.0760000000000006E-3" table:style-name="ce20">
            <text:p>0.41%</text:p>
          </table:table-cell>
          <table:table-cell office:value-type="percentage" office:value="3.8469999999999997E-3" table:style-name="ce20">
            <text:p>0.38%</text:p>
          </table:table-cell>
          <table:table-cell office:value-type="percentage" office:value="3.7980000000000002E-3" table:style-name="ce21">
            <text:p>0.38%</text:p>
          </table:table-cell>
          <table:table-cell table:number-columns-repeated="16375"/>
        </table:table-row>
        <table:table-row table:style-name="ro10">
          <table:table-cell office:value-type="string" table:style-name="ce8">
            <text:p>114年第2季</text:p>
          </table:table-cell>
          <table:table-cell office:value-type="string" table:style-name="ce8">
            <text:p>抗血栓藥物(口服)重疊用藥日數</text:p>
          </table:table-cell>
          <table:table-cell office:value-type="float" office:value="11291" table:style-name="ce17">
            <text:p>11,291</text:p>
          </table:table-cell>
          <table:table-cell office:value-type="float" office:value="9018" table:style-name="ce17">
            <text:p>9,018</text:p>
          </table:table-cell>
          <table:table-cell office:value-type="float" office:value="10560" table:style-name="ce17">
            <text:p>10,560</text:p>
          </table:table-cell>
          <table:table-cell office:value-type="float" office:value="7823" table:style-name="ce17">
            <text:p>7,823</text:p>
          </table:table-cell>
          <table:table-cell office:value-type="float" office:value="11798" table:style-name="ce17">
            <text:p>11,798</text:p>
          </table:table-cell>
          <table:table-cell office:value-type="float" office:value="2513" table:style-name="ce17">
            <text:p>2,513</text:p>
          </table:table-cell>
          <table:table-cell office:value-type="float" office:value="53003" table:style-name="ce18">
            <text:p>53,003</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26567" table:style-name="ce17">
            <text:p>3,226,567</text:p>
          </table:table-cell>
          <table:table-cell office:value-type="float" office:value="2229875" table:style-name="ce17">
            <text:p>2,229,875</text:p>
          </table:table-cell>
          <table:table-cell office:value-type="float" office:value="3301598" table:style-name="ce17">
            <text:p>3,301,598</text:p>
          </table:table-cell>
          <table:table-cell office:value-type="float" office:value="2736330" table:style-name="ce17">
            <text:p>2,736,330</text:p>
          </table:table-cell>
          <table:table-cell office:value-type="float" office:value="3180865" table:style-name="ce17">
            <text:p>3,180,865</text:p>
          </table:table-cell>
          <table:table-cell office:value-type="float" office:value="597370" table:style-name="ce17">
            <text:p>597,370</text:p>
          </table:table-cell>
          <table:table-cell office:value-type="float" office:value="15272605" table:style-name="ce18">
            <text:p>15,272,605</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4989999999999999E-3" table:style-name="ce20">
            <text:p>0.35%</text:p>
          </table:table-cell>
          <table:table-cell office:value-type="percentage" office:value="4.0439999999999999E-3" table:style-name="ce20">
            <text:p>0.40%</text:p>
          </table:table-cell>
          <table:table-cell office:value-type="percentage" office:value="3.1979999999999999E-3" table:style-name="ce20">
            <text:p>0.32%</text:p>
          </table:table-cell>
          <table:table-cell office:value-type="percentage" office:value="2.8579999999999999E-3" table:style-name="ce20">
            <text:p>0.29%</text:p>
          </table:table-cell>
          <table:table-cell office:value-type="percentage" office:value="3.7089999999999996E-3" table:style-name="ce20">
            <text:p>0.37%</text:p>
          </table:table-cell>
          <table:table-cell office:value-type="percentage" office:value="4.2060000000000005E-3" table:style-name="ce20">
            <text:p>0.42%</text:p>
          </table:table-cell>
          <table:table-cell office:value-type="percentage" office:value="3.4700000000000004E-3" table:style-name="ce21">
            <text:p>0.35%</text:p>
          </table:table-cell>
          <table:table-cell table:number-columns-repeated="16375"/>
        </table:table-row>
        <table:table-row table:style-name="ro10">
          <table:table-cell office:value-type="string" table:style-name="ce8">
            <text:p>114年第3季</text:p>
          </table:table-cell>
          <table:table-cell office:value-type="string" table:style-name="ce8">
            <text:p>抗血栓藥物(口服)重疊用藥日數</text:p>
          </table:table-cell>
          <table:table-cell office:value-type="float" office:value="10751" table:style-name="ce17">
            <text:p>10,751</text:p>
          </table:table-cell>
          <table:table-cell office:value-type="float" office:value="8591" table:style-name="ce17">
            <text:p>8,591</text:p>
          </table:table-cell>
          <table:table-cell office:value-type="float" office:value="11839" table:style-name="ce17">
            <text:p>11,839</text:p>
          </table:table-cell>
          <table:table-cell office:value-type="float" office:value="8105" table:style-name="ce17">
            <text:p>8,105</text:p>
          </table:table-cell>
          <table:table-cell office:value-type="float" office:value="10719" table:style-name="ce17">
            <text:p>10,719</text:p>
          </table:table-cell>
          <table:table-cell office:value-type="float" office:value="2522" table:style-name="ce17">
            <text:p>2,522</text:p>
          </table:table-cell>
          <table:table-cell office:value-type="float" office:value="52527" table:style-name="ce18">
            <text:p>52,527</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42713" table:style-name="ce17">
            <text:p>3,242,713</text:p>
          </table:table-cell>
          <table:table-cell office:value-type="float" office:value="2297433" table:style-name="ce17">
            <text:p>2,297,433</text:p>
          </table:table-cell>
          <table:table-cell office:value-type="float" office:value="3338751" table:style-name="ce17">
            <text:p>3,338,751</text:p>
          </table:table-cell>
          <table:table-cell office:value-type="float" office:value="2742318" table:style-name="ce17">
            <text:p>2,742,318</text:p>
          </table:table-cell>
          <table:table-cell office:value-type="float" office:value="3194606" table:style-name="ce17">
            <text:p>3,194,606</text:p>
          </table:table-cell>
          <table:table-cell office:value-type="float" office:value="592114" table:style-name="ce17">
            <text:p>592,114</text:p>
          </table:table-cell>
          <table:table-cell office:value-type="float" office:value="15407935" table:style-name="ce18">
            <text:p>15,407,935</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3150000000000002E-3" table:style-name="ce20">
            <text:p>0.33%</text:p>
          </table:table-cell>
          <table:table-cell office:value-type="percentage" office:value="3.7390000000000001E-3" table:style-name="ce20">
            <text:p>0.37%</text:p>
          </table:table-cell>
          <table:table-cell office:value-type="percentage" office:value="3.5450000000000004E-3" table:style-name="ce20">
            <text:p>0.35%</text:p>
          </table:table-cell>
          <table:table-cell office:value-type="percentage" office:value="2.9549999999999997E-3" table:style-name="ce20">
            <text:p>0.30%</text:p>
          </table:table-cell>
          <table:table-cell office:value-type="percentage" office:value="3.3549999999999995E-3" table:style-name="ce20">
            <text:p>0.34%</text:p>
          </table:table-cell>
          <table:table-cell office:value-type="percentage" office:value="4.2589999999999998E-3" table:style-name="ce20">
            <text:p>0.43%</text:p>
          </table:table-cell>
          <table:table-cell office:value-type="percentage" office:value="3.4089999999999997E-3" table:style-name="ce21">
            <text:p>0.34%</text:p>
          </table:table-cell>
          <table:table-cell table:number-columns-repeated="16375"/>
        </table:table-row>
        <table:table-row table:style-name="ro10">
          <table:table-cell office:value-type="string" table:style-name="ce8">
            <text:p>114年第4季</text:p>
          </table:table-cell>
          <table:table-cell office:value-type="string" table:style-name="ce8">
            <text:p>抗血栓藥物(口服)重疊用藥日數</text:p>
          </table:table-cell>
          <table:table-cell office:value-type="float" office:value="10749" table:style-name="ce17">
            <text:p>10,749</text:p>
          </table:table-cell>
          <table:table-cell office:value-type="float" office:value="8476" table:style-name="ce17">
            <text:p>8,476</text:p>
          </table:table-cell>
          <table:table-cell office:value-type="float" office:value="11051" table:style-name="ce17">
            <text:p>11,051</text:p>
          </table:table-cell>
          <table:table-cell office:value-type="float" office:value="8218" table:style-name="ce17">
            <text:p>8,218</text:p>
          </table:table-cell>
          <table:table-cell office:value-type="float" office:value="10986" table:style-name="ce17">
            <text:p>10,986</text:p>
          </table:table-cell>
          <table:table-cell office:value-type="float" office:value="2747" table:style-name="ce17">
            <text:p>2,747</text:p>
          </table:table-cell>
          <table:table-cell office:value-type="float" office:value="52227" table:style-name="ce18">
            <text:p>52,227</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3277517" table:style-name="ce17">
            <text:p>3,277,517</text:p>
          </table:table-cell>
          <table:table-cell office:value-type="float" office:value="2319936" table:style-name="ce17">
            <text:p>2,319,936</text:p>
          </table:table-cell>
          <table:table-cell office:value-type="float" office:value="3371603" table:style-name="ce17">
            <text:p>3,371,603</text:p>
          </table:table-cell>
          <table:table-cell office:value-type="float" office:value="2778923" table:style-name="ce17">
            <text:p>2,778,923</text:p>
          </table:table-cell>
          <table:table-cell office:value-type="float" office:value="3220336" table:style-name="ce17">
            <text:p>3,220,336</text:p>
          </table:table-cell>
          <table:table-cell office:value-type="float" office:value="600115" table:style-name="ce17">
            <text:p>600,115</text:p>
          </table:table-cell>
          <table:table-cell office:value-type="float" office:value="15568430" table:style-name="ce18">
            <text:p>15,568,430</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2789999999999998E-3" table:style-name="ce20">
            <text:p>0.33%</text:p>
          </table:table-cell>
          <table:table-cell office:value-type="percentage" office:value="3.653E-3" table:style-name="ce20">
            <text:p>0.37%</text:p>
          </table:table-cell>
          <table:table-cell office:value-type="percentage" office:value="3.277E-3" table:style-name="ce20">
            <text:p>0.33%</text:p>
          </table:table-cell>
          <table:table-cell office:value-type="percentage" office:value="2.9569999999999996E-3" table:style-name="ce20">
            <text:p>0.30%</text:p>
          </table:table-cell>
          <table:table-cell office:value-type="percentage" office:value="3.411E-3" table:style-name="ce20">
            <text:p>0.34%</text:p>
          </table:table-cell>
          <table:table-cell office:value-type="percentage" office:value="4.5770000000000003E-3" table:style-name="ce20">
            <text:p>0.46%</text:p>
          </table:table-cell>
          <table:table-cell office:value-type="percentage" office:value="3.3540000000000002E-3" table:style-name="ce21">
            <text:p>0.34%</text:p>
          </table:table-cell>
          <table:table-cell table:number-columns-repeated="16375"/>
        </table:table-row>
        <table:table-row table:style-name="ro10">
          <table:table-cell office:value-type="string" table:style-name="ce8">
            <text:p>114年小計</text:p>
          </table:table-cell>
          <table:table-cell office:value-type="string" table:style-name="ce8">
            <text:p>抗血栓藥物(口服)重疊用藥日數</text:p>
          </table:table-cell>
          <table:table-cell office:value-type="float" office:value="44630" table:style-name="ce17">
            <text:p>44,630</text:p>
          </table:table-cell>
          <table:table-cell office:value-type="float" office:value="34432" table:style-name="ce17">
            <text:p>34,432</text:p>
          </table:table-cell>
          <table:table-cell office:value-type="float" office:value="45797" table:style-name="ce17">
            <text:p>45,797</text:p>
          </table:table-cell>
          <table:table-cell office:value-type="float" office:value="34186" table:style-name="ce17">
            <text:p>34,186</text:p>
          </table:table-cell>
          <table:table-cell office:value-type="float" office:value="46382" table:style-name="ce17">
            <text:p>46,382</text:p>
          </table:table-cell>
          <table:table-cell office:value-type="float" office:value="10064" table:style-name="ce17">
            <text:p>10,064</text:p>
          </table:table-cell>
          <table:table-cell office:value-type="float" office:value="215491" table:style-name="ce18">
            <text:p>215,491</text:p>
          </table:table-cell>
          <table:table-cell table:number-columns-repeated="16375"/>
        </table:table-row>
        <table:table-row table:style-name="ro10">
          <table:table-cell table:style-name="ce19"/>
          <table:table-cell office:value-type="string" table:style-name="ce8">
            <text:p>抗血栓藥物(口服)之給藥日數</text:p>
          </table:table-cell>
          <table:table-cell office:value-type="float" office:value="12938540" table:style-name="ce17">
            <text:p>12,938,540</text:p>
          </table:table-cell>
          <table:table-cell office:value-type="float" office:value="9036250" table:style-name="ce17">
            <text:p>9,036,250</text:p>
          </table:table-cell>
          <table:table-cell office:value-type="float" office:value="13333190" table:style-name="ce17">
            <text:p>13,333,190</text:p>
          </table:table-cell>
          <table:table-cell office:value-type="float" office:value="11000918" table:style-name="ce17">
            <text:p>11,000,918</text:p>
          </table:table-cell>
          <table:table-cell office:value-type="float" office:value="12755126" table:style-name="ce17">
            <text:p>12,755,126</text:p>
          </table:table-cell>
          <table:table-cell office:value-type="float" office:value="2382743" table:style-name="ce17">
            <text:p>2,382,743</text:p>
          </table:table-cell>
          <table:table-cell office:value-type="float" office:value="61446767" table:style-name="ce18">
            <text:p>61,446,767</text:p>
          </table:table-cell>
          <table:table-cell table:number-columns-repeated="16375"/>
        </table:table-row>
        <table:table-row table:style-name="ro10">
          <table:table-cell table:style-name="ce19"/>
          <table:table-cell office:value-type="string" table:style-name="ce8">
            <text:p>抗血栓藥物(口服)不同處方用藥日數重疊率</text:p>
          </table:table-cell>
          <table:table-cell office:value-type="percentage" office:value="3.4489999999999994E-3" table:style-name="ce20">
            <text:p>0.34%</text:p>
          </table:table-cell>
          <table:table-cell office:value-type="percentage" office:value="3.81E-3" table:style-name="ce20">
            <text:p>0.38%</text:p>
          </table:table-cell>
          <table:table-cell office:value-type="percentage" office:value="3.434E-3" table:style-name="ce20">
            <text:p>0.34%</text:p>
          </table:table-cell>
          <table:table-cell office:value-type="percentage" office:value="3.1070000000000004E-3" table:style-name="ce20">
            <text:p>0.31%</text:p>
          </table:table-cell>
          <table:table-cell office:value-type="percentage" office:value="3.6360000000000003E-3" table:style-name="ce20">
            <text:p>0.36%</text:p>
          </table:table-cell>
          <table:table-cell office:value-type="percentage" office:value="4.2230000000000011E-3" table:style-name="ce20">
            <text:p>0.42%</text:p>
          </table:table-cell>
          <table:table-cell office:value-type="percentage" office:value="3.5060000000000004E-3" table:style-name="ce21">
            <text:p>0.3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3377</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抗血栓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15.$A$3:3-15.$XFD$3" table:base-cell-address="3-15.$A$1"/>
        </table:named-expressions>
      </table:table>
      <table:table table:name="3-16"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前列腺肥大藥物(口服)重疊用藥日數</text:p>
          </table:table-cell>
          <table:table-cell office:value-type="float" office:value="12062" table:style-name="ce17">
            <text:p>12,062</text:p>
          </table:table-cell>
          <table:table-cell office:value-type="float" office:value="8184" table:style-name="ce17">
            <text:p>8,184</text:p>
          </table:table-cell>
          <table:table-cell office:value-type="float" office:value="15229" table:style-name="ce17">
            <text:p>15,229</text:p>
          </table:table-cell>
          <table:table-cell office:value-type="float" office:value="10186" table:style-name="ce17">
            <text:p>10,186</text:p>
          </table:table-cell>
          <table:table-cell office:value-type="float" office:value="15171" table:style-name="ce17">
            <text:p>15,171</text:p>
          </table:table-cell>
          <table:table-cell office:value-type="float" office:value="1331" table:style-name="ce17">
            <text:p>1,331</text:p>
          </table:table-cell>
          <table:table-cell office:value-type="float" office:value="62163" table:style-name="ce18">
            <text:p>62,163</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763586" table:style-name="ce17">
            <text:p>1,763,586</text:p>
          </table:table-cell>
          <table:table-cell office:value-type="float" office:value="1020121" table:style-name="ce17">
            <text:p>1,020,121</text:p>
          </table:table-cell>
          <table:table-cell office:value-type="float" office:value="1761264" table:style-name="ce17">
            <text:p>1,761,264</text:p>
          </table:table-cell>
          <table:table-cell office:value-type="float" office:value="1236838" table:style-name="ce17">
            <text:p>1,236,838</text:p>
          </table:table-cell>
          <table:table-cell office:value-type="float" office:value="1782048" table:style-name="ce17">
            <text:p>1,782,048</text:p>
          </table:table-cell>
          <table:table-cell office:value-type="float" office:value="139385" table:style-name="ce17">
            <text:p>139,385</text:p>
          </table:table-cell>
          <table:table-cell office:value-type="float" office:value="7703242" table:style-name="ce18">
            <text:p>7,703,242</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8390000000000005E-3" table:style-name="ce20">
            <text:p>0.68%</text:p>
          </table:table-cell>
          <table:table-cell office:value-type="percentage" office:value="8.0219999999999996E-3" table:style-name="ce20">
            <text:p>0.80%</text:p>
          </table:table-cell>
          <table:table-cell office:value-type="percentage" office:value="8.6460000000000009E-3" table:style-name="ce20">
            <text:p>0.86%</text:p>
          </table:table-cell>
          <table:table-cell office:value-type="percentage" office:value="8.2349999999999993E-3" table:style-name="ce20">
            <text:p>0.82%</text:p>
          </table:table-cell>
          <table:table-cell office:value-type="percentage" office:value="8.5129999999999997E-3" table:style-name="ce20">
            <text:p>0.85%</text:p>
          </table:table-cell>
          <table:table-cell office:value-type="percentage" office:value="9.5490000000000002E-3" table:style-name="ce20">
            <text:p>0.95%</text:p>
          </table:table-cell>
          <table:table-cell office:value-type="percentage" office:value="8.0689999999999998E-3" table:style-name="ce21">
            <text:p>0.81%</text:p>
          </table:table-cell>
          <table:table-cell table:number-columns-repeated="16375"/>
        </table:table-row>
        <table:table-row table:style-name="ro10">
          <table:table-cell office:value-type="string" table:style-name="ce8">
            <text:p>111年第2季</text:p>
          </table:table-cell>
          <table:table-cell office:value-type="string" table:style-name="ce8">
            <text:p>前列腺肥大藥物(口服)重疊用藥日數</text:p>
          </table:table-cell>
          <table:table-cell office:value-type="float" office:value="12108" table:style-name="ce17">
            <text:p>12,108</text:p>
          </table:table-cell>
          <table:table-cell office:value-type="float" office:value="7492" table:style-name="ce17">
            <text:p>7,492</text:p>
          </table:table-cell>
          <table:table-cell office:value-type="float" office:value="13230" table:style-name="ce17">
            <text:p>13,230</text:p>
          </table:table-cell>
          <table:table-cell office:value-type="float" office:value="9457" table:style-name="ce17">
            <text:p>9,457</text:p>
          </table:table-cell>
          <table:table-cell office:value-type="float" office:value="13847" table:style-name="ce17">
            <text:p>13,847</text:p>
          </table:table-cell>
          <table:table-cell office:value-type="float" office:value="1504" table:style-name="ce17">
            <text:p>1,504</text:p>
          </table:table-cell>
          <table:table-cell office:value-type="float" office:value="57638" table:style-name="ce18">
            <text:p>57,638</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791937" table:style-name="ce17">
            <text:p>1,791,937</text:p>
          </table:table-cell>
          <table:table-cell office:value-type="float" office:value="1018055" table:style-name="ce17">
            <text:p>1,018,055</text:p>
          </table:table-cell>
          <table:table-cell office:value-type="float" office:value="1772685" table:style-name="ce17">
            <text:p>1,772,685</text:p>
          </table:table-cell>
          <table:table-cell office:value-type="float" office:value="1230602" table:style-name="ce17">
            <text:p>1,230,602</text:p>
          </table:table-cell>
          <table:table-cell office:value-type="float" office:value="1794442" table:style-name="ce17">
            <text:p>1,794,442</text:p>
          </table:table-cell>
          <table:table-cell office:value-type="float" office:value="143111" table:style-name="ce17">
            <text:p>143,111</text:p>
          </table:table-cell>
          <table:table-cell office:value-type="float" office:value="7750832" table:style-name="ce18">
            <text:p>7,750,832</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7559999999999999E-3" table:style-name="ce20">
            <text:p>0.68%</text:p>
          </table:table-cell>
          <table:table-cell office:value-type="percentage" office:value="7.3590000000000001E-3" table:style-name="ce20">
            <text:p>0.74%</text:p>
          </table:table-cell>
          <table:table-cell office:value-type="percentage" office:value="7.463E-3" table:style-name="ce20">
            <text:p>0.75%</text:p>
          </table:table-cell>
          <table:table-cell office:value-type="percentage" office:value="7.6839999999999999E-3" table:style-name="ce20">
            <text:p>0.77%</text:p>
          </table:table-cell>
          <table:table-cell office:value-type="percentage" office:value="7.7159999999999998E-3" table:style-name="ce20">
            <text:p>0.77%</text:p>
          </table:table-cell>
          <table:table-cell office:value-type="percentage" office:value="1.0508999999999999E-2" table:style-name="ce20">
            <text:p>1.05%</text:p>
          </table:table-cell>
          <table:table-cell office:value-type="percentage" office:value="7.4360000000000008E-3" table:style-name="ce21">
            <text:p>0.74%</text:p>
          </table:table-cell>
          <table:table-cell table:number-columns-repeated="16375"/>
        </table:table-row>
        <table:table-row table:style-name="ro10">
          <table:table-cell office:value-type="string" table:style-name="ce8">
            <text:p>111年第3季</text:p>
          </table:table-cell>
          <table:table-cell office:value-type="string" table:style-name="ce8">
            <text:p>前列腺肥大藥物(口服)重疊用藥日數</text:p>
          </table:table-cell>
          <table:table-cell office:value-type="float" office:value="12390" table:style-name="ce17">
            <text:p>12,390</text:p>
          </table:table-cell>
          <table:table-cell office:value-type="float" office:value="7219" table:style-name="ce17">
            <text:p>7,219</text:p>
          </table:table-cell>
          <table:table-cell office:value-type="float" office:value="16018" table:style-name="ce17">
            <text:p>16,018</text:p>
          </table:table-cell>
          <table:table-cell office:value-type="float" office:value="10187" table:style-name="ce17">
            <text:p>10,187</text:p>
          </table:table-cell>
          <table:table-cell office:value-type="float" office:value="15836" table:style-name="ce17">
            <text:p>15,836</text:p>
          </table:table-cell>
          <table:table-cell office:value-type="float" office:value="1353" table:style-name="ce17">
            <text:p>1,353</text:p>
          </table:table-cell>
          <table:table-cell office:value-type="float" office:value="63003" table:style-name="ce18">
            <text:p>63,003</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855210" table:style-name="ce17">
            <text:p>1,855,210</text:p>
          </table:table-cell>
          <table:table-cell office:value-type="float" office:value="1042532" table:style-name="ce17">
            <text:p>1,042,532</text:p>
          </table:table-cell>
          <table:table-cell office:value-type="float" office:value="1842253" table:style-name="ce17">
            <text:p>1,842,253</text:p>
          </table:table-cell>
          <table:table-cell office:value-type="float" office:value="1283756" table:style-name="ce17">
            <text:p>1,283,756</text:p>
          </table:table-cell>
          <table:table-cell office:value-type="float" office:value="1888515" table:style-name="ce17">
            <text:p>1,888,515</text:p>
          </table:table-cell>
          <table:table-cell office:value-type="float" office:value="145045" table:style-name="ce17">
            <text:p>145,045</text:p>
          </table:table-cell>
          <table:table-cell office:value-type="float" office:value="8057311" table:style-name="ce18">
            <text:p>8,057,311</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6779999999999999E-3" table:style-name="ce20">
            <text:p>0.67%</text:p>
          </table:table-cell>
          <table:table-cell office:value-type="percentage" office:value="6.9239999999999987E-3" table:style-name="ce20">
            <text:p>0.69%</text:p>
          </table:table-cell>
          <table:table-cell office:value-type="percentage" office:value="8.6940000000000003E-3" table:style-name="ce20">
            <text:p>0.87%</text:p>
          </table:table-cell>
          <table:table-cell office:value-type="percentage" office:value="7.9349999999999993E-3" table:style-name="ce20">
            <text:p>0.79%</text:p>
          </table:table-cell>
          <table:table-cell office:value-type="percentage" office:value="8.3850000000000001E-3" table:style-name="ce20">
            <text:p>0.84%</text:p>
          </table:table-cell>
          <table:table-cell office:value-type="percentage" office:value="9.3279999999999995E-3" table:style-name="ce20">
            <text:p>0.93%</text:p>
          </table:table-cell>
          <table:table-cell office:value-type="percentage" office:value="7.8189999999999996E-3" table:style-name="ce21">
            <text:p>0.78%</text:p>
          </table:table-cell>
          <table:table-cell table:number-columns-repeated="16375"/>
        </table:table-row>
        <table:table-row table:style-name="ro10">
          <table:table-cell office:value-type="string" table:style-name="ce8">
            <text:p>111年第4季</text:p>
          </table:table-cell>
          <table:table-cell office:value-type="string" table:style-name="ce8">
            <text:p>前列腺肥大藥物(口服)重疊用藥日數</text:p>
          </table:table-cell>
          <table:table-cell office:value-type="float" office:value="13414" table:style-name="ce17">
            <text:p>13,414</text:p>
          </table:table-cell>
          <table:table-cell office:value-type="float" office:value="8420" table:style-name="ce17">
            <text:p>8,420</text:p>
          </table:table-cell>
          <table:table-cell office:value-type="float" office:value="16580" table:style-name="ce17">
            <text:p>16,580</text:p>
          </table:table-cell>
          <table:table-cell office:value-type="float" office:value="10818" table:style-name="ce17">
            <text:p>10,818</text:p>
          </table:table-cell>
          <table:table-cell office:value-type="float" office:value="17605" table:style-name="ce17">
            <text:p>17,605</text:p>
          </table:table-cell>
          <table:table-cell office:value-type="float" office:value="2004" table:style-name="ce17">
            <text:p>2,004</text:p>
          </table:table-cell>
          <table:table-cell office:value-type="float" office:value="68841" table:style-name="ce18">
            <text:p>68,841</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954006" table:style-name="ce17">
            <text:p>1,954,006</text:p>
          </table:table-cell>
          <table:table-cell office:value-type="float" office:value="1095921" table:style-name="ce17">
            <text:p>1,095,921</text:p>
          </table:table-cell>
          <table:table-cell office:value-type="float" office:value="1931968" table:style-name="ce17">
            <text:p>1,931,968</text:p>
          </table:table-cell>
          <table:table-cell office:value-type="float" office:value="1330366" table:style-name="ce17">
            <text:p>1,330,366</text:p>
          </table:table-cell>
          <table:table-cell office:value-type="float" office:value="1993605" table:style-name="ce17">
            <text:p>1,993,605</text:p>
          </table:table-cell>
          <table:table-cell office:value-type="float" office:value="153022" table:style-name="ce17">
            <text:p>153,022</text:p>
          </table:table-cell>
          <table:table-cell office:value-type="float" office:value="8458888" table:style-name="ce18">
            <text:p>8,458,888</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8640000000000003E-3" table:style-name="ce20">
            <text:p>0.69%</text:p>
          </table:table-cell>
          <table:table-cell office:value-type="percentage" office:value="7.6829999999999997E-3" table:style-name="ce20">
            <text:p>0.77%</text:p>
          </table:table-cell>
          <table:table-cell office:value-type="percentage" office:value="8.5810000000000001E-3" table:style-name="ce20">
            <text:p>0.86%</text:p>
          </table:table-cell>
          <table:table-cell office:value-type="percentage" office:value="8.1310000000000011E-3" table:style-name="ce20">
            <text:p>0.81%</text:p>
          </table:table-cell>
          <table:table-cell office:value-type="percentage" office:value="8.8299999999999993E-3" table:style-name="ce20">
            <text:p>0.88%</text:p>
          </table:table-cell>
          <table:table-cell office:value-type="percentage" office:value="1.3095999999999998E-2" table:style-name="ce20">
            <text:p>1.31%</text:p>
          </table:table-cell>
          <table:table-cell office:value-type="percentage" office:value="8.1379999999999994E-3" table:style-name="ce21">
            <text:p>0.81%</text:p>
          </table:table-cell>
          <table:table-cell table:number-columns-repeated="16375"/>
        </table:table-row>
        <table:table-row table:style-name="ro10">
          <table:table-cell office:value-type="string" table:style-name="ce8">
            <text:p>111年小計</text:p>
          </table:table-cell>
          <table:table-cell office:value-type="string" table:style-name="ce8">
            <text:p>前列腺肥大藥物(口服)重疊用藥日數</text:p>
          </table:table-cell>
          <table:table-cell office:value-type="float" office:value="49974" table:style-name="ce17">
            <text:p>49,974</text:p>
          </table:table-cell>
          <table:table-cell office:value-type="float" office:value="31315" table:style-name="ce17">
            <text:p>31,315</text:p>
          </table:table-cell>
          <table:table-cell office:value-type="float" office:value="61057" table:style-name="ce17">
            <text:p>61,057</text:p>
          </table:table-cell>
          <table:table-cell office:value-type="float" office:value="40648" table:style-name="ce17">
            <text:p>40,648</text:p>
          </table:table-cell>
          <table:table-cell office:value-type="float" office:value="62459" table:style-name="ce17">
            <text:p>62,459</text:p>
          </table:table-cell>
          <table:table-cell office:value-type="float" office:value="6192" table:style-name="ce17">
            <text:p>6,192</text:p>
          </table:table-cell>
          <table:table-cell office:value-type="float" office:value="251645" table:style-name="ce18">
            <text:p>251,645</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7364739" table:style-name="ce17">
            <text:p>7,364,739</text:p>
          </table:table-cell>
          <table:table-cell office:value-type="float" office:value="4176629" table:style-name="ce17">
            <text:p>4,176,629</text:p>
          </table:table-cell>
          <table:table-cell office:value-type="float" office:value="7308170" table:style-name="ce17">
            <text:p>7,308,170</text:p>
          </table:table-cell>
          <table:table-cell office:value-type="float" office:value="5081562" table:style-name="ce17">
            <text:p>5,081,562</text:p>
          </table:table-cell>
          <table:table-cell office:value-type="float" office:value="7458610" table:style-name="ce17">
            <text:p>7,458,610</text:p>
          </table:table-cell>
          <table:table-cell office:value-type="float" office:value="580563" table:style-name="ce17">
            <text:p>580,563</text:p>
          </table:table-cell>
          <table:table-cell office:value-type="float" office:value="31970273" table:style-name="ce18">
            <text:p>31,970,27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7849999999999985E-3" table:style-name="ce20">
            <text:p>0.68%</text:p>
          </table:table-cell>
          <table:table-cell office:value-type="percentage" office:value="7.4970000000000002E-3" table:style-name="ce20">
            <text:p>0.75%</text:p>
          </table:table-cell>
          <table:table-cell office:value-type="percentage" office:value="8.3539999999999986E-3" table:style-name="ce20">
            <text:p>0.84%</text:p>
          </table:table-cell>
          <table:table-cell office:value-type="percentage" office:value="7.9989999999999992E-3" table:style-name="ce20">
            <text:p>0.80%</text:p>
          </table:table-cell>
          <table:table-cell office:value-type="percentage" office:value="8.3739999999999995E-3" table:style-name="ce20">
            <text:p>0.84%</text:p>
          </table:table-cell>
          <table:table-cell office:value-type="percentage" office:value="1.0665000000000001E-2" table:style-name="ce20">
            <text:p>1.07%</text:p>
          </table:table-cell>
          <table:table-cell office:value-type="percentage" office:value="7.8709999999999995E-3" table:style-name="ce21">
            <text:p>0.79%</text:p>
          </table:table-cell>
          <table:table-cell table:number-columns-repeated="16375"/>
        </table:table-row>
        <table:table-row table:style-name="ro10">
          <table:table-cell office:value-type="string" table:style-name="ce8">
            <text:p>112年第1季</text:p>
          </table:table-cell>
          <table:table-cell office:value-type="string" table:style-name="ce8">
            <text:p>前列腺肥大藥物(口服)重疊用藥日數</text:p>
          </table:table-cell>
          <table:table-cell office:value-type="float" office:value="13387" table:style-name="ce17">
            <text:p>13,387</text:p>
          </table:table-cell>
          <table:table-cell office:value-type="float" office:value="8512" table:style-name="ce17">
            <text:p>8,512</text:p>
          </table:table-cell>
          <table:table-cell office:value-type="float" office:value="16988" table:style-name="ce17">
            <text:p>16,988</text:p>
          </table:table-cell>
          <table:table-cell office:value-type="float" office:value="10834" table:style-name="ce17">
            <text:p>10,834</text:p>
          </table:table-cell>
          <table:table-cell office:value-type="float" office:value="18656" table:style-name="ce17">
            <text:p>18,656</text:p>
          </table:table-cell>
          <table:table-cell office:value-type="float" office:value="1521" table:style-name="ce17">
            <text:p>1,521</text:p>
          </table:table-cell>
          <table:table-cell office:value-type="float" office:value="69898" table:style-name="ce18">
            <text:p>69,898</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952081" table:style-name="ce17">
            <text:p>1,952,081</text:p>
          </table:table-cell>
          <table:table-cell office:value-type="float" office:value="1092850" table:style-name="ce17">
            <text:p>1,092,850</text:p>
          </table:table-cell>
          <table:table-cell office:value-type="float" office:value="1933382" table:style-name="ce17">
            <text:p>1,933,382</text:p>
          </table:table-cell>
          <table:table-cell office:value-type="float" office:value="1341178" table:style-name="ce17">
            <text:p>1,341,178</text:p>
          </table:table-cell>
          <table:table-cell office:value-type="float" office:value="2025357" table:style-name="ce17">
            <text:p>2,025,357</text:p>
          </table:table-cell>
          <table:table-cell office:value-type="float" office:value="154096" table:style-name="ce17">
            <text:p>154,096</text:p>
          </table:table-cell>
          <table:table-cell office:value-type="float" office:value="8498944" table:style-name="ce18">
            <text:p>8,498,944</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8570000000000011E-3" table:style-name="ce20">
            <text:p>0.69%</text:p>
          </table:table-cell>
          <table:table-cell office:value-type="percentage" office:value="7.7879999999999998E-3" table:style-name="ce20">
            <text:p>0.78%</text:p>
          </table:table-cell>
          <table:table-cell office:value-type="percentage" office:value="8.7859999999999987E-3" table:style-name="ce20">
            <text:p>0.88%</text:p>
          </table:table-cell>
          <table:table-cell office:value-type="percentage" office:value="8.0770000000000026E-3" table:style-name="ce20">
            <text:p>0.81%</text:p>
          </table:table-cell>
          <table:table-cell office:value-type="percentage" office:value="9.2110000000000004E-3" table:style-name="ce20">
            <text:p>0.92%</text:p>
          </table:table-cell>
          <table:table-cell office:value-type="percentage" office:value="9.8700000000000003E-3" table:style-name="ce20">
            <text:p>0.99%</text:p>
          </table:table-cell>
          <table:table-cell office:value-type="percentage" office:value="8.2240000000000004E-3" table:style-name="ce21">
            <text:p>0.82%</text:p>
          </table:table-cell>
          <table:table-cell table:number-columns-repeated="16375"/>
        </table:table-row>
        <table:table-row table:style-name="ro10">
          <table:table-cell office:value-type="string" table:style-name="ce8">
            <text:p>112年第2季</text:p>
          </table:table-cell>
          <table:table-cell office:value-type="string" table:style-name="ce8">
            <text:p>前列腺肥大藥物(口服)重疊用藥日數</text:p>
          </table:table-cell>
          <table:table-cell office:value-type="float" office:value="12397" table:style-name="ce17">
            <text:p>12,397</text:p>
          </table:table-cell>
          <table:table-cell office:value-type="float" office:value="7563" table:style-name="ce17">
            <text:p>7,563</text:p>
          </table:table-cell>
          <table:table-cell office:value-type="float" office:value="16212" table:style-name="ce17">
            <text:p>16,212</text:p>
          </table:table-cell>
          <table:table-cell office:value-type="float" office:value="10302" table:style-name="ce17">
            <text:p>10,302</text:p>
          </table:table-cell>
          <table:table-cell office:value-type="float" office:value="16987" table:style-name="ce17">
            <text:p>16,987</text:p>
          </table:table-cell>
          <table:table-cell office:value-type="float" office:value="1498" table:style-name="ce17">
            <text:p>1,498</text:p>
          </table:table-cell>
          <table:table-cell office:value-type="float" office:value="64959" table:style-name="ce18">
            <text:p>64,959</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922684" table:style-name="ce17">
            <text:p>1,922,684</text:p>
          </table:table-cell>
          <table:table-cell office:value-type="float" office:value="1074207" table:style-name="ce17">
            <text:p>1,074,207</text:p>
          </table:table-cell>
          <table:table-cell office:value-type="float" office:value="1930289" table:style-name="ce17">
            <text:p>1,930,289</text:p>
          </table:table-cell>
          <table:table-cell office:value-type="float" office:value="1327295" table:style-name="ce17">
            <text:p>1,327,295</text:p>
          </table:table-cell>
          <table:table-cell office:value-type="float" office:value="2008311" table:style-name="ce17">
            <text:p>2,008,311</text:p>
          </table:table-cell>
          <table:table-cell office:value-type="float" office:value="147602" table:style-name="ce17">
            <text:p>147,602</text:p>
          </table:table-cell>
          <table:table-cell office:value-type="float" office:value="8410388" table:style-name="ce18">
            <text:p>8,410,388</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4470000000000005E-3" table:style-name="ce20">
            <text:p>0.64%</text:p>
          </table:table-cell>
          <table:table-cell office:value-type="percentage" office:value="7.0400000000000011E-3" table:style-name="ce20">
            <text:p>0.70%</text:p>
          </table:table-cell>
          <table:table-cell office:value-type="percentage" office:value="8.3979999999999992E-3" table:style-name="ce20">
            <text:p>0.84%</text:p>
          </table:table-cell>
          <table:table-cell office:value-type="percentage" office:value="7.7610000000000005E-3" table:style-name="ce20">
            <text:p>0.78%</text:p>
          </table:table-cell>
          <table:table-cell office:value-type="percentage" office:value="8.4580000000000002E-3" table:style-name="ce20">
            <text:p>0.85%</text:p>
          </table:table-cell>
          <table:table-cell office:value-type="percentage" office:value="1.0147999999999999E-2" table:style-name="ce20">
            <text:p>1.01%</text:p>
          </table:table-cell>
          <table:table-cell office:value-type="percentage" office:value="7.722999999999999E-3" table:style-name="ce21">
            <text:p>0.77%</text:p>
          </table:table-cell>
          <table:table-cell table:number-columns-repeated="16375"/>
        </table:table-row>
        <table:table-row table:style-name="ro10">
          <table:table-cell office:value-type="string" table:style-name="ce8">
            <text:p>112年第3季</text:p>
          </table:table-cell>
          <table:table-cell office:value-type="string" table:style-name="ce8">
            <text:p>前列腺肥大藥物(口服)重疊用藥日數</text:p>
          </table:table-cell>
          <table:table-cell office:value-type="float" office:value="11216" table:style-name="ce17">
            <text:p>11,216</text:p>
          </table:table-cell>
          <table:table-cell office:value-type="float" office:value="7719" table:style-name="ce17">
            <text:p>7,719</text:p>
          </table:table-cell>
          <table:table-cell office:value-type="float" office:value="17813" table:style-name="ce17">
            <text:p>17,813</text:p>
          </table:table-cell>
          <table:table-cell office:value-type="float" office:value="10113" table:style-name="ce17">
            <text:p>10,113</text:p>
          </table:table-cell>
          <table:table-cell office:value-type="float" office:value="15929" table:style-name="ce17">
            <text:p>15,929</text:p>
          </table:table-cell>
          <table:table-cell office:value-type="float" office:value="1450" table:style-name="ce17">
            <text:p>1,450</text:p>
          </table:table-cell>
          <table:table-cell office:value-type="float" office:value="64240" table:style-name="ce18">
            <text:p>64,240</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1919076" table:style-name="ce17">
            <text:p>1,919,076</text:p>
          </table:table-cell>
          <table:table-cell office:value-type="float" office:value="1074109" table:style-name="ce17">
            <text:p>1,074,109</text:p>
          </table:table-cell>
          <table:table-cell office:value-type="float" office:value="1947779" table:style-name="ce17">
            <text:p>1,947,779</text:p>
          </table:table-cell>
          <table:table-cell office:value-type="float" office:value="1330460" table:style-name="ce17">
            <text:p>1,330,460</text:p>
          </table:table-cell>
          <table:table-cell office:value-type="float" office:value="2030404" table:style-name="ce17">
            <text:p>2,030,404</text:p>
          </table:table-cell>
          <table:table-cell office:value-type="float" office:value="149049" table:style-name="ce17">
            <text:p>149,049</text:p>
          </table:table-cell>
          <table:table-cell office:value-type="float" office:value="8450877" table:style-name="ce18">
            <text:p>8,450,877</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5.8439999999999994E-3" table:style-name="ce20">
            <text:p>0.58%</text:p>
          </table:table-cell>
          <table:table-cell office:value-type="percentage" office:value="7.1860000000000005E-3" table:style-name="ce20">
            <text:p>0.72%</text:p>
          </table:table-cell>
          <table:table-cell office:value-type="percentage" office:value="9.1450000000000004E-3" table:style-name="ce20">
            <text:p>0.91%</text:p>
          </table:table-cell>
          <table:table-cell office:value-type="percentage" office:value="7.601000000000001E-3" table:style-name="ce20">
            <text:p>0.76%</text:p>
          </table:table-cell>
          <table:table-cell office:value-type="percentage" office:value="7.8450000000000013E-3" table:style-name="ce20">
            <text:p>0.78%</text:p>
          </table:table-cell>
          <table:table-cell office:value-type="percentage" office:value="9.7280000000000005E-3" table:style-name="ce20">
            <text:p>0.97%</text:p>
          </table:table-cell>
          <table:table-cell office:value-type="percentage" office:value="7.601000000000001E-3" table:style-name="ce21">
            <text:p>0.76%</text:p>
          </table:table-cell>
          <table:table-cell table:number-columns-repeated="16375"/>
        </table:table-row>
        <table:table-row table:style-name="ro10">
          <table:table-cell office:value-type="string" table:style-name="ce8">
            <text:p>112年第4季</text:p>
          </table:table-cell>
          <table:table-cell office:value-type="string" table:style-name="ce8">
            <text:p>前列腺肥大藥物(口服)重疊用藥日數</text:p>
          </table:table-cell>
          <table:table-cell office:value-type="float" office:value="12732" table:style-name="ce17">
            <text:p>12,732</text:p>
          </table:table-cell>
          <table:table-cell office:value-type="float" office:value="8481" table:style-name="ce17">
            <text:p>8,481</text:p>
          </table:table-cell>
          <table:table-cell office:value-type="float" office:value="17355" table:style-name="ce17">
            <text:p>17,355</text:p>
          </table:table-cell>
          <table:table-cell office:value-type="float" office:value="11280" table:style-name="ce17">
            <text:p>11,280</text:p>
          </table:table-cell>
          <table:table-cell office:value-type="float" office:value="16800" table:style-name="ce17">
            <text:p>16,800</text:p>
          </table:table-cell>
          <table:table-cell office:value-type="float" office:value="2024" table:style-name="ce17">
            <text:p>2,024</text:p>
          </table:table-cell>
          <table:table-cell office:value-type="float" office:value="68672" table:style-name="ce18">
            <text:p>68,672</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015282" table:style-name="ce17">
            <text:p>2,015,282</text:p>
          </table:table-cell>
          <table:table-cell office:value-type="float" office:value="1128343" table:style-name="ce17">
            <text:p>1,128,343</text:p>
          </table:table-cell>
          <table:table-cell office:value-type="float" office:value="2023837" table:style-name="ce17">
            <text:p>2,023,837</text:p>
          </table:table-cell>
          <table:table-cell office:value-type="float" office:value="1396296" table:style-name="ce17">
            <text:p>1,396,296</text:p>
          </table:table-cell>
          <table:table-cell office:value-type="float" office:value="2151040" table:style-name="ce17">
            <text:p>2,151,040</text:p>
          </table:table-cell>
          <table:table-cell office:value-type="float" office:value="158745" table:style-name="ce17">
            <text:p>158,745</text:p>
          </table:table-cell>
          <table:table-cell office:value-type="float" office:value="8873543" table:style-name="ce18">
            <text:p>8,873,54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3170000000000006E-3" table:style-name="ce20">
            <text:p>0.63%</text:p>
          </table:table-cell>
          <table:table-cell office:value-type="percentage" office:value="7.5160000000000001E-3" table:style-name="ce20">
            <text:p>0.75%</text:p>
          </table:table-cell>
          <table:table-cell office:value-type="percentage" office:value="8.5749999999999993E-3" table:style-name="ce20">
            <text:p>0.86%</text:p>
          </table:table-cell>
          <table:table-cell office:value-type="percentage" office:value="8.0780000000000001E-3" table:style-name="ce20">
            <text:p>0.81%</text:p>
          </table:table-cell>
          <table:table-cell office:value-type="percentage" office:value="7.8099999999999992E-3" table:style-name="ce20">
            <text:p>0.78%</text:p>
          </table:table-cell>
          <table:table-cell office:value-type="percentage" office:value="1.2749999999999999E-2" table:style-name="ce20">
            <text:p>1.28%</text:p>
          </table:table-cell>
          <table:table-cell office:value-type="percentage" office:value="7.7379999999999992E-3" table:style-name="ce21">
            <text:p>0.77%</text:p>
          </table:table-cell>
          <table:table-cell table:number-columns-repeated="16375"/>
        </table:table-row>
        <table:table-row table:style-name="ro10">
          <table:table-cell office:value-type="string" table:style-name="ce8">
            <text:p>112年小計</text:p>
          </table:table-cell>
          <table:table-cell office:value-type="string" table:style-name="ce8">
            <text:p>前列腺肥大藥物(口服)重疊用藥日數</text:p>
          </table:table-cell>
          <table:table-cell office:value-type="float" office:value="49732" table:style-name="ce17">
            <text:p>49,732</text:p>
          </table:table-cell>
          <table:table-cell office:value-type="float" office:value="32275" table:style-name="ce17">
            <text:p>32,275</text:p>
          </table:table-cell>
          <table:table-cell office:value-type="float" office:value="68368" table:style-name="ce17">
            <text:p>68,368</text:p>
          </table:table-cell>
          <table:table-cell office:value-type="float" office:value="42529" table:style-name="ce17">
            <text:p>42,529</text:p>
          </table:table-cell>
          <table:table-cell office:value-type="float" office:value="68372" table:style-name="ce17">
            <text:p>68,372</text:p>
          </table:table-cell>
          <table:table-cell office:value-type="float" office:value="6493" table:style-name="ce17">
            <text:p>6,493</text:p>
          </table:table-cell>
          <table:table-cell office:value-type="float" office:value="267769" table:style-name="ce18">
            <text:p>267,769</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7809123" table:style-name="ce17">
            <text:p>7,809,123</text:p>
          </table:table-cell>
          <table:table-cell office:value-type="float" office:value="4369509" table:style-name="ce17">
            <text:p>4,369,509</text:p>
          </table:table-cell>
          <table:table-cell office:value-type="float" office:value="7835287" table:style-name="ce17">
            <text:p>7,835,287</text:p>
          </table:table-cell>
          <table:table-cell office:value-type="float" office:value="5395229" table:style-name="ce17">
            <text:p>5,395,229</text:p>
          </table:table-cell>
          <table:table-cell office:value-type="float" office:value="8215112" table:style-name="ce17">
            <text:p>8,215,112</text:p>
          </table:table-cell>
          <table:table-cell office:value-type="float" office:value="609492" table:style-name="ce17">
            <text:p>609,492</text:p>
          </table:table-cell>
          <table:table-cell office:value-type="float" office:value="34233752" table:style-name="ce18">
            <text:p>34,233,752</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3679999999999995E-3" table:style-name="ce20">
            <text:p>0.64%</text:p>
          </table:table-cell>
          <table:table-cell office:value-type="percentage" office:value="7.3860000000000002E-3" table:style-name="ce20">
            <text:p>0.74%</text:p>
          </table:table-cell>
          <table:table-cell office:value-type="percentage" office:value="8.7250000000000001E-3" table:style-name="ce20">
            <text:p>0.87%</text:p>
          </table:table-cell>
          <table:table-cell office:value-type="percentage" office:value="7.8820000000000001E-3" table:style-name="ce20">
            <text:p>0.79%</text:p>
          </table:table-cell>
          <table:table-cell office:value-type="percentage" office:value="8.3219999999999995E-3" table:style-name="ce20">
            <text:p>0.83%</text:p>
          </table:table-cell>
          <table:table-cell office:value-type="percentage" office:value="1.0653000000000001E-2" table:style-name="ce20">
            <text:p>1.07%</text:p>
          </table:table-cell>
          <table:table-cell office:value-type="percentage" office:value="7.8209999999999998E-3" table:style-name="ce21">
            <text:p>0.78%</text:p>
          </table:table-cell>
          <table:table-cell table:number-columns-repeated="16375"/>
        </table:table-row>
        <table:table-row table:style-name="ro10">
          <table:table-cell office:value-type="string" table:style-name="ce8">
            <text:p>113年第1季</text:p>
          </table:table-cell>
          <table:table-cell office:value-type="string" table:style-name="ce8">
            <text:p>前列腺肥大藥物(口服)重疊用藥日數</text:p>
          </table:table-cell>
          <table:table-cell office:value-type="float" office:value="12318" table:style-name="ce17">
            <text:p>12,318</text:p>
          </table:table-cell>
          <table:table-cell office:value-type="float" office:value="8442" table:style-name="ce17">
            <text:p>8,442</text:p>
          </table:table-cell>
          <table:table-cell office:value-type="float" office:value="17035" table:style-name="ce17">
            <text:p>17,035</text:p>
          </table:table-cell>
          <table:table-cell office:value-type="float" office:value="10427" table:style-name="ce17">
            <text:p>10,427</text:p>
          </table:table-cell>
          <table:table-cell office:value-type="float" office:value="17359" table:style-name="ce17">
            <text:p>17,359</text:p>
          </table:table-cell>
          <table:table-cell office:value-type="float" office:value="1866" table:style-name="ce17">
            <text:p>1,866</text:p>
          </table:table-cell>
          <table:table-cell office:value-type="float" office:value="67447" table:style-name="ce18">
            <text:p>67,447</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046324" table:style-name="ce17">
            <text:p>2,046,324</text:p>
          </table:table-cell>
          <table:table-cell office:value-type="float" office:value="1139108" table:style-name="ce17">
            <text:p>1,139,108</text:p>
          </table:table-cell>
          <table:table-cell office:value-type="float" office:value="2047035" table:style-name="ce17">
            <text:p>2,047,035</text:p>
          </table:table-cell>
          <table:table-cell office:value-type="float" office:value="1405935" table:style-name="ce17">
            <text:p>1,405,935</text:p>
          </table:table-cell>
          <table:table-cell office:value-type="float" office:value="2219830" table:style-name="ce17">
            <text:p>2,219,830</text:p>
          </table:table-cell>
          <table:table-cell office:value-type="float" office:value="163114" table:style-name="ce17">
            <text:p>163,114</text:p>
          </table:table-cell>
          <table:table-cell office:value-type="float" office:value="9021346" table:style-name="ce18">
            <text:p>9,021,346</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019E-3" table:style-name="ce20">
            <text:p>0.60%</text:p>
          </table:table-cell>
          <table:table-cell office:value-type="percentage" office:value="7.4110000000000001E-3" table:style-name="ce20">
            <text:p>0.74%</text:p>
          </table:table-cell>
          <table:table-cell office:value-type="percentage" office:value="8.321000000000002E-3" table:style-name="ce20">
            <text:p>0.83%</text:p>
          </table:table-cell>
          <table:table-cell office:value-type="percentage" office:value="7.415999999999999E-3" table:style-name="ce20">
            <text:p>0.74%</text:p>
          </table:table-cell>
          <table:table-cell office:value-type="percentage" office:value="7.8189999999999996E-3" table:style-name="ce20">
            <text:p>0.78%</text:p>
          </table:table-cell>
          <table:table-cell office:value-type="percentage" office:value="1.1439000000000001E-2" table:style-name="ce20">
            <text:p>1.14%</text:p>
          </table:table-cell>
          <table:table-cell office:value-type="percentage" office:value="7.476E-3" table:style-name="ce21">
            <text:p>0.75%</text:p>
          </table:table-cell>
          <table:table-cell table:number-columns-repeated="16375"/>
        </table:table-row>
        <table:table-row table:style-name="ro10">
          <table:table-cell office:value-type="string" table:style-name="ce8">
            <text:p>113年第2季</text:p>
          </table:table-cell>
          <table:table-cell office:value-type="string" table:style-name="ce8">
            <text:p>前列腺肥大藥物(口服)重疊用藥日數</text:p>
          </table:table-cell>
          <table:table-cell office:value-type="float" office:value="12367" table:style-name="ce17">
            <text:p>12,367</text:p>
          </table:table-cell>
          <table:table-cell office:value-type="float" office:value="7832" table:style-name="ce17">
            <text:p>7,832</text:p>
          </table:table-cell>
          <table:table-cell office:value-type="float" office:value="16766" table:style-name="ce17">
            <text:p>16,766</text:p>
          </table:table-cell>
          <table:table-cell office:value-type="float" office:value="10630" table:style-name="ce17">
            <text:p>10,630</text:p>
          </table:table-cell>
          <table:table-cell office:value-type="float" office:value="16212" table:style-name="ce17">
            <text:p>16,212</text:p>
          </table:table-cell>
          <table:table-cell office:value-type="float" office:value="1299" table:style-name="ce17">
            <text:p>1,299</text:p>
          </table:table-cell>
          <table:table-cell office:value-type="float" office:value="65106" table:style-name="ce18">
            <text:p>65,106</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042776" table:style-name="ce17">
            <text:p>2,042,776</text:p>
          </table:table-cell>
          <table:table-cell office:value-type="float" office:value="1116752" table:style-name="ce17">
            <text:p>1,116,752</text:p>
          </table:table-cell>
          <table:table-cell office:value-type="float" office:value="2021697" table:style-name="ce17">
            <text:p>2,021,697</text:p>
          </table:table-cell>
          <table:table-cell office:value-type="float" office:value="1388485" table:style-name="ce17">
            <text:p>1,388,485</text:p>
          </table:table-cell>
          <table:table-cell office:value-type="float" office:value="2198968" table:style-name="ce17">
            <text:p>2,198,968</text:p>
          </table:table-cell>
          <table:table-cell office:value-type="float" office:value="160645" table:style-name="ce17">
            <text:p>160,645</text:p>
          </table:table-cell>
          <table:table-cell office:value-type="float" office:value="8929323" table:style-name="ce18">
            <text:p>8,929,32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0540000000000004E-3" table:style-name="ce20">
            <text:p>0.61%</text:p>
          </table:table-cell>
          <table:table-cell office:value-type="percentage" office:value="7.0130000000000001E-3" table:style-name="ce20">
            <text:p>0.70%</text:p>
          </table:table-cell>
          <table:table-cell office:value-type="percentage" office:value="8.293E-3" table:style-name="ce20">
            <text:p>0.83%</text:p>
          </table:table-cell>
          <table:table-cell office:value-type="percentage" office:value="7.6549999999999995E-3" table:style-name="ce20">
            <text:p>0.77%</text:p>
          </table:table-cell>
          <table:table-cell office:value-type="percentage" office:value="7.3720000000000001E-3" table:style-name="ce20">
            <text:p>0.74%</text:p>
          </table:table-cell>
          <table:table-cell office:value-type="percentage" office:value="8.0859999999999994E-3" table:style-name="ce20">
            <text:p>0.81%</text:p>
          </table:table-cell>
          <table:table-cell office:value-type="percentage" office:value="7.2909999999999997E-3" table:style-name="ce21">
            <text:p>0.73%</text:p>
          </table:table-cell>
          <table:table-cell table:number-columns-repeated="16375"/>
        </table:table-row>
        <table:table-row table:style-name="ro16">
          <table:table-cell office:value-type="string" table:style-name="ce8">
            <text:p>113年第3季</text:p>
          </table:table-cell>
          <table:table-cell office:value-type="string" table:style-name="ce8">
            <text:p>前列腺肥大藥物(口服)重疊用藥日數</text:p>
          </table:table-cell>
          <table:table-cell office:value-type="float" office:value="12219" table:style-name="ce17">
            <text:p>12,219</text:p>
          </table:table-cell>
          <table:table-cell office:value-type="float" office:value="7525" table:style-name="ce17">
            <text:p>7,525</text:p>
          </table:table-cell>
          <table:table-cell office:value-type="float" office:value="16711" table:style-name="ce17">
            <text:p>16,711</text:p>
          </table:table-cell>
          <table:table-cell office:value-type="float" office:value="9695" table:style-name="ce17">
            <text:p>9,695</text:p>
          </table:table-cell>
          <table:table-cell office:value-type="float" office:value="16524" table:style-name="ce17">
            <text:p>16,524</text:p>
          </table:table-cell>
          <table:table-cell office:value-type="float" office:value="1609" table:style-name="ce17">
            <text:p>1,609</text:p>
          </table:table-cell>
          <table:table-cell office:value-type="float" office:value="64283" table:style-name="ce18">
            <text:p>64,283</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071882" table:style-name="ce17">
            <text:p>2,071,882</text:p>
          </table:table-cell>
          <table:table-cell office:value-type="float" office:value="1140210" table:style-name="ce17">
            <text:p>1,140,210</text:p>
          </table:table-cell>
          <table:table-cell office:value-type="float" office:value="2067485" table:style-name="ce17">
            <text:p>2,067,485</text:p>
          </table:table-cell>
          <table:table-cell office:value-type="float" office:value="1412685" table:style-name="ce17">
            <text:p>1,412,685</text:p>
          </table:table-cell>
          <table:table-cell office:value-type="float" office:value="2255901" table:style-name="ce17">
            <text:p>2,255,901</text:p>
          </table:table-cell>
          <table:table-cell office:value-type="float" office:value="162697" table:style-name="ce17">
            <text:p>162,697</text:p>
          </table:table-cell>
          <table:table-cell office:value-type="float" office:value="9110860" table:style-name="ce18">
            <text:p>9,110,860</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5.8970000000000003E-3" table:style-name="ce20">
            <text:p>0.59%</text:p>
          </table:table-cell>
          <table:table-cell office:value-type="percentage" office:value="6.598999999999999E-3" table:style-name="ce20">
            <text:p>0.66%</text:p>
          </table:table-cell>
          <table:table-cell office:value-type="percentage" office:value="8.0820000000000006E-3" table:style-name="ce20">
            <text:p>0.81%</text:p>
          </table:table-cell>
          <table:table-cell office:value-type="percentage" office:value="6.862E-3" table:style-name="ce20">
            <text:p>0.69%</text:p>
          </table:table-cell>
          <table:table-cell office:value-type="percentage" office:value="7.3239999999999998E-3" table:style-name="ce20">
            <text:p>0.73%</text:p>
          </table:table-cell>
          <table:table-cell office:value-type="percentage" office:value="9.8889999999999985E-3" table:style-name="ce20">
            <text:p>0.99%</text:p>
          </table:table-cell>
          <table:table-cell office:value-type="percentage" office:value="7.0550000000000005E-3" table:style-name="ce21">
            <text:p>0.71%</text:p>
          </table:table-cell>
          <table:table-cell table:number-columns-repeated="16375"/>
        </table:table-row>
        <table:table-row table:style-name="ro10">
          <table:table-cell office:value-type="string" table:style-name="ce8">
            <text:p>113年第4季</text:p>
          </table:table-cell>
          <table:table-cell office:value-type="string" table:style-name="ce8">
            <text:p>前列腺肥大藥物(口服)重疊用藥日數</text:p>
          </table:table-cell>
          <table:table-cell office:value-type="float" office:value="12707" table:style-name="ce17">
            <text:p>12,707</text:p>
          </table:table-cell>
          <table:table-cell office:value-type="float" office:value="8004" table:style-name="ce17">
            <text:p>8,004</text:p>
          </table:table-cell>
          <table:table-cell office:value-type="float" office:value="17310" table:style-name="ce17">
            <text:p>17,310</text:p>
          </table:table-cell>
          <table:table-cell office:value-type="float" office:value="10400" table:style-name="ce17">
            <text:p>10,400</text:p>
          </table:table-cell>
          <table:table-cell office:value-type="float" office:value="16815" table:style-name="ce17">
            <text:p>16,815</text:p>
          </table:table-cell>
          <table:table-cell office:value-type="float" office:value="1951" table:style-name="ce17">
            <text:p>1,951</text:p>
          </table:table-cell>
          <table:table-cell office:value-type="float" office:value="67187" table:style-name="ce18">
            <text:p>67,187</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145826" table:style-name="ce17">
            <text:p>2,145,826</text:p>
          </table:table-cell>
          <table:table-cell office:value-type="float" office:value="1176938" table:style-name="ce17">
            <text:p>1,176,938</text:p>
          </table:table-cell>
          <table:table-cell office:value-type="float" office:value="2145149" table:style-name="ce17">
            <text:p>2,145,149</text:p>
          </table:table-cell>
          <table:table-cell office:value-type="float" office:value="1472614" table:style-name="ce17">
            <text:p>1,472,614</text:p>
          </table:table-cell>
          <table:table-cell office:value-type="float" office:value="2342579" table:style-name="ce17">
            <text:p>2,342,579</text:p>
          </table:table-cell>
          <table:table-cell office:value-type="float" office:value="169375" table:style-name="ce17">
            <text:p>169,375</text:p>
          </table:table-cell>
          <table:table-cell office:value-type="float" office:value="9452481" table:style-name="ce18">
            <text:p>9,452,481</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5.9210000000000009E-3" table:style-name="ce20">
            <text:p>0.59%</text:p>
          </table:table-cell>
          <table:table-cell office:value-type="percentage" office:value="6.7999999999999996E-3" table:style-name="ce20">
            <text:p>0.68%</text:p>
          </table:table-cell>
          <table:table-cell office:value-type="percentage" office:value="8.0689999999999998E-3" table:style-name="ce20">
            <text:p>0.81%</text:p>
          </table:table-cell>
          <table:table-cell office:value-type="percentage" office:value="7.0620000000000006E-3" table:style-name="ce20">
            <text:p>0.71%</text:p>
          </table:table-cell>
          <table:table-cell office:value-type="percentage" office:value="7.1770000000000011E-3" table:style-name="ce20">
            <text:p>0.72%</text:p>
          </table:table-cell>
          <table:table-cell office:value-type="percentage" office:value="1.1517999999999999E-2" table:style-name="ce20">
            <text:p>1.15%</text:p>
          </table:table-cell>
          <table:table-cell office:value-type="percentage" office:value="7.1070000000000013E-3" table:style-name="ce21">
            <text:p>0.71%</text:p>
          </table:table-cell>
          <table:table-cell table:number-columns-repeated="16375"/>
        </table:table-row>
        <table:table-row table:style-name="ro10">
          <table:table-cell office:value-type="string" table:style-name="ce8">
            <text:p>113年小計</text:p>
          </table:table-cell>
          <table:table-cell office:value-type="string" table:style-name="ce8">
            <text:p>前列腺肥大藥物(口服)重疊用藥日數</text:p>
          </table:table-cell>
          <table:table-cell office:value-type="float" office:value="49611" table:style-name="ce17">
            <text:p>49,611</text:p>
          </table:table-cell>
          <table:table-cell office:value-type="float" office:value="31803" table:style-name="ce17">
            <text:p>31,803</text:p>
          </table:table-cell>
          <table:table-cell office:value-type="float" office:value="67822" table:style-name="ce17">
            <text:p>67,822</text:p>
          </table:table-cell>
          <table:table-cell office:value-type="float" office:value="41152" table:style-name="ce17">
            <text:p>41,152</text:p>
          </table:table-cell>
          <table:table-cell office:value-type="float" office:value="66910" table:style-name="ce17">
            <text:p>66,910</text:p>
          </table:table-cell>
          <table:table-cell office:value-type="float" office:value="6725" table:style-name="ce17">
            <text:p>6,725</text:p>
          </table:table-cell>
          <table:table-cell office:value-type="float" office:value="264023" table:style-name="ce18">
            <text:p>264,023</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8306808" table:style-name="ce17">
            <text:p>8,306,808</text:p>
          </table:table-cell>
          <table:table-cell office:value-type="float" office:value="4573008" table:style-name="ce17">
            <text:p>4,573,008</text:p>
          </table:table-cell>
          <table:table-cell office:value-type="float" office:value="8281366" table:style-name="ce17">
            <text:p>8,281,366</text:p>
          </table:table-cell>
          <table:table-cell office:value-type="float" office:value="5679719" table:style-name="ce17">
            <text:p>5,679,719</text:p>
          </table:table-cell>
          <table:table-cell office:value-type="float" office:value="9017278" table:style-name="ce17">
            <text:p>9,017,278</text:p>
          </table:table-cell>
          <table:table-cell office:value-type="float" office:value="655831" table:style-name="ce17">
            <text:p>655,831</text:p>
          </table:table-cell>
          <table:table-cell office:value-type="float" office:value="36514010" table:style-name="ce18">
            <text:p>36,514,010</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5.9720000000000007E-3" table:style-name="ce20">
            <text:p>0.60%</text:p>
          </table:table-cell>
          <table:table-cell office:value-type="percentage" office:value="6.9539999999999992E-3" table:style-name="ce20">
            <text:p>0.70%</text:p>
          </table:table-cell>
          <table:table-cell office:value-type="percentage" office:value="8.1890000000000001E-3" table:style-name="ce20">
            <text:p>0.82%</text:p>
          </table:table-cell>
          <table:table-cell office:value-type="percentage" office:value="7.2450000000000006E-3" table:style-name="ce20">
            <text:p>0.72%</text:p>
          </table:table-cell>
          <table:table-cell office:value-type="percentage" office:value="7.4199999999999995E-3" table:style-name="ce20">
            <text:p>0.74%</text:p>
          </table:table-cell>
          <table:table-cell office:value-type="percentage" office:value="1.0254000000000001E-2" table:style-name="ce20">
            <text:p>1.03%</text:p>
          </table:table-cell>
          <table:table-cell office:value-type="percentage" office:value="7.2299999999999994E-3" table:style-name="ce21">
            <text:p>0.72%</text:p>
          </table:table-cell>
          <table:table-cell table:number-columns-repeated="16375"/>
        </table:table-row>
        <table:table-row table:style-name="ro10">
          <table:table-cell office:value-type="string" table:style-name="ce8">
            <text:p>114年第1季</text:p>
          </table:table-cell>
          <table:table-cell office:value-type="string" table:style-name="ce8">
            <text:p>前列腺肥大藥物(口服)重疊用藥日數</text:p>
          </table:table-cell>
          <table:table-cell office:value-type="float" office:value="12922" table:style-name="ce17">
            <text:p>12,922</text:p>
          </table:table-cell>
          <table:table-cell office:value-type="float" office:value="9201" table:style-name="ce17">
            <text:p>9,201</text:p>
          </table:table-cell>
          <table:table-cell office:value-type="float" office:value="18212" table:style-name="ce17">
            <text:p>18,212</text:p>
          </table:table-cell>
          <table:table-cell office:value-type="float" office:value="11396" table:style-name="ce17">
            <text:p>11,396</text:p>
          </table:table-cell>
          <table:table-cell office:value-type="float" office:value="17773" table:style-name="ce17">
            <text:p>17,773</text:p>
          </table:table-cell>
          <table:table-cell office:value-type="float" office:value="1857" table:style-name="ce17">
            <text:p>1,857</text:p>
          </table:table-cell>
          <table:table-cell office:value-type="float" office:value="71361" table:style-name="ce18">
            <text:p>71,361</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117800" table:style-name="ce17">
            <text:p>2,117,800</text:p>
          </table:table-cell>
          <table:table-cell office:value-type="float" office:value="1177164" table:style-name="ce17">
            <text:p>1,177,164</text:p>
          </table:table-cell>
          <table:table-cell office:value-type="float" office:value="2127099" table:style-name="ce17">
            <text:p>2,127,099</text:p>
          </table:table-cell>
          <table:table-cell office:value-type="float" office:value="1462330" table:style-name="ce17">
            <text:p>1,462,330</text:p>
          </table:table-cell>
          <table:table-cell office:value-type="float" office:value="2376976" table:style-name="ce17">
            <text:p>2,376,976</text:p>
          </table:table-cell>
          <table:table-cell office:value-type="float" office:value="169314" table:style-name="ce17">
            <text:p>169,314</text:p>
          </table:table-cell>
          <table:table-cell office:value-type="float" office:value="9430683" table:style-name="ce18">
            <text:p>9,430,68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6.1010000000000005E-3" table:style-name="ce20">
            <text:p>0.61%</text:p>
          </table:table-cell>
          <table:table-cell office:value-type="percentage" office:value="7.816E-3" table:style-name="ce20">
            <text:p>0.78%</text:p>
          </table:table-cell>
          <table:table-cell office:value-type="percentage" office:value="8.5609999999999992E-3" table:style-name="ce20">
            <text:p>0.86%</text:p>
          </table:table-cell>
          <table:table-cell office:value-type="percentage" office:value="7.7929999999999987E-3" table:style-name="ce20">
            <text:p>0.78%</text:p>
          </table:table-cell>
          <table:table-cell office:value-type="percentage" office:value="7.477000000000001E-3" table:style-name="ce20">
            <text:p>0.75%</text:p>
          </table:table-cell>
          <table:table-cell office:value-type="percentage" office:value="1.0966999999999999E-2" table:style-name="ce20">
            <text:p>1.10%</text:p>
          </table:table-cell>
          <table:table-cell office:value-type="percentage" office:value="7.5659999999999998E-3" table:style-name="ce21">
            <text:p>0.76%</text:p>
          </table:table-cell>
          <table:table-cell table:number-columns-repeated="16375"/>
        </table:table-row>
        <table:table-row table:style-name="ro10">
          <table:table-cell office:value-type="string" table:style-name="ce8">
            <text:p>114年第2季</text:p>
          </table:table-cell>
          <table:table-cell office:value-type="string" table:style-name="ce8">
            <text:p>前列腺肥大藥物(口服)重疊用藥日數</text:p>
          </table:table-cell>
          <table:table-cell office:value-type="float" office:value="12242" table:style-name="ce17">
            <text:p>12,242</text:p>
          </table:table-cell>
          <table:table-cell office:value-type="float" office:value="7554" table:style-name="ce17">
            <text:p>7,554</text:p>
          </table:table-cell>
          <table:table-cell office:value-type="float" office:value="17223" table:style-name="ce17">
            <text:p>17,223</text:p>
          </table:table-cell>
          <table:table-cell office:value-type="float" office:value="10517" table:style-name="ce17">
            <text:p>10,517</text:p>
          </table:table-cell>
          <table:table-cell office:value-type="float" office:value="17892" table:style-name="ce17">
            <text:p>17,892</text:p>
          </table:table-cell>
          <table:table-cell office:value-type="float" office:value="1668" table:style-name="ce17">
            <text:p>1,668</text:p>
          </table:table-cell>
          <table:table-cell office:value-type="float" office:value="67096" table:style-name="ce18">
            <text:p>67,096</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163095" table:style-name="ce17">
            <text:p>2,163,095</text:p>
          </table:table-cell>
          <table:table-cell office:value-type="float" office:value="1190017" table:style-name="ce17">
            <text:p>1,190,017</text:p>
          </table:table-cell>
          <table:table-cell office:value-type="float" office:value="2148453" table:style-name="ce17">
            <text:p>2,148,453</text:p>
          </table:table-cell>
          <table:table-cell office:value-type="float" office:value="1448007" table:style-name="ce17">
            <text:p>1,448,007</text:p>
          </table:table-cell>
          <table:table-cell office:value-type="float" office:value="2414283" table:style-name="ce17">
            <text:p>2,414,283</text:p>
          </table:table-cell>
          <table:table-cell office:value-type="float" office:value="171758" table:style-name="ce17">
            <text:p>171,758</text:p>
          </table:table-cell>
          <table:table-cell office:value-type="float" office:value="9535613" table:style-name="ce18">
            <text:p>9,535,613</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5.659E-3" table:style-name="ce20">
            <text:p>0.57%</text:p>
          </table:table-cell>
          <table:table-cell office:value-type="percentage" office:value="6.3470000000000002E-3" table:style-name="ce20">
            <text:p>0.63%</text:p>
          </table:table-cell>
          <table:table-cell office:value-type="percentage" office:value="8.0160000000000006E-3" table:style-name="ce20">
            <text:p>0.80%</text:p>
          </table:table-cell>
          <table:table-cell office:value-type="percentage" office:value="7.2629999999999995E-3" table:style-name="ce20">
            <text:p>0.73%</text:p>
          </table:table-cell>
          <table:table-cell office:value-type="percentage" office:value="7.4099999999999991E-3" table:style-name="ce20">
            <text:p>0.74%</text:p>
          </table:table-cell>
          <table:table-cell office:value-type="percentage" office:value="9.7110000000000009E-3" table:style-name="ce20">
            <text:p>0.97%</text:p>
          </table:table-cell>
          <table:table-cell office:value-type="percentage" office:value="7.0359999999999997E-3" table:style-name="ce21">
            <text:p>0.70%</text:p>
          </table:table-cell>
          <table:table-cell table:number-columns-repeated="16375"/>
        </table:table-row>
        <table:table-row table:style-name="ro10">
          <table:table-cell office:value-type="string" table:style-name="ce8">
            <text:p>114年第3季</text:p>
          </table:table-cell>
          <table:table-cell office:value-type="string" table:style-name="ce8">
            <text:p>前列腺肥大藥物(口服)重疊用藥日數</text:p>
          </table:table-cell>
          <table:table-cell office:value-type="float" office:value="11542" table:style-name="ce17">
            <text:p>11,542</text:p>
          </table:table-cell>
          <table:table-cell office:value-type="float" office:value="8199" table:style-name="ce17">
            <text:p>8,199</text:p>
          </table:table-cell>
          <table:table-cell office:value-type="float" office:value="16256" table:style-name="ce17">
            <text:p>16,256</text:p>
          </table:table-cell>
          <table:table-cell office:value-type="float" office:value="11964" table:style-name="ce17">
            <text:p>11,964</text:p>
          </table:table-cell>
          <table:table-cell office:value-type="float" office:value="17433" table:style-name="ce17">
            <text:p>17,433</text:p>
          </table:table-cell>
          <table:table-cell office:value-type="float" office:value="1814" table:style-name="ce17">
            <text:p>1,814</text:p>
          </table:table-cell>
          <table:table-cell office:value-type="float" office:value="67208" table:style-name="ce18">
            <text:p>67,208</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178718" table:style-name="ce17">
            <text:p>2,178,718</text:p>
          </table:table-cell>
          <table:table-cell office:value-type="float" office:value="1208376" table:style-name="ce17">
            <text:p>1,208,376</text:p>
          </table:table-cell>
          <table:table-cell office:value-type="float" office:value="2192040" table:style-name="ce17">
            <text:p>2,192,040</text:p>
          </table:table-cell>
          <table:table-cell office:value-type="float" office:value="1459561" table:style-name="ce17">
            <text:p>1,459,561</text:p>
          </table:table-cell>
          <table:table-cell office:value-type="float" office:value="2465298" table:style-name="ce17">
            <text:p>2,465,298</text:p>
          </table:table-cell>
          <table:table-cell office:value-type="float" office:value="168307" table:style-name="ce17">
            <text:p>168,307</text:p>
          </table:table-cell>
          <table:table-cell office:value-type="float" office:value="9672300" table:style-name="ce18">
            <text:p>9,672,300</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5.2970000000000005E-3" table:style-name="ce20">
            <text:p>0.53%</text:p>
          </table:table-cell>
          <table:table-cell office:value-type="percentage" office:value="6.7849999999999985E-3" table:style-name="ce20">
            <text:p>0.68%</text:p>
          </table:table-cell>
          <table:table-cell office:value-type="percentage" office:value="7.4150000000000006E-3" table:style-name="ce20">
            <text:p>0.74%</text:p>
          </table:table-cell>
          <table:table-cell office:value-type="percentage" office:value="8.1960000000000019E-3" table:style-name="ce20">
            <text:p>0.82%</text:p>
          </table:table-cell>
          <table:table-cell office:value-type="percentage" office:value="7.0710000000000009E-3" table:style-name="ce20">
            <text:p>0.71%</text:p>
          </table:table-cell>
          <table:table-cell office:value-type="percentage" office:value="1.0777000000000002E-2" table:style-name="ce20">
            <text:p>1.08%</text:p>
          </table:table-cell>
          <table:table-cell office:value-type="percentage" office:value="6.9479999999999984E-3" table:style-name="ce21">
            <text:p>0.69%</text:p>
          </table:table-cell>
          <table:table-cell table:number-columns-repeated="16375"/>
        </table:table-row>
        <table:table-row table:style-name="ro10">
          <table:table-cell office:value-type="string" table:style-name="ce8">
            <text:p>114年第4季</text:p>
          </table:table-cell>
          <table:table-cell office:value-type="string" table:style-name="ce8">
            <text:p>前列腺肥大藥物(口服)重疊用藥日數</text:p>
          </table:table-cell>
          <table:table-cell office:value-type="float" office:value="12985" table:style-name="ce17">
            <text:p>12,985</text:p>
          </table:table-cell>
          <table:table-cell office:value-type="float" office:value="9122" table:style-name="ce17">
            <text:p>9,122</text:p>
          </table:table-cell>
          <table:table-cell office:value-type="float" office:value="17154" table:style-name="ce17">
            <text:p>17,154</text:p>
          </table:table-cell>
          <table:table-cell office:value-type="float" office:value="12668" table:style-name="ce17">
            <text:p>12,668</text:p>
          </table:table-cell>
          <table:table-cell office:value-type="float" office:value="17894" table:style-name="ce17">
            <text:p>17,894</text:p>
          </table:table-cell>
          <table:table-cell office:value-type="float" office:value="2042" table:style-name="ce17">
            <text:p>2,042</text:p>
          </table:table-cell>
          <table:table-cell office:value-type="float" office:value="71865" table:style-name="ce18">
            <text:p>71,865</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2260567" table:style-name="ce17">
            <text:p>2,260,567</text:p>
          </table:table-cell>
          <table:table-cell office:value-type="float" office:value="1267426" table:style-name="ce17">
            <text:p>1,267,426</text:p>
          </table:table-cell>
          <table:table-cell office:value-type="float" office:value="2269650" table:style-name="ce17">
            <text:p>2,269,650</text:p>
          </table:table-cell>
          <table:table-cell office:value-type="float" office:value="1507109" table:style-name="ce17">
            <text:p>1,507,109</text:p>
          </table:table-cell>
          <table:table-cell office:value-type="float" office:value="2531785" table:style-name="ce17">
            <text:p>2,531,785</text:p>
          </table:table-cell>
          <table:table-cell office:value-type="float" office:value="179075" table:style-name="ce17">
            <text:p>179,075</text:p>
          </table:table-cell>
          <table:table-cell office:value-type="float" office:value="10015612" table:style-name="ce18">
            <text:p>10,015,612</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5.744E-3" table:style-name="ce20">
            <text:p>0.57%</text:p>
          </table:table-cell>
          <table:table-cell office:value-type="percentage" office:value="7.1970000000000003E-3" table:style-name="ce20">
            <text:p>0.72%</text:p>
          </table:table-cell>
          <table:table-cell office:value-type="percentage" office:value="7.5570000000000003E-3" table:style-name="ce20">
            <text:p>0.76%</text:p>
          </table:table-cell>
          <table:table-cell office:value-type="percentage" office:value="8.4049999999999993E-3" table:style-name="ce20">
            <text:p>0.84%</text:p>
          </table:table-cell>
          <table:table-cell office:value-type="percentage" office:value="7.0670000000000004E-3" table:style-name="ce20">
            <text:p>0.71%</text:p>
          </table:table-cell>
          <table:table-cell office:value-type="percentage" office:value="1.1403000000000002E-2" table:style-name="ce20">
            <text:p>1.14%</text:p>
          </table:table-cell>
          <table:table-cell office:value-type="percentage" office:value="7.175E-3" table:style-name="ce21">
            <text:p>0.72%</text:p>
          </table:table-cell>
          <table:table-cell table:number-columns-repeated="16375"/>
        </table:table-row>
        <table:table-row table:style-name="ro10">
          <table:table-cell office:value-type="string" table:style-name="ce8">
            <text:p>114年小計</text:p>
          </table:table-cell>
          <table:table-cell office:value-type="string" table:style-name="ce8">
            <text:p>前列腺肥大藥物(口服)重疊用藥日數</text:p>
          </table:table-cell>
          <table:table-cell office:value-type="float" office:value="49691" table:style-name="ce17">
            <text:p>49,691</text:p>
          </table:table-cell>
          <table:table-cell office:value-type="float" office:value="34076" table:style-name="ce17">
            <text:p>34,076</text:p>
          </table:table-cell>
          <table:table-cell office:value-type="float" office:value="68845" table:style-name="ce17">
            <text:p>68,845</text:p>
          </table:table-cell>
          <table:table-cell office:value-type="float" office:value="46545" table:style-name="ce17">
            <text:p>46,545</text:p>
          </table:table-cell>
          <table:table-cell office:value-type="float" office:value="70992" table:style-name="ce17">
            <text:p>70,992</text:p>
          </table:table-cell>
          <table:table-cell office:value-type="float" office:value="7381" table:style-name="ce17">
            <text:p>7,381</text:p>
          </table:table-cell>
          <table:table-cell office:value-type="float" office:value="277530" table:style-name="ce18">
            <text:p>277,530</text:p>
          </table:table-cell>
          <table:table-cell table:number-columns-repeated="16375"/>
        </table:table-row>
        <table:table-row table:style-name="ro10">
          <table:table-cell table:style-name="ce19"/>
          <table:table-cell office:value-type="string" table:style-name="ce8">
            <text:p>前列腺肥大藥物(口服)之給藥日數</text:p>
          </table:table-cell>
          <table:table-cell office:value-type="float" office:value="8720180" table:style-name="ce17">
            <text:p>8,720,180</text:p>
          </table:table-cell>
          <table:table-cell office:value-type="float" office:value="4842983" table:style-name="ce17">
            <text:p>4,842,983</text:p>
          </table:table-cell>
          <table:table-cell office:value-type="float" office:value="8737242" table:style-name="ce17">
            <text:p>8,737,242</text:p>
          </table:table-cell>
          <table:table-cell office:value-type="float" office:value="5877007" table:style-name="ce17">
            <text:p>5,877,007</text:p>
          </table:table-cell>
          <table:table-cell office:value-type="float" office:value="9788342" table:style-name="ce17">
            <text:p>9,788,342</text:p>
          </table:table-cell>
          <table:table-cell office:value-type="float" office:value="688454" table:style-name="ce17">
            <text:p>688,454</text:p>
          </table:table-cell>
          <table:table-cell office:value-type="float" office:value="38654208" table:style-name="ce18">
            <text:p>38,654,208</text:p>
          </table:table-cell>
          <table:table-cell table:number-columns-repeated="16375"/>
        </table:table-row>
        <table:table-row table:style-name="ro10">
          <table:table-cell table:style-name="ce19"/>
          <table:table-cell office:value-type="string" table:style-name="ce8">
            <text:p>前列腺肥大藥物(口服)不同處方用藥日數重疊率</text:p>
          </table:table-cell>
          <table:table-cell office:value-type="percentage" office:value="5.6979999999999999E-3" table:style-name="ce20">
            <text:p>0.57%</text:p>
          </table:table-cell>
          <table:table-cell office:value-type="percentage" office:value="7.0359999999999997E-3" table:style-name="ce20">
            <text:p>0.70%</text:p>
          </table:table-cell>
          <table:table-cell office:value-type="percentage" office:value="7.8789999999999989E-3" table:style-name="ce20">
            <text:p>0.79%</text:p>
          </table:table-cell>
          <table:table-cell office:value-type="percentage" office:value="7.918999999999999E-3" table:style-name="ce20">
            <text:p>0.79%</text:p>
          </table:table-cell>
          <table:table-cell office:value-type="percentage" office:value="7.2520000000000006E-3" table:style-name="ce20">
            <text:p>0.73%</text:p>
          </table:table-cell>
          <table:table-cell office:value-type="percentage" office:value="1.0721000000000001E-2" table:style-name="ce20">
            <text:p>1.07%</text:p>
          </table:table-cell>
          <table:table-cell office:value-type="percentage" office:value="7.1789999999999996E-3" table:style-name="ce21">
            <text:p>0.72%</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3378</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處方前列腺肥大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text:s/>(2) 前列腺肥大藥物(口服)：ATC前5碼為G04CA、G04CB，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3-16.$A$3:3-16.$XFD$3" table:base-cell-address="3-16.$A$1"/>
        </table:named-expressions>
      </table:table>
      <table:table table:name="4"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4 <text:s/>西醫基層總額醫療品質資訊-慢性病連續處方箋開立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開立慢性病連續處方箋案件數</text:p>
          </table:table-cell>
          <table:table-cell office:value-type="float" office:value="1656221" table:style-name="ce17">
            <text:p>1,656,221</text:p>
          </table:table-cell>
          <table:table-cell office:value-type="float" office:value="930279" table:style-name="ce17">
            <text:p>930,279</text:p>
          </table:table-cell>
          <table:table-cell office:value-type="float" office:value="1291862" table:style-name="ce17">
            <text:p>1,291,862</text:p>
          </table:table-cell>
          <table:table-cell office:value-type="float" office:value="998198" table:style-name="ce17">
            <text:p>998,198</text:p>
          </table:table-cell>
          <table:table-cell office:value-type="float" office:value="1305489" table:style-name="ce17">
            <text:p>1,305,489</text:p>
          </table:table-cell>
          <table:table-cell office:value-type="float" office:value="133490" table:style-name="ce17">
            <text:p>133,490</text:p>
          </table:table-cell>
          <table:table-cell office:value-type="float" office:value="6315539" table:style-name="ce18">
            <text:p>6,315,539</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316098" table:style-name="ce17">
            <text:p>2,316,098</text:p>
          </table:table-cell>
          <table:table-cell office:value-type="float" office:value="1318615" table:style-name="ce17">
            <text:p>1,318,615</text:p>
          </table:table-cell>
          <table:table-cell office:value-type="float" office:value="1693009" table:style-name="ce17">
            <text:p>1,693,009</text:p>
          </table:table-cell>
          <table:table-cell office:value-type="float" office:value="1378493" table:style-name="ce17">
            <text:p>1,378,493</text:p>
          </table:table-cell>
          <table:table-cell office:value-type="float" office:value="1701003" table:style-name="ce17">
            <text:p>1,701,003</text:p>
          </table:table-cell>
          <table:table-cell office:value-type="float" office:value="202230" table:style-name="ce17">
            <text:p>202,230</text:p>
          </table:table-cell>
          <table:table-cell office:value-type="float" office:value="8609448" table:style-name="ce18">
            <text:p>8,609,448</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1509100000000014" table:style-name="ce20">
            <text:p>71.51%</text:p>
          </table:table-cell>
          <table:table-cell office:value-type="percentage" office:value="0.70549700000000004" table:style-name="ce20">
            <text:p>70.55%</text:p>
          </table:table-cell>
          <table:table-cell office:value-type="percentage" office:value="0.76305599999999996" table:style-name="ce20">
            <text:p>76.31%</text:p>
          </table:table-cell>
          <table:table-cell office:value-type="percentage" office:value="0.72412199999999993" table:style-name="ce20">
            <text:p>72.41%</text:p>
          </table:table-cell>
          <table:table-cell office:value-type="percentage" office:value="0.76748099999999997" table:style-name="ce20">
            <text:p>76.75%</text:p>
          </table:table-cell>
          <table:table-cell office:value-type="percentage" office:value="0.66008899999999993" table:style-name="ce20">
            <text:p>66.01%</text:p>
          </table:table-cell>
          <table:table-cell office:value-type="percentage" office:value="0.73355899999999996" table:style-name="ce21">
            <text:p>73.36%</text:p>
          </table:table-cell>
          <table:table-cell table:number-columns-repeated="16375"/>
        </table:table-row>
        <table:table-row table:style-name="ro10">
          <table:table-cell office:value-type="string" table:style-name="ce8">
            <text:p>111年第2季</text:p>
          </table:table-cell>
          <table:table-cell office:value-type="string" table:style-name="ce8">
            <text:p>開立慢性病連續處方箋案件數</text:p>
          </table:table-cell>
          <table:table-cell office:value-type="float" office:value="1642785" table:style-name="ce17">
            <text:p>1,642,785</text:p>
          </table:table-cell>
          <table:table-cell office:value-type="float" office:value="925368" table:style-name="ce17">
            <text:p>925,368</text:p>
          </table:table-cell>
          <table:table-cell office:value-type="float" office:value="1297512" table:style-name="ce17">
            <text:p>1,297,512</text:p>
          </table:table-cell>
          <table:table-cell office:value-type="float" office:value="997178" table:style-name="ce17">
            <text:p>997,178</text:p>
          </table:table-cell>
          <table:table-cell office:value-type="float" office:value="1302819" table:style-name="ce17">
            <text:p>1,302,819</text:p>
          </table:table-cell>
          <table:table-cell office:value-type="float" office:value="132506" table:style-name="ce17">
            <text:p>132,506</text:p>
          </table:table-cell>
          <table:table-cell office:value-type="float" office:value="6298168" table:style-name="ce18">
            <text:p>6,298,168</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294776" table:style-name="ce17">
            <text:p>2,294,776</text:p>
          </table:table-cell>
          <table:table-cell office:value-type="float" office:value="1312970" table:style-name="ce17">
            <text:p>1,312,970</text:p>
          </table:table-cell>
          <table:table-cell office:value-type="float" office:value="1708921" table:style-name="ce17">
            <text:p>1,708,921</text:p>
          </table:table-cell>
          <table:table-cell office:value-type="float" office:value="1379153" table:style-name="ce17">
            <text:p>1,379,153</text:p>
          </table:table-cell>
          <table:table-cell office:value-type="float" office:value="1699646" table:style-name="ce17">
            <text:p>1,699,646</text:p>
          </table:table-cell>
          <table:table-cell office:value-type="float" office:value="199238" table:style-name="ce17">
            <text:p>199,238</text:p>
          </table:table-cell>
          <table:table-cell office:value-type="float" office:value="8594704" table:style-name="ce18">
            <text:p>8,594,704</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1587999999999996" table:style-name="ce20">
            <text:p>71.59%</text:p>
          </table:table-cell>
          <table:table-cell office:value-type="percentage" office:value="0.704789" table:style-name="ce20">
            <text:p>70.48%</text:p>
          </table:table-cell>
          <table:table-cell office:value-type="percentage" office:value="0.7592580000000001" table:style-name="ce20">
            <text:p>75.93%</text:p>
          </table:table-cell>
          <table:table-cell office:value-type="percentage" office:value="0.72303600000000001" table:style-name="ce20">
            <text:p>72.30%</text:p>
          </table:table-cell>
          <table:table-cell office:value-type="percentage" office:value="0.76652299999999995" table:style-name="ce20">
            <text:p>76.65%</text:p>
          </table:table-cell>
          <table:table-cell office:value-type="percentage" office:value="0.66506299999999996" table:style-name="ce20">
            <text:p>66.51%</text:p>
          </table:table-cell>
          <table:table-cell office:value-type="percentage" office:value="0.732796" table:style-name="ce21">
            <text:p>73.28%</text:p>
          </table:table-cell>
          <table:table-cell table:number-columns-repeated="16375"/>
        </table:table-row>
        <table:table-row table:style-name="ro10">
          <table:table-cell office:value-type="string" table:style-name="ce8">
            <text:p>111年第3季</text:p>
          </table:table-cell>
          <table:table-cell office:value-type="string" table:style-name="ce8">
            <text:p>開立慢性病連續處方箋案件數</text:p>
          </table:table-cell>
          <table:table-cell office:value-type="float" office:value="1677826" table:style-name="ce17">
            <text:p>1,677,826</text:p>
          </table:table-cell>
          <table:table-cell office:value-type="float" office:value="936863" table:style-name="ce17">
            <text:p>936,863</text:p>
          </table:table-cell>
          <table:table-cell office:value-type="float" office:value="1319887" table:style-name="ce17">
            <text:p>1,319,887</text:p>
          </table:table-cell>
          <table:table-cell office:value-type="float" office:value="1018585" table:style-name="ce17">
            <text:p>1,018,585</text:p>
          </table:table-cell>
          <table:table-cell office:value-type="float" office:value="1335830" table:style-name="ce17">
            <text:p>1,335,830</text:p>
          </table:table-cell>
          <table:table-cell office:value-type="float" office:value="134904" table:style-name="ce17">
            <text:p>134,904</text:p>
          </table:table-cell>
          <table:table-cell office:value-type="float" office:value="6423895" table:style-name="ce18">
            <text:p>6,423,895</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366633" table:style-name="ce17">
            <text:p>2,366,633</text:p>
          </table:table-cell>
          <table:table-cell office:value-type="float" office:value="1344446" table:style-name="ce17">
            <text:p>1,344,446</text:p>
          </table:table-cell>
          <table:table-cell office:value-type="float" office:value="1746456" table:style-name="ce17">
            <text:p>1,746,456</text:p>
          </table:table-cell>
          <table:table-cell office:value-type="float" office:value="1407980" table:style-name="ce17">
            <text:p>1,407,980</text:p>
          </table:table-cell>
          <table:table-cell office:value-type="float" office:value="1749690" table:style-name="ce17">
            <text:p>1,749,690</text:p>
          </table:table-cell>
          <table:table-cell office:value-type="float" office:value="204143" table:style-name="ce17">
            <text:p>204,143</text:p>
          </table:table-cell>
          <table:table-cell office:value-type="float" office:value="8819348" table:style-name="ce18">
            <text:p>8,819,348</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0895000000000008" table:style-name="ce20">
            <text:p>70.90%</text:p>
          </table:table-cell>
          <table:table-cell office:value-type="percentage" office:value="0.69683899999999999" table:style-name="ce20">
            <text:p>69.68%</text:p>
          </table:table-cell>
          <table:table-cell office:value-type="percentage" office:value="0.75575099999999995" table:style-name="ce20">
            <text:p>75.58%</text:p>
          </table:table-cell>
          <table:table-cell office:value-type="percentage" office:value="0.723437" table:style-name="ce20">
            <text:p>72.34%</text:p>
          </table:table-cell>
          <table:table-cell office:value-type="percentage" office:value="0.76346600000000009" table:style-name="ce20">
            <text:p>76.35%</text:p>
          </table:table-cell>
          <table:table-cell office:value-type="percentage" office:value="0.66083000000000003" table:style-name="ce20">
            <text:p>66.08%</text:p>
          </table:table-cell>
          <table:table-cell office:value-type="percentage" office:value="0.72838600000000009" table:style-name="ce21">
            <text:p>72.84%</text:p>
          </table:table-cell>
          <table:table-cell table:number-columns-repeated="16375"/>
        </table:table-row>
        <table:table-row table:style-name="ro10">
          <table:table-cell office:value-type="string" table:style-name="ce8">
            <text:p>111年第4季</text:p>
          </table:table-cell>
          <table:table-cell office:value-type="string" table:style-name="ce8">
            <text:p>開立慢性病連續處方箋案件數</text:p>
          </table:table-cell>
          <table:table-cell office:value-type="float" office:value="1744778" table:style-name="ce17">
            <text:p>1,744,778</text:p>
          </table:table-cell>
          <table:table-cell office:value-type="float" office:value="973431" table:style-name="ce17">
            <text:p>973,431</text:p>
          </table:table-cell>
          <table:table-cell office:value-type="float" office:value="1352097" table:style-name="ce17">
            <text:p>1,352,097</text:p>
          </table:table-cell>
          <table:table-cell office:value-type="float" office:value="1045823" table:style-name="ce17">
            <text:p>1,045,823</text:p>
          </table:table-cell>
          <table:table-cell office:value-type="float" office:value="1378277" table:style-name="ce17">
            <text:p>1,378,277</text:p>
          </table:table-cell>
          <table:table-cell office:value-type="float" office:value="137830" table:style-name="ce17">
            <text:p>137,830</text:p>
          </table:table-cell>
          <table:table-cell office:value-type="float" office:value="6632236" table:style-name="ce18">
            <text:p>6,632,236</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464037" table:style-name="ce17">
            <text:p>2,464,037</text:p>
          </table:table-cell>
          <table:table-cell office:value-type="float" office:value="1403388" table:style-name="ce17">
            <text:p>1,403,388</text:p>
          </table:table-cell>
          <table:table-cell office:value-type="float" office:value="1791389" table:style-name="ce17">
            <text:p>1,791,389</text:p>
          </table:table-cell>
          <table:table-cell office:value-type="float" office:value="1450998" table:style-name="ce17">
            <text:p>1,450,998</text:p>
          </table:table-cell>
          <table:table-cell office:value-type="float" office:value="1812615" table:style-name="ce17">
            <text:p>1,812,615</text:p>
          </table:table-cell>
          <table:table-cell office:value-type="float" office:value="209181" table:style-name="ce17">
            <text:p>209,181</text:p>
          </table:table-cell>
          <table:table-cell office:value-type="float" office:value="9131608" table:style-name="ce18">
            <text:p>9,131,608</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0809699999999998" table:style-name="ce20">
            <text:p>70.81%</text:p>
          </table:table-cell>
          <table:table-cell office:value-type="percentage" office:value="0.69362899999999994" table:style-name="ce20">
            <text:p>69.36%</text:p>
          </table:table-cell>
          <table:table-cell office:value-type="percentage" office:value="0.75477499999999997" table:style-name="ce20">
            <text:p>75.48%</text:p>
          </table:table-cell>
          <table:table-cell office:value-type="percentage" office:value="0.7207610000000001" table:style-name="ce20">
            <text:p>72.08%</text:p>
          </table:table-cell>
          <table:table-cell office:value-type="percentage" office:value="0.76037999999999994" table:style-name="ce20">
            <text:p>76.04%</text:p>
          </table:table-cell>
          <table:table-cell office:value-type="percentage" office:value="0.65890300000000002" table:style-name="ce20">
            <text:p>65.89%</text:p>
          </table:table-cell>
          <table:table-cell office:value-type="percentage" office:value="0.726294" table:style-name="ce21">
            <text:p>72.63%</text:p>
          </table:table-cell>
          <table:table-cell table:number-columns-repeated="16375"/>
        </table:table-row>
        <table:table-row table:style-name="ro10">
          <table:table-cell office:value-type="string" table:style-name="ce8">
            <text:p>111年小計</text:p>
          </table:table-cell>
          <table:table-cell office:value-type="string" table:style-name="ce8">
            <text:p>開立慢性病連續處方箋案件數</text:p>
          </table:table-cell>
          <table:table-cell office:value-type="float" office:value="6721610" table:style-name="ce17">
            <text:p>6,721,610</text:p>
          </table:table-cell>
          <table:table-cell office:value-type="float" office:value="3765941" table:style-name="ce17">
            <text:p>3,765,941</text:p>
          </table:table-cell>
          <table:table-cell office:value-type="float" office:value="5261358" table:style-name="ce17">
            <text:p>5,261,358</text:p>
          </table:table-cell>
          <table:table-cell office:value-type="float" office:value="4059784" table:style-name="ce17">
            <text:p>4,059,784</text:p>
          </table:table-cell>
          <table:table-cell office:value-type="float" office:value="5322415" table:style-name="ce17">
            <text:p>5,322,415</text:p>
          </table:table-cell>
          <table:table-cell office:value-type="float" office:value="538730" table:style-name="ce17">
            <text:p>538,730</text:p>
          </table:table-cell>
          <table:table-cell office:value-type="float" office:value="25669838" table:style-name="ce18">
            <text:p>25,669,838</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9441544" table:style-name="ce17">
            <text:p>9,441,544</text:p>
          </table:table-cell>
          <table:table-cell office:value-type="float" office:value="5379419" table:style-name="ce17">
            <text:p>5,379,419</text:p>
          </table:table-cell>
          <table:table-cell office:value-type="float" office:value="6939775" table:style-name="ce17">
            <text:p>6,939,775</text:p>
          </table:table-cell>
          <table:table-cell office:value-type="float" office:value="5616624" table:style-name="ce17">
            <text:p>5,616,624</text:p>
          </table:table-cell>
          <table:table-cell office:value-type="float" office:value="6962954" table:style-name="ce17">
            <text:p>6,962,954</text:p>
          </table:table-cell>
          <table:table-cell office:value-type="float" office:value="814792" table:style-name="ce17">
            <text:p>814,792</text:p>
          </table:table-cell>
          <table:table-cell office:value-type="float" office:value="35155108" table:style-name="ce18">
            <text:p>35,155,108</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1191800000000005" table:style-name="ce20">
            <text:p>71.19%</text:p>
          </table:table-cell>
          <table:table-cell office:value-type="percentage" office:value="0.70006400000000002" table:style-name="ce20">
            <text:p>70.01%</text:p>
          </table:table-cell>
          <table:table-cell office:value-type="percentage" office:value="0.75814499999999996" table:style-name="ce20">
            <text:p>75.81%</text:p>
          </table:table-cell>
          <table:table-cell office:value-type="percentage" office:value="0.72281499999999999" table:style-name="ce20">
            <text:p>72.28%</text:p>
          </table:table-cell>
          <table:table-cell office:value-type="percentage" office:value="0.7643899999999999" table:style-name="ce20">
            <text:p>76.44%</text:p>
          </table:table-cell>
          <table:table-cell office:value-type="percentage" office:value="0.66118700000000008" table:style-name="ce20">
            <text:p>66.12%</text:p>
          </table:table-cell>
          <table:table-cell office:value-type="percentage" office:value="0.73018699999999992" table:style-name="ce21">
            <text:p>73.02%</text:p>
          </table:table-cell>
          <table:table-cell table:number-columns-repeated="16375"/>
        </table:table-row>
        <table:table-row table:style-name="ro10">
          <table:table-cell office:value-type="string" table:style-name="ce8">
            <text:p>112年第1季</text:p>
          </table:table-cell>
          <table:table-cell office:value-type="string" table:style-name="ce8">
            <text:p>開立慢性病連續處方箋案件數</text:p>
          </table:table-cell>
          <table:table-cell office:value-type="float" office:value="1744491" table:style-name="ce17">
            <text:p>1,744,491</text:p>
          </table:table-cell>
          <table:table-cell office:value-type="float" office:value="969311" table:style-name="ce17">
            <text:p>969,311</text:p>
          </table:table-cell>
          <table:table-cell office:value-type="float" office:value="1339158" table:style-name="ce17">
            <text:p>1,339,158</text:p>
          </table:table-cell>
          <table:table-cell office:value-type="float" office:value="1039750" table:style-name="ce17">
            <text:p>1,039,750</text:p>
          </table:table-cell>
          <table:table-cell office:value-type="float" office:value="1373723" table:style-name="ce17">
            <text:p>1,373,723</text:p>
          </table:table-cell>
          <table:table-cell office:value-type="float" office:value="138291" table:style-name="ce17">
            <text:p>138,291</text:p>
          </table:table-cell>
          <table:table-cell office:value-type="float" office:value="6604724" table:style-name="ce18">
            <text:p>6,604,724</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421467" table:style-name="ce17">
            <text:p>2,421,467</text:p>
          </table:table-cell>
          <table:table-cell office:value-type="float" office:value="1369595" table:style-name="ce17">
            <text:p>1,369,595</text:p>
          </table:table-cell>
          <table:table-cell office:value-type="float" office:value="1746481" table:style-name="ce17">
            <text:p>1,746,481</text:p>
          </table:table-cell>
          <table:table-cell office:value-type="float" office:value="1417782" table:style-name="ce17">
            <text:p>1,417,782</text:p>
          </table:table-cell>
          <table:table-cell office:value-type="float" office:value="1775166" table:style-name="ce17">
            <text:p>1,775,166</text:p>
          </table:table-cell>
          <table:table-cell office:value-type="float" office:value="204417" table:style-name="ce17">
            <text:p>204,417</text:p>
          </table:table-cell>
          <table:table-cell office:value-type="float" office:value="8934908" table:style-name="ce18">
            <text:p>8,934,908</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042699999999993" table:style-name="ce20">
            <text:p>72.04%</text:p>
          </table:table-cell>
          <table:table-cell office:value-type="percentage" office:value="0.707735" table:style-name="ce20">
            <text:p>70.77%</text:p>
          </table:table-cell>
          <table:table-cell office:value-type="percentage" office:value="0.76677499999999998" table:style-name="ce20">
            <text:p>76.68%</text:p>
          </table:table-cell>
          <table:table-cell office:value-type="percentage" office:value="0.7333630000000001" table:style-name="ce20">
            <text:p>73.34%</text:p>
          </table:table-cell>
          <table:table-cell office:value-type="percentage" office:value="0.77385599999999999" table:style-name="ce20">
            <text:p>77.39%</text:p>
          </table:table-cell>
          <table:table-cell office:value-type="percentage" office:value="0.67651399999999995" table:style-name="ce20">
            <text:p>67.65%</text:p>
          </table:table-cell>
          <table:table-cell office:value-type="percentage" office:value="0.73920399999999997" table:style-name="ce21">
            <text:p>73.92%</text:p>
          </table:table-cell>
          <table:table-cell table:number-columns-repeated="16375"/>
        </table:table-row>
        <table:table-row table:style-name="ro10">
          <table:table-cell office:value-type="string" table:style-name="ce8">
            <text:p>112年第2季</text:p>
          </table:table-cell>
          <table:table-cell office:value-type="string" table:style-name="ce8">
            <text:p>開立慢性病連續處方箋案件數</text:p>
          </table:table-cell>
          <table:table-cell office:value-type="float" office:value="1734715" table:style-name="ce17">
            <text:p>1,734,715</text:p>
          </table:table-cell>
          <table:table-cell office:value-type="float" office:value="966874" table:style-name="ce17">
            <text:p>966,874</text:p>
          </table:table-cell>
          <table:table-cell office:value-type="float" office:value="1341140" table:style-name="ce17">
            <text:p>1,341,140</text:p>
          </table:table-cell>
          <table:table-cell office:value-type="float" office:value="1035276" table:style-name="ce17">
            <text:p>1,035,276</text:p>
          </table:table-cell>
          <table:table-cell office:value-type="float" office:value="1364038" table:style-name="ce17">
            <text:p>1,364,038</text:p>
          </table:table-cell>
          <table:table-cell office:value-type="float" office:value="135777" table:style-name="ce17">
            <text:p>135,777</text:p>
          </table:table-cell>
          <table:table-cell office:value-type="float" office:value="6577820" table:style-name="ce18">
            <text:p>6,577,820</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445321" table:style-name="ce17">
            <text:p>2,445,321</text:p>
          </table:table-cell>
          <table:table-cell office:value-type="float" office:value="1384575" table:style-name="ce17">
            <text:p>1,384,575</text:p>
          </table:table-cell>
          <table:table-cell office:value-type="float" office:value="1763238" table:style-name="ce17">
            <text:p>1,763,238</text:p>
          </table:table-cell>
          <table:table-cell office:value-type="float" office:value="1422480" table:style-name="ce17">
            <text:p>1,422,480</text:p>
          </table:table-cell>
          <table:table-cell office:value-type="float" office:value="1774854" table:style-name="ce17">
            <text:p>1,774,854</text:p>
          </table:table-cell>
          <table:table-cell office:value-type="float" office:value="204800" table:style-name="ce17">
            <text:p>204,800</text:p>
          </table:table-cell>
          <table:table-cell office:value-type="float" office:value="8995268" table:style-name="ce18">
            <text:p>8,995,268</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0940100000000006" table:style-name="ce20">
            <text:p>70.94%</text:p>
          </table:table-cell>
          <table:table-cell office:value-type="percentage" office:value="0.69831799999999999" table:style-name="ce20">
            <text:p>69.83%</text:p>
          </table:table-cell>
          <table:table-cell office:value-type="percentage" office:value="0.76061199999999995" table:style-name="ce20">
            <text:p>76.06%</text:p>
          </table:table-cell>
          <table:table-cell office:value-type="percentage" office:value="0.727796" table:style-name="ce20">
            <text:p>72.78%</text:p>
          </table:table-cell>
          <table:table-cell office:value-type="percentage" office:value="0.76853500000000008" table:style-name="ce20">
            <text:p>76.85%</text:p>
          </table:table-cell>
          <table:table-cell office:value-type="percentage" office:value="0.66297300000000003" table:style-name="ce20">
            <text:p>66.30%</text:p>
          </table:table-cell>
          <table:table-cell office:value-type="percentage" office:value="0.73125300000000015" table:style-name="ce21">
            <text:p>73.13%</text:p>
          </table:table-cell>
          <table:table-cell table:number-columns-repeated="16375"/>
        </table:table-row>
        <table:table-row table:style-name="ro10">
          <table:table-cell office:value-type="string" table:style-name="ce8">
            <text:p>112年第3季</text:p>
          </table:table-cell>
          <table:table-cell office:value-type="string" table:style-name="ce8">
            <text:p>開立慢性病連續處方箋案件數</text:p>
          </table:table-cell>
          <table:table-cell office:value-type="float" office:value="1747995" table:style-name="ce17">
            <text:p>1,747,995</text:p>
          </table:table-cell>
          <table:table-cell office:value-type="float" office:value="973890" table:style-name="ce17">
            <text:p>973,890</text:p>
          </table:table-cell>
          <table:table-cell office:value-type="float" office:value="1350382" table:style-name="ce17">
            <text:p>1,350,382</text:p>
          </table:table-cell>
          <table:table-cell office:value-type="float" office:value="1042445" table:style-name="ce17">
            <text:p>1,042,445</text:p>
          </table:table-cell>
          <table:table-cell office:value-type="float" office:value="1371534" table:style-name="ce17">
            <text:p>1,371,534</text:p>
          </table:table-cell>
          <table:table-cell office:value-type="float" office:value="135592" table:style-name="ce17">
            <text:p>135,592</text:p>
          </table:table-cell>
          <table:table-cell office:value-type="float" office:value="6621838" table:style-name="ce18">
            <text:p>6,621,838</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452755" table:style-name="ce17">
            <text:p>2,452,755</text:p>
          </table:table-cell>
          <table:table-cell office:value-type="float" office:value="1386500" table:style-name="ce17">
            <text:p>1,386,500</text:p>
          </table:table-cell>
          <table:table-cell office:value-type="float" office:value="1767020" table:style-name="ce17">
            <text:p>1,767,020</text:p>
          </table:table-cell>
          <table:table-cell office:value-type="float" office:value="1420785" table:style-name="ce17">
            <text:p>1,420,785</text:p>
          </table:table-cell>
          <table:table-cell office:value-type="float" office:value="1778369" table:style-name="ce17">
            <text:p>1,778,369</text:p>
          </table:table-cell>
          <table:table-cell office:value-type="float" office:value="201598" table:style-name="ce17">
            <text:p>201,598</text:p>
          </table:table-cell>
          <table:table-cell office:value-type="float" office:value="9007027" table:style-name="ce18">
            <text:p>9,007,027</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1266499999999988" table:style-name="ce20">
            <text:p>71.27%</text:p>
          </table:table-cell>
          <table:table-cell office:value-type="percentage" office:value="0.70240800000000003" table:style-name="ce20">
            <text:p>70.24%</text:p>
          </table:table-cell>
          <table:table-cell office:value-type="percentage" office:value="0.76421399999999995" table:style-name="ce20">
            <text:p>76.42%</text:p>
          </table:table-cell>
          <table:table-cell office:value-type="percentage" office:value="0.73371000000000008" table:style-name="ce20">
            <text:p>73.37%</text:p>
          </table:table-cell>
          <table:table-cell office:value-type="percentage" office:value="0.77123099999999989" table:style-name="ce20">
            <text:p>77.12%</text:p>
          </table:table-cell>
          <table:table-cell office:value-type="percentage" office:value="0.67258600000000002" table:style-name="ce20">
            <text:p>67.26%</text:p>
          </table:table-cell>
          <table:table-cell office:value-type="percentage" office:value="0.73518499999999998" table:style-name="ce21">
            <text:p>73.52%</text:p>
          </table:table-cell>
          <table:table-cell table:number-columns-repeated="16375"/>
        </table:table-row>
        <table:table-row table:style-name="ro10">
          <table:table-cell office:value-type="string" table:style-name="ce8">
            <text:p>112年第4季</text:p>
          </table:table-cell>
          <table:table-cell office:value-type="string" table:style-name="ce8">
            <text:p>開立慢性病連續處方箋案件數</text:p>
          </table:table-cell>
          <table:table-cell office:value-type="float" office:value="1827504" table:style-name="ce17">
            <text:p>1,827,504</text:p>
          </table:table-cell>
          <table:table-cell office:value-type="float" office:value="1015432" table:style-name="ce17">
            <text:p>1,015,432</text:p>
          </table:table-cell>
          <table:table-cell office:value-type="float" office:value="1388837" table:style-name="ce17">
            <text:p>1,388,837</text:p>
          </table:table-cell>
          <table:table-cell office:value-type="float" office:value="1080824" table:style-name="ce17">
            <text:p>1,080,824</text:p>
          </table:table-cell>
          <table:table-cell office:value-type="float" office:value="1421532" table:style-name="ce17">
            <text:p>1,421,532</text:p>
          </table:table-cell>
          <table:table-cell office:value-type="float" office:value="140917" table:style-name="ce17">
            <text:p>140,917</text:p>
          </table:table-cell>
          <table:table-cell office:value-type="float" office:value="6875046" table:style-name="ce18">
            <text:p>6,875,046</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567318" table:style-name="ce17">
            <text:p>2,567,318</text:p>
          </table:table-cell>
          <table:table-cell office:value-type="float" office:value="1449741" table:style-name="ce17">
            <text:p>1,449,741</text:p>
          </table:table-cell>
          <table:table-cell office:value-type="float" office:value="1822465" table:style-name="ce17">
            <text:p>1,822,465</text:p>
          </table:table-cell>
          <table:table-cell office:value-type="float" office:value="1482250" table:style-name="ce17">
            <text:p>1,482,250</text:p>
          </table:table-cell>
          <table:table-cell office:value-type="float" office:value="1850164" table:style-name="ce17">
            <text:p>1,850,164</text:p>
          </table:table-cell>
          <table:table-cell office:value-type="float" office:value="210806" table:style-name="ce17">
            <text:p>210,806</text:p>
          </table:table-cell>
          <table:table-cell office:value-type="float" office:value="9382744" table:style-name="ce18">
            <text:p>9,382,744</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1183300000000005" table:style-name="ce20">
            <text:p>71.18%</text:p>
          </table:table-cell>
          <table:table-cell office:value-type="percentage" office:value="0.70042300000000002" table:style-name="ce20">
            <text:p>70.04%</text:p>
          </table:table-cell>
          <table:table-cell office:value-type="percentage" office:value="0.76206499999999988" table:style-name="ce20">
            <text:p>76.21%</text:p>
          </table:table-cell>
          <table:table-cell office:value-type="percentage" office:value="0.72917699999999996" table:style-name="ce20">
            <text:p>72.92%</text:p>
          </table:table-cell>
          <table:table-cell office:value-type="percentage" office:value="0.76832699999999998" table:style-name="ce20">
            <text:p>76.83%</text:p>
          </table:table-cell>
          <table:table-cell office:value-type="percentage" office:value="0.66846700000000003" table:style-name="ce20">
            <text:p>66.85%</text:p>
          </table:table-cell>
          <table:table-cell office:value-type="percentage" office:value="0.73273200000000005" table:style-name="ce21">
            <text:p>73.27%</text:p>
          </table:table-cell>
          <table:table-cell table:number-columns-repeated="16375"/>
        </table:table-row>
        <table:table-row table:style-name="ro10">
          <table:table-cell office:value-type="string" table:style-name="ce8">
            <text:p>112年小計</text:p>
          </table:table-cell>
          <table:table-cell office:value-type="string" table:style-name="ce8">
            <text:p>開立慢性病連續處方箋案件數</text:p>
          </table:table-cell>
          <table:table-cell office:value-type="float" office:value="7054705" table:style-name="ce17">
            <text:p>7,054,705</text:p>
          </table:table-cell>
          <table:table-cell office:value-type="float" office:value="3925507" table:style-name="ce17">
            <text:p>3,925,507</text:p>
          </table:table-cell>
          <table:table-cell office:value-type="float" office:value="5419517" table:style-name="ce17">
            <text:p>5,419,517</text:p>
          </table:table-cell>
          <table:table-cell office:value-type="float" office:value="4198295" table:style-name="ce17">
            <text:p>4,198,295</text:p>
          </table:table-cell>
          <table:table-cell office:value-type="float" office:value="5530827" table:style-name="ce17">
            <text:p>5,530,827</text:p>
          </table:table-cell>
          <table:table-cell office:value-type="float" office:value="550577" table:style-name="ce17">
            <text:p>550,577</text:p>
          </table:table-cell>
          <table:table-cell office:value-type="float" office:value="26679428" table:style-name="ce18">
            <text:p>26,679,428</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9886861" table:style-name="ce17">
            <text:p>9,886,861</text:p>
          </table:table-cell>
          <table:table-cell office:value-type="float" office:value="5590411" table:style-name="ce17">
            <text:p>5,590,411</text:p>
          </table:table-cell>
          <table:table-cell office:value-type="float" office:value="7099204" table:style-name="ce17">
            <text:p>7,099,204</text:p>
          </table:table-cell>
          <table:table-cell office:value-type="float" office:value="5743297" table:style-name="ce17">
            <text:p>5,743,297</text:p>
          </table:table-cell>
          <table:table-cell office:value-type="float" office:value="7178553" table:style-name="ce17">
            <text:p>7,178,553</text:p>
          </table:table-cell>
          <table:table-cell office:value-type="float" office:value="821621" table:style-name="ce17">
            <text:p>821,621</text:p>
          </table:table-cell>
          <table:table-cell office:value-type="float" office:value="36319947" table:style-name="ce18">
            <text:p>36,319,947</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1354299999999993" table:style-name="ce20">
            <text:p>71.35%</text:p>
          </table:table-cell>
          <table:table-cell office:value-type="percentage" office:value="0.70218500000000006" table:style-name="ce20">
            <text:p>70.22%</text:p>
          </table:table-cell>
          <table:table-cell office:value-type="percentage" office:value="0.76339699999999988" table:style-name="ce20">
            <text:p>76.34%</text:p>
          </table:table-cell>
          <table:table-cell office:value-type="percentage" office:value="0.73099000000000003" table:style-name="ce20">
            <text:p>73.10%</text:p>
          </table:table-cell>
          <table:table-cell office:value-type="percentage" office:value="0.77046499999999996" table:style-name="ce20">
            <text:p>77.05%</text:p>
          </table:table-cell>
          <table:table-cell office:value-type="percentage" office:value="0.67010999999999998" table:style-name="ce20">
            <text:p>67.01%</text:p>
          </table:table-cell>
          <table:table-cell office:value-type="percentage" office:value="0.73456600000000005" table:style-name="ce21">
            <text:p>73.46%</text:p>
          </table:table-cell>
          <table:table-cell table:number-columns-repeated="16375"/>
        </table:table-row>
        <table:table-row table:style-name="ro10">
          <table:table-cell office:value-type="string" table:style-name="ce8">
            <text:p>113年第1季</text:p>
          </table:table-cell>
          <table:table-cell office:value-type="string" table:style-name="ce8">
            <text:p>開立慢性病連續處方箋案件數</text:p>
          </table:table-cell>
          <table:table-cell office:value-type="float" office:value="1835568" table:style-name="ce17">
            <text:p>1,835,568</text:p>
          </table:table-cell>
          <table:table-cell office:value-type="float" office:value="1009749" table:style-name="ce17">
            <text:p>1,009,749</text:p>
          </table:table-cell>
          <table:table-cell office:value-type="float" office:value="1389263" table:style-name="ce17">
            <text:p>1,389,263</text:p>
          </table:table-cell>
          <table:table-cell office:value-type="float" office:value="1087812" table:style-name="ce17">
            <text:p>1,087,812</text:p>
          </table:table-cell>
          <table:table-cell office:value-type="float" office:value="1429297" table:style-name="ce17">
            <text:p>1,429,297</text:p>
          </table:table-cell>
          <table:table-cell office:value-type="float" office:value="141424" table:style-name="ce17">
            <text:p>141,424</text:p>
          </table:table-cell>
          <table:table-cell office:value-type="float" office:value="6893113" table:style-name="ce18">
            <text:p>6,893,113</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537525" table:style-name="ce17">
            <text:p>2,537,525</text:p>
          </table:table-cell>
          <table:table-cell office:value-type="float" office:value="1424779" table:style-name="ce17">
            <text:p>1,424,779</text:p>
          </table:table-cell>
          <table:table-cell office:value-type="float" office:value="1810406" table:style-name="ce17">
            <text:p>1,810,406</text:p>
          </table:table-cell>
          <table:table-cell office:value-type="float" office:value="1471561" table:style-name="ce17">
            <text:p>1,471,561</text:p>
          </table:table-cell>
          <table:table-cell office:value-type="float" office:value="1836977" table:style-name="ce17">
            <text:p>1,836,977</text:p>
          </table:table-cell>
          <table:table-cell office:value-type="float" office:value="207354" table:style-name="ce17">
            <text:p>207,354</text:p>
          </table:table-cell>
          <table:table-cell office:value-type="float" office:value="9288602" table:style-name="ce18">
            <text:p>9,288,602</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336899999999982" table:style-name="ce20">
            <text:p>72.34%</text:p>
          </table:table-cell>
          <table:table-cell office:value-type="percentage" office:value="0.70870500000000003" table:style-name="ce20">
            <text:p>70.87%</text:p>
          </table:table-cell>
          <table:table-cell office:value-type="percentage" office:value="0.76737600000000006" table:style-name="ce20">
            <text:p>76.74%</text:p>
          </table:table-cell>
          <table:table-cell office:value-type="percentage" office:value="0.73922300000000007" table:style-name="ce20">
            <text:p>73.92%</text:p>
          </table:table-cell>
          <table:table-cell office:value-type="percentage" office:value="0.77806999999999993" table:style-name="ce20">
            <text:p>77.81%</text:p>
          </table:table-cell>
          <table:table-cell office:value-type="percentage" office:value="0.68204100000000012" table:style-name="ce20">
            <text:p>68.20%</text:p>
          </table:table-cell>
          <table:table-cell office:value-type="percentage" office:value="0.74210399999999987" table:style-name="ce21">
            <text:p>74.21%</text:p>
          </table:table-cell>
          <table:table-cell table:number-columns-repeated="16375"/>
        </table:table-row>
        <table:table-row table:style-name="ro10">
          <table:table-cell office:value-type="string" table:style-name="ce8">
            <text:p>113年第2季</text:p>
          </table:table-cell>
          <table:table-cell office:value-type="string" table:style-name="ce8">
            <text:p>開立慢性病連續處方箋案件數</text:p>
          </table:table-cell>
          <table:table-cell office:value-type="float" office:value="1810183" table:style-name="ce17">
            <text:p>1,810,183</text:p>
          </table:table-cell>
          <table:table-cell office:value-type="float" office:value="1006985" table:style-name="ce17">
            <text:p>1,006,985</text:p>
          </table:table-cell>
          <table:table-cell office:value-type="float" office:value="1383333" table:style-name="ce17">
            <text:p>1,383,333</text:p>
          </table:table-cell>
          <table:table-cell office:value-type="float" office:value="1084147" table:style-name="ce17">
            <text:p>1,084,147</text:p>
          </table:table-cell>
          <table:table-cell office:value-type="float" office:value="1422521" table:style-name="ce17">
            <text:p>1,422,521</text:p>
          </table:table-cell>
          <table:table-cell office:value-type="float" office:value="138854" table:style-name="ce17">
            <text:p>138,854</text:p>
          </table:table-cell>
          <table:table-cell office:value-type="float" office:value="6846023" table:style-name="ce18">
            <text:p>6,846,023</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531270" table:style-name="ce17">
            <text:p>2,531,270</text:p>
          </table:table-cell>
          <table:table-cell office:value-type="float" office:value="1439676" table:style-name="ce17">
            <text:p>1,439,676</text:p>
          </table:table-cell>
          <table:table-cell office:value-type="float" office:value="1811930" table:style-name="ce17">
            <text:p>1,811,930</text:p>
          </table:table-cell>
          <table:table-cell office:value-type="float" office:value="1472772" table:style-name="ce17">
            <text:p>1,472,772</text:p>
          </table:table-cell>
          <table:table-cell office:value-type="float" office:value="1832361" table:style-name="ce17">
            <text:p>1,832,361</text:p>
          </table:table-cell>
          <table:table-cell office:value-type="float" office:value="206273" table:style-name="ce17">
            <text:p>206,273</text:p>
          </table:table-cell>
          <table:table-cell office:value-type="float" office:value="9294282" table:style-name="ce18">
            <text:p>9,294,282</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1512799999999999" table:style-name="ce20">
            <text:p>71.51%</text:p>
          </table:table-cell>
          <table:table-cell office:value-type="percentage" office:value="0.69945199999999996" table:style-name="ce20">
            <text:p>69.95%</text:p>
          </table:table-cell>
          <table:table-cell office:value-type="percentage" office:value="0.76345799999999997" table:style-name="ce20">
            <text:p>76.35%</text:p>
          </table:table-cell>
          <table:table-cell office:value-type="percentage" office:value="0.73612600000000006" table:style-name="ce20">
            <text:p>73.61%</text:p>
          </table:table-cell>
          <table:table-cell office:value-type="percentage" office:value="0.77633200000000002" table:style-name="ce20">
            <text:p>77.63%</text:p>
          </table:table-cell>
          <table:table-cell office:value-type="percentage" office:value="0.67315600000000009" table:style-name="ce20">
            <text:p>67.32%</text:p>
          </table:table-cell>
          <table:table-cell office:value-type="percentage" office:value="0.73658400000000002" table:style-name="ce21">
            <text:p>73.66%</text:p>
          </table:table-cell>
          <table:table-cell table:number-columns-repeated="16375"/>
        </table:table-row>
        <table:table-row table:style-name="ro10">
          <table:table-cell office:value-type="string" table:style-name="ce8">
            <text:p>113年第3季</text:p>
          </table:table-cell>
          <table:table-cell office:value-type="string" table:style-name="ce8">
            <text:p>開立慢性病連續處方箋案件數</text:p>
          </table:table-cell>
          <table:table-cell office:value-type="float" office:value="1822152" table:style-name="ce17">
            <text:p>1,822,152</text:p>
          </table:table-cell>
          <table:table-cell office:value-type="float" office:value="1014096" table:style-name="ce17">
            <text:p>1,014,096</text:p>
          </table:table-cell>
          <table:table-cell office:value-type="float" office:value="1397349" table:style-name="ce17">
            <text:p>1,397,349</text:p>
          </table:table-cell>
          <table:table-cell office:value-type="float" office:value="1099094" table:style-name="ce17">
            <text:p>1,099,094</text:p>
          </table:table-cell>
          <table:table-cell office:value-type="float" office:value="1440120" table:style-name="ce17">
            <text:p>1,440,120</text:p>
          </table:table-cell>
          <table:table-cell office:value-type="float" office:value="140646" table:style-name="ce17">
            <text:p>140,646</text:p>
          </table:table-cell>
          <table:table-cell office:value-type="float" office:value="6913457" table:style-name="ce18">
            <text:p>6,913,457</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523430" table:style-name="ce17">
            <text:p>2,523,430</text:p>
          </table:table-cell>
          <table:table-cell office:value-type="float" office:value="1439338" table:style-name="ce17">
            <text:p>1,439,338</text:p>
          </table:table-cell>
          <table:table-cell office:value-type="float" office:value="1817481" table:style-name="ce17">
            <text:p>1,817,481</text:p>
          </table:table-cell>
          <table:table-cell office:value-type="float" office:value="1481276" table:style-name="ce17">
            <text:p>1,481,276</text:p>
          </table:table-cell>
          <table:table-cell office:value-type="float" office:value="1844836" table:style-name="ce17">
            <text:p>1,844,836</text:p>
          </table:table-cell>
          <table:table-cell office:value-type="float" office:value="208570" table:style-name="ce17">
            <text:p>208,570</text:p>
          </table:table-cell>
          <table:table-cell office:value-type="float" office:value="9314931" table:style-name="ce18">
            <text:p>9,314,931</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20930000000001" table:style-name="ce20">
            <text:p>72.21%</text:p>
          </table:table-cell>
          <table:table-cell office:value-type="percentage" office:value="0.7045570000000001" table:style-name="ce20">
            <text:p>70.46%</text:p>
          </table:table-cell>
          <table:table-cell office:value-type="percentage" office:value="0.76883799999999991" table:style-name="ce20">
            <text:p>76.88%</text:p>
          </table:table-cell>
          <table:table-cell office:value-type="percentage" office:value="0.74199100000000018" table:style-name="ce20">
            <text:p>74.20%</text:p>
          </table:table-cell>
          <table:table-cell office:value-type="percentage" office:value="0.78062199999999993" table:style-name="ce20">
            <text:p>78.06%</text:p>
          </table:table-cell>
          <table:table-cell office:value-type="percentage" office:value="0.67433399999999988" table:style-name="ce20">
            <text:p>67.43%</text:p>
          </table:table-cell>
          <table:table-cell office:value-type="percentage" office:value="0.74218999999999991" table:style-name="ce21">
            <text:p>74.22%</text:p>
          </table:table-cell>
          <table:table-cell table:number-columns-repeated="16375"/>
        </table:table-row>
        <table:table-row table:style-name="ro10">
          <table:table-cell office:value-type="string" table:style-name="ce8">
            <text:p>113年第4季</text:p>
          </table:table-cell>
          <table:table-cell office:value-type="string" table:style-name="ce8">
            <text:p>開立慢性病連續處方箋案件數</text:p>
          </table:table-cell>
          <table:table-cell office:value-type="float" office:value="1903486" table:style-name="ce17">
            <text:p>1,903,486</text:p>
          </table:table-cell>
          <table:table-cell office:value-type="float" office:value="1061830" table:style-name="ce17">
            <text:p>1,061,830</text:p>
          </table:table-cell>
          <table:table-cell office:value-type="float" office:value="1440060" table:style-name="ce17">
            <text:p>1,440,060</text:p>
          </table:table-cell>
          <table:table-cell office:value-type="float" office:value="1129309" table:style-name="ce17">
            <text:p>1,129,309</text:p>
          </table:table-cell>
          <table:table-cell office:value-type="float" office:value="1472928" table:style-name="ce17">
            <text:p>1,472,928</text:p>
          </table:table-cell>
          <table:table-cell office:value-type="float" office:value="144546" table:style-name="ce17">
            <text:p>144,546</text:p>
          </table:table-cell>
          <table:table-cell office:value-type="float" office:value="7152159" table:style-name="ce18">
            <text:p>7,152,159</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641800" table:style-name="ce17">
            <text:p>2,641,800</text:p>
          </table:table-cell>
          <table:table-cell office:value-type="float" office:value="1518299" table:style-name="ce17">
            <text:p>1,518,299</text:p>
          </table:table-cell>
          <table:table-cell office:value-type="float" office:value="1882320" table:style-name="ce17">
            <text:p>1,882,320</text:p>
          </table:table-cell>
          <table:table-cell office:value-type="float" office:value="1533073" table:style-name="ce17">
            <text:p>1,533,073</text:p>
          </table:table-cell>
          <table:table-cell office:value-type="float" office:value="1906539" table:style-name="ce17">
            <text:p>1,906,539</text:p>
          </table:table-cell>
          <table:table-cell office:value-type="float" office:value="217245" table:style-name="ce17">
            <text:p>217,245</text:p>
          </table:table-cell>
          <table:table-cell office:value-type="float" office:value="9699276" table:style-name="ce18">
            <text:p>9,699,276</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052600000000011" table:style-name="ce20">
            <text:p>72.05%</text:p>
          </table:table-cell>
          <table:table-cell office:value-type="percentage" office:value="0.69935500000000006" table:style-name="ce20">
            <text:p>69.94%</text:p>
          </table:table-cell>
          <table:table-cell office:value-type="percentage" office:value="0.76504499999999998" table:style-name="ce20">
            <text:p>76.50%</text:p>
          </table:table-cell>
          <table:table-cell office:value-type="percentage" office:value="0.73663000000000001" table:style-name="ce20">
            <text:p>73.66%</text:p>
          </table:table-cell>
          <table:table-cell office:value-type="percentage" office:value="0.77256600000000009" table:style-name="ce20">
            <text:p>77.26%</text:p>
          </table:table-cell>
          <table:table-cell office:value-type="percentage" office:value="0.66535900000000003" table:style-name="ce20">
            <text:p>66.54%</text:p>
          </table:table-cell>
          <table:table-cell office:value-type="percentage" office:value="0.73739100000000013" table:style-name="ce21">
            <text:p>73.74%</text:p>
          </table:table-cell>
          <table:table-cell table:number-columns-repeated="16375"/>
        </table:table-row>
        <table:table-row table:style-name="ro10">
          <table:table-cell office:value-type="string" table:style-name="ce8">
            <text:p>113年小計</text:p>
          </table:table-cell>
          <table:table-cell office:value-type="string" table:style-name="ce8">
            <text:p>開立慢性病連續處方箋案件數</text:p>
          </table:table-cell>
          <table:table-cell office:value-type="float" office:value="7371389" table:style-name="ce17">
            <text:p>7,371,389</text:p>
          </table:table-cell>
          <table:table-cell office:value-type="float" office:value="4092660" table:style-name="ce17">
            <text:p>4,092,660</text:p>
          </table:table-cell>
          <table:table-cell office:value-type="float" office:value="5610005" table:style-name="ce17">
            <text:p>5,610,005</text:p>
          </table:table-cell>
          <table:table-cell office:value-type="float" office:value="4400362" table:style-name="ce17">
            <text:p>4,400,362</text:p>
          </table:table-cell>
          <table:table-cell office:value-type="float" office:value="5764866" table:style-name="ce17">
            <text:p>5,764,866</text:p>
          </table:table-cell>
          <table:table-cell office:value-type="float" office:value="565470" table:style-name="ce17">
            <text:p>565,470</text:p>
          </table:table-cell>
          <table:table-cell office:value-type="float" office:value="27804752" table:style-name="ce18">
            <text:p>27,804,752</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10234025" table:style-name="ce17">
            <text:p>10,234,025</text:p>
          </table:table-cell>
          <table:table-cell office:value-type="float" office:value="5822092" table:style-name="ce17">
            <text:p>5,822,092</text:p>
          </table:table-cell>
          <table:table-cell office:value-type="float" office:value="7322137" table:style-name="ce17">
            <text:p>7,322,137</text:p>
          </table:table-cell>
          <table:table-cell office:value-type="float" office:value="5958682" table:style-name="ce17">
            <text:p>5,958,682</text:p>
          </table:table-cell>
          <table:table-cell office:value-type="float" office:value="7420713" table:style-name="ce17">
            <text:p>7,420,713</text:p>
          </table:table-cell>
          <table:table-cell office:value-type="float" office:value="839442" table:style-name="ce17">
            <text:p>839,442</text:p>
          </table:table-cell>
          <table:table-cell office:value-type="float" office:value="37597091" table:style-name="ce18">
            <text:p>37,597,091</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028199999999998" table:style-name="ce20">
            <text:p>72.03%</text:p>
          </table:table-cell>
          <table:table-cell office:value-type="percentage" office:value="0.70295300000000016" table:style-name="ce20">
            <text:p>70.30%</text:p>
          </table:table-cell>
          <table:table-cell office:value-type="percentage" office:value="0.76616999999999991" table:style-name="ce20">
            <text:p>76.62%</text:p>
          </table:table-cell>
          <table:table-cell office:value-type="percentage" office:value="0.738479" table:style-name="ce20">
            <text:p>73.85%</text:p>
          </table:table-cell>
          <table:table-cell office:value-type="percentage" office:value="0.77686100000000013" table:style-name="ce20">
            <text:p>77.69%</text:p>
          </table:table-cell>
          <table:table-cell office:value-type="percentage" office:value="0.67362600000000006" table:style-name="ce20">
            <text:p>67.36%</text:p>
          </table:table-cell>
          <table:table-cell office:value-type="percentage" office:value="0.73954500000000001" table:style-name="ce21">
            <text:p>73.95%</text:p>
          </table:table-cell>
          <table:table-cell table:number-columns-repeated="16375"/>
        </table:table-row>
        <table:table-row table:style-name="ro10">
          <table:table-cell office:value-type="string" table:style-name="ce8">
            <text:p>114年第1季</text:p>
          </table:table-cell>
          <table:table-cell office:value-type="string" table:style-name="ce8">
            <text:p>開立慢性病連續處方箋案件數</text:p>
          </table:table-cell>
          <table:table-cell office:value-type="float" office:value="1860518" table:style-name="ce17">
            <text:p>1,860,518</text:p>
          </table:table-cell>
          <table:table-cell office:value-type="float" office:value="1040949" table:style-name="ce17">
            <text:p>1,040,949</text:p>
          </table:table-cell>
          <table:table-cell office:value-type="float" office:value="1409991" table:style-name="ce17">
            <text:p>1,409,991</text:p>
          </table:table-cell>
          <table:table-cell office:value-type="float" office:value="1112465" table:style-name="ce17">
            <text:p>1,112,465</text:p>
          </table:table-cell>
          <table:table-cell office:value-type="float" office:value="1460568" table:style-name="ce17">
            <text:p>1,460,568</text:p>
          </table:table-cell>
          <table:table-cell office:value-type="float" office:value="144117" table:style-name="ce17">
            <text:p>144,117</text:p>
          </table:table-cell>
          <table:table-cell office:value-type="float" office:value="7028608" table:style-name="ce18">
            <text:p>7,028,608</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567325" table:style-name="ce17">
            <text:p>2,567,325</text:p>
          </table:table-cell>
          <table:table-cell office:value-type="float" office:value="1474372" table:style-name="ce17">
            <text:p>1,474,372</text:p>
          </table:table-cell>
          <table:table-cell office:value-type="float" office:value="1836104" table:style-name="ce17">
            <text:p>1,836,104</text:p>
          </table:table-cell>
          <table:table-cell office:value-type="float" office:value="1498141" table:style-name="ce17">
            <text:p>1,498,141</text:p>
          </table:table-cell>
          <table:table-cell office:value-type="float" office:value="1876299" table:style-name="ce17">
            <text:p>1,876,299</text:p>
          </table:table-cell>
          <table:table-cell office:value-type="float" office:value="214678" table:style-name="ce17">
            <text:p>214,678</text:p>
          </table:table-cell>
          <table:table-cell office:value-type="float" office:value="9466919" table:style-name="ce18">
            <text:p>9,466,919</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469099999999997" table:style-name="ce20">
            <text:p>72.47%</text:p>
          </table:table-cell>
          <table:table-cell office:value-type="percentage" office:value="0.70602799999999999" table:style-name="ce20">
            <text:p>70.60%</text:p>
          </table:table-cell>
          <table:table-cell office:value-type="percentage" office:value="0.76792499999999986" table:style-name="ce20">
            <text:p>76.79%</text:p>
          </table:table-cell>
          <table:table-cell office:value-type="percentage" office:value="0.74256299999999997" table:style-name="ce20">
            <text:p>74.26%</text:p>
          </table:table-cell>
          <table:table-cell office:value-type="percentage" office:value="0.77843000000000007" table:style-name="ce20">
            <text:p>77.84%</text:p>
          </table:table-cell>
          <table:table-cell office:value-type="percentage" office:value="0.67131699999999994" table:style-name="ce20">
            <text:p>67.13%</text:p>
          </table:table-cell>
          <table:table-cell office:value-type="percentage" office:value="0.74243799999999993" table:style-name="ce21">
            <text:p>74.24%</text:p>
          </table:table-cell>
          <table:table-cell table:number-columns-repeated="16375"/>
        </table:table-row>
        <table:table-row table:style-name="ro10">
          <table:table-cell office:value-type="string" table:style-name="ce8">
            <text:p>114年第2季</text:p>
          </table:table-cell>
          <table:table-cell office:value-type="string" table:style-name="ce8">
            <text:p>開立慢性病連續處方箋案件數</text:p>
          </table:table-cell>
          <table:table-cell office:value-type="float" office:value="1877272" table:style-name="ce17">
            <text:p>1,877,272</text:p>
          </table:table-cell>
          <table:table-cell office:value-type="float" office:value="1052268" table:style-name="ce17">
            <text:p>1,052,268</text:p>
          </table:table-cell>
          <table:table-cell office:value-type="float" office:value="1423590" table:style-name="ce17">
            <text:p>1,423,590</text:p>
          </table:table-cell>
          <table:table-cell office:value-type="float" office:value="1123107" table:style-name="ce17">
            <text:p>1,123,107</text:p>
          </table:table-cell>
          <table:table-cell office:value-type="float" office:value="1474253" table:style-name="ce17">
            <text:p>1,474,253</text:p>
          </table:table-cell>
          <table:table-cell office:value-type="float" office:value="144973" table:style-name="ce17">
            <text:p>144,973</text:p>
          </table:table-cell>
          <table:table-cell office:value-type="float" office:value="7095463" table:style-name="ce18">
            <text:p>7,095,463</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598785" table:style-name="ce17">
            <text:p>2,598,785</text:p>
          </table:table-cell>
          <table:table-cell office:value-type="float" office:value="1494464" table:style-name="ce17">
            <text:p>1,494,464</text:p>
          </table:table-cell>
          <table:table-cell office:value-type="float" office:value="1858482" table:style-name="ce17">
            <text:p>1,858,482</text:p>
          </table:table-cell>
          <table:table-cell office:value-type="float" office:value="1514418" table:style-name="ce17">
            <text:p>1,514,418</text:p>
          </table:table-cell>
          <table:table-cell office:value-type="float" office:value="1894854" table:style-name="ce17">
            <text:p>1,894,854</text:p>
          </table:table-cell>
          <table:table-cell office:value-type="float" office:value="217253" table:style-name="ce17">
            <text:p>217,253</text:p>
          </table:table-cell>
          <table:table-cell office:value-type="float" office:value="9578256" table:style-name="ce18">
            <text:p>9,578,256</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236500000000003" table:style-name="ce20">
            <text:p>72.24%</text:p>
          </table:table-cell>
          <table:table-cell office:value-type="percentage" office:value="0.70411000000000001" table:style-name="ce20">
            <text:p>70.41%</text:p>
          </table:table-cell>
          <table:table-cell office:value-type="percentage" office:value="0.76599600000000012" table:style-name="ce20">
            <text:p>76.60%</text:p>
          </table:table-cell>
          <table:table-cell office:value-type="percentage" office:value="0.74160899999999996" table:style-name="ce20">
            <text:p>74.16%</text:p>
          </table:table-cell>
          <table:table-cell office:value-type="percentage" office:value="0.77802899999999997" table:style-name="ce20">
            <text:p>77.80%</text:p>
          </table:table-cell>
          <table:table-cell office:value-type="percentage" office:value="0.66729999999999989" table:style-name="ce20">
            <text:p>66.73%</text:p>
          </table:table-cell>
          <table:table-cell office:value-type="percentage" office:value="0.740788" table:style-name="ce21">
            <text:p>74.08%</text:p>
          </table:table-cell>
          <table:table-cell table:number-columns-repeated="16375"/>
        </table:table-row>
        <table:table-row table:style-name="ro10">
          <table:table-cell office:value-type="string" table:style-name="ce8">
            <text:p>114年第3季</text:p>
          </table:table-cell>
          <table:table-cell office:value-type="string" table:style-name="ce8">
            <text:p>開立慢性病連續處方箋案件數</text:p>
          </table:table-cell>
          <table:table-cell office:value-type="float" office:value="1883486" table:style-name="ce17">
            <text:p>1,883,486</text:p>
          </table:table-cell>
          <table:table-cell office:value-type="float" office:value="1063328" table:style-name="ce17">
            <text:p>1,063,328</text:p>
          </table:table-cell>
          <table:table-cell office:value-type="float" office:value="1442276" table:style-name="ce17">
            <text:p>1,442,276</text:p>
          </table:table-cell>
          <table:table-cell office:value-type="float" office:value="1130723" table:style-name="ce17">
            <text:p>1,130,723</text:p>
          </table:table-cell>
          <table:table-cell office:value-type="float" office:value="1490347" table:style-name="ce17">
            <text:p>1,490,347</text:p>
          </table:table-cell>
          <table:table-cell office:value-type="float" office:value="142701" table:style-name="ce17">
            <text:p>142,701</text:p>
          </table:table-cell>
          <table:table-cell office:value-type="float" office:value="7152861" table:style-name="ce18">
            <text:p>7,152,861</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601468" table:style-name="ce17">
            <text:p>2,601,468</text:p>
          </table:table-cell>
          <table:table-cell office:value-type="float" office:value="1496748" table:style-name="ce17">
            <text:p>1,496,748</text:p>
          </table:table-cell>
          <table:table-cell office:value-type="float" office:value="1870255" table:style-name="ce17">
            <text:p>1,870,255</text:p>
          </table:table-cell>
          <table:table-cell office:value-type="float" office:value="1512106" table:style-name="ce17">
            <text:p>1,512,106</text:p>
          </table:table-cell>
          <table:table-cell office:value-type="float" office:value="1907365" table:style-name="ce17">
            <text:p>1,907,365</text:p>
          </table:table-cell>
          <table:table-cell office:value-type="float" office:value="213307" table:style-name="ce17">
            <text:p>213,307</text:p>
          </table:table-cell>
          <table:table-cell office:value-type="float" office:value="9601249" table:style-name="ce18">
            <text:p>9,601,249</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400799999999998" table:style-name="ce20">
            <text:p>72.40%</text:p>
          </table:table-cell>
          <table:table-cell office:value-type="percentage" office:value="0.71042499999999986" table:style-name="ce20">
            <text:p>71.04%</text:p>
          </table:table-cell>
          <table:table-cell office:value-type="percentage" office:value="0.77116499999999999" table:style-name="ce20">
            <text:p>77.12%</text:p>
          </table:table-cell>
          <table:table-cell office:value-type="percentage" office:value="0.74777999999999989" table:style-name="ce20">
            <text:p>74.78%</text:p>
          </table:table-cell>
          <table:table-cell office:value-type="percentage" office:value="0.78136399999999995" table:style-name="ce20">
            <text:p>78.14%</text:p>
          </table:table-cell>
          <table:table-cell office:value-type="percentage" office:value="0.66899300000000006" table:style-name="ce20">
            <text:p>66.90%</text:p>
          </table:table-cell>
          <table:table-cell office:value-type="percentage" office:value="0.74499199999999999" table:style-name="ce21">
            <text:p>74.50%</text:p>
          </table:table-cell>
          <table:table-cell table:number-columns-repeated="16375"/>
        </table:table-row>
        <table:table-row table:style-name="ro16">
          <table:table-cell office:value-type="string" table:style-name="ce8">
            <text:p>114年第4季</text:p>
          </table:table-cell>
          <table:table-cell office:value-type="string" table:style-name="ce8">
            <text:p>開立慢性病連續處方箋案件數</text:p>
          </table:table-cell>
          <table:table-cell office:value-type="float" office:value="1948352" table:style-name="ce17">
            <text:p>1,948,352</text:p>
          </table:table-cell>
          <table:table-cell office:value-type="float" office:value="1104070" table:style-name="ce17">
            <text:p>1,104,070</text:p>
          </table:table-cell>
          <table:table-cell office:value-type="float" office:value="1490050" table:style-name="ce17">
            <text:p>1,490,050</text:p>
          </table:table-cell>
          <table:table-cell office:value-type="float" office:value="1168586" table:style-name="ce17">
            <text:p>1,168,586</text:p>
          </table:table-cell>
          <table:table-cell office:value-type="float" office:value="1542556" table:style-name="ce17">
            <text:p>1,542,556</text:p>
          </table:table-cell>
          <table:table-cell office:value-type="float" office:value="149389" table:style-name="ce17">
            <text:p>149,389</text:p>
          </table:table-cell>
          <table:table-cell office:value-type="float" office:value="7403003" table:style-name="ce18">
            <text:p>7,403,003</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2682849" table:style-name="ce17">
            <text:p>2,682,849</text:p>
          </table:table-cell>
          <table:table-cell office:value-type="float" office:value="1543542" table:style-name="ce17">
            <text:p>1,543,542</text:p>
          </table:table-cell>
          <table:table-cell office:value-type="float" office:value="1937339" table:style-name="ce17">
            <text:p>1,937,339</text:p>
          </table:table-cell>
          <table:table-cell office:value-type="float" office:value="1569242" table:style-name="ce17">
            <text:p>1,569,242</text:p>
          </table:table-cell>
          <table:table-cell office:value-type="float" office:value="1979513" table:style-name="ce17">
            <text:p>1,979,513</text:p>
          </table:table-cell>
          <table:table-cell office:value-type="float" office:value="223068" table:style-name="ce17">
            <text:p>223,068</text:p>
          </table:table-cell>
          <table:table-cell office:value-type="float" office:value="9935553" table:style-name="ce18">
            <text:p>9,935,553</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622399999999998" table:style-name="ce20">
            <text:p>72.62%</text:p>
          </table:table-cell>
          <table:table-cell office:value-type="percentage" office:value="0.715283" table:style-name="ce20">
            <text:p>71.53%</text:p>
          </table:table-cell>
          <table:table-cell office:value-type="percentage" office:value="0.76912100000000005" table:style-name="ce20">
            <text:p>76.91%</text:p>
          </table:table-cell>
          <table:table-cell office:value-type="percentage" office:value="0.74468100000000004" table:style-name="ce20">
            <text:p>74.47%</text:p>
          </table:table-cell>
          <table:table-cell office:value-type="percentage" office:value="0.77926000000000006" table:style-name="ce20">
            <text:p>77.93%</text:p>
          </table:table-cell>
          <table:table-cell office:value-type="percentage" office:value="0.66970099999999999" table:style-name="ce20">
            <text:p>66.97%</text:p>
          </table:table-cell>
          <table:table-cell office:value-type="percentage" office:value="0.74510199999999993" table:style-name="ce21">
            <text:p>74.51%</text:p>
          </table:table-cell>
          <table:table-cell table:number-columns-repeated="16375"/>
        </table:table-row>
        <table:table-row table:style-name="ro10">
          <table:table-cell office:value-type="string" table:style-name="ce8">
            <text:p>114年小計</text:p>
          </table:table-cell>
          <table:table-cell office:value-type="string" table:style-name="ce8">
            <text:p>開立慢性病連續處方箋案件數</text:p>
          </table:table-cell>
          <table:table-cell office:value-type="float" office:value="7569628" table:style-name="ce17">
            <text:p>7,569,628</text:p>
          </table:table-cell>
          <table:table-cell office:value-type="float" office:value="4260615" table:style-name="ce17">
            <text:p>4,260,615</text:p>
          </table:table-cell>
          <table:table-cell office:value-type="float" office:value="5765907" table:style-name="ce17">
            <text:p>5,765,907</text:p>
          </table:table-cell>
          <table:table-cell office:value-type="float" office:value="4534881" table:style-name="ce17">
            <text:p>4,534,881</text:p>
          </table:table-cell>
          <table:table-cell office:value-type="float" office:value="5967724" table:style-name="ce17">
            <text:p>5,967,724</text:p>
          </table:table-cell>
          <table:table-cell office:value-type="float" office:value="581180" table:style-name="ce17">
            <text:p>581,180</text:p>
          </table:table-cell>
          <table:table-cell office:value-type="float" office:value="28679935" table:style-name="ce18">
            <text:p>28,679,935</text:p>
          </table:table-cell>
          <table:table-cell table:number-columns-repeated="16375"/>
        </table:table-row>
        <table:table-row table:style-name="ro9">
          <table:table-cell table:style-name="ce19"/>
          <table:table-cell office:value-type="string" table:style-name="ce8">
            <text:p>慢性病給藥案件</text:p>
          </table:table-cell>
          <table:table-cell office:value-type="float" office:value="10450427" table:style-name="ce17">
            <text:p>10,450,427</text:p>
          </table:table-cell>
          <table:table-cell office:value-type="float" office:value="6009126" table:style-name="ce17">
            <text:p>6,009,126</text:p>
          </table:table-cell>
          <table:table-cell office:value-type="float" office:value="7502180" table:style-name="ce17">
            <text:p>7,502,180</text:p>
          </table:table-cell>
          <table:table-cell office:value-type="float" office:value="6093907" table:style-name="ce17">
            <text:p>6,093,907</text:p>
          </table:table-cell>
          <table:table-cell office:value-type="float" office:value="7658031" table:style-name="ce17">
            <text:p>7,658,031</text:p>
          </table:table-cell>
          <table:table-cell office:value-type="float" office:value="868306" table:style-name="ce17">
            <text:p>868,306</text:p>
          </table:table-cell>
          <table:table-cell office:value-type="float" office:value="38581977" table:style-name="ce18">
            <text:p>38,581,977</text:p>
          </table:table-cell>
          <table:table-cell table:number-columns-repeated="16375"/>
        </table:table-row>
        <table:table-row table:style-name="ro9">
          <table:table-cell table:style-name="ce19"/>
          <table:table-cell office:value-type="string" table:style-name="ce8">
            <text:p>慢性病連續處方箋開立率</text:p>
          </table:table-cell>
          <table:table-cell office:value-type="percentage" office:value="0.72433599999999998" table:style-name="ce20">
            <text:p>72.43%</text:p>
          </table:table-cell>
          <table:table-cell office:value-type="percentage" office:value="0.70902399999999999" table:style-name="ce20">
            <text:p>70.90%</text:p>
          </table:table-cell>
          <table:table-cell office:value-type="percentage" office:value="0.76856399999999991" table:style-name="ce20">
            <text:p>76.86%</text:p>
          </table:table-cell>
          <table:table-cell office:value-type="percentage" office:value="0.74416599999999999" table:style-name="ce20">
            <text:p>74.42%</text:p>
          </table:table-cell>
          <table:table-cell office:value-type="percentage" office:value="0.77927600000000008" table:style-name="ce20">
            <text:p>77.93%</text:p>
          </table:table-cell>
          <table:table-cell office:value-type="percentage" office:value="0.66932600000000009" table:style-name="ce20">
            <text:p>66.93%</text:p>
          </table:table-cell>
          <table:table-cell office:value-type="percentage" office:value="0.74335000000000007" table:style-name="ce21">
            <text:p>74.34%</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223</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開立慢性病連續處方箋的案件數（案件分類=02、04、08且給藥日份&gt;= 21）。</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慢性病給藥案件數（案件分類=02、04、08）</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text:s/>115/03/31<text:s/><text:s/></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2" table:style-name="ro4">
          <table:table-cell table:number-columns-repeated="16384"/>
        </table:table-row>
        <table:named-expressions>
          <table:named-range table:name="Print_Titles" table:cell-range-address="4.$A$3:4.$XFD$3" table:base-cell-address="4.$A$1"/>
        </table:named-expressions>
      </table:table>
      <table:table table:name="5"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藥品品項數大於等於十項案件數</text:p>
          </table:table-cell>
          <table:table-cell office:value-type="float" office:value="18447" table:style-name="ce17">
            <text:p>18,447</text:p>
          </table:table-cell>
          <table:table-cell office:value-type="float" office:value="11052" table:style-name="ce17">
            <text:p>11,052</text:p>
          </table:table-cell>
          <table:table-cell office:value-type="float" office:value="18634" table:style-name="ce17">
            <text:p>18,634</text:p>
          </table:table-cell>
          <table:table-cell office:value-type="float" office:value="8052" table:style-name="ce17">
            <text:p>8,052</text:p>
          </table:table-cell>
          <table:table-cell office:value-type="float" office:value="13650" table:style-name="ce17">
            <text:p>13,650</text:p>
          </table:table-cell>
          <table:table-cell office:value-type="float" office:value="1813" table:style-name="ce17">
            <text:p>1,813</text:p>
          </table:table-cell>
          <table:table-cell office:value-type="float" office:value="71648" table:style-name="ce18">
            <text:p>71,648</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0701441" table:style-name="ce17">
            <text:p>10,701,441</text:p>
          </table:table-cell>
          <table:table-cell office:value-type="float" office:value="5415725" table:style-name="ce17">
            <text:p>5,415,725</text:p>
          </table:table-cell>
          <table:table-cell office:value-type="float" office:value="7648965" table:style-name="ce17">
            <text:p>7,648,965</text:p>
          </table:table-cell>
          <table:table-cell office:value-type="float" office:value="5750384" table:style-name="ce17">
            <text:p>5,750,384</text:p>
          </table:table-cell>
          <table:table-cell office:value-type="float" office:value="6599347" table:style-name="ce17">
            <text:p>6,599,347</text:p>
          </table:table-cell>
          <table:table-cell office:value-type="float" office:value="716435" table:style-name="ce17">
            <text:p>716,435</text:p>
          </table:table-cell>
          <table:table-cell office:value-type="float" office:value="36832297" table:style-name="ce18">
            <text:p>36,832,297</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1.7230000000000001E-3" table:style-name="ce20">
            <text:p>0.17%</text:p>
          </table:table-cell>
          <table:table-cell office:value-type="percentage" office:value="2.0400000000000001E-3" table:style-name="ce20">
            <text:p>0.20%</text:p>
          </table:table-cell>
          <table:table-cell office:value-type="percentage" office:value="2.4359999999999998E-3" table:style-name="ce20">
            <text:p>0.24%</text:p>
          </table:table-cell>
          <table:table-cell office:value-type="percentage" office:value="1.3999999999999998E-3" table:style-name="ce20">
            <text:p>0.14%</text:p>
          </table:table-cell>
          <table:table-cell office:value-type="percentage" office:value="2.068E-3" table:style-name="ce20">
            <text:p>0.21%</text:p>
          </table:table-cell>
          <table:table-cell office:value-type="percentage" office:value="2.5300000000000001E-3" table:style-name="ce20">
            <text:p>0.25%</text:p>
          </table:table-cell>
          <table:table-cell office:value-type="percentage" office:value="1.9449999999999997E-3" table:style-name="ce21">
            <text:p>0.19%</text:p>
          </table:table-cell>
          <table:table-cell table:number-columns-repeated="16375"/>
        </table:table-row>
        <table:table-row table:style-name="ro10">
          <table:table-cell office:value-type="string" table:style-name="ce8">
            <text:p>111年第2季</text:p>
          </table:table-cell>
          <table:table-cell office:value-type="string" table:style-name="ce8">
            <text:p>藥品品項數大於等於十項案件數</text:p>
          </table:table-cell>
          <table:table-cell office:value-type="float" office:value="20848" table:style-name="ce17">
            <text:p>20,848</text:p>
          </table:table-cell>
          <table:table-cell office:value-type="float" office:value="11855" table:style-name="ce17">
            <text:p>11,855</text:p>
          </table:table-cell>
          <table:table-cell office:value-type="float" office:value="20245" table:style-name="ce17">
            <text:p>20,245</text:p>
          </table:table-cell>
          <table:table-cell office:value-type="float" office:value="8389" table:style-name="ce17">
            <text:p>8,389</text:p>
          </table:table-cell>
          <table:table-cell office:value-type="float" office:value="14438" table:style-name="ce17">
            <text:p>14,438</text:p>
          </table:table-cell>
          <table:table-cell office:value-type="float" office:value="2019" table:style-name="ce17">
            <text:p>2,019</text:p>
          </table:table-cell>
          <table:table-cell office:value-type="float" office:value="77794" table:style-name="ce18">
            <text:p>77,794</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0719974" table:style-name="ce17">
            <text:p>10,719,974</text:p>
          </table:table-cell>
          <table:table-cell office:value-type="float" office:value="5417389" table:style-name="ce17">
            <text:p>5,417,389</text:p>
          </table:table-cell>
          <table:table-cell office:value-type="float" office:value="7584308" table:style-name="ce17">
            <text:p>7,584,308</text:p>
          </table:table-cell>
          <table:table-cell office:value-type="float" office:value="5697400" table:style-name="ce17">
            <text:p>5,697,400</text:p>
          </table:table-cell>
          <table:table-cell office:value-type="float" office:value="6598047" table:style-name="ce17">
            <text:p>6,598,047</text:p>
          </table:table-cell>
          <table:table-cell office:value-type="float" office:value="697239" table:style-name="ce17">
            <text:p>697,239</text:p>
          </table:table-cell>
          <table:table-cell office:value-type="float" office:value="36714357" table:style-name="ce18">
            <text:p>36,714,357</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1.9440000000000002E-3" table:style-name="ce20">
            <text:p>0.19%</text:p>
          </table:table-cell>
          <table:table-cell office:value-type="percentage" office:value="2.1880000000000003E-3" table:style-name="ce20">
            <text:p>0.22%</text:p>
          </table:table-cell>
          <table:table-cell office:value-type="percentage" office:value="2.6689999999999995E-3" table:style-name="ce20">
            <text:p>0.27%</text:p>
          </table:table-cell>
          <table:table-cell office:value-type="percentage" office:value="1.472E-3" table:style-name="ce20">
            <text:p>0.15%</text:p>
          </table:table-cell>
          <table:table-cell office:value-type="percentage" office:value="2.1880000000000003E-3" table:style-name="ce20">
            <text:p>0.22%</text:p>
          </table:table-cell>
          <table:table-cell office:value-type="percentage" office:value="2.895E-3" table:style-name="ce20">
            <text:p>0.29%</text:p>
          </table:table-cell>
          <table:table-cell office:value-type="percentage" office:value="2.1180000000000001E-3" table:style-name="ce21">
            <text:p>0.21%</text:p>
          </table:table-cell>
          <table:table-cell table:number-columns-repeated="16375"/>
        </table:table-row>
        <table:table-row table:style-name="ro10">
          <table:table-cell office:value-type="string" table:style-name="ce8">
            <text:p>111年第3季</text:p>
          </table:table-cell>
          <table:table-cell office:value-type="string" table:style-name="ce8">
            <text:p>藥品品項數大於等於十項案件數</text:p>
          </table:table-cell>
          <table:table-cell office:value-type="float" office:value="21797" table:style-name="ce17">
            <text:p>21,797</text:p>
          </table:table-cell>
          <table:table-cell office:value-type="float" office:value="11831" table:style-name="ce17">
            <text:p>11,831</text:p>
          </table:table-cell>
          <table:table-cell office:value-type="float" office:value="20946" table:style-name="ce17">
            <text:p>20,946</text:p>
          </table:table-cell>
          <table:table-cell office:value-type="float" office:value="8696" table:style-name="ce17">
            <text:p>8,696</text:p>
          </table:table-cell>
          <table:table-cell office:value-type="float" office:value="15192" table:style-name="ce17">
            <text:p>15,192</text:p>
          </table:table-cell>
          <table:table-cell office:value-type="float" office:value="2178" table:style-name="ce17">
            <text:p>2,178</text:p>
          </table:table-cell>
          <table:table-cell office:value-type="float" office:value="80640" table:style-name="ce18">
            <text:p>80,640</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1049261" table:style-name="ce17">
            <text:p>11,049,261</text:p>
          </table:table-cell>
          <table:table-cell office:value-type="float" office:value="5730223" table:style-name="ce17">
            <text:p>5,730,223</text:p>
          </table:table-cell>
          <table:table-cell office:value-type="float" office:value="7763272" table:style-name="ce17">
            <text:p>7,763,272</text:p>
          </table:table-cell>
          <table:table-cell office:value-type="float" office:value="5856370" table:style-name="ce17">
            <text:p>5,856,370</text:p>
          </table:table-cell>
          <table:table-cell office:value-type="float" office:value="6762393" table:style-name="ce17">
            <text:p>6,762,393</text:p>
          </table:table-cell>
          <table:table-cell office:value-type="float" office:value="724452" table:style-name="ce17">
            <text:p>724,452</text:p>
          </table:table-cell>
          <table:table-cell office:value-type="float" office:value="37885971" table:style-name="ce18">
            <text:p>37,885,971</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1.9719999999999998E-3" table:style-name="ce20">
            <text:p>0.20%</text:p>
          </table:table-cell>
          <table:table-cell office:value-type="percentage" office:value="2.0639999999999999E-3" table:style-name="ce20">
            <text:p>0.21%</text:p>
          </table:table-cell>
          <table:table-cell office:value-type="percentage" office:value="2.6979999999999999E-3" table:style-name="ce20">
            <text:p>0.27%</text:p>
          </table:table-cell>
          <table:table-cell office:value-type="percentage" office:value="1.4840000000000001E-3" table:style-name="ce20">
            <text:p>0.15%</text:p>
          </table:table-cell>
          <table:table-cell office:value-type="percentage" office:value="2.2459999999999997E-3" table:style-name="ce20">
            <text:p>0.22%</text:p>
          </table:table-cell>
          <table:table-cell office:value-type="percentage" office:value="3.0060000000000004E-3" table:style-name="ce20">
            <text:p>0.30%</text:p>
          </table:table-cell>
          <table:table-cell office:value-type="percentage" office:value="2.1280000000000001E-3" table:style-name="ce21">
            <text:p>0.21%</text:p>
          </table:table-cell>
          <table:table-cell table:number-columns-repeated="16375"/>
        </table:table-row>
        <table:table-row table:style-name="ro10">
          <table:table-cell office:value-type="string" table:style-name="ce8">
            <text:p>111年第4季</text:p>
          </table:table-cell>
          <table:table-cell office:value-type="string" table:style-name="ce8">
            <text:p>藥品品項數大於等於十項案件數</text:p>
          </table:table-cell>
          <table:table-cell office:value-type="float" office:value="24819" table:style-name="ce17">
            <text:p>24,819</text:p>
          </table:table-cell>
          <table:table-cell office:value-type="float" office:value="12716" table:style-name="ce17">
            <text:p>12,716</text:p>
          </table:table-cell>
          <table:table-cell office:value-type="float" office:value="23248" table:style-name="ce17">
            <text:p>23,248</text:p>
          </table:table-cell>
          <table:table-cell office:value-type="float" office:value="9445" table:style-name="ce17">
            <text:p>9,445</text:p>
          </table:table-cell>
          <table:table-cell office:value-type="float" office:value="15523" table:style-name="ce17">
            <text:p>15,523</text:p>
          </table:table-cell>
          <table:table-cell office:value-type="float" office:value="2319" table:style-name="ce17">
            <text:p>2,319</text:p>
          </table:table-cell>
          <table:table-cell office:value-type="float" office:value="88070" table:style-name="ce18">
            <text:p>88,070</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2669792" table:style-name="ce17">
            <text:p>12,669,792</text:p>
          </table:table-cell>
          <table:table-cell office:value-type="float" office:value="6573722" table:style-name="ce17">
            <text:p>6,573,722</text:p>
          </table:table-cell>
          <table:table-cell office:value-type="float" office:value="8919200" table:style-name="ce17">
            <text:p>8,919,200</text:p>
          </table:table-cell>
          <table:table-cell office:value-type="float" office:value="6613853" table:style-name="ce17">
            <text:p>6,613,853</text:p>
          </table:table-cell>
          <table:table-cell office:value-type="float" office:value="7718494" table:style-name="ce17">
            <text:p>7,718,494</text:p>
          </table:table-cell>
          <table:table-cell office:value-type="float" office:value="799277" table:style-name="ce17">
            <text:p>799,277</text:p>
          </table:table-cell>
          <table:table-cell office:value-type="float" office:value="43294338" table:style-name="ce18">
            <text:p>43,294,338</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1.9580000000000001E-3" table:style-name="ce20">
            <text:p>0.20%</text:p>
          </table:table-cell>
          <table:table-cell office:value-type="percentage" office:value="1.934E-3" table:style-name="ce20">
            <text:p>0.19%</text:p>
          </table:table-cell>
          <table:table-cell office:value-type="percentage" office:value="2.6060000000000007E-3" table:style-name="ce20">
            <text:p>0.26%</text:p>
          </table:table-cell>
          <table:table-cell office:value-type="percentage" office:value="1.428E-3" table:style-name="ce20">
            <text:p>0.14%</text:p>
          </table:table-cell>
          <table:table-cell office:value-type="percentage" office:value="2.0110000000000002E-3" table:style-name="ce20">
            <text:p>0.20%</text:p>
          </table:table-cell>
          <table:table-cell office:value-type="percentage" office:value="2.9010000000000004E-3" table:style-name="ce20">
            <text:p>0.29%</text:p>
          </table:table-cell>
          <table:table-cell office:value-type="percentage" office:value="2.0339999999999998E-3" table:style-name="ce21">
            <text:p>0.20%</text:p>
          </table:table-cell>
          <table:table-cell table:number-columns-repeated="16375"/>
        </table:table-row>
        <table:table-row table:style-name="ro10">
          <table:table-cell office:value-type="string" table:style-name="ce8">
            <text:p>111年小計</text:p>
          </table:table-cell>
          <table:table-cell office:value-type="string" table:style-name="ce8">
            <text:p>藥品品項數大於等於十項案件數</text:p>
          </table:table-cell>
          <table:table-cell office:value-type="float" office:value="85911" table:style-name="ce17">
            <text:p>85,911</text:p>
          </table:table-cell>
          <table:table-cell office:value-type="float" office:value="47454" table:style-name="ce17">
            <text:p>47,454</text:p>
          </table:table-cell>
          <table:table-cell office:value-type="float" office:value="83073" table:style-name="ce17">
            <text:p>83,073</text:p>
          </table:table-cell>
          <table:table-cell office:value-type="float" office:value="34582" table:style-name="ce17">
            <text:p>34,582</text:p>
          </table:table-cell>
          <table:table-cell office:value-type="float" office:value="58803" table:style-name="ce17">
            <text:p>58,803</text:p>
          </table:table-cell>
          <table:table-cell office:value-type="float" office:value="8329" table:style-name="ce17">
            <text:p>8,329</text:p>
          </table:table-cell>
          <table:table-cell office:value-type="float" office:value="318152" table:style-name="ce18">
            <text:p>318,152</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45140468" table:style-name="ce17">
            <text:p>45,140,468</text:p>
          </table:table-cell>
          <table:table-cell office:value-type="float" office:value="23137059" table:style-name="ce17">
            <text:p>23,137,059</text:p>
          </table:table-cell>
          <table:table-cell office:value-type="float" office:value="31915745" table:style-name="ce17">
            <text:p>31,915,745</text:p>
          </table:table-cell>
          <table:table-cell office:value-type="float" office:value="23918007" table:style-name="ce17">
            <text:p>23,918,007</text:p>
          </table:table-cell>
          <table:table-cell office:value-type="float" office:value="27678281" table:style-name="ce17">
            <text:p>27,678,281</text:p>
          </table:table-cell>
          <table:table-cell office:value-type="float" office:value="2937403" table:style-name="ce17">
            <text:p>2,937,403</text:p>
          </table:table-cell>
          <table:table-cell office:value-type="float" office:value="154726963" table:style-name="ce18">
            <text:p>154,726,963</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1.903E-3" table:style-name="ce20">
            <text:p>0.19%</text:p>
          </table:table-cell>
          <table:table-cell office:value-type="percentage" office:value="2.0499999999999997E-3" table:style-name="ce20">
            <text:p>0.21%</text:p>
          </table:table-cell>
          <table:table-cell office:value-type="percentage" office:value="2.6019999999999997E-3" table:style-name="ce20">
            <text:p>0.26%</text:p>
          </table:table-cell>
          <table:table-cell office:value-type="percentage" office:value="1.4449999999999999E-3" table:style-name="ce20">
            <text:p>0.14%</text:p>
          </table:table-cell>
          <table:table-cell office:value-type="percentage" office:value="2.124E-3" table:style-name="ce20">
            <text:p>0.21%</text:p>
          </table:table-cell>
          <table:table-cell office:value-type="percentage" office:value="2.8349999999999998E-3" table:style-name="ce20">
            <text:p>0.28%</text:p>
          </table:table-cell>
          <table:table-cell office:value-type="percentage" office:value="2.0560000000000001E-3" table:style-name="ce21">
            <text:p>0.21%</text:p>
          </table:table-cell>
          <table:table-cell table:number-columns-repeated="16375"/>
        </table:table-row>
        <table:table-row table:style-name="ro10">
          <table:table-cell office:value-type="string" table:style-name="ce8">
            <text:p>112年第1季</text:p>
          </table:table-cell>
          <table:table-cell office:value-type="string" table:style-name="ce8">
            <text:p>藥品品項數大於等於十項案件數</text:p>
          </table:table-cell>
          <table:table-cell office:value-type="float" office:value="26351" table:style-name="ce17">
            <text:p>26,351</text:p>
          </table:table-cell>
          <table:table-cell office:value-type="float" office:value="13392" table:style-name="ce17">
            <text:p>13,392</text:p>
          </table:table-cell>
          <table:table-cell office:value-type="float" office:value="23059" table:style-name="ce17">
            <text:p>23,059</text:p>
          </table:table-cell>
          <table:table-cell office:value-type="float" office:value="10004" table:style-name="ce17">
            <text:p>10,004</text:p>
          </table:table-cell>
          <table:table-cell office:value-type="float" office:value="16315" table:style-name="ce17">
            <text:p>16,315</text:p>
          </table:table-cell>
          <table:table-cell office:value-type="float" office:value="2346" table:style-name="ce17">
            <text:p>2,346</text:p>
          </table:table-cell>
          <table:table-cell office:value-type="float" office:value="91467" table:style-name="ce18">
            <text:p>91,467</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2801251" table:style-name="ce17">
            <text:p>12,801,251</text:p>
          </table:table-cell>
          <table:table-cell office:value-type="float" office:value="6658594" table:style-name="ce17">
            <text:p>6,658,594</text:p>
          </table:table-cell>
          <table:table-cell office:value-type="float" office:value="8865781" table:style-name="ce17">
            <text:p>8,865,781</text:p>
          </table:table-cell>
          <table:table-cell office:value-type="float" office:value="6620384" table:style-name="ce17">
            <text:p>6,620,384</text:p>
          </table:table-cell>
          <table:table-cell office:value-type="float" office:value="7723947" table:style-name="ce17">
            <text:p>7,723,947</text:p>
          </table:table-cell>
          <table:table-cell office:value-type="float" office:value="803686" table:style-name="ce17">
            <text:p>803,686</text:p>
          </table:table-cell>
          <table:table-cell office:value-type="float" office:value="43473643" table:style-name="ce18">
            <text:p>43,473,643</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0580000000000004E-3" table:style-name="ce20">
            <text:p>0.21%</text:p>
          </table:table-cell>
          <table:table-cell office:value-type="percentage" office:value="2.0110000000000002E-3" table:style-name="ce20">
            <text:p>0.20%</text:p>
          </table:table-cell>
          <table:table-cell office:value-type="percentage" office:value="2.5999999999999999E-3" table:style-name="ce20">
            <text:p>0.26%</text:p>
          </table:table-cell>
          <table:table-cell office:value-type="percentage" office:value="1.5109999999999998E-3" table:style-name="ce20">
            <text:p>0.15%</text:p>
          </table:table-cell>
          <table:table-cell office:value-type="percentage" office:value="2.1119999999999997E-3" table:style-name="ce20">
            <text:p>0.21%</text:p>
          </table:table-cell>
          <table:table-cell office:value-type="percentage" office:value="2.9189999999999993E-3" table:style-name="ce20">
            <text:p>0.29%</text:p>
          </table:table-cell>
          <table:table-cell office:value-type="percentage" office:value="2.1030000000000003E-3" table:style-name="ce21">
            <text:p>0.21%</text:p>
          </table:table-cell>
          <table:table-cell table:number-columns-repeated="16375"/>
        </table:table-row>
        <table:table-row table:style-name="ro10">
          <table:table-cell office:value-type="string" table:style-name="ce8">
            <text:p>112年第2季</text:p>
          </table:table-cell>
          <table:table-cell office:value-type="string" table:style-name="ce8">
            <text:p>藥品品項數大於等於十項案件數</text:p>
          </table:table-cell>
          <table:table-cell office:value-type="float" office:value="27793" table:style-name="ce17">
            <text:p>27,793</text:p>
          </table:table-cell>
          <table:table-cell office:value-type="float" office:value="13506" table:style-name="ce17">
            <text:p>13,506</text:p>
          </table:table-cell>
          <table:table-cell office:value-type="float" office:value="22741" table:style-name="ce17">
            <text:p>22,741</text:p>
          </table:table-cell>
          <table:table-cell office:value-type="float" office:value="9986" table:style-name="ce17">
            <text:p>9,986</text:p>
          </table:table-cell>
          <table:table-cell office:value-type="float" office:value="17288" table:style-name="ce17">
            <text:p>17,288</text:p>
          </table:table-cell>
          <table:table-cell office:value-type="float" office:value="2213" table:style-name="ce17">
            <text:p>2,213</text:p>
          </table:table-cell>
          <table:table-cell office:value-type="float" office:value="93527" table:style-name="ce18">
            <text:p>93,527</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223186" table:style-name="ce17">
            <text:p>14,223,186</text:p>
          </table:table-cell>
          <table:table-cell office:value-type="float" office:value="7366318" table:style-name="ce17">
            <text:p>7,366,318</text:p>
          </table:table-cell>
          <table:table-cell office:value-type="float" office:value="9634315" table:style-name="ce17">
            <text:p>9,634,315</text:p>
          </table:table-cell>
          <table:table-cell office:value-type="float" office:value="7066997" table:style-name="ce17">
            <text:p>7,066,997</text:p>
          </table:table-cell>
          <table:table-cell office:value-type="float" office:value="8199762" table:style-name="ce17">
            <text:p>8,199,762</text:p>
          </table:table-cell>
          <table:table-cell office:value-type="float" office:value="895129" table:style-name="ce17">
            <text:p>895,129</text:p>
          </table:table-cell>
          <table:table-cell office:value-type="float" office:value="47385707" table:style-name="ce18">
            <text:p>47,385,707</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1.954E-3" table:style-name="ce20">
            <text:p>0.20%</text:p>
          </table:table-cell>
          <table:table-cell office:value-type="percentage" office:value="1.8330000000000002E-3" table:style-name="ce20">
            <text:p>0.18%</text:p>
          </table:table-cell>
          <table:table-cell office:value-type="percentage" office:value="2.3600000000000006E-3" table:style-name="ce20">
            <text:p>0.24%</text:p>
          </table:table-cell>
          <table:table-cell office:value-type="percentage" office:value="1.4130000000000002E-3" table:style-name="ce20">
            <text:p>0.14%</text:p>
          </table:table-cell>
          <table:table-cell office:value-type="percentage" office:value="2.1080000000000001E-3" table:style-name="ce20">
            <text:p>0.21%</text:p>
          </table:table-cell>
          <table:table-cell office:value-type="percentage" office:value="2.4720000000000002E-3" table:style-name="ce20">
            <text:p>0.25%</text:p>
          </table:table-cell>
          <table:table-cell office:value-type="percentage" office:value="1.9729999999999999E-3" table:style-name="ce21">
            <text:p>0.20%</text:p>
          </table:table-cell>
          <table:table-cell table:number-columns-repeated="16375"/>
        </table:table-row>
        <table:table-row table:style-name="ro10">
          <table:table-cell office:value-type="string" table:style-name="ce8">
            <text:p>112年第3季</text:p>
          </table:table-cell>
          <table:table-cell office:value-type="string" table:style-name="ce8">
            <text:p>藥品品項數大於等於十項案件數</text:p>
          </table:table-cell>
          <table:table-cell office:value-type="float" office:value="24946" table:style-name="ce17">
            <text:p>24,946</text:p>
          </table:table-cell>
          <table:table-cell office:value-type="float" office:value="13087" table:style-name="ce17">
            <text:p>13,087</text:p>
          </table:table-cell>
          <table:table-cell office:value-type="float" office:value="22060" table:style-name="ce17">
            <text:p>22,060</text:p>
          </table:table-cell>
          <table:table-cell office:value-type="float" office:value="9542" table:style-name="ce17">
            <text:p>9,542</text:p>
          </table:table-cell>
          <table:table-cell office:value-type="float" office:value="17083" table:style-name="ce17">
            <text:p>17,083</text:p>
          </table:table-cell>
          <table:table-cell office:value-type="float" office:value="2360" table:style-name="ce17">
            <text:p>2,360</text:p>
          </table:table-cell>
          <table:table-cell office:value-type="float" office:value="89078" table:style-name="ce18">
            <text:p>89,078</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3452978" table:style-name="ce17">
            <text:p>13,452,978</text:p>
          </table:table-cell>
          <table:table-cell office:value-type="float" office:value="7048949" table:style-name="ce17">
            <text:p>7,048,949</text:p>
          </table:table-cell>
          <table:table-cell office:value-type="float" office:value="9171211" table:style-name="ce17">
            <text:p>9,171,211</text:p>
          </table:table-cell>
          <table:table-cell office:value-type="float" office:value="6702820" table:style-name="ce17">
            <text:p>6,702,820</text:p>
          </table:table-cell>
          <table:table-cell office:value-type="float" office:value="7735198" table:style-name="ce17">
            <text:p>7,735,198</text:p>
          </table:table-cell>
          <table:table-cell office:value-type="float" office:value="799302" table:style-name="ce17">
            <text:p>799,302</text:p>
          </table:table-cell>
          <table:table-cell office:value-type="float" office:value="44910458" table:style-name="ce18">
            <text:p>44,910,458</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1.8539999999999997E-3" table:style-name="ce20">
            <text:p>0.19%</text:p>
          </table:table-cell>
          <table:table-cell office:value-type="percentage" office:value="1.8559999999999998E-3" table:style-name="ce20">
            <text:p>0.19%</text:p>
          </table:table-cell>
          <table:table-cell office:value-type="percentage" office:value="2.405E-3" table:style-name="ce20">
            <text:p>0.24%</text:p>
          </table:table-cell>
          <table:table-cell office:value-type="percentage" office:value="1.423E-3" table:style-name="ce20">
            <text:p>0.14%</text:p>
          </table:table-cell>
          <table:table-cell office:value-type="percentage" office:value="2.2080000000000003E-3" table:style-name="ce20">
            <text:p>0.22%</text:p>
          </table:table-cell>
          <table:table-cell office:value-type="percentage" office:value="2.9520000000000002E-3" table:style-name="ce20">
            <text:p>0.30%</text:p>
          </table:table-cell>
          <table:table-cell office:value-type="percentage" office:value="1.983E-3" table:style-name="ce21">
            <text:p>0.20%</text:p>
          </table:table-cell>
          <table:table-cell table:number-columns-repeated="16375"/>
        </table:table-row>
        <table:table-row table:style-name="ro10">
          <table:table-cell office:value-type="string" table:style-name="ce8">
            <text:p>112年第4季</text:p>
          </table:table-cell>
          <table:table-cell office:value-type="string" table:style-name="ce8">
            <text:p>藥品品項數大於等於十項案件數</text:p>
          </table:table-cell>
          <table:table-cell office:value-type="float" office:value="31461" table:style-name="ce17">
            <text:p>31,461</text:p>
          </table:table-cell>
          <table:table-cell office:value-type="float" office:value="15983" table:style-name="ce17">
            <text:p>15,983</text:p>
          </table:table-cell>
          <table:table-cell office:value-type="float" office:value="24189" table:style-name="ce17">
            <text:p>24,189</text:p>
          </table:table-cell>
          <table:table-cell office:value-type="float" office:value="10379" table:style-name="ce17">
            <text:p>10,379</text:p>
          </table:table-cell>
          <table:table-cell office:value-type="float" office:value="19023" table:style-name="ce17">
            <text:p>19,023</text:p>
          </table:table-cell>
          <table:table-cell office:value-type="float" office:value="2681" table:style-name="ce17">
            <text:p>2,681</text:p>
          </table:table-cell>
          <table:table-cell office:value-type="float" office:value="103716" table:style-name="ce18">
            <text:p>103,716</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5166440" table:style-name="ce17">
            <text:p>15,166,440</text:p>
          </table:table-cell>
          <table:table-cell office:value-type="float" office:value="7806874" table:style-name="ce17">
            <text:p>7,806,874</text:p>
          </table:table-cell>
          <table:table-cell office:value-type="float" office:value="10079473" table:style-name="ce17">
            <text:p>10,079,473</text:p>
          </table:table-cell>
          <table:table-cell office:value-type="float" office:value="7367797" table:style-name="ce17">
            <text:p>7,367,797</text:p>
          </table:table-cell>
          <table:table-cell office:value-type="float" office:value="8506525" table:style-name="ce17">
            <text:p>8,506,525</text:p>
          </table:table-cell>
          <table:table-cell office:value-type="float" office:value="866732" table:style-name="ce17">
            <text:p>866,732</text:p>
          </table:table-cell>
          <table:table-cell office:value-type="float" office:value="49793841" table:style-name="ce18">
            <text:p>49,793,841</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0740000000000003E-3" table:style-name="ce20">
            <text:p>0.21%</text:p>
          </table:table-cell>
          <table:table-cell office:value-type="percentage" office:value="2.0469999999999998E-3" table:style-name="ce20">
            <text:p>0.20%</text:p>
          </table:table-cell>
          <table:table-cell office:value-type="percentage" office:value="2.3990000000000001E-3" table:style-name="ce20">
            <text:p>0.24%</text:p>
          </table:table-cell>
          <table:table-cell office:value-type="percentage" office:value="1.4080000000000002E-3" table:style-name="ce20">
            <text:p>0.14%</text:p>
          </table:table-cell>
          <table:table-cell office:value-type="percentage" office:value="2.2359999999999997E-3" table:style-name="ce20">
            <text:p>0.22%</text:p>
          </table:table-cell>
          <table:table-cell office:value-type="percentage" office:value="3.0930000000000003E-3" table:style-name="ce20">
            <text:p>0.31%</text:p>
          </table:table-cell>
          <table:table-cell office:value-type="percentage" office:value="2.0820000000000001E-3" table:style-name="ce21">
            <text:p>0.21%</text:p>
          </table:table-cell>
          <table:table-cell table:number-columns-repeated="16375"/>
        </table:table-row>
        <table:table-row table:style-name="ro10">
          <table:table-cell office:value-type="string" table:style-name="ce8">
            <text:p>112年小計</text:p>
          </table:table-cell>
          <table:table-cell office:value-type="string" table:style-name="ce8">
            <text:p>藥品品項數大於等於十項案件數</text:p>
          </table:table-cell>
          <table:table-cell office:value-type="float" office:value="110551" table:style-name="ce17">
            <text:p>110,551</text:p>
          </table:table-cell>
          <table:table-cell office:value-type="float" office:value="55968" table:style-name="ce17">
            <text:p>55,968</text:p>
          </table:table-cell>
          <table:table-cell office:value-type="float" office:value="92049" table:style-name="ce17">
            <text:p>92,049</text:p>
          </table:table-cell>
          <table:table-cell office:value-type="float" office:value="39911" table:style-name="ce17">
            <text:p>39,911</text:p>
          </table:table-cell>
          <table:table-cell office:value-type="float" office:value="69709" table:style-name="ce17">
            <text:p>69,709</text:p>
          </table:table-cell>
          <table:table-cell office:value-type="float" office:value="9600" table:style-name="ce17">
            <text:p>9,600</text:p>
          </table:table-cell>
          <table:table-cell office:value-type="float" office:value="377788" table:style-name="ce18">
            <text:p>377,788</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55643855" table:style-name="ce17">
            <text:p>55,643,855</text:p>
          </table:table-cell>
          <table:table-cell office:value-type="float" office:value="28880735" table:style-name="ce17">
            <text:p>28,880,735</text:p>
          </table:table-cell>
          <table:table-cell office:value-type="float" office:value="37750780" table:style-name="ce17">
            <text:p>37,750,780</text:p>
          </table:table-cell>
          <table:table-cell office:value-type="float" office:value="27757998" table:style-name="ce17">
            <text:p>27,757,998</text:p>
          </table:table-cell>
          <table:table-cell office:value-type="float" office:value="32165432" table:style-name="ce17">
            <text:p>32,165,432</text:p>
          </table:table-cell>
          <table:table-cell office:value-type="float" office:value="3364849" table:style-name="ce17">
            <text:p>3,364,849</text:p>
          </table:table-cell>
          <table:table-cell office:value-type="float" office:value="185563649" table:style-name="ce18">
            <text:p>185,563,649</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1.9859999999999999E-3" table:style-name="ce20">
            <text:p>0.20%</text:p>
          </table:table-cell>
          <table:table-cell office:value-type="percentage" office:value="1.9369999999999999E-3" table:style-name="ce20">
            <text:p>0.19%</text:p>
          </table:table-cell>
          <table:table-cell office:value-type="percentage" office:value="2.4380000000000001E-3" table:style-name="ce20">
            <text:p>0.24%</text:p>
          </table:table-cell>
          <table:table-cell office:value-type="percentage" office:value="1.4369999999999999E-3" table:style-name="ce20">
            <text:p>0.14%</text:p>
          </table:table-cell>
          <table:table-cell office:value-type="percentage" office:value="2.1669999999999997E-3" table:style-name="ce20">
            <text:p>0.22%</text:p>
          </table:table-cell>
          <table:table-cell office:value-type="percentage" office:value="2.8530000000000001E-3" table:style-name="ce20">
            <text:p>0.29%</text:p>
          </table:table-cell>
          <table:table-cell office:value-type="percentage" office:value="2.0350000000000004E-3" table:style-name="ce21">
            <text:p>0.20%</text:p>
          </table:table-cell>
          <table:table-cell table:number-columns-repeated="16375"/>
        </table:table-row>
        <table:table-row table:style-name="ro10">
          <table:table-cell office:value-type="string" table:style-name="ce8">
            <text:p>113年第1季</text:p>
          </table:table-cell>
          <table:table-cell office:value-type="string" table:style-name="ce8">
            <text:p>藥品品項數大於等於十項案件數</text:p>
          </table:table-cell>
          <table:table-cell office:value-type="float" office:value="35919" table:style-name="ce17">
            <text:p>35,919</text:p>
          </table:table-cell>
          <table:table-cell office:value-type="float" office:value="17785" table:style-name="ce17">
            <text:p>17,785</text:p>
          </table:table-cell>
          <table:table-cell office:value-type="float" office:value="27536" table:style-name="ce17">
            <text:p>27,536</text:p>
          </table:table-cell>
          <table:table-cell office:value-type="float" office:value="11911" table:style-name="ce17">
            <text:p>11,911</text:p>
          </table:table-cell>
          <table:table-cell office:value-type="float" office:value="22503" table:style-name="ce17">
            <text:p>22,503</text:p>
          </table:table-cell>
          <table:table-cell office:value-type="float" office:value="2573" table:style-name="ce17">
            <text:p>2,573</text:p>
          </table:table-cell>
          <table:table-cell office:value-type="float" office:value="118227" table:style-name="ce18">
            <text:p>118,227</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5304382" table:style-name="ce17">
            <text:p>15,304,382</text:p>
          </table:table-cell>
          <table:table-cell office:value-type="float" office:value="7905997" table:style-name="ce17">
            <text:p>7,905,997</text:p>
          </table:table-cell>
          <table:table-cell office:value-type="float" office:value="10387692" table:style-name="ce17">
            <text:p>10,387,692</text:p>
          </table:table-cell>
          <table:table-cell office:value-type="float" office:value="7540699" table:style-name="ce17">
            <text:p>7,540,699</text:p>
          </table:table-cell>
          <table:table-cell office:value-type="float" office:value="8734612" table:style-name="ce17">
            <text:p>8,734,612</text:p>
          </table:table-cell>
          <table:table-cell office:value-type="float" office:value="882892" table:style-name="ce17">
            <text:p>882,892</text:p>
          </table:table-cell>
          <table:table-cell office:value-type="float" office:value="50756274" table:style-name="ce18">
            <text:p>50,756,274</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346E-3" table:style-name="ce20">
            <text:p>0.23%</text:p>
          </table:table-cell>
          <table:table-cell office:value-type="percentage" office:value="2.2490000000000001E-3" table:style-name="ce20">
            <text:p>0.22%</text:p>
          </table:table-cell>
          <table:table-cell office:value-type="percentage" office:value="2.65E-3" table:style-name="ce20">
            <text:p>0.27%</text:p>
          </table:table-cell>
          <table:table-cell office:value-type="percentage" office:value="1.5790000000000001E-3" table:style-name="ce20">
            <text:p>0.16%</text:p>
          </table:table-cell>
          <table:table-cell office:value-type="percentage" office:value="2.5760000000000002E-3" table:style-name="ce20">
            <text:p>0.26%</text:p>
          </table:table-cell>
          <table:table-cell office:value-type="percentage" office:value="2.9139999999999999E-3" table:style-name="ce20">
            <text:p>0.29%</text:p>
          </table:table-cell>
          <table:table-cell office:value-type="percentage" office:value="2.3289999999999995E-3" table:style-name="ce21">
            <text:p>0.23%</text:p>
          </table:table-cell>
          <table:table-cell table:number-columns-repeated="16375"/>
        </table:table-row>
        <table:table-row table:style-name="ro10">
          <table:table-cell office:value-type="string" table:style-name="ce8">
            <text:p>113年第2季</text:p>
          </table:table-cell>
          <table:table-cell office:value-type="string" table:style-name="ce8">
            <text:p>藥品品項數大於等於十項案件數</text:p>
          </table:table-cell>
          <table:table-cell office:value-type="float" office:value="32658" table:style-name="ce17">
            <text:p>32,658</text:p>
          </table:table-cell>
          <table:table-cell office:value-type="float" office:value="16472" table:style-name="ce17">
            <text:p>16,472</text:p>
          </table:table-cell>
          <table:table-cell office:value-type="float" office:value="25828" table:style-name="ce17">
            <text:p>25,828</text:p>
          </table:table-cell>
          <table:table-cell office:value-type="float" office:value="11346" table:style-name="ce17">
            <text:p>11,346</text:p>
          </table:table-cell>
          <table:table-cell office:value-type="float" office:value="21285" table:style-name="ce17">
            <text:p>21,285</text:p>
          </table:table-cell>
          <table:table-cell office:value-type="float" office:value="2681" table:style-name="ce17">
            <text:p>2,681</text:p>
          </table:table-cell>
          <table:table-cell office:value-type="float" office:value="110270" table:style-name="ce18">
            <text:p>110,270</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281784" table:style-name="ce17">
            <text:p>14,281,784</text:p>
          </table:table-cell>
          <table:table-cell office:value-type="float" office:value="7361205" table:style-name="ce17">
            <text:p>7,361,205</text:p>
          </table:table-cell>
          <table:table-cell office:value-type="float" office:value="9348389" table:style-name="ce17">
            <text:p>9,348,389</text:p>
          </table:table-cell>
          <table:table-cell office:value-type="float" office:value="6991632" table:style-name="ce17">
            <text:p>6,991,632</text:p>
          </table:table-cell>
          <table:table-cell office:value-type="float" office:value="8074029" table:style-name="ce17">
            <text:p>8,074,029</text:p>
          </table:table-cell>
          <table:table-cell office:value-type="float" office:value="819357" table:style-name="ce17">
            <text:p>819,357</text:p>
          </table:table-cell>
          <table:table-cell office:value-type="float" office:value="46876396" table:style-name="ce18">
            <text:p>46,876,396</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2859999999999998E-3" table:style-name="ce20">
            <text:p>0.23%</text:p>
          </table:table-cell>
          <table:table-cell office:value-type="percentage" office:value="2.2369999999999994E-3" table:style-name="ce20">
            <text:p>0.22%</text:p>
          </table:table-cell>
          <table:table-cell office:value-type="percentage" office:value="2.7619999999999993E-3" table:style-name="ce20">
            <text:p>0.28%</text:p>
          </table:table-cell>
          <table:table-cell office:value-type="percentage" office:value="1.6219999999999997E-3" table:style-name="ce20">
            <text:p>0.16%</text:p>
          </table:table-cell>
          <table:table-cell office:value-type="percentage" office:value="2.6359999999999999E-3" table:style-name="ce20">
            <text:p>0.26%</text:p>
          </table:table-cell>
          <table:table-cell office:value-type="percentage" office:value="3.2719999999999997E-3" table:style-name="ce20">
            <text:p>0.33%</text:p>
          </table:table-cell>
          <table:table-cell office:value-type="percentage" office:value="2.3519999999999999E-3" table:style-name="ce21">
            <text:p>0.24%</text:p>
          </table:table-cell>
          <table:table-cell table:number-columns-repeated="16375"/>
        </table:table-row>
        <table:table-row table:style-name="ro10">
          <table:table-cell office:value-type="string" table:style-name="ce8">
            <text:p>113年第3季</text:p>
          </table:table-cell>
          <table:table-cell office:value-type="string" table:style-name="ce8">
            <text:p>藥品品項數大於等於十項案件數</text:p>
          </table:table-cell>
          <table:table-cell office:value-type="float" office:value="31683" table:style-name="ce17">
            <text:p>31,683</text:p>
          </table:table-cell>
          <table:table-cell office:value-type="float" office:value="16089" table:style-name="ce17">
            <text:p>16,089</text:p>
          </table:table-cell>
          <table:table-cell office:value-type="float" office:value="26050" table:style-name="ce17">
            <text:p>26,050</text:p>
          </table:table-cell>
          <table:table-cell office:value-type="float" office:value="12236" table:style-name="ce17">
            <text:p>12,236</text:p>
          </table:table-cell>
          <table:table-cell office:value-type="float" office:value="20561" table:style-name="ce17">
            <text:p>20,561</text:p>
          </table:table-cell>
          <table:table-cell office:value-type="float" office:value="2640" table:style-name="ce17">
            <text:p>2,640</text:p>
          </table:table-cell>
          <table:table-cell office:value-type="float" office:value="109259" table:style-name="ce18">
            <text:p>109,259</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3517129" table:style-name="ce17">
            <text:p>13,517,129</text:p>
          </table:table-cell>
          <table:table-cell office:value-type="float" office:value="7161724" table:style-name="ce17">
            <text:p>7,161,724</text:p>
          </table:table-cell>
          <table:table-cell office:value-type="float" office:value="9134861" table:style-name="ce17">
            <text:p>9,134,861</text:p>
          </table:table-cell>
          <table:table-cell office:value-type="float" office:value="6733962" table:style-name="ce17">
            <text:p>6,733,962</text:p>
          </table:table-cell>
          <table:table-cell office:value-type="float" office:value="7825558" table:style-name="ce17">
            <text:p>7,825,558</text:p>
          </table:table-cell>
          <table:table-cell office:value-type="float" office:value="813745" table:style-name="ce17">
            <text:p>813,745</text:p>
          </table:table-cell>
          <table:table-cell office:value-type="float" office:value="45186979" table:style-name="ce18">
            <text:p>45,186,979</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343E-3" table:style-name="ce20">
            <text:p>0.23%</text:p>
          </table:table-cell>
          <table:table-cell office:value-type="percentage" office:value="2.2459999999999997E-3" table:style-name="ce20">
            <text:p>0.22%</text:p>
          </table:table-cell>
          <table:table-cell office:value-type="percentage" office:value="2.8510000000000002E-3" table:style-name="ce20">
            <text:p>0.29%</text:p>
          </table:table-cell>
          <table:table-cell office:value-type="percentage" office:value="1.8169999999999998E-3" table:style-name="ce20">
            <text:p>0.18%</text:p>
          </table:table-cell>
          <table:table-cell office:value-type="percentage" office:value="2.627E-3" table:style-name="ce20">
            <text:p>0.26%</text:p>
          </table:table-cell>
          <table:table-cell office:value-type="percentage" office:value="3.2439999999999995E-3" table:style-name="ce20">
            <text:p>0.32%</text:p>
          </table:table-cell>
          <table:table-cell office:value-type="percentage" office:value="2.4169999999999999E-3" table:style-name="ce21">
            <text:p>0.24%</text:p>
          </table:table-cell>
          <table:table-cell table:number-columns-repeated="16375"/>
        </table:table-row>
        <table:table-row table:style-name="ro10">
          <table:table-cell office:value-type="string" table:style-name="ce8">
            <text:p>113年第4季</text:p>
          </table:table-cell>
          <table:table-cell office:value-type="string" table:style-name="ce8">
            <text:p>藥品品項數大於等於十項案件數</text:p>
          </table:table-cell>
          <table:table-cell office:value-type="float" office:value="38367" table:style-name="ce17">
            <text:p>38,367</text:p>
          </table:table-cell>
          <table:table-cell office:value-type="float" office:value="17573" table:style-name="ce17">
            <text:p>17,573</text:p>
          </table:table-cell>
          <table:table-cell office:value-type="float" office:value="28817" table:style-name="ce17">
            <text:p>28,817</text:p>
          </table:table-cell>
          <table:table-cell office:value-type="float" office:value="13187" table:style-name="ce17">
            <text:p>13,187</text:p>
          </table:table-cell>
          <table:table-cell office:value-type="float" office:value="23017" table:style-name="ce17">
            <text:p>23,017</text:p>
          </table:table-cell>
          <table:table-cell office:value-type="float" office:value="2735" table:style-name="ce17">
            <text:p>2,735</text:p>
          </table:table-cell>
          <table:table-cell office:value-type="float" office:value="123696" table:style-name="ce18">
            <text:p>123,696</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371041" table:style-name="ce17">
            <text:p>14,371,041</text:p>
          </table:table-cell>
          <table:table-cell office:value-type="float" office:value="7485783" table:style-name="ce17">
            <text:p>7,485,783</text:p>
          </table:table-cell>
          <table:table-cell office:value-type="float" office:value="9778965" table:style-name="ce17">
            <text:p>9,778,965</text:p>
          </table:table-cell>
          <table:table-cell office:value-type="float" office:value="7150903" table:style-name="ce17">
            <text:p>7,150,903</text:p>
          </table:table-cell>
          <table:table-cell office:value-type="float" office:value="8334327" table:style-name="ce17">
            <text:p>8,334,327</text:p>
          </table:table-cell>
          <table:table-cell office:value-type="float" office:value="845407" table:style-name="ce17">
            <text:p>845,407</text:p>
          </table:table-cell>
          <table:table-cell office:value-type="float" office:value="47966426" table:style-name="ce18">
            <text:p>47,966,426</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6689999999999995E-3" table:style-name="ce20">
            <text:p>0.27%</text:p>
          </table:table-cell>
          <table:table-cell office:value-type="percentage" office:value="2.3470000000000001E-3" table:style-name="ce20">
            <text:p>0.23%</text:p>
          </table:table-cell>
          <table:table-cell office:value-type="percentage" office:value="2.9460000000000003E-3" table:style-name="ce20">
            <text:p>0.29%</text:p>
          </table:table-cell>
          <table:table-cell office:value-type="percentage" office:value="1.8440000000000002E-3" table:style-name="ce20">
            <text:p>0.18%</text:p>
          </table:table-cell>
          <table:table-cell office:value-type="percentage" office:value="2.761E-3" table:style-name="ce20">
            <text:p>0.28%</text:p>
          </table:table-cell>
          <table:table-cell office:value-type="percentage" office:value="3.235E-3" table:style-name="ce20">
            <text:p>0.32%</text:p>
          </table:table-cell>
          <table:table-cell office:value-type="percentage" office:value="2.5780000000000004E-3" table:style-name="ce21">
            <text:p>0.26%</text:p>
          </table:table-cell>
          <table:table-cell table:number-columns-repeated="16375"/>
        </table:table-row>
        <table:table-row table:style-name="ro16">
          <table:table-cell office:value-type="string" table:style-name="ce8">
            <text:p>113年小計</text:p>
          </table:table-cell>
          <table:table-cell office:value-type="string" table:style-name="ce8">
            <text:p>藥品品項數大於等於十項案件數</text:p>
          </table:table-cell>
          <table:table-cell office:value-type="float" office:value="138627" table:style-name="ce17">
            <text:p>138,627</text:p>
          </table:table-cell>
          <table:table-cell office:value-type="float" office:value="67919" table:style-name="ce17">
            <text:p>67,919</text:p>
          </table:table-cell>
          <table:table-cell office:value-type="float" office:value="108231" table:style-name="ce17">
            <text:p>108,231</text:p>
          </table:table-cell>
          <table:table-cell office:value-type="float" office:value="48680" table:style-name="ce17">
            <text:p>48,680</text:p>
          </table:table-cell>
          <table:table-cell office:value-type="float" office:value="87366" table:style-name="ce17">
            <text:p>87,366</text:p>
          </table:table-cell>
          <table:table-cell office:value-type="float" office:value="10629" table:style-name="ce17">
            <text:p>10,629</text:p>
          </table:table-cell>
          <table:table-cell office:value-type="float" office:value="461452" table:style-name="ce18">
            <text:p>461,452</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57474336" table:style-name="ce17">
            <text:p>57,474,336</text:p>
          </table:table-cell>
          <table:table-cell office:value-type="float" office:value="29914709" table:style-name="ce17">
            <text:p>29,914,709</text:p>
          </table:table-cell>
          <table:table-cell office:value-type="float" office:value="38649907" table:style-name="ce17">
            <text:p>38,649,907</text:p>
          </table:table-cell>
          <table:table-cell office:value-type="float" office:value="28417196" table:style-name="ce17">
            <text:p>28,417,196</text:p>
          </table:table-cell>
          <table:table-cell office:value-type="float" office:value="32968526" table:style-name="ce17">
            <text:p>32,968,526</text:p>
          </table:table-cell>
          <table:table-cell office:value-type="float" office:value="3361401" table:style-name="ce17">
            <text:p>3,361,401</text:p>
          </table:table-cell>
          <table:table-cell office:value-type="float" office:value="190786075" table:style-name="ce18">
            <text:p>190,786,075</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4109999999999999E-3" table:style-name="ce20">
            <text:p>0.24%</text:p>
          </table:table-cell>
          <table:table-cell office:value-type="percentage" office:value="2.2699999999999999E-3" table:style-name="ce20">
            <text:p>0.23%</text:p>
          </table:table-cell>
          <table:table-cell office:value-type="percentage" office:value="2.7999999999999995E-3" table:style-name="ce20">
            <text:p>0.28%</text:p>
          </table:table-cell>
          <table:table-cell office:value-type="percentage" office:value="1.7130000000000003E-3" table:style-name="ce20">
            <text:p>0.17%</text:p>
          </table:table-cell>
          <table:table-cell office:value-type="percentage" office:value="2.6490000000000003E-3" table:style-name="ce20">
            <text:p>0.26%</text:p>
          </table:table-cell>
          <table:table-cell office:value-type="percentage" office:value="3.1619999999999999E-3" table:style-name="ce20">
            <text:p>0.32%</text:p>
          </table:table-cell>
          <table:table-cell office:value-type="percentage" office:value="2.418E-3" table:style-name="ce21">
            <text:p>0.24%</text:p>
          </table:table-cell>
          <table:table-cell table:number-columns-repeated="16375"/>
        </table:table-row>
        <table:table-row table:style-name="ro10">
          <table:table-cell office:value-type="string" table:style-name="ce8">
            <text:p>114年第1季</text:p>
          </table:table-cell>
          <table:table-cell office:value-type="string" table:style-name="ce8">
            <text:p>藥品品項數大於等於十項案件數</text:p>
          </table:table-cell>
          <table:table-cell office:value-type="float" office:value="47085" table:style-name="ce17">
            <text:p>47,085</text:p>
          </table:table-cell>
          <table:table-cell office:value-type="float" office:value="22205" table:style-name="ce17">
            <text:p>22,205</text:p>
          </table:table-cell>
          <table:table-cell office:value-type="float" office:value="33042" table:style-name="ce17">
            <text:p>33,042</text:p>
          </table:table-cell>
          <table:table-cell office:value-type="float" office:value="17330" table:style-name="ce17">
            <text:p>17,330</text:p>
          </table:table-cell>
          <table:table-cell office:value-type="float" office:value="27306" table:style-name="ce17">
            <text:p>27,306</text:p>
          </table:table-cell>
          <table:table-cell office:value-type="float" office:value="2837" table:style-name="ce17">
            <text:p>2,837</text:p>
          </table:table-cell>
          <table:table-cell office:value-type="float" office:value="149805" table:style-name="ce18">
            <text:p>149,805</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890649" table:style-name="ce17">
            <text:p>14,890,649</text:p>
          </table:table-cell>
          <table:table-cell office:value-type="float" office:value="7870387" table:style-name="ce17">
            <text:p>7,870,387</text:p>
          </table:table-cell>
          <table:table-cell office:value-type="float" office:value="10430773" table:style-name="ce17">
            <text:p>10,430,773</text:p>
          </table:table-cell>
          <table:table-cell office:value-type="float" office:value="7647852" table:style-name="ce17">
            <text:p>7,647,852</text:p>
          </table:table-cell>
          <table:table-cell office:value-type="float" office:value="8888784" table:style-name="ce17">
            <text:p>8,888,784</text:p>
          </table:table-cell>
          <table:table-cell office:value-type="float" office:value="875031" table:style-name="ce17">
            <text:p>875,031</text:p>
          </table:table-cell>
          <table:table-cell office:value-type="float" office:value="50603476" table:style-name="ce18">
            <text:p>50,603,476</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3.1619999999999999E-3" table:style-name="ce20">
            <text:p>0.32%</text:p>
          </table:table-cell>
          <table:table-cell office:value-type="percentage" office:value="2.8210000000000002E-3" table:style-name="ce20">
            <text:p>0.28%</text:p>
          </table:table-cell>
          <table:table-cell office:value-type="percentage" office:value="3.1669999999999997E-3" table:style-name="ce20">
            <text:p>0.32%</text:p>
          </table:table-cell>
          <table:table-cell office:value-type="percentage" office:value="2.2649999999999997E-3" table:style-name="ce20">
            <text:p>0.23%</text:p>
          </table:table-cell>
          <table:table-cell office:value-type="percentage" office:value="3.0710000000000004E-3" table:style-name="ce20">
            <text:p>0.31%</text:p>
          </table:table-cell>
          <table:table-cell office:value-type="percentage" office:value="3.2420000000000001E-3" table:style-name="ce20">
            <text:p>0.32%</text:p>
          </table:table-cell>
          <table:table-cell office:value-type="percentage" office:value="2.96E-3" table:style-name="ce21">
            <text:p>0.30%</text:p>
          </table:table-cell>
          <table:table-cell table:number-columns-repeated="16375"/>
        </table:table-row>
        <table:table-row table:style-name="ro10">
          <table:table-cell office:value-type="string" table:style-name="ce8">
            <text:p>114年第2季</text:p>
          </table:table-cell>
          <table:table-cell office:value-type="string" table:style-name="ce8">
            <text:p>藥品品項數大於等於十項案件數</text:p>
          </table:table-cell>
          <table:table-cell office:value-type="float" office:value="41348" table:style-name="ce17">
            <text:p>41,348</text:p>
          </table:table-cell>
          <table:table-cell office:value-type="float" office:value="21991" table:style-name="ce17">
            <text:p>21,991</text:p>
          </table:table-cell>
          <table:table-cell office:value-type="float" office:value="30648" table:style-name="ce17">
            <text:p>30,648</text:p>
          </table:table-cell>
          <table:table-cell office:value-type="float" office:value="17082" table:style-name="ce17">
            <text:p>17,082</text:p>
          </table:table-cell>
          <table:table-cell office:value-type="float" office:value="25435" table:style-name="ce17">
            <text:p>25,435</text:p>
          </table:table-cell>
          <table:table-cell office:value-type="float" office:value="2892" table:style-name="ce17">
            <text:p>2,892</text:p>
          </table:table-cell>
          <table:table-cell office:value-type="float" office:value="139396" table:style-name="ce18">
            <text:p>139,396</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4091678" table:style-name="ce17">
            <text:p>14,091,678</text:p>
          </table:table-cell>
          <table:table-cell office:value-type="float" office:value="7550312" table:style-name="ce17">
            <text:p>7,550,312</text:p>
          </table:table-cell>
          <table:table-cell office:value-type="float" office:value="9775765" table:style-name="ce17">
            <text:p>9,775,765</text:p>
          </table:table-cell>
          <table:table-cell office:value-type="float" office:value="7187035" table:style-name="ce17">
            <text:p>7,187,035</text:p>
          </table:table-cell>
          <table:table-cell office:value-type="float" office:value="8273458" table:style-name="ce17">
            <text:p>8,273,458</text:p>
          </table:table-cell>
          <table:table-cell office:value-type="float" office:value="840836" table:style-name="ce17">
            <text:p>840,836</text:p>
          </table:table-cell>
          <table:table-cell office:value-type="float" office:value="47719084" table:style-name="ce18">
            <text:p>47,719,084</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934E-3" table:style-name="ce20">
            <text:p>0.29%</text:p>
          </table:table-cell>
          <table:table-cell office:value-type="percentage" office:value="2.9120000000000001E-3" table:style-name="ce20">
            <text:p>0.29%</text:p>
          </table:table-cell>
          <table:table-cell office:value-type="percentage" office:value="3.1350000000000002E-3" table:style-name="ce20">
            <text:p>0.31%</text:p>
          </table:table-cell>
          <table:table-cell office:value-type="percentage" office:value="2.3759999999999996E-3" table:style-name="ce20">
            <text:p>0.24%</text:p>
          </table:table-cell>
          <table:table-cell office:value-type="percentage" office:value="3.0739999999999999E-3" table:style-name="ce20">
            <text:p>0.31%</text:p>
          </table:table-cell>
          <table:table-cell office:value-type="percentage" office:value="3.4389999999999998E-3" table:style-name="ce20">
            <text:p>0.34%</text:p>
          </table:table-cell>
          <table:table-cell office:value-type="percentage" office:value="2.9210000000000004E-3" table:style-name="ce21">
            <text:p>0.29%</text:p>
          </table:table-cell>
          <table:table-cell table:number-columns-repeated="16375"/>
        </table:table-row>
        <table:table-row table:style-name="ro10">
          <table:table-cell office:value-type="string" table:style-name="ce8">
            <text:p>114年第3季</text:p>
          </table:table-cell>
          <table:table-cell office:value-type="string" table:style-name="ce8">
            <text:p>藥品品項數大於等於十項案件數</text:p>
          </table:table-cell>
          <table:table-cell office:value-type="float" office:value="34875" table:style-name="ce17">
            <text:p>34,875</text:p>
          </table:table-cell>
          <table:table-cell office:value-type="float" office:value="20019" table:style-name="ce17">
            <text:p>20,019</text:p>
          </table:table-cell>
          <table:table-cell office:value-type="float" office:value="27523" table:style-name="ce17">
            <text:p>27,523</text:p>
          </table:table-cell>
          <table:table-cell office:value-type="float" office:value="15240" table:style-name="ce17">
            <text:p>15,240</text:p>
          </table:table-cell>
          <table:table-cell office:value-type="float" office:value="21854" table:style-name="ce17">
            <text:p>21,854</text:p>
          </table:table-cell>
          <table:table-cell office:value-type="float" office:value="2825" table:style-name="ce17">
            <text:p>2,825</text:p>
          </table:table-cell>
          <table:table-cell office:value-type="float" office:value="122336" table:style-name="ce18">
            <text:p>122,336</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2862885" table:style-name="ce17">
            <text:p>12,862,885</text:p>
          </table:table-cell>
          <table:table-cell office:value-type="float" office:value="6891164" table:style-name="ce17">
            <text:p>6,891,164</text:p>
          </table:table-cell>
          <table:table-cell office:value-type="float" office:value="8740645" table:style-name="ce17">
            <text:p>8,740,645</text:p>
          </table:table-cell>
          <table:table-cell office:value-type="float" office:value="6488706" table:style-name="ce17">
            <text:p>6,488,706</text:p>
          </table:table-cell>
          <table:table-cell office:value-type="float" office:value="7635330" table:style-name="ce17">
            <text:p>7,635,330</text:p>
          </table:table-cell>
          <table:table-cell office:value-type="float" office:value="758032" table:style-name="ce17">
            <text:p>758,032</text:p>
          </table:table-cell>
          <table:table-cell office:value-type="float" office:value="43376762" table:style-name="ce18">
            <text:p>43,376,762</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7109999999999999E-3" table:style-name="ce20">
            <text:p>0.27%</text:p>
          </table:table-cell>
          <table:table-cell office:value-type="percentage" office:value="2.9050000000000005E-3" table:style-name="ce20">
            <text:p>0.29%</text:p>
          </table:table-cell>
          <table:table-cell office:value-type="percentage" office:value="3.1480000000000002E-3" table:style-name="ce20">
            <text:p>0.31%</text:p>
          </table:table-cell>
          <table:table-cell office:value-type="percentage" office:value="2.3479999999999998E-3" table:style-name="ce20">
            <text:p>0.23%</text:p>
          </table:table-cell>
          <table:table-cell office:value-type="percentage" office:value="2.8619999999999995E-3" table:style-name="ce20">
            <text:p>0.29%</text:p>
          </table:table-cell>
          <table:table-cell office:value-type="percentage" office:value="3.7260000000000006E-3" table:style-name="ce20">
            <text:p>0.37%</text:p>
          </table:table-cell>
          <table:table-cell office:value-type="percentage" office:value="2.8199999999999996E-3" table:style-name="ce21">
            <text:p>0.28%</text:p>
          </table:table-cell>
          <table:table-cell table:number-columns-repeated="16375"/>
        </table:table-row>
        <table:table-row table:style-name="ro10">
          <table:table-cell office:value-type="string" table:style-name="ce8">
            <text:p>114年第4季</text:p>
          </table:table-cell>
          <table:table-cell office:value-type="string" table:style-name="ce8">
            <text:p>藥品品項數大於等於十項案件數</text:p>
          </table:table-cell>
          <table:table-cell office:value-type="float" office:value="38197" table:style-name="ce17">
            <text:p>38,197</text:p>
          </table:table-cell>
          <table:table-cell office:value-type="float" office:value="22163" table:style-name="ce17">
            <text:p>22,163</text:p>
          </table:table-cell>
          <table:table-cell office:value-type="float" office:value="29575" table:style-name="ce17">
            <text:p>29,575</text:p>
          </table:table-cell>
          <table:table-cell office:value-type="float" office:value="16153" table:style-name="ce17">
            <text:p>16,153</text:p>
          </table:table-cell>
          <table:table-cell office:value-type="float" office:value="20791" table:style-name="ce17">
            <text:p>20,791</text:p>
          </table:table-cell>
          <table:table-cell office:value-type="float" office:value="3081" table:style-name="ce17">
            <text:p>3,081</text:p>
          </table:table-cell>
          <table:table-cell office:value-type="float" office:value="129960" table:style-name="ce18">
            <text:p>129,960</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13303223" table:style-name="ce17">
            <text:p>13,303,223</text:p>
          </table:table-cell>
          <table:table-cell office:value-type="float" office:value="7028381" table:style-name="ce17">
            <text:p>7,028,381</text:p>
          </table:table-cell>
          <table:table-cell office:value-type="float" office:value="9152853" table:style-name="ce17">
            <text:p>9,152,853</text:p>
          </table:table-cell>
          <table:table-cell office:value-type="float" office:value="6741778" table:style-name="ce17">
            <text:p>6,741,778</text:p>
          </table:table-cell>
          <table:table-cell office:value-type="float" office:value="8017669" table:style-name="ce17">
            <text:p>8,017,669</text:p>
          </table:table-cell>
          <table:table-cell office:value-type="float" office:value="787817" table:style-name="ce17">
            <text:p>787,817</text:p>
          </table:table-cell>
          <table:table-cell office:value-type="float" office:value="45031721" table:style-name="ce18">
            <text:p>45,031,721</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8710000000000003E-3" table:style-name="ce20">
            <text:p>0.29%</text:p>
          </table:table-cell>
          <table:table-cell office:value-type="percentage" office:value="3.1530000000000004E-3" table:style-name="ce20">
            <text:p>0.32%</text:p>
          </table:table-cell>
          <table:table-cell office:value-type="percentage" office:value="3.2310000000000004E-3" table:style-name="ce20">
            <text:p>0.32%</text:p>
          </table:table-cell>
          <table:table-cell office:value-type="percentage" office:value="2.395E-3" table:style-name="ce20">
            <text:p>0.24%</text:p>
          </table:table-cell>
          <table:table-cell office:value-type="percentage" office:value="2.5929999999999998E-3" table:style-name="ce20">
            <text:p>0.26%</text:p>
          </table:table-cell>
          <table:table-cell office:value-type="percentage" office:value="3.9100000000000003E-3" table:style-name="ce20">
            <text:p>0.39%</text:p>
          </table:table-cell>
          <table:table-cell office:value-type="percentage" office:value="2.8850000000000004E-3" table:style-name="ce21">
            <text:p>0.29%</text:p>
          </table:table-cell>
          <table:table-cell table:number-columns-repeated="16375"/>
        </table:table-row>
        <table:table-row table:style-name="ro10">
          <table:table-cell office:value-type="string" table:style-name="ce8">
            <text:p>114年小計</text:p>
          </table:table-cell>
          <table:table-cell office:value-type="string" table:style-name="ce8">
            <text:p>藥品品項數大於等於十項案件數</text:p>
          </table:table-cell>
          <table:table-cell office:value-type="float" office:value="161505" table:style-name="ce17">
            <text:p>161,505</text:p>
          </table:table-cell>
          <table:table-cell office:value-type="float" office:value="86378" table:style-name="ce17">
            <text:p>86,378</text:p>
          </table:table-cell>
          <table:table-cell office:value-type="float" office:value="120788" table:style-name="ce17">
            <text:p>120,788</text:p>
          </table:table-cell>
          <table:table-cell office:value-type="float" office:value="65805" table:style-name="ce17">
            <text:p>65,805</text:p>
          </table:table-cell>
          <table:table-cell office:value-type="float" office:value="95386" table:style-name="ce17">
            <text:p>95,386</text:p>
          </table:table-cell>
          <table:table-cell office:value-type="float" office:value="11635" table:style-name="ce17">
            <text:p>11,635</text:p>
          </table:table-cell>
          <table:table-cell office:value-type="float" office:value="541497" table:style-name="ce18">
            <text:p>541,497</text:p>
          </table:table-cell>
          <table:table-cell table:number-columns-repeated="16375"/>
        </table:table-row>
        <table:table-row table:style-name="ro9">
          <table:table-cell table:style-name="ce19"/>
          <table:table-cell office:value-type="string" table:style-name="ce8">
            <text:p>給藥案件數</text:p>
          </table:table-cell>
          <table:table-cell office:value-type="float" office:value="55148435" table:style-name="ce17">
            <text:p>55,148,435</text:p>
          </table:table-cell>
          <table:table-cell office:value-type="float" office:value="29340244" table:style-name="ce17">
            <text:p>29,340,244</text:p>
          </table:table-cell>
          <table:table-cell office:value-type="float" office:value="38100036" table:style-name="ce17">
            <text:p>38,100,036</text:p>
          </table:table-cell>
          <table:table-cell office:value-type="float" office:value="28065371" table:style-name="ce17">
            <text:p>28,065,371</text:p>
          </table:table-cell>
          <table:table-cell office:value-type="float" office:value="32815241" table:style-name="ce17">
            <text:p>32,815,241</text:p>
          </table:table-cell>
          <table:table-cell office:value-type="float" office:value="3261716" table:style-name="ce17">
            <text:p>3,261,716</text:p>
          </table:table-cell>
          <table:table-cell office:value-type="float" office:value="186731043" table:style-name="ce18">
            <text:p>186,731,043</text:p>
          </table:table-cell>
          <table:table-cell table:number-columns-repeated="16375"/>
        </table:table-row>
        <table:table-row table:style-name="ro10">
          <table:table-cell table:style-name="ce19"/>
          <table:table-cell office:value-type="string" table:style-name="ce8">
            <text:p>開藥品項數大於等於十項之案件比率</text:p>
          </table:table-cell>
          <table:table-cell office:value-type="percentage" office:value="2.928E-3" table:style-name="ce20">
            <text:p>0.29%</text:p>
          </table:table-cell>
          <table:table-cell office:value-type="percentage" office:value="2.944E-3" table:style-name="ce20">
            <text:p>0.29%</text:p>
          </table:table-cell>
          <table:table-cell office:value-type="percentage" office:value="3.1700000000000001E-3" table:style-name="ce20">
            <text:p>0.32%</text:p>
          </table:table-cell>
          <table:table-cell office:value-type="percentage" office:value="2.3440000000000002E-3" table:style-name="ce20">
            <text:p>0.23%</text:p>
          </table:table-cell>
          <table:table-cell office:value-type="percentage" office:value="2.9060000000000002E-3" table:style-name="ce20">
            <text:p>0.29%</text:p>
          </table:table-cell>
          <table:table-cell office:value-type="percentage" office:value="3.5670000000000003E-3" table:style-name="ce20">
            <text:p>0.36%</text:p>
          </table:table-cell>
          <table:table-cell office:value-type="percentage" office:value="2.8990000000000001E-3" table:style-name="ce21">
            <text:p>0.2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749</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之門診案件。(2)排除：代辦案件及「補報原因註記」為2之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分母案件中藥品品項數≧10項之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1)給藥案件：藥費不為0，或給藥天數不為0，或處方調劑方式為1、0、6其中一種。</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0" table:style-name="ro4">
          <table:table-cell table:number-columns-repeated="16384"/>
        </table:table-row>
        <table:named-expressions>
          <table:named-range table:name="Print_Titles" table:cell-range-address="5.$A$3:5.$XFD$3" table:base-cell-address="5.$A$1"/>
        </table:named-expressions>
      </table:table>
      <table:table table:name="6-1"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6-1 <text:s/>西醫基層總額醫療品質資訊－門診平均每張慢性病處方箋開藥日數-糖尿病</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慢性病(糖尿病)處方箋案件給藥日份加總</text:p>
          </table:table-cell>
          <table:table-cell office:value-type="float" office:value="7636161" table:style-name="ce17">
            <text:p>7,636,161</text:p>
          </table:table-cell>
          <table:table-cell office:value-type="float" office:value="4661513" table:style-name="ce17">
            <text:p>4,661,513</text:p>
          </table:table-cell>
          <table:table-cell office:value-type="float" office:value="7154991" table:style-name="ce17">
            <text:p>7,154,991</text:p>
          </table:table-cell>
          <table:table-cell office:value-type="float" office:value="5667680" table:style-name="ce17">
            <text:p>5,667,680</text:p>
          </table:table-cell>
          <table:table-cell office:value-type="float" office:value="7361853" table:style-name="ce17">
            <text:p>7,361,853</text:p>
          </table:table-cell>
          <table:table-cell office:value-type="float" office:value="765621" table:style-name="ce17">
            <text:p>765,621</text:p>
          </table:table-cell>
          <table:table-cell office:value-type="float" office:value="33247819" table:style-name="ce18">
            <text:p>33,247,819</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280233" table:style-name="ce17">
            <text:p>280,233</text:p>
          </table:table-cell>
          <table:table-cell office:value-type="float" office:value="171603" table:style-name="ce17">
            <text:p>171,603</text:p>
          </table:table-cell>
          <table:table-cell office:value-type="float" office:value="262505" table:style-name="ce17">
            <text:p>262,505</text:p>
          </table:table-cell>
          <table:table-cell office:value-type="float" office:value="207617" table:style-name="ce17">
            <text:p>207,617</text:p>
          </table:table-cell>
          <table:table-cell office:value-type="float" office:value="269314" table:style-name="ce17">
            <text:p>269,314</text:p>
          </table:table-cell>
          <table:table-cell office:value-type="float" office:value="28796" table:style-name="ce17">
            <text:p>28,796</text:p>
          </table:table-cell>
          <table:table-cell office:value-type="float" office:value="1220068" table:style-name="ce18">
            <text:p>1,220,068</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49300000000002" table:style-name="ce22">
            <text:p>27.25</text:p>
          </table:table-cell>
          <table:table-cell office:value-type="float" office:value="27.1645" table:style-name="ce22">
            <text:p>27.16</text:p>
          </table:table-cell>
          <table:table-cell office:value-type="float" office:value="27.256599999999999" table:style-name="ce22">
            <text:p>27.26</text:p>
          </table:table-cell>
          <table:table-cell office:value-type="float" office:value="27.2987" table:style-name="ce22">
            <text:p>27.30</text:p>
          </table:table-cell>
          <table:table-cell office:value-type="float" office:value="27.335599999999999" table:style-name="ce22">
            <text:p>27.34</text:p>
          </table:table-cell>
          <table:table-cell office:value-type="float" office:value="26.587800000000001" table:style-name="ce22">
            <text:p>26.59</text:p>
          </table:table-cell>
          <table:table-cell office:value-type="float" office:value="27.250800000000002" table:style-name="ce23">
            <text:p>27.25</text:p>
          </table:table-cell>
          <table:table-cell table:number-columns-repeated="16375"/>
        </table:table-row>
        <table:table-row table:style-name="ro10">
          <table:table-cell office:value-type="string" table:style-name="ce8">
            <text:p>111年第2季</text:p>
          </table:table-cell>
          <table:table-cell office:value-type="string" table:style-name="ce8">
            <text:p>慢性病(糖尿病)處方箋案件給藥日份加總</text:p>
          </table:table-cell>
          <table:table-cell office:value-type="float" office:value="7736798" table:style-name="ce17">
            <text:p>7,736,798</text:p>
          </table:table-cell>
          <table:table-cell office:value-type="float" office:value="4718393" table:style-name="ce17">
            <text:p>4,718,393</text:p>
          </table:table-cell>
          <table:table-cell office:value-type="float" office:value="7309580" table:style-name="ce17">
            <text:p>7,309,580</text:p>
          </table:table-cell>
          <table:table-cell office:value-type="float" office:value="5727807" table:style-name="ce17">
            <text:p>5,727,807</text:p>
          </table:table-cell>
          <table:table-cell office:value-type="float" office:value="7437053" table:style-name="ce17">
            <text:p>7,437,053</text:p>
          </table:table-cell>
          <table:table-cell office:value-type="float" office:value="776728" table:style-name="ce17">
            <text:p>776,728</text:p>
          </table:table-cell>
          <table:table-cell office:value-type="float" office:value="33706359" table:style-name="ce18">
            <text:p>33,706,359</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283599" table:style-name="ce17">
            <text:p>283,599</text:p>
          </table:table-cell>
          <table:table-cell office:value-type="float" office:value="174122" table:style-name="ce17">
            <text:p>174,122</text:p>
          </table:table-cell>
          <table:table-cell office:value-type="float" office:value="268156" table:style-name="ce17">
            <text:p>268,156</text:p>
          </table:table-cell>
          <table:table-cell office:value-type="float" office:value="209716" table:style-name="ce17">
            <text:p>209,716</text:p>
          </table:table-cell>
          <table:table-cell office:value-type="float" office:value="271836" table:style-name="ce17">
            <text:p>271,836</text:p>
          </table:table-cell>
          <table:table-cell office:value-type="float" office:value="29088" table:style-name="ce17">
            <text:p>29,088</text:p>
          </table:table-cell>
          <table:table-cell office:value-type="float" office:value="1236517" table:style-name="ce18">
            <text:p>1,236,517</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80799999999999" table:style-name="ce22">
            <text:p>27.28</text:p>
          </table:table-cell>
          <table:table-cell office:value-type="float" office:value="27.098199999999999" table:style-name="ce22">
            <text:p>27.10</text:p>
          </table:table-cell>
          <table:table-cell office:value-type="float" office:value="27.258700000000001" table:style-name="ce22">
            <text:p>27.26</text:p>
          </table:table-cell>
          <table:table-cell office:value-type="float" office:value="27.312200000000001" table:style-name="ce22">
            <text:p>27.31</text:p>
          </table:table-cell>
          <table:table-cell office:value-type="float" office:value="27.358599999999999" table:style-name="ce22">
            <text:p>27.36</text:p>
          </table:table-cell>
          <table:table-cell office:value-type="float" office:value="26.7027" table:style-name="ce22">
            <text:p>26.70</text:p>
          </table:table-cell>
          <table:table-cell office:value-type="float" office:value="27.2591" table:style-name="ce23">
            <text:p>27.26</text:p>
          </table:table-cell>
          <table:table-cell table:number-columns-repeated="16375"/>
        </table:table-row>
        <table:table-row table:style-name="ro10">
          <table:table-cell office:value-type="string" table:style-name="ce8">
            <text:p>111年第3季</text:p>
          </table:table-cell>
          <table:table-cell office:value-type="string" table:style-name="ce8">
            <text:p>慢性病(糖尿病)處方箋案件給藥日份加總</text:p>
          </table:table-cell>
          <table:table-cell office:value-type="float" office:value="7936567" table:style-name="ce17">
            <text:p>7,936,567</text:p>
          </table:table-cell>
          <table:table-cell office:value-type="float" office:value="4817330" table:style-name="ce17">
            <text:p>4,817,330</text:p>
          </table:table-cell>
          <table:table-cell office:value-type="float" office:value="7481978" table:style-name="ce17">
            <text:p>7,481,978</text:p>
          </table:table-cell>
          <table:table-cell office:value-type="float" office:value="5853538" table:style-name="ce17">
            <text:p>5,853,538</text:p>
          </table:table-cell>
          <table:table-cell office:value-type="float" office:value="7620538" table:style-name="ce17">
            <text:p>7,620,538</text:p>
          </table:table-cell>
          <table:table-cell office:value-type="float" office:value="800050" table:style-name="ce17">
            <text:p>800,050</text:p>
          </table:table-cell>
          <table:table-cell office:value-type="float" office:value="34510001" table:style-name="ce18">
            <text:p>34,510,001</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290632" table:style-name="ce17">
            <text:p>290,632</text:p>
          </table:table-cell>
          <table:table-cell office:value-type="float" office:value="178140" table:style-name="ce17">
            <text:p>178,140</text:p>
          </table:table-cell>
          <table:table-cell office:value-type="float" office:value="274383" table:style-name="ce17">
            <text:p>274,383</text:p>
          </table:table-cell>
          <table:table-cell office:value-type="float" office:value="214150" table:style-name="ce17">
            <text:p>214,150</text:p>
          </table:table-cell>
          <table:table-cell office:value-type="float" office:value="279254" table:style-name="ce17">
            <text:p>279,254</text:p>
          </table:table-cell>
          <table:table-cell office:value-type="float" office:value="30245" table:style-name="ce17">
            <text:p>30,245</text:p>
          </table:table-cell>
          <table:table-cell office:value-type="float" office:value="1266804" table:style-name="ce18">
            <text:p>1,266,804</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308" table:style-name="ce22">
            <text:p>27.31</text:p>
          </table:table-cell>
          <table:table-cell office:value-type="float" office:value="27.042400000000001" table:style-name="ce22">
            <text:p>27.04</text:p>
          </table:table-cell>
          <table:table-cell office:value-type="float" office:value="27.2684" table:style-name="ce22">
            <text:p>27.27</text:p>
          </table:table-cell>
          <table:table-cell office:value-type="float" office:value="27.3338" table:style-name="ce22">
            <text:p>27.33</text:p>
          </table:table-cell>
          <table:table-cell office:value-type="float" office:value="27.288900000000002" table:style-name="ce22">
            <text:p>27.29</text:p>
          </table:table-cell>
          <table:table-cell office:value-type="float" office:value="26.452300000000001" table:style-name="ce22">
            <text:p>26.45</text:p>
          </table:table-cell>
          <table:table-cell office:value-type="float" office:value="27.241800000000001" table:style-name="ce23">
            <text:p>27.24</text:p>
          </table:table-cell>
          <table:table-cell table:number-columns-repeated="16375"/>
        </table:table-row>
        <table:table-row table:style-name="ro10">
          <table:table-cell office:value-type="string" table:style-name="ce8">
            <text:p>111年第4季</text:p>
          </table:table-cell>
          <table:table-cell office:value-type="string" table:style-name="ce8">
            <text:p>慢性病(糖尿病)處方箋案件給藥日份加總</text:p>
          </table:table-cell>
          <table:table-cell office:value-type="float" office:value="8098273" table:style-name="ce17">
            <text:p>8,098,273</text:p>
          </table:table-cell>
          <table:table-cell office:value-type="float" office:value="4942656" table:style-name="ce17">
            <text:p>4,942,656</text:p>
          </table:table-cell>
          <table:table-cell office:value-type="float" office:value="7686394" table:style-name="ce17">
            <text:p>7,686,394</text:p>
          </table:table-cell>
          <table:table-cell office:value-type="float" office:value="5994409" table:style-name="ce17">
            <text:p>5,994,409</text:p>
          </table:table-cell>
          <table:table-cell office:value-type="float" office:value="7910219" table:style-name="ce17">
            <text:p>7,910,219</text:p>
          </table:table-cell>
          <table:table-cell office:value-type="float" office:value="807232" table:style-name="ce17">
            <text:p>807,232</text:p>
          </table:table-cell>
          <table:table-cell office:value-type="float" office:value="35439183" table:style-name="ce18">
            <text:p>35,439,183</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295803" table:style-name="ce17">
            <text:p>295,803</text:p>
          </table:table-cell>
          <table:table-cell office:value-type="float" office:value="182468" table:style-name="ce17">
            <text:p>182,468</text:p>
          </table:table-cell>
          <table:table-cell office:value-type="float" office:value="281255" table:style-name="ce17">
            <text:p>281,255</text:p>
          </table:table-cell>
          <table:table-cell office:value-type="float" office:value="219009" table:style-name="ce17">
            <text:p>219,009</text:p>
          </table:table-cell>
          <table:table-cell office:value-type="float" office:value="289389" table:style-name="ce17">
            <text:p>289,389</text:p>
          </table:table-cell>
          <table:table-cell office:value-type="float" office:value="30436" table:style-name="ce17">
            <text:p>30,436</text:p>
          </table:table-cell>
          <table:table-cell office:value-type="float" office:value="1298360" table:style-name="ce18">
            <text:p>1,298,360</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377300000000002" table:style-name="ce22">
            <text:p>27.38</text:p>
          </table:table-cell>
          <table:table-cell office:value-type="float" office:value="27.087800000000001" table:style-name="ce22">
            <text:p>27.09</text:p>
          </table:table-cell>
          <table:table-cell office:value-type="float" office:value="27.328900000000001" table:style-name="ce22">
            <text:p>27.33</text:p>
          </table:table-cell>
          <table:table-cell office:value-type="float" office:value="27.3706" table:style-name="ce22">
            <text:p>27.37</text:p>
          </table:table-cell>
          <table:table-cell office:value-type="float" office:value="27.334199999999999" table:style-name="ce22">
            <text:p>27.33</text:p>
          </table:table-cell>
          <table:table-cell office:value-type="float" office:value="26.522300000000001" table:style-name="ce22">
            <text:p>26.52</text:p>
          </table:table-cell>
          <table:table-cell office:value-type="float" office:value="27.295300000000001" table:style-name="ce23">
            <text:p>27.30</text:p>
          </table:table-cell>
          <table:table-cell table:number-columns-repeated="16375"/>
        </table:table-row>
        <table:table-row table:style-name="ro10">
          <table:table-cell office:value-type="string" table:style-name="ce8">
            <text:p>111年小計</text:p>
          </table:table-cell>
          <table:table-cell office:value-type="string" table:style-name="ce8">
            <text:p>慢性病(糖尿病)處方箋案件給藥日份加總</text:p>
          </table:table-cell>
          <table:table-cell office:value-type="float" office:value="31407799" table:style-name="ce17">
            <text:p>31,407,799</text:p>
          </table:table-cell>
          <table:table-cell office:value-type="float" office:value="19139892" table:style-name="ce17">
            <text:p>19,139,892</text:p>
          </table:table-cell>
          <table:table-cell office:value-type="float" office:value="29632943" table:style-name="ce17">
            <text:p>29,632,943</text:p>
          </table:table-cell>
          <table:table-cell office:value-type="float" office:value="23243434" table:style-name="ce17">
            <text:p>23,243,434</text:p>
          </table:table-cell>
          <table:table-cell office:value-type="float" office:value="30329663" table:style-name="ce17">
            <text:p>30,329,663</text:p>
          </table:table-cell>
          <table:table-cell office:value-type="float" office:value="3149631" table:style-name="ce17">
            <text:p>3,149,631</text:p>
          </table:table-cell>
          <table:table-cell office:value-type="float" office:value="136903362" table:style-name="ce18">
            <text:p>136,903,362</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1150267" table:style-name="ce17">
            <text:p>1,150,267</text:p>
          </table:table-cell>
          <table:table-cell office:value-type="float" office:value="706333" table:style-name="ce17">
            <text:p>706,333</text:p>
          </table:table-cell>
          <table:table-cell office:value-type="float" office:value="1086299" table:style-name="ce17">
            <text:p>1,086,299</text:p>
          </table:table-cell>
          <table:table-cell office:value-type="float" office:value="850492" table:style-name="ce17">
            <text:p>850,492</text:p>
          </table:table-cell>
          <table:table-cell office:value-type="float" office:value="1109793" table:style-name="ce17">
            <text:p>1,109,793</text:p>
          </table:table-cell>
          <table:table-cell office:value-type="float" office:value="118565" table:style-name="ce17">
            <text:p>118,565</text:p>
          </table:table-cell>
          <table:table-cell office:value-type="float" office:value="5021749" table:style-name="ce18">
            <text:p>5,021,749</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3048" table:style-name="ce22">
            <text:p>27.30</text:p>
          </table:table-cell>
          <table:table-cell office:value-type="float" office:value="27.0975" table:style-name="ce22">
            <text:p>27.10</text:p>
          </table:table-cell>
          <table:table-cell office:value-type="float" office:value="27.2788" table:style-name="ce22">
            <text:p>27.28</text:p>
          </table:table-cell>
          <table:table-cell office:value-type="float" office:value="27.3294" table:style-name="ce22">
            <text:p>27.33</text:p>
          </table:table-cell>
          <table:table-cell office:value-type="float" office:value="27.3291" table:style-name="ce22">
            <text:p>27.33</text:p>
          </table:table-cell>
          <table:table-cell office:value-type="float" office:value="26.564599999999999" table:style-name="ce22">
            <text:p>26.56</text:p>
          </table:table-cell>
          <table:table-cell office:value-type="float" office:value="27.2621" table:style-name="ce23">
            <text:p>27.26</text:p>
          </table:table-cell>
          <table:table-cell table:number-columns-repeated="16375"/>
        </table:table-row>
        <table:table-row table:style-name="ro10">
          <table:table-cell office:value-type="string" table:style-name="ce8">
            <text:p>112年第1季</text:p>
          </table:table-cell>
          <table:table-cell office:value-type="string" table:style-name="ce8">
            <text:p>慢性病(糖尿病)處方箋案件給藥日份加總</text:p>
          </table:table-cell>
          <table:table-cell office:value-type="float" office:value="7969469" table:style-name="ce17">
            <text:p>7,969,469</text:p>
          </table:table-cell>
          <table:table-cell office:value-type="float" office:value="4844632" table:style-name="ce17">
            <text:p>4,844,632</text:p>
          </table:table-cell>
          <table:table-cell office:value-type="float" office:value="7527676" table:style-name="ce17">
            <text:p>7,527,676</text:p>
          </table:table-cell>
          <table:table-cell office:value-type="float" office:value="5879709" table:style-name="ce17">
            <text:p>5,879,709</text:p>
          </table:table-cell>
          <table:table-cell office:value-type="float" office:value="7721777" table:style-name="ce17">
            <text:p>7,721,777</text:p>
          </table:table-cell>
          <table:table-cell office:value-type="float" office:value="793835" table:style-name="ce17">
            <text:p>793,835</text:p>
          </table:table-cell>
          <table:table-cell office:value-type="float" office:value="34737098" table:style-name="ce18">
            <text:p>34,737,098</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290345" table:style-name="ce17">
            <text:p>290,345</text:p>
          </table:table-cell>
          <table:table-cell office:value-type="float" office:value="178395" table:style-name="ce17">
            <text:p>178,395</text:p>
          </table:table-cell>
          <table:table-cell office:value-type="float" office:value="275056" table:style-name="ce17">
            <text:p>275,056</text:p>
          </table:table-cell>
          <table:table-cell office:value-type="float" office:value="214189" table:style-name="ce17">
            <text:p>214,189</text:p>
          </table:table-cell>
          <table:table-cell office:value-type="float" office:value="281980" table:style-name="ce17">
            <text:p>281,980</text:p>
          </table:table-cell>
          <table:table-cell office:value-type="float" office:value="29601" table:style-name="ce17">
            <text:p>29,601</text:p>
          </table:table-cell>
          <table:table-cell office:value-type="float" office:value="1269566" table:style-name="ce18">
            <text:p>1,269,566</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4483" table:style-name="ce22">
            <text:p>27.45</text:p>
          </table:table-cell>
          <table:table-cell office:value-type="float" office:value="27.1568" table:style-name="ce22">
            <text:p>27.16</text:p>
          </table:table-cell>
          <table:table-cell office:value-type="float" office:value="27.367799999999999" table:style-name="ce22">
            <text:p>27.37</text:p>
          </table:table-cell>
          <table:table-cell office:value-type="float" office:value="27.451000000000001" table:style-name="ce22">
            <text:p>27.45</text:p>
          </table:table-cell>
          <table:table-cell office:value-type="float" office:value="27.3841" table:style-name="ce22">
            <text:p>27.38</text:p>
          </table:table-cell>
          <table:table-cell office:value-type="float" office:value="26.817799999999998" table:style-name="ce22">
            <text:p>26.82</text:p>
          </table:table-cell>
          <table:table-cell office:value-type="float" office:value="27.3614" table:style-name="ce23">
            <text:p>27.36</text:p>
          </table:table-cell>
          <table:table-cell table:number-columns-repeated="16375"/>
        </table:table-row>
        <table:table-row table:style-name="ro10">
          <table:table-cell office:value-type="string" table:style-name="ce8">
            <text:p>112年第2季</text:p>
          </table:table-cell>
          <table:table-cell office:value-type="string" table:style-name="ce8">
            <text:p>慢性病(糖尿病)處方箋案件給藥日份加總</text:p>
          </table:table-cell>
          <table:table-cell office:value-type="float" office:value="8038081" table:style-name="ce17">
            <text:p>8,038,081</text:p>
          </table:table-cell>
          <table:table-cell office:value-type="float" office:value="4892484" table:style-name="ce17">
            <text:p>4,892,484</text:p>
          </table:table-cell>
          <table:table-cell office:value-type="float" office:value="7645992" table:style-name="ce17">
            <text:p>7,645,992</text:p>
          </table:table-cell>
          <table:table-cell office:value-type="float" office:value="5933675" table:style-name="ce17">
            <text:p>5,933,675</text:p>
          </table:table-cell>
          <table:table-cell office:value-type="float" office:value="7810973" table:style-name="ce17">
            <text:p>7,810,973</text:p>
          </table:table-cell>
          <table:table-cell office:value-type="float" office:value="785122" table:style-name="ce17">
            <text:p>785,122</text:p>
          </table:table-cell>
          <table:table-cell office:value-type="float" office:value="35106327" table:style-name="ce18">
            <text:p>35,106,327</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293222" table:style-name="ce17">
            <text:p>293,222</text:p>
          </table:table-cell>
          <table:table-cell office:value-type="float" office:value="180796" table:style-name="ce17">
            <text:p>180,796</text:p>
          </table:table-cell>
          <table:table-cell office:value-type="float" office:value="280037" table:style-name="ce17">
            <text:p>280,037</text:p>
          </table:table-cell>
          <table:table-cell office:value-type="float" office:value="216390" table:style-name="ce17">
            <text:p>216,390</text:p>
          </table:table-cell>
          <table:table-cell office:value-type="float" office:value="285655" table:style-name="ce17">
            <text:p>285,655</text:p>
          </table:table-cell>
          <table:table-cell office:value-type="float" office:value="29450" table:style-name="ce17">
            <text:p>29,450</text:p>
          </table:table-cell>
          <table:table-cell office:value-type="float" office:value="1285550" table:style-name="ce18">
            <text:p>1,285,550</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413" table:style-name="ce22">
            <text:p>27.41</text:p>
          </table:table-cell>
          <table:table-cell office:value-type="float" office:value="27.0608" table:style-name="ce22">
            <text:p>27.06</text:p>
          </table:table-cell>
          <table:table-cell office:value-type="float" office:value="27.3035" table:style-name="ce22">
            <text:p>27.30</text:p>
          </table:table-cell>
          <table:table-cell office:value-type="float" office:value="27.421199999999999" table:style-name="ce22">
            <text:p>27.42</text:p>
          </table:table-cell>
          <table:table-cell office:value-type="float" office:value="27.344100000000001" table:style-name="ce22">
            <text:p>27.34</text:p>
          </table:table-cell>
          <table:table-cell office:value-type="float" office:value="26.659500000000001" table:style-name="ce22">
            <text:p>26.66</text:p>
          </table:table-cell>
          <table:table-cell office:value-type="float" office:value="27.308399999999999" table:style-name="ce23">
            <text:p>27.31</text:p>
          </table:table-cell>
          <table:table-cell table:number-columns-repeated="16375"/>
        </table:table-row>
        <table:table-row table:style-name="ro10">
          <table:table-cell office:value-type="string" table:style-name="ce8">
            <text:p>112年第3季</text:p>
          </table:table-cell>
          <table:table-cell office:value-type="string" table:style-name="ce8">
            <text:p>慢性病(糖尿病)處方箋案件給藥日份加總</text:p>
          </table:table-cell>
          <table:table-cell office:value-type="float" office:value="8128529" table:style-name="ce17">
            <text:p>8,128,529</text:p>
          </table:table-cell>
          <table:table-cell office:value-type="float" office:value="4985100" table:style-name="ce17">
            <text:p>4,985,100</text:p>
          </table:table-cell>
          <table:table-cell office:value-type="float" office:value="7809981" table:style-name="ce17">
            <text:p>7,809,981</text:p>
          </table:table-cell>
          <table:table-cell office:value-type="float" office:value="6033596" table:style-name="ce17">
            <text:p>6,033,596</text:p>
          </table:table-cell>
          <table:table-cell office:value-type="float" office:value="7919178" table:style-name="ce17">
            <text:p>7,919,178</text:p>
          </table:table-cell>
          <table:table-cell office:value-type="float" office:value="799478" table:style-name="ce17">
            <text:p>799,478</text:p>
          </table:table-cell>
          <table:table-cell office:value-type="float" office:value="35675862" table:style-name="ce18">
            <text:p>35,675,862</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298620" table:style-name="ce17">
            <text:p>298,620</text:p>
          </table:table-cell>
          <table:table-cell office:value-type="float" office:value="184460" table:style-name="ce17">
            <text:p>184,460</text:p>
          </table:table-cell>
          <table:table-cell office:value-type="float" office:value="286356" table:style-name="ce17">
            <text:p>286,356</text:p>
          </table:table-cell>
          <table:table-cell office:value-type="float" office:value="220543" table:style-name="ce17">
            <text:p>220,543</text:p>
          </table:table-cell>
          <table:table-cell office:value-type="float" office:value="291090" table:style-name="ce17">
            <text:p>291,090</text:p>
          </table:table-cell>
          <table:table-cell office:value-type="float" office:value="29970" table:style-name="ce17">
            <text:p>29,970</text:p>
          </table:table-cell>
          <table:table-cell office:value-type="float" office:value="1311039" table:style-name="ce18">
            <text:p>1,311,039</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20300000000002" table:style-name="ce22">
            <text:p>27.22</text:p>
          </table:table-cell>
          <table:table-cell office:value-type="float" office:value="27.025400000000001" table:style-name="ce22">
            <text:p>27.03</text:p>
          </table:table-cell>
          <table:table-cell office:value-type="float" office:value="27.273700000000002" table:style-name="ce22">
            <text:p>27.27</text:p>
          </table:table-cell>
          <table:table-cell office:value-type="float" office:value="27.357900000000001" table:style-name="ce22">
            <text:p>27.36</text:p>
          </table:table-cell>
          <table:table-cell office:value-type="float" office:value="27.205300000000001" table:style-name="ce22">
            <text:p>27.21</text:p>
          </table:table-cell>
          <table:table-cell office:value-type="float" office:value="26.675899999999999" table:style-name="ce22">
            <text:p>26.68</text:p>
          </table:table-cell>
          <table:table-cell office:value-type="float" office:value="27.2119" table:style-name="ce23">
            <text:p>27.21</text:p>
          </table:table-cell>
          <table:table-cell table:number-columns-repeated="16375"/>
        </table:table-row>
        <table:table-row table:style-name="ro10">
          <table:table-cell office:value-type="string" table:style-name="ce8">
            <text:p>112年第4季</text:p>
          </table:table-cell>
          <table:table-cell office:value-type="string" table:style-name="ce8">
            <text:p>慢性病(糖尿病)處方箋案件給藥日份加總</text:p>
          </table:table-cell>
          <table:table-cell office:value-type="float" office:value="8376472" table:style-name="ce17">
            <text:p>8,376,472</text:p>
          </table:table-cell>
          <table:table-cell office:value-type="float" office:value="5138019" table:style-name="ce17">
            <text:p>5,138,019</text:p>
          </table:table-cell>
          <table:table-cell office:value-type="float" office:value="7994819" table:style-name="ce17">
            <text:p>7,994,819</text:p>
          </table:table-cell>
          <table:table-cell office:value-type="float" office:value="6248740" table:style-name="ce17">
            <text:p>6,248,740</text:p>
          </table:table-cell>
          <table:table-cell office:value-type="float" office:value="8259980" table:style-name="ce17">
            <text:p>8,259,980</text:p>
          </table:table-cell>
          <table:table-cell office:value-type="float" office:value="833688" table:style-name="ce17">
            <text:p>833,688</text:p>
          </table:table-cell>
          <table:table-cell office:value-type="float" office:value="36851718" table:style-name="ce18">
            <text:p>36,851,718</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07494" table:style-name="ce17">
            <text:p>307,494</text:p>
          </table:table-cell>
          <table:table-cell office:value-type="float" office:value="189666" table:style-name="ce17">
            <text:p>189,666</text:p>
          </table:table-cell>
          <table:table-cell office:value-type="float" office:value="292837" table:style-name="ce17">
            <text:p>292,837</text:p>
          </table:table-cell>
          <table:table-cell office:value-type="float" office:value="228426" table:style-name="ce17">
            <text:p>228,426</text:p>
          </table:table-cell>
          <table:table-cell office:value-type="float" office:value="303170" table:style-name="ce17">
            <text:p>303,170</text:p>
          </table:table-cell>
          <table:table-cell office:value-type="float" office:value="31213" table:style-name="ce17">
            <text:p>31,213</text:p>
          </table:table-cell>
          <table:table-cell office:value-type="float" office:value="1352806" table:style-name="ce18">
            <text:p>1,352,806</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41099999999999" table:style-name="ce22">
            <text:p>27.24</text:p>
          </table:table-cell>
          <table:table-cell office:value-type="float" office:value="27.0898" table:style-name="ce22">
            <text:p>27.09</text:p>
          </table:table-cell>
          <table:table-cell office:value-type="float" office:value="27.301300000000001" table:style-name="ce22">
            <text:p>27.30</text:p>
          </table:table-cell>
          <table:table-cell office:value-type="float" office:value="27.355599999999999" table:style-name="ce22">
            <text:p>27.36</text:p>
          </table:table-cell>
          <table:table-cell office:value-type="float" office:value="27.2454" table:style-name="ce22">
            <text:p>27.25</text:p>
          </table:table-cell>
          <table:table-cell office:value-type="float" office:value="26.709599999999998" table:style-name="ce22">
            <text:p>26.71</text:p>
          </table:table-cell>
          <table:table-cell office:value-type="float" office:value="27.2409" table:style-name="ce23">
            <text:p>27.24</text:p>
          </table:table-cell>
          <table:table-cell table:number-columns-repeated="16375"/>
        </table:table-row>
        <table:table-row table:style-name="ro10">
          <table:table-cell office:value-type="string" table:style-name="ce8">
            <text:p>112年小計</text:p>
          </table:table-cell>
          <table:table-cell office:value-type="string" table:style-name="ce8">
            <text:p>慢性病(糖尿病)處方箋案件給藥日份加總</text:p>
          </table:table-cell>
          <table:table-cell office:value-type="float" office:value="32512551" table:style-name="ce17">
            <text:p>32,512,551</text:p>
          </table:table-cell>
          <table:table-cell office:value-type="float" office:value="19860235" table:style-name="ce17">
            <text:p>19,860,235</text:p>
          </table:table-cell>
          <table:table-cell office:value-type="float" office:value="30978468" table:style-name="ce17">
            <text:p>30,978,468</text:p>
          </table:table-cell>
          <table:table-cell office:value-type="float" office:value="24095720" table:style-name="ce17">
            <text:p>24,095,720</text:p>
          </table:table-cell>
          <table:table-cell office:value-type="float" office:value="31711908" table:style-name="ce17">
            <text:p>31,711,908</text:p>
          </table:table-cell>
          <table:table-cell office:value-type="float" office:value="3212123" table:style-name="ce17">
            <text:p>3,212,123</text:p>
          </table:table-cell>
          <table:table-cell office:value-type="float" office:value="142371005" table:style-name="ce18">
            <text:p>142,371,005</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1189681" table:style-name="ce17">
            <text:p>1,189,681</text:p>
          </table:table-cell>
          <table:table-cell office:value-type="float" office:value="733317" table:style-name="ce17">
            <text:p>733,317</text:p>
          </table:table-cell>
          <table:table-cell office:value-type="float" office:value="1134286" table:style-name="ce17">
            <text:p>1,134,286</text:p>
          </table:table-cell>
          <table:table-cell office:value-type="float" office:value="879548" table:style-name="ce17">
            <text:p>879,548</text:p>
          </table:table-cell>
          <table:table-cell office:value-type="float" office:value="1161895" table:style-name="ce17">
            <text:p>1,161,895</text:p>
          </table:table-cell>
          <table:table-cell office:value-type="float" office:value="120234" table:style-name="ce17">
            <text:p>120,234</text:p>
          </table:table-cell>
          <table:table-cell office:value-type="float" office:value="5218961" table:style-name="ce18">
            <text:p>5,218,961</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328800000000001" table:style-name="ce22">
            <text:p>27.33</text:p>
          </table:table-cell>
          <table:table-cell office:value-type="float" office:value="27.082699999999999" table:style-name="ce22">
            <text:p>27.08</text:p>
          </table:table-cell>
          <table:table-cell office:value-type="float" office:value="27.311" table:style-name="ce22">
            <text:p>27.31</text:p>
          </table:table-cell>
          <table:table-cell office:value-type="float" office:value="27.395600000000002" table:style-name="ce22">
            <text:p>27.40</text:p>
          </table:table-cell>
          <table:table-cell office:value-type="float" office:value="27.293299999999999" table:style-name="ce22">
            <text:p>27.29</text:p>
          </table:table-cell>
          <table:table-cell office:value-type="float" office:value="26.715599999999998" table:style-name="ce22">
            <text:p>26.72</text:p>
          </table:table-cell>
          <table:table-cell office:value-type="float" office:value="27.279599999999999" table:style-name="ce23">
            <text:p>27.28</text:p>
          </table:table-cell>
          <table:table-cell table:number-columns-repeated="16375"/>
        </table:table-row>
        <table:table-row table:style-name="ro10">
          <table:table-cell office:value-type="string" table:style-name="ce8">
            <text:p>113年第1季</text:p>
          </table:table-cell>
          <table:table-cell office:value-type="string" table:style-name="ce8">
            <text:p>慢性病(糖尿病)處方箋案件給藥日份加總</text:p>
          </table:table-cell>
          <table:table-cell office:value-type="float" office:value="8291463" table:style-name="ce17">
            <text:p>8,291,463</text:p>
          </table:table-cell>
          <table:table-cell office:value-type="float" office:value="4978019" table:style-name="ce17">
            <text:p>4,978,019</text:p>
          </table:table-cell>
          <table:table-cell office:value-type="float" office:value="7904052" table:style-name="ce17">
            <text:p>7,904,052</text:p>
          </table:table-cell>
          <table:table-cell office:value-type="float" office:value="6160415" table:style-name="ce17">
            <text:p>6,160,415</text:p>
          </table:table-cell>
          <table:table-cell office:value-type="float" office:value="8162932" table:style-name="ce17">
            <text:p>8,162,932</text:p>
          </table:table-cell>
          <table:table-cell office:value-type="float" office:value="809070" table:style-name="ce17">
            <text:p>809,070</text:p>
          </table:table-cell>
          <table:table-cell office:value-type="float" office:value="36305951" table:style-name="ce18">
            <text:p>36,305,951</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03600" table:style-name="ce17">
            <text:p>303,600</text:p>
          </table:table-cell>
          <table:table-cell office:value-type="float" office:value="183441" table:style-name="ce17">
            <text:p>183,441</text:p>
          </table:table-cell>
          <table:table-cell office:value-type="float" office:value="289384" table:style-name="ce17">
            <text:p>289,384</text:p>
          </table:table-cell>
          <table:table-cell office:value-type="float" office:value="225011" table:style-name="ce17">
            <text:p>225,011</text:p>
          </table:table-cell>
          <table:table-cell office:value-type="float" office:value="299635" table:style-name="ce17">
            <text:p>299,635</text:p>
          </table:table-cell>
          <table:table-cell office:value-type="float" office:value="30113" table:style-name="ce17">
            <text:p>30,113</text:p>
          </table:table-cell>
          <table:table-cell office:value-type="float" office:value="1331184" table:style-name="ce18">
            <text:p>1,331,184</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310500000000001" table:style-name="ce22">
            <text:p>27.31</text:p>
          </table:table-cell>
          <table:table-cell office:value-type="float" office:value="27.136900000000001" table:style-name="ce22">
            <text:p>27.14</text:p>
          </table:table-cell>
          <table:table-cell office:value-type="float" office:value="27.313400000000001" table:style-name="ce22">
            <text:p>27.31</text:p>
          </table:table-cell>
          <table:table-cell office:value-type="float" office:value="27.378299999999999" table:style-name="ce22">
            <text:p>27.38</text:p>
          </table:table-cell>
          <table:table-cell office:value-type="float" office:value="27.242899999999999" table:style-name="ce22">
            <text:p>27.24</text:p>
          </table:table-cell>
          <table:table-cell office:value-type="float" office:value="26.867799999999999" table:style-name="ce22">
            <text:p>26.87</text:p>
          </table:table-cell>
          <table:table-cell office:value-type="float" office:value="27.273399999999999" table:style-name="ce23">
            <text:p>27.27</text:p>
          </table:table-cell>
          <table:table-cell table:number-columns-repeated="16375"/>
        </table:table-row>
        <table:table-row table:style-name="ro10">
          <table:table-cell office:value-type="string" table:style-name="ce8">
            <text:p>113年第2季</text:p>
          </table:table-cell>
          <table:table-cell office:value-type="string" table:style-name="ce8">
            <text:p>慢性病(糖尿病)處方箋案件給藥日份加總</text:p>
          </table:table-cell>
          <table:table-cell office:value-type="float" office:value="8321023" table:style-name="ce17">
            <text:p>8,321,023</text:p>
          </table:table-cell>
          <table:table-cell office:value-type="float" office:value="5048901" table:style-name="ce17">
            <text:p>5,048,901</text:p>
          </table:table-cell>
          <table:table-cell office:value-type="float" office:value="7972737" table:style-name="ce17">
            <text:p>7,972,737</text:p>
          </table:table-cell>
          <table:table-cell office:value-type="float" office:value="6230438" table:style-name="ce17">
            <text:p>6,230,438</text:p>
          </table:table-cell>
          <table:table-cell office:value-type="float" office:value="8251334" table:style-name="ce17">
            <text:p>8,251,334</text:p>
          </table:table-cell>
          <table:table-cell office:value-type="float" office:value="814134" table:style-name="ce17">
            <text:p>814,134</text:p>
          </table:table-cell>
          <table:table-cell office:value-type="float" office:value="36638567" table:style-name="ce18">
            <text:p>36,638,567</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05263" table:style-name="ce17">
            <text:p>305,263</text:p>
          </table:table-cell>
          <table:table-cell office:value-type="float" office:value="186463" table:style-name="ce17">
            <text:p>186,463</text:p>
          </table:table-cell>
          <table:table-cell office:value-type="float" office:value="292782" table:style-name="ce17">
            <text:p>292,782</text:p>
          </table:table-cell>
          <table:table-cell office:value-type="float" office:value="227648" table:style-name="ce17">
            <text:p>227,648</text:p>
          </table:table-cell>
          <table:table-cell office:value-type="float" office:value="303195" table:style-name="ce17">
            <text:p>303,195</text:p>
          </table:table-cell>
          <table:table-cell office:value-type="float" office:value="30541" table:style-name="ce17">
            <text:p>30,541</text:p>
          </table:table-cell>
          <table:table-cell office:value-type="float" office:value="1345892" table:style-name="ce18">
            <text:p>1,345,892</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58500000000002" table:style-name="ce22">
            <text:p>27.26</text:p>
          </table:table-cell>
          <table:table-cell office:value-type="float" office:value="27.077200000000001" table:style-name="ce22">
            <text:p>27.08</text:p>
          </table:table-cell>
          <table:table-cell office:value-type="float" office:value="27.231000000000002" table:style-name="ce22">
            <text:p>27.23</text:p>
          </table:table-cell>
          <table:table-cell office:value-type="float" office:value="27.3687" table:style-name="ce22">
            <text:p>27.37</text:p>
          </table:table-cell>
          <table:table-cell office:value-type="float" office:value="27.214600000000001" table:style-name="ce22">
            <text:p>27.21</text:p>
          </table:table-cell>
          <table:table-cell office:value-type="float" office:value="26.6571" table:style-name="ce22">
            <text:p>26.66</text:p>
          </table:table-cell>
          <table:table-cell office:value-type="float" office:value="27.2225" table:style-name="ce23">
            <text:p>27.22</text:p>
          </table:table-cell>
          <table:table-cell table:number-columns-repeated="16375"/>
        </table:table-row>
        <table:table-row table:style-name="ro16">
          <table:table-cell office:value-type="string" table:style-name="ce8">
            <text:p>113年第3季</text:p>
          </table:table-cell>
          <table:table-cell office:value-type="string" table:style-name="ce8">
            <text:p>慢性病(糖尿病)處方箋案件給藥日份加總</text:p>
          </table:table-cell>
          <table:table-cell office:value-type="float" office:value="8489606" table:style-name="ce17">
            <text:p>8,489,606</text:p>
          </table:table-cell>
          <table:table-cell office:value-type="float" office:value="5139969" table:style-name="ce17">
            <text:p>5,139,969</text:p>
          </table:table-cell>
          <table:table-cell office:value-type="float" office:value="8077288" table:style-name="ce17">
            <text:p>8,077,288</text:p>
          </table:table-cell>
          <table:table-cell office:value-type="float" office:value="6378629" table:style-name="ce17">
            <text:p>6,378,629</text:p>
          </table:table-cell>
          <table:table-cell office:value-type="float" office:value="8404614" table:style-name="ce17">
            <text:p>8,404,614</text:p>
          </table:table-cell>
          <table:table-cell office:value-type="float" office:value="841317" table:style-name="ce17">
            <text:p>841,317</text:p>
          </table:table-cell>
          <table:table-cell office:value-type="float" office:value="37331423" table:style-name="ce18">
            <text:p>37,331,423</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11362" table:style-name="ce17">
            <text:p>311,362</text:p>
          </table:table-cell>
          <table:table-cell office:value-type="float" office:value="189910" table:style-name="ce17">
            <text:p>189,910</text:p>
          </table:table-cell>
          <table:table-cell office:value-type="float" office:value="296079" table:style-name="ce17">
            <text:p>296,079</text:p>
          </table:table-cell>
          <table:table-cell office:value-type="float" office:value="233105" table:style-name="ce17">
            <text:p>233,105</text:p>
          </table:table-cell>
          <table:table-cell office:value-type="float" office:value="308496" table:style-name="ce17">
            <text:p>308,496</text:p>
          </table:table-cell>
          <table:table-cell office:value-type="float" office:value="31546" table:style-name="ce17">
            <text:p>31,546</text:p>
          </table:table-cell>
          <table:table-cell office:value-type="float" office:value="1370498" table:style-name="ce18">
            <text:p>1,370,498</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65999999999998" table:style-name="ce22">
            <text:p>27.27</text:p>
          </table:table-cell>
          <table:table-cell office:value-type="float" office:value="27.065300000000001" table:style-name="ce22">
            <text:p>27.07</text:p>
          </table:table-cell>
          <table:table-cell office:value-type="float" office:value="27.280899999999999" table:style-name="ce22">
            <text:p>27.28</text:p>
          </table:table-cell>
          <table:table-cell office:value-type="float" office:value="27.363800000000001" table:style-name="ce22">
            <text:p>27.36</text:p>
          </table:table-cell>
          <table:table-cell office:value-type="float" office:value="27.2438" table:style-name="ce22">
            <text:p>27.24</text:p>
          </table:table-cell>
          <table:table-cell office:value-type="float" office:value="26.669499999999999" table:style-name="ce22">
            <text:p>26.67</text:p>
          </table:table-cell>
          <table:table-cell office:value-type="float" office:value="27.2393" table:style-name="ce23">
            <text:p>27.24</text:p>
          </table:table-cell>
          <table:table-cell table:number-columns-repeated="16375"/>
        </table:table-row>
        <table:table-row table:style-name="ro10">
          <table:table-cell office:value-type="string" table:style-name="ce8">
            <text:p>113年第4季</text:p>
          </table:table-cell>
          <table:table-cell office:value-type="string" table:style-name="ce8">
            <text:p>慢性病(糖尿病)處方箋案件給藥日份加總</text:p>
          </table:table-cell>
          <table:table-cell office:value-type="float" office:value="8731360" table:style-name="ce17">
            <text:p>8,731,360</text:p>
          </table:table-cell>
          <table:table-cell office:value-type="float" office:value="5289818" table:style-name="ce17">
            <text:p>5,289,818</text:p>
          </table:table-cell>
          <table:table-cell office:value-type="float" office:value="8306156" table:style-name="ce17">
            <text:p>8,306,156</text:p>
          </table:table-cell>
          <table:table-cell office:value-type="float" office:value="6488655" table:style-name="ce17">
            <text:p>6,488,655</text:p>
          </table:table-cell>
          <table:table-cell office:value-type="float" office:value="8583122" table:style-name="ce17">
            <text:p>8,583,122</text:p>
          </table:table-cell>
          <table:table-cell office:value-type="float" office:value="863662" table:style-name="ce17">
            <text:p>863,662</text:p>
          </table:table-cell>
          <table:table-cell office:value-type="float" office:value="38262773" table:style-name="ce18">
            <text:p>38,262,773</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19721" table:style-name="ce17">
            <text:p>319,721</text:p>
          </table:table-cell>
          <table:table-cell office:value-type="float" office:value="195167" table:style-name="ce17">
            <text:p>195,167</text:p>
          </table:table-cell>
          <table:table-cell office:value-type="float" office:value="303693" table:style-name="ce17">
            <text:p>303,693</text:p>
          </table:table-cell>
          <table:table-cell office:value-type="float" office:value="236749" table:style-name="ce17">
            <text:p>236,749</text:p>
          </table:table-cell>
          <table:table-cell office:value-type="float" office:value="314998" table:style-name="ce17">
            <text:p>314,998</text:p>
          </table:table-cell>
          <table:table-cell office:value-type="float" office:value="32349" table:style-name="ce17">
            <text:p>32,349</text:p>
          </table:table-cell>
          <table:table-cell office:value-type="float" office:value="1402677" table:style-name="ce18">
            <text:p>1,402,677</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3093" table:style-name="ce22">
            <text:p>27.31</text:p>
          </table:table-cell>
          <table:table-cell office:value-type="float" office:value="27.104099999999999" table:style-name="ce22">
            <text:p>27.10</text:p>
          </table:table-cell>
          <table:table-cell office:value-type="float" office:value="27.3505" table:style-name="ce22">
            <text:p>27.35</text:p>
          </table:table-cell>
          <table:table-cell office:value-type="float" office:value="27.407299999999999" table:style-name="ce22">
            <text:p>27.41</text:p>
          </table:table-cell>
          <table:table-cell office:value-type="float" office:value="27.248200000000001" table:style-name="ce22">
            <text:p>27.25</text:p>
          </table:table-cell>
          <table:table-cell office:value-type="float" office:value="26.6983" table:style-name="ce22">
            <text:p>26.70</text:p>
          </table:table-cell>
          <table:table-cell office:value-type="float" office:value="27.278400000000001" table:style-name="ce23">
            <text:p>27.28</text:p>
          </table:table-cell>
          <table:table-cell table:number-columns-repeated="16375"/>
        </table:table-row>
        <table:table-row table:style-name="ro10">
          <table:table-cell office:value-type="string" table:style-name="ce8">
            <text:p>113年小計</text:p>
          </table:table-cell>
          <table:table-cell office:value-type="string" table:style-name="ce8">
            <text:p>慢性病(糖尿病)處方箋案件給藥日份加總</text:p>
          </table:table-cell>
          <table:table-cell office:value-type="float" office:value="33833452" table:style-name="ce17">
            <text:p>33,833,452</text:p>
          </table:table-cell>
          <table:table-cell office:value-type="float" office:value="20456707" table:style-name="ce17">
            <text:p>20,456,707</text:p>
          </table:table-cell>
          <table:table-cell office:value-type="float" office:value="32260233" table:style-name="ce17">
            <text:p>32,260,233</text:p>
          </table:table-cell>
          <table:table-cell office:value-type="float" office:value="25258137" table:style-name="ce17">
            <text:p>25,258,137</text:p>
          </table:table-cell>
          <table:table-cell office:value-type="float" office:value="33402002" table:style-name="ce17">
            <text:p>33,402,002</text:p>
          </table:table-cell>
          <table:table-cell office:value-type="float" office:value="3328183" table:style-name="ce17">
            <text:p>3,328,183</text:p>
          </table:table-cell>
          <table:table-cell office:value-type="float" office:value="148538714" table:style-name="ce18">
            <text:p>148,538,714</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1239946" table:style-name="ce17">
            <text:p>1,239,946</text:p>
          </table:table-cell>
          <table:table-cell office:value-type="float" office:value="754981" table:style-name="ce17">
            <text:p>754,981</text:p>
          </table:table-cell>
          <table:table-cell office:value-type="float" office:value="1181938" table:style-name="ce17">
            <text:p>1,181,938</text:p>
          </table:table-cell>
          <table:table-cell office:value-type="float" office:value="922513" table:style-name="ce17">
            <text:p>922,513</text:p>
          </table:table-cell>
          <table:table-cell office:value-type="float" office:value="1226324" table:style-name="ce17">
            <text:p>1,226,324</text:p>
          </table:table-cell>
          <table:table-cell office:value-type="float" office:value="124549" table:style-name="ce17">
            <text:p>124,549</text:p>
          </table:table-cell>
          <table:table-cell office:value-type="float" office:value="5450251" table:style-name="ce18">
            <text:p>5,450,251</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86200000000001" table:style-name="ce22">
            <text:p>27.29</text:p>
          </table:table-cell>
          <table:table-cell office:value-type="float" office:value="27.095700000000001" table:style-name="ce22">
            <text:p>27.10</text:p>
          </table:table-cell>
          <table:table-cell office:value-type="float" office:value="27.2944" table:style-name="ce22">
            <text:p>27.29</text:p>
          </table:table-cell>
          <table:table-cell office:value-type="float" office:value="27.3797" table:style-name="ce22">
            <text:p>27.38</text:p>
          </table:table-cell>
          <table:table-cell office:value-type="float" office:value="27.237500000000001" table:style-name="ce22">
            <text:p>27.24</text:p>
          </table:table-cell>
          <table:table-cell office:value-type="float" office:value="26.721900000000002" table:style-name="ce22">
            <text:p>26.72</text:p>
          </table:table-cell>
          <table:table-cell office:value-type="float" office:value="27.253599999999999" table:style-name="ce23">
            <text:p>27.25</text:p>
          </table:table-cell>
          <table:table-cell table:number-columns-repeated="16375"/>
        </table:table-row>
        <table:table-row table:style-name="ro10">
          <table:table-cell office:value-type="string" table:style-name="ce8">
            <text:p>114年第1季</text:p>
          </table:table-cell>
          <table:table-cell office:value-type="string" table:style-name="ce8">
            <text:p>慢性病(糖尿病)處方箋案件給藥日份加總</text:p>
          </table:table-cell>
          <table:table-cell office:value-type="float" office:value="8350514" table:style-name="ce17">
            <text:p>8,350,514</text:p>
          </table:table-cell>
          <table:table-cell office:value-type="float" office:value="5078305" table:style-name="ce17">
            <text:p>5,078,305</text:p>
          </table:table-cell>
          <table:table-cell office:value-type="float" office:value="7995577" table:style-name="ce17">
            <text:p>7,995,577</text:p>
          </table:table-cell>
          <table:table-cell office:value-type="float" office:value="6281628" table:style-name="ce17">
            <text:p>6,281,628</text:p>
          </table:table-cell>
          <table:table-cell office:value-type="float" office:value="8355523" table:style-name="ce17">
            <text:p>8,355,523</text:p>
          </table:table-cell>
          <table:table-cell office:value-type="float" office:value="851491" table:style-name="ce17">
            <text:p>851,491</text:p>
          </table:table-cell>
          <table:table-cell office:value-type="float" office:value="36913038" table:style-name="ce18">
            <text:p>36,913,038</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05584" table:style-name="ce17">
            <text:p>305,584</text:p>
          </table:table-cell>
          <table:table-cell office:value-type="float" office:value="186530" table:style-name="ce17">
            <text:p>186,530</text:p>
          </table:table-cell>
          <table:table-cell office:value-type="float" office:value="292171" table:style-name="ce17">
            <text:p>292,171</text:p>
          </table:table-cell>
          <table:table-cell office:value-type="float" office:value="228864" table:style-name="ce17">
            <text:p>228,864</text:p>
          </table:table-cell>
          <table:table-cell office:value-type="float" office:value="306294" table:style-name="ce17">
            <text:p>306,294</text:p>
          </table:table-cell>
          <table:table-cell office:value-type="float" office:value="31747" table:style-name="ce17">
            <text:p>31,747</text:p>
          </table:table-cell>
          <table:table-cell office:value-type="float" office:value="1351190" table:style-name="ce18">
            <text:p>1,351,190</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3264" table:style-name="ce22">
            <text:p>27.33</text:p>
          </table:table-cell>
          <table:table-cell office:value-type="float" office:value="27.225100000000001" table:style-name="ce22">
            <text:p>27.23</text:p>
          </table:table-cell>
          <table:table-cell office:value-type="float" office:value="27.366099999999999" table:style-name="ce22">
            <text:p>27.37</text:p>
          </table:table-cell>
          <table:table-cell office:value-type="float" office:value="27.446999999999999" table:style-name="ce22">
            <text:p>27.45</text:p>
          </table:table-cell>
          <table:table-cell office:value-type="float" office:value="27.279399999999999" table:style-name="ce22">
            <text:p>27.28</text:p>
          </table:table-cell>
          <table:table-cell office:value-type="float" office:value="26.821100000000001" table:style-name="ce22">
            <text:p>26.82</text:p>
          </table:table-cell>
          <table:table-cell office:value-type="float" office:value="27.318899999999999" table:style-name="ce23">
            <text:p>27.32</text:p>
          </table:table-cell>
          <table:table-cell table:number-columns-repeated="16375"/>
        </table:table-row>
        <table:table-row table:style-name="ro10">
          <table:table-cell office:value-type="string" table:style-name="ce8">
            <text:p>114年第2季</text:p>
          </table:table-cell>
          <table:table-cell office:value-type="string" table:style-name="ce8">
            <text:p>慢性病(糖尿病)處方箋案件給藥日份加總</text:p>
          </table:table-cell>
          <table:table-cell office:value-type="float" office:value="8624839" table:style-name="ce17">
            <text:p>8,624,839</text:p>
          </table:table-cell>
          <table:table-cell office:value-type="float" office:value="5217238" table:style-name="ce17">
            <text:p>5,217,238</text:p>
          </table:table-cell>
          <table:table-cell office:value-type="float" office:value="8161192" table:style-name="ce17">
            <text:p>8,161,192</text:p>
          </table:table-cell>
          <table:table-cell office:value-type="float" office:value="6411363" table:style-name="ce17">
            <text:p>6,411,363</text:p>
          </table:table-cell>
          <table:table-cell office:value-type="float" office:value="8583313" table:style-name="ce17">
            <text:p>8,583,313</text:p>
          </table:table-cell>
          <table:table-cell office:value-type="float" office:value="875161" table:style-name="ce17">
            <text:p>875,161</text:p>
          </table:table-cell>
          <table:table-cell office:value-type="float" office:value="37873106" table:style-name="ce18">
            <text:p>37,873,106</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16842" table:style-name="ce17">
            <text:p>316,842</text:p>
          </table:table-cell>
          <table:table-cell office:value-type="float" office:value="192085" table:style-name="ce17">
            <text:p>192,085</text:p>
          </table:table-cell>
          <table:table-cell office:value-type="float" office:value="299161" table:style-name="ce17">
            <text:p>299,161</text:p>
          </table:table-cell>
          <table:table-cell office:value-type="float" office:value="234303" table:style-name="ce17">
            <text:p>234,303</text:p>
          </table:table-cell>
          <table:table-cell office:value-type="float" office:value="314533" table:style-name="ce17">
            <text:p>314,533</text:p>
          </table:table-cell>
          <table:table-cell office:value-type="float" office:value="32761" table:style-name="ce17">
            <text:p>32,761</text:p>
          </table:table-cell>
          <table:table-cell office:value-type="float" office:value="1389685" table:style-name="ce18">
            <text:p>1,389,685</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21299999999999" table:style-name="ce22">
            <text:p>27.22</text:p>
          </table:table-cell>
          <table:table-cell office:value-type="float" office:value="27.161100000000001" table:style-name="ce22">
            <text:p>27.16</text:p>
          </table:table-cell>
          <table:table-cell office:value-type="float" office:value="27.2803" table:style-name="ce22">
            <text:p>27.28</text:p>
          </table:table-cell>
          <table:table-cell office:value-type="float" office:value="27.363600000000002" table:style-name="ce22">
            <text:p>27.36</text:p>
          </table:table-cell>
          <table:table-cell office:value-type="float" office:value="27.289100000000001" table:style-name="ce22">
            <text:p>27.29</text:p>
          </table:table-cell>
          <table:table-cell office:value-type="float" office:value="26.7135" table:style-name="ce22">
            <text:p>26.71</text:p>
          </table:table-cell>
          <table:table-cell office:value-type="float" office:value="27.253" table:style-name="ce23">
            <text:p>27.25</text:p>
          </table:table-cell>
          <table:table-cell table:number-columns-repeated="16375"/>
        </table:table-row>
        <table:table-row table:style-name="ro10">
          <table:table-cell office:value-type="string" table:style-name="ce8">
            <text:p>114年第3季</text:p>
          </table:table-cell>
          <table:table-cell office:value-type="string" table:style-name="ce8">
            <text:p>慢性病(糖尿病)處方箋案件給藥日份加總</text:p>
          </table:table-cell>
          <table:table-cell office:value-type="float" office:value="8776391" table:style-name="ce17">
            <text:p>8,776,391</text:p>
          </table:table-cell>
          <table:table-cell office:value-type="float" office:value="5357759" table:style-name="ce17">
            <text:p>5,357,759</text:p>
          </table:table-cell>
          <table:table-cell office:value-type="float" office:value="8316449" table:style-name="ce17">
            <text:p>8,316,449</text:p>
          </table:table-cell>
          <table:table-cell office:value-type="float" office:value="6482408" table:style-name="ce17">
            <text:p>6,482,408</text:p>
          </table:table-cell>
          <table:table-cell office:value-type="float" office:value="8729597" table:style-name="ce17">
            <text:p>8,729,597</text:p>
          </table:table-cell>
          <table:table-cell office:value-type="float" office:value="870394" table:style-name="ce17">
            <text:p>870,394</text:p>
          </table:table-cell>
          <table:table-cell office:value-type="float" office:value="38532998" table:style-name="ce18">
            <text:p>38,532,998</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21807" table:style-name="ce17">
            <text:p>321,807</text:p>
          </table:table-cell>
          <table:table-cell office:value-type="float" office:value="197402" table:style-name="ce17">
            <text:p>197,402</text:p>
          </table:table-cell>
          <table:table-cell office:value-type="float" office:value="303925" table:style-name="ce17">
            <text:p>303,925</text:p>
          </table:table-cell>
          <table:table-cell office:value-type="float" office:value="236515" table:style-name="ce17">
            <text:p>236,515</text:p>
          </table:table-cell>
          <table:table-cell office:value-type="float" office:value="319645" table:style-name="ce17">
            <text:p>319,645</text:p>
          </table:table-cell>
          <table:table-cell office:value-type="float" office:value="32552" table:style-name="ce17">
            <text:p>32,552</text:p>
          </table:table-cell>
          <table:table-cell office:value-type="float" office:value="1411846" table:style-name="ce18">
            <text:p>1,411,846</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72200000000002" table:style-name="ce22">
            <text:p>27.27</text:p>
          </table:table-cell>
          <table:table-cell office:value-type="float" office:value="27.141400000000001" table:style-name="ce22">
            <text:p>27.14</text:p>
          </table:table-cell>
          <table:table-cell office:value-type="float" office:value="27.363499999999998" table:style-name="ce22">
            <text:p>27.36</text:p>
          </table:table-cell>
          <table:table-cell office:value-type="float" office:value="27.408000000000001" table:style-name="ce22">
            <text:p>27.41</text:p>
          </table:table-cell>
          <table:table-cell office:value-type="float" office:value="27.310300000000002" table:style-name="ce22">
            <text:p>27.31</text:p>
          </table:table-cell>
          <table:table-cell office:value-type="float" office:value="26.738600000000002" table:style-name="ce22">
            <text:p>26.74</text:p>
          </table:table-cell>
          <table:table-cell office:value-type="float" office:value="27.2926" table:style-name="ce23">
            <text:p>27.29</text:p>
          </table:table-cell>
          <table:table-cell table:number-columns-repeated="16375"/>
        </table:table-row>
        <table:table-row table:style-name="ro10">
          <table:table-cell office:value-type="string" table:style-name="ce8">
            <text:p>114年第4季</text:p>
          </table:table-cell>
          <table:table-cell office:value-type="string" table:style-name="ce8">
            <text:p>慢性病(糖尿病)處方箋案件給藥日份加總</text:p>
          </table:table-cell>
          <table:table-cell office:value-type="float" office:value="9071419" table:style-name="ce17">
            <text:p>9,071,419</text:p>
          </table:table-cell>
          <table:table-cell office:value-type="float" office:value="5518467" table:style-name="ce17">
            <text:p>5,518,467</text:p>
          </table:table-cell>
          <table:table-cell office:value-type="float" office:value="8634903" table:style-name="ce17">
            <text:p>8,634,903</text:p>
          </table:table-cell>
          <table:table-cell office:value-type="float" office:value="6684636" table:style-name="ce17">
            <text:p>6,684,636</text:p>
          </table:table-cell>
          <table:table-cell office:value-type="float" office:value="9126972" table:style-name="ce17">
            <text:p>9,126,972</text:p>
          </table:table-cell>
          <table:table-cell office:value-type="float" office:value="910939" table:style-name="ce17">
            <text:p>910,939</text:p>
          </table:table-cell>
          <table:table-cell office:value-type="float" office:value="39947336" table:style-name="ce18">
            <text:p>39,947,336</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331724" table:style-name="ce17">
            <text:p>331,724</text:p>
          </table:table-cell>
          <table:table-cell office:value-type="float" office:value="202881" table:style-name="ce17">
            <text:p>202,881</text:p>
          </table:table-cell>
          <table:table-cell office:value-type="float" office:value="315611" table:style-name="ce17">
            <text:p>315,611</text:p>
          </table:table-cell>
          <table:table-cell office:value-type="float" office:value="243620" table:style-name="ce17">
            <text:p>243,620</text:p>
          </table:table-cell>
          <table:table-cell office:value-type="float" office:value="333981" table:style-name="ce17">
            <text:p>333,981</text:p>
          </table:table-cell>
          <table:table-cell office:value-type="float" office:value="34004" table:style-name="ce17">
            <text:p>34,004</text:p>
          </table:table-cell>
          <table:table-cell office:value-type="float" office:value="1461821" table:style-name="ce18">
            <text:p>1,461,821</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346299999999999" table:style-name="ce22">
            <text:p>27.35</text:p>
          </table:table-cell>
          <table:table-cell office:value-type="float" office:value="27.200500000000002" table:style-name="ce22">
            <text:p>27.20</text:p>
          </table:table-cell>
          <table:table-cell office:value-type="float" office:value="27.359300000000001" table:style-name="ce22">
            <text:p>27.36</text:p>
          </table:table-cell>
          <table:table-cell office:value-type="float" office:value="27.438800000000001" table:style-name="ce22">
            <text:p>27.44</text:p>
          </table:table-cell>
          <table:table-cell office:value-type="float" office:value="27.3278" table:style-name="ce22">
            <text:p>27.33</text:p>
          </table:table-cell>
          <table:table-cell office:value-type="float" office:value="26.789200000000001" table:style-name="ce22">
            <text:p>26.79</text:p>
          </table:table-cell>
          <table:table-cell office:value-type="float" office:value="27.327100000000002" table:style-name="ce23">
            <text:p>27.33</text:p>
          </table:table-cell>
          <table:table-cell table:number-columns-repeated="16375"/>
        </table:table-row>
        <table:table-row table:style-name="ro10">
          <table:table-cell office:value-type="string" table:style-name="ce8">
            <text:p>114年小計</text:p>
          </table:table-cell>
          <table:table-cell office:value-type="string" table:style-name="ce8">
            <text:p>慢性病(糖尿病)處方箋案件給藥日份加總</text:p>
          </table:table-cell>
          <table:table-cell office:value-type="float" office:value="34823163" table:style-name="ce17">
            <text:p>34,823,163</text:p>
          </table:table-cell>
          <table:table-cell office:value-type="float" office:value="21171769" table:style-name="ce17">
            <text:p>21,171,769</text:p>
          </table:table-cell>
          <table:table-cell office:value-type="float" office:value="33108121" table:style-name="ce17">
            <text:p>33,108,121</text:p>
          </table:table-cell>
          <table:table-cell office:value-type="float" office:value="25860035" table:style-name="ce17">
            <text:p>25,860,035</text:p>
          </table:table-cell>
          <table:table-cell office:value-type="float" office:value="34795405" table:style-name="ce17">
            <text:p>34,795,405</text:p>
          </table:table-cell>
          <table:table-cell office:value-type="float" office:value="3507985" table:style-name="ce17">
            <text:p>3,507,985</text:p>
          </table:table-cell>
          <table:table-cell office:value-type="float" office:value="153266478" table:style-name="ce18">
            <text:p>153,266,478</text:p>
          </table:table-cell>
          <table:table-cell table:number-columns-repeated="16375"/>
        </table:table-row>
        <table:table-row table:style-name="ro10">
          <table:table-cell table:style-name="ce19"/>
          <table:table-cell office:value-type="string" table:style-name="ce8">
            <text:p>慢性病(糖尿病)處方箋案件給藥次數加總</text:p>
          </table:table-cell>
          <table:table-cell office:value-type="float" office:value="1275957" table:style-name="ce17">
            <text:p>1,275,957</text:p>
          </table:table-cell>
          <table:table-cell office:value-type="float" office:value="778898" table:style-name="ce17">
            <text:p>778,898</text:p>
          </table:table-cell>
          <table:table-cell office:value-type="float" office:value="1210868" table:style-name="ce17">
            <text:p>1,210,868</text:p>
          </table:table-cell>
          <table:table-cell office:value-type="float" office:value="943302" table:style-name="ce17">
            <text:p>943,302</text:p>
          </table:table-cell>
          <table:table-cell office:value-type="float" office:value="1274453" table:style-name="ce17">
            <text:p>1,274,453</text:p>
          </table:table-cell>
          <table:table-cell office:value-type="float" office:value="131064" table:style-name="ce17">
            <text:p>131,064</text:p>
          </table:table-cell>
          <table:table-cell office:value-type="float" office:value="5614542" table:style-name="ce18">
            <text:p>5,614,542</text:p>
          </table:table-cell>
          <table:table-cell table:number-columns-repeated="16375"/>
        </table:table-row>
        <table:table-row table:style-name="ro10">
          <table:table-cell table:style-name="ce19"/>
          <table:table-cell office:value-type="string" table:style-name="ce8">
            <text:p>平均每張慢性病(糖尿病)處方箋開藥日數</text:p>
          </table:table-cell>
          <table:table-cell office:value-type="float" office:value="27.291799999999999" table:style-name="ce22">
            <text:p>27.29</text:p>
          </table:table-cell>
          <table:table-cell office:value-type="float" office:value="27.181699999999999" table:style-name="ce22">
            <text:p>27.18</text:p>
          </table:table-cell>
          <table:table-cell office:value-type="float" office:value="27.342500000000001" table:style-name="ce22">
            <text:p>27.34</text:p>
          </table:table-cell>
          <table:table-cell office:value-type="float" office:value="27.414400000000001" table:style-name="ce22">
            <text:p>27.41</text:p>
          </table:table-cell>
          <table:table-cell office:value-type="float" office:value="27.302199999999999" table:style-name="ce22">
            <text:p>27.30</text:p>
          </table:table-cell>
          <table:table-cell office:value-type="float" office:value="26.7654" table:style-name="ce22">
            <text:p>26.77</text:p>
          </table:table-cell>
          <table:table-cell office:value-type="float" office:value="27.298100000000002" table:style-name="ce23">
            <text:p>27.30</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43">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43">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43">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43">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498" table:style-name="ro4">
          <table:table-cell table:number-columns-repeated="16384"/>
        </table:table-row>
        <table:named-expressions>
          <table:named-range table:name="Print_Titles" table:cell-range-address="6-1.$A$3:6-1.$XFD$3" table:base-cell-address="6-1.$A$1"/>
        </table:named-expressions>
      </table:table>
      <table:table table:name="6-2"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6-2 <text:s/>西醫基層總額醫療品質資訊－門診平均每張慢性病處方箋開藥日數-高血壓</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慢性病(高血壓)處方箋案件給藥日份加總</text:p>
          </table:table-cell>
          <table:table-cell office:value-type="float" office:value="18386172" table:style-name="ce17">
            <text:p>18,386,172</text:p>
          </table:table-cell>
          <table:table-cell office:value-type="float" office:value="10946441" table:style-name="ce17">
            <text:p>10,946,441</text:p>
          </table:table-cell>
          <table:table-cell office:value-type="float" office:value="16262978" table:style-name="ce17">
            <text:p>16,262,978</text:p>
          </table:table-cell>
          <table:table-cell office:value-type="float" office:value="13102013" table:style-name="ce17">
            <text:p>13,102,013</text:p>
          </table:table-cell>
          <table:table-cell office:value-type="float" office:value="18029879" table:style-name="ce17">
            <text:p>18,029,879</text:p>
          </table:table-cell>
          <table:table-cell office:value-type="float" office:value="1886254" table:style-name="ce17">
            <text:p>1,886,254</text:p>
          </table:table-cell>
          <table:table-cell office:value-type="float" office:value="78613737" table:style-name="ce18">
            <text:p>78,613,737</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60799" table:style-name="ce17">
            <text:p>660,799</text:p>
          </table:table-cell>
          <table:table-cell office:value-type="float" office:value="392957" table:style-name="ce17">
            <text:p>392,957</text:p>
          </table:table-cell>
          <table:table-cell office:value-type="float" office:value="582210" table:style-name="ce17">
            <text:p>582,210</text:p>
          </table:table-cell>
          <table:table-cell office:value-type="float" office:value="469610" table:style-name="ce17">
            <text:p>469,610</text:p>
          </table:table-cell>
          <table:table-cell office:value-type="float" office:value="646206" table:style-name="ce17">
            <text:p>646,206</text:p>
          </table:table-cell>
          <table:table-cell office:value-type="float" office:value="68491" table:style-name="ce17">
            <text:p>68,491</text:p>
          </table:table-cell>
          <table:table-cell office:value-type="float" office:value="2820273" table:style-name="ce18">
            <text:p>2,820,273</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824200000000001" table:style-name="ce22">
            <text:p>27.82</text:p>
          </table:table-cell>
          <table:table-cell office:value-type="float" office:value="27.8566" table:style-name="ce22">
            <text:p>27.86</text:p>
          </table:table-cell>
          <table:table-cell office:value-type="float" office:value="27.933199999999999" table:style-name="ce22">
            <text:p>27.93</text:p>
          </table:table-cell>
          <table:table-cell office:value-type="float" office:value="27.899799999999999" table:style-name="ce22">
            <text:p>27.90</text:p>
          </table:table-cell>
          <table:table-cell office:value-type="float" office:value="27.9011" table:style-name="ce22">
            <text:p>27.90</text:p>
          </table:table-cell>
          <table:table-cell office:value-type="float" office:value="27.540199999999999" table:style-name="ce22">
            <text:p>27.54</text:p>
          </table:table-cell>
          <table:table-cell office:value-type="float" office:value="27.874500000000001" table:style-name="ce23">
            <text:p>27.87</text:p>
          </table:table-cell>
          <table:table-cell table:number-columns-repeated="16375"/>
        </table:table-row>
        <table:table-row table:style-name="ro10">
          <table:table-cell office:value-type="string" table:style-name="ce8">
            <text:p>111年第2季</text:p>
          </table:table-cell>
          <table:table-cell office:value-type="string" table:style-name="ce8">
            <text:p>慢性病(高血壓)處方箋案件給藥日份加總</text:p>
          </table:table-cell>
          <table:table-cell office:value-type="float" office:value="18124734" table:style-name="ce17">
            <text:p>18,124,734</text:p>
          </table:table-cell>
          <table:table-cell office:value-type="float" office:value="10794407" table:style-name="ce17">
            <text:p>10,794,407</text:p>
          </table:table-cell>
          <table:table-cell office:value-type="float" office:value="16137132" table:style-name="ce17">
            <text:p>16,137,132</text:p>
          </table:table-cell>
          <table:table-cell office:value-type="float" office:value="12932753" table:style-name="ce17">
            <text:p>12,932,753</text:p>
          </table:table-cell>
          <table:table-cell office:value-type="float" office:value="17899389" table:style-name="ce17">
            <text:p>17,899,389</text:p>
          </table:table-cell>
          <table:table-cell office:value-type="float" office:value="1858106" table:style-name="ce17">
            <text:p>1,858,106</text:p>
          </table:table-cell>
          <table:table-cell office:value-type="float" office:value="77746521" table:style-name="ce18">
            <text:p>77,746,521</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47066" table:style-name="ce17">
            <text:p>647,066</text:p>
          </table:table-cell>
          <table:table-cell office:value-type="float" office:value="385569" table:style-name="ce17">
            <text:p>385,569</text:p>
          </table:table-cell>
          <table:table-cell office:value-type="float" office:value="575643" table:style-name="ce17">
            <text:p>575,643</text:p>
          </table:table-cell>
          <table:table-cell office:value-type="float" office:value="461401" table:style-name="ce17">
            <text:p>461,401</text:p>
          </table:table-cell>
          <table:table-cell office:value-type="float" office:value="639150" table:style-name="ce17">
            <text:p>639,150</text:p>
          </table:table-cell>
          <table:table-cell office:value-type="float" office:value="66937" table:style-name="ce17">
            <text:p>66,937</text:p>
          </table:table-cell>
          <table:table-cell office:value-type="float" office:value="2775766" table:style-name="ce18">
            <text:p>2,775,766</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8.0106" table:style-name="ce22">
            <text:p>28.01</text:p>
          </table:table-cell>
          <table:table-cell office:value-type="float" office:value="27.995999999999999" table:style-name="ce22">
            <text:p>28.00</text:p>
          </table:table-cell>
          <table:table-cell office:value-type="float" office:value="28.033200000000001" table:style-name="ce22">
            <text:p>28.03</text:p>
          </table:table-cell>
          <table:table-cell office:value-type="float" office:value="28.029299999999999" table:style-name="ce22">
            <text:p>28.03</text:p>
          </table:table-cell>
          <table:table-cell office:value-type="float" office:value="28.004999999999999" table:style-name="ce22">
            <text:p>28.01</text:p>
          </table:table-cell>
          <table:table-cell office:value-type="float" office:value="27.759" table:style-name="ce22">
            <text:p>27.76</text:p>
          </table:table-cell>
          <table:table-cell office:value-type="float" office:value="28.009" table:style-name="ce23">
            <text:p>28.01</text:p>
          </table:table-cell>
          <table:table-cell table:number-columns-repeated="16375"/>
        </table:table-row>
        <table:table-row table:style-name="ro10">
          <table:table-cell office:value-type="string" table:style-name="ce8">
            <text:p>111年第3季</text:p>
          </table:table-cell>
          <table:table-cell office:value-type="string" table:style-name="ce8">
            <text:p>慢性病(高血壓)處方箋案件給藥日份加總</text:p>
          </table:table-cell>
          <table:table-cell office:value-type="float" office:value="18204129" table:style-name="ce17">
            <text:p>18,204,129</text:p>
          </table:table-cell>
          <table:table-cell office:value-type="float" office:value="10799132" table:style-name="ce17">
            <text:p>10,799,132</text:p>
          </table:table-cell>
          <table:table-cell office:value-type="float" office:value="16252591" table:style-name="ce17">
            <text:p>16,252,591</text:p>
          </table:table-cell>
          <table:table-cell office:value-type="float" office:value="13018947" table:style-name="ce17">
            <text:p>13,018,947</text:p>
          </table:table-cell>
          <table:table-cell office:value-type="float" office:value="18104384" table:style-name="ce17">
            <text:p>18,104,384</text:p>
          </table:table-cell>
          <table:table-cell office:value-type="float" office:value="1858094" table:style-name="ce17">
            <text:p>1,858,094</text:p>
          </table:table-cell>
          <table:table-cell office:value-type="float" office:value="78237277" table:style-name="ce18">
            <text:p>78,237,277</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48991" table:style-name="ce17">
            <text:p>648,991</text:p>
          </table:table-cell>
          <table:table-cell office:value-type="float" office:value="385405" table:style-name="ce17">
            <text:p>385,405</text:p>
          </table:table-cell>
          <table:table-cell office:value-type="float" office:value="578842" table:style-name="ce17">
            <text:p>578,842</text:p>
          </table:table-cell>
          <table:table-cell office:value-type="float" office:value="464117" table:style-name="ce17">
            <text:p>464,117</text:p>
          </table:table-cell>
          <table:table-cell office:value-type="float" office:value="646873" table:style-name="ce17">
            <text:p>646,873</text:p>
          </table:table-cell>
          <table:table-cell office:value-type="float" office:value="67000" table:style-name="ce17">
            <text:p>67,000</text:p>
          </table:table-cell>
          <table:table-cell office:value-type="float" office:value="2791228" table:style-name="ce18">
            <text:p>2,791,228</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8.049900000000001" table:style-name="ce22">
            <text:p>28.05</text:p>
          </table:table-cell>
          <table:table-cell office:value-type="float" office:value="28.020199999999999" table:style-name="ce22">
            <text:p>28.02</text:p>
          </table:table-cell>
          <table:table-cell office:value-type="float" office:value="28.0778" table:style-name="ce22">
            <text:p>28.08</text:p>
          </table:table-cell>
          <table:table-cell office:value-type="float" office:value="28.050999999999998" table:style-name="ce22">
            <text:p>28.05</text:p>
          </table:table-cell>
          <table:table-cell office:value-type="float" office:value="27.987500000000001" table:style-name="ce22">
            <text:p>27.99</text:p>
          </table:table-cell>
          <table:table-cell office:value-type="float" office:value="27.732700000000001" table:style-name="ce22">
            <text:p>27.73</text:p>
          </table:table-cell>
          <table:table-cell office:value-type="float" office:value="28.029699999999998" table:style-name="ce23">
            <text:p>28.03</text:p>
          </table:table-cell>
          <table:table-cell table:number-columns-repeated="16375"/>
        </table:table-row>
        <table:table-row table:style-name="ro10">
          <table:table-cell office:value-type="string" table:style-name="ce8">
            <text:p>111年第4季</text:p>
          </table:table-cell>
          <table:table-cell office:value-type="string" table:style-name="ce8">
            <text:p>慢性病(高血壓)處方箋案件給藥日份加總</text:p>
          </table:table-cell>
          <table:table-cell office:value-type="float" office:value="18527770" table:style-name="ce17">
            <text:p>18,527,770</text:p>
          </table:table-cell>
          <table:table-cell office:value-type="float" office:value="11021517" table:style-name="ce17">
            <text:p>11,021,517</text:p>
          </table:table-cell>
          <table:table-cell office:value-type="float" office:value="16512796" table:style-name="ce17">
            <text:p>16,512,796</text:p>
          </table:table-cell>
          <table:table-cell office:value-type="float" office:value="13238258" table:style-name="ce17">
            <text:p>13,238,258</text:p>
          </table:table-cell>
          <table:table-cell office:value-type="float" office:value="18466482" table:style-name="ce17">
            <text:p>18,466,482</text:p>
          </table:table-cell>
          <table:table-cell office:value-type="float" office:value="1873491" table:style-name="ce17">
            <text:p>1,873,491</text:p>
          </table:table-cell>
          <table:table-cell office:value-type="float" office:value="79640314" table:style-name="ce18">
            <text:p>79,640,314</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62866" table:style-name="ce17">
            <text:p>662,866</text:p>
          </table:table-cell>
          <table:table-cell office:value-type="float" office:value="395622" table:style-name="ce17">
            <text:p>395,622</text:p>
          </table:table-cell>
          <table:table-cell office:value-type="float" office:value="590065" table:style-name="ce17">
            <text:p>590,065</text:p>
          </table:table-cell>
          <table:table-cell office:value-type="float" office:value="473509" table:style-name="ce17">
            <text:p>473,509</text:p>
          </table:table-cell>
          <table:table-cell office:value-type="float" office:value="661707" table:style-name="ce17">
            <text:p>661,707</text:p>
          </table:table-cell>
          <table:table-cell office:value-type="float" office:value="67797" table:style-name="ce17">
            <text:p>67,797</text:p>
          </table:table-cell>
          <table:table-cell office:value-type="float" office:value="2851566" table:style-name="ce18">
            <text:p>2,851,566</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951000000000001" table:style-name="ce22">
            <text:p>27.95</text:p>
          </table:table-cell>
          <table:table-cell office:value-type="float" office:value="27.858699999999999" table:style-name="ce22">
            <text:p>27.86</text:p>
          </table:table-cell>
          <table:table-cell office:value-type="float" office:value="27.9847" table:style-name="ce22">
            <text:p>27.98</text:p>
          </table:table-cell>
          <table:table-cell office:value-type="float" office:value="27.957799999999999" table:style-name="ce22">
            <text:p>27.96</text:p>
          </table:table-cell>
          <table:table-cell office:value-type="float" office:value="27.907299999999999" table:style-name="ce22">
            <text:p>27.91</text:p>
          </table:table-cell>
          <table:table-cell office:value-type="float" office:value="27.633800000000001" table:style-name="ce22">
            <text:p>27.63</text:p>
          </table:table-cell>
          <table:table-cell office:value-type="float" office:value="27.928599999999999" table:style-name="ce23">
            <text:p>27.93</text:p>
          </table:table-cell>
          <table:table-cell table:number-columns-repeated="16375"/>
        </table:table-row>
        <table:table-row table:style-name="ro10">
          <table:table-cell office:value-type="string" table:style-name="ce8">
            <text:p>111年小計</text:p>
          </table:table-cell>
          <table:table-cell office:value-type="string" table:style-name="ce8">
            <text:p>慢性病(高血壓)處方箋案件給藥日份加總</text:p>
          </table:table-cell>
          <table:table-cell office:value-type="float" office:value="73242805" table:style-name="ce17">
            <text:p>73,242,805</text:p>
          </table:table-cell>
          <table:table-cell office:value-type="float" office:value="43561497" table:style-name="ce17">
            <text:p>43,561,497</text:p>
          </table:table-cell>
          <table:table-cell office:value-type="float" office:value="65165497" table:style-name="ce17">
            <text:p>65,165,497</text:p>
          </table:table-cell>
          <table:table-cell office:value-type="float" office:value="52291971" table:style-name="ce17">
            <text:p>52,291,971</text:p>
          </table:table-cell>
          <table:table-cell office:value-type="float" office:value="72500134" table:style-name="ce17">
            <text:p>72,500,134</text:p>
          </table:table-cell>
          <table:table-cell office:value-type="float" office:value="7475945" table:style-name="ce17">
            <text:p>7,475,945</text:p>
          </table:table-cell>
          <table:table-cell office:value-type="float" office:value="314237849" table:style-name="ce18">
            <text:p>314,237,849</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2619722" table:style-name="ce17">
            <text:p>2,619,722</text:p>
          </table:table-cell>
          <table:table-cell office:value-type="float" office:value="1559553" table:style-name="ce17">
            <text:p>1,559,553</text:p>
          </table:table-cell>
          <table:table-cell office:value-type="float" office:value="2326760" table:style-name="ce17">
            <text:p>2,326,760</text:p>
          </table:table-cell>
          <table:table-cell office:value-type="float" office:value="1868637" table:style-name="ce17">
            <text:p>1,868,637</text:p>
          </table:table-cell>
          <table:table-cell office:value-type="float" office:value="2593936" table:style-name="ce17">
            <text:p>2,593,936</text:p>
          </table:table-cell>
          <table:table-cell office:value-type="float" office:value="270225" table:style-name="ce17">
            <text:p>270,225</text:p>
          </table:table-cell>
          <table:table-cell office:value-type="float" office:value="11238833" table:style-name="ce18">
            <text:p>11,238,833</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958200000000001" table:style-name="ce22">
            <text:p>27.96</text:p>
          </table:table-cell>
          <table:table-cell office:value-type="float" office:value="27.931999999999999" table:style-name="ce22">
            <text:p>27.93</text:p>
          </table:table-cell>
          <table:table-cell office:value-type="float" office:value="28.007000000000001" table:style-name="ce22">
            <text:p>28.01</text:p>
          </table:table-cell>
          <table:table-cell office:value-type="float" office:value="27.984000000000002" table:style-name="ce22">
            <text:p>27.98</text:p>
          </table:table-cell>
          <table:table-cell office:value-type="float" office:value="27.9499" table:style-name="ce22">
            <text:p>27.95</text:p>
          </table:table-cell>
          <table:table-cell office:value-type="float" office:value="27.665600000000001" table:style-name="ce22">
            <text:p>27.67</text:p>
          </table:table-cell>
          <table:table-cell office:value-type="float" office:value="27.96" table:style-name="ce23">
            <text:p>27.96</text:p>
          </table:table-cell>
          <table:table-cell table:number-columns-repeated="16375"/>
        </table:table-row>
        <table:table-row table:style-name="ro10">
          <table:table-cell office:value-type="string" table:style-name="ce8">
            <text:p>112年第1季</text:p>
          </table:table-cell>
          <table:table-cell office:value-type="string" table:style-name="ce8">
            <text:p>慢性病(高血壓)處方箋案件給藥日份加總</text:p>
          </table:table-cell>
          <table:table-cell office:value-type="float" office:value="18557367" table:style-name="ce17">
            <text:p>18,557,367</text:p>
          </table:table-cell>
          <table:table-cell office:value-type="float" office:value="11056587" table:style-name="ce17">
            <text:p>11,056,587</text:p>
          </table:table-cell>
          <table:table-cell office:value-type="float" office:value="16423100" table:style-name="ce17">
            <text:p>16,423,100</text:p>
          </table:table-cell>
          <table:table-cell office:value-type="float" office:value="13166748" table:style-name="ce17">
            <text:p>13,166,748</text:p>
          </table:table-cell>
          <table:table-cell office:value-type="float" office:value="18339981" table:style-name="ce17">
            <text:p>18,339,981</text:p>
          </table:table-cell>
          <table:table-cell office:value-type="float" office:value="1872343" table:style-name="ce17">
            <text:p>1,872,343</text:p>
          </table:table-cell>
          <table:table-cell office:value-type="float" office:value="79416126" table:style-name="ce18">
            <text:p>79,416,126</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62390" table:style-name="ce17">
            <text:p>662,390</text:p>
          </table:table-cell>
          <table:table-cell office:value-type="float" office:value="395852" table:style-name="ce17">
            <text:p>395,852</text:p>
          </table:table-cell>
          <table:table-cell office:value-type="float" office:value="586032" table:style-name="ce17">
            <text:p>586,032</text:p>
          </table:table-cell>
          <table:table-cell office:value-type="float" office:value="470099" table:style-name="ce17">
            <text:p>470,099</text:p>
          </table:table-cell>
          <table:table-cell office:value-type="float" office:value="655853" table:style-name="ce17">
            <text:p>655,853</text:p>
          </table:table-cell>
          <table:table-cell office:value-type="float" office:value="67488" table:style-name="ce17">
            <text:p>67,488</text:p>
          </table:table-cell>
          <table:table-cell office:value-type="float" office:value="2837714" table:style-name="ce18">
            <text:p>2,837,714</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8.015799999999999" table:style-name="ce22">
            <text:p>28.02</text:p>
          </table:table-cell>
          <table:table-cell office:value-type="float" office:value="27.931100000000001" table:style-name="ce22">
            <text:p>27.93</text:p>
          </table:table-cell>
          <table:table-cell office:value-type="float" office:value="28.0242" table:style-name="ce22">
            <text:p>28.02</text:p>
          </table:table-cell>
          <table:table-cell office:value-type="float" office:value="28.008500000000002" table:style-name="ce22">
            <text:p>28.01</text:p>
          </table:table-cell>
          <table:table-cell office:value-type="float" office:value="27.9636" table:style-name="ce22">
            <text:p>27.96</text:p>
          </table:table-cell>
          <table:table-cell office:value-type="float" office:value="27.743300000000001" table:style-name="ce22">
            <text:p>27.74</text:p>
          </table:table-cell>
          <table:table-cell office:value-type="float" office:value="27.986000000000001" table:style-name="ce23">
            <text:p>27.99</text:p>
          </table:table-cell>
          <table:table-cell table:number-columns-repeated="16375"/>
        </table:table-row>
        <table:table-row table:style-name="ro10">
          <table:table-cell office:value-type="string" table:style-name="ce8">
            <text:p>112年第2季</text:p>
          </table:table-cell>
          <table:table-cell office:value-type="string" table:style-name="ce8">
            <text:p>慢性病(高血壓)處方箋案件給藥日份加總</text:p>
          </table:table-cell>
          <table:table-cell office:value-type="float" office:value="18167668" table:style-name="ce17">
            <text:p>18,167,668</text:p>
          </table:table-cell>
          <table:table-cell office:value-type="float" office:value="10781773" table:style-name="ce17">
            <text:p>10,781,773</text:p>
          </table:table-cell>
          <table:table-cell office:value-type="float" office:value="16180619" table:style-name="ce17">
            <text:p>16,180,619</text:p>
          </table:table-cell>
          <table:table-cell office:value-type="float" office:value="12922461" table:style-name="ce17">
            <text:p>12,922,461</text:p>
          </table:table-cell>
          <table:table-cell office:value-type="float" office:value="18073807" table:style-name="ce17">
            <text:p>18,073,807</text:p>
          </table:table-cell>
          <table:table-cell office:value-type="float" office:value="1814710" table:style-name="ce17">
            <text:p>1,814,710</text:p>
          </table:table-cell>
          <table:table-cell office:value-type="float" office:value="77941038" table:style-name="ce18">
            <text:p>77,941,038</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46343" table:style-name="ce17">
            <text:p>646,343</text:p>
          </table:table-cell>
          <table:table-cell office:value-type="float" office:value="384527" table:style-name="ce17">
            <text:p>384,527</text:p>
          </table:table-cell>
          <table:table-cell office:value-type="float" office:value="575382" table:style-name="ce17">
            <text:p>575,382</text:p>
          </table:table-cell>
          <table:table-cell office:value-type="float" office:value="459409" table:style-name="ce17">
            <text:p>459,409</text:p>
          </table:table-cell>
          <table:table-cell office:value-type="float" office:value="645203" table:style-name="ce17">
            <text:p>645,203</text:p>
          </table:table-cell>
          <table:table-cell office:value-type="float" office:value="65308" table:style-name="ce17">
            <text:p>65,308</text:p>
          </table:table-cell>
          <table:table-cell office:value-type="float" office:value="2776172" table:style-name="ce18">
            <text:p>2,776,172</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8.1084" table:style-name="ce22">
            <text:p>28.11</text:p>
          </table:table-cell>
          <table:table-cell office:value-type="float" office:value="28.039100000000001" table:style-name="ce22">
            <text:p>28.04</text:p>
          </table:table-cell>
          <table:table-cell office:value-type="float" office:value="28.121500000000001" table:style-name="ce22">
            <text:p>28.12</text:p>
          </table:table-cell>
          <table:table-cell office:value-type="float" office:value="28.128399999999999" table:style-name="ce22">
            <text:p>28.13</text:p>
          </table:table-cell>
          <table:table-cell office:value-type="float" office:value="28.012599999999999" table:style-name="ce22">
            <text:p>28.01</text:p>
          </table:table-cell>
          <table:table-cell office:value-type="float" office:value="27.786899999999999" table:style-name="ce22">
            <text:p>27.79</text:p>
          </table:table-cell>
          <table:table-cell office:value-type="float" office:value="28.074999999999999" table:style-name="ce23">
            <text:p>28.08</text:p>
          </table:table-cell>
          <table:table-cell table:number-columns-repeated="16375"/>
        </table:table-row>
        <table:table-row table:style-name="ro10">
          <table:table-cell office:value-type="string" table:style-name="ce8">
            <text:p>112年第3季</text:p>
          </table:table-cell>
          <table:table-cell office:value-type="string" table:style-name="ce8">
            <text:p>慢性病(高血壓)處方箋案件給藥日份加總</text:p>
          </table:table-cell>
          <table:table-cell office:value-type="float" office:value="18043085" table:style-name="ce17">
            <text:p>18,043,085</text:p>
          </table:table-cell>
          <table:table-cell office:value-type="float" office:value="10770168" table:style-name="ce17">
            <text:p>10,770,168</text:p>
          </table:table-cell>
          <table:table-cell office:value-type="float" office:value="16110135" table:style-name="ce17">
            <text:p>16,110,135</text:p>
          </table:table-cell>
          <table:table-cell office:value-type="float" office:value="12870314" table:style-name="ce17">
            <text:p>12,870,314</text:p>
          </table:table-cell>
          <table:table-cell office:value-type="float" office:value="17958633" table:style-name="ce17">
            <text:p>17,958,633</text:p>
          </table:table-cell>
          <table:table-cell office:value-type="float" office:value="1790945" table:style-name="ce17">
            <text:p>1,790,945</text:p>
          </table:table-cell>
          <table:table-cell office:value-type="float" office:value="77543280" table:style-name="ce18">
            <text:p>77,543,280</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44159" table:style-name="ce17">
            <text:p>644,159</text:p>
          </table:table-cell>
          <table:table-cell office:value-type="float" office:value="385162" table:style-name="ce17">
            <text:p>385,162</text:p>
          </table:table-cell>
          <table:table-cell office:value-type="float" office:value="574344" table:style-name="ce17">
            <text:p>574,344</text:p>
          </table:table-cell>
          <table:table-cell office:value-type="float" office:value="458155" table:style-name="ce17">
            <text:p>458,155</text:p>
          </table:table-cell>
          <table:table-cell office:value-type="float" office:value="643438" table:style-name="ce17">
            <text:p>643,438</text:p>
          </table:table-cell>
          <table:table-cell office:value-type="float" office:value="64592" table:style-name="ce17">
            <text:p>64,592</text:p>
          </table:table-cell>
          <table:table-cell office:value-type="float" office:value="2769850" table:style-name="ce18">
            <text:p>2,769,850</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8.010300000000001" table:style-name="ce22">
            <text:p>28.01</text:p>
          </table:table-cell>
          <table:table-cell office:value-type="float" office:value="27.962700000000002" table:style-name="ce22">
            <text:p>27.96</text:p>
          </table:table-cell>
          <table:table-cell office:value-type="float" office:value="28.049600000000002" table:style-name="ce22">
            <text:p>28.05</text:p>
          </table:table-cell>
          <table:table-cell office:value-type="float" office:value="28.0916" table:style-name="ce22">
            <text:p>28.09</text:p>
          </table:table-cell>
          <table:table-cell office:value-type="float" office:value="27.910399999999999" table:style-name="ce22">
            <text:p>27.91</text:p>
          </table:table-cell>
          <table:table-cell office:value-type="float" office:value="27.727" table:style-name="ce22">
            <text:p>27.73</text:p>
          </table:table-cell>
          <table:table-cell office:value-type="float" office:value="27.9955" table:style-name="ce23">
            <text:p>28.00</text:p>
          </table:table-cell>
          <table:table-cell table:number-columns-repeated="16375"/>
        </table:table-row>
        <table:table-row table:style-name="ro10">
          <table:table-cell office:value-type="string" table:style-name="ce8">
            <text:p>112年第4季</text:p>
          </table:table-cell>
          <table:table-cell office:value-type="string" table:style-name="ce8">
            <text:p>慢性病(高血壓)處方箋案件給藥日份加總</text:p>
          </table:table-cell>
          <table:table-cell office:value-type="float" office:value="18528234" table:style-name="ce17">
            <text:p>18,528,234</text:p>
          </table:table-cell>
          <table:table-cell office:value-type="float" office:value="11054038" table:style-name="ce17">
            <text:p>11,054,038</text:p>
          </table:table-cell>
          <table:table-cell office:value-type="float" office:value="16430684" table:style-name="ce17">
            <text:p>16,430,684</text:p>
          </table:table-cell>
          <table:table-cell office:value-type="float" office:value="13203668" table:style-name="ce17">
            <text:p>13,203,668</text:p>
          </table:table-cell>
          <table:table-cell office:value-type="float" office:value="18483430" table:style-name="ce17">
            <text:p>18,483,430</text:p>
          </table:table-cell>
          <table:table-cell office:value-type="float" office:value="1847694" table:style-name="ce17">
            <text:p>1,847,694</text:p>
          </table:table-cell>
          <table:table-cell office:value-type="float" office:value="79547748" table:style-name="ce18">
            <text:p>79,547,748</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65019" table:style-name="ce17">
            <text:p>665,019</text:p>
          </table:table-cell>
          <table:table-cell office:value-type="float" office:value="397218" table:style-name="ce17">
            <text:p>397,218</text:p>
          </table:table-cell>
          <table:table-cell office:value-type="float" office:value="587845" table:style-name="ce17">
            <text:p>587,845</text:p>
          </table:table-cell>
          <table:table-cell office:value-type="float" office:value="472265" table:style-name="ce17">
            <text:p>472,265</text:p>
          </table:table-cell>
          <table:table-cell office:value-type="float" office:value="664530" table:style-name="ce17">
            <text:p>664,530</text:p>
          </table:table-cell>
          <table:table-cell office:value-type="float" office:value="66818" table:style-name="ce17">
            <text:p>66,818</text:p>
          </table:table-cell>
          <table:table-cell office:value-type="float" office:value="2853695" table:style-name="ce18">
            <text:p>2,853,695</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8612" table:style-name="ce22">
            <text:p>27.86</text:p>
          </table:table-cell>
          <table:table-cell office:value-type="float" office:value="27.828600000000002" table:style-name="ce22">
            <text:p>27.83</text:p>
          </table:table-cell>
          <table:table-cell office:value-type="float" office:value="27.950700000000001" table:style-name="ce22">
            <text:p>27.95</text:p>
          </table:table-cell>
          <table:table-cell office:value-type="float" office:value="27.958200000000001" table:style-name="ce22">
            <text:p>27.96</text:p>
          </table:table-cell>
          <table:table-cell office:value-type="float" office:value="27.814299999999999" table:style-name="ce22">
            <text:p>27.81</text:p>
          </table:table-cell>
          <table:table-cell office:value-type="float" office:value="27.6526" table:style-name="ce22">
            <text:p>27.65</text:p>
          </table:table-cell>
          <table:table-cell office:value-type="float" office:value="27.875399999999999" table:style-name="ce23">
            <text:p>27.88</text:p>
          </table:table-cell>
          <table:table-cell table:number-columns-repeated="16375"/>
        </table:table-row>
        <table:table-row table:style-name="ro10">
          <table:table-cell office:value-type="string" table:style-name="ce8">
            <text:p>112年小計</text:p>
          </table:table-cell>
          <table:table-cell office:value-type="string" table:style-name="ce8">
            <text:p>慢性病(高血壓)處方箋案件給藥日份加總</text:p>
          </table:table-cell>
          <table:table-cell office:value-type="float" office:value="73296354" table:style-name="ce17">
            <text:p>73,296,354</text:p>
          </table:table-cell>
          <table:table-cell office:value-type="float" office:value="43662566" table:style-name="ce17">
            <text:p>43,662,566</text:p>
          </table:table-cell>
          <table:table-cell office:value-type="float" office:value="65144538" table:style-name="ce17">
            <text:p>65,144,538</text:p>
          </table:table-cell>
          <table:table-cell office:value-type="float" office:value="52163191" table:style-name="ce17">
            <text:p>52,163,191</text:p>
          </table:table-cell>
          <table:table-cell office:value-type="float" office:value="72855851" table:style-name="ce17">
            <text:p>72,855,851</text:p>
          </table:table-cell>
          <table:table-cell office:value-type="float" office:value="7325692" table:style-name="ce17">
            <text:p>7,325,692</text:p>
          </table:table-cell>
          <table:table-cell office:value-type="float" office:value="314448192" table:style-name="ce18">
            <text:p>314,448,192</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2617911" table:style-name="ce17">
            <text:p>2,617,911</text:p>
          </table:table-cell>
          <table:table-cell office:value-type="float" office:value="1562759" table:style-name="ce17">
            <text:p>1,562,759</text:p>
          </table:table-cell>
          <table:table-cell office:value-type="float" office:value="2323603" table:style-name="ce17">
            <text:p>2,323,603</text:p>
          </table:table-cell>
          <table:table-cell office:value-type="float" office:value="1859928" table:style-name="ce17">
            <text:p>1,859,928</text:p>
          </table:table-cell>
          <table:table-cell office:value-type="float" office:value="2609024" table:style-name="ce17">
            <text:p>2,609,024</text:p>
          </table:table-cell>
          <table:table-cell office:value-type="float" office:value="264206" table:style-name="ce17">
            <text:p>264,206</text:p>
          </table:table-cell>
          <table:table-cell office:value-type="float" office:value="11237431" table:style-name="ce18">
            <text:p>11,237,431</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998000000000001" table:style-name="ce22">
            <text:p>28.00</text:p>
          </table:table-cell>
          <table:table-cell office:value-type="float" office:value="27.939399999999999" table:style-name="ce22">
            <text:p>27.94</text:p>
          </table:table-cell>
          <table:table-cell office:value-type="float" office:value="28.036000000000001" table:style-name="ce22">
            <text:p>28.04</text:p>
          </table:table-cell>
          <table:table-cell office:value-type="float" office:value="28.0458" table:style-name="ce22">
            <text:p>28.05</text:p>
          </table:table-cell>
          <table:table-cell office:value-type="float" office:value="27.924600000000002" table:style-name="ce22">
            <text:p>27.92</text:p>
          </table:table-cell>
          <table:table-cell office:value-type="float" office:value="27.7272" table:style-name="ce22">
            <text:p>27.73</text:p>
          </table:table-cell>
          <table:table-cell office:value-type="float" office:value="27.982199999999999" table:style-name="ce23">
            <text:p>27.98</text:p>
          </table:table-cell>
          <table:table-cell table:number-columns-repeated="16375"/>
        </table:table-row>
        <table:table-row table:style-name="ro10">
          <table:table-cell office:value-type="string" table:style-name="ce8">
            <text:p>113年第1季</text:p>
          </table:table-cell>
          <table:table-cell office:value-type="string" table:style-name="ce8">
            <text:p>慢性病(高血壓)處方箋案件給藥日份加總</text:p>
          </table:table-cell>
          <table:table-cell office:value-type="float" office:value="18735420" table:style-name="ce17">
            <text:p>18,735,420</text:p>
          </table:table-cell>
          <table:table-cell office:value-type="float" office:value="11013893" table:style-name="ce17">
            <text:p>11,013,893</text:p>
          </table:table-cell>
          <table:table-cell office:value-type="float" office:value="16556752" table:style-name="ce17">
            <text:p>16,556,752</text:p>
          </table:table-cell>
          <table:table-cell office:value-type="float" office:value="13278648" table:style-name="ce17">
            <text:p>13,278,648</text:p>
          </table:table-cell>
          <table:table-cell office:value-type="float" office:value="18545003" table:style-name="ce17">
            <text:p>18,545,003</text:p>
          </table:table-cell>
          <table:table-cell office:value-type="float" office:value="1853015" table:style-name="ce17">
            <text:p>1,853,015</text:p>
          </table:table-cell>
          <table:table-cell office:value-type="float" office:value="79982731" table:style-name="ce18">
            <text:p>79,982,731</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72438" table:style-name="ce17">
            <text:p>672,438</text:p>
          </table:table-cell>
          <table:table-cell office:value-type="float" office:value="395915" table:style-name="ce17">
            <text:p>395,915</text:p>
          </table:table-cell>
          <table:table-cell office:value-type="float" office:value="592750" table:style-name="ce17">
            <text:p>592,750</text:p>
          </table:table-cell>
          <table:table-cell office:value-type="float" office:value="474598" table:style-name="ce17">
            <text:p>474,598</text:p>
          </table:table-cell>
          <table:table-cell office:value-type="float" office:value="666526" table:style-name="ce17">
            <text:p>666,526</text:p>
          </table:table-cell>
          <table:table-cell office:value-type="float" office:value="66820" table:style-name="ce17">
            <text:p>66,820</text:p>
          </table:table-cell>
          <table:table-cell office:value-type="float" office:value="2869047" table:style-name="ce18">
            <text:p>2,869,047</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861899999999999" table:style-name="ce22">
            <text:p>27.86</text:p>
          </table:table-cell>
          <table:table-cell office:value-type="float" office:value="27.8188" table:style-name="ce22">
            <text:p>27.82</text:p>
          </table:table-cell>
          <table:table-cell office:value-type="float" office:value="27.932099999999998" table:style-name="ce22">
            <text:p>27.93</text:p>
          </table:table-cell>
          <table:table-cell office:value-type="float" office:value="27.9787" table:style-name="ce22">
            <text:p>27.98</text:p>
          </table:table-cell>
          <table:table-cell office:value-type="float" office:value="27.823399999999999" table:style-name="ce22">
            <text:p>27.82</text:p>
          </table:table-cell>
          <table:table-cell office:value-type="float" office:value="27.731400000000001" table:style-name="ce22">
            <text:p>27.73</text:p>
          </table:table-cell>
          <table:table-cell office:value-type="float" office:value="27.877800000000001" table:style-name="ce23">
            <text:p>27.88</text:p>
          </table:table-cell>
          <table:table-cell table:number-columns-repeated="16375"/>
        </table:table-row>
        <table:table-row table:style-name="ro10">
          <table:table-cell office:value-type="string" table:style-name="ce8">
            <text:p>113年第2季</text:p>
          </table:table-cell>
          <table:table-cell office:value-type="string" table:style-name="ce8">
            <text:p>慢性病(高血壓)處方箋案件給藥日份加總</text:p>
          </table:table-cell>
          <table:table-cell office:value-type="float" office:value="18259410" table:style-name="ce17">
            <text:p>18,259,410</text:p>
          </table:table-cell>
          <table:table-cell office:value-type="float" office:value="10817081" table:style-name="ce17">
            <text:p>10,817,081</text:p>
          </table:table-cell>
          <table:table-cell office:value-type="float" office:value="16260824" table:style-name="ce17">
            <text:p>16,260,824</text:p>
          </table:table-cell>
          <table:table-cell office:value-type="float" office:value="13002027" table:style-name="ce17">
            <text:p>13,002,027</text:p>
          </table:table-cell>
          <table:table-cell office:value-type="float" office:value="18227997" table:style-name="ce17">
            <text:p>18,227,997</text:p>
          </table:table-cell>
          <table:table-cell office:value-type="float" office:value="1800301" table:style-name="ce17">
            <text:p>1,800,301</text:p>
          </table:table-cell>
          <table:table-cell office:value-type="float" office:value="78367640" table:style-name="ce18">
            <text:p>78,367,640</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53076" table:style-name="ce17">
            <text:p>653,076</text:p>
          </table:table-cell>
          <table:table-cell office:value-type="float" office:value="387625" table:style-name="ce17">
            <text:p>387,625</text:p>
          </table:table-cell>
          <table:table-cell office:value-type="float" office:value="580504" table:style-name="ce17">
            <text:p>580,504</text:p>
          </table:table-cell>
          <table:table-cell office:value-type="float" office:value="462860" table:style-name="ce17">
            <text:p>462,860</text:p>
          </table:table-cell>
          <table:table-cell office:value-type="float" office:value="653445" table:style-name="ce17">
            <text:p>653,445</text:p>
          </table:table-cell>
          <table:table-cell office:value-type="float" office:value="64883" table:style-name="ce17">
            <text:p>64,883</text:p>
          </table:table-cell>
          <table:table-cell office:value-type="float" office:value="2802393" table:style-name="ce18">
            <text:p>2,802,393</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959099999999999" table:style-name="ce22">
            <text:p>27.96</text:p>
          </table:table-cell>
          <table:table-cell office:value-type="float" office:value="27.905999999999999" table:style-name="ce22">
            <text:p>27.91</text:p>
          </table:table-cell>
          <table:table-cell office:value-type="float" office:value="28.011600000000001" table:style-name="ce22">
            <text:p>28.01</text:p>
          </table:table-cell>
          <table:table-cell office:value-type="float" office:value="28.090599999999998" table:style-name="ce22">
            <text:p>28.09</text:p>
          </table:table-cell>
          <table:table-cell office:value-type="float" office:value="27.895199999999999" table:style-name="ce22">
            <text:p>27.90</text:p>
          </table:table-cell>
          <table:table-cell office:value-type="float" office:value="27.7469" table:style-name="ce22">
            <text:p>27.75</text:p>
          </table:table-cell>
          <table:table-cell office:value-type="float" office:value="27.964500000000001" table:style-name="ce23">
            <text:p>27.96</text:p>
          </table:table-cell>
          <table:table-cell table:number-columns-repeated="16375"/>
        </table:table-row>
        <table:table-row table:style-name="ro16">
          <table:table-cell office:value-type="string" table:style-name="ce8">
            <text:p>113年第3季</text:p>
          </table:table-cell>
          <table:table-cell office:value-type="string" table:style-name="ce8">
            <text:p>慢性病(高血壓)處方箋案件給藥日份加總</text:p>
          </table:table-cell>
          <table:table-cell office:value-type="float" office:value="18261964" table:style-name="ce17">
            <text:p>18,261,964</text:p>
          </table:table-cell>
          <table:table-cell office:value-type="float" office:value="10799419" table:style-name="ce17">
            <text:p>10,799,419</text:p>
          </table:table-cell>
          <table:table-cell office:value-type="float" office:value="16385544" table:style-name="ce17">
            <text:p>16,385,544</text:p>
          </table:table-cell>
          <table:table-cell office:value-type="float" office:value="13070561" table:style-name="ce17">
            <text:p>13,070,561</text:p>
          </table:table-cell>
          <table:table-cell office:value-type="float" office:value="18353951" table:style-name="ce17">
            <text:p>18,353,951</text:p>
          </table:table-cell>
          <table:table-cell office:value-type="float" office:value="1801964" table:style-name="ce17">
            <text:p>1,801,964</text:p>
          </table:table-cell>
          <table:table-cell office:value-type="float" office:value="78673403" table:style-name="ce18">
            <text:p>78,673,403</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52539" table:style-name="ce17">
            <text:p>652,539</text:p>
          </table:table-cell>
          <table:table-cell office:value-type="float" office:value="386124" table:style-name="ce17">
            <text:p>386,124</text:p>
          </table:table-cell>
          <table:table-cell office:value-type="float" office:value="584883" table:style-name="ce17">
            <text:p>584,883</text:p>
          </table:table-cell>
          <table:table-cell office:value-type="float" office:value="465744" table:style-name="ce17">
            <text:p>465,744</text:p>
          </table:table-cell>
          <table:table-cell office:value-type="float" office:value="658074" table:style-name="ce17">
            <text:p>658,074</text:p>
          </table:table-cell>
          <table:table-cell office:value-type="float" office:value="64950" table:style-name="ce17">
            <text:p>64,950</text:p>
          </table:table-cell>
          <table:table-cell office:value-type="float" office:value="2812314" table:style-name="ce18">
            <text:p>2,812,314</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986000000000001" table:style-name="ce22">
            <text:p>27.99</text:p>
          </table:table-cell>
          <table:table-cell office:value-type="float" office:value="27.968800000000002" table:style-name="ce22">
            <text:p>27.97</text:p>
          </table:table-cell>
          <table:table-cell office:value-type="float" office:value="28.0151" table:style-name="ce22">
            <text:p>28.02</text:p>
          </table:table-cell>
          <table:table-cell office:value-type="float" office:value="28.063800000000001" table:style-name="ce22">
            <text:p>28.06</text:p>
          </table:table-cell>
          <table:table-cell office:value-type="float" office:value="27.8904" table:style-name="ce22">
            <text:p>27.89</text:p>
          </table:table-cell>
          <table:table-cell office:value-type="float" office:value="27.7439" table:style-name="ce22">
            <text:p>27.74</text:p>
          </table:table-cell>
          <table:table-cell office:value-type="float" office:value="27.974599999999999" table:style-name="ce23">
            <text:p>27.97</text:p>
          </table:table-cell>
          <table:table-cell table:number-columns-repeated="16375"/>
        </table:table-row>
        <table:table-row table:style-name="ro10">
          <table:table-cell office:value-type="string" table:style-name="ce8">
            <text:p>113年第4季</text:p>
          </table:table-cell>
          <table:table-cell office:value-type="string" table:style-name="ce8">
            <text:p>慢性病(高血壓)處方箋案件給藥日份加總</text:p>
          </table:table-cell>
          <table:table-cell office:value-type="float" office:value="18595868" table:style-name="ce17">
            <text:p>18,595,868</text:p>
          </table:table-cell>
          <table:table-cell office:value-type="float" office:value="11005487" table:style-name="ce17">
            <text:p>11,005,487</text:p>
          </table:table-cell>
          <table:table-cell office:value-type="float" office:value="16726229" table:style-name="ce17">
            <text:p>16,726,229</text:p>
          </table:table-cell>
          <table:table-cell office:value-type="float" office:value="13297984" table:style-name="ce17">
            <text:p>13,297,984</text:p>
          </table:table-cell>
          <table:table-cell office:value-type="float" office:value="18477833" table:style-name="ce17">
            <text:p>18,477,833</text:p>
          </table:table-cell>
          <table:table-cell office:value-type="float" office:value="1830550" table:style-name="ce17">
            <text:p>1,830,550</text:p>
          </table:table-cell>
          <table:table-cell office:value-type="float" office:value="79933951" table:style-name="ce18">
            <text:p>79,933,951</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67777" table:style-name="ce17">
            <text:p>667,777</text:p>
          </table:table-cell>
          <table:table-cell office:value-type="float" office:value="396183" table:style-name="ce17">
            <text:p>396,183</text:p>
          </table:table-cell>
          <table:table-cell office:value-type="float" office:value="599018" table:style-name="ce17">
            <text:p>599,018</text:p>
          </table:table-cell>
          <table:table-cell office:value-type="float" office:value="476252" table:style-name="ce17">
            <text:p>476,252</text:p>
          </table:table-cell>
          <table:table-cell office:value-type="float" office:value="665085" table:style-name="ce17">
            <text:p>665,085</text:p>
          </table:table-cell>
          <table:table-cell office:value-type="float" office:value="66278" table:style-name="ce17">
            <text:p>66,278</text:p>
          </table:table-cell>
          <table:table-cell office:value-type="float" office:value="2870593" table:style-name="ce18">
            <text:p>2,870,593</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8474" table:style-name="ce22">
            <text:p>27.85</text:p>
          </table:table-cell>
          <table:table-cell office:value-type="float" office:value="27.7788" table:style-name="ce22">
            <text:p>27.78</text:p>
          </table:table-cell>
          <table:table-cell office:value-type="float" office:value="27.922699999999999" table:style-name="ce22">
            <text:p>27.92</text:p>
          </table:table-cell>
          <table:table-cell office:value-type="float" office:value="27.9222" table:style-name="ce22">
            <text:p>27.92</text:p>
          </table:table-cell>
          <table:table-cell office:value-type="float" office:value="27.782699999999998" table:style-name="ce22">
            <text:p>27.78</text:p>
          </table:table-cell>
          <table:table-cell office:value-type="float" office:value="27.619299999999999" table:style-name="ce22">
            <text:p>27.62</text:p>
          </table:table-cell>
          <table:table-cell office:value-type="float" office:value="27.845800000000001" table:style-name="ce23">
            <text:p>27.85</text:p>
          </table:table-cell>
          <table:table-cell table:number-columns-repeated="16375"/>
        </table:table-row>
        <table:table-row table:style-name="ro10">
          <table:table-cell office:value-type="string" table:style-name="ce8">
            <text:p>113年小計</text:p>
          </table:table-cell>
          <table:table-cell office:value-type="string" table:style-name="ce8">
            <text:p>慢性病(高血壓)處方箋案件給藥日份加總</text:p>
          </table:table-cell>
          <table:table-cell office:value-type="float" office:value="73852662" table:style-name="ce17">
            <text:p>73,852,662</text:p>
          </table:table-cell>
          <table:table-cell office:value-type="float" office:value="43635880" table:style-name="ce17">
            <text:p>43,635,880</text:p>
          </table:table-cell>
          <table:table-cell office:value-type="float" office:value="65929349" table:style-name="ce17">
            <text:p>65,929,349</text:p>
          </table:table-cell>
          <table:table-cell office:value-type="float" office:value="52649220" table:style-name="ce17">
            <text:p>52,649,220</text:p>
          </table:table-cell>
          <table:table-cell office:value-type="float" office:value="73604784" table:style-name="ce17">
            <text:p>73,604,784</text:p>
          </table:table-cell>
          <table:table-cell office:value-type="float" office:value="7285830" table:style-name="ce17">
            <text:p>7,285,830</text:p>
          </table:table-cell>
          <table:table-cell office:value-type="float" office:value="316957725" table:style-name="ce18">
            <text:p>316,957,725</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2645830" table:style-name="ce17">
            <text:p>2,645,830</text:p>
          </table:table-cell>
          <table:table-cell office:value-type="float" office:value="1565847" table:style-name="ce17">
            <text:p>1,565,847</text:p>
          </table:table-cell>
          <table:table-cell office:value-type="float" office:value="2357155" table:style-name="ce17">
            <text:p>2,357,155</text:p>
          </table:table-cell>
          <table:table-cell office:value-type="float" office:value="1879454" table:style-name="ce17">
            <text:p>1,879,454</text:p>
          </table:table-cell>
          <table:table-cell office:value-type="float" office:value="2643130" table:style-name="ce17">
            <text:p>2,643,130</text:p>
          </table:table-cell>
          <table:table-cell office:value-type="float" office:value="262931" table:style-name="ce17">
            <text:p>262,931</text:p>
          </table:table-cell>
          <table:table-cell office:value-type="float" office:value="11354347" table:style-name="ce18">
            <text:p>11,354,347</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9129" table:style-name="ce22">
            <text:p>27.91</text:p>
          </table:table-cell>
          <table:table-cell office:value-type="float" office:value="27.8673" table:style-name="ce22">
            <text:p>27.87</text:p>
          </table:table-cell>
          <table:table-cell office:value-type="float" office:value="27.969899999999999" table:style-name="ce22">
            <text:p>27.97</text:p>
          </table:table-cell>
          <table:table-cell office:value-type="float" office:value="28.013000000000002" table:style-name="ce22">
            <text:p>28.01</text:p>
          </table:table-cell>
          <table:table-cell office:value-type="float" office:value="27.8476" table:style-name="ce22">
            <text:p>27.85</text:p>
          </table:table-cell>
          <table:table-cell office:value-type="float" office:value="27.71" table:style-name="ce22">
            <text:p>27.71</text:p>
          </table:table-cell>
          <table:table-cell office:value-type="float" office:value="27.915099999999999" table:style-name="ce23">
            <text:p>27.92</text:p>
          </table:table-cell>
          <table:table-cell table:number-columns-repeated="16375"/>
        </table:table-row>
        <table:table-row table:style-name="ro10">
          <table:table-cell office:value-type="string" table:style-name="ce8">
            <text:p>114年第1季</text:p>
          </table:table-cell>
          <table:table-cell office:value-type="string" table:style-name="ce8">
            <text:p>慢性病(高血壓)處方箋案件給藥日份加總</text:p>
          </table:table-cell>
          <table:table-cell office:value-type="float" office:value="18400331" table:style-name="ce17">
            <text:p>18,400,331</text:p>
          </table:table-cell>
          <table:table-cell office:value-type="float" office:value="10985266" table:style-name="ce17">
            <text:p>10,985,266</text:p>
          </table:table-cell>
          <table:table-cell office:value-type="float" office:value="16575856" table:style-name="ce17">
            <text:p>16,575,856</text:p>
          </table:table-cell>
          <table:table-cell office:value-type="float" office:value="13204371" table:style-name="ce17">
            <text:p>13,204,371</text:p>
          </table:table-cell>
          <table:table-cell office:value-type="float" office:value="18390339" table:style-name="ce17">
            <text:p>18,390,339</text:p>
          </table:table-cell>
          <table:table-cell office:value-type="float" office:value="1864700" table:style-name="ce17">
            <text:p>1,864,700</text:p>
          </table:table-cell>
          <table:table-cell office:value-type="float" office:value="79420863" table:style-name="ce18">
            <text:p>79,420,863</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61215" table:style-name="ce17">
            <text:p>661,215</text:p>
          </table:table-cell>
          <table:table-cell office:value-type="float" office:value="395509" table:style-name="ce17">
            <text:p>395,509</text:p>
          </table:table-cell>
          <table:table-cell office:value-type="float" office:value="594105" table:style-name="ce17">
            <text:p>594,105</text:p>
          </table:table-cell>
          <table:table-cell office:value-type="float" office:value="473217" table:style-name="ce17">
            <text:p>473,217</text:p>
          </table:table-cell>
          <table:table-cell office:value-type="float" office:value="661869" table:style-name="ce17">
            <text:p>661,869</text:p>
          </table:table-cell>
          <table:table-cell office:value-type="float" office:value="67486" table:style-name="ce17">
            <text:p>67,486</text:p>
          </table:table-cell>
          <table:table-cell office:value-type="float" office:value="2853401" table:style-name="ce18">
            <text:p>2,853,401</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828099999999999" table:style-name="ce22">
            <text:p>27.83</text:p>
          </table:table-cell>
          <table:table-cell office:value-type="float" office:value="27.774999999999999" table:style-name="ce22">
            <text:p>27.78</text:p>
          </table:table-cell>
          <table:table-cell office:value-type="float" office:value="27.900500000000001" table:style-name="ce22">
            <text:p>27.90</text:p>
          </table:table-cell>
          <table:table-cell office:value-type="float" office:value="27.903400000000001" table:style-name="ce22">
            <text:p>27.90</text:p>
          </table:table-cell>
          <table:table-cell office:value-type="float" office:value="27.785499999999999" table:style-name="ce22">
            <text:p>27.79</text:p>
          </table:table-cell>
          <table:table-cell office:value-type="float" office:value="27.6309" table:style-name="ce22">
            <text:p>27.63</text:p>
          </table:table-cell>
          <table:table-cell office:value-type="float" office:value="27.8338" table:style-name="ce23">
            <text:p>27.83</text:p>
          </table:table-cell>
          <table:table-cell table:number-columns-repeated="16375"/>
        </table:table-row>
        <table:table-row table:style-name="ro10">
          <table:table-cell office:value-type="string" table:style-name="ce8">
            <text:p>114年第2季</text:p>
          </table:table-cell>
          <table:table-cell office:value-type="string" table:style-name="ce8">
            <text:p>慢性病(高血壓)處方箋案件給藥日份加總</text:p>
          </table:table-cell>
          <table:table-cell office:value-type="float" office:value="18515419" table:style-name="ce17">
            <text:p>18,515,419</text:p>
          </table:table-cell>
          <table:table-cell office:value-type="float" office:value="11017791" table:style-name="ce17">
            <text:p>11,017,791</text:p>
          </table:table-cell>
          <table:table-cell office:value-type="float" office:value="16556940" table:style-name="ce17">
            <text:p>16,556,940</text:p>
          </table:table-cell>
          <table:table-cell office:value-type="float" office:value="13139876" table:style-name="ce17">
            <text:p>13,139,876</text:p>
          </table:table-cell>
          <table:table-cell office:value-type="float" office:value="18424206" table:style-name="ce17">
            <text:p>18,424,206</text:p>
          </table:table-cell>
          <table:table-cell office:value-type="float" office:value="1851441" table:style-name="ce17">
            <text:p>1,851,441</text:p>
          </table:table-cell>
          <table:table-cell office:value-type="float" office:value="79505673" table:style-name="ce18">
            <text:p>79,505,673</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62813" table:style-name="ce17">
            <text:p>662,813</text:p>
          </table:table-cell>
          <table:table-cell office:value-type="float" office:value="394899" table:style-name="ce17">
            <text:p>394,899</text:p>
          </table:table-cell>
          <table:table-cell office:value-type="float" office:value="591591" table:style-name="ce17">
            <text:p>591,591</text:p>
          </table:table-cell>
          <table:table-cell office:value-type="float" office:value="468735" table:style-name="ce17">
            <text:p>468,735</text:p>
          </table:table-cell>
          <table:table-cell office:value-type="float" office:value="660875" table:style-name="ce17">
            <text:p>660,875</text:p>
          </table:table-cell>
          <table:table-cell office:value-type="float" office:value="66826" table:style-name="ce17">
            <text:p>66,826</text:p>
          </table:table-cell>
          <table:table-cell office:value-type="float" office:value="2845739" table:style-name="ce18">
            <text:p>2,845,739</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9346" table:style-name="ce22">
            <text:p>27.93</text:p>
          </table:table-cell>
          <table:table-cell office:value-type="float" office:value="27.900300000000001" table:style-name="ce22">
            <text:p>27.90</text:p>
          </table:table-cell>
          <table:table-cell office:value-type="float" office:value="27.987100000000002" table:style-name="ce22">
            <text:p>27.99</text:p>
          </table:table-cell>
          <table:table-cell office:value-type="float" office:value="28.032599999999999" table:style-name="ce22">
            <text:p>28.03</text:p>
          </table:table-cell>
          <table:table-cell office:value-type="float" office:value="27.878499999999999" table:style-name="ce22">
            <text:p>27.88</text:p>
          </table:table-cell>
          <table:table-cell office:value-type="float" office:value="27.705400000000001" table:style-name="ce22">
            <text:p>27.71</text:p>
          </table:table-cell>
          <table:table-cell office:value-type="float" office:value="27.938500000000001" table:style-name="ce23">
            <text:p>27.94</text:p>
          </table:table-cell>
          <table:table-cell table:number-columns-repeated="16375"/>
        </table:table-row>
        <table:table-row table:style-name="ro10">
          <table:table-cell office:value-type="string" table:style-name="ce8">
            <text:p>114年第3季</text:p>
          </table:table-cell>
          <table:table-cell office:value-type="string" table:style-name="ce8">
            <text:p>慢性病(高血壓)處方箋案件給藥日份加總</text:p>
          </table:table-cell>
          <table:table-cell office:value-type="float" office:value="18504026" table:style-name="ce17">
            <text:p>18,504,026</text:p>
          </table:table-cell>
          <table:table-cell office:value-type="float" office:value="11087747" table:style-name="ce17">
            <text:p>11,087,747</text:p>
          </table:table-cell>
          <table:table-cell office:value-type="float" office:value="16629032" table:style-name="ce17">
            <text:p>16,629,032</text:p>
          </table:table-cell>
          <table:table-cell office:value-type="float" office:value="13157004" table:style-name="ce17">
            <text:p>13,157,004</text:p>
          </table:table-cell>
          <table:table-cell office:value-type="float" office:value="18497400" table:style-name="ce17">
            <text:p>18,497,400</text:p>
          </table:table-cell>
          <table:table-cell office:value-type="float" office:value="1814399" table:style-name="ce17">
            <text:p>1,814,399</text:p>
          </table:table-cell>
          <table:table-cell office:value-type="float" office:value="79689608" table:style-name="ce18">
            <text:p>79,689,608</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61983" table:style-name="ce17">
            <text:p>661,983</text:p>
          </table:table-cell>
          <table:table-cell office:value-type="float" office:value="397511" table:style-name="ce17">
            <text:p>397,511</text:p>
          </table:table-cell>
          <table:table-cell office:value-type="float" office:value="594049" table:style-name="ce17">
            <text:p>594,049</text:p>
          </table:table-cell>
          <table:table-cell office:value-type="float" office:value="469023" table:style-name="ce17">
            <text:p>469,023</text:p>
          </table:table-cell>
          <table:table-cell office:value-type="float" office:value="663674" table:style-name="ce17">
            <text:p>663,674</text:p>
          </table:table-cell>
          <table:table-cell office:value-type="float" office:value="65464" table:style-name="ce17">
            <text:p>65,464</text:p>
          </table:table-cell>
          <table:table-cell office:value-type="float" office:value="2851704" table:style-name="ce18">
            <text:p>2,851,704</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952400000000001" table:style-name="ce22">
            <text:p>27.95</text:p>
          </table:table-cell>
          <table:table-cell office:value-type="float" office:value="27.892900000000001" table:style-name="ce22">
            <text:p>27.89</text:p>
          </table:table-cell>
          <table:table-cell office:value-type="float" office:value="27.992699999999999" table:style-name="ce22">
            <text:p>27.99</text:p>
          </table:table-cell>
          <table:table-cell office:value-type="float" office:value="28.0519" table:style-name="ce22">
            <text:p>28.05</text:p>
          </table:table-cell>
          <table:table-cell office:value-type="float" office:value="27.871200000000002" table:style-name="ce22">
            <text:p>27.87</text:p>
          </table:table-cell>
          <table:table-cell office:value-type="float" office:value="27.716000000000001" table:style-name="ce22">
            <text:p>27.72</text:p>
          </table:table-cell>
          <table:table-cell office:value-type="float" office:value="27.944600000000001" table:style-name="ce23">
            <text:p>27.94</text:p>
          </table:table-cell>
          <table:table-cell table:number-columns-repeated="16375"/>
        </table:table-row>
        <table:table-row table:style-name="ro10">
          <table:table-cell office:value-type="string" table:style-name="ce8">
            <text:p>114年第4季</text:p>
          </table:table-cell>
          <table:table-cell office:value-type="string" table:style-name="ce8">
            <text:p>慢性病(高血壓)處方箋案件給藥日份加總</text:p>
          </table:table-cell>
          <table:table-cell office:value-type="float" office:value="18919262" table:style-name="ce17">
            <text:p>18,919,262</text:p>
          </table:table-cell>
          <table:table-cell office:value-type="float" office:value="11383039" table:style-name="ce17">
            <text:p>11,383,039</text:p>
          </table:table-cell>
          <table:table-cell office:value-type="float" office:value="17059749" table:style-name="ce17">
            <text:p>17,059,749</text:p>
          </table:table-cell>
          <table:table-cell office:value-type="float" office:value="13484734" table:style-name="ce17">
            <text:p>13,484,734</text:p>
          </table:table-cell>
          <table:table-cell office:value-type="float" office:value="19008592" table:style-name="ce17">
            <text:p>19,008,592</text:p>
          </table:table-cell>
          <table:table-cell office:value-type="float" office:value="1883650" table:style-name="ce17">
            <text:p>1,883,650</text:p>
          </table:table-cell>
          <table:table-cell office:value-type="float" office:value="81739026" table:style-name="ce18">
            <text:p>81,739,026</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678816" table:style-name="ce17">
            <text:p>678,816</text:p>
          </table:table-cell>
          <table:table-cell office:value-type="float" office:value="409558" table:style-name="ce17">
            <text:p>409,558</text:p>
          </table:table-cell>
          <table:table-cell office:value-type="float" office:value="611042" table:style-name="ce17">
            <text:p>611,042</text:p>
          </table:table-cell>
          <table:table-cell office:value-type="float" office:value="482639" table:style-name="ce17">
            <text:p>482,639</text:p>
          </table:table-cell>
          <table:table-cell office:value-type="float" office:value="683782" table:style-name="ce17">
            <text:p>683,782</text:p>
          </table:table-cell>
          <table:table-cell office:value-type="float" office:value="68112" table:style-name="ce17">
            <text:p>68,112</text:p>
          </table:table-cell>
          <table:table-cell office:value-type="float" office:value="2933949" table:style-name="ce18">
            <text:p>2,933,949</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870999999999999" table:style-name="ce22">
            <text:p>27.87</text:p>
          </table:table-cell>
          <table:table-cell office:value-type="float" office:value="27.793500000000002" table:style-name="ce22">
            <text:p>27.79</text:p>
          </table:table-cell>
          <table:table-cell office:value-type="float" office:value="27.9191" table:style-name="ce22">
            <text:p>27.92</text:p>
          </table:table-cell>
          <table:table-cell office:value-type="float" office:value="27.939599999999999" table:style-name="ce22">
            <text:p>27.94</text:p>
          </table:table-cell>
          <table:table-cell office:value-type="float" office:value="27.799199999999999" table:style-name="ce22">
            <text:p>27.80</text:p>
          </table:table-cell>
          <table:table-cell office:value-type="float" office:value="27.655200000000001" table:style-name="ce22">
            <text:p>27.66</text:p>
          </table:table-cell>
          <table:table-cell office:value-type="float" office:value="27.8597" table:style-name="ce23">
            <text:p>27.86</text:p>
          </table:table-cell>
          <table:table-cell table:number-columns-repeated="16375"/>
        </table:table-row>
        <table:table-row table:style-name="ro10">
          <table:table-cell office:value-type="string" table:style-name="ce8">
            <text:p>114年小計</text:p>
          </table:table-cell>
          <table:table-cell office:value-type="string" table:style-name="ce8">
            <text:p>慢性病(高血壓)處方箋案件給藥日份加總</text:p>
          </table:table-cell>
          <table:table-cell office:value-type="float" office:value="74339038" table:style-name="ce17">
            <text:p>74,339,038</text:p>
          </table:table-cell>
          <table:table-cell office:value-type="float" office:value="44473843" table:style-name="ce17">
            <text:p>44,473,843</text:p>
          </table:table-cell>
          <table:table-cell office:value-type="float" office:value="66821577" table:style-name="ce17">
            <text:p>66,821,577</text:p>
          </table:table-cell>
          <table:table-cell office:value-type="float" office:value="52985985" table:style-name="ce17">
            <text:p>52,985,985</text:p>
          </table:table-cell>
          <table:table-cell office:value-type="float" office:value="74320537" table:style-name="ce17">
            <text:p>74,320,537</text:p>
          </table:table-cell>
          <table:table-cell office:value-type="float" office:value="7414190" table:style-name="ce17">
            <text:p>7,414,190</text:p>
          </table:table-cell>
          <table:table-cell office:value-type="float" office:value="320355170" table:style-name="ce18">
            <text:p>320,355,170</text:p>
          </table:table-cell>
          <table:table-cell table:number-columns-repeated="16375"/>
        </table:table-row>
        <table:table-row table:style-name="ro10">
          <table:table-cell table:style-name="ce19"/>
          <table:table-cell office:value-type="string" table:style-name="ce8">
            <text:p>慢性病(高血壓)處方箋案件給藥次數加總</text:p>
          </table:table-cell>
          <table:table-cell office:value-type="float" office:value="2664827" table:style-name="ce17">
            <text:p>2,664,827</text:p>
          </table:table-cell>
          <table:table-cell office:value-type="float" office:value="1597477" table:style-name="ce17">
            <text:p>1,597,477</text:p>
          </table:table-cell>
          <table:table-cell office:value-type="float" office:value="2390787" table:style-name="ce17">
            <text:p>2,390,787</text:p>
          </table:table-cell>
          <table:table-cell office:value-type="float" office:value="1893614" table:style-name="ce17">
            <text:p>1,893,614</text:p>
          </table:table-cell>
          <table:table-cell office:value-type="float" office:value="2670200" table:style-name="ce17">
            <text:p>2,670,200</text:p>
          </table:table-cell>
          <table:table-cell office:value-type="float" office:value="267888" table:style-name="ce17">
            <text:p>267,888</text:p>
          </table:table-cell>
          <table:table-cell office:value-type="float" office:value="11484793" table:style-name="ce18">
            <text:p>11,484,793</text:p>
          </table:table-cell>
          <table:table-cell table:number-columns-repeated="16375"/>
        </table:table-row>
        <table:table-row table:style-name="ro10">
          <table:table-cell table:style-name="ce19"/>
          <table:table-cell office:value-type="string" table:style-name="ce8">
            <text:p>平均每張慢性病(高血壓)處方箋開藥日數</text:p>
          </table:table-cell>
          <table:table-cell office:value-type="float" office:value="27.8964" table:style-name="ce22">
            <text:p>27.90</text:p>
          </table:table-cell>
          <table:table-cell office:value-type="float" office:value="27.8401" table:style-name="ce22">
            <text:p>27.84</text:p>
          </table:table-cell>
          <table:table-cell office:value-type="float" office:value="27.9496" table:style-name="ce22">
            <text:p>27.95</text:p>
          </table:table-cell>
          <table:table-cell office:value-type="float" office:value="27.981400000000001" table:style-name="ce22">
            <text:p>27.98</text:p>
          </table:table-cell>
          <table:table-cell office:value-type="float" office:value="27.833300000000001" table:style-name="ce22">
            <text:p>27.83</text:p>
          </table:table-cell>
          <table:table-cell office:value-type="float" office:value="27.676500000000001" table:style-name="ce22">
            <text:p>27.68</text:p>
          </table:table-cell>
          <table:table-cell office:value-type="float" office:value="27.893899999999999" table:style-name="ce23">
            <text:p>27.8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43">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43">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43">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43">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498" table:style-name="ro4">
          <table:table-cell table:number-columns-repeated="16384"/>
        </table:table-row>
        <table:named-expressions>
          <table:named-range table:name="Print_Titles" table:cell-range-address="6-2.$A$3:6-2.$XFD$3" table:base-cell-address="6-2.$A$1"/>
        </table:named-expressions>
      </table:table>
      <table:table table:name="6-3"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6-3 <text:s/>西醫基層總額醫療品質資訊－門診平均每張慢性病處方箋開藥日數-高血脂</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慢性病(高血脂)處方箋案件給藥日份加總</text:p>
          </table:table-cell>
          <table:table-cell office:value-type="float" office:value="10271134" table:style-name="ce17">
            <text:p>10,271,134</text:p>
          </table:table-cell>
          <table:table-cell office:value-type="float" office:value="5306077" table:style-name="ce17">
            <text:p>5,306,077</text:p>
          </table:table-cell>
          <table:table-cell office:value-type="float" office:value="8281044" table:style-name="ce17">
            <text:p>8,281,044</text:p>
          </table:table-cell>
          <table:table-cell office:value-type="float" office:value="6457009" table:style-name="ce17">
            <text:p>6,457,009</text:p>
          </table:table-cell>
          <table:table-cell office:value-type="float" office:value="8871789" table:style-name="ce17">
            <text:p>8,871,789</text:p>
          </table:table-cell>
          <table:table-cell office:value-type="float" office:value="770758" table:style-name="ce17">
            <text:p>770,758</text:p>
          </table:table-cell>
          <table:table-cell office:value-type="float" office:value="39957811" table:style-name="ce18">
            <text:p>39,957,811</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367004" table:style-name="ce17">
            <text:p>367,004</text:p>
          </table:table-cell>
          <table:table-cell office:value-type="float" office:value="190284" table:style-name="ce17">
            <text:p>190,284</text:p>
          </table:table-cell>
          <table:table-cell office:value-type="float" office:value="295394" table:style-name="ce17">
            <text:p>295,394</text:p>
          </table:table-cell>
          <table:table-cell office:value-type="float" office:value="230682" table:style-name="ce17">
            <text:p>230,682</text:p>
          </table:table-cell>
          <table:table-cell office:value-type="float" office:value="318635" table:style-name="ce17">
            <text:p>318,635</text:p>
          </table:table-cell>
          <table:table-cell office:value-type="float" office:value="27862" table:style-name="ce17">
            <text:p>27,862</text:p>
          </table:table-cell>
          <table:table-cell office:value-type="float" office:value="1429861" table:style-name="ce18">
            <text:p>1,429,861</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864" table:style-name="ce22">
            <text:p>27.99</text:p>
          </table:table-cell>
          <table:table-cell office:value-type="float" office:value="27.885000000000002" table:style-name="ce22">
            <text:p>27.89</text:p>
          </table:table-cell>
          <table:table-cell office:value-type="float" office:value="28.033899999999999" table:style-name="ce22">
            <text:p>28.03</text:p>
          </table:table-cell>
          <table:table-cell office:value-type="float" office:value="27.991" table:style-name="ce22">
            <text:p>27.99</text:p>
          </table:table-cell>
          <table:table-cell office:value-type="float" office:value="27.8431" table:style-name="ce22">
            <text:p>27.84</text:p>
          </table:table-cell>
          <table:table-cell office:value-type="float" office:value="27.663399999999999" table:style-name="ce22">
            <text:p>27.66</text:p>
          </table:table-cell>
          <table:table-cell office:value-type="float" office:value="27.9452" table:style-name="ce23">
            <text:p>27.95</text:p>
          </table:table-cell>
          <table:table-cell table:number-columns-repeated="16375"/>
        </table:table-row>
        <table:table-row table:style-name="ro10">
          <table:table-cell office:value-type="string" table:style-name="ce8">
            <text:p>111年第2季</text:p>
          </table:table-cell>
          <table:table-cell office:value-type="string" table:style-name="ce8">
            <text:p>慢性病(高血脂)處方箋案件給藥日份加總</text:p>
          </table:table-cell>
          <table:table-cell office:value-type="float" office:value="10413648" table:style-name="ce17">
            <text:p>10,413,648</text:p>
          </table:table-cell>
          <table:table-cell office:value-type="float" office:value="5406720" table:style-name="ce17">
            <text:p>5,406,720</text:p>
          </table:table-cell>
          <table:table-cell office:value-type="float" office:value="8478258" table:style-name="ce17">
            <text:p>8,478,258</text:p>
          </table:table-cell>
          <table:table-cell office:value-type="float" office:value="6550117" table:style-name="ce17">
            <text:p>6,550,117</text:p>
          </table:table-cell>
          <table:table-cell office:value-type="float" office:value="8988889" table:style-name="ce17">
            <text:p>8,988,889</text:p>
          </table:table-cell>
          <table:table-cell office:value-type="float" office:value="773952" table:style-name="ce17">
            <text:p>773,952</text:p>
          </table:table-cell>
          <table:table-cell office:value-type="float" office:value="40611584" table:style-name="ce18">
            <text:p>40,611,584</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371726" table:style-name="ce17">
            <text:p>371,726</text:p>
          </table:table-cell>
          <table:table-cell office:value-type="float" office:value="193913" table:style-name="ce17">
            <text:p>193,913</text:p>
          </table:table-cell>
          <table:table-cell office:value-type="float" office:value="302421" table:style-name="ce17">
            <text:p>302,421</text:p>
          </table:table-cell>
          <table:table-cell office:value-type="float" office:value="234150" table:style-name="ce17">
            <text:p>234,150</text:p>
          </table:table-cell>
          <table:table-cell office:value-type="float" office:value="322611" table:style-name="ce17">
            <text:p>322,611</text:p>
          </table:table-cell>
          <table:table-cell office:value-type="float" office:value="27954" table:style-name="ce17">
            <text:p>27,954</text:p>
          </table:table-cell>
          <table:table-cell office:value-type="float" office:value="1452775" table:style-name="ce18">
            <text:p>1,452,775</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8.014299999999999" table:style-name="ce22">
            <text:p>28.01</text:p>
          </table:table-cell>
          <table:table-cell office:value-type="float" office:value="27.882200000000001" table:style-name="ce22">
            <text:p>27.88</text:p>
          </table:table-cell>
          <table:table-cell office:value-type="float" office:value="28.034600000000001" table:style-name="ce22">
            <text:p>28.03</text:p>
          </table:table-cell>
          <table:table-cell office:value-type="float" office:value="27.974" table:style-name="ce22">
            <text:p>27.97</text:p>
          </table:table-cell>
          <table:table-cell office:value-type="float" office:value="27.8629" table:style-name="ce22">
            <text:p>27.86</text:p>
          </table:table-cell>
          <table:table-cell office:value-type="float" office:value="27.686599999999999" table:style-name="ce22">
            <text:p>27.69</text:p>
          </table:table-cell>
          <table:table-cell office:value-type="float" office:value="27.954499999999999" table:style-name="ce23">
            <text:p>27.95</text:p>
          </table:table-cell>
          <table:table-cell table:number-columns-repeated="16375"/>
        </table:table-row>
        <table:table-row table:style-name="ro10">
          <table:table-cell office:value-type="string" table:style-name="ce8">
            <text:p>111年第3季</text:p>
          </table:table-cell>
          <table:table-cell office:value-type="string" table:style-name="ce8">
            <text:p>慢性病(高血脂)處方箋案件給藥日份加總</text:p>
          </table:table-cell>
          <table:table-cell office:value-type="float" office:value="10799982" table:style-name="ce17">
            <text:p>10,799,982</text:p>
          </table:table-cell>
          <table:table-cell office:value-type="float" office:value="5580742" table:style-name="ce17">
            <text:p>5,580,742</text:p>
          </table:table-cell>
          <table:table-cell office:value-type="float" office:value="8746740" table:style-name="ce17">
            <text:p>8,746,740</text:p>
          </table:table-cell>
          <table:table-cell office:value-type="float" office:value="6727682" table:style-name="ce17">
            <text:p>6,727,682</text:p>
          </table:table-cell>
          <table:table-cell office:value-type="float" office:value="9350476" table:style-name="ce17">
            <text:p>9,350,476</text:p>
          </table:table-cell>
          <table:table-cell office:value-type="float" office:value="786212" table:style-name="ce17">
            <text:p>786,212</text:p>
          </table:table-cell>
          <table:table-cell office:value-type="float" office:value="41991834" table:style-name="ce18">
            <text:p>41,991,834</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385488" table:style-name="ce17">
            <text:p>385,488</text:p>
          </table:table-cell>
          <table:table-cell office:value-type="float" office:value="200418" table:style-name="ce17">
            <text:p>200,418</text:p>
          </table:table-cell>
          <table:table-cell office:value-type="float" office:value="312282" table:style-name="ce17">
            <text:p>312,282</text:p>
          </table:table-cell>
          <table:table-cell office:value-type="float" office:value="240785" table:style-name="ce17">
            <text:p>240,785</text:p>
          </table:table-cell>
          <table:table-cell office:value-type="float" office:value="336518" table:style-name="ce17">
            <text:p>336,518</text:p>
          </table:table-cell>
          <table:table-cell office:value-type="float" office:value="28390" table:style-name="ce17">
            <text:p>28,390</text:p>
          </table:table-cell>
          <table:table-cell office:value-type="float" office:value="1503881" table:style-name="ce18">
            <text:p>1,503,881</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8.016400000000001" table:style-name="ce22">
            <text:p>28.02</text:p>
          </table:table-cell>
          <table:table-cell office:value-type="float" office:value="27.845500000000001" table:style-name="ce22">
            <text:p>27.85</text:p>
          </table:table-cell>
          <table:table-cell office:value-type="float" office:value="28.0091" table:style-name="ce22">
            <text:p>28.01</text:p>
          </table:table-cell>
          <table:table-cell office:value-type="float" office:value="27.9406" table:style-name="ce22">
            <text:p>27.94</text:p>
          </table:table-cell>
          <table:table-cell office:value-type="float" office:value="27.786000000000001" table:style-name="ce22">
            <text:p>27.79</text:p>
          </table:table-cell>
          <table:table-cell office:value-type="float" office:value="27.693300000000001" table:style-name="ce22">
            <text:p>27.69</text:p>
          </table:table-cell>
          <table:table-cell office:value-type="float" office:value="27.9223" table:style-name="ce23">
            <text:p>27.92</text:p>
          </table:table-cell>
          <table:table-cell table:number-columns-repeated="16375"/>
        </table:table-row>
        <table:table-row table:style-name="ro10">
          <table:table-cell office:value-type="string" table:style-name="ce8">
            <text:p>111年第4季</text:p>
          </table:table-cell>
          <table:table-cell office:value-type="string" table:style-name="ce8">
            <text:p>慢性病(高血脂)處方箋案件給藥日份加總</text:p>
          </table:table-cell>
          <table:table-cell office:value-type="float" office:value="11066440" table:style-name="ce17">
            <text:p>11,066,440</text:p>
          </table:table-cell>
          <table:table-cell office:value-type="float" office:value="5744344" table:style-name="ce17">
            <text:p>5,744,344</text:p>
          </table:table-cell>
          <table:table-cell office:value-type="float" office:value="8999866" table:style-name="ce17">
            <text:p>8,999,866</text:p>
          </table:table-cell>
          <table:table-cell office:value-type="float" office:value="6885115" table:style-name="ce17">
            <text:p>6,885,115</text:p>
          </table:table-cell>
          <table:table-cell office:value-type="float" office:value="9727049" table:style-name="ce17">
            <text:p>9,727,049</text:p>
          </table:table-cell>
          <table:table-cell office:value-type="float" office:value="804840" table:style-name="ce17">
            <text:p>804,840</text:p>
          </table:table-cell>
          <table:table-cell office:value-type="float" office:value="43227654" table:style-name="ce18">
            <text:p>43,227,654</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394645" table:style-name="ce17">
            <text:p>394,645</text:p>
          </table:table-cell>
          <table:table-cell office:value-type="float" office:value="206149" table:style-name="ce17">
            <text:p>206,149</text:p>
          </table:table-cell>
          <table:table-cell office:value-type="float" office:value="321234" table:style-name="ce17">
            <text:p>321,234</text:p>
          </table:table-cell>
          <table:table-cell office:value-type="float" office:value="246381" table:style-name="ce17">
            <text:p>246,381</text:p>
          </table:table-cell>
          <table:table-cell office:value-type="float" office:value="349859" table:style-name="ce17">
            <text:p>349,859</text:p>
          </table:table-cell>
          <table:table-cell office:value-type="float" office:value="29063" table:style-name="ce17">
            <text:p>29,063</text:p>
          </table:table-cell>
          <table:table-cell office:value-type="float" office:value="1547331" table:style-name="ce18">
            <text:p>1,547,331</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8.041499999999999" table:style-name="ce22">
            <text:p>28.04</text:p>
          </table:table-cell>
          <table:table-cell office:value-type="float" office:value="27.864999999999998" table:style-name="ce22">
            <text:p>27.87</text:p>
          </table:table-cell>
          <table:table-cell office:value-type="float" office:value="28.016500000000001" table:style-name="ce22">
            <text:p>28.02</text:p>
          </table:table-cell>
          <table:table-cell office:value-type="float" office:value="27.945" table:style-name="ce22">
            <text:p>27.95</text:p>
          </table:table-cell>
          <table:table-cell office:value-type="float" office:value="27.802800000000001" table:style-name="ce22">
            <text:p>27.80</text:p>
          </table:table-cell>
          <table:table-cell office:value-type="float" office:value="27.692900000000002" table:style-name="ce22">
            <text:p>27.69</text:p>
          </table:table-cell>
          <table:table-cell office:value-type="float" office:value="27.936900000000001" table:style-name="ce23">
            <text:p>27.94</text:p>
          </table:table-cell>
          <table:table-cell table:number-columns-repeated="16375"/>
        </table:table-row>
        <table:table-row table:style-name="ro10">
          <table:table-cell office:value-type="string" table:style-name="ce8">
            <text:p>111年小計</text:p>
          </table:table-cell>
          <table:table-cell office:value-type="string" table:style-name="ce8">
            <text:p>慢性病(高血脂)處方箋案件給藥日份加總</text:p>
          </table:table-cell>
          <table:table-cell office:value-type="float" office:value="42551204" table:style-name="ce17">
            <text:p>42,551,204</text:p>
          </table:table-cell>
          <table:table-cell office:value-type="float" office:value="22037883" table:style-name="ce17">
            <text:p>22,037,883</text:p>
          </table:table-cell>
          <table:table-cell office:value-type="float" office:value="34505908" table:style-name="ce17">
            <text:p>34,505,908</text:p>
          </table:table-cell>
          <table:table-cell office:value-type="float" office:value="26619923" table:style-name="ce17">
            <text:p>26,619,923</text:p>
          </table:table-cell>
          <table:table-cell office:value-type="float" office:value="36938203" table:style-name="ce17">
            <text:p>36,938,203</text:p>
          </table:table-cell>
          <table:table-cell office:value-type="float" office:value="3135762" table:style-name="ce17">
            <text:p>3,135,762</text:p>
          </table:table-cell>
          <table:table-cell office:value-type="float" office:value="165788883" table:style-name="ce18">
            <text:p>165,788,883</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1518863" table:style-name="ce17">
            <text:p>1,518,863</text:p>
          </table:table-cell>
          <table:table-cell office:value-type="float" office:value="790764" table:style-name="ce17">
            <text:p>790,764</text:p>
          </table:table-cell>
          <table:table-cell office:value-type="float" office:value="1231331" table:style-name="ce17">
            <text:p>1,231,331</text:p>
          </table:table-cell>
          <table:table-cell office:value-type="float" office:value="951998" table:style-name="ce17">
            <text:p>951,998</text:p>
          </table:table-cell>
          <table:table-cell office:value-type="float" office:value="1327623" table:style-name="ce17">
            <text:p>1,327,623</text:p>
          </table:table-cell>
          <table:table-cell office:value-type="float" office:value="113269" table:style-name="ce17">
            <text:p>113,269</text:p>
          </table:table-cell>
          <table:table-cell office:value-type="float" office:value="5933848" table:style-name="ce18">
            <text:p>5,933,848</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8.0152" table:style-name="ce22">
            <text:p>28.02</text:p>
          </table:table-cell>
          <table:table-cell office:value-type="float" office:value="27.8691" table:style-name="ce22">
            <text:p>27.87</text:p>
          </table:table-cell>
          <table:table-cell office:value-type="float" office:value="28.023299999999999" table:style-name="ce22">
            <text:p>28.02</text:p>
          </table:table-cell>
          <table:table-cell office:value-type="float" office:value="27.962199999999999" table:style-name="ce22">
            <text:p>27.96</text:p>
          </table:table-cell>
          <table:table-cell office:value-type="float" office:value="27.822800000000001" table:style-name="ce22">
            <text:p>27.82</text:p>
          </table:table-cell>
          <table:table-cell office:value-type="float" office:value="27.684200000000001" table:style-name="ce22">
            <text:p>27.68</text:p>
          </table:table-cell>
          <table:table-cell office:value-type="float" office:value="27.939499999999999" table:style-name="ce23">
            <text:p>27.94</text:p>
          </table:table-cell>
          <table:table-cell table:number-columns-repeated="16375"/>
        </table:table-row>
        <table:table-row table:style-name="ro10">
          <table:table-cell office:value-type="string" table:style-name="ce8">
            <text:p>112年第1季</text:p>
          </table:table-cell>
          <table:table-cell office:value-type="string" table:style-name="ce8">
            <text:p>慢性病(高血脂)處方箋案件給藥日份加總</text:p>
          </table:table-cell>
          <table:table-cell office:value-type="float" office:value="11128845" table:style-name="ce17">
            <text:p>11,128,845</text:p>
          </table:table-cell>
          <table:table-cell office:value-type="float" office:value="5715849" table:style-name="ce17">
            <text:p>5,715,849</text:p>
          </table:table-cell>
          <table:table-cell office:value-type="float" office:value="8938577" table:style-name="ce17">
            <text:p>8,938,577</text:p>
          </table:table-cell>
          <table:table-cell office:value-type="float" office:value="6879073" table:style-name="ce17">
            <text:p>6,879,073</text:p>
          </table:table-cell>
          <table:table-cell office:value-type="float" office:value="9698859" table:style-name="ce17">
            <text:p>9,698,859</text:p>
          </table:table-cell>
          <table:table-cell office:value-type="float" office:value="822069" table:style-name="ce17">
            <text:p>822,069</text:p>
          </table:table-cell>
          <table:table-cell office:value-type="float" office:value="43183272" table:style-name="ce18">
            <text:p>43,183,272</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395281" table:style-name="ce17">
            <text:p>395,281</text:p>
          </table:table-cell>
          <table:table-cell office:value-type="float" office:value="203674" table:style-name="ce17">
            <text:p>203,674</text:p>
          </table:table-cell>
          <table:table-cell office:value-type="float" office:value="317621" table:style-name="ce17">
            <text:p>317,621</text:p>
          </table:table-cell>
          <table:table-cell office:value-type="float" office:value="244942" table:style-name="ce17">
            <text:p>244,942</text:p>
          </table:table-cell>
          <table:table-cell office:value-type="float" office:value="347623" table:style-name="ce17">
            <text:p>347,623</text:p>
          </table:table-cell>
          <table:table-cell office:value-type="float" office:value="29462" table:style-name="ce17">
            <text:p>29,462</text:p>
          </table:table-cell>
          <table:table-cell office:value-type="float" office:value="1538603" table:style-name="ce18">
            <text:p>1,538,603</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8.154299999999999" table:style-name="ce22">
            <text:p>28.15</text:p>
          </table:table-cell>
          <table:table-cell office:value-type="float" office:value="28.063700000000001" table:style-name="ce22">
            <text:p>28.06</text:p>
          </table:table-cell>
          <table:table-cell office:value-type="float" office:value="28.142299999999999" table:style-name="ce22">
            <text:p>28.14</text:p>
          </table:table-cell>
          <table:table-cell office:value-type="float" office:value="28.084499999999998" table:style-name="ce22">
            <text:p>28.08</text:p>
          </table:table-cell>
          <table:table-cell office:value-type="float" office:value="27.900500000000001" table:style-name="ce22">
            <text:p>27.90</text:p>
          </table:table-cell>
          <table:table-cell office:value-type="float" office:value="27.902699999999999" table:style-name="ce22">
            <text:p>27.90</text:p>
          </table:table-cell>
          <table:table-cell office:value-type="float" office:value="28.066500000000001" table:style-name="ce23">
            <text:p>28.07</text:p>
          </table:table-cell>
          <table:table-cell table:number-columns-repeated="16375"/>
        </table:table-row>
        <table:table-row table:style-name="ro10">
          <table:table-cell office:value-type="string" table:style-name="ce8">
            <text:p>112年第2季</text:p>
          </table:table-cell>
          <table:table-cell office:value-type="string" table:style-name="ce8">
            <text:p>慢性病(高血脂)處方箋案件給藥日份加總</text:p>
          </table:table-cell>
          <table:table-cell office:value-type="float" office:value="11285607" table:style-name="ce17">
            <text:p>11,285,607</text:p>
          </table:table-cell>
          <table:table-cell office:value-type="float" office:value="5788920" table:style-name="ce17">
            <text:p>5,788,920</text:p>
          </table:table-cell>
          <table:table-cell office:value-type="float" office:value="9118223" table:style-name="ce17">
            <text:p>9,118,223</text:p>
          </table:table-cell>
          <table:table-cell office:value-type="float" office:value="7048153" table:style-name="ce17">
            <text:p>7,048,153</text:p>
          </table:table-cell>
          <table:table-cell office:value-type="float" office:value="9824652" table:style-name="ce17">
            <text:p>9,824,652</text:p>
          </table:table-cell>
          <table:table-cell office:value-type="float" office:value="815280" table:style-name="ce17">
            <text:p>815,280</text:p>
          </table:table-cell>
          <table:table-cell office:value-type="float" office:value="43880835" table:style-name="ce18">
            <text:p>43,880,835</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01187" table:style-name="ce17">
            <text:p>401,187</text:p>
          </table:table-cell>
          <table:table-cell office:value-type="float" office:value="206405" table:style-name="ce17">
            <text:p>206,405</text:p>
          </table:table-cell>
          <table:table-cell office:value-type="float" office:value="324551" table:style-name="ce17">
            <text:p>324,551</text:p>
          </table:table-cell>
          <table:table-cell office:value-type="float" office:value="250956" table:style-name="ce17">
            <text:p>250,956</text:p>
          </table:table-cell>
          <table:table-cell office:value-type="float" office:value="352500" table:style-name="ce17">
            <text:p>352,500</text:p>
          </table:table-cell>
          <table:table-cell office:value-type="float" office:value="29291" table:style-name="ce17">
            <text:p>29,291</text:p>
          </table:table-cell>
          <table:table-cell office:value-type="float" office:value="1564890" table:style-name="ce18">
            <text:p>1,564,890</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8.130500000000001" table:style-name="ce22">
            <text:p>28.13</text:p>
          </table:table-cell>
          <table:table-cell office:value-type="float" office:value="28.046399999999998" table:style-name="ce22">
            <text:p>28.05</text:p>
          </table:table-cell>
          <table:table-cell office:value-type="float" office:value="28.094899999999999" table:style-name="ce22">
            <text:p>28.09</text:p>
          </table:table-cell>
          <table:table-cell office:value-type="float" office:value="28.0852" table:style-name="ce22">
            <text:p>28.09</text:p>
          </table:table-cell>
          <table:table-cell office:value-type="float" office:value="27.871400000000001" table:style-name="ce22">
            <text:p>27.87</text:p>
          </table:table-cell>
          <table:table-cell office:value-type="float" office:value="27.8338" table:style-name="ce22">
            <text:p>27.83</text:p>
          </table:table-cell>
          <table:table-cell office:value-type="float" office:value="28.040800000000001" table:style-name="ce23">
            <text:p>28.04</text:p>
          </table:table-cell>
          <table:table-cell table:number-columns-repeated="16375"/>
        </table:table-row>
        <table:table-row table:style-name="ro10">
          <table:table-cell office:value-type="string" table:style-name="ce8">
            <text:p>112年第3季</text:p>
          </table:table-cell>
          <table:table-cell office:value-type="string" table:style-name="ce8">
            <text:p>慢性病(高血脂)處方箋案件給藥日份加總</text:p>
          </table:table-cell>
          <table:table-cell office:value-type="float" office:value="11516982" table:style-name="ce17">
            <text:p>11,516,982</text:p>
          </table:table-cell>
          <table:table-cell office:value-type="float" office:value="5993426" table:style-name="ce17">
            <text:p>5,993,426</text:p>
          </table:table-cell>
          <table:table-cell office:value-type="float" office:value="9308002" table:style-name="ce17">
            <text:p>9,308,002</text:p>
          </table:table-cell>
          <table:table-cell office:value-type="float" office:value="7190525" table:style-name="ce17">
            <text:p>7,190,525</text:p>
          </table:table-cell>
          <table:table-cell office:value-type="float" office:value="9974225" table:style-name="ce17">
            <text:p>9,974,225</text:p>
          </table:table-cell>
          <table:table-cell office:value-type="float" office:value="825914" table:style-name="ce17">
            <text:p>825,914</text:p>
          </table:table-cell>
          <table:table-cell office:value-type="float" office:value="44809074" table:style-name="ce18">
            <text:p>44,809,074</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12281" table:style-name="ce17">
            <text:p>412,281</text:p>
          </table:table-cell>
          <table:table-cell office:value-type="float" office:value="214963" table:style-name="ce17">
            <text:p>214,963</text:p>
          </table:table-cell>
          <table:table-cell office:value-type="float" office:value="332801" table:style-name="ce17">
            <text:p>332,801</text:p>
          </table:table-cell>
          <table:table-cell office:value-type="float" office:value="257055" table:style-name="ce17">
            <text:p>257,055</text:p>
          </table:table-cell>
          <table:table-cell office:value-type="float" office:value="359652" table:style-name="ce17">
            <text:p>359,652</text:p>
          </table:table-cell>
          <table:table-cell office:value-type="float" office:value="29741" table:style-name="ce17">
            <text:p>29,741</text:p>
          </table:table-cell>
          <table:table-cell office:value-type="float" office:value="1606493" table:style-name="ce18">
            <text:p>1,606,493</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34799999999999" table:style-name="ce22">
            <text:p>27.93</text:p>
          </table:table-cell>
          <table:table-cell office:value-type="float" office:value="27.8812" table:style-name="ce22">
            <text:p>27.88</text:p>
          </table:table-cell>
          <table:table-cell office:value-type="float" office:value="27.968699999999998" table:style-name="ce22">
            <text:p>27.97</text:p>
          </table:table-cell>
          <table:table-cell office:value-type="float" office:value="27.9727" table:style-name="ce22">
            <text:p>27.97</text:p>
          </table:table-cell>
          <table:table-cell office:value-type="float" office:value="27.733000000000001" table:style-name="ce22">
            <text:p>27.73</text:p>
          </table:table-cell>
          <table:table-cell office:value-type="float" office:value="27.770199999999999" table:style-name="ce22">
            <text:p>27.77</text:p>
          </table:table-cell>
          <table:table-cell office:value-type="float" office:value="27.892499999999998" table:style-name="ce23">
            <text:p>27.89</text:p>
          </table:table-cell>
          <table:table-cell table:number-columns-repeated="16375"/>
        </table:table-row>
        <table:table-row table:style-name="ro10">
          <table:table-cell office:value-type="string" table:style-name="ce8">
            <text:p>112年第4季</text:p>
          </table:table-cell>
          <table:table-cell office:value-type="string" table:style-name="ce8">
            <text:p>慢性病(高血脂)處方箋案件給藥日份加總</text:p>
          </table:table-cell>
          <table:table-cell office:value-type="float" office:value="11941069" table:style-name="ce17">
            <text:p>11,941,069</text:p>
          </table:table-cell>
          <table:table-cell office:value-type="float" office:value="6219441" table:style-name="ce17">
            <text:p>6,219,441</text:p>
          </table:table-cell>
          <table:table-cell office:value-type="float" office:value="9588872" table:style-name="ce17">
            <text:p>9,588,872</text:p>
          </table:table-cell>
          <table:table-cell office:value-type="float" office:value="7475548" table:style-name="ce17">
            <text:p>7,475,548</text:p>
          </table:table-cell>
          <table:table-cell office:value-type="float" office:value="10390542" table:style-name="ce17">
            <text:p>10,390,542</text:p>
          </table:table-cell>
          <table:table-cell office:value-type="float" office:value="861850" table:style-name="ce17">
            <text:p>861,850</text:p>
          </table:table-cell>
          <table:table-cell office:value-type="float" office:value="46477322" table:style-name="ce18">
            <text:p>46,477,322</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27795" table:style-name="ce17">
            <text:p>427,795</text:p>
          </table:table-cell>
          <table:table-cell office:value-type="float" office:value="223000" table:style-name="ce17">
            <text:p>223,000</text:p>
          </table:table-cell>
          <table:table-cell office:value-type="float" office:value="343442" table:style-name="ce17">
            <text:p>343,442</text:p>
          </table:table-cell>
          <table:table-cell office:value-type="float" office:value="267459" table:style-name="ce17">
            <text:p>267,459</text:p>
          </table:table-cell>
          <table:table-cell office:value-type="float" office:value="374660" table:style-name="ce17">
            <text:p>374,660</text:p>
          </table:table-cell>
          <table:table-cell office:value-type="float" office:value="31003" table:style-name="ce17">
            <text:p>31,003</text:p>
          </table:table-cell>
          <table:table-cell office:value-type="float" office:value="1667359" table:style-name="ce18">
            <text:p>1,667,359</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131" table:style-name="ce22">
            <text:p>27.91</text:p>
          </table:table-cell>
          <table:table-cell office:value-type="float" office:value="27.889900000000001" table:style-name="ce22">
            <text:p>27.89</text:p>
          </table:table-cell>
          <table:table-cell office:value-type="float" office:value="27.919899999999998" table:style-name="ce22">
            <text:p>27.92</text:p>
          </table:table-cell>
          <table:table-cell office:value-type="float" office:value="27.950299999999999" table:style-name="ce22">
            <text:p>27.95</text:p>
          </table:table-cell>
          <table:table-cell office:value-type="float" office:value="27.7333" table:style-name="ce22">
            <text:p>27.73</text:p>
          </table:table-cell>
          <table:table-cell office:value-type="float" office:value="27.7989" table:style-name="ce22">
            <text:p>27.80</text:p>
          </table:table-cell>
          <table:table-cell office:value-type="float" office:value="27.8748" table:style-name="ce23">
            <text:p>27.87</text:p>
          </table:table-cell>
          <table:table-cell table:number-columns-repeated="16375"/>
        </table:table-row>
        <table:table-row table:style-name="ro10">
          <table:table-cell office:value-type="string" table:style-name="ce8">
            <text:p>112年小計</text:p>
          </table:table-cell>
          <table:table-cell office:value-type="string" table:style-name="ce8">
            <text:p>慢性病(高血脂)處方箋案件給藥日份加總</text:p>
          </table:table-cell>
          <table:table-cell office:value-type="float" office:value="45872503" table:style-name="ce17">
            <text:p>45,872,503</text:p>
          </table:table-cell>
          <table:table-cell office:value-type="float" office:value="23717636" table:style-name="ce17">
            <text:p>23,717,636</text:p>
          </table:table-cell>
          <table:table-cell office:value-type="float" office:value="36953674" table:style-name="ce17">
            <text:p>36,953,674</text:p>
          </table:table-cell>
          <table:table-cell office:value-type="float" office:value="28593299" table:style-name="ce17">
            <text:p>28,593,299</text:p>
          </table:table-cell>
          <table:table-cell office:value-type="float" office:value="39888278" table:style-name="ce17">
            <text:p>39,888,278</text:p>
          </table:table-cell>
          <table:table-cell office:value-type="float" office:value="3325113" table:style-name="ce17">
            <text:p>3,325,113</text:p>
          </table:table-cell>
          <table:table-cell office:value-type="float" office:value="178350503" table:style-name="ce18">
            <text:p>178,350,503</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1636544" table:style-name="ce17">
            <text:p>1,636,544</text:p>
          </table:table-cell>
          <table:table-cell office:value-type="float" office:value="848042" table:style-name="ce17">
            <text:p>848,042</text:p>
          </table:table-cell>
          <table:table-cell office:value-type="float" office:value="1318415" table:style-name="ce17">
            <text:p>1,318,415</text:p>
          </table:table-cell>
          <table:table-cell office:value-type="float" office:value="1020412" table:style-name="ce17">
            <text:p>1,020,412</text:p>
          </table:table-cell>
          <table:table-cell office:value-type="float" office:value="1434435" table:style-name="ce17">
            <text:p>1,434,435</text:p>
          </table:table-cell>
          <table:table-cell office:value-type="float" office:value="119497" table:style-name="ce17">
            <text:p>119,497</text:p>
          </table:table-cell>
          <table:table-cell office:value-type="float" office:value="6377345" table:style-name="ce18">
            <text:p>6,377,345</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8.030100000000001" table:style-name="ce22">
            <text:p>28.03</text:p>
          </table:table-cell>
          <table:table-cell office:value-type="float" office:value="27.967500000000001" table:style-name="ce22">
            <text:p>27.97</text:p>
          </table:table-cell>
          <table:table-cell office:value-type="float" office:value="28.0289" table:style-name="ce22">
            <text:p>28.03</text:p>
          </table:table-cell>
          <table:table-cell office:value-type="float" office:value="28.0213" table:style-name="ce22">
            <text:p>28.02</text:p>
          </table:table-cell>
          <table:table-cell office:value-type="float" office:value="27.807700000000001" table:style-name="ce22">
            <text:p>27.81</text:p>
          </table:table-cell>
          <table:table-cell office:value-type="float" office:value="27.825900000000001" table:style-name="ce22">
            <text:p>27.83</text:p>
          </table:table-cell>
          <table:table-cell office:value-type="float" office:value="27.9663" table:style-name="ce23">
            <text:p>27.97</text:p>
          </table:table-cell>
          <table:table-cell table:number-columns-repeated="16375"/>
        </table:table-row>
        <table:table-row table:style-name="ro10">
          <table:table-cell office:value-type="string" table:style-name="ce8">
            <text:p>113年第1季</text:p>
          </table:table-cell>
          <table:table-cell office:value-type="string" table:style-name="ce8">
            <text:p>慢性病(高血脂)處方箋案件給藥日份加總</text:p>
          </table:table-cell>
          <table:table-cell office:value-type="float" office:value="11967113" table:style-name="ce17">
            <text:p>11,967,113</text:p>
          </table:table-cell>
          <table:table-cell office:value-type="float" office:value="6139941" table:style-name="ce17">
            <text:p>6,139,941</text:p>
          </table:table-cell>
          <table:table-cell office:value-type="float" office:value="9611530" table:style-name="ce17">
            <text:p>9,611,530</text:p>
          </table:table-cell>
          <table:table-cell office:value-type="float" office:value="7519750" table:style-name="ce17">
            <text:p>7,519,750</text:p>
          </table:table-cell>
          <table:table-cell office:value-type="float" office:value="10433551" table:style-name="ce17">
            <text:p>10,433,551</text:p>
          </table:table-cell>
          <table:table-cell office:value-type="float" office:value="872262" table:style-name="ce17">
            <text:p>872,262</text:p>
          </table:table-cell>
          <table:table-cell office:value-type="float" office:value="46544147" table:style-name="ce18">
            <text:p>46,544,147</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27536" table:style-name="ce17">
            <text:p>427,536</text:p>
          </table:table-cell>
          <table:table-cell office:value-type="float" office:value="219710" table:style-name="ce17">
            <text:p>219,710</text:p>
          </table:table-cell>
          <table:table-cell office:value-type="float" office:value="343398" table:style-name="ce17">
            <text:p>343,398</text:p>
          </table:table-cell>
          <table:table-cell office:value-type="float" office:value="268159" table:style-name="ce17">
            <text:p>268,159</text:p>
          </table:table-cell>
          <table:table-cell office:value-type="float" office:value="375771" table:style-name="ce17">
            <text:p>375,771</text:p>
          </table:table-cell>
          <table:table-cell office:value-type="float" office:value="31276" table:style-name="ce17">
            <text:p>31,276</text:p>
          </table:table-cell>
          <table:table-cell office:value-type="float" office:value="1665850" table:style-name="ce18">
            <text:p>1,665,850</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909" table:style-name="ce22">
            <text:p>27.99</text:p>
          </table:table-cell>
          <table:table-cell office:value-type="float" office:value="27.945699999999999" table:style-name="ce22">
            <text:p>27.95</text:p>
          </table:table-cell>
          <table:table-cell office:value-type="float" office:value="27.9895" table:style-name="ce22">
            <text:p>27.99</text:p>
          </table:table-cell>
          <table:table-cell office:value-type="float" office:value="28.042100000000001" table:style-name="ce22">
            <text:p>28.04</text:p>
          </table:table-cell>
          <table:table-cell office:value-type="float" office:value="27.765699999999999" table:style-name="ce22">
            <text:p>27.77</text:p>
          </table:table-cell>
          <table:table-cell office:value-type="float" office:value="27.889199999999999" table:style-name="ce22">
            <text:p>27.89</text:p>
          </table:table-cell>
          <table:table-cell office:value-type="float" office:value="27.940200000000001" table:style-name="ce23">
            <text:p>27.94</text:p>
          </table:table-cell>
          <table:table-cell table:number-columns-repeated="16375"/>
        </table:table-row>
        <table:table-row table:style-name="ro10">
          <table:table-cell office:value-type="string" table:style-name="ce8">
            <text:p>113年第2季</text:p>
          </table:table-cell>
          <table:table-cell office:value-type="string" table:style-name="ce8">
            <text:p>慢性病(高血脂)處方箋案件給藥日份加總</text:p>
          </table:table-cell>
          <table:table-cell office:value-type="float" office:value="12038661" table:style-name="ce17">
            <text:p>12,038,661</text:p>
          </table:table-cell>
          <table:table-cell office:value-type="float" office:value="6246379" table:style-name="ce17">
            <text:p>6,246,379</text:p>
          </table:table-cell>
          <table:table-cell office:value-type="float" office:value="9738531" table:style-name="ce17">
            <text:p>9,738,531</text:p>
          </table:table-cell>
          <table:table-cell office:value-type="float" office:value="7616086" table:style-name="ce17">
            <text:p>7,616,086</text:p>
          </table:table-cell>
          <table:table-cell office:value-type="float" office:value="10610678" table:style-name="ce17">
            <text:p>10,610,678</text:p>
          </table:table-cell>
          <table:table-cell office:value-type="float" office:value="874932" table:style-name="ce17">
            <text:p>874,932</text:p>
          </table:table-cell>
          <table:table-cell office:value-type="float" office:value="47125267" table:style-name="ce18">
            <text:p>47,125,267</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30660" table:style-name="ce17">
            <text:p>430,660</text:p>
          </table:table-cell>
          <table:table-cell office:value-type="float" office:value="223963" table:style-name="ce17">
            <text:p>223,963</text:p>
          </table:table-cell>
          <table:table-cell office:value-type="float" office:value="348157" table:style-name="ce17">
            <text:p>348,157</text:p>
          </table:table-cell>
          <table:table-cell office:value-type="float" office:value="271754" table:style-name="ce17">
            <text:p>271,754</text:p>
          </table:table-cell>
          <table:table-cell office:value-type="float" office:value="382424" table:style-name="ce17">
            <text:p>382,424</text:p>
          </table:table-cell>
          <table:table-cell office:value-type="float" office:value="31506" table:style-name="ce17">
            <text:p>31,506</text:p>
          </table:table-cell>
          <table:table-cell office:value-type="float" office:value="1688464" table:style-name="ce18">
            <text:p>1,688,464</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54000000000001" table:style-name="ce22">
            <text:p>27.95</text:p>
          </table:table-cell>
          <table:table-cell office:value-type="float" office:value="27.8902" table:style-name="ce22">
            <text:p>27.89</text:p>
          </table:table-cell>
          <table:table-cell office:value-type="float" office:value="27.971699999999998" table:style-name="ce22">
            <text:p>27.97</text:p>
          </table:table-cell>
          <table:table-cell office:value-type="float" office:value="28.025700000000001" table:style-name="ce22">
            <text:p>28.03</text:p>
          </table:table-cell>
          <table:table-cell office:value-type="float" office:value="27.745799999999999" table:style-name="ce22">
            <text:p>27.75</text:p>
          </table:table-cell>
          <table:table-cell office:value-type="float" office:value="27.770299999999999" table:style-name="ce22">
            <text:p>27.77</text:p>
          </table:table-cell>
          <table:table-cell office:value-type="float" office:value="27.9101" table:style-name="ce23">
            <text:p>27.91</text:p>
          </table:table-cell>
          <table:table-cell table:number-columns-repeated="16375"/>
        </table:table-row>
        <table:table-row table:style-name="ro16">
          <table:table-cell office:value-type="string" table:style-name="ce8">
            <text:p>113年第3季</text:p>
          </table:table-cell>
          <table:table-cell office:value-type="string" table:style-name="ce8">
            <text:p>慢性病(高血脂)處方箋案件給藥日份加總</text:p>
          </table:table-cell>
          <table:table-cell office:value-type="float" office:value="12316030" table:style-name="ce17">
            <text:p>12,316,030</text:p>
          </table:table-cell>
          <table:table-cell office:value-type="float" office:value="6387377" table:style-name="ce17">
            <text:p>6,387,377</text:p>
          </table:table-cell>
          <table:table-cell office:value-type="float" office:value="9950465" table:style-name="ce17">
            <text:p>9,950,465</text:p>
          </table:table-cell>
          <table:table-cell office:value-type="float" office:value="7835245" table:style-name="ce17">
            <text:p>7,835,245</text:p>
          </table:table-cell>
          <table:table-cell office:value-type="float" office:value="10860983" table:style-name="ce17">
            <text:p>10,860,983</text:p>
          </table:table-cell>
          <table:table-cell office:value-type="float" office:value="890633" table:style-name="ce17">
            <text:p>890,633</text:p>
          </table:table-cell>
          <table:table-cell office:value-type="float" office:value="48240733" table:style-name="ce18">
            <text:p>48,240,733</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41001" table:style-name="ce17">
            <text:p>441,001</text:p>
          </table:table-cell>
          <table:table-cell office:value-type="float" office:value="228936" table:style-name="ce17">
            <text:p>228,936</text:p>
          </table:table-cell>
          <table:table-cell office:value-type="float" office:value="355845" table:style-name="ce17">
            <text:p>355,845</text:p>
          </table:table-cell>
          <table:table-cell office:value-type="float" office:value="280249" table:style-name="ce17">
            <text:p>280,249</text:p>
          </table:table-cell>
          <table:table-cell office:value-type="float" office:value="391877" table:style-name="ce17">
            <text:p>391,877</text:p>
          </table:table-cell>
          <table:table-cell office:value-type="float" office:value="32076" table:style-name="ce17">
            <text:p>32,076</text:p>
          </table:table-cell>
          <table:table-cell office:value-type="float" office:value="1729984" table:style-name="ce18">
            <text:p>1,729,984</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27399999999999" table:style-name="ce22">
            <text:p>27.93</text:p>
          </table:table-cell>
          <table:table-cell office:value-type="float" office:value="27.900300000000001" table:style-name="ce22">
            <text:p>27.90</text:p>
          </table:table-cell>
          <table:table-cell office:value-type="float" office:value="27.962900000000001" table:style-name="ce22">
            <text:p>27.96</text:p>
          </table:table-cell>
          <table:table-cell office:value-type="float" office:value="27.958200000000001" table:style-name="ce22">
            <text:p>27.96</text:p>
          </table:table-cell>
          <table:table-cell office:value-type="float" office:value="27.715299999999999" table:style-name="ce22">
            <text:p>27.72</text:p>
          </table:table-cell>
          <table:table-cell office:value-type="float" office:value="27.766300000000001" table:style-name="ce22">
            <text:p>27.77</text:p>
          </table:table-cell>
          <table:table-cell office:value-type="float" office:value="27.885100000000001" table:style-name="ce23">
            <text:p>27.89</text:p>
          </table:table-cell>
          <table:table-cell table:number-columns-repeated="16375"/>
        </table:table-row>
        <table:table-row table:style-name="ro10">
          <table:table-cell office:value-type="string" table:style-name="ce8">
            <text:p>113年第4季</text:p>
          </table:table-cell>
          <table:table-cell office:value-type="string" table:style-name="ce8">
            <text:p>慢性病(高血脂)處方箋案件給藥日份加總</text:p>
          </table:table-cell>
          <table:table-cell office:value-type="float" office:value="12731365" table:style-name="ce17">
            <text:p>12,731,365</text:p>
          </table:table-cell>
          <table:table-cell office:value-type="float" office:value="6643112" table:style-name="ce17">
            <text:p>6,643,112</text:p>
          </table:table-cell>
          <table:table-cell office:value-type="float" office:value="10299394" table:style-name="ce17">
            <text:p>10,299,394</text:p>
          </table:table-cell>
          <table:table-cell office:value-type="float" office:value="8065160" table:style-name="ce17">
            <text:p>8,065,160</text:p>
          </table:table-cell>
          <table:table-cell office:value-type="float" office:value="11172855" table:style-name="ce17">
            <text:p>11,172,855</text:p>
          </table:table-cell>
          <table:table-cell office:value-type="float" office:value="919032" table:style-name="ce17">
            <text:p>919,032</text:p>
          </table:table-cell>
          <table:table-cell office:value-type="float" office:value="49830918" table:style-name="ce18">
            <text:p>49,830,918</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56349" table:style-name="ce17">
            <text:p>456,349</text:p>
          </table:table-cell>
          <table:table-cell office:value-type="float" office:value="238542" table:style-name="ce17">
            <text:p>238,542</text:p>
          </table:table-cell>
          <table:table-cell office:value-type="float" office:value="368411" table:style-name="ce17">
            <text:p>368,411</text:p>
          </table:table-cell>
          <table:table-cell office:value-type="float" office:value="288747" table:style-name="ce17">
            <text:p>288,747</text:p>
          </table:table-cell>
          <table:table-cell office:value-type="float" office:value="403378" table:style-name="ce17">
            <text:p>403,378</text:p>
          </table:table-cell>
          <table:table-cell office:value-type="float" office:value="33084" table:style-name="ce17">
            <text:p>33,084</text:p>
          </table:table-cell>
          <table:table-cell office:value-type="float" office:value="1788511" table:style-name="ce18">
            <text:p>1,788,511</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898299999999999" table:style-name="ce22">
            <text:p>27.90</text:p>
          </table:table-cell>
          <table:table-cell office:value-type="float" office:value="27.848800000000001" table:style-name="ce22">
            <text:p>27.85</text:p>
          </table:table-cell>
          <table:table-cell office:value-type="float" office:value="27.956299999999999" table:style-name="ce22">
            <text:p>27.96</text:p>
          </table:table-cell>
          <table:table-cell office:value-type="float" office:value="27.9316" table:style-name="ce22">
            <text:p>27.93</text:p>
          </table:table-cell>
          <table:table-cell office:value-type="float" office:value="27.6982" table:style-name="ce22">
            <text:p>27.70</text:p>
          </table:table-cell>
          <table:table-cell office:value-type="float" office:value="27.778700000000001" table:style-name="ce22">
            <text:p>27.78</text:p>
          </table:table-cell>
          <table:table-cell office:value-type="float" office:value="27.861699999999999" table:style-name="ce23">
            <text:p>27.86</text:p>
          </table:table-cell>
          <table:table-cell table:number-columns-repeated="16375"/>
        </table:table-row>
        <table:table-row table:style-name="ro10">
          <table:table-cell office:value-type="string" table:style-name="ce8">
            <text:p>113年小計</text:p>
          </table:table-cell>
          <table:table-cell office:value-type="string" table:style-name="ce8">
            <text:p>慢性病(高血脂)處方箋案件給藥日份加總</text:p>
          </table:table-cell>
          <table:table-cell office:value-type="float" office:value="49053169" table:style-name="ce17">
            <text:p>49,053,169</text:p>
          </table:table-cell>
          <table:table-cell office:value-type="float" office:value="25416809" table:style-name="ce17">
            <text:p>25,416,809</text:p>
          </table:table-cell>
          <table:table-cell office:value-type="float" office:value="39599920" table:style-name="ce17">
            <text:p>39,599,920</text:p>
          </table:table-cell>
          <table:table-cell office:value-type="float" office:value="31036241" table:style-name="ce17">
            <text:p>31,036,241</text:p>
          </table:table-cell>
          <table:table-cell office:value-type="float" office:value="43078067" table:style-name="ce17">
            <text:p>43,078,067</text:p>
          </table:table-cell>
          <table:table-cell office:value-type="float" office:value="3556859" table:style-name="ce17">
            <text:p>3,556,859</text:p>
          </table:table-cell>
          <table:table-cell office:value-type="float" office:value="191741065" table:style-name="ce18">
            <text:p>191,741,065</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1755546" table:style-name="ce17">
            <text:p>1,755,546</text:p>
          </table:table-cell>
          <table:table-cell office:value-type="float" office:value="911151" table:style-name="ce17">
            <text:p>911,151</text:p>
          </table:table-cell>
          <table:table-cell office:value-type="float" office:value="1415811" table:style-name="ce17">
            <text:p>1,415,811</text:p>
          </table:table-cell>
          <table:table-cell office:value-type="float" office:value="1108909" table:style-name="ce17">
            <text:p>1,108,909</text:p>
          </table:table-cell>
          <table:table-cell office:value-type="float" office:value="1553450" table:style-name="ce17">
            <text:p>1,553,450</text:p>
          </table:table-cell>
          <table:table-cell office:value-type="float" office:value="127942" table:style-name="ce17">
            <text:p>127,942</text:p>
          </table:table-cell>
          <table:table-cell office:value-type="float" office:value="6872809" table:style-name="ce18">
            <text:p>6,872,809</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41800000000001" table:style-name="ce22">
            <text:p>27.94</text:p>
          </table:table-cell>
          <table:table-cell office:value-type="float" office:value="27.895299999999999" table:style-name="ce22">
            <text:p>27.90</text:p>
          </table:table-cell>
          <table:table-cell office:value-type="float" office:value="27.969799999999999" table:style-name="ce22">
            <text:p>27.97</text:p>
          </table:table-cell>
          <table:table-cell office:value-type="float" office:value="27.988099999999999" table:style-name="ce22">
            <text:p>27.99</text:p>
          </table:table-cell>
          <table:table-cell office:value-type="float" office:value="27.730599999999999" table:style-name="ce22">
            <text:p>27.73</text:p>
          </table:table-cell>
          <table:table-cell office:value-type="float" office:value="27.800599999999999" table:style-name="ce22">
            <text:p>27.80</text:p>
          </table:table-cell>
          <table:table-cell office:value-type="float" office:value="27.898499999999999" table:style-name="ce23">
            <text:p>27.90</text:p>
          </table:table-cell>
          <table:table-cell table:number-columns-repeated="16375"/>
        </table:table-row>
        <table:table-row table:style-name="ro10">
          <table:table-cell office:value-type="string" table:style-name="ce8">
            <text:p>114年第1季</text:p>
          </table:table-cell>
          <table:table-cell office:value-type="string" table:style-name="ce8">
            <text:p>慢性病(高血脂)處方箋案件給藥日份加總</text:p>
          </table:table-cell>
          <table:table-cell office:value-type="float" office:value="12391169" table:style-name="ce17">
            <text:p>12,391,169</text:p>
          </table:table-cell>
          <table:table-cell office:value-type="float" office:value="6503693" table:style-name="ce17">
            <text:p>6,503,693</text:p>
          </table:table-cell>
          <table:table-cell office:value-type="float" office:value="10082523" table:style-name="ce17">
            <text:p>10,082,523</text:p>
          </table:table-cell>
          <table:table-cell office:value-type="float" office:value="7952619" table:style-name="ce17">
            <text:p>7,952,619</text:p>
          </table:table-cell>
          <table:table-cell office:value-type="float" office:value="11058306" table:style-name="ce17">
            <text:p>11,058,306</text:p>
          </table:table-cell>
          <table:table-cell office:value-type="float" office:value="932692" table:style-name="ce17">
            <text:p>932,692</text:p>
          </table:table-cell>
          <table:table-cell office:value-type="float" office:value="48921002" table:style-name="ce18">
            <text:p>48,921,002</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42624" table:style-name="ce17">
            <text:p>442,624</text:p>
          </table:table-cell>
          <table:table-cell office:value-type="float" office:value="232875" table:style-name="ce17">
            <text:p>232,875</text:p>
          </table:table-cell>
          <table:table-cell office:value-type="float" office:value="359787" table:style-name="ce17">
            <text:p>359,787</text:p>
          </table:table-cell>
          <table:table-cell office:value-type="float" office:value="283954" table:style-name="ce17">
            <text:p>283,954</text:p>
          </table:table-cell>
          <table:table-cell office:value-type="float" office:value="398618" table:style-name="ce17">
            <text:p>398,618</text:p>
          </table:table-cell>
          <table:table-cell office:value-type="float" office:value="33451" table:style-name="ce17">
            <text:p>33,451</text:p>
          </table:table-cell>
          <table:table-cell office:value-type="float" office:value="1751309" table:style-name="ce18">
            <text:p>1,751,309</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94800000000001" table:style-name="ce22">
            <text:p>27.99</text:p>
          </table:table-cell>
          <table:table-cell office:value-type="float" office:value="27.927800000000001" table:style-name="ce22">
            <text:p>27.93</text:p>
          </table:table-cell>
          <table:table-cell office:value-type="float" office:value="28.023599999999998" table:style-name="ce22">
            <text:p>28.02</text:p>
          </table:table-cell>
          <table:table-cell office:value-type="float" office:value="28.006699999999999" table:style-name="ce22">
            <text:p>28.01</text:p>
          </table:table-cell>
          <table:table-cell office:value-type="float" office:value="27.741599999999998" table:style-name="ce22">
            <text:p>27.74</text:p>
          </table:table-cell>
          <table:table-cell office:value-type="float" office:value="27.882300000000001" table:style-name="ce22">
            <text:p>27.88</text:p>
          </table:table-cell>
          <table:table-cell office:value-type="float" office:value="27.934000000000001" table:style-name="ce23">
            <text:p>27.93</text:p>
          </table:table-cell>
          <table:table-cell table:number-columns-repeated="16375"/>
        </table:table-row>
        <table:table-row table:style-name="ro10">
          <table:table-cell office:value-type="string" table:style-name="ce8">
            <text:p>114年第2季</text:p>
          </table:table-cell>
          <table:table-cell office:value-type="string" table:style-name="ce8">
            <text:p>慢性病(高血脂)處方箋案件給藥日份加總</text:p>
          </table:table-cell>
          <table:table-cell office:value-type="float" office:value="12911225" table:style-name="ce17">
            <text:p>12,911,225</text:p>
          </table:table-cell>
          <table:table-cell office:value-type="float" office:value="6790827" table:style-name="ce17">
            <text:p>6,790,827</text:p>
          </table:table-cell>
          <table:table-cell office:value-type="float" office:value="10360205" table:style-name="ce17">
            <text:p>10,360,205</text:p>
          </table:table-cell>
          <table:table-cell office:value-type="float" office:value="8178036" table:style-name="ce17">
            <text:p>8,178,036</text:p>
          </table:table-cell>
          <table:table-cell office:value-type="float" office:value="11463055" table:style-name="ce17">
            <text:p>11,463,055</text:p>
          </table:table-cell>
          <table:table-cell office:value-type="float" office:value="960963" table:style-name="ce17">
            <text:p>960,963</text:p>
          </table:table-cell>
          <table:table-cell office:value-type="float" office:value="50664311" table:style-name="ce18">
            <text:p>50,664,311</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62024" table:style-name="ce17">
            <text:p>462,024</text:p>
          </table:table-cell>
          <table:table-cell office:value-type="float" office:value="243410" table:style-name="ce17">
            <text:p>243,410</text:p>
          </table:table-cell>
          <table:table-cell office:value-type="float" office:value="370039" table:style-name="ce17">
            <text:p>370,039</text:p>
          </table:table-cell>
          <table:table-cell office:value-type="float" office:value="292420" table:style-name="ce17">
            <text:p>292,420</text:p>
          </table:table-cell>
          <table:table-cell office:value-type="float" office:value="413450" table:style-name="ce17">
            <text:p>413,450</text:p>
          </table:table-cell>
          <table:table-cell office:value-type="float" office:value="34598" table:style-name="ce17">
            <text:p>34,598</text:p>
          </table:table-cell>
          <table:table-cell office:value-type="float" office:value="1815941" table:style-name="ce18">
            <text:p>1,815,941</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44900000000001" table:style-name="ce22">
            <text:p>27.94</text:p>
          </table:table-cell>
          <table:table-cell office:value-type="float" office:value="27.898700000000002" table:style-name="ce22">
            <text:p>27.90</text:p>
          </table:table-cell>
          <table:table-cell office:value-type="float" office:value="27.997599999999998" table:style-name="ce22">
            <text:p>28.00</text:p>
          </table:table-cell>
          <table:table-cell office:value-type="float" office:value="27.966699999999999" table:style-name="ce22">
            <text:p>27.97</text:p>
          </table:table-cell>
          <table:table-cell office:value-type="float" office:value="27.7254" table:style-name="ce22">
            <text:p>27.73</text:p>
          </table:table-cell>
          <table:table-cell office:value-type="float" office:value="27.775099999999998" table:style-name="ce22">
            <text:p>27.78</text:p>
          </table:table-cell>
          <table:table-cell office:value-type="float" office:value="27.899799999999999" table:style-name="ce23">
            <text:p>27.90</text:p>
          </table:table-cell>
          <table:table-cell table:number-columns-repeated="16375"/>
        </table:table-row>
        <table:table-row table:style-name="ro10">
          <table:table-cell office:value-type="string" table:style-name="ce8">
            <text:p>114年第3季</text:p>
          </table:table-cell>
          <table:table-cell office:value-type="string" table:style-name="ce8">
            <text:p>慢性病(高血脂)處方箋案件給藥日份加總</text:p>
          </table:table-cell>
          <table:table-cell office:value-type="float" office:value="13276837" table:style-name="ce17">
            <text:p>13,276,837</text:p>
          </table:table-cell>
          <table:table-cell office:value-type="float" office:value="7058989" table:style-name="ce17">
            <text:p>7,058,989</text:p>
          </table:table-cell>
          <table:table-cell office:value-type="float" office:value="10658924" table:style-name="ce17">
            <text:p>10,658,924</text:p>
          </table:table-cell>
          <table:table-cell office:value-type="float" office:value="8378424" table:style-name="ce17">
            <text:p>8,378,424</text:p>
          </table:table-cell>
          <table:table-cell office:value-type="float" office:value="11793992" table:style-name="ce17">
            <text:p>11,793,992</text:p>
          </table:table-cell>
          <table:table-cell office:value-type="float" office:value="963095" table:style-name="ce17">
            <text:p>963,095</text:p>
          </table:table-cell>
          <table:table-cell office:value-type="float" office:value="52130261" table:style-name="ce18">
            <text:p>52,130,261</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75363" table:style-name="ce17">
            <text:p>475,363</text:p>
          </table:table-cell>
          <table:table-cell office:value-type="float" office:value="253627" table:style-name="ce17">
            <text:p>253,627</text:p>
          </table:table-cell>
          <table:table-cell office:value-type="float" office:value="381014" table:style-name="ce17">
            <text:p>381,014</text:p>
          </table:table-cell>
          <table:table-cell office:value-type="float" office:value="299444" table:style-name="ce17">
            <text:p>299,444</text:p>
          </table:table-cell>
          <table:table-cell office:value-type="float" office:value="425643" table:style-name="ce17">
            <text:p>425,643</text:p>
          </table:table-cell>
          <table:table-cell office:value-type="float" office:value="34641" table:style-name="ce17">
            <text:p>34,641</text:p>
          </table:table-cell>
          <table:table-cell office:value-type="float" office:value="1869732" table:style-name="ce18">
            <text:p>1,869,732</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299" table:style-name="ce22">
            <text:p>27.93</text:p>
          </table:table-cell>
          <table:table-cell office:value-type="float" office:value="27.8322" table:style-name="ce22">
            <text:p>27.83</text:p>
          </table:table-cell>
          <table:table-cell office:value-type="float" office:value="27.975200000000001" table:style-name="ce22">
            <text:p>27.98</text:p>
          </table:table-cell>
          <table:table-cell office:value-type="float" office:value="27.979900000000001" table:style-name="ce22">
            <text:p>27.98</text:p>
          </table:table-cell>
          <table:table-cell office:value-type="float" office:value="27.708600000000001" table:style-name="ce22">
            <text:p>27.71</text:p>
          </table:table-cell>
          <table:table-cell office:value-type="float" office:value="27.802199999999999" table:style-name="ce22">
            <text:p>27.80</text:p>
          </table:table-cell>
          <table:table-cell office:value-type="float" office:value="27.8811" table:style-name="ce23">
            <text:p>27.88</text:p>
          </table:table-cell>
          <table:table-cell table:number-columns-repeated="16375"/>
        </table:table-row>
        <table:table-row table:style-name="ro10">
          <table:table-cell office:value-type="string" table:style-name="ce8">
            <text:p>114年第4季</text:p>
          </table:table-cell>
          <table:table-cell office:value-type="string" table:style-name="ce8">
            <text:p>慢性病(高血脂)處方箋案件給藥日份加總</text:p>
          </table:table-cell>
          <table:table-cell office:value-type="float" office:value="13792396" table:style-name="ce17">
            <text:p>13,792,396</text:p>
          </table:table-cell>
          <table:table-cell office:value-type="float" office:value="7314928" table:style-name="ce17">
            <text:p>7,314,928</text:p>
          </table:table-cell>
          <table:table-cell office:value-type="float" office:value="11093555" table:style-name="ce17">
            <text:p>11,093,555</text:p>
          </table:table-cell>
          <table:table-cell office:value-type="float" office:value="8748643" table:style-name="ce17">
            <text:p>8,748,643</text:p>
          </table:table-cell>
          <table:table-cell office:value-type="float" office:value="12358236" table:style-name="ce17">
            <text:p>12,358,236</text:p>
          </table:table-cell>
          <table:table-cell office:value-type="float" office:value="1021524" table:style-name="ce17">
            <text:p>1,021,524</text:p>
          </table:table-cell>
          <table:table-cell office:value-type="float" office:value="54329282" table:style-name="ce18">
            <text:p>54,329,282</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493399" table:style-name="ce17">
            <text:p>493,399</text:p>
          </table:table-cell>
          <table:table-cell office:value-type="float" office:value="262950" table:style-name="ce17">
            <text:p>262,950</text:p>
          </table:table-cell>
          <table:table-cell office:value-type="float" office:value="396460" table:style-name="ce17">
            <text:p>396,460</text:p>
          </table:table-cell>
          <table:table-cell office:value-type="float" office:value="312961" table:style-name="ce17">
            <text:p>312,961</text:p>
          </table:table-cell>
          <table:table-cell office:value-type="float" office:value="446315" table:style-name="ce17">
            <text:p>446,315</text:p>
          </table:table-cell>
          <table:table-cell office:value-type="float" office:value="36790" table:style-name="ce17">
            <text:p>36,790</text:p>
          </table:table-cell>
          <table:table-cell office:value-type="float" office:value="1948875" table:style-name="ce18">
            <text:p>1,948,875</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53800000000001" table:style-name="ce22">
            <text:p>27.95</text:p>
          </table:table-cell>
          <table:table-cell office:value-type="float" office:value="27.8187" table:style-name="ce22">
            <text:p>27.82</text:p>
          </table:table-cell>
          <table:table-cell office:value-type="float" office:value="27.9815" table:style-name="ce22">
            <text:p>27.98</text:p>
          </table:table-cell>
          <table:table-cell office:value-type="float" office:value="27.9544" table:style-name="ce22">
            <text:p>27.95</text:p>
          </table:table-cell>
          <table:table-cell office:value-type="float" office:value="27.689499999999999" table:style-name="ce22">
            <text:p>27.69</text:p>
          </table:table-cell>
          <table:table-cell office:value-type="float" office:value="27.766300000000001" table:style-name="ce22">
            <text:p>27.77</text:p>
          </table:table-cell>
          <table:table-cell office:value-type="float" office:value="27.877300000000002" table:style-name="ce23">
            <text:p>27.88</text:p>
          </table:table-cell>
          <table:table-cell table:number-columns-repeated="16375"/>
        </table:table-row>
        <table:table-row table:style-name="ro10">
          <table:table-cell office:value-type="string" table:style-name="ce8">
            <text:p>114年小計</text:p>
          </table:table-cell>
          <table:table-cell office:value-type="string" table:style-name="ce8">
            <text:p>慢性病(高血脂)處方箋案件給藥日份加總</text:p>
          </table:table-cell>
          <table:table-cell office:value-type="float" office:value="52371627" table:style-name="ce17">
            <text:p>52,371,627</text:p>
          </table:table-cell>
          <table:table-cell office:value-type="float" office:value="27668437" table:style-name="ce17">
            <text:p>27,668,437</text:p>
          </table:table-cell>
          <table:table-cell office:value-type="float" office:value="42195207" table:style-name="ce17">
            <text:p>42,195,207</text:p>
          </table:table-cell>
          <table:table-cell office:value-type="float" office:value="33257722" table:style-name="ce17">
            <text:p>33,257,722</text:p>
          </table:table-cell>
          <table:table-cell office:value-type="float" office:value="46673589" table:style-name="ce17">
            <text:p>46,673,589</text:p>
          </table:table-cell>
          <table:table-cell office:value-type="float" office:value="3878274" table:style-name="ce17">
            <text:p>3,878,274</text:p>
          </table:table-cell>
          <table:table-cell office:value-type="float" office:value="206044856" table:style-name="ce18">
            <text:p>206,044,856</text:p>
          </table:table-cell>
          <table:table-cell table:number-columns-repeated="16375"/>
        </table:table-row>
        <table:table-row table:style-name="ro10">
          <table:table-cell table:style-name="ce19"/>
          <table:table-cell office:value-type="string" table:style-name="ce8">
            <text:p>慢性病(高血脂)處方箋案件給藥次數加總</text:p>
          </table:table-cell>
          <table:table-cell office:value-type="float" office:value="1873410" table:style-name="ce17">
            <text:p>1,873,410</text:p>
          </table:table-cell>
          <table:table-cell office:value-type="float" office:value="992862" table:style-name="ce17">
            <text:p>992,862</text:p>
          </table:table-cell>
          <table:table-cell office:value-type="float" office:value="1507300" table:style-name="ce17">
            <text:p>1,507,300</text:p>
          </table:table-cell>
          <table:table-cell office:value-type="float" office:value="1188779" table:style-name="ce17">
            <text:p>1,188,779</text:p>
          </table:table-cell>
          <table:table-cell office:value-type="float" office:value="1684026" table:style-name="ce17">
            <text:p>1,684,026</text:p>
          </table:table-cell>
          <table:table-cell office:value-type="float" office:value="139480" table:style-name="ce17">
            <text:p>139,480</text:p>
          </table:table-cell>
          <table:table-cell office:value-type="float" office:value="7385857" table:style-name="ce18">
            <text:p>7,385,857</text:p>
          </table:table-cell>
          <table:table-cell table:number-columns-repeated="16375"/>
        </table:table-row>
        <table:table-row table:style-name="ro10">
          <table:table-cell table:style-name="ce19"/>
          <table:table-cell office:value-type="string" table:style-name="ce8">
            <text:p>平均每張慢性病(高血脂)處方箋開藥日數</text:p>
          </table:table-cell>
          <table:table-cell office:value-type="float" office:value="27.955200000000001" table:style-name="ce22">
            <text:p>27.96</text:p>
          </table:table-cell>
          <table:table-cell office:value-type="float" office:value="27.8674" table:style-name="ce22">
            <text:p>27.87</text:p>
          </table:table-cell>
          <table:table-cell office:value-type="float" office:value="27.9939" table:style-name="ce22">
            <text:p>27.99</text:p>
          </table:table-cell>
          <table:table-cell office:value-type="float" office:value="27.976400000000002" table:style-name="ce22">
            <text:p>27.98</text:p>
          </table:table-cell>
          <table:table-cell office:value-type="float" office:value="27.715499999999999" table:style-name="ce22">
            <text:p>27.72</text:p>
          </table:table-cell>
          <table:table-cell office:value-type="float" office:value="27.805199999999999" table:style-name="ce22">
            <text:p>27.81</text:p>
          </table:table-cell>
          <table:table-cell office:value-type="float" office:value="27.897200000000002" table:style-name="ce23">
            <text:p>27.90</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43">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43">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43">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43">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498" table:style-name="ro4">
          <table:table-cell table:number-columns-repeated="16384"/>
        </table:table-row>
        <table:named-expressions>
          <table:named-range table:name="Print_Titles" table:cell-range-address="6-3.$A$3:6-3.$XFD$3" table:base-cell-address="6-3.$A$1"/>
        </table:named-expressions>
      </table:table>
      <table:table table:name="7" table:style-name="ta5">
        <table:table-column table:style-name="co5" table:default-cell-style-name="ce1"/>
        <table:table-column table:style-name="co17" table:default-cell-style-name="ce1"/>
        <table:table-column table:style-name="co9" table:number-columns-repeated="7" table:default-cell-style-name="ce1"/>
        <table:table-column table:style-name="co3" table:number-columns-repeated="16375" table:default-cell-style-name="ce1"/>
        <table:table-row table:style-name="ro17">
          <table:table-cell office:value-type="string" table:number-columns-spanned="9" table:number-rows-spanned="1" table:style-name="ce42">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分母病人在統計期間於門診有執行醣化血紅素或糖化白蛋白檢驗人數</text:p>
          </table:table-cell>
          <table:table-cell office:value-type="float" office:value="140024" table:style-name="ce17">
            <text:p>140,024</text:p>
          </table:table-cell>
          <table:table-cell office:value-type="float" office:value="85100" table:style-name="ce17">
            <text:p>85,100</text:p>
          </table:table-cell>
          <table:table-cell office:value-type="float" office:value="110353" table:style-name="ce17">
            <text:p>110,353</text:p>
          </table:table-cell>
          <table:table-cell office:value-type="float" office:value="89544" table:style-name="ce17">
            <text:p>89,544</text:p>
          </table:table-cell>
          <table:table-cell office:value-type="float" office:value="108704" table:style-name="ce17">
            <text:p>108,704</text:p>
          </table:table-cell>
          <table:table-cell office:value-type="float" office:value="14880" table:style-name="ce17">
            <text:p>14,880</text:p>
          </table:table-cell>
          <table:table-cell office:value-type="float" office:value="548669" table:style-name="ce18">
            <text:p>548,669</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179889" table:style-name="ce17">
            <text:p>179,889</text:p>
          </table:table-cell>
          <table:table-cell office:value-type="float" office:value="109745" table:style-name="ce17">
            <text:p>109,745</text:p>
          </table:table-cell>
          <table:table-cell office:value-type="float" office:value="142070" table:style-name="ce17">
            <text:p>142,070</text:p>
          </table:table-cell>
          <table:table-cell office:value-type="float" office:value="117150" table:style-name="ce17">
            <text:p>117,150</text:p>
          </table:table-cell>
          <table:table-cell office:value-type="float" office:value="145061" table:style-name="ce17">
            <text:p>145,061</text:p>
          </table:table-cell>
          <table:table-cell office:value-type="float" office:value="20624" table:style-name="ce17">
            <text:p>20,624</text:p>
          </table:table-cell>
          <table:table-cell office:value-type="float" office:value="713733" table:style-name="ce18">
            <text:p>713,733</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77839100000000006" table:style-name="ce20">
            <text:p>77.84%</text:p>
          </table:table-cell>
          <table:table-cell office:value-type="percentage" office:value="0.77543300000000004" table:style-name="ce20">
            <text:p>77.54%</text:p>
          </table:table-cell>
          <table:table-cell office:value-type="percentage" office:value="0.77674999999999994" table:style-name="ce20">
            <text:p>77.68%</text:p>
          </table:table-cell>
          <table:table-cell office:value-type="percentage" office:value="0.76435300000000017" table:style-name="ce20">
            <text:p>76.44%</text:p>
          </table:table-cell>
          <table:table-cell office:value-type="percentage" office:value="0.74936700000000001" table:style-name="ce20">
            <text:p>74.94%</text:p>
          </table:table-cell>
          <table:table-cell office:value-type="percentage" office:value="0.72148899999999994" table:style-name="ce20">
            <text:p>72.15%</text:p>
          </table:table-cell>
          <table:table-cell office:value-type="percentage" office:value="0.76873099999999994" table:style-name="ce21">
            <text:p>76.87%</text:p>
          </table:table-cell>
          <table:table-cell table:number-columns-repeated="16375"/>
        </table:table-row>
        <table:table-row table:style-name="ro10">
          <table:table-cell office:value-type="string" table:style-name="ce8">
            <text:p>111年第2季</text:p>
          </table:table-cell>
          <table:table-cell office:value-type="string" table:style-name="ce8">
            <text:p>分母病人在統計期間於門診有執行醣化血紅素或糖化白蛋白檢驗人數</text:p>
          </table:table-cell>
          <table:table-cell office:value-type="float" office:value="174265" table:style-name="ce17">
            <text:p>174,265</text:p>
          </table:table-cell>
          <table:table-cell office:value-type="float" office:value="106305" table:style-name="ce17">
            <text:p>106,305</text:p>
          </table:table-cell>
          <table:table-cell office:value-type="float" office:value="136005" table:style-name="ce17">
            <text:p>136,005</text:p>
          </table:table-cell>
          <table:table-cell office:value-type="float" office:value="113193" table:style-name="ce17">
            <text:p>113,193</text:p>
          </table:table-cell>
          <table:table-cell office:value-type="float" office:value="136126" table:style-name="ce17">
            <text:p>136,126</text:p>
          </table:table-cell>
          <table:table-cell office:value-type="float" office:value="19357" table:style-name="ce17">
            <text:p>19,357</text:p>
          </table:table-cell>
          <table:table-cell office:value-type="float" office:value="684315" table:style-name="ce18">
            <text:p>684,315</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199982" table:style-name="ce17">
            <text:p>199,982</text:p>
          </table:table-cell>
          <table:table-cell office:value-type="float" office:value="120550" table:style-name="ce17">
            <text:p>120,550</text:p>
          </table:table-cell>
          <table:table-cell office:value-type="float" office:value="154233" table:style-name="ce17">
            <text:p>154,233</text:p>
          </table:table-cell>
          <table:table-cell office:value-type="float" office:value="127150" table:style-name="ce17">
            <text:p>127,150</text:p>
          </table:table-cell>
          <table:table-cell office:value-type="float" office:value="156149" table:style-name="ce17">
            <text:p>156,149</text:p>
          </table:table-cell>
          <table:table-cell office:value-type="float" office:value="23173" table:style-name="ce17">
            <text:p>23,173</text:p>
          </table:table-cell>
          <table:table-cell office:value-type="float" office:value="778426" table:style-name="ce18">
            <text:p>778,426</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87140299999999993" table:style-name="ce20">
            <text:p>87.14%</text:p>
          </table:table-cell>
          <table:table-cell office:value-type="percentage" office:value="0.88183299999999998" table:style-name="ce20">
            <text:p>88.18%</text:p>
          </table:table-cell>
          <table:table-cell office:value-type="percentage" office:value="0.88181500000000002" table:style-name="ce20">
            <text:p>88.18%</text:p>
          </table:table-cell>
          <table:table-cell office:value-type="percentage" office:value="0.89023200000000002" table:style-name="ce20">
            <text:p>89.02%</text:p>
          </table:table-cell>
          <table:table-cell office:value-type="percentage" office:value="0.87176899999999991" table:style-name="ce20">
            <text:p>87.18%</text:p>
          </table:table-cell>
          <table:table-cell office:value-type="percentage" office:value="0.83532499999999998" table:style-name="ce20">
            <text:p>83.53%</text:p>
          </table:table-cell>
          <table:table-cell office:value-type="percentage" office:value="0.87909999999999999" table:style-name="ce21">
            <text:p>87.91%</text:p>
          </table:table-cell>
          <table:table-cell table:number-columns-repeated="16375"/>
        </table:table-row>
        <table:table-row table:style-name="ro10">
          <table:table-cell office:value-type="string" table:style-name="ce8">
            <text:p>111年第3季</text:p>
          </table:table-cell>
          <table:table-cell office:value-type="string" table:style-name="ce8">
            <text:p>分母病人在統計期間於門診有執行醣化血紅素或糖化白蛋白檢驗人數</text:p>
          </table:table-cell>
          <table:table-cell office:value-type="float" office:value="190584" table:style-name="ce17">
            <text:p>190,584</text:p>
          </table:table-cell>
          <table:table-cell office:value-type="float" office:value="115975" table:style-name="ce17">
            <text:p>115,975</text:p>
          </table:table-cell>
          <table:table-cell office:value-type="float" office:value="148312" table:style-name="ce17">
            <text:p>148,312</text:p>
          </table:table-cell>
          <table:table-cell office:value-type="float" office:value="123404" table:style-name="ce17">
            <text:p>123,404</text:p>
          </table:table-cell>
          <table:table-cell office:value-type="float" office:value="149027" table:style-name="ce17">
            <text:p>149,027</text:p>
          </table:table-cell>
          <table:table-cell office:value-type="float" office:value="21896" table:style-name="ce17">
            <text:p>21,896</text:p>
          </table:table-cell>
          <table:table-cell office:value-type="float" office:value="746962" table:style-name="ce18">
            <text:p>746,962</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12773" table:style-name="ce17">
            <text:p>212,773</text:p>
          </table:table-cell>
          <table:table-cell office:value-type="float" office:value="127931" table:style-name="ce17">
            <text:p>127,931</text:p>
          </table:table-cell>
          <table:table-cell office:value-type="float" office:value="163094" table:style-name="ce17">
            <text:p>163,094</text:p>
          </table:table-cell>
          <table:table-cell office:value-type="float" office:value="134514" table:style-name="ce17">
            <text:p>134,514</text:p>
          </table:table-cell>
          <table:table-cell office:value-type="float" office:value="165289" table:style-name="ce17">
            <text:p>165,289</text:p>
          </table:table-cell>
          <table:table-cell office:value-type="float" office:value="25138" table:style-name="ce17">
            <text:p>25,138</text:p>
          </table:table-cell>
          <table:table-cell office:value-type="float" office:value="823932" table:style-name="ce18">
            <text:p>823,932</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89571499999999982" table:style-name="ce20">
            <text:p>89.57%</text:p>
          </table:table-cell>
          <table:table-cell office:value-type="percentage" office:value="0.9065430000000001" table:style-name="ce20">
            <text:p>90.65%</text:p>
          </table:table-cell>
          <table:table-cell office:value-type="percentage" office:value="0.90936499999999998" table:style-name="ce20">
            <text:p>90.94%</text:p>
          </table:table-cell>
          <table:table-cell office:value-type="percentage" office:value="0.91740600000000017" table:style-name="ce20">
            <text:p>91.74%</text:p>
          </table:table-cell>
          <table:table-cell office:value-type="percentage" office:value="0.90161399999999992" table:style-name="ce20">
            <text:p>90.16%</text:p>
          </table:table-cell>
          <table:table-cell office:value-type="percentage" office:value="0.87103100000000011" table:style-name="ce20">
            <text:p>87.10%</text:p>
          </table:table-cell>
          <table:table-cell office:value-type="percentage" office:value="0.90658199999999989" table:style-name="ce21">
            <text:p>90.66%</text:p>
          </table:table-cell>
          <table:table-cell table:number-columns-repeated="16375"/>
        </table:table-row>
        <table:table-row table:style-name="ro10">
          <table:table-cell office:value-type="string" table:style-name="ce8">
            <text:p>111年第4季</text:p>
          </table:table-cell>
          <table:table-cell office:value-type="string" table:style-name="ce8">
            <text:p>分母病人在統計期間於門診有執行醣化血紅素或糖化白蛋白檢驗人數</text:p>
          </table:table-cell>
          <table:table-cell office:value-type="float" office:value="202838" table:style-name="ce17">
            <text:p>202,838</text:p>
          </table:table-cell>
          <table:table-cell office:value-type="float" office:value="123414" table:style-name="ce17">
            <text:p>123,414</text:p>
          </table:table-cell>
          <table:table-cell office:value-type="float" office:value="157347" table:style-name="ce17">
            <text:p>157,347</text:p>
          </table:table-cell>
          <table:table-cell office:value-type="float" office:value="131018" table:style-name="ce17">
            <text:p>131,018</text:p>
          </table:table-cell>
          <table:table-cell office:value-type="float" office:value="158690" table:style-name="ce17">
            <text:p>158,690</text:p>
          </table:table-cell>
          <table:table-cell office:value-type="float" office:value="23765" table:style-name="ce17">
            <text:p>23,765</text:p>
          </table:table-cell>
          <table:table-cell office:value-type="float" office:value="793606" table:style-name="ce18">
            <text:p>793,606</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24137" table:style-name="ce17">
            <text:p>224,137</text:p>
          </table:table-cell>
          <table:table-cell office:value-type="float" office:value="134694" table:style-name="ce17">
            <text:p>134,694</text:p>
          </table:table-cell>
          <table:table-cell office:value-type="float" office:value="171161" table:style-name="ce17">
            <text:p>171,161</text:p>
          </table:table-cell>
          <table:table-cell office:value-type="float" office:value="141295" table:style-name="ce17">
            <text:p>141,295</text:p>
          </table:table-cell>
          <table:table-cell office:value-type="float" office:value="174693" table:style-name="ce17">
            <text:p>174,693</text:p>
          </table:table-cell>
          <table:table-cell office:value-type="float" office:value="26551" table:style-name="ce17">
            <text:p>26,551</text:p>
          </table:table-cell>
          <table:table-cell office:value-type="float" office:value="865928" table:style-name="ce18">
            <text:p>865,928</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0497299999999992" table:style-name="ce20">
            <text:p>90.50%</text:p>
          </table:table-cell>
          <table:table-cell office:value-type="percentage" office:value="0.9162539999999999" table:style-name="ce20">
            <text:p>91.63%</text:p>
          </table:table-cell>
          <table:table-cell office:value-type="percentage" office:value="0.91929200000000011" table:style-name="ce20">
            <text:p>91.93%</text:p>
          </table:table-cell>
          <table:table-cell office:value-type="percentage" office:value="0.92726500000000001" table:style-name="ce20">
            <text:p>92.73%</text:p>
          </table:table-cell>
          <table:table-cell office:value-type="percentage" office:value="0.90839300000000012" table:style-name="ce20">
            <text:p>90.84%</text:p>
          </table:table-cell>
          <table:table-cell office:value-type="percentage" office:value="0.89506899999999989" table:style-name="ce20">
            <text:p>89.51%</text:p>
          </table:table-cell>
          <table:table-cell office:value-type="percentage" office:value="0.91647999999999996" table:style-name="ce21">
            <text:p>91.65%</text:p>
          </table:table-cell>
          <table:table-cell table:number-columns-repeated="16375"/>
        </table:table-row>
        <table:table-row table:style-name="ro10">
          <table:table-cell office:value-type="string" table:style-name="ce8">
            <text:p>111年小計</text:p>
          </table:table-cell>
          <table:table-cell office:value-type="string" table:style-name="ce8">
            <text:p>分母病人在統計期間於門診有執行醣化血紅素或糖化白蛋白檢驗人數</text:p>
          </table:table-cell>
          <table:table-cell office:value-type="float" office:value="202838" table:style-name="ce17">
            <text:p>202,838</text:p>
          </table:table-cell>
          <table:table-cell office:value-type="float" office:value="123414" table:style-name="ce17">
            <text:p>123,414</text:p>
          </table:table-cell>
          <table:table-cell office:value-type="float" office:value="157347" table:style-name="ce17">
            <text:p>157,347</text:p>
          </table:table-cell>
          <table:table-cell office:value-type="float" office:value="131018" table:style-name="ce17">
            <text:p>131,018</text:p>
          </table:table-cell>
          <table:table-cell office:value-type="float" office:value="158690" table:style-name="ce17">
            <text:p>158,690</text:p>
          </table:table-cell>
          <table:table-cell office:value-type="float" office:value="23765" table:style-name="ce17">
            <text:p>23,765</text:p>
          </table:table-cell>
          <table:table-cell office:value-type="float" office:value="793606" table:style-name="ce18">
            <text:p>793,606</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24137" table:style-name="ce17">
            <text:p>224,137</text:p>
          </table:table-cell>
          <table:table-cell office:value-type="float" office:value="134694" table:style-name="ce17">
            <text:p>134,694</text:p>
          </table:table-cell>
          <table:table-cell office:value-type="float" office:value="171161" table:style-name="ce17">
            <text:p>171,161</text:p>
          </table:table-cell>
          <table:table-cell office:value-type="float" office:value="141295" table:style-name="ce17">
            <text:p>141,295</text:p>
          </table:table-cell>
          <table:table-cell office:value-type="float" office:value="174693" table:style-name="ce17">
            <text:p>174,693</text:p>
          </table:table-cell>
          <table:table-cell office:value-type="float" office:value="26551" table:style-name="ce17">
            <text:p>26,551</text:p>
          </table:table-cell>
          <table:table-cell office:value-type="float" office:value="865928" table:style-name="ce18">
            <text:p>865,928</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0497299999999992" table:style-name="ce20">
            <text:p>90.50%</text:p>
          </table:table-cell>
          <table:table-cell office:value-type="percentage" office:value="0.9162539999999999" table:style-name="ce20">
            <text:p>91.63%</text:p>
          </table:table-cell>
          <table:table-cell office:value-type="percentage" office:value="0.91929200000000011" table:style-name="ce20">
            <text:p>91.93%</text:p>
          </table:table-cell>
          <table:table-cell office:value-type="percentage" office:value="0.92726500000000001" table:style-name="ce20">
            <text:p>92.73%</text:p>
          </table:table-cell>
          <table:table-cell office:value-type="percentage" office:value="0.90839300000000012" table:style-name="ce20">
            <text:p>90.84%</text:p>
          </table:table-cell>
          <table:table-cell office:value-type="percentage" office:value="0.89506899999999989" table:style-name="ce20">
            <text:p>89.51%</text:p>
          </table:table-cell>
          <table:table-cell office:value-type="percentage" office:value="0.91647999999999996" table:style-name="ce21">
            <text:p>91.65%</text:p>
          </table:table-cell>
          <table:table-cell table:number-columns-repeated="16375"/>
        </table:table-row>
        <table:table-row table:style-name="ro10">
          <table:table-cell office:value-type="string" table:style-name="ce8">
            <text:p>112年第1季</text:p>
          </table:table-cell>
          <table:table-cell office:value-type="string" table:style-name="ce8">
            <text:p>分母病人在統計期間於門診有執行醣化血紅素或糖化白蛋白檢驗人數</text:p>
          </table:table-cell>
          <table:table-cell office:value-type="float" office:value="149204" table:style-name="ce17">
            <text:p>149,204</text:p>
          </table:table-cell>
          <table:table-cell office:value-type="float" office:value="91518" table:style-name="ce17">
            <text:p>91,518</text:p>
          </table:table-cell>
          <table:table-cell office:value-type="float" office:value="117934" table:style-name="ce17">
            <text:p>117,934</text:p>
          </table:table-cell>
          <table:table-cell office:value-type="float" office:value="95017" table:style-name="ce17">
            <text:p>95,017</text:p>
          </table:table-cell>
          <table:table-cell office:value-type="float" office:value="117541" table:style-name="ce17">
            <text:p>117,541</text:p>
          </table:table-cell>
          <table:table-cell office:value-type="float" office:value="15994" table:style-name="ce17">
            <text:p>15,994</text:p>
          </table:table-cell>
          <table:table-cell office:value-type="float" office:value="587307" table:style-name="ce18">
            <text:p>587,307</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190259" table:style-name="ce17">
            <text:p>190,259</text:p>
          </table:table-cell>
          <table:table-cell office:value-type="float" office:value="116308" table:style-name="ce17">
            <text:p>116,308</text:p>
          </table:table-cell>
          <table:table-cell office:value-type="float" office:value="149951" table:style-name="ce17">
            <text:p>149,951</text:p>
          </table:table-cell>
          <table:table-cell office:value-type="float" office:value="122683" table:style-name="ce17">
            <text:p>122,683</text:p>
          </table:table-cell>
          <table:table-cell office:value-type="float" office:value="155118" table:style-name="ce17">
            <text:p>155,118</text:p>
          </table:table-cell>
          <table:table-cell office:value-type="float" office:value="21921" table:style-name="ce17">
            <text:p>21,921</text:p>
          </table:table-cell>
          <table:table-cell office:value-type="float" office:value="755392" table:style-name="ce18">
            <text:p>755,392</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784215" table:style-name="ce20">
            <text:p>78.42%</text:p>
          </table:table-cell>
          <table:table-cell office:value-type="percentage" office:value="0.78685899999999986" table:style-name="ce20">
            <text:p>78.69%</text:p>
          </table:table-cell>
          <table:table-cell office:value-type="percentage" office:value="0.78648299999999993" table:style-name="ce20">
            <text:p>78.65%</text:p>
          </table:table-cell>
          <table:table-cell office:value-type="percentage" office:value="0.77449100000000015" table:style-name="ce20">
            <text:p>77.45%</text:p>
          </table:table-cell>
          <table:table-cell office:value-type="percentage" office:value="0.75775199999999998" table:style-name="ce20">
            <text:p>75.78%</text:p>
          </table:table-cell>
          <table:table-cell office:value-type="percentage" office:value="0.72961899999999991" table:style-name="ce20">
            <text:p>72.96%</text:p>
          </table:table-cell>
          <table:table-cell office:value-type="percentage" office:value="0.77748600000000012" table:style-name="ce21">
            <text:p>77.75%</text:p>
          </table:table-cell>
          <table:table-cell table:number-columns-repeated="16375"/>
        </table:table-row>
        <table:table-row table:style-name="ro10">
          <table:table-cell office:value-type="string" table:style-name="ce8">
            <text:p>112年第2季</text:p>
          </table:table-cell>
          <table:table-cell office:value-type="string" table:style-name="ce8">
            <text:p>分母病人在統計期間於門診有執行醣化血紅素或糖化白蛋白檢驗人數</text:p>
          </table:table-cell>
          <table:table-cell office:value-type="float" office:value="187107" table:style-name="ce17">
            <text:p>187,107</text:p>
          </table:table-cell>
          <table:table-cell office:value-type="float" office:value="114377" table:style-name="ce17">
            <text:p>114,377</text:p>
          </table:table-cell>
          <table:table-cell office:value-type="float" office:value="145828" table:style-name="ce17">
            <text:p>145,828</text:p>
          </table:table-cell>
          <table:table-cell office:value-type="float" office:value="119896" table:style-name="ce17">
            <text:p>119,896</text:p>
          </table:table-cell>
          <table:table-cell office:value-type="float" office:value="147966" table:style-name="ce17">
            <text:p>147,966</text:p>
          </table:table-cell>
          <table:table-cell office:value-type="float" office:value="20757" table:style-name="ce17">
            <text:p>20,757</text:p>
          </table:table-cell>
          <table:table-cell office:value-type="float" office:value="735058" table:style-name="ce18">
            <text:p>735,058</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10330" table:style-name="ce17">
            <text:p>210,330</text:p>
          </table:table-cell>
          <table:table-cell office:value-type="float" office:value="127844" table:style-name="ce17">
            <text:p>127,844</text:p>
          </table:table-cell>
          <table:table-cell office:value-type="float" office:value="162634" table:style-name="ce17">
            <text:p>162,634</text:p>
          </table:table-cell>
          <table:table-cell office:value-type="float" office:value="132967" table:style-name="ce17">
            <text:p>132,967</text:p>
          </table:table-cell>
          <table:table-cell office:value-type="float" office:value="167047" table:style-name="ce17">
            <text:p>167,047</text:p>
          </table:table-cell>
          <table:table-cell office:value-type="float" office:value="24280" table:style-name="ce17">
            <text:p>24,280</text:p>
          </table:table-cell>
          <table:table-cell office:value-type="float" office:value="822322" table:style-name="ce18">
            <text:p>822,322</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88958699999999991" table:style-name="ce20">
            <text:p>88.96%</text:p>
          </table:table-cell>
          <table:table-cell office:value-type="percentage" office:value="0.89466000000000012" table:style-name="ce20">
            <text:p>89.47%</text:p>
          </table:table-cell>
          <table:table-cell office:value-type="percentage" office:value="0.8966630000000001" table:style-name="ce20">
            <text:p>89.67%</text:p>
          </table:table-cell>
          <table:table-cell office:value-type="percentage" office:value="0.90169699999999997" table:style-name="ce20">
            <text:p>90.17%</text:p>
          </table:table-cell>
          <table:table-cell office:value-type="percentage" office:value="0.88577399999999995" table:style-name="ce20">
            <text:p>88.58%</text:p>
          </table:table-cell>
          <table:table-cell office:value-type="percentage" office:value="0.85490100000000013" table:style-name="ce20">
            <text:p>85.49%</text:p>
          </table:table-cell>
          <table:table-cell office:value-type="percentage" office:value="0.8938799999999999" table:style-name="ce21">
            <text:p>89.39%</text:p>
          </table:table-cell>
          <table:table-cell table:number-columns-repeated="16375"/>
        </table:table-row>
        <table:table-row table:style-name="ro10">
          <table:table-cell office:value-type="string" table:style-name="ce8">
            <text:p>112年第3季</text:p>
          </table:table-cell>
          <table:table-cell office:value-type="string" table:style-name="ce8">
            <text:p>分母病人在統計期間於門診有執行醣化血紅素或糖化白蛋白檢驗人數</text:p>
          </table:table-cell>
          <table:table-cell office:value-type="float" office:value="203885" table:style-name="ce17">
            <text:p>203,885</text:p>
          </table:table-cell>
          <table:table-cell office:value-type="float" office:value="124536" table:style-name="ce17">
            <text:p>124,536</text:p>
          </table:table-cell>
          <table:table-cell office:value-type="float" office:value="157762" table:style-name="ce17">
            <text:p>157,762</text:p>
          </table:table-cell>
          <table:table-cell office:value-type="float" office:value="130609" table:style-name="ce17">
            <text:p>130,609</text:p>
          </table:table-cell>
          <table:table-cell office:value-type="float" office:value="160537" table:style-name="ce17">
            <text:p>160,537</text:p>
          </table:table-cell>
          <table:table-cell office:value-type="float" office:value="22914" table:style-name="ce17">
            <text:p>22,914</text:p>
          </table:table-cell>
          <table:table-cell office:value-type="float" office:value="798058" table:style-name="ce18">
            <text:p>798,058</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23827" table:style-name="ce17">
            <text:p>223,827</text:p>
          </table:table-cell>
          <table:table-cell office:value-type="float" office:value="136254" table:style-name="ce17">
            <text:p>136,254</text:p>
          </table:table-cell>
          <table:table-cell office:value-type="float" office:value="171709" table:style-name="ce17">
            <text:p>171,709</text:p>
          </table:table-cell>
          <table:table-cell office:value-type="float" office:value="141255" table:style-name="ce17">
            <text:p>141,255</text:p>
          </table:table-cell>
          <table:table-cell office:value-type="float" office:value="176770" table:style-name="ce17">
            <text:p>176,770</text:p>
          </table:table-cell>
          <table:table-cell office:value-type="float" office:value="25762" table:style-name="ce17">
            <text:p>25,762</text:p>
          </table:table-cell>
          <table:table-cell office:value-type="float" office:value="870879" table:style-name="ce18">
            <text:p>870,879</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1090399999999994" table:style-name="ce20">
            <text:p>91.09%</text:p>
          </table:table-cell>
          <table:table-cell office:value-type="percentage" office:value="0.91399799999999998" table:style-name="ce20">
            <text:p>91.40%</text:p>
          </table:table-cell>
          <table:table-cell office:value-type="percentage" office:value="0.91877500000000001" table:style-name="ce20">
            <text:p>91.88%</text:p>
          </table:table-cell>
          <table:table-cell office:value-type="percentage" office:value="0.92463200000000001" table:style-name="ce20">
            <text:p>92.46%</text:p>
          </table:table-cell>
          <table:table-cell office:value-type="percentage" office:value="0.90816799999999998" table:style-name="ce20">
            <text:p>90.82%</text:p>
          </table:table-cell>
          <table:table-cell office:value-type="percentage" office:value="0.88944899999999993" table:style-name="ce20">
            <text:p>88.94%</text:p>
          </table:table-cell>
          <table:table-cell office:value-type="percentage" office:value="0.91638200000000003" table:style-name="ce21">
            <text:p>91.64%</text:p>
          </table:table-cell>
          <table:table-cell table:number-columns-repeated="16375"/>
        </table:table-row>
        <table:table-row table:style-name="ro10">
          <table:table-cell office:value-type="string" table:style-name="ce8">
            <text:p>112年第4季</text:p>
          </table:table-cell>
          <table:table-cell office:value-type="string" table:style-name="ce8">
            <text:p>分母病人在統計期間於門診有執行醣化血紅素或糖化白蛋白檢驗人數</text:p>
          </table:table-cell>
          <table:table-cell office:value-type="float" office:value="217089" table:style-name="ce17">
            <text:p>217,089</text:p>
          </table:table-cell>
          <table:table-cell office:value-type="float" office:value="133209" table:style-name="ce17">
            <text:p>133,209</text:p>
          </table:table-cell>
          <table:table-cell office:value-type="float" office:value="166943" table:style-name="ce17">
            <text:p>166,943</text:p>
          </table:table-cell>
          <table:table-cell office:value-type="float" office:value="139160" table:style-name="ce17">
            <text:p>139,160</text:p>
          </table:table-cell>
          <table:table-cell office:value-type="float" office:value="170573" table:style-name="ce17">
            <text:p>170,573</text:p>
          </table:table-cell>
          <table:table-cell office:value-type="float" office:value="24546" table:style-name="ce17">
            <text:p>24,546</text:p>
          </table:table-cell>
          <table:table-cell office:value-type="float" office:value="848116" table:style-name="ce18">
            <text:p>848,116</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36368" table:style-name="ce17">
            <text:p>236,368</text:p>
          </table:table-cell>
          <table:table-cell office:value-type="float" office:value="144360" table:style-name="ce17">
            <text:p>144,360</text:p>
          </table:table-cell>
          <table:table-cell office:value-type="float" office:value="179923" table:style-name="ce17">
            <text:p>179,923</text:p>
          </table:table-cell>
          <table:table-cell office:value-type="float" office:value="149306" table:style-name="ce17">
            <text:p>149,306</text:p>
          </table:table-cell>
          <table:table-cell office:value-type="float" office:value="185592" table:style-name="ce17">
            <text:p>185,592</text:p>
          </table:table-cell>
          <table:table-cell office:value-type="float" office:value="27259" table:style-name="ce17">
            <text:p>27,259</text:p>
          </table:table-cell>
          <table:table-cell office:value-type="float" office:value="916350" table:style-name="ce18">
            <text:p>916,350</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1843600000000014" table:style-name="ce20">
            <text:p>91.84%</text:p>
          </table:table-cell>
          <table:table-cell office:value-type="percentage" office:value="0.92275499999999999" table:style-name="ce20">
            <text:p>92.28%</text:p>
          </table:table-cell>
          <table:table-cell office:value-type="percentage" office:value="0.92785799999999996" table:style-name="ce20">
            <text:p>92.79%</text:p>
          </table:table-cell>
          <table:table-cell office:value-type="percentage" office:value="0.93204500000000012" table:style-name="ce20">
            <text:p>93.20%</text:p>
          </table:table-cell>
          <table:table-cell office:value-type="percentage" office:value="0.91907499999999998" table:style-name="ce20">
            <text:p>91.91%</text:p>
          </table:table-cell>
          <table:table-cell office:value-type="percentage" office:value="0.90047299999999997" table:style-name="ce20">
            <text:p>90.05%</text:p>
          </table:table-cell>
          <table:table-cell office:value-type="percentage" office:value="0.92553699999999994" table:style-name="ce21">
            <text:p>92.55%</text:p>
          </table:table-cell>
          <table:table-cell table:number-columns-repeated="16375"/>
        </table:table-row>
        <table:table-row table:style-name="ro10">
          <table:table-cell office:value-type="string" table:style-name="ce8">
            <text:p>112年小計</text:p>
          </table:table-cell>
          <table:table-cell office:value-type="string" table:style-name="ce8">
            <text:p>分母病人在統計期間於門診有執行醣化血紅素或糖化白蛋白檢驗人數</text:p>
          </table:table-cell>
          <table:table-cell office:value-type="float" office:value="217089" table:style-name="ce17">
            <text:p>217,089</text:p>
          </table:table-cell>
          <table:table-cell office:value-type="float" office:value="133209" table:style-name="ce17">
            <text:p>133,209</text:p>
          </table:table-cell>
          <table:table-cell office:value-type="float" office:value="166943" table:style-name="ce17">
            <text:p>166,943</text:p>
          </table:table-cell>
          <table:table-cell office:value-type="float" office:value="139160" table:style-name="ce17">
            <text:p>139,160</text:p>
          </table:table-cell>
          <table:table-cell office:value-type="float" office:value="170573" table:style-name="ce17">
            <text:p>170,573</text:p>
          </table:table-cell>
          <table:table-cell office:value-type="float" office:value="24546" table:style-name="ce17">
            <text:p>24,546</text:p>
          </table:table-cell>
          <table:table-cell office:value-type="float" office:value="848116" table:style-name="ce18">
            <text:p>848,116</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36368" table:style-name="ce17">
            <text:p>236,368</text:p>
          </table:table-cell>
          <table:table-cell office:value-type="float" office:value="144360" table:style-name="ce17">
            <text:p>144,360</text:p>
          </table:table-cell>
          <table:table-cell office:value-type="float" office:value="179923" table:style-name="ce17">
            <text:p>179,923</text:p>
          </table:table-cell>
          <table:table-cell office:value-type="float" office:value="149306" table:style-name="ce17">
            <text:p>149,306</text:p>
          </table:table-cell>
          <table:table-cell office:value-type="float" office:value="185592" table:style-name="ce17">
            <text:p>185,592</text:p>
          </table:table-cell>
          <table:table-cell office:value-type="float" office:value="27259" table:style-name="ce17">
            <text:p>27,259</text:p>
          </table:table-cell>
          <table:table-cell office:value-type="float" office:value="916350" table:style-name="ce18">
            <text:p>916,350</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1843600000000014" table:style-name="ce20">
            <text:p>91.84%</text:p>
          </table:table-cell>
          <table:table-cell office:value-type="percentage" office:value="0.92275499999999999" table:style-name="ce20">
            <text:p>92.28%</text:p>
          </table:table-cell>
          <table:table-cell office:value-type="percentage" office:value="0.92785799999999996" table:style-name="ce20">
            <text:p>92.79%</text:p>
          </table:table-cell>
          <table:table-cell office:value-type="percentage" office:value="0.93204500000000012" table:style-name="ce20">
            <text:p>93.20%</text:p>
          </table:table-cell>
          <table:table-cell office:value-type="percentage" office:value="0.91907499999999998" table:style-name="ce20">
            <text:p>91.91%</text:p>
          </table:table-cell>
          <table:table-cell office:value-type="percentage" office:value="0.90047299999999997" table:style-name="ce20">
            <text:p>90.05%</text:p>
          </table:table-cell>
          <table:table-cell office:value-type="percentage" office:value="0.92553699999999994" table:style-name="ce21">
            <text:p>92.55%</text:p>
          </table:table-cell>
          <table:table-cell table:number-columns-repeated="16375"/>
        </table:table-row>
        <table:table-row table:style-name="ro10">
          <table:table-cell office:value-type="string" table:style-name="ce8">
            <text:p>113年第1季</text:p>
          </table:table-cell>
          <table:table-cell office:value-type="string" table:style-name="ce8">
            <text:p>分母病人在統計期間於門診有執行醣化血紅素或糖化白蛋白檢驗人數</text:p>
          </table:table-cell>
          <table:table-cell office:value-type="float" office:value="162501" table:style-name="ce17">
            <text:p>162,501</text:p>
          </table:table-cell>
          <table:table-cell office:value-type="float" office:value="100815" table:style-name="ce17">
            <text:p>100,815</text:p>
          </table:table-cell>
          <table:table-cell office:value-type="float" office:value="125568" table:style-name="ce17">
            <text:p>125,568</text:p>
          </table:table-cell>
          <table:table-cell office:value-type="float" office:value="103989" table:style-name="ce17">
            <text:p>103,989</text:p>
          </table:table-cell>
          <table:table-cell office:value-type="float" office:value="128275" table:style-name="ce17">
            <text:p>128,275</text:p>
          </table:table-cell>
          <table:table-cell office:value-type="float" office:value="16542" table:style-name="ce17">
            <text:p>16,542</text:p>
          </table:table-cell>
          <table:table-cell office:value-type="float" office:value="637778" table:style-name="ce18">
            <text:p>637,778</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02084" table:style-name="ce17">
            <text:p>202,084</text:p>
          </table:table-cell>
          <table:table-cell office:value-type="float" office:value="125174" table:style-name="ce17">
            <text:p>125,174</text:p>
          </table:table-cell>
          <table:table-cell office:value-type="float" office:value="157291" table:style-name="ce17">
            <text:p>157,291</text:p>
          </table:table-cell>
          <table:table-cell office:value-type="float" office:value="131325" table:style-name="ce17">
            <text:p>131,325</text:p>
          </table:table-cell>
          <table:table-cell office:value-type="float" office:value="165805" table:style-name="ce17">
            <text:p>165,805</text:p>
          </table:table-cell>
          <table:table-cell office:value-type="float" office:value="22662" table:style-name="ce17">
            <text:p>22,662</text:p>
          </table:table-cell>
          <table:table-cell office:value-type="float" office:value="803517" table:style-name="ce18">
            <text:p>803,517</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80412600000000001" table:style-name="ce20">
            <text:p>80.41%</text:p>
          </table:table-cell>
          <table:table-cell office:value-type="percentage" office:value="0.80539799999999995" table:style-name="ce20">
            <text:p>80.54%</text:p>
          </table:table-cell>
          <table:table-cell office:value-type="percentage" office:value="0.79831600000000014" table:style-name="ce20">
            <text:p>79.83%</text:p>
          </table:table-cell>
          <table:table-cell office:value-type="percentage" office:value="0.79184399999999999" table:style-name="ce20">
            <text:p>79.18%</text:p>
          </table:table-cell>
          <table:table-cell office:value-type="percentage" office:value="0.77364900000000003" table:style-name="ce20">
            <text:p>77.36%</text:p>
          </table:table-cell>
          <table:table-cell office:value-type="percentage" office:value="0.72994400000000004" table:style-name="ce20">
            <text:p>72.99%</text:p>
          </table:table-cell>
          <table:table-cell office:value-type="percentage" office:value="0.79373300000000002" table:style-name="ce21">
            <text:p>79.37%</text:p>
          </table:table-cell>
          <table:table-cell table:number-columns-repeated="16375"/>
        </table:table-row>
        <table:table-row table:style-name="ro10">
          <table:table-cell office:value-type="string" table:style-name="ce8">
            <text:p>113年第2季</text:p>
          </table:table-cell>
          <table:table-cell office:value-type="string" table:style-name="ce8">
            <text:p>分母病人在統計期間於門診有執行醣化血紅素或糖化白蛋白檢驗人數</text:p>
          </table:table-cell>
          <table:table-cell office:value-type="float" office:value="200721" table:style-name="ce17">
            <text:p>200,721</text:p>
          </table:table-cell>
          <table:table-cell office:value-type="float" office:value="124792" table:style-name="ce17">
            <text:p>124,792</text:p>
          </table:table-cell>
          <table:table-cell office:value-type="float" office:value="154138" table:style-name="ce17">
            <text:p>154,138</text:p>
          </table:table-cell>
          <table:table-cell office:value-type="float" office:value="129540" table:style-name="ce17">
            <text:p>129,540</text:p>
          </table:table-cell>
          <table:table-cell office:value-type="float" office:value="160371" table:style-name="ce17">
            <text:p>160,371</text:p>
          </table:table-cell>
          <table:table-cell office:value-type="float" office:value="21745" table:style-name="ce17">
            <text:p>21,745</text:p>
          </table:table-cell>
          <table:table-cell office:value-type="float" office:value="790385" table:style-name="ce18">
            <text:p>790,385</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22732" table:style-name="ce17">
            <text:p>222,732</text:p>
          </table:table-cell>
          <table:table-cell office:value-type="float" office:value="137952" table:style-name="ce17">
            <text:p>137,952</text:p>
          </table:table-cell>
          <table:table-cell office:value-type="float" office:value="170499" table:style-name="ce17">
            <text:p>170,499</text:p>
          </table:table-cell>
          <table:table-cell office:value-type="float" office:value="142063" table:style-name="ce17">
            <text:p>142,063</text:p>
          </table:table-cell>
          <table:table-cell office:value-type="float" office:value="178556" table:style-name="ce17">
            <text:p>178,556</text:p>
          </table:table-cell>
          <table:table-cell office:value-type="float" office:value="25115" table:style-name="ce17">
            <text:p>25,115</text:p>
          </table:table-cell>
          <table:table-cell office:value-type="float" office:value="874248" table:style-name="ce18">
            <text:p>874,248</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0117700000000001" table:style-name="ce20">
            <text:p>90.12%</text:p>
          </table:table-cell>
          <table:table-cell office:value-type="percentage" office:value="0.90460399999999996" table:style-name="ce20">
            <text:p>90.46%</text:p>
          </table:table-cell>
          <table:table-cell office:value-type="percentage" office:value="0.90403999999999995" table:style-name="ce20">
            <text:p>90.40%</text:p>
          </table:table-cell>
          <table:table-cell office:value-type="percentage" office:value="0.91184799999999999" table:style-name="ce20">
            <text:p>91.18%</text:p>
          </table:table-cell>
          <table:table-cell office:value-type="percentage" office:value="0.89815500000000004" table:style-name="ce20">
            <text:p>89.82%</text:p>
          </table:table-cell>
          <table:table-cell office:value-type="percentage" office:value="0.86581699999999995" table:style-name="ce20">
            <text:p>86.58%</text:p>
          </table:table-cell>
          <table:table-cell office:value-type="percentage" office:value="0.90407399999999993" table:style-name="ce21">
            <text:p>90.41%</text:p>
          </table:table-cell>
          <table:table-cell table:number-columns-repeated="16375"/>
        </table:table-row>
        <table:table-row table:style-name="ro10">
          <table:table-cell office:value-type="string" table:style-name="ce8">
            <text:p>113年第3季</text:p>
          </table:table-cell>
          <table:table-cell office:value-type="string" table:style-name="ce8">
            <text:p>分母病人在統計期間於門診有執行醣化血紅素或糖化白蛋白檢驗人數</text:p>
          </table:table-cell>
          <table:table-cell office:value-type="float" office:value="217347" table:style-name="ce17">
            <text:p>217,347</text:p>
          </table:table-cell>
          <table:table-cell office:value-type="float" office:value="135638" table:style-name="ce17">
            <text:p>135,638</text:p>
          </table:table-cell>
          <table:table-cell office:value-type="float" office:value="166033" table:style-name="ce17">
            <text:p>166,033</text:p>
          </table:table-cell>
          <table:table-cell office:value-type="float" office:value="139681" table:style-name="ce17">
            <text:p>139,681</text:p>
          </table:table-cell>
          <table:table-cell office:value-type="float" office:value="172710" table:style-name="ce17">
            <text:p>172,710</text:p>
          </table:table-cell>
          <table:table-cell office:value-type="float" office:value="24037" table:style-name="ce17">
            <text:p>24,037</text:p>
          </table:table-cell>
          <table:table-cell office:value-type="float" office:value="853191" table:style-name="ce18">
            <text:p>853,191</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36611" table:style-name="ce17">
            <text:p>236,611</text:p>
          </table:table-cell>
          <table:table-cell office:value-type="float" office:value="146675" table:style-name="ce17">
            <text:p>146,675</text:p>
          </table:table-cell>
          <table:table-cell office:value-type="float" office:value="179374" table:style-name="ce17">
            <text:p>179,374</text:p>
          </table:table-cell>
          <table:table-cell office:value-type="float" office:value="150237" table:style-name="ce17">
            <text:p>150,237</text:p>
          </table:table-cell>
          <table:table-cell office:value-type="float" office:value="187621" table:style-name="ce17">
            <text:p>187,621</text:p>
          </table:table-cell>
          <table:table-cell office:value-type="float" office:value="26724" table:style-name="ce17">
            <text:p>26,724</text:p>
          </table:table-cell>
          <table:table-cell office:value-type="float" office:value="922565" table:style-name="ce18">
            <text:p>922,565</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1858300000000004" table:style-name="ce20">
            <text:p>91.86%</text:p>
          </table:table-cell>
          <table:table-cell office:value-type="percentage" office:value="0.92475200000000002" table:style-name="ce20">
            <text:p>92.48%</text:p>
          </table:table-cell>
          <table:table-cell office:value-type="percentage" office:value="0.925624" table:style-name="ce20">
            <text:p>92.56%</text:p>
          </table:table-cell>
          <table:table-cell office:value-type="percentage" office:value="0.92973699999999981" table:style-name="ce20">
            <text:p>92.97%</text:p>
          </table:table-cell>
          <table:table-cell office:value-type="percentage" office:value="0.92052499999999993" table:style-name="ce20">
            <text:p>92.05%</text:p>
          </table:table-cell>
          <table:table-cell office:value-type="percentage" office:value="0.89945300000000006" table:style-name="ce20">
            <text:p>89.95%</text:p>
          </table:table-cell>
          <table:table-cell office:value-type="percentage" office:value="0.92480300000000015" table:style-name="ce21">
            <text:p>92.48%</text:p>
          </table:table-cell>
          <table:table-cell table:number-columns-repeated="16375"/>
        </table:table-row>
        <table:table-row table:style-name="ro16">
          <table:table-cell office:value-type="string" table:style-name="ce8">
            <text:p>113年第4季</text:p>
          </table:table-cell>
          <table:table-cell office:value-type="string" table:style-name="ce8">
            <text:p>分母病人在統計期間於門診有執行醣化血紅素或糖化白蛋白檢驗人數</text:p>
          </table:table-cell>
          <table:table-cell office:value-type="float" office:value="229587" table:style-name="ce17">
            <text:p>229,587</text:p>
          </table:table-cell>
          <table:table-cell office:value-type="float" office:value="143936" table:style-name="ce17">
            <text:p>143,936</text:p>
          </table:table-cell>
          <table:table-cell office:value-type="float" office:value="174787" table:style-name="ce17">
            <text:p>174,787</text:p>
          </table:table-cell>
          <table:table-cell office:value-type="float" office:value="147653" table:style-name="ce17">
            <text:p>147,653</text:p>
          </table:table-cell>
          <table:table-cell office:value-type="float" office:value="182015" table:style-name="ce17">
            <text:p>182,015</text:p>
          </table:table-cell>
          <table:table-cell office:value-type="float" office:value="25663" table:style-name="ce17">
            <text:p>25,663</text:p>
          </table:table-cell>
          <table:table-cell office:value-type="float" office:value="900007" table:style-name="ce18">
            <text:p>900,007</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48132" table:style-name="ce17">
            <text:p>248,132</text:p>
          </table:table-cell>
          <table:table-cell office:value-type="float" office:value="154693" table:style-name="ce17">
            <text:p>154,693</text:p>
          </table:table-cell>
          <table:table-cell office:value-type="float" office:value="187279" table:style-name="ce17">
            <text:p>187,279</text:p>
          </table:table-cell>
          <table:table-cell office:value-type="float" office:value="157296" table:style-name="ce17">
            <text:p>157,296</text:p>
          </table:table-cell>
          <table:table-cell office:value-type="float" office:value="196070" table:style-name="ce17">
            <text:p>196,070</text:p>
          </table:table-cell>
          <table:table-cell office:value-type="float" office:value="28212" table:style-name="ce17">
            <text:p>28,212</text:p>
          </table:table-cell>
          <table:table-cell office:value-type="float" office:value="965100" table:style-name="ce18">
            <text:p>965,100</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2526100000000011" table:style-name="ce20">
            <text:p>92.53%</text:p>
          </table:table-cell>
          <table:table-cell office:value-type="percentage" office:value="0.9304619999999999" table:style-name="ce20">
            <text:p>93.05%</text:p>
          </table:table-cell>
          <table:table-cell office:value-type="percentage" office:value="0.93329699999999993" table:style-name="ce20">
            <text:p>93.33%</text:p>
          </table:table-cell>
          <table:table-cell office:value-type="percentage" office:value="0.93869500000000006" table:style-name="ce20">
            <text:p>93.87%</text:p>
          </table:table-cell>
          <table:table-cell office:value-type="percentage" office:value="0.92831600000000014" table:style-name="ce20">
            <text:p>92.83%</text:p>
          </table:table-cell>
          <table:table-cell office:value-type="percentage" office:value="0.90964800000000001" table:style-name="ce20">
            <text:p>90.96%</text:p>
          </table:table-cell>
          <table:table-cell office:value-type="percentage" office:value="0.93255300000000008" table:style-name="ce21">
            <text:p>93.26%</text:p>
          </table:table-cell>
          <table:table-cell table:number-columns-repeated="16375"/>
        </table:table-row>
        <table:table-row table:style-name="ro10">
          <table:table-cell office:value-type="string" table:style-name="ce8">
            <text:p>113年小計</text:p>
          </table:table-cell>
          <table:table-cell office:value-type="string" table:style-name="ce8">
            <text:p>分母病人在統計期間於門診有執行醣化血紅素或糖化白蛋白檢驗人數</text:p>
          </table:table-cell>
          <table:table-cell office:value-type="float" office:value="229587" table:style-name="ce17">
            <text:p>229,587</text:p>
          </table:table-cell>
          <table:table-cell office:value-type="float" office:value="143936" table:style-name="ce17">
            <text:p>143,936</text:p>
          </table:table-cell>
          <table:table-cell office:value-type="float" office:value="174787" table:style-name="ce17">
            <text:p>174,787</text:p>
          </table:table-cell>
          <table:table-cell office:value-type="float" office:value="147653" table:style-name="ce17">
            <text:p>147,653</text:p>
          </table:table-cell>
          <table:table-cell office:value-type="float" office:value="182015" table:style-name="ce17">
            <text:p>182,015</text:p>
          </table:table-cell>
          <table:table-cell office:value-type="float" office:value="25663" table:style-name="ce17">
            <text:p>25,663</text:p>
          </table:table-cell>
          <table:table-cell office:value-type="float" office:value="900007" table:style-name="ce18">
            <text:p>900,007</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48132" table:style-name="ce17">
            <text:p>248,132</text:p>
          </table:table-cell>
          <table:table-cell office:value-type="float" office:value="154693" table:style-name="ce17">
            <text:p>154,693</text:p>
          </table:table-cell>
          <table:table-cell office:value-type="float" office:value="187279" table:style-name="ce17">
            <text:p>187,279</text:p>
          </table:table-cell>
          <table:table-cell office:value-type="float" office:value="157296" table:style-name="ce17">
            <text:p>157,296</text:p>
          </table:table-cell>
          <table:table-cell office:value-type="float" office:value="196070" table:style-name="ce17">
            <text:p>196,070</text:p>
          </table:table-cell>
          <table:table-cell office:value-type="float" office:value="28212" table:style-name="ce17">
            <text:p>28,212</text:p>
          </table:table-cell>
          <table:table-cell office:value-type="float" office:value="965100" table:style-name="ce18">
            <text:p>965,100</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2526100000000011" table:style-name="ce20">
            <text:p>92.53%</text:p>
          </table:table-cell>
          <table:table-cell office:value-type="percentage" office:value="0.9304619999999999" table:style-name="ce20">
            <text:p>93.05%</text:p>
          </table:table-cell>
          <table:table-cell office:value-type="percentage" office:value="0.93329699999999993" table:style-name="ce20">
            <text:p>93.33%</text:p>
          </table:table-cell>
          <table:table-cell office:value-type="percentage" office:value="0.93869500000000006" table:style-name="ce20">
            <text:p>93.87%</text:p>
          </table:table-cell>
          <table:table-cell office:value-type="percentage" office:value="0.92831600000000014" table:style-name="ce20">
            <text:p>92.83%</text:p>
          </table:table-cell>
          <table:table-cell office:value-type="percentage" office:value="0.90964800000000001" table:style-name="ce20">
            <text:p>90.96%</text:p>
          </table:table-cell>
          <table:table-cell office:value-type="percentage" office:value="0.93255300000000008" table:style-name="ce21">
            <text:p>93.26%</text:p>
          </table:table-cell>
          <table:table-cell table:number-columns-repeated="16375"/>
        </table:table-row>
        <table:table-row table:style-name="ro10">
          <table:table-cell office:value-type="string" table:style-name="ce8">
            <text:p>114年第1季</text:p>
          </table:table-cell>
          <table:table-cell office:value-type="string" table:style-name="ce8">
            <text:p>分母病人在統計期間於門診有執行醣化血紅素或糖化白蛋白檢驗人數</text:p>
          </table:table-cell>
          <table:table-cell office:value-type="float" office:value="170772" table:style-name="ce17">
            <text:p>170,772</text:p>
          </table:table-cell>
          <table:table-cell office:value-type="float" office:value="107820" table:style-name="ce17">
            <text:p>107,820</text:p>
          </table:table-cell>
          <table:table-cell office:value-type="float" office:value="129762" table:style-name="ce17">
            <text:p>129,762</text:p>
          </table:table-cell>
          <table:table-cell office:value-type="float" office:value="109442" table:style-name="ce17">
            <text:p>109,442</text:p>
          </table:table-cell>
          <table:table-cell office:value-type="float" office:value="136219" table:style-name="ce17">
            <text:p>136,219</text:p>
          </table:table-cell>
          <table:table-cell office:value-type="float" office:value="17438" table:style-name="ce17">
            <text:p>17,438</text:p>
          </table:table-cell>
          <table:table-cell office:value-type="float" office:value="671522" table:style-name="ce18">
            <text:p>671,522</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12114" table:style-name="ce17">
            <text:p>212,114</text:p>
          </table:table-cell>
          <table:table-cell office:value-type="float" office:value="133539" table:style-name="ce17">
            <text:p>133,539</text:p>
          </table:table-cell>
          <table:table-cell office:value-type="float" office:value="162948" table:style-name="ce17">
            <text:p>162,948</text:p>
          </table:table-cell>
          <table:table-cell office:value-type="float" office:value="137840" table:style-name="ce17">
            <text:p>137,840</text:p>
          </table:table-cell>
          <table:table-cell office:value-type="float" office:value="175341" table:style-name="ce17">
            <text:p>175,341</text:p>
          </table:table-cell>
          <table:table-cell office:value-type="float" office:value="23620" table:style-name="ce17">
            <text:p>23,620</text:p>
          </table:table-cell>
          <table:table-cell office:value-type="float" office:value="844599" table:style-name="ce18">
            <text:p>844,599</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80509500000000001" table:style-name="ce20">
            <text:p>80.51%</text:p>
          </table:table-cell>
          <table:table-cell office:value-type="percentage" office:value="0.8074039999999999" table:style-name="ce20">
            <text:p>80.74%</text:p>
          </table:table-cell>
          <table:table-cell office:value-type="percentage" office:value="0.79633900000000002" table:style-name="ce20">
            <text:p>79.63%</text:p>
          </table:table-cell>
          <table:table-cell office:value-type="percentage" office:value="0.79397800000000007" table:style-name="ce20">
            <text:p>79.40%</text:p>
          </table:table-cell>
          <table:table-cell office:value-type="percentage" office:value="0.77688000000000001" table:style-name="ce20">
            <text:p>77.69%</text:p>
          </table:table-cell>
          <table:table-cell office:value-type="percentage" office:value="0.73827199999999993" table:style-name="ce20">
            <text:p>73.83%</text:p>
          </table:table-cell>
          <table:table-cell office:value-type="percentage" office:value="0.79507700000000003" table:style-name="ce21">
            <text:p>79.51%</text:p>
          </table:table-cell>
          <table:table-cell table:number-columns-repeated="16375"/>
        </table:table-row>
        <table:table-row table:style-name="ro10">
          <table:table-cell office:value-type="string" table:style-name="ce8">
            <text:p>114年第2季</text:p>
          </table:table-cell>
          <table:table-cell office:value-type="string" table:style-name="ce8">
            <text:p>分母病人在統計期間於門診有執行醣化血紅素或糖化白蛋白檢驗人數</text:p>
          </table:table-cell>
          <table:table-cell office:value-type="float" office:value="211522" table:style-name="ce17">
            <text:p>211,522</text:p>
          </table:table-cell>
          <table:table-cell office:value-type="float" office:value="133577" table:style-name="ce17">
            <text:p>133,577</text:p>
          </table:table-cell>
          <table:table-cell office:value-type="float" office:value="159724" table:style-name="ce17">
            <text:p>159,724</text:p>
          </table:table-cell>
          <table:table-cell office:value-type="float" office:value="136455" table:style-name="ce17">
            <text:p>136,455</text:p>
          </table:table-cell>
          <table:table-cell office:value-type="float" office:value="169763" table:style-name="ce17">
            <text:p>169,763</text:p>
          </table:table-cell>
          <table:table-cell office:value-type="float" office:value="23130" table:style-name="ce17">
            <text:p>23,130</text:p>
          </table:table-cell>
          <table:table-cell office:value-type="float" office:value="833315" table:style-name="ce18">
            <text:p>833,315</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34030" table:style-name="ce17">
            <text:p>234,030</text:p>
          </table:table-cell>
          <table:table-cell office:value-type="float" office:value="147203" table:style-name="ce17">
            <text:p>147,203</text:p>
          </table:table-cell>
          <table:table-cell office:value-type="float" office:value="176701" table:style-name="ce17">
            <text:p>176,701</text:p>
          </table:table-cell>
          <table:table-cell office:value-type="float" office:value="149449" table:style-name="ce17">
            <text:p>149,449</text:p>
          </table:table-cell>
          <table:table-cell office:value-type="float" office:value="188678" table:style-name="ce17">
            <text:p>188,678</text:p>
          </table:table-cell>
          <table:table-cell office:value-type="float" office:value="26623" table:style-name="ce17">
            <text:p>26,623</text:p>
          </table:table-cell>
          <table:table-cell office:value-type="float" office:value="920002" table:style-name="ce18">
            <text:p>920,002</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0382399999999985" table:style-name="ce20">
            <text:p>90.38%</text:p>
          </table:table-cell>
          <table:table-cell office:value-type="percentage" office:value="0.90743300000000005" table:style-name="ce20">
            <text:p>90.74%</text:p>
          </table:table-cell>
          <table:table-cell office:value-type="percentage" office:value="0.90392199999999989" table:style-name="ce20">
            <text:p>90.39%</text:p>
          </table:table-cell>
          <table:table-cell office:value-type="percentage" office:value="0.91305300000000011" table:style-name="ce20">
            <text:p>91.31%</text:p>
          </table:table-cell>
          <table:table-cell office:value-type="percentage" office:value="0.89974900000000002" table:style-name="ce20">
            <text:p>89.97%</text:p>
          </table:table-cell>
          <table:table-cell office:value-type="percentage" office:value="0.86879699999999982" table:style-name="ce20">
            <text:p>86.88%</text:p>
          </table:table-cell>
          <table:table-cell office:value-type="percentage" office:value="0.905775" table:style-name="ce21">
            <text:p>90.58%</text:p>
          </table:table-cell>
          <table:table-cell table:number-columns-repeated="16375"/>
        </table:table-row>
        <table:table-row table:style-name="ro10">
          <table:table-cell office:value-type="string" table:style-name="ce8">
            <text:p>114年第3季</text:p>
          </table:table-cell>
          <table:table-cell office:value-type="string" table:style-name="ce8">
            <text:p>分母病人在統計期間於門診有執行醣化血紅素或糖化白蛋白檢驗人數</text:p>
          </table:table-cell>
          <table:table-cell office:value-type="float" office:value="228953" table:style-name="ce17">
            <text:p>228,953</text:p>
          </table:table-cell>
          <table:table-cell office:value-type="float" office:value="144910" table:style-name="ce17">
            <text:p>144,910</text:p>
          </table:table-cell>
          <table:table-cell office:value-type="float" office:value="172657" table:style-name="ce17">
            <text:p>172,657</text:p>
          </table:table-cell>
          <table:table-cell office:value-type="float" office:value="147398" table:style-name="ce17">
            <text:p>147,398</text:p>
          </table:table-cell>
          <table:table-cell office:value-type="float" office:value="182487" table:style-name="ce17">
            <text:p>182,487</text:p>
          </table:table-cell>
          <table:table-cell office:value-type="float" office:value="25398" table:style-name="ce17">
            <text:p>25,398</text:p>
          </table:table-cell>
          <table:table-cell office:value-type="float" office:value="899632" table:style-name="ce18">
            <text:p>899,632</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48299" table:style-name="ce17">
            <text:p>248,299</text:p>
          </table:table-cell>
          <table:table-cell office:value-type="float" office:value="156433" table:style-name="ce17">
            <text:p>156,433</text:p>
          </table:table-cell>
          <table:table-cell office:value-type="float" office:value="186724" table:style-name="ce17">
            <text:p>186,724</text:p>
          </table:table-cell>
          <table:table-cell office:value-type="float" office:value="157825" table:style-name="ce17">
            <text:p>157,825</text:p>
          </table:table-cell>
          <table:table-cell office:value-type="float" office:value="198007" table:style-name="ce17">
            <text:p>198,007</text:p>
          </table:table-cell>
          <table:table-cell office:value-type="float" office:value="28260" table:style-name="ce17">
            <text:p>28,260</text:p>
          </table:table-cell>
          <table:table-cell office:value-type="float" office:value="970877" table:style-name="ce18">
            <text:p>970,877</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2208500000000004" table:style-name="ce20">
            <text:p>92.21%</text:p>
          </table:table-cell>
          <table:table-cell office:value-type="percentage" office:value="0.92633900000000002" table:style-name="ce20">
            <text:p>92.63%</text:p>
          </table:table-cell>
          <table:table-cell office:value-type="percentage" office:value="0.92466399999999993" table:style-name="ce20">
            <text:p>92.47%</text:p>
          </table:table-cell>
          <table:table-cell office:value-type="percentage" office:value="0.93393300000000001" table:style-name="ce20">
            <text:p>93.39%</text:p>
          </table:table-cell>
          <table:table-cell office:value-type="percentage" office:value="0.92161800000000005" table:style-name="ce20">
            <text:p>92.16%</text:p>
          </table:table-cell>
          <table:table-cell office:value-type="percentage" office:value="0.89872600000000002" table:style-name="ce20">
            <text:p>89.87%</text:p>
          </table:table-cell>
          <table:table-cell office:value-type="percentage" office:value="0.92661699999999991" table:style-name="ce21">
            <text:p>92.66%</text:p>
          </table:table-cell>
          <table:table-cell table:number-columns-repeated="16375"/>
        </table:table-row>
        <table:table-row table:style-name="ro10">
          <table:table-cell office:value-type="string" table:style-name="ce8">
            <text:p>114年第4季</text:p>
          </table:table-cell>
          <table:table-cell office:value-type="string" table:style-name="ce8">
            <text:p>分母病人在統計期間於門診有執行醣化血紅素或糖化白蛋白檢驗人數</text:p>
          </table:table-cell>
          <table:table-cell office:value-type="float" office:value="241865" table:style-name="ce17">
            <text:p>241,865</text:p>
          </table:table-cell>
          <table:table-cell office:value-type="float" office:value="153473" table:style-name="ce17">
            <text:p>153,473</text:p>
          </table:table-cell>
          <table:table-cell office:value-type="float" office:value="182807" table:style-name="ce17">
            <text:p>182,807</text:p>
          </table:table-cell>
          <table:table-cell office:value-type="float" office:value="155687" table:style-name="ce17">
            <text:p>155,687</text:p>
          </table:table-cell>
          <table:table-cell office:value-type="float" office:value="192386" table:style-name="ce17">
            <text:p>192,386</text:p>
          </table:table-cell>
          <table:table-cell office:value-type="float" office:value="27055" table:style-name="ce17">
            <text:p>27,055</text:p>
          </table:table-cell>
          <table:table-cell office:value-type="float" office:value="949744" table:style-name="ce18">
            <text:p>949,744</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60762" table:style-name="ce17">
            <text:p>260,762</text:p>
          </table:table-cell>
          <table:table-cell office:value-type="float" office:value="164540" table:style-name="ce17">
            <text:p>164,540</text:p>
          </table:table-cell>
          <table:table-cell office:value-type="float" office:value="195647" table:style-name="ce17">
            <text:p>195,647</text:p>
          </table:table-cell>
          <table:table-cell office:value-type="float" office:value="165475" table:style-name="ce17">
            <text:p>165,475</text:p>
          </table:table-cell>
          <table:table-cell office:value-type="float" office:value="206917" table:style-name="ce17">
            <text:p>206,917</text:p>
          </table:table-cell>
          <table:table-cell office:value-type="float" office:value="29772" table:style-name="ce17">
            <text:p>29,772</text:p>
          </table:table-cell>
          <table:table-cell office:value-type="float" office:value="1016518" table:style-name="ce18">
            <text:p>1,016,518</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2753100000000022" table:style-name="ce20">
            <text:p>92.75%</text:p>
          </table:table-cell>
          <table:table-cell office:value-type="percentage" office:value="0.93273899999999998" table:style-name="ce20">
            <text:p>93.27%</text:p>
          </table:table-cell>
          <table:table-cell office:value-type="percentage" office:value="0.93437100000000017" table:style-name="ce20">
            <text:p>93.44%</text:p>
          </table:table-cell>
          <table:table-cell office:value-type="percentage" office:value="0.94084899999999994" table:style-name="ce20">
            <text:p>94.08%</text:p>
          </table:table-cell>
          <table:table-cell office:value-type="percentage" office:value="0.92977299999999985" table:style-name="ce20">
            <text:p>92.98%</text:p>
          </table:table-cell>
          <table:table-cell office:value-type="percentage" office:value="0.90873899999999996" table:style-name="ce20">
            <text:p>90.87%</text:p>
          </table:table-cell>
          <table:table-cell office:value-type="percentage" office:value="0.934311" table:style-name="ce21">
            <text:p>93.43%</text:p>
          </table:table-cell>
          <table:table-cell table:number-columns-repeated="16375"/>
        </table:table-row>
        <table:table-row table:style-name="ro10">
          <table:table-cell office:value-type="string" table:style-name="ce8">
            <text:p>114年小計</text:p>
          </table:table-cell>
          <table:table-cell office:value-type="string" table:style-name="ce8">
            <text:p>分母病人在統計期間於門診有執行醣化血紅素或糖化白蛋白檢驗人數</text:p>
          </table:table-cell>
          <table:table-cell office:value-type="float" office:value="241865" table:style-name="ce17">
            <text:p>241,865</text:p>
          </table:table-cell>
          <table:table-cell office:value-type="float" office:value="153473" table:style-name="ce17">
            <text:p>153,473</text:p>
          </table:table-cell>
          <table:table-cell office:value-type="float" office:value="182807" table:style-name="ce17">
            <text:p>182,807</text:p>
          </table:table-cell>
          <table:table-cell office:value-type="float" office:value="155687" table:style-name="ce17">
            <text:p>155,687</text:p>
          </table:table-cell>
          <table:table-cell office:value-type="float" office:value="192386" table:style-name="ce17">
            <text:p>192,386</text:p>
          </table:table-cell>
          <table:table-cell office:value-type="float" office:value="27055" table:style-name="ce17">
            <text:p>27,055</text:p>
          </table:table-cell>
          <table:table-cell office:value-type="float" office:value="949744" table:style-name="ce18">
            <text:p>949,744</text:p>
          </table:table-cell>
          <table:table-cell table:number-columns-repeated="16375"/>
        </table:table-row>
        <table:table-row table:style-name="ro10">
          <table:table-cell table:style-name="ce19"/>
          <table:table-cell office:value-type="string" table:style-name="ce8">
            <text:p>門診主、次診斷為糖尿病且使用糖尿病用藥之病人數</text:p>
          </table:table-cell>
          <table:table-cell office:value-type="float" office:value="260762" table:style-name="ce17">
            <text:p>260,762</text:p>
          </table:table-cell>
          <table:table-cell office:value-type="float" office:value="164540" table:style-name="ce17">
            <text:p>164,540</text:p>
          </table:table-cell>
          <table:table-cell office:value-type="float" office:value="195647" table:style-name="ce17">
            <text:p>195,647</text:p>
          </table:table-cell>
          <table:table-cell office:value-type="float" office:value="165475" table:style-name="ce17">
            <text:p>165,475</text:p>
          </table:table-cell>
          <table:table-cell office:value-type="float" office:value="206917" table:style-name="ce17">
            <text:p>206,917</text:p>
          </table:table-cell>
          <table:table-cell office:value-type="float" office:value="29772" table:style-name="ce17">
            <text:p>29,772</text:p>
          </table:table-cell>
          <table:table-cell office:value-type="float" office:value="1016518" table:style-name="ce18">
            <text:p>1,016,518</text:p>
          </table:table-cell>
          <table:table-cell table:number-columns-repeated="16375"/>
        </table:table-row>
        <table:table-row table:style-name="ro10">
          <table:table-cell table:style-name="ce19"/>
          <table:table-cell office:value-type="string" table:style-name="ce8">
            <text:p>糖尿病病人醣化血紅素或糖化白蛋白執行率</text:p>
          </table:table-cell>
          <table:table-cell office:value-type="percentage" office:value="0.92753100000000022" table:style-name="ce20">
            <text:p>92.75%</text:p>
          </table:table-cell>
          <table:table-cell office:value-type="percentage" office:value="0.93273899999999998" table:style-name="ce20">
            <text:p>93.27%</text:p>
          </table:table-cell>
          <table:table-cell office:value-type="percentage" office:value="0.93437100000000017" table:style-name="ce20">
            <text:p>93.44%</text:p>
          </table:table-cell>
          <table:table-cell office:value-type="percentage" office:value="0.94084899999999994" table:style-name="ce20">
            <text:p>94.08%</text:p>
          </table:table-cell>
          <table:table-cell office:value-type="percentage" office:value="0.92977299999999985" table:style-name="ce20">
            <text:p>92.98%</text:p>
          </table:table-cell>
          <table:table-cell office:value-type="percentage" office:value="0.90873899999999996" table:style-name="ce20">
            <text:p>90.87%</text:p>
          </table:table-cell>
          <table:table-cell office:value-type="percentage" office:value="0.934311" table:style-name="ce21">
            <text:p>93.43%</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1">
            <text:p>1.資料來源：醫療給付檔案分析系統。指標編號：3691</text:p>
          </table:table-cell>
          <table:covered-table-cell table:number-columns-repeated="8"/>
          <table:table-cell table:number-columns-repeated="16375"/>
        </table:table-row>
        <table:table-row table:style-name="ro4">
          <table:table-cell office:value-type="string" table:number-columns-spanned="9" table:number-rows-spanned="1" table:style-name="ce41">
            <text:p>2.資料範圍：西醫基層總額之門診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1">
            <text:p>分子：分母ID中, 在統計期間於門診有執行醣化血紅素(HbA1c)或糖化白蛋白(glycated albumin)檢驗人數</text:p>
          </table:table-cell>
          <table:covered-table-cell table:number-columns-repeated="8"/>
          <table:table-cell table:number-columns-repeated="16375"/>
        </table:table-row>
        <table:table-row table:style-name="ro4">
          <table:table-cell office:value-type="string" table:number-columns-spanned="9" table:number-rows-spanned="1" table:style-name="ce41">
            <text:p>分母：統計累計自當年度1月至當期門診主次診斷為糖尿病且使用糖尿病用藥之病人數</text:p>
          </table:table-cell>
          <table:covered-table-cell table:number-columns-repeated="8"/>
          <table:table-cell table:number-columns-repeated="16375"/>
        </table:table-row>
        <table:table-row table:style-name="ro4">
          <table:table-cell office:value-type="string" table:number-columns-spanned="9" table:number-rows-spanned="1" table:style-name="ce41">
            <text:p>(1)糖尿病：任一主、次診斷之ICD-10-CM前三碼為E08-E13之門診案件。</text:p>
          </table:table-cell>
          <table:covered-table-cell table:number-columns-repeated="8"/>
          <table:table-cell table:number-columns-repeated="16375"/>
        </table:table-row>
        <table:table-row table:style-name="ro4">
          <table:table-cell office:value-type="string" table:number-columns-spanned="9" table:number-rows-spanned="1" table:style-name="ce41">
            <text:p>(2)糖尿病用藥：指ATC前三碼為A10。</text:p>
          </table:table-cell>
          <table:covered-table-cell table:number-columns-repeated="8"/>
          <table:table-cell table:number-columns-repeated="16375"/>
        </table:table-row>
        <table:table-row table:style-name="ro4">
          <table:table-cell office:value-type="string" table:number-columns-spanned="9" table:number-rows-spanned="1" table:style-name="ce41">
            <text:p>(3)醣化血紅素(HbA1c)或糖化白蛋白(glycated albumin)案件係指申報醫令代碼前五碼為09006或09139之案件。</text:p>
          </table:table-cell>
          <table:covered-table-cell table:number-columns-repeated="8"/>
          <table:table-cell table:number-columns-repeated="16375"/>
        </table:table-row>
        <table:table-row table:style-name="ro4">
          <table:table-cell office:value-type="string" table:number-columns-spanned="9" table:number-rows-spanned="1" table:style-name="ce41">
            <text:p>(4)計算符合分母條件之ID時,主次診斷為糖尿病且使用糖尿病用藥這兩個條件限定要發生在同處方案件。</text:p>
          </table:table-cell>
          <table:covered-table-cell table:number-columns-repeated="8"/>
          <table:table-cell table:number-columns-repeated="16375"/>
        </table:table-row>
        <table:table-row table:style-name="ro18">
          <table:table-cell office:value-type="string" table:number-columns-spanned="9" table:number-rows-spanned="1" table:style-name="ce41">
            <text:p>(5)統計期間：計算符合分子之ID時, 從分母的ID繼續觀察, 只要該 ID 於統計期間有執行醣化血紅素(HbA1c)或糖化白蛋白(glycated albumin)檢驗即成立。</text:p>
          </table:table-cell>
          <table:covered-table-cell table:number-columns-repeated="8"/>
          <table:table-cell table:number-columns-repeated="16375"/>
        </table:table-row>
        <table:table-row table:style-name="ro18">
          <table:table-cell office:value-type="string" table:number-columns-spanned="9" table:number-rows-spanned="1" table:style-name="ce41">
            <text:p>4.依據衛生福利部於114年7月7日衛部保字第1141260306號公告修訂「全民健康保險西醫基層總額支付制度品質確保方案」附表一，自114年第1季起，修訂指標操作型定義，統計範圍為當年度1月累計至統計當期，為利指標值比較，本項指標依修訂定義重新產製111年至113年統計結果。</text:p>
          </table:table-cell>
          <table:covered-table-cell table:number-columns-repeated="8"/>
          <table:table-cell table:number-columns-repeated="16375"/>
        </table:table-row>
        <table:table-row table:style-name="ro4">
          <table:table-cell office:value-type="string" table:number-columns-spanned="9" table:number-rows-spanned="1" table:style-name="ce41">
            <text:p>5.製表日期：<text:s/>115/03/31<text:s/><text:s/></text:p>
          </table:table-cell>
          <table:covered-table-cell table:number-columns-repeated="8"/>
          <table:table-cell table:number-columns-repeated="16375"/>
        </table:table-row>
        <table:table-row table:style-name="ro4">
          <table:table-cell office:value-type="string" table:number-columns-spanned="9" table:number-rows-spanned="1" table:style-name="ce41">
            <text:p>6.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496" table:style-name="ro4">
          <table:table-cell table:number-columns-repeated="16384"/>
        </table:table-row>
        <table:named-expressions>
          <table:named-range table:name="Print_Titles" table:cell-range-address="7.$A$3:7.$XFD$3" table:base-cell-address="7.$A$1"/>
        </table:named-expressions>
      </table:table>
      <table:table table:name="8" table:style-name="ta3">
        <table:table-column table:style-name="co5" table:default-cell-style-name="ce1"/>
        <table:table-column table:style-name="co12" table:default-cell-style-name="ce1"/>
        <table:table-column table:style-name="co13" table:number-columns-repeated="5" table:default-cell-style-name="ce1"/>
        <table:table-column table:style-name="co14" table:default-cell-style-name="ce1"/>
        <table:table-column table:style-name="co15" table:default-cell-style-name="ce1"/>
        <table:table-column table:style-name="co3" table:number-columns-repeated="16375" table:default-cell-style-name="ce1"/>
        <table:table-row table:style-name="ro8">
          <table:table-cell office:value-type="string" table:number-columns-spanned="9" table:number-rows-spanned="1" table:style-name="ce42">
            <text:p>指標8 <text:s/>西醫基層總額醫療品質資訊－就診後同日於同院所再次就診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同天、同院門診就醫2次以上人數</text:p>
          </table:table-cell>
          <table:table-cell office:value-type="float" office:value="20241" table:style-name="ce17">
            <text:p>20,241</text:p>
          </table:table-cell>
          <table:table-cell office:value-type="float" office:value="6304" table:style-name="ce17">
            <text:p>6,304</text:p>
          </table:table-cell>
          <table:table-cell office:value-type="float" office:value="3590" table:style-name="ce17">
            <text:p>3,590</text:p>
          </table:table-cell>
          <table:table-cell office:value-type="float" office:value="3492" table:style-name="ce17">
            <text:p>3,492</text:p>
          </table:table-cell>
          <table:table-cell office:value-type="float" office:value="3653" table:style-name="ce17">
            <text:p>3,653</text:p>
          </table:table-cell>
          <table:table-cell office:value-type="float" office:value="251" table:style-name="ce17">
            <text:p>251</text:p>
          </table:table-cell>
          <table:table-cell office:value-type="float" office:value="37531" table:style-name="ce18">
            <text:p>37,531</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8026864" table:style-name="ce17">
            <text:p>8,026,864</text:p>
          </table:table-cell>
          <table:table-cell office:value-type="float" office:value="4039427" table:style-name="ce17">
            <text:p>4,039,427</text:p>
          </table:table-cell>
          <table:table-cell office:value-type="float" office:value="5458440" table:style-name="ce17">
            <text:p>5,458,440</text:p>
          </table:table-cell>
          <table:table-cell office:value-type="float" office:value="4164111" table:style-name="ce17">
            <text:p>4,164,111</text:p>
          </table:table-cell>
          <table:table-cell office:value-type="float" office:value="4669992" table:style-name="ce17">
            <text:p>4,669,992</text:p>
          </table:table-cell>
          <table:table-cell office:value-type="float" office:value="523352" table:style-name="ce17">
            <text:p>523,352</text:p>
          </table:table-cell>
          <table:table-cell office:value-type="float" office:value="26882186" table:style-name="ce18">
            <text:p>26,882,186</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5209999999999998E-3" table:style-name="ce20">
            <text:p>0.25%</text:p>
          </table:table-cell>
          <table:table-cell office:value-type="percentage" office:value="1.56E-3" table:style-name="ce20">
            <text:p>0.16%</text:p>
          </table:table-cell>
          <table:table-cell office:value-type="percentage" office:value="6.5700000000000003E-4" table:style-name="ce20">
            <text:p>0.07%</text:p>
          </table:table-cell>
          <table:table-cell office:value-type="percentage" office:value="8.3799999999999988E-4" table:style-name="ce20">
            <text:p>0.08%</text:p>
          </table:table-cell>
          <table:table-cell office:value-type="percentage" office:value="7.8200000000000003E-4" table:style-name="ce20">
            <text:p>0.08%</text:p>
          </table:table-cell>
          <table:table-cell office:value-type="percentage" office:value="4.7899999999999999E-4" table:style-name="ce20">
            <text:p>0.05%</text:p>
          </table:table-cell>
          <table:table-cell office:value-type="percentage" office:value="1.3960000000000001E-3" table:style-name="ce21">
            <text:p>0.14%</text:p>
          </table:table-cell>
          <table:table-cell table:number-columns-repeated="16375"/>
        </table:table-row>
        <table:table-row table:style-name="ro10">
          <table:table-cell office:value-type="string" table:style-name="ce8">
            <text:p>111年第2季</text:p>
          </table:table-cell>
          <table:table-cell office:value-type="string" table:style-name="ce8">
            <text:p>同天、同院門診就醫2次以上人數</text:p>
          </table:table-cell>
          <table:table-cell office:value-type="float" office:value="19671" table:style-name="ce17">
            <text:p>19,671</text:p>
          </table:table-cell>
          <table:table-cell office:value-type="float" office:value="5919" table:style-name="ce17">
            <text:p>5,919</text:p>
          </table:table-cell>
          <table:table-cell office:value-type="float" office:value="3155" table:style-name="ce17">
            <text:p>3,155</text:p>
          </table:table-cell>
          <table:table-cell office:value-type="float" office:value="3458" table:style-name="ce17">
            <text:p>3,458</text:p>
          </table:table-cell>
          <table:table-cell office:value-type="float" office:value="3750" table:style-name="ce17">
            <text:p>3,750</text:p>
          </table:table-cell>
          <table:table-cell office:value-type="float" office:value="217" table:style-name="ce17">
            <text:p>217</text:p>
          </table:table-cell>
          <table:table-cell office:value-type="float" office:value="36170" table:style-name="ce18">
            <text:p>36,170</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8004725" table:style-name="ce17">
            <text:p>8,004,725</text:p>
          </table:table-cell>
          <table:table-cell office:value-type="float" office:value="4069239" table:style-name="ce17">
            <text:p>4,069,239</text:p>
          </table:table-cell>
          <table:table-cell office:value-type="float" office:value="5422022" table:style-name="ce17">
            <text:p>5,422,022</text:p>
          </table:table-cell>
          <table:table-cell office:value-type="float" office:value="4138651" table:style-name="ce17">
            <text:p>4,138,651</text:p>
          </table:table-cell>
          <table:table-cell office:value-type="float" office:value="4700752" table:style-name="ce17">
            <text:p>4,700,752</text:p>
          </table:table-cell>
          <table:table-cell office:value-type="float" office:value="511054" table:style-name="ce17">
            <text:p>511,054</text:p>
          </table:table-cell>
          <table:table-cell office:value-type="float" office:value="26846443" table:style-name="ce18">
            <text:p>26,846,443</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4569999999999995E-3" table:style-name="ce20">
            <text:p>0.25%</text:p>
          </table:table-cell>
          <table:table-cell office:value-type="percentage" office:value="1.4540000000000002E-3" table:style-name="ce20">
            <text:p>0.15%</text:p>
          </table:table-cell>
          <table:table-cell office:value-type="percentage" office:value="5.8100000000000003E-4" table:style-name="ce20">
            <text:p>0.06%</text:p>
          </table:table-cell>
          <table:table-cell office:value-type="percentage" office:value="8.3499999999999991E-4" table:style-name="ce20">
            <text:p>0.08%</text:p>
          </table:table-cell>
          <table:table-cell office:value-type="percentage" office:value="7.9700000000000007E-4" table:style-name="ce20">
            <text:p>0.08%</text:p>
          </table:table-cell>
          <table:table-cell office:value-type="percentage" office:value="4.2400000000000006E-4" table:style-name="ce20">
            <text:p>0.04%</text:p>
          </table:table-cell>
          <table:table-cell office:value-type="percentage" office:value="1.3469999999999999E-3" table:style-name="ce21">
            <text:p>0.13%</text:p>
          </table:table-cell>
          <table:table-cell table:number-columns-repeated="16375"/>
        </table:table-row>
        <table:table-row table:style-name="ro10">
          <table:table-cell office:value-type="string" table:style-name="ce8">
            <text:p>111年第3季</text:p>
          </table:table-cell>
          <table:table-cell office:value-type="string" table:style-name="ce8">
            <text:p>同天、同院門診就醫2次以上人數</text:p>
          </table:table-cell>
          <table:table-cell office:value-type="float" office:value="21949" table:style-name="ce17">
            <text:p>21,949</text:p>
          </table:table-cell>
          <table:table-cell office:value-type="float" office:value="6185" table:style-name="ce17">
            <text:p>6,185</text:p>
          </table:table-cell>
          <table:table-cell office:value-type="float" office:value="3569" table:style-name="ce17">
            <text:p>3,569</text:p>
          </table:table-cell>
          <table:table-cell office:value-type="float" office:value="3374" table:style-name="ce17">
            <text:p>3,374</text:p>
          </table:table-cell>
          <table:table-cell office:value-type="float" office:value="4158" table:style-name="ce17">
            <text:p>4,158</text:p>
          </table:table-cell>
          <table:table-cell office:value-type="float" office:value="259" table:style-name="ce17">
            <text:p>259</text:p>
          </table:table-cell>
          <table:table-cell office:value-type="float" office:value="39494" table:style-name="ce18">
            <text:p>39,494</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8330034" table:style-name="ce17">
            <text:p>8,330,034</text:p>
          </table:table-cell>
          <table:table-cell office:value-type="float" office:value="4300558" table:style-name="ce17">
            <text:p>4,300,558</text:p>
          </table:table-cell>
          <table:table-cell office:value-type="float" office:value="5566202" table:style-name="ce17">
            <text:p>5,566,202</text:p>
          </table:table-cell>
          <table:table-cell office:value-type="float" office:value="4251685" table:style-name="ce17">
            <text:p>4,251,685</text:p>
          </table:table-cell>
          <table:table-cell office:value-type="float" office:value="4807229" table:style-name="ce17">
            <text:p>4,807,229</text:p>
          </table:table-cell>
          <table:table-cell office:value-type="float" office:value="540446" table:style-name="ce17">
            <text:p>540,446</text:p>
          </table:table-cell>
          <table:table-cell office:value-type="float" office:value="27796154" table:style-name="ce18">
            <text:p>27,796,154</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6339999999999996E-3" table:style-name="ce20">
            <text:p>0.26%</text:p>
          </table:table-cell>
          <table:table-cell office:value-type="percentage" office:value="1.438E-3" table:style-name="ce20">
            <text:p>0.14%</text:p>
          </table:table-cell>
          <table:table-cell office:value-type="percentage" office:value="6.4099999999999986E-4" table:style-name="ce20">
            <text:p>0.06%</text:p>
          </table:table-cell>
          <table:table-cell office:value-type="percentage" office:value="7.9299999999999998E-4" table:style-name="ce20">
            <text:p>0.08%</text:p>
          </table:table-cell>
          <table:table-cell office:value-type="percentage" office:value="8.6400000000000008E-4" table:style-name="ce20">
            <text:p>0.09%</text:p>
          </table:table-cell>
          <table:table-cell office:value-type="percentage" office:value="4.7899999999999999E-4" table:style-name="ce20">
            <text:p>0.05%</text:p>
          </table:table-cell>
          <table:table-cell office:value-type="percentage" office:value="1.4199999999999998E-3" table:style-name="ce21">
            <text:p>0.14%</text:p>
          </table:table-cell>
          <table:table-cell table:number-columns-repeated="16375"/>
        </table:table-row>
        <table:table-row table:style-name="ro10">
          <table:table-cell office:value-type="string" table:style-name="ce8">
            <text:p>111年第4季</text:p>
          </table:table-cell>
          <table:table-cell office:value-type="string" table:style-name="ce8">
            <text:p>同天、同院門診就醫2次以上人數</text:p>
          </table:table-cell>
          <table:table-cell office:value-type="float" office:value="22183" table:style-name="ce17">
            <text:p>22,183</text:p>
          </table:table-cell>
          <table:table-cell office:value-type="float" office:value="5795" table:style-name="ce17">
            <text:p>5,795</text:p>
          </table:table-cell>
          <table:table-cell office:value-type="float" office:value="3462" table:style-name="ce17">
            <text:p>3,462</text:p>
          </table:table-cell>
          <table:table-cell office:value-type="float" office:value="3359" table:style-name="ce17">
            <text:p>3,359</text:p>
          </table:table-cell>
          <table:table-cell office:value-type="float" office:value="4294" table:style-name="ce17">
            <text:p>4,294</text:p>
          </table:table-cell>
          <table:table-cell office:value-type="float" office:value="286" table:style-name="ce17">
            <text:p>286</text:p>
          </table:table-cell>
          <table:table-cell office:value-type="float" office:value="39379" table:style-name="ce18">
            <text:p>39,379</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9292112" table:style-name="ce17">
            <text:p>9,292,112</text:p>
          </table:table-cell>
          <table:table-cell office:value-type="float" office:value="4802730" table:style-name="ce17">
            <text:p>4,802,730</text:p>
          </table:table-cell>
          <table:table-cell office:value-type="float" office:value="6217380" table:style-name="ce17">
            <text:p>6,217,380</text:p>
          </table:table-cell>
          <table:table-cell office:value-type="float" office:value="4696999" table:style-name="ce17">
            <text:p>4,696,999</text:p>
          </table:table-cell>
          <table:table-cell office:value-type="float" office:value="5387035" table:style-name="ce17">
            <text:p>5,387,035</text:p>
          </table:table-cell>
          <table:table-cell office:value-type="float" office:value="586118" table:style-name="ce17">
            <text:p>586,118</text:p>
          </table:table-cell>
          <table:table-cell office:value-type="float" office:value="30982374" table:style-name="ce18">
            <text:p>30,982,374</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3869999999999998E-3" table:style-name="ce20">
            <text:p>0.24%</text:p>
          </table:table-cell>
          <table:table-cell office:value-type="percentage" office:value="1.206E-3" table:style-name="ce20">
            <text:p>0.12%</text:p>
          </table:table-cell>
          <table:table-cell office:value-type="percentage" office:value="5.5600000000000007E-4" table:style-name="ce20">
            <text:p>0.06%</text:p>
          </table:table-cell>
          <table:table-cell office:value-type="percentage" office:value="7.1500000000000003E-4" table:style-name="ce20">
            <text:p>0.07%</text:p>
          </table:table-cell>
          <table:table-cell office:value-type="percentage" office:value="7.9700000000000007E-4" table:style-name="ce20">
            <text:p>0.08%</text:p>
          </table:table-cell>
          <table:table-cell office:value-type="percentage" office:value="4.8700000000000002E-4" table:style-name="ce20">
            <text:p>0.05%</text:p>
          </table:table-cell>
          <table:table-cell office:value-type="percentage" office:value="1.271E-3" table:style-name="ce21">
            <text:p>0.13%</text:p>
          </table:table-cell>
          <table:table-cell table:number-columns-repeated="16375"/>
        </table:table-row>
        <table:table-row table:style-name="ro10">
          <table:table-cell office:value-type="string" table:style-name="ce8">
            <text:p>111年小計</text:p>
          </table:table-cell>
          <table:table-cell office:value-type="string" table:style-name="ce8">
            <text:p>同天、同院門診就醫2次以上人數</text:p>
          </table:table-cell>
          <table:table-cell office:value-type="float" office:value="84044" table:style-name="ce17">
            <text:p>84,044</text:p>
          </table:table-cell>
          <table:table-cell office:value-type="float" office:value="24203" table:style-name="ce17">
            <text:p>24,203</text:p>
          </table:table-cell>
          <table:table-cell office:value-type="float" office:value="13776" table:style-name="ce17">
            <text:p>13,776</text:p>
          </table:table-cell>
          <table:table-cell office:value-type="float" office:value="13683" table:style-name="ce17">
            <text:p>13,683</text:p>
          </table:table-cell>
          <table:table-cell office:value-type="float" office:value="15855" table:style-name="ce17">
            <text:p>15,855</text:p>
          </table:table-cell>
          <table:table-cell office:value-type="float" office:value="1013" table:style-name="ce17">
            <text:p>1,013</text:p>
          </table:table-cell>
          <table:table-cell office:value-type="float" office:value="152574" table:style-name="ce18">
            <text:p>152,574</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33653735" table:style-name="ce17">
            <text:p>33,653,735</text:p>
          </table:table-cell>
          <table:table-cell office:value-type="float" office:value="17211954" table:style-name="ce17">
            <text:p>17,211,954</text:p>
          </table:table-cell>
          <table:table-cell office:value-type="float" office:value="22664044" table:style-name="ce17">
            <text:p>22,664,044</text:p>
          </table:table-cell>
          <table:table-cell office:value-type="float" office:value="17251446" table:style-name="ce17">
            <text:p>17,251,446</text:p>
          </table:table-cell>
          <table:table-cell office:value-type="float" office:value="19565008" table:style-name="ce17">
            <text:p>19,565,008</text:p>
          </table:table-cell>
          <table:table-cell office:value-type="float" office:value="2160970" table:style-name="ce17">
            <text:p>2,160,970</text:p>
          </table:table-cell>
          <table:table-cell office:value-type="float" office:value="112507157" table:style-name="ce18">
            <text:p>112,507,157</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4969999999999997E-3" table:style-name="ce20">
            <text:p>0.25%</text:p>
          </table:table-cell>
          <table:table-cell office:value-type="percentage" office:value="1.4060000000000001E-3" table:style-name="ce20">
            <text:p>0.14%</text:p>
          </table:table-cell>
          <table:table-cell office:value-type="percentage" office:value="6.0700000000000001E-4" table:style-name="ce20">
            <text:p>0.06%</text:p>
          </table:table-cell>
          <table:table-cell office:value-type="percentage" office:value="7.9299999999999998E-4" table:style-name="ce20">
            <text:p>0.08%</text:p>
          </table:table-cell>
          <table:table-cell office:value-type="percentage" office:value="8.0999999999999985E-4" table:style-name="ce20">
            <text:p>0.08%</text:p>
          </table:table-cell>
          <table:table-cell office:value-type="percentage" office:value="4.6799999999999994E-4" table:style-name="ce20">
            <text:p>0.05%</text:p>
          </table:table-cell>
          <table:table-cell office:value-type="percentage" office:value="1.356E-3" table:style-name="ce21">
            <text:p>0.14%</text:p>
          </table:table-cell>
          <table:table-cell table:number-columns-repeated="16375"/>
        </table:table-row>
        <table:table-row table:style-name="ro10">
          <table:table-cell office:value-type="string" table:style-name="ce8">
            <text:p>112年第1季</text:p>
          </table:table-cell>
          <table:table-cell office:value-type="string" table:style-name="ce8">
            <text:p>同天、同院門診就醫2次以上人數</text:p>
          </table:table-cell>
          <table:table-cell office:value-type="float" office:value="21806" table:style-name="ce17">
            <text:p>21,806</text:p>
          </table:table-cell>
          <table:table-cell office:value-type="float" office:value="5765" table:style-name="ce17">
            <text:p>5,765</text:p>
          </table:table-cell>
          <table:table-cell office:value-type="float" office:value="3944" table:style-name="ce17">
            <text:p>3,944</text:p>
          </table:table-cell>
          <table:table-cell office:value-type="float" office:value="3348" table:style-name="ce17">
            <text:p>3,348</text:p>
          </table:table-cell>
          <table:table-cell office:value-type="float" office:value="4595" table:style-name="ce17">
            <text:p>4,595</text:p>
          </table:table-cell>
          <table:table-cell office:value-type="float" office:value="291" table:style-name="ce17">
            <text:p>291</text:p>
          </table:table-cell>
          <table:table-cell office:value-type="float" office:value="39749" table:style-name="ce18">
            <text:p>39,749</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9463863" table:style-name="ce17">
            <text:p>9,463,863</text:p>
          </table:table-cell>
          <table:table-cell office:value-type="float" office:value="4922107" table:style-name="ce17">
            <text:p>4,922,107</text:p>
          </table:table-cell>
          <table:table-cell office:value-type="float" office:value="6261466" table:style-name="ce17">
            <text:p>6,261,466</text:p>
          </table:table-cell>
          <table:table-cell office:value-type="float" office:value="4753541" table:style-name="ce17">
            <text:p>4,753,541</text:p>
          </table:table-cell>
          <table:table-cell office:value-type="float" office:value="5449433" table:style-name="ce17">
            <text:p>5,449,433</text:p>
          </table:table-cell>
          <table:table-cell office:value-type="float" office:value="593779" table:style-name="ce17">
            <text:p>593,779</text:p>
          </table:table-cell>
          <table:table-cell office:value-type="float" office:value="31444189" table:style-name="ce18">
            <text:p>31,444,189</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3040000000000001E-3" table:style-name="ce20">
            <text:p>0.23%</text:p>
          </table:table-cell>
          <table:table-cell office:value-type="percentage" office:value="1.1709999999999997E-3" table:style-name="ce20">
            <text:p>0.12%</text:p>
          </table:table-cell>
          <table:table-cell office:value-type="percentage" office:value="6.29E-4" table:style-name="ce20">
            <text:p>0.06%</text:p>
          </table:table-cell>
          <table:table-cell office:value-type="percentage" office:value="7.0400000000000009E-4" table:style-name="ce20">
            <text:p>0.07%</text:p>
          </table:table-cell>
          <table:table-cell office:value-type="percentage" office:value="8.43E-4" table:style-name="ce20">
            <text:p>0.08%</text:p>
          </table:table-cell>
          <table:table-cell office:value-type="percentage" office:value="4.8999999999999998E-4" table:style-name="ce20">
            <text:p>0.05%</text:p>
          </table:table-cell>
          <table:table-cell office:value-type="percentage" office:value="1.2640000000000001E-3" table:style-name="ce21">
            <text:p>0.13%</text:p>
          </table:table-cell>
          <table:table-cell table:number-columns-repeated="16375"/>
        </table:table-row>
        <table:table-row table:style-name="ro10">
          <table:table-cell office:value-type="string" table:style-name="ce8">
            <text:p>112年第2季</text:p>
          </table:table-cell>
          <table:table-cell office:value-type="string" table:style-name="ce8">
            <text:p>同天、同院門診就醫2次以上人數</text:p>
          </table:table-cell>
          <table:table-cell office:value-type="float" office:value="26415" table:style-name="ce17">
            <text:p>26,415</text:p>
          </table:table-cell>
          <table:table-cell office:value-type="float" office:value="8052" table:style-name="ce17">
            <text:p>8,052</text:p>
          </table:table-cell>
          <table:table-cell office:value-type="float" office:value="4909" table:style-name="ce17">
            <text:p>4,909</text:p>
          </table:table-cell>
          <table:table-cell office:value-type="float" office:value="4683" table:style-name="ce17">
            <text:p>4,683</text:p>
          </table:table-cell>
          <table:table-cell office:value-type="float" office:value="5877" table:style-name="ce17">
            <text:p>5,877</text:p>
          </table:table-cell>
          <table:table-cell office:value-type="float" office:value="429" table:style-name="ce17">
            <text:p>429</text:p>
          </table:table-cell>
          <table:table-cell office:value-type="float" office:value="50365" table:style-name="ce18">
            <text:p>50,365</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10387876" table:style-name="ce17">
            <text:p>10,387,876</text:p>
          </table:table-cell>
          <table:table-cell office:value-type="float" office:value="5380118" table:style-name="ce17">
            <text:p>5,380,118</text:p>
          </table:table-cell>
          <table:table-cell office:value-type="float" office:value="6753356" table:style-name="ce17">
            <text:p>6,753,356</text:p>
          </table:table-cell>
          <table:table-cell office:value-type="float" office:value="5050048" table:style-name="ce17">
            <text:p>5,050,048</text:p>
          </table:table-cell>
          <table:table-cell office:value-type="float" office:value="5746779" table:style-name="ce17">
            <text:p>5,746,779</text:p>
          </table:table-cell>
          <table:table-cell office:value-type="float" office:value="657961" table:style-name="ce17">
            <text:p>657,961</text:p>
          </table:table-cell>
          <table:table-cell office:value-type="float" office:value="33976138" table:style-name="ce18">
            <text:p>33,976,138</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542E-3" table:style-name="ce20">
            <text:p>0.25%</text:p>
          </table:table-cell>
          <table:table-cell office:value-type="percentage" office:value="1.4960000000000002E-3" table:style-name="ce20">
            <text:p>0.15%</text:p>
          </table:table-cell>
          <table:table-cell office:value-type="percentage" office:value="7.2599999999999997E-4" table:style-name="ce20">
            <text:p>0.07%</text:p>
          </table:table-cell>
          <table:table-cell office:value-type="percentage" office:value="9.2699999999999987E-4" table:style-name="ce20">
            <text:p>0.09%</text:p>
          </table:table-cell>
          <table:table-cell office:value-type="percentage" office:value="1.0219999999999999E-3" table:style-name="ce20">
            <text:p>0.10%</text:p>
          </table:table-cell>
          <table:table-cell office:value-type="percentage" office:value="6.5200000000000013E-4" table:style-name="ce20">
            <text:p>0.07%</text:p>
          </table:table-cell>
          <table:table-cell office:value-type="percentage" office:value="1.4819999999999998E-3" table:style-name="ce21">
            <text:p>0.15%</text:p>
          </table:table-cell>
          <table:table-cell table:number-columns-repeated="16375"/>
        </table:table-row>
        <table:table-row table:style-name="ro10">
          <table:table-cell office:value-type="string" table:style-name="ce8">
            <text:p>112年第3季</text:p>
          </table:table-cell>
          <table:table-cell office:value-type="string" table:style-name="ce8">
            <text:p>同天、同院門診就醫2次以上人數</text:p>
          </table:table-cell>
          <table:table-cell office:value-type="float" office:value="24093" table:style-name="ce17">
            <text:p>24,093</text:p>
          </table:table-cell>
          <table:table-cell office:value-type="float" office:value="7268" table:style-name="ce17">
            <text:p>7,268</text:p>
          </table:table-cell>
          <table:table-cell office:value-type="float" office:value="4331" table:style-name="ce17">
            <text:p>4,331</text:p>
          </table:table-cell>
          <table:table-cell office:value-type="float" office:value="3842" table:style-name="ce17">
            <text:p>3,842</text:p>
          </table:table-cell>
          <table:table-cell office:value-type="float" office:value="5458" table:style-name="ce17">
            <text:p>5,458</text:p>
          </table:table-cell>
          <table:table-cell office:value-type="float" office:value="372" table:style-name="ce17">
            <text:p>372</text:p>
          </table:table-cell>
          <table:table-cell office:value-type="float" office:value="45364" table:style-name="ce18">
            <text:p>45,364</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9885404" table:style-name="ce17">
            <text:p>9,885,404</text:p>
          </table:table-cell>
          <table:table-cell office:value-type="float" office:value="5170875" table:style-name="ce17">
            <text:p>5,170,875</text:p>
          </table:table-cell>
          <table:table-cell office:value-type="float" office:value="6461185" table:style-name="ce17">
            <text:p>6,461,185</text:p>
          </table:table-cell>
          <table:table-cell office:value-type="float" office:value="4809183" table:style-name="ce17">
            <text:p>4,809,183</text:p>
          </table:table-cell>
          <table:table-cell office:value-type="float" office:value="5438663" table:style-name="ce17">
            <text:p>5,438,663</text:p>
          </table:table-cell>
          <table:table-cell office:value-type="float" office:value="591141" table:style-name="ce17">
            <text:p>591,141</text:p>
          </table:table-cell>
          <table:table-cell office:value-type="float" office:value="32356451" table:style-name="ce18">
            <text:p>32,356,451</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4369999999999999E-3" table:style-name="ce20">
            <text:p>0.24%</text:p>
          </table:table-cell>
          <table:table-cell office:value-type="percentage" office:value="1.4050000000000002E-3" table:style-name="ce20">
            <text:p>0.14%</text:p>
          </table:table-cell>
          <table:table-cell office:value-type="percentage" office:value="6.7000000000000002E-4" table:style-name="ce20">
            <text:p>0.07%</text:p>
          </table:table-cell>
          <table:table-cell office:value-type="percentage" office:value="7.9799999999999999E-4" table:style-name="ce20">
            <text:p>0.08%</text:p>
          </table:table-cell>
          <table:table-cell office:value-type="percentage" office:value="1.0029999999999998E-3" table:style-name="ce20">
            <text:p>0.10%</text:p>
          </table:table-cell>
          <table:table-cell office:value-type="percentage" office:value="6.29E-4" table:style-name="ce20">
            <text:p>0.06%</text:p>
          </table:table-cell>
          <table:table-cell office:value-type="percentage" office:value="1.4019999999999998E-3" table:style-name="ce21">
            <text:p>0.14%</text:p>
          </table:table-cell>
          <table:table-cell table:number-columns-repeated="16375"/>
        </table:table-row>
        <table:table-row table:style-name="ro10">
          <table:table-cell office:value-type="string" table:style-name="ce8">
            <text:p>112年第4季</text:p>
          </table:table-cell>
          <table:table-cell office:value-type="string" table:style-name="ce8">
            <text:p>同天、同院門診就醫2次以上人數</text:p>
          </table:table-cell>
          <table:table-cell office:value-type="float" office:value="23079" table:style-name="ce17">
            <text:p>23,079</text:p>
          </table:table-cell>
          <table:table-cell office:value-type="float" office:value="7037" table:style-name="ce17">
            <text:p>7,037</text:p>
          </table:table-cell>
          <table:table-cell office:value-type="float" office:value="4136" table:style-name="ce17">
            <text:p>4,136</text:p>
          </table:table-cell>
          <table:table-cell office:value-type="float" office:value="3700" table:style-name="ce17">
            <text:p>3,700</text:p>
          </table:table-cell>
          <table:table-cell office:value-type="float" office:value="5413" table:style-name="ce17">
            <text:p>5,413</text:p>
          </table:table-cell>
          <table:table-cell office:value-type="float" office:value="309" table:style-name="ce17">
            <text:p>309</text:p>
          </table:table-cell>
          <table:table-cell office:value-type="float" office:value="43674" table:style-name="ce18">
            <text:p>43,674</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10953951" table:style-name="ce17">
            <text:p>10,953,951</text:p>
          </table:table-cell>
          <table:table-cell office:value-type="float" office:value="5642987" table:style-name="ce17">
            <text:p>5,642,987</text:p>
          </table:table-cell>
          <table:table-cell office:value-type="float" office:value="6996802" table:style-name="ce17">
            <text:p>6,996,802</text:p>
          </table:table-cell>
          <table:table-cell office:value-type="float" office:value="5225025" table:style-name="ce17">
            <text:p>5,225,025</text:p>
          </table:table-cell>
          <table:table-cell office:value-type="float" office:value="5930046" table:style-name="ce17">
            <text:p>5,930,046</text:p>
          </table:table-cell>
          <table:table-cell office:value-type="float" office:value="628462" table:style-name="ce17">
            <text:p>628,462</text:p>
          </table:table-cell>
          <table:table-cell office:value-type="float" office:value="35377273" table:style-name="ce18">
            <text:p>35,377,273</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1059999999999998E-3" table:style-name="ce20">
            <text:p>0.21%</text:p>
          </table:table-cell>
          <table:table-cell office:value-type="percentage" office:value="1.2470000000000001E-3" table:style-name="ce20">
            <text:p>0.12%</text:p>
          </table:table-cell>
          <table:table-cell office:value-type="percentage" office:value="5.9099999999999995E-4" table:style-name="ce20">
            <text:p>0.06%</text:p>
          </table:table-cell>
          <table:table-cell office:value-type="percentage" office:value="7.0799999999999997E-4" table:style-name="ce20">
            <text:p>0.07%</text:p>
          </table:table-cell>
          <table:table-cell office:value-type="percentage" office:value="9.1200000000000016E-4" table:style-name="ce20">
            <text:p>0.09%</text:p>
          </table:table-cell>
          <table:table-cell office:value-type="percentage" office:value="4.9100000000000001E-4" table:style-name="ce20">
            <text:p>0.05%</text:p>
          </table:table-cell>
          <table:table-cell office:value-type="percentage" office:value="1.2339999999999999E-3" table:style-name="ce21">
            <text:p>0.12%</text:p>
          </table:table-cell>
          <table:table-cell table:number-columns-repeated="16375"/>
        </table:table-row>
        <table:table-row table:style-name="ro10">
          <table:table-cell office:value-type="string" table:style-name="ce8">
            <text:p>112年小計</text:p>
          </table:table-cell>
          <table:table-cell office:value-type="string" table:style-name="ce8">
            <text:p>同天、同院門診就醫2次以上人數</text:p>
          </table:table-cell>
          <table:table-cell office:value-type="float" office:value="95393" table:style-name="ce17">
            <text:p>95,393</text:p>
          </table:table-cell>
          <table:table-cell office:value-type="float" office:value="28122" table:style-name="ce17">
            <text:p>28,122</text:p>
          </table:table-cell>
          <table:table-cell office:value-type="float" office:value="17320" table:style-name="ce17">
            <text:p>17,320</text:p>
          </table:table-cell>
          <table:table-cell office:value-type="float" office:value="15573" table:style-name="ce17">
            <text:p>15,573</text:p>
          </table:table-cell>
          <table:table-cell office:value-type="float" office:value="21343" table:style-name="ce17">
            <text:p>21,343</text:p>
          </table:table-cell>
          <table:table-cell office:value-type="float" office:value="1401" table:style-name="ce17">
            <text:p>1,401</text:p>
          </table:table-cell>
          <table:table-cell office:value-type="float" office:value="179152" table:style-name="ce18">
            <text:p>179,152</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40691094" table:style-name="ce17">
            <text:p>40,691,094</text:p>
          </table:table-cell>
          <table:table-cell office:value-type="float" office:value="21116087" table:style-name="ce17">
            <text:p>21,116,087</text:p>
          </table:table-cell>
          <table:table-cell office:value-type="float" office:value="26472809" table:style-name="ce17">
            <text:p>26,472,809</text:p>
          </table:table-cell>
          <table:table-cell office:value-type="float" office:value="19837797" table:style-name="ce17">
            <text:p>19,837,797</text:p>
          </table:table-cell>
          <table:table-cell office:value-type="float" office:value="22564921" table:style-name="ce17">
            <text:p>22,564,921</text:p>
          </table:table-cell>
          <table:table-cell office:value-type="float" office:value="2471343" table:style-name="ce17">
            <text:p>2,471,343</text:p>
          </table:table-cell>
          <table:table-cell office:value-type="float" office:value="133154051" table:style-name="ce18">
            <text:p>133,154,051</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3440000000000002E-3" table:style-name="ce20">
            <text:p>0.23%</text:p>
          </table:table-cell>
          <table:table-cell office:value-type="percentage" office:value="1.3309999999999999E-3" table:style-name="ce20">
            <text:p>0.13%</text:p>
          </table:table-cell>
          <table:table-cell office:value-type="percentage" office:value="6.5400000000000018E-4" table:style-name="ce20">
            <text:p>0.07%</text:p>
          </table:table-cell>
          <table:table-cell office:value-type="percentage" office:value="7.8499999999999989E-4" table:style-name="ce20">
            <text:p>0.08%</text:p>
          </table:table-cell>
          <table:table-cell office:value-type="percentage" office:value="9.4499999999999998E-4" table:style-name="ce20">
            <text:p>0.09%</text:p>
          </table:table-cell>
          <table:table-cell office:value-type="percentage" office:value="5.660000000000001E-4" table:style-name="ce20">
            <text:p>0.06%</text:p>
          </table:table-cell>
          <table:table-cell office:value-type="percentage" office:value="1.3450000000000001E-3" table:style-name="ce21">
            <text:p>0.13%</text:p>
          </table:table-cell>
          <table:table-cell table:number-columns-repeated="16375"/>
        </table:table-row>
        <table:table-row table:style-name="ro10">
          <table:table-cell office:value-type="string" table:style-name="ce8">
            <text:p>113年第1季</text:p>
          </table:table-cell>
          <table:table-cell office:value-type="string" table:style-name="ce8">
            <text:p>同天、同院門診就醫2次以上人數</text:p>
          </table:table-cell>
          <table:table-cell office:value-type="float" office:value="23699" table:style-name="ce17">
            <text:p>23,699</text:p>
          </table:table-cell>
          <table:table-cell office:value-type="float" office:value="7117" table:style-name="ce17">
            <text:p>7,117</text:p>
          </table:table-cell>
          <table:table-cell office:value-type="float" office:value="4342" table:style-name="ce17">
            <text:p>4,342</text:p>
          </table:table-cell>
          <table:table-cell office:value-type="float" office:value="3522" table:style-name="ce17">
            <text:p>3,522</text:p>
          </table:table-cell>
          <table:table-cell office:value-type="float" office:value="5869" table:style-name="ce17">
            <text:p>5,869</text:p>
          </table:table-cell>
          <table:table-cell office:value-type="float" office:value="426" table:style-name="ce17">
            <text:p>426</text:p>
          </table:table-cell>
          <table:table-cell office:value-type="float" office:value="44975" table:style-name="ce18">
            <text:p>44,975</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11043423" table:style-name="ce17">
            <text:p>11,043,423</text:p>
          </table:table-cell>
          <table:table-cell office:value-type="float" office:value="5743617" table:style-name="ce17">
            <text:p>5,743,617</text:p>
          </table:table-cell>
          <table:table-cell office:value-type="float" office:value="7191055" table:style-name="ce17">
            <text:p>7,191,055</text:p>
          </table:table-cell>
          <table:table-cell office:value-type="float" office:value="5334615" table:style-name="ce17">
            <text:p>5,334,615</text:p>
          </table:table-cell>
          <table:table-cell office:value-type="float" office:value="6083639" table:style-name="ce17">
            <text:p>6,083,639</text:p>
          </table:table-cell>
          <table:table-cell office:value-type="float" office:value="640167" table:style-name="ce17">
            <text:p>640,167</text:p>
          </table:table-cell>
          <table:table-cell office:value-type="float" office:value="36036516" table:style-name="ce18">
            <text:p>36,036,516</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1449999999999998E-3" table:style-name="ce20">
            <text:p>0.21%</text:p>
          </table:table-cell>
          <table:table-cell office:value-type="percentage" office:value="1.2390000000000001E-3" table:style-name="ce20">
            <text:p>0.12%</text:p>
          </table:table-cell>
          <table:table-cell office:value-type="percentage" office:value="6.0300000000000002E-4" table:style-name="ce20">
            <text:p>0.06%</text:p>
          </table:table-cell>
          <table:table-cell office:value-type="percentage" office:value="6.5999999999999989E-4" table:style-name="ce20">
            <text:p>0.07%</text:p>
          </table:table-cell>
          <table:table-cell office:value-type="percentage" office:value="9.6400000000000012E-4" table:style-name="ce20">
            <text:p>0.10%</text:p>
          </table:table-cell>
          <table:table-cell office:value-type="percentage" office:value="6.6500000000000001E-4" table:style-name="ce20">
            <text:p>0.07%</text:p>
          </table:table-cell>
          <table:table-cell office:value-type="percentage" office:value="1.248E-3" table:style-name="ce21">
            <text:p>0.12%</text:p>
          </table:table-cell>
          <table:table-cell table:number-columns-repeated="16375"/>
        </table:table-row>
        <table:table-row table:style-name="ro10">
          <table:table-cell office:value-type="string" table:style-name="ce8">
            <text:p>113年第2季</text:p>
          </table:table-cell>
          <table:table-cell office:value-type="string" table:style-name="ce8">
            <text:p>同天、同院門診就醫2次以上人數</text:p>
          </table:table-cell>
          <table:table-cell office:value-type="float" office:value="24565" table:style-name="ce17">
            <text:p>24,565</text:p>
          </table:table-cell>
          <table:table-cell office:value-type="float" office:value="6718" table:style-name="ce17">
            <text:p>6,718</text:p>
          </table:table-cell>
          <table:table-cell office:value-type="float" office:value="4617" table:style-name="ce17">
            <text:p>4,617</text:p>
          </table:table-cell>
          <table:table-cell office:value-type="float" office:value="3765" table:style-name="ce17">
            <text:p>3,765</text:p>
          </table:table-cell>
          <table:table-cell office:value-type="float" office:value="6438" table:style-name="ce17">
            <text:p>6,438</text:p>
          </table:table-cell>
          <table:table-cell office:value-type="float" office:value="451" table:style-name="ce17">
            <text:p>451</text:p>
          </table:table-cell>
          <table:table-cell office:value-type="float" office:value="46554" table:style-name="ce18">
            <text:p>46,554</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10479416" table:style-name="ce17">
            <text:p>10,479,416</text:p>
          </table:table-cell>
          <table:table-cell office:value-type="float" office:value="5429310" table:style-name="ce17">
            <text:p>5,429,310</text:p>
          </table:table-cell>
          <table:table-cell office:value-type="float" office:value="6618537" table:style-name="ce17">
            <text:p>6,618,537</text:p>
          </table:table-cell>
          <table:table-cell office:value-type="float" office:value="5030293" table:style-name="ce17">
            <text:p>5,030,293</text:p>
          </table:table-cell>
          <table:table-cell office:value-type="float" office:value="5709871" table:style-name="ce17">
            <text:p>5,709,871</text:p>
          </table:table-cell>
          <table:table-cell office:value-type="float" office:value="600149" table:style-name="ce17">
            <text:p>600,149</text:p>
          </table:table-cell>
          <table:table-cell office:value-type="float" office:value="33867576" table:style-name="ce18">
            <text:p>33,867,576</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3440000000000002E-3" table:style-name="ce20">
            <text:p>0.23%</text:p>
          </table:table-cell>
          <table:table-cell office:value-type="percentage" office:value="1.237E-3" table:style-name="ce20">
            <text:p>0.12%</text:p>
          </table:table-cell>
          <table:table-cell office:value-type="percentage" office:value="6.9700000000000014E-4" table:style-name="ce20">
            <text:p>0.07%</text:p>
          </table:table-cell>
          <table:table-cell office:value-type="percentage" office:value="7.4800000000000008E-4" table:style-name="ce20">
            <text:p>0.07%</text:p>
          </table:table-cell>
          <table:table-cell office:value-type="percentage" office:value="1.127E-3" table:style-name="ce20">
            <text:p>0.11%</text:p>
          </table:table-cell>
          <table:table-cell office:value-type="percentage" office:value="7.5100000000000004E-4" table:style-name="ce20">
            <text:p>0.08%</text:p>
          </table:table-cell>
          <table:table-cell office:value-type="percentage" office:value="1.3740000000000002E-3" table:style-name="ce21">
            <text:p>0.14%</text:p>
          </table:table-cell>
          <table:table-cell table:number-columns-repeated="16375"/>
        </table:table-row>
        <table:table-row table:style-name="ro10">
          <table:table-cell office:value-type="string" table:style-name="ce8">
            <text:p>113年第3季</text:p>
          </table:table-cell>
          <table:table-cell office:value-type="string" table:style-name="ce8">
            <text:p>同天、同院門診就醫2次以上人數</text:p>
          </table:table-cell>
          <table:table-cell office:value-type="float" office:value="22812" table:style-name="ce17">
            <text:p>22,812</text:p>
          </table:table-cell>
          <table:table-cell office:value-type="float" office:value="6772" table:style-name="ce17">
            <text:p>6,772</text:p>
          </table:table-cell>
          <table:table-cell office:value-type="float" office:value="4937" table:style-name="ce17">
            <text:p>4,937</text:p>
          </table:table-cell>
          <table:table-cell office:value-type="float" office:value="4033" table:style-name="ce17">
            <text:p>4,033</text:p>
          </table:table-cell>
          <table:table-cell office:value-type="float" office:value="6301" table:style-name="ce17">
            <text:p>6,301</text:p>
          </table:table-cell>
          <table:table-cell office:value-type="float" office:value="373" table:style-name="ce17">
            <text:p>373</text:p>
          </table:table-cell>
          <table:table-cell office:value-type="float" office:value="45228" table:style-name="ce18">
            <text:p>45,228</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9947174" table:style-name="ce17">
            <text:p>9,947,174</text:p>
          </table:table-cell>
          <table:table-cell office:value-type="float" office:value="5284670" table:style-name="ce17">
            <text:p>5,284,670</text:p>
          </table:table-cell>
          <table:table-cell office:value-type="float" office:value="6450929" table:style-name="ce17">
            <text:p>6,450,929</text:p>
          </table:table-cell>
          <table:table-cell office:value-type="float" office:value="4834612" table:style-name="ce17">
            <text:p>4,834,612</text:p>
          </table:table-cell>
          <table:table-cell office:value-type="float" office:value="5519218" table:style-name="ce17">
            <text:p>5,519,218</text:p>
          </table:table-cell>
          <table:table-cell office:value-type="float" office:value="594646" table:style-name="ce17">
            <text:p>594,646</text:p>
          </table:table-cell>
          <table:table-cell office:value-type="float" office:value="32631249" table:style-name="ce18">
            <text:p>32,631,249</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2929999999999999E-3" table:style-name="ce20">
            <text:p>0.23%</text:p>
          </table:table-cell>
          <table:table-cell office:value-type="percentage" office:value="1.281E-3" table:style-name="ce20">
            <text:p>0.13%</text:p>
          </table:table-cell>
          <table:table-cell office:value-type="percentage" office:value="7.6499999999999995E-4" table:style-name="ce20">
            <text:p>0.08%</text:p>
          </table:table-cell>
          <table:table-cell office:value-type="percentage" office:value="8.34E-4" table:style-name="ce20">
            <text:p>0.08%</text:p>
          </table:table-cell>
          <table:table-cell office:value-type="percentage" office:value="1.1410000000000001E-3" table:style-name="ce20">
            <text:p>0.11%</text:p>
          </table:table-cell>
          <table:table-cell office:value-type="percentage" office:value="6.2700000000000006E-4" table:style-name="ce20">
            <text:p>0.06%</text:p>
          </table:table-cell>
          <table:table-cell office:value-type="percentage" office:value="1.3860000000000001E-3" table:style-name="ce21">
            <text:p>0.14%</text:p>
          </table:table-cell>
          <table:table-cell table:number-columns-repeated="16375"/>
        </table:table-row>
        <table:table-row table:style-name="ro10">
          <table:table-cell office:value-type="string" table:style-name="ce8">
            <text:p>113年第4季</text:p>
          </table:table-cell>
          <table:table-cell office:value-type="string" table:style-name="ce8">
            <text:p>同天、同院門診就醫2次以上人數</text:p>
          </table:table-cell>
          <table:table-cell office:value-type="float" office:value="22309" table:style-name="ce17">
            <text:p>22,309</text:p>
          </table:table-cell>
          <table:table-cell office:value-type="float" office:value="6133" table:style-name="ce17">
            <text:p>6,133</text:p>
          </table:table-cell>
          <table:table-cell office:value-type="float" office:value="4403" table:style-name="ce17">
            <text:p>4,403</text:p>
          </table:table-cell>
          <table:table-cell office:value-type="float" office:value="4319" table:style-name="ce17">
            <text:p>4,319</text:p>
          </table:table-cell>
          <table:table-cell office:value-type="float" office:value="5699" table:style-name="ce17">
            <text:p>5,699</text:p>
          </table:table-cell>
          <table:table-cell office:value-type="float" office:value="262" table:style-name="ce17">
            <text:p>262</text:p>
          </table:table-cell>
          <table:table-cell office:value-type="float" office:value="43125" table:style-name="ce18">
            <text:p>43,125</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10423687" table:style-name="ce17">
            <text:p>10,423,687</text:p>
          </table:table-cell>
          <table:table-cell office:value-type="float" office:value="5445662" table:style-name="ce17">
            <text:p>5,445,662</text:p>
          </table:table-cell>
          <table:table-cell office:value-type="float" office:value="6767170" table:style-name="ce17">
            <text:p>6,767,170</text:p>
          </table:table-cell>
          <table:table-cell office:value-type="float" office:value="5056177" table:style-name="ce17">
            <text:p>5,056,177</text:p>
          </table:table-cell>
          <table:table-cell office:value-type="float" office:value="5812208" table:style-name="ce17">
            <text:p>5,812,208</text:p>
          </table:table-cell>
          <table:table-cell office:value-type="float" office:value="606476" table:style-name="ce17">
            <text:p>606,476</text:p>
          </table:table-cell>
          <table:table-cell office:value-type="float" office:value="34111380" table:style-name="ce18">
            <text:p>34,111,380</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1399999999999995E-3" table:style-name="ce20">
            <text:p>0.21%</text:p>
          </table:table-cell>
          <table:table-cell office:value-type="percentage" office:value="1.1259999999999998E-3" table:style-name="ce20">
            <text:p>0.11%</text:p>
          </table:table-cell>
          <table:table-cell office:value-type="percentage" office:value="6.4999999999999997E-4" table:style-name="ce20">
            <text:p>0.07%</text:p>
          </table:table-cell>
          <table:table-cell office:value-type="percentage" office:value="8.5400000000000005E-4" table:style-name="ce20">
            <text:p>0.09%</text:p>
          </table:table-cell>
          <table:table-cell office:value-type="percentage" office:value="9.7999999999999997E-4" table:style-name="ce20">
            <text:p>0.10%</text:p>
          </table:table-cell>
          <table:table-cell office:value-type="percentage" office:value="4.3200000000000004E-4" table:style-name="ce20">
            <text:p>0.04%</text:p>
          </table:table-cell>
          <table:table-cell office:value-type="percentage" office:value="1.2640000000000001E-3" table:style-name="ce21">
            <text:p>0.13%</text:p>
          </table:table-cell>
          <table:table-cell table:number-columns-repeated="16375"/>
        </table:table-row>
        <table:table-row table:style-name="ro10">
          <table:table-cell office:value-type="string" table:style-name="ce8">
            <text:p>113年小計</text:p>
          </table:table-cell>
          <table:table-cell office:value-type="string" table:style-name="ce8">
            <text:p>同天、同院門診就醫2次以上人數</text:p>
          </table:table-cell>
          <table:table-cell office:value-type="float" office:value="93385" table:style-name="ce17">
            <text:p>93,385</text:p>
          </table:table-cell>
          <table:table-cell office:value-type="float" office:value="26740" table:style-name="ce17">
            <text:p>26,740</text:p>
          </table:table-cell>
          <table:table-cell office:value-type="float" office:value="18299" table:style-name="ce17">
            <text:p>18,299</text:p>
          </table:table-cell>
          <table:table-cell office:value-type="float" office:value="15639" table:style-name="ce17">
            <text:p>15,639</text:p>
          </table:table-cell>
          <table:table-cell office:value-type="float" office:value="24307" table:style-name="ce17">
            <text:p>24,307</text:p>
          </table:table-cell>
          <table:table-cell office:value-type="float" office:value="1512" table:style-name="ce17">
            <text:p>1,512</text:p>
          </table:table-cell>
          <table:table-cell office:value-type="float" office:value="179882" table:style-name="ce18">
            <text:p>179,882</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41893700" table:style-name="ce17">
            <text:p>41,893,700</text:p>
          </table:table-cell>
          <table:table-cell office:value-type="float" office:value="21903259" table:style-name="ce17">
            <text:p>21,903,259</text:p>
          </table:table-cell>
          <table:table-cell office:value-type="float" office:value="27027691" table:style-name="ce17">
            <text:p>27,027,691</text:p>
          </table:table-cell>
          <table:table-cell office:value-type="float" office:value="20255697" table:style-name="ce17">
            <text:p>20,255,697</text:p>
          </table:table-cell>
          <table:table-cell office:value-type="float" office:value="23124936" table:style-name="ce17">
            <text:p>23,124,936</text:p>
          </table:table-cell>
          <table:table-cell office:value-type="float" office:value="2441438" table:style-name="ce17">
            <text:p>2,441,438</text:p>
          </table:table-cell>
          <table:table-cell office:value-type="float" office:value="136646721" table:style-name="ce18">
            <text:p>136,646,721</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2290000000000001E-3" table:style-name="ce20">
            <text:p>0.22%</text:p>
          </table:table-cell>
          <table:table-cell office:value-type="percentage" office:value="1.2199999999999999E-3" table:style-name="ce20">
            <text:p>0.12%</text:p>
          </table:table-cell>
          <table:table-cell office:value-type="percentage" office:value="6.7700000000000008E-4" table:style-name="ce20">
            <text:p>0.07%</text:p>
          </table:table-cell>
          <table:table-cell office:value-type="percentage" office:value="7.7200000000000001E-4" table:style-name="ce20">
            <text:p>0.08%</text:p>
          </table:table-cell>
          <table:table-cell office:value-type="percentage" office:value="1.0510000000000001E-3" table:style-name="ce20">
            <text:p>0.11%</text:p>
          </table:table-cell>
          <table:table-cell office:value-type="percentage" office:value="6.1899999999999998E-4" table:style-name="ce20">
            <text:p>0.06%</text:p>
          </table:table-cell>
          <table:table-cell office:value-type="percentage" office:value="1.3159999999999999E-3" table:style-name="ce21">
            <text:p>0.13%</text:p>
          </table:table-cell>
          <table:table-cell table:number-columns-repeated="16375"/>
        </table:table-row>
        <table:table-row table:style-name="ro10">
          <table:table-cell office:value-type="string" table:style-name="ce8">
            <text:p>114年第1季</text:p>
          </table:table-cell>
          <table:table-cell office:value-type="string" table:style-name="ce8">
            <text:p>同天、同院門診就醫2次以上人數</text:p>
          </table:table-cell>
          <table:table-cell office:value-type="float" office:value="21649" table:style-name="ce17">
            <text:p>21,649</text:p>
          </table:table-cell>
          <table:table-cell office:value-type="float" office:value="6122" table:style-name="ce17">
            <text:p>6,122</text:p>
          </table:table-cell>
          <table:table-cell office:value-type="float" office:value="4999" table:style-name="ce17">
            <text:p>4,999</text:p>
          </table:table-cell>
          <table:table-cell office:value-type="float" office:value="4143" table:style-name="ce17">
            <text:p>4,143</text:p>
          </table:table-cell>
          <table:table-cell office:value-type="float" office:value="5950" table:style-name="ce17">
            <text:p>5,950</text:p>
          </table:table-cell>
          <table:table-cell office:value-type="float" office:value="310" table:style-name="ce17">
            <text:p>310</text:p>
          </table:table-cell>
          <table:table-cell office:value-type="float" office:value="43173" table:style-name="ce18">
            <text:p>43,173</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10842903" table:style-name="ce17">
            <text:p>10,842,903</text:p>
          </table:table-cell>
          <table:table-cell office:value-type="float" office:value="5737330" table:style-name="ce17">
            <text:p>5,737,330</text:p>
          </table:table-cell>
          <table:table-cell office:value-type="float" office:value="7204741" table:style-name="ce17">
            <text:p>7,204,741</text:p>
          </table:table-cell>
          <table:table-cell office:value-type="float" office:value="5392245" table:style-name="ce17">
            <text:p>5,392,245</text:p>
          </table:table-cell>
          <table:table-cell office:value-type="float" office:value="6182056" table:style-name="ce17">
            <text:p>6,182,056</text:p>
          </table:table-cell>
          <table:table-cell office:value-type="float" office:value="631128" table:style-name="ce17">
            <text:p>631,128</text:p>
          </table:table-cell>
          <table:table-cell office:value-type="float" office:value="35990403" table:style-name="ce18">
            <text:p>35,990,403</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1.9959999999999999E-3" table:style-name="ce20">
            <text:p>0.20%</text:p>
          </table:table-cell>
          <table:table-cell office:value-type="percentage" office:value="1.0669999999999998E-3" table:style-name="ce20">
            <text:p>0.11%</text:p>
          </table:table-cell>
          <table:table-cell office:value-type="percentage" office:value="6.9300000000000004E-4" table:style-name="ce20">
            <text:p>0.07%</text:p>
          </table:table-cell>
          <table:table-cell office:value-type="percentage" office:value="7.6800000000000002E-4" table:style-name="ce20">
            <text:p>0.08%</text:p>
          </table:table-cell>
          <table:table-cell office:value-type="percentage" office:value="9.6200000000000007E-4" table:style-name="ce20">
            <text:p>0.10%</text:p>
          </table:table-cell>
          <table:table-cell office:value-type="percentage" office:value="4.9100000000000001E-4" table:style-name="ce20">
            <text:p>0.05%</text:p>
          </table:table-cell>
          <table:table-cell office:value-type="percentage" office:value="1.199E-3" table:style-name="ce21">
            <text:p>0.12%</text:p>
          </table:table-cell>
          <table:table-cell table:number-columns-repeated="16375"/>
        </table:table-row>
        <table:table-row table:style-name="ro10">
          <table:table-cell office:value-type="string" table:style-name="ce8">
            <text:p>114年第2季</text:p>
          </table:table-cell>
          <table:table-cell office:value-type="string" table:style-name="ce8">
            <text:p>同天、同院門診就醫2次以上人數</text:p>
          </table:table-cell>
          <table:table-cell office:value-type="float" office:value="23776" table:style-name="ce17">
            <text:p>23,776</text:p>
          </table:table-cell>
          <table:table-cell office:value-type="float" office:value="6266" table:style-name="ce17">
            <text:p>6,266</text:p>
          </table:table-cell>
          <table:table-cell office:value-type="float" office:value="5080" table:style-name="ce17">
            <text:p>5,080</text:p>
          </table:table-cell>
          <table:table-cell office:value-type="float" office:value="3843" table:style-name="ce17">
            <text:p>3,843</text:p>
          </table:table-cell>
          <table:table-cell office:value-type="float" office:value="5895" table:style-name="ce17">
            <text:p>5,895</text:p>
          </table:table-cell>
          <table:table-cell office:value-type="float" office:value="299" table:style-name="ce17">
            <text:p>299</text:p>
          </table:table-cell>
          <table:table-cell office:value-type="float" office:value="45159" table:style-name="ce18">
            <text:p>45,159</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10408869" table:style-name="ce17">
            <text:p>10,408,869</text:p>
          </table:table-cell>
          <table:table-cell office:value-type="float" office:value="5574430" table:style-name="ce17">
            <text:p>5,574,430</text:p>
          </table:table-cell>
          <table:table-cell office:value-type="float" office:value="6883061" table:style-name="ce17">
            <text:p>6,883,061</text:p>
          </table:table-cell>
          <table:table-cell office:value-type="float" office:value="5151830" table:style-name="ce17">
            <text:p>5,151,830</text:p>
          </table:table-cell>
          <table:table-cell office:value-type="float" office:value="5849275" table:style-name="ce17">
            <text:p>5,849,275</text:p>
          </table:table-cell>
          <table:table-cell office:value-type="float" office:value="617674" table:style-name="ce17">
            <text:p>617,674</text:p>
          </table:table-cell>
          <table:table-cell office:value-type="float" office:value="34485139" table:style-name="ce18">
            <text:p>34,485,139</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284E-3" table:style-name="ce20">
            <text:p>0.23%</text:p>
          </table:table-cell>
          <table:table-cell office:value-type="percentage" office:value="1.1240000000000002E-3" table:style-name="ce20">
            <text:p>0.11%</text:p>
          </table:table-cell>
          <table:table-cell office:value-type="percentage" office:value="7.3800000000000005E-4" table:style-name="ce20">
            <text:p>0.07%</text:p>
          </table:table-cell>
          <table:table-cell office:value-type="percentage" office:value="7.45E-4" table:style-name="ce20">
            <text:p>0.07%</text:p>
          </table:table-cell>
          <table:table-cell office:value-type="percentage" office:value="1.0070000000000001E-3" table:style-name="ce20">
            <text:p>0.10%</text:p>
          </table:table-cell>
          <table:table-cell office:value-type="percentage" office:value="4.84E-4" table:style-name="ce20">
            <text:p>0.05%</text:p>
          </table:table-cell>
          <table:table-cell office:value-type="percentage" office:value="1.3089999999999998E-3" table:style-name="ce21">
            <text:p>0.13%</text:p>
          </table:table-cell>
          <table:table-cell table:number-columns-repeated="16375"/>
        </table:table-row>
        <table:table-row table:style-name="ro10">
          <table:table-cell office:value-type="string" table:style-name="ce8">
            <text:p>114年第3季</text:p>
          </table:table-cell>
          <table:table-cell office:value-type="string" table:style-name="ce8">
            <text:p>同天、同院門診就醫2次以上人數</text:p>
          </table:table-cell>
          <table:table-cell office:value-type="float" office:value="21670" table:style-name="ce17">
            <text:p>21,670</text:p>
          </table:table-cell>
          <table:table-cell office:value-type="float" office:value="6285" table:style-name="ce17">
            <text:p>6,285</text:p>
          </table:table-cell>
          <table:table-cell office:value-type="float" office:value="4700" table:style-name="ce17">
            <text:p>4,700</text:p>
          </table:table-cell>
          <table:table-cell office:value-type="float" office:value="3391" table:style-name="ce17">
            <text:p>3,391</text:p>
          </table:table-cell>
          <table:table-cell office:value-type="float" office:value="5798" table:style-name="ce17">
            <text:p>5,798</text:p>
          </table:table-cell>
          <table:table-cell office:value-type="float" office:value="300" table:style-name="ce17">
            <text:p>300</text:p>
          </table:table-cell>
          <table:table-cell office:value-type="float" office:value="42144" table:style-name="ce18">
            <text:p>42,144</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9645090" table:style-name="ce17">
            <text:p>9,645,090</text:p>
          </table:table-cell>
          <table:table-cell office:value-type="float" office:value="5159041" table:style-name="ce17">
            <text:p>5,159,041</text:p>
          </table:table-cell>
          <table:table-cell office:value-type="float" office:value="6242780" table:style-name="ce17">
            <text:p>6,242,780</text:p>
          </table:table-cell>
          <table:table-cell office:value-type="float" office:value="4700428" table:style-name="ce17">
            <text:p>4,700,428</text:p>
          </table:table-cell>
          <table:table-cell office:value-type="float" office:value="5425977" table:style-name="ce17">
            <text:p>5,425,977</text:p>
          </table:table-cell>
          <table:table-cell office:value-type="float" office:value="561997" table:style-name="ce17">
            <text:p>561,997</text:p>
          </table:table-cell>
          <table:table-cell office:value-type="float" office:value="31735313" table:style-name="ce18">
            <text:p>31,735,313</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2459999999999997E-3" table:style-name="ce20">
            <text:p>0.22%</text:p>
          </table:table-cell>
          <table:table-cell office:value-type="percentage" office:value="1.2179999999999999E-3" table:style-name="ce20">
            <text:p>0.12%</text:p>
          </table:table-cell>
          <table:table-cell office:value-type="percentage" office:value="7.5200000000000006E-4" table:style-name="ce20">
            <text:p>0.08%</text:p>
          </table:table-cell>
          <table:table-cell office:value-type="percentage" office:value="7.2099999999999985E-4" table:style-name="ce20">
            <text:p>0.07%</text:p>
          </table:table-cell>
          <table:table-cell office:value-type="percentage" office:value="1.0680000000000002E-3" table:style-name="ce20">
            <text:p>0.11%</text:p>
          </table:table-cell>
          <table:table-cell office:value-type="percentage" office:value="5.3300000000000005E-4" table:style-name="ce20">
            <text:p>0.05%</text:p>
          </table:table-cell>
          <table:table-cell office:value-type="percentage" office:value="1.3269999999999998E-3" table:style-name="ce21">
            <text:p>0.13%</text:p>
          </table:table-cell>
          <table:table-cell table:number-columns-repeated="16375"/>
        </table:table-row>
        <table:table-row table:style-name="ro10">
          <table:table-cell office:value-type="string" table:style-name="ce8">
            <text:p>114年第4季</text:p>
          </table:table-cell>
          <table:table-cell office:value-type="string" table:style-name="ce8">
            <text:p>同天、同院門診就醫2次以上人數</text:p>
          </table:table-cell>
          <table:table-cell office:value-type="float" office:value="20585" table:style-name="ce17">
            <text:p>20,585</text:p>
          </table:table-cell>
          <table:table-cell office:value-type="float" office:value="5690" table:style-name="ce17">
            <text:p>5,690</text:p>
          </table:table-cell>
          <table:table-cell office:value-type="float" office:value="4595" table:style-name="ce17">
            <text:p>4,595</text:p>
          </table:table-cell>
          <table:table-cell office:value-type="float" office:value="3269" table:style-name="ce17">
            <text:p>3,269</text:p>
          </table:table-cell>
          <table:table-cell office:value-type="float" office:value="5675" table:style-name="ce17">
            <text:p>5,675</text:p>
          </table:table-cell>
          <table:table-cell office:value-type="float" office:value="265" table:style-name="ce17">
            <text:p>265</text:p>
          </table:table-cell>
          <table:table-cell office:value-type="float" office:value="40079" table:style-name="ce18">
            <text:p>40,079</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9943659" table:style-name="ce17">
            <text:p>9,943,659</text:p>
          </table:table-cell>
          <table:table-cell office:value-type="float" office:value="5257366" table:style-name="ce17">
            <text:p>5,257,366</text:p>
          </table:table-cell>
          <table:table-cell office:value-type="float" office:value="6491742" table:style-name="ce17">
            <text:p>6,491,742</text:p>
          </table:table-cell>
          <table:table-cell office:value-type="float" office:value="4870880" table:style-name="ce17">
            <text:p>4,870,880</text:p>
          </table:table-cell>
          <table:table-cell office:value-type="float" office:value="5688689" table:style-name="ce17">
            <text:p>5,688,689</text:p>
          </table:table-cell>
          <table:table-cell office:value-type="float" office:value="583050" table:style-name="ce17">
            <text:p>583,050</text:p>
          </table:table-cell>
          <table:table-cell office:value-type="float" office:value="32835386" table:style-name="ce18">
            <text:p>32,835,386</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0699999999999998E-3" table:style-name="ce20">
            <text:p>0.21%</text:p>
          </table:table-cell>
          <table:table-cell office:value-type="percentage" office:value="1.0820000000000001E-3" table:style-name="ce20">
            <text:p>0.11%</text:p>
          </table:table-cell>
          <table:table-cell office:value-type="percentage" office:value="7.0700000000000016E-4" table:style-name="ce20">
            <text:p>0.07%</text:p>
          </table:table-cell>
          <table:table-cell office:value-type="percentage" office:value="6.7099999999999994E-4" table:style-name="ce20">
            <text:p>0.07%</text:p>
          </table:table-cell>
          <table:table-cell office:value-type="percentage" office:value="9.9700000000000006E-4" table:style-name="ce20">
            <text:p>0.10%</text:p>
          </table:table-cell>
          <table:table-cell office:value-type="percentage" office:value="4.5400000000000003E-4" table:style-name="ce20">
            <text:p>0.05%</text:p>
          </table:table-cell>
          <table:table-cell office:value-type="percentage" office:value="1.2199999999999999E-3" table:style-name="ce21">
            <text:p>0.12%</text:p>
          </table:table-cell>
          <table:table-cell table:number-columns-repeated="16375"/>
        </table:table-row>
        <table:table-row table:style-name="ro10">
          <table:table-cell office:value-type="string" table:style-name="ce8">
            <text:p>114年小計</text:p>
          </table:table-cell>
          <table:table-cell office:value-type="string" table:style-name="ce8">
            <text:p>同天、同院門診就醫2次以上人數</text:p>
          </table:table-cell>
          <table:table-cell office:value-type="float" office:value="87680" table:style-name="ce17">
            <text:p>87,680</text:p>
          </table:table-cell>
          <table:table-cell office:value-type="float" office:value="24363" table:style-name="ce17">
            <text:p>24,363</text:p>
          </table:table-cell>
          <table:table-cell office:value-type="float" office:value="19374" table:style-name="ce17">
            <text:p>19,374</text:p>
          </table:table-cell>
          <table:table-cell office:value-type="float" office:value="14646" table:style-name="ce17">
            <text:p>14,646</text:p>
          </table:table-cell>
          <table:table-cell office:value-type="float" office:value="23318" table:style-name="ce17">
            <text:p>23,318</text:p>
          </table:table-cell>
          <table:table-cell office:value-type="float" office:value="1174" table:style-name="ce17">
            <text:p>1,174</text:p>
          </table:table-cell>
          <table:table-cell office:value-type="float" office:value="170555" table:style-name="ce18">
            <text:p>170,555</text:p>
          </table:table-cell>
          <table:table-cell table:number-columns-repeated="16375"/>
        </table:table-row>
        <table:table-row table:style-name="ro9">
          <table:table-cell table:style-name="ce19"/>
          <table:table-cell office:value-type="string" table:style-name="ce8">
            <text:p>門診就診人數</text:p>
          </table:table-cell>
          <table:table-cell office:value-type="float" office:value="40840521" table:style-name="ce17">
            <text:p>40,840,521</text:p>
          </table:table-cell>
          <table:table-cell office:value-type="float" office:value="21728167" table:style-name="ce17">
            <text:p>21,728,167</text:p>
          </table:table-cell>
          <table:table-cell office:value-type="float" office:value="26822324" table:style-name="ce17">
            <text:p>26,822,324</text:p>
          </table:table-cell>
          <table:table-cell office:value-type="float" office:value="20115383" table:style-name="ce17">
            <text:p>20,115,383</text:p>
          </table:table-cell>
          <table:table-cell office:value-type="float" office:value="23145997" table:style-name="ce17">
            <text:p>23,145,997</text:p>
          </table:table-cell>
          <table:table-cell office:value-type="float" office:value="2393849" table:style-name="ce17">
            <text:p>2,393,849</text:p>
          </table:table-cell>
          <table:table-cell office:value-type="float" office:value="135046241" table:style-name="ce18">
            <text:p>135,046,241</text:p>
          </table:table-cell>
          <table:table-cell table:number-columns-repeated="16375"/>
        </table:table-row>
        <table:table-row table:style-name="ro9">
          <table:table-cell table:style-name="ce19"/>
          <table:table-cell office:value-type="string" table:style-name="ce8">
            <text:p>西醫同院所同日再次就診率</text:p>
          </table:table-cell>
          <table:table-cell office:value-type="percentage" office:value="2.1459999999999999E-3" table:style-name="ce20">
            <text:p>0.21%</text:p>
          </table:table-cell>
          <table:table-cell office:value-type="percentage" office:value="1.121E-3" table:style-name="ce20">
            <text:p>0.11%</text:p>
          </table:table-cell>
          <table:table-cell office:value-type="percentage" office:value="7.2200000000000009E-4" table:style-name="ce20">
            <text:p>0.07%</text:p>
          </table:table-cell>
          <table:table-cell office:value-type="percentage" office:value="7.2800000000000002E-4" table:style-name="ce20">
            <text:p>0.07%</text:p>
          </table:table-cell>
          <table:table-cell office:value-type="percentage" office:value="1.0070000000000001E-3" table:style-name="ce20">
            <text:p>0.10%</text:p>
          </table:table-cell>
          <table:table-cell office:value-type="percentage" office:value="4.8999999999999998E-4" table:style-name="ce20">
            <text:p>0.05%</text:p>
          </table:table-cell>
          <table:table-cell office:value-type="percentage" office:value="1.2620000000000001E-3" table:style-name="ce21">
            <text:p>0.13%</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32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1)每季所有屬西醫基層總額之門診案件。(2)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同一費用年月、同一院所，身分證號歸戶之門診人數。</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text:s/>115/03/31<text:s/><text:s/></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502" table:style-name="ro4">
          <table:table-cell table:number-columns-repeated="16384"/>
        </table:table-row>
      </table:table>
      <table:table table:name="9-1"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9-1 <text:s/>西醫基層總額醫療品質資訊－剖腹產率-整體</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剖腹產案件數</text:p>
          </table:table-cell>
          <table:table-cell office:value-type="float" office:value="2284" table:style-name="ce17">
            <text:p>2,284</text:p>
          </table:table-cell>
          <table:table-cell office:value-type="float" office:value="688" table:style-name="ce17">
            <text:p>688</text:p>
          </table:table-cell>
          <table:table-cell office:value-type="float" office:value="455" table:style-name="ce17">
            <text:p>455</text:p>
          </table:table-cell>
          <table:table-cell office:value-type="float" office:value="483" table:style-name="ce17">
            <text:p>483</text:p>
          </table:table-cell>
          <table:table-cell office:value-type="float" office:value="99" table:style-name="ce17">
            <text:p>99</text:p>
          </table:table-cell>
          <table:table-cell office:value-type="float" office:value="0" table:style-name="ce17">
            <text:p>0</text:p>
          </table:table-cell>
          <table:table-cell office:value-type="float" office:value="4009" table:style-name="ce18">
            <text:p>4,009</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375" table:style-name="ce17">
            <text:p>4,375</text:p>
          </table:table-cell>
          <table:table-cell office:value-type="float" office:value="1854" table:style-name="ce17">
            <text:p>1,854</text:p>
          </table:table-cell>
          <table:table-cell office:value-type="float" office:value="1348" table:style-name="ce17">
            <text:p>1,348</text:p>
          </table:table-cell>
          <table:table-cell office:value-type="float" office:value="1583" table:style-name="ce17">
            <text:p>1,583</text:p>
          </table:table-cell>
          <table:table-cell office:value-type="float" office:value="267" table:style-name="ce17">
            <text:p>267</text:p>
          </table:table-cell>
          <table:table-cell office:value-type="float" office:value="0" table:style-name="ce17">
            <text:p>0</text:p>
          </table:table-cell>
          <table:table-cell office:value-type="float" office:value="9427" table:style-name="ce18">
            <text:p>9,427</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2205699999999999" table:style-name="ce20">
            <text:p>52.21%</text:p>
          </table:table-cell>
          <table:table-cell office:value-type="percentage" office:value="0.37108900000000006" table:style-name="ce20">
            <text:p>37.11%</text:p>
          </table:table-cell>
          <table:table-cell office:value-type="percentage" office:value="0.33753699999999998" table:style-name="ce20">
            <text:p>33.75%</text:p>
          </table:table-cell>
          <table:table-cell office:value-type="percentage" office:value="0.305116" table:style-name="ce20">
            <text:p>30.51%</text:p>
          </table:table-cell>
          <table:table-cell office:value-type="percentage" office:value="0.37078599999999995" table:style-name="ce20">
            <text:p>37.08%</text:p>
          </table:table-cell>
          <table:table-cell office:value-type="string" table:style-name="ce24">
            <text:p/>
          </table:table-cell>
          <table:table-cell office:value-type="percentage" office:value="0.42526700000000001" table:style-name="ce21">
            <text:p>42.53%</text:p>
          </table:table-cell>
          <table:table-cell table:number-columns-repeated="16375"/>
        </table:table-row>
        <table:table-row table:style-name="ro10">
          <table:table-cell office:value-type="string" table:style-name="ce8">
            <text:p>111年第2季</text:p>
          </table:table-cell>
          <table:table-cell office:value-type="string" table:style-name="ce8">
            <text:p>剖腹產案件數</text:p>
          </table:table-cell>
          <table:table-cell office:value-type="float" office:value="2152" table:style-name="ce17">
            <text:p>2,152</text:p>
          </table:table-cell>
          <table:table-cell office:value-type="float" office:value="635" table:style-name="ce17">
            <text:p>635</text:p>
          </table:table-cell>
          <table:table-cell office:value-type="float" office:value="424" table:style-name="ce17">
            <text:p>424</text:p>
          </table:table-cell>
          <table:table-cell office:value-type="float" office:value="427" table:style-name="ce17">
            <text:p>427</text:p>
          </table:table-cell>
          <table:table-cell office:value-type="float" office:value="96" table:style-name="ce17">
            <text:p>96</text:p>
          </table:table-cell>
          <table:table-cell office:value-type="float" office:value="0" table:style-name="ce17">
            <text:p>0</text:p>
          </table:table-cell>
          <table:table-cell office:value-type="float" office:value="3734" table:style-name="ce18">
            <text:p>3,734</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039" table:style-name="ce17">
            <text:p>4,039</text:p>
          </table:table-cell>
          <table:table-cell office:value-type="float" office:value="1666" table:style-name="ce17">
            <text:p>1,666</text:p>
          </table:table-cell>
          <table:table-cell office:value-type="float" office:value="1237" table:style-name="ce17">
            <text:p>1,237</text:p>
          </table:table-cell>
          <table:table-cell office:value-type="float" office:value="1430" table:style-name="ce17">
            <text:p>1,430</text:p>
          </table:table-cell>
          <table:table-cell office:value-type="float" office:value="267" table:style-name="ce17">
            <text:p>267</text:p>
          </table:table-cell>
          <table:table-cell office:value-type="float" office:value="0" table:style-name="ce17">
            <text:p>0</text:p>
          </table:table-cell>
          <table:table-cell office:value-type="float" office:value="8639" table:style-name="ce18">
            <text:p>8,639</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3280500000000008" table:style-name="ce20">
            <text:p>53.28%</text:p>
          </table:table-cell>
          <table:table-cell office:value-type="percentage" office:value="0.38115199999999994" table:style-name="ce20">
            <text:p>38.12%</text:p>
          </table:table-cell>
          <table:table-cell office:value-type="percentage" office:value="0.34276400000000001" table:style-name="ce20">
            <text:p>34.28%</text:p>
          </table:table-cell>
          <table:table-cell office:value-type="percentage" office:value="0.29860100000000001" table:style-name="ce20">
            <text:p>29.86%</text:p>
          </table:table-cell>
          <table:table-cell office:value-type="percentage" office:value="0.35954999999999998" table:style-name="ce20">
            <text:p>35.96%</text:p>
          </table:table-cell>
          <table:table-cell office:value-type="string" table:style-name="ce24">
            <text:p/>
          </table:table-cell>
          <table:table-cell office:value-type="percentage" office:value="0.43222500000000003" table:style-name="ce21">
            <text:p>43.22%</text:p>
          </table:table-cell>
          <table:table-cell table:number-columns-repeated="16375"/>
        </table:table-row>
        <table:table-row table:style-name="ro10">
          <table:table-cell office:value-type="string" table:style-name="ce8">
            <text:p>111年第3季</text:p>
          </table:table-cell>
          <table:table-cell office:value-type="string" table:style-name="ce8">
            <text:p>剖腹產案件數</text:p>
          </table:table-cell>
          <table:table-cell office:value-type="float" office:value="2296" table:style-name="ce17">
            <text:p>2,296</text:p>
          </table:table-cell>
          <table:table-cell office:value-type="float" office:value="657" table:style-name="ce17">
            <text:p>657</text:p>
          </table:table-cell>
          <table:table-cell office:value-type="float" office:value="400" table:style-name="ce17">
            <text:p>400</text:p>
          </table:table-cell>
          <table:table-cell office:value-type="float" office:value="491" table:style-name="ce17">
            <text:p>491</text:p>
          </table:table-cell>
          <table:table-cell office:value-type="float" office:value="126" table:style-name="ce17">
            <text:p>126</text:p>
          </table:table-cell>
          <table:table-cell office:value-type="float" office:value="0" table:style-name="ce17">
            <text:p>0</text:p>
          </table:table-cell>
          <table:table-cell office:value-type="float" office:value="3970" table:style-name="ce18">
            <text:p>3,97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339" table:style-name="ce17">
            <text:p>4,339</text:p>
          </table:table-cell>
          <table:table-cell office:value-type="float" office:value="1836" table:style-name="ce17">
            <text:p>1,836</text:p>
          </table:table-cell>
          <table:table-cell office:value-type="float" office:value="1176" table:style-name="ce17">
            <text:p>1,176</text:p>
          </table:table-cell>
          <table:table-cell office:value-type="float" office:value="1528" table:style-name="ce17">
            <text:p>1,528</text:p>
          </table:table-cell>
          <table:table-cell office:value-type="float" office:value="319" table:style-name="ce17">
            <text:p>319</text:p>
          </table:table-cell>
          <table:table-cell office:value-type="float" office:value="0" table:style-name="ce17">
            <text:p>0</text:p>
          </table:table-cell>
          <table:table-cell office:value-type="float" office:value="9198" table:style-name="ce18">
            <text:p>9,198</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2915400000000001" table:style-name="ce20">
            <text:p>52.92%</text:p>
          </table:table-cell>
          <table:table-cell office:value-type="percentage" office:value="0.35784300000000002" table:style-name="ce20">
            <text:p>35.78%</text:p>
          </table:table-cell>
          <table:table-cell office:value-type="percentage" office:value="0.34013599999999999" table:style-name="ce20">
            <text:p>34.01%</text:p>
          </table:table-cell>
          <table:table-cell office:value-type="percentage" office:value="0.32133499999999998" table:style-name="ce20">
            <text:p>32.13%</text:p>
          </table:table-cell>
          <table:table-cell office:value-type="percentage" office:value="0.39498400000000006" table:style-name="ce20">
            <text:p>39.50%</text:p>
          </table:table-cell>
          <table:table-cell office:value-type="string" table:style-name="ce24">
            <text:p/>
          </table:table-cell>
          <table:table-cell office:value-type="percentage" office:value="0.43161499999999997" table:style-name="ce21">
            <text:p>43.16%</text:p>
          </table:table-cell>
          <table:table-cell table:number-columns-repeated="16375"/>
        </table:table-row>
        <table:table-row table:style-name="ro10">
          <table:table-cell office:value-type="string" table:style-name="ce8">
            <text:p>111年第4季</text:p>
          </table:table-cell>
          <table:table-cell office:value-type="string" table:style-name="ce8">
            <text:p>剖腹產案件數</text:p>
          </table:table-cell>
          <table:table-cell office:value-type="float" office:value="2334" table:style-name="ce17">
            <text:p>2,334</text:p>
          </table:table-cell>
          <table:table-cell office:value-type="float" office:value="695" table:style-name="ce17">
            <text:p>695</text:p>
          </table:table-cell>
          <table:table-cell office:value-type="float" office:value="394" table:style-name="ce17">
            <text:p>394</text:p>
          </table:table-cell>
          <table:table-cell office:value-type="float" office:value="553" table:style-name="ce17">
            <text:p>553</text:p>
          </table:table-cell>
          <table:table-cell office:value-type="float" office:value="120" table:style-name="ce17">
            <text:p>120</text:p>
          </table:table-cell>
          <table:table-cell office:value-type="float" office:value="0" table:style-name="ce17">
            <text:p>0</text:p>
          </table:table-cell>
          <table:table-cell office:value-type="float" office:value="4096" table:style-name="ce18">
            <text:p>4,096</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537" table:style-name="ce17">
            <text:p>4,537</text:p>
          </table:table-cell>
          <table:table-cell office:value-type="float" office:value="1905" table:style-name="ce17">
            <text:p>1,905</text:p>
          </table:table-cell>
          <table:table-cell office:value-type="float" office:value="1231" table:style-name="ce17">
            <text:p>1,231</text:p>
          </table:table-cell>
          <table:table-cell office:value-type="float" office:value="1673" table:style-name="ce17">
            <text:p>1,673</text:p>
          </table:table-cell>
          <table:table-cell office:value-type="float" office:value="296" table:style-name="ce17">
            <text:p>296</text:p>
          </table:table-cell>
          <table:table-cell office:value-type="float" office:value="0" table:style-name="ce17">
            <text:p>0</text:p>
          </table:table-cell>
          <table:table-cell office:value-type="float" office:value="9642" table:style-name="ce18">
            <text:p>9,642</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1443599999999989" table:style-name="ce20">
            <text:p>51.44%</text:p>
          </table:table-cell>
          <table:table-cell office:value-type="percentage" office:value="0.36482900000000001" table:style-name="ce20">
            <text:p>36.48%</text:p>
          </table:table-cell>
          <table:table-cell office:value-type="percentage" office:value="0.32006400000000002" table:style-name="ce20">
            <text:p>32.01%</text:p>
          </table:table-cell>
          <table:table-cell office:value-type="percentage" office:value="0.33054299999999998" table:style-name="ce20">
            <text:p>33.05%</text:p>
          </table:table-cell>
          <table:table-cell office:value-type="percentage" office:value="0.40540500000000002" table:style-name="ce20">
            <text:p>40.54%</text:p>
          </table:table-cell>
          <table:table-cell office:value-type="string" table:style-name="ce24">
            <text:p/>
          </table:table-cell>
          <table:table-cell office:value-type="percentage" office:value="0.42480800000000002" table:style-name="ce21">
            <text:p>42.48%</text:p>
          </table:table-cell>
          <table:table-cell table:number-columns-repeated="16375"/>
        </table:table-row>
        <table:table-row table:style-name="ro10">
          <table:table-cell office:value-type="string" table:style-name="ce8">
            <text:p>111年小計</text:p>
          </table:table-cell>
          <table:table-cell office:value-type="string" table:style-name="ce8">
            <text:p>剖腹產案件數</text:p>
          </table:table-cell>
          <table:table-cell office:value-type="float" office:value="9066" table:style-name="ce17">
            <text:p>9,066</text:p>
          </table:table-cell>
          <table:table-cell office:value-type="float" office:value="2675" table:style-name="ce17">
            <text:p>2,675</text:p>
          </table:table-cell>
          <table:table-cell office:value-type="float" office:value="1673" table:style-name="ce17">
            <text:p>1,673</text:p>
          </table:table-cell>
          <table:table-cell office:value-type="float" office:value="1954" table:style-name="ce17">
            <text:p>1,954</text:p>
          </table:table-cell>
          <table:table-cell office:value-type="float" office:value="441" table:style-name="ce17">
            <text:p>441</text:p>
          </table:table-cell>
          <table:table-cell office:value-type="float" office:value="0" table:style-name="ce17">
            <text:p>0</text:p>
          </table:table-cell>
          <table:table-cell office:value-type="float" office:value="15809" table:style-name="ce18">
            <text:p>15,809</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7290" table:style-name="ce17">
            <text:p>17,290</text:p>
          </table:table-cell>
          <table:table-cell office:value-type="float" office:value="7261" table:style-name="ce17">
            <text:p>7,261</text:p>
          </table:table-cell>
          <table:table-cell office:value-type="float" office:value="4992" table:style-name="ce17">
            <text:p>4,992</text:p>
          </table:table-cell>
          <table:table-cell office:value-type="float" office:value="6214" table:style-name="ce17">
            <text:p>6,214</text:p>
          </table:table-cell>
          <table:table-cell office:value-type="float" office:value="1149" table:style-name="ce17">
            <text:p>1,149</text:p>
          </table:table-cell>
          <table:table-cell office:value-type="float" office:value="0" table:style-name="ce17">
            <text:p>0</text:p>
          </table:table-cell>
          <table:table-cell office:value-type="float" office:value="36906" table:style-name="ce18">
            <text:p>36,906</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2434899999999995" table:style-name="ce20">
            <text:p>52.43%</text:p>
          </table:table-cell>
          <table:table-cell office:value-type="percentage" office:value="0.36840600000000001" table:style-name="ce20">
            <text:p>36.84%</text:p>
          </table:table-cell>
          <table:table-cell office:value-type="percentage" office:value="0.33513599999999999" table:style-name="ce20">
            <text:p>33.51%</text:p>
          </table:table-cell>
          <table:table-cell office:value-type="percentage" office:value="0.31445099999999998" table:style-name="ce20">
            <text:p>31.45%</text:p>
          </table:table-cell>
          <table:table-cell office:value-type="percentage" office:value="0.38381199999999999" table:style-name="ce20">
            <text:p>38.38%</text:p>
          </table:table-cell>
          <table:table-cell office:value-type="string" table:style-name="ce24">
            <text:p/>
          </table:table-cell>
          <table:table-cell office:value-type="percentage" office:value="0.42835800000000002" table:style-name="ce21">
            <text:p>42.84%</text:p>
          </table:table-cell>
          <table:table-cell table:number-columns-repeated="16375"/>
        </table:table-row>
        <table:table-row table:style-name="ro10">
          <table:table-cell office:value-type="string" table:style-name="ce8">
            <text:p>112年第1季</text:p>
          </table:table-cell>
          <table:table-cell office:value-type="string" table:style-name="ce8">
            <text:p>剖腹產案件數</text:p>
          </table:table-cell>
          <table:table-cell office:value-type="float" office:value="1900" table:style-name="ce17">
            <text:p>1,900</text:p>
          </table:table-cell>
          <table:table-cell office:value-type="float" office:value="583" table:style-name="ce17">
            <text:p>583</text:p>
          </table:table-cell>
          <table:table-cell office:value-type="float" office:value="355" table:style-name="ce17">
            <text:p>355</text:p>
          </table:table-cell>
          <table:table-cell office:value-type="float" office:value="471" table:style-name="ce17">
            <text:p>471</text:p>
          </table:table-cell>
          <table:table-cell office:value-type="float" office:value="112" table:style-name="ce17">
            <text:p>112</text:p>
          </table:table-cell>
          <table:table-cell office:value-type="float" office:value="0" table:style-name="ce17">
            <text:p>0</text:p>
          </table:table-cell>
          <table:table-cell office:value-type="float" office:value="3421" table:style-name="ce18">
            <text:p>3,421</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771" table:style-name="ce17">
            <text:p>3,771</text:p>
          </table:table-cell>
          <table:table-cell office:value-type="float" office:value="1571" table:style-name="ce17">
            <text:p>1,571</text:p>
          </table:table-cell>
          <table:table-cell office:value-type="float" office:value="1099" table:style-name="ce17">
            <text:p>1,099</text:p>
          </table:table-cell>
          <table:table-cell office:value-type="float" office:value="1512" table:style-name="ce17">
            <text:p>1,512</text:p>
          </table:table-cell>
          <table:table-cell office:value-type="float" office:value="262" table:style-name="ce17">
            <text:p>262</text:p>
          </table:table-cell>
          <table:table-cell office:value-type="float" office:value="0" table:style-name="ce17">
            <text:p>0</text:p>
          </table:table-cell>
          <table:table-cell office:value-type="float" office:value="8215" table:style-name="ce18">
            <text:p>8,21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0384499999999999" table:style-name="ce20">
            <text:p>50.38%</text:p>
          </table:table-cell>
          <table:table-cell office:value-type="percentage" office:value="0.37110100000000001" table:style-name="ce20">
            <text:p>37.11%</text:p>
          </table:table-cell>
          <table:table-cell office:value-type="percentage" office:value="0.32301999999999997" table:style-name="ce20">
            <text:p>32.30%</text:p>
          </table:table-cell>
          <table:table-cell office:value-type="percentage" office:value="0.31150699999999998" table:style-name="ce20">
            <text:p>31.15%</text:p>
          </table:table-cell>
          <table:table-cell office:value-type="percentage" office:value="0.42748000000000003" table:style-name="ce20">
            <text:p>42.75%</text:p>
          </table:table-cell>
          <table:table-cell office:value-type="string" table:style-name="ce24">
            <text:p/>
          </table:table-cell>
          <table:table-cell office:value-type="percentage" office:value="0.41643299999999994" table:style-name="ce21">
            <text:p>41.64%</text:p>
          </table:table-cell>
          <table:table-cell table:number-columns-repeated="16375"/>
        </table:table-row>
        <table:table-row table:style-name="ro10">
          <table:table-cell office:value-type="string" table:style-name="ce8">
            <text:p>112年第2季</text:p>
          </table:table-cell>
          <table:table-cell office:value-type="string" table:style-name="ce8">
            <text:p>剖腹產案件數</text:p>
          </table:table-cell>
          <table:table-cell office:value-type="float" office:value="1998" table:style-name="ce17">
            <text:p>1,998</text:p>
          </table:table-cell>
          <table:table-cell office:value-type="float" office:value="559" table:style-name="ce17">
            <text:p>559</text:p>
          </table:table-cell>
          <table:table-cell office:value-type="float" office:value="341" table:style-name="ce17">
            <text:p>341</text:p>
          </table:table-cell>
          <table:table-cell office:value-type="float" office:value="448" table:style-name="ce17">
            <text:p>448</text:p>
          </table:table-cell>
          <table:table-cell office:value-type="float" office:value="96" table:style-name="ce17">
            <text:p>96</text:p>
          </table:table-cell>
          <table:table-cell office:value-type="float" office:value="0" table:style-name="ce17">
            <text:p>0</text:p>
          </table:table-cell>
          <table:table-cell office:value-type="float" office:value="3442" table:style-name="ce18">
            <text:p>3,44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863" table:style-name="ce17">
            <text:p>3,863</text:p>
          </table:table-cell>
          <table:table-cell office:value-type="float" office:value="1548" table:style-name="ce17">
            <text:p>1,548</text:p>
          </table:table-cell>
          <table:table-cell office:value-type="float" office:value="1090" table:style-name="ce17">
            <text:p>1,090</text:p>
          </table:table-cell>
          <table:table-cell office:value-type="float" office:value="1448" table:style-name="ce17">
            <text:p>1,448</text:p>
          </table:table-cell>
          <table:table-cell office:value-type="float" office:value="262" table:style-name="ce17">
            <text:p>262</text:p>
          </table:table-cell>
          <table:table-cell office:value-type="float" office:value="0" table:style-name="ce17">
            <text:p>0</text:p>
          </table:table-cell>
          <table:table-cell office:value-type="float" office:value="8211" table:style-name="ce18">
            <text:p>8,211</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1721400000000006" table:style-name="ce20">
            <text:p>51.72%</text:p>
          </table:table-cell>
          <table:table-cell office:value-type="percentage" office:value="0.36111100000000002" table:style-name="ce20">
            <text:p>36.11%</text:p>
          </table:table-cell>
          <table:table-cell office:value-type="percentage" office:value="0.31284399999999996" table:style-name="ce20">
            <text:p>31.28%</text:p>
          </table:table-cell>
          <table:table-cell office:value-type="percentage" office:value="0.309392" table:style-name="ce20">
            <text:p>30.94%</text:p>
          </table:table-cell>
          <table:table-cell office:value-type="percentage" office:value="0.36641199999999996" table:style-name="ce20">
            <text:p>36.64%</text:p>
          </table:table-cell>
          <table:table-cell office:value-type="string" table:style-name="ce24">
            <text:p/>
          </table:table-cell>
          <table:table-cell office:value-type="percentage" office:value="0.41919300000000009" table:style-name="ce21">
            <text:p>41.92%</text:p>
          </table:table-cell>
          <table:table-cell table:number-columns-repeated="16375"/>
        </table:table-row>
        <table:table-row table:style-name="ro10">
          <table:table-cell office:value-type="string" table:style-name="ce8">
            <text:p>112年第3季</text:p>
          </table:table-cell>
          <table:table-cell office:value-type="string" table:style-name="ce8">
            <text:p>剖腹產案件數</text:p>
          </table:table-cell>
          <table:table-cell office:value-type="float" office:value="2052" table:style-name="ce17">
            <text:p>2,052</text:p>
          </table:table-cell>
          <table:table-cell office:value-type="float" office:value="640" table:style-name="ce17">
            <text:p>640</text:p>
          </table:table-cell>
          <table:table-cell office:value-type="float" office:value="410" table:style-name="ce17">
            <text:p>410</text:p>
          </table:table-cell>
          <table:table-cell office:value-type="float" office:value="472" table:style-name="ce17">
            <text:p>472</text:p>
          </table:table-cell>
          <table:table-cell office:value-type="float" office:value="119" table:style-name="ce17">
            <text:p>119</text:p>
          </table:table-cell>
          <table:table-cell office:value-type="float" office:value="0" table:style-name="ce17">
            <text:p>0</text:p>
          </table:table-cell>
          <table:table-cell office:value-type="float" office:value="3693" table:style-name="ce18">
            <text:p>3,693</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920" table:style-name="ce17">
            <text:p>3,920</text:p>
          </table:table-cell>
          <table:table-cell office:value-type="float" office:value="1619" table:style-name="ce17">
            <text:p>1,619</text:p>
          </table:table-cell>
          <table:table-cell office:value-type="float" office:value="1141" table:style-name="ce17">
            <text:p>1,141</text:p>
          </table:table-cell>
          <table:table-cell office:value-type="float" office:value="1486" table:style-name="ce17">
            <text:p>1,486</text:p>
          </table:table-cell>
          <table:table-cell office:value-type="float" office:value="309" table:style-name="ce17">
            <text:p>309</text:p>
          </table:table-cell>
          <table:table-cell office:value-type="float" office:value="0" table:style-name="ce17">
            <text:p>0</text:p>
          </table:table-cell>
          <table:table-cell office:value-type="float" office:value="8475" table:style-name="ce18">
            <text:p>8,47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2346900000000007" table:style-name="ce20">
            <text:p>52.35%</text:p>
          </table:table-cell>
          <table:table-cell office:value-type="percentage" office:value="0.39530500000000002" table:style-name="ce20">
            <text:p>39.53%</text:p>
          </table:table-cell>
          <table:table-cell office:value-type="percentage" office:value="0.35933300000000001" table:style-name="ce20">
            <text:p>35.93%</text:p>
          </table:table-cell>
          <table:table-cell office:value-type="percentage" office:value="0.317631" table:style-name="ce20">
            <text:p>31.76%</text:p>
          </table:table-cell>
          <table:table-cell office:value-type="percentage" office:value="0.38511299999999998" table:style-name="ce20">
            <text:p>38.51%</text:p>
          </table:table-cell>
          <table:table-cell office:value-type="string" table:style-name="ce24">
            <text:p/>
          </table:table-cell>
          <table:table-cell office:value-type="percentage" office:value="0.43575199999999997" table:style-name="ce21">
            <text:p>43.58%</text:p>
          </table:table-cell>
          <table:table-cell table:number-columns-repeated="16375"/>
        </table:table-row>
        <table:table-row table:style-name="ro10">
          <table:table-cell office:value-type="string" table:style-name="ce8">
            <text:p>112年第4季</text:p>
          </table:table-cell>
          <table:table-cell office:value-type="string" table:style-name="ce8">
            <text:p>剖腹產案件數</text:p>
          </table:table-cell>
          <table:table-cell office:value-type="float" office:value="2082" table:style-name="ce17">
            <text:p>2,082</text:p>
          </table:table-cell>
          <table:table-cell office:value-type="float" office:value="602" table:style-name="ce17">
            <text:p>602</text:p>
          </table:table-cell>
          <table:table-cell office:value-type="float" office:value="362" table:style-name="ce17">
            <text:p>362</text:p>
          </table:table-cell>
          <table:table-cell office:value-type="float" office:value="505" table:style-name="ce17">
            <text:p>505</text:p>
          </table:table-cell>
          <table:table-cell office:value-type="float" office:value="101" table:style-name="ce17">
            <text:p>101</text:p>
          </table:table-cell>
          <table:table-cell office:value-type="float" office:value="0" table:style-name="ce17">
            <text:p>0</text:p>
          </table:table-cell>
          <table:table-cell office:value-type="float" office:value="3652" table:style-name="ce18">
            <text:p>3,65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046" table:style-name="ce17">
            <text:p>4,046</text:p>
          </table:table-cell>
          <table:table-cell office:value-type="float" office:value="1621" table:style-name="ce17">
            <text:p>1,621</text:p>
          </table:table-cell>
          <table:table-cell office:value-type="float" office:value="1102" table:style-name="ce17">
            <text:p>1,102</text:p>
          </table:table-cell>
          <table:table-cell office:value-type="float" office:value="1527" table:style-name="ce17">
            <text:p>1,527</text:p>
          </table:table-cell>
          <table:table-cell office:value-type="float" office:value="286" table:style-name="ce17">
            <text:p>286</text:p>
          </table:table-cell>
          <table:table-cell office:value-type="float" office:value="0" table:style-name="ce17">
            <text:p>0</text:p>
          </table:table-cell>
          <table:table-cell office:value-type="float" office:value="8582" table:style-name="ce18">
            <text:p>8,582</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1458199999999998" table:style-name="ce20">
            <text:p>51.46%</text:p>
          </table:table-cell>
          <table:table-cell office:value-type="percentage" office:value="0.37137500000000001" table:style-name="ce20">
            <text:p>37.14%</text:p>
          </table:table-cell>
          <table:table-cell office:value-type="percentage" office:value="0.32849300000000009" table:style-name="ce20">
            <text:p>32.85%</text:p>
          </table:table-cell>
          <table:table-cell office:value-type="percentage" office:value="0.33071300000000003" table:style-name="ce20">
            <text:p>33.07%</text:p>
          </table:table-cell>
          <table:table-cell office:value-type="percentage" office:value="0.35314599999999996" table:style-name="ce20">
            <text:p>35.31%</text:p>
          </table:table-cell>
          <table:table-cell office:value-type="string" table:style-name="ce24">
            <text:p/>
          </table:table-cell>
          <table:table-cell office:value-type="percentage" office:value="0.425541" table:style-name="ce21">
            <text:p>42.55%</text:p>
          </table:table-cell>
          <table:table-cell table:number-columns-repeated="16375"/>
        </table:table-row>
        <table:table-row table:style-name="ro10">
          <table:table-cell office:value-type="string" table:style-name="ce8">
            <text:p>112年小計</text:p>
          </table:table-cell>
          <table:table-cell office:value-type="string" table:style-name="ce8">
            <text:p>剖腹產案件數</text:p>
          </table:table-cell>
          <table:table-cell office:value-type="float" office:value="8032" table:style-name="ce17">
            <text:p>8,032</text:p>
          </table:table-cell>
          <table:table-cell office:value-type="float" office:value="2384" table:style-name="ce17">
            <text:p>2,384</text:p>
          </table:table-cell>
          <table:table-cell office:value-type="float" office:value="1468" table:style-name="ce17">
            <text:p>1,468</text:p>
          </table:table-cell>
          <table:table-cell office:value-type="float" office:value="1896" table:style-name="ce17">
            <text:p>1,896</text:p>
          </table:table-cell>
          <table:table-cell office:value-type="float" office:value="428" table:style-name="ce17">
            <text:p>428</text:p>
          </table:table-cell>
          <table:table-cell office:value-type="float" office:value="0" table:style-name="ce17">
            <text:p>0</text:p>
          </table:table-cell>
          <table:table-cell office:value-type="float" office:value="14208" table:style-name="ce18">
            <text:p>14,208</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5600" table:style-name="ce17">
            <text:p>15,600</text:p>
          </table:table-cell>
          <table:table-cell office:value-type="float" office:value="6359" table:style-name="ce17">
            <text:p>6,359</text:p>
          </table:table-cell>
          <table:table-cell office:value-type="float" office:value="4432" table:style-name="ce17">
            <text:p>4,432</text:p>
          </table:table-cell>
          <table:table-cell office:value-type="float" office:value="5973" table:style-name="ce17">
            <text:p>5,973</text:p>
          </table:table-cell>
          <table:table-cell office:value-type="float" office:value="1119" table:style-name="ce17">
            <text:p>1,119</text:p>
          </table:table-cell>
          <table:table-cell office:value-type="float" office:value="0" table:style-name="ce17">
            <text:p>0</text:p>
          </table:table-cell>
          <table:table-cell office:value-type="float" office:value="33483" table:style-name="ce18">
            <text:p>33,48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1487099999999997" table:style-name="ce20">
            <text:p>51.49%</text:p>
          </table:table-cell>
          <table:table-cell office:value-type="percentage" office:value="0.37490099999999998" table:style-name="ce20">
            <text:p>37.49%</text:p>
          </table:table-cell>
          <table:table-cell office:value-type="percentage" office:value="0.33122699999999994" table:style-name="ce20">
            <text:p>33.12%</text:p>
          </table:table-cell>
          <table:table-cell office:value-type="percentage" office:value="0.31742799999999999" table:style-name="ce20">
            <text:p>31.74%</text:p>
          </table:table-cell>
          <table:table-cell office:value-type="percentage" office:value="0.38248400000000005" table:style-name="ce20">
            <text:p>38.25%</text:p>
          </table:table-cell>
          <table:table-cell office:value-type="string" table:style-name="ce24">
            <text:p/>
          </table:table-cell>
          <table:table-cell office:value-type="percentage" office:value="0.42433399999999999" table:style-name="ce21">
            <text:p>42.43%</text:p>
          </table:table-cell>
          <table:table-cell table:number-columns-repeated="16375"/>
        </table:table-row>
        <table:table-row table:style-name="ro10">
          <table:table-cell office:value-type="string" table:style-name="ce8">
            <text:p>113年第1季</text:p>
          </table:table-cell>
          <table:table-cell office:value-type="string" table:style-name="ce8">
            <text:p>剖腹產案件數</text:p>
          </table:table-cell>
          <table:table-cell office:value-type="float" office:value="1916" table:style-name="ce17">
            <text:p>1,916</text:p>
          </table:table-cell>
          <table:table-cell office:value-type="float" office:value="552" table:style-name="ce17">
            <text:p>552</text:p>
          </table:table-cell>
          <table:table-cell office:value-type="float" office:value="395" table:style-name="ce17">
            <text:p>395</text:p>
          </table:table-cell>
          <table:table-cell office:value-type="float" office:value="415" table:style-name="ce17">
            <text:p>415</text:p>
          </table:table-cell>
          <table:table-cell office:value-type="float" office:value="94" table:style-name="ce17">
            <text:p>94</text:p>
          </table:table-cell>
          <table:table-cell office:value-type="float" office:value="0" table:style-name="ce17">
            <text:p>0</text:p>
          </table:table-cell>
          <table:table-cell office:value-type="float" office:value="3372" table:style-name="ce18">
            <text:p>3,37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683" table:style-name="ce17">
            <text:p>3,683</text:p>
          </table:table-cell>
          <table:table-cell office:value-type="float" office:value="1422" table:style-name="ce17">
            <text:p>1,422</text:p>
          </table:table-cell>
          <table:table-cell office:value-type="float" office:value="1054" table:style-name="ce17">
            <text:p>1,054</text:p>
          </table:table-cell>
          <table:table-cell office:value-type="float" office:value="1350" table:style-name="ce17">
            <text:p>1,350</text:p>
          </table:table-cell>
          <table:table-cell office:value-type="float" office:value="260" table:style-name="ce17">
            <text:p>260</text:p>
          </table:table-cell>
          <table:table-cell office:value-type="float" office:value="0" table:style-name="ce17">
            <text:p>0</text:p>
          </table:table-cell>
          <table:table-cell office:value-type="float" office:value="7769" table:style-name="ce18">
            <text:p>7,769</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2022800000000002" table:style-name="ce20">
            <text:p>52.02%</text:p>
          </table:table-cell>
          <table:table-cell office:value-type="percentage" office:value="0.388185" table:style-name="ce20">
            <text:p>38.82%</text:p>
          </table:table-cell>
          <table:table-cell office:value-type="percentage" office:value="0.37476199999999998" table:style-name="ce20">
            <text:p>37.48%</text:p>
          </table:table-cell>
          <table:table-cell office:value-type="percentage" office:value="0.30740700000000004" table:style-name="ce20">
            <text:p>30.74%</text:p>
          </table:table-cell>
          <table:table-cell office:value-type="percentage" office:value="0.36153800000000003" table:style-name="ce20">
            <text:p>36.15%</text:p>
          </table:table-cell>
          <table:table-cell office:value-type="string" table:style-name="ce24">
            <text:p/>
          </table:table-cell>
          <table:table-cell office:value-type="percentage" office:value="0.43403199999999997" table:style-name="ce21">
            <text:p>43.40%</text:p>
          </table:table-cell>
          <table:table-cell table:number-columns-repeated="16375"/>
        </table:table-row>
        <table:table-row table:style-name="ro10">
          <table:table-cell office:value-type="string" table:style-name="ce8">
            <text:p>113年第2季</text:p>
          </table:table-cell>
          <table:table-cell office:value-type="string" table:style-name="ce8">
            <text:p>剖腹產案件數</text:p>
          </table:table-cell>
          <table:table-cell office:value-type="float" office:value="1835" table:style-name="ce17">
            <text:p>1,835</text:p>
          </table:table-cell>
          <table:table-cell office:value-type="float" office:value="492" table:style-name="ce17">
            <text:p>492</text:p>
          </table:table-cell>
          <table:table-cell office:value-type="float" office:value="372" table:style-name="ce17">
            <text:p>372</text:p>
          </table:table-cell>
          <table:table-cell office:value-type="float" office:value="405" table:style-name="ce17">
            <text:p>405</text:p>
          </table:table-cell>
          <table:table-cell office:value-type="float" office:value="118" table:style-name="ce17">
            <text:p>118</text:p>
          </table:table-cell>
          <table:table-cell office:value-type="float" office:value="0" table:style-name="ce17">
            <text:p>0</text:p>
          </table:table-cell>
          <table:table-cell office:value-type="float" office:value="3222" table:style-name="ce18">
            <text:p>3,22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426" table:style-name="ce17">
            <text:p>3,426</text:p>
          </table:table-cell>
          <table:table-cell office:value-type="float" office:value="1287" table:style-name="ce17">
            <text:p>1,287</text:p>
          </table:table-cell>
          <table:table-cell office:value-type="float" office:value="1057" table:style-name="ce17">
            <text:p>1,057</text:p>
          </table:table-cell>
          <table:table-cell office:value-type="float" office:value="1414" table:style-name="ce17">
            <text:p>1,414</text:p>
          </table:table-cell>
          <table:table-cell office:value-type="float" office:value="266" table:style-name="ce17">
            <text:p>266</text:p>
          </table:table-cell>
          <table:table-cell office:value-type="float" office:value="0" table:style-name="ce17">
            <text:p>0</text:p>
          </table:table-cell>
          <table:table-cell office:value-type="float" office:value="7450" table:style-name="ce18">
            <text:p>7,450</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3561000000000003" table:style-name="ce20">
            <text:p>53.56%</text:p>
          </table:table-cell>
          <table:table-cell office:value-type="percentage" office:value="0.38228400000000001" table:style-name="ce20">
            <text:p>38.23%</text:p>
          </table:table-cell>
          <table:table-cell office:value-type="percentage" office:value="0.351939" table:style-name="ce20">
            <text:p>35.19%</text:p>
          </table:table-cell>
          <table:table-cell office:value-type="percentage" office:value="0.28642099999999998" table:style-name="ce20">
            <text:p>28.64%</text:p>
          </table:table-cell>
          <table:table-cell office:value-type="percentage" office:value="0.44360900000000003" table:style-name="ce20">
            <text:p>44.36%</text:p>
          </table:table-cell>
          <table:table-cell office:value-type="string" table:style-name="ce24">
            <text:p/>
          </table:table-cell>
          <table:table-cell office:value-type="percentage" office:value="0.43248300000000001" table:style-name="ce21">
            <text:p>43.25%</text:p>
          </table:table-cell>
          <table:table-cell table:number-columns-repeated="16375"/>
        </table:table-row>
        <table:table-row table:style-name="ro10">
          <table:table-cell office:value-type="string" table:style-name="ce8">
            <text:p>113年第3季</text:p>
          </table:table-cell>
          <table:table-cell office:value-type="string" table:style-name="ce8">
            <text:p>剖腹產案件數</text:p>
          </table:table-cell>
          <table:table-cell office:value-type="float" office:value="2005" table:style-name="ce17">
            <text:p>2,005</text:p>
          </table:table-cell>
          <table:table-cell office:value-type="float" office:value="595" table:style-name="ce17">
            <text:p>595</text:p>
          </table:table-cell>
          <table:table-cell office:value-type="float" office:value="482" table:style-name="ce17">
            <text:p>482</text:p>
          </table:table-cell>
          <table:table-cell office:value-type="float" office:value="468" table:style-name="ce17">
            <text:p>468</text:p>
          </table:table-cell>
          <table:table-cell office:value-type="float" office:value="143" table:style-name="ce17">
            <text:p>143</text:p>
          </table:table-cell>
          <table:table-cell office:value-type="float" office:value="0" table:style-name="ce17">
            <text:p>0</text:p>
          </table:table-cell>
          <table:table-cell office:value-type="float" office:value="3693" table:style-name="ce18">
            <text:p>3,693</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702" table:style-name="ce17">
            <text:p>3,702</text:p>
          </table:table-cell>
          <table:table-cell office:value-type="float" office:value="1486" table:style-name="ce17">
            <text:p>1,486</text:p>
          </table:table-cell>
          <table:table-cell office:value-type="float" office:value="1295" table:style-name="ce17">
            <text:p>1,295</text:p>
          </table:table-cell>
          <table:table-cell office:value-type="float" office:value="1509" table:style-name="ce17">
            <text:p>1,509</text:p>
          </table:table-cell>
          <table:table-cell office:value-type="float" office:value="319" table:style-name="ce17">
            <text:p>319</text:p>
          </table:table-cell>
          <table:table-cell office:value-type="float" office:value="0" table:style-name="ce17">
            <text:p>0</text:p>
          </table:table-cell>
          <table:table-cell office:value-type="float" office:value="8311" table:style-name="ce18">
            <text:p>8,311</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4159899999999994" table:style-name="ce20">
            <text:p>54.16%</text:p>
          </table:table-cell>
          <table:table-cell office:value-type="percentage" office:value="0.40040300000000001" table:style-name="ce20">
            <text:p>40.04%</text:p>
          </table:table-cell>
          <table:table-cell office:value-type="percentage" office:value="0.37219999999999998" table:style-name="ce20">
            <text:p>37.22%</text:p>
          </table:table-cell>
          <table:table-cell office:value-type="percentage" office:value="0.310139" table:style-name="ce20">
            <text:p>31.01%</text:p>
          </table:table-cell>
          <table:table-cell office:value-type="percentage" office:value="0.44827499999999998" table:style-name="ce20">
            <text:p>44.83%</text:p>
          </table:table-cell>
          <table:table-cell office:value-type="string" table:style-name="ce24">
            <text:p/>
          </table:table-cell>
          <table:table-cell office:value-type="percentage" office:value="0.44435000000000002" table:style-name="ce21">
            <text:p>44.44%</text:p>
          </table:table-cell>
          <table:table-cell table:number-columns-repeated="16375"/>
        </table:table-row>
        <table:table-row table:style-name="ro10">
          <table:table-cell office:value-type="string" table:style-name="ce8">
            <text:p>113年第4季</text:p>
          </table:table-cell>
          <table:table-cell office:value-type="string" table:style-name="ce8">
            <text:p>剖腹產案件數</text:p>
          </table:table-cell>
          <table:table-cell office:value-type="float" office:value="2150" table:style-name="ce17">
            <text:p>2,150</text:p>
          </table:table-cell>
          <table:table-cell office:value-type="float" office:value="547" table:style-name="ce17">
            <text:p>547</text:p>
          </table:table-cell>
          <table:table-cell office:value-type="float" office:value="510" table:style-name="ce17">
            <text:p>510</text:p>
          </table:table-cell>
          <table:table-cell office:value-type="float" office:value="441" table:style-name="ce17">
            <text:p>441</text:p>
          </table:table-cell>
          <table:table-cell office:value-type="float" office:value="141" table:style-name="ce17">
            <text:p>141</text:p>
          </table:table-cell>
          <table:table-cell office:value-type="float" office:value="0" table:style-name="ce17">
            <text:p>0</text:p>
          </table:table-cell>
          <table:table-cell office:value-type="float" office:value="3789" table:style-name="ce18">
            <text:p>3,789</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972" table:style-name="ce17">
            <text:p>3,972</text:p>
          </table:table-cell>
          <table:table-cell office:value-type="float" office:value="1421" table:style-name="ce17">
            <text:p>1,421</text:p>
          </table:table-cell>
          <table:table-cell office:value-type="float" office:value="1335" table:style-name="ce17">
            <text:p>1,335</text:p>
          </table:table-cell>
          <table:table-cell office:value-type="float" office:value="1507" table:style-name="ce17">
            <text:p>1,507</text:p>
          </table:table-cell>
          <table:table-cell office:value-type="float" office:value="320" table:style-name="ce17">
            <text:p>320</text:p>
          </table:table-cell>
          <table:table-cell office:value-type="float" office:value="0" table:style-name="ce17">
            <text:p>0</text:p>
          </table:table-cell>
          <table:table-cell office:value-type="float" office:value="8555" table:style-name="ce18">
            <text:p>8,55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4128900000000002" table:style-name="ce20">
            <text:p>54.13%</text:p>
          </table:table-cell>
          <table:table-cell office:value-type="percentage" office:value="0.38494" table:style-name="ce20">
            <text:p>38.49%</text:p>
          </table:table-cell>
          <table:table-cell office:value-type="percentage" office:value="0.38202199999999997" table:style-name="ce20">
            <text:p>38.20%</text:p>
          </table:table-cell>
          <table:table-cell office:value-type="percentage" office:value="0.29263400000000001" table:style-name="ce20">
            <text:p>29.26%</text:p>
          </table:table-cell>
          <table:table-cell office:value-type="percentage" office:value="0.44062499999999999" table:style-name="ce20">
            <text:p>44.06%</text:p>
          </table:table-cell>
          <table:table-cell office:value-type="string" table:style-name="ce24">
            <text:p/>
          </table:table-cell>
          <table:table-cell office:value-type="percentage" office:value="0.44289800000000001" table:style-name="ce21">
            <text:p>44.29%</text:p>
          </table:table-cell>
          <table:table-cell table:number-columns-repeated="16375"/>
        </table:table-row>
        <table:table-row table:style-name="ro10">
          <table:table-cell office:value-type="string" table:style-name="ce8">
            <text:p>113年小計</text:p>
          </table:table-cell>
          <table:table-cell office:value-type="string" table:style-name="ce8">
            <text:p>剖腹產案件數</text:p>
          </table:table-cell>
          <table:table-cell office:value-type="float" office:value="7906" table:style-name="ce17">
            <text:p>7,906</text:p>
          </table:table-cell>
          <table:table-cell office:value-type="float" office:value="2186" table:style-name="ce17">
            <text:p>2,186</text:p>
          </table:table-cell>
          <table:table-cell office:value-type="float" office:value="1759" table:style-name="ce17">
            <text:p>1,759</text:p>
          </table:table-cell>
          <table:table-cell office:value-type="float" office:value="1729" table:style-name="ce17">
            <text:p>1,729</text:p>
          </table:table-cell>
          <table:table-cell office:value-type="float" office:value="496" table:style-name="ce17">
            <text:p>496</text:p>
          </table:table-cell>
          <table:table-cell office:value-type="float" office:value="0" table:style-name="ce17">
            <text:p>0</text:p>
          </table:table-cell>
          <table:table-cell office:value-type="float" office:value="14076" table:style-name="ce18">
            <text:p>14,076</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4783" table:style-name="ce17">
            <text:p>14,783</text:p>
          </table:table-cell>
          <table:table-cell office:value-type="float" office:value="5616" table:style-name="ce17">
            <text:p>5,616</text:p>
          </table:table-cell>
          <table:table-cell office:value-type="float" office:value="4741" table:style-name="ce17">
            <text:p>4,741</text:p>
          </table:table-cell>
          <table:table-cell office:value-type="float" office:value="5780" table:style-name="ce17">
            <text:p>5,780</text:p>
          </table:table-cell>
          <table:table-cell office:value-type="float" office:value="1165" table:style-name="ce17">
            <text:p>1,165</text:p>
          </table:table-cell>
          <table:table-cell office:value-type="float" office:value="0" table:style-name="ce17">
            <text:p>0</text:p>
          </table:table-cell>
          <table:table-cell office:value-type="float" office:value="32085" table:style-name="ce18">
            <text:p>32,08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3480300000000014" table:style-name="ce20">
            <text:p>53.48%</text:p>
          </table:table-cell>
          <table:table-cell office:value-type="percentage" office:value="0.38924500000000001" table:style-name="ce20">
            <text:p>38.92%</text:p>
          </table:table-cell>
          <table:table-cell office:value-type="percentage" office:value="0.37101800000000007" table:style-name="ce20">
            <text:p>37.10%</text:p>
          </table:table-cell>
          <table:table-cell office:value-type="percentage" office:value="0.29913400000000001" table:style-name="ce20">
            <text:p>29.91%</text:p>
          </table:table-cell>
          <table:table-cell office:value-type="percentage" office:value="0.42575100000000005" table:style-name="ce20">
            <text:p>42.58%</text:p>
          </table:table-cell>
          <table:table-cell office:value-type="string" table:style-name="ce24">
            <text:p/>
          </table:table-cell>
          <table:table-cell office:value-type="percentage" office:value="0.43870900000000002" table:style-name="ce21">
            <text:p>43.87%</text:p>
          </table:table-cell>
          <table:table-cell table:number-columns-repeated="16375"/>
        </table:table-row>
        <table:table-row table:style-name="ro10">
          <table:table-cell office:value-type="string" table:style-name="ce8">
            <text:p>114年第1季</text:p>
          </table:table-cell>
          <table:table-cell office:value-type="string" table:style-name="ce8">
            <text:p>剖腹產案件數</text:p>
          </table:table-cell>
          <table:table-cell office:value-type="float" office:value="1543" table:style-name="ce17">
            <text:p>1,543</text:p>
          </table:table-cell>
          <table:table-cell office:value-type="float" office:value="435" table:style-name="ce17">
            <text:p>435</text:p>
          </table:table-cell>
          <table:table-cell office:value-type="float" office:value="406" table:style-name="ce17">
            <text:p>406</text:p>
          </table:table-cell>
          <table:table-cell office:value-type="float" office:value="347" table:style-name="ce17">
            <text:p>347</text:p>
          </table:table-cell>
          <table:table-cell office:value-type="float" office:value="110" table:style-name="ce17">
            <text:p>110</text:p>
          </table:table-cell>
          <table:table-cell office:value-type="float" office:value="0" table:style-name="ce17">
            <text:p>0</text:p>
          </table:table-cell>
          <table:table-cell office:value-type="float" office:value="2841" table:style-name="ce18">
            <text:p>2,841</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820" table:style-name="ce17">
            <text:p>2,820</text:p>
          </table:table-cell>
          <table:table-cell office:value-type="float" office:value="1095" table:style-name="ce17">
            <text:p>1,095</text:p>
          </table:table-cell>
          <table:table-cell office:value-type="float" office:value="976" table:style-name="ce17">
            <text:p>976</text:p>
          </table:table-cell>
          <table:table-cell office:value-type="float" office:value="1120" table:style-name="ce17">
            <text:p>1,120</text:p>
          </table:table-cell>
          <table:table-cell office:value-type="float" office:value="274" table:style-name="ce17">
            <text:p>274</text:p>
          </table:table-cell>
          <table:table-cell office:value-type="float" office:value="0" table:style-name="ce17">
            <text:p>0</text:p>
          </table:table-cell>
          <table:table-cell office:value-type="float" office:value="6285" table:style-name="ce18">
            <text:p>6,28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4716300000000007" table:style-name="ce20">
            <text:p>54.72%</text:p>
          </table:table-cell>
          <table:table-cell office:value-type="percentage" office:value="0.39726" table:style-name="ce20">
            <text:p>39.73%</text:p>
          </table:table-cell>
          <table:table-cell office:value-type="percentage" office:value="0.41598299999999999" table:style-name="ce20">
            <text:p>41.60%</text:p>
          </table:table-cell>
          <table:table-cell office:value-type="percentage" office:value="0.30982100000000001" table:style-name="ce20">
            <text:p>30.98%</text:p>
          </table:table-cell>
          <table:table-cell office:value-type="percentage" office:value="0.40145899999999995" table:style-name="ce20">
            <text:p>40.15%</text:p>
          </table:table-cell>
          <table:table-cell office:value-type="string" table:style-name="ce24">
            <text:p/>
          </table:table-cell>
          <table:table-cell office:value-type="percentage" office:value="0.4520280000000001" table:style-name="ce21">
            <text:p>45.20%</text:p>
          </table:table-cell>
          <table:table-cell table:number-columns-repeated="16375"/>
        </table:table-row>
        <table:table-row table:style-name="ro10">
          <table:table-cell office:value-type="string" table:style-name="ce8">
            <text:p>114年第2季</text:p>
          </table:table-cell>
          <table:table-cell office:value-type="string" table:style-name="ce8">
            <text:p>剖腹產案件數</text:p>
          </table:table-cell>
          <table:table-cell office:value-type="float" office:value="1446" table:style-name="ce17">
            <text:p>1,446</text:p>
          </table:table-cell>
          <table:table-cell office:value-type="float" office:value="406" table:style-name="ce17">
            <text:p>406</text:p>
          </table:table-cell>
          <table:table-cell office:value-type="float" office:value="322" table:style-name="ce17">
            <text:p>322</text:p>
          </table:table-cell>
          <table:table-cell office:value-type="float" office:value="307" table:style-name="ce17">
            <text:p>307</text:p>
          </table:table-cell>
          <table:table-cell office:value-type="float" office:value="91" table:style-name="ce17">
            <text:p>91</text:p>
          </table:table-cell>
          <table:table-cell office:value-type="float" office:value="0" table:style-name="ce17">
            <text:p>0</text:p>
          </table:table-cell>
          <table:table-cell office:value-type="float" office:value="2572" table:style-name="ce18">
            <text:p>2,57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617" table:style-name="ce17">
            <text:p>2,617</text:p>
          </table:table-cell>
          <table:table-cell office:value-type="float" office:value="973" table:style-name="ce17">
            <text:p>973</text:p>
          </table:table-cell>
          <table:table-cell office:value-type="float" office:value="846" table:style-name="ce17">
            <text:p>846</text:p>
          </table:table-cell>
          <table:table-cell office:value-type="float" office:value="1039" table:style-name="ce17">
            <text:p>1,039</text:p>
          </table:table-cell>
          <table:table-cell office:value-type="float" office:value="191" table:style-name="ce17">
            <text:p>191</text:p>
          </table:table-cell>
          <table:table-cell office:value-type="float" office:value="0" table:style-name="ce17">
            <text:p>0</text:p>
          </table:table-cell>
          <table:table-cell office:value-type="float" office:value="5666" table:style-name="ce18">
            <text:p>5,666</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5254099999999995" table:style-name="ce20">
            <text:p>55.25%</text:p>
          </table:table-cell>
          <table:table-cell office:value-type="percentage" office:value="0.41726599999999997" table:style-name="ce20">
            <text:p>41.73%</text:p>
          </table:table-cell>
          <table:table-cell office:value-type="percentage" office:value="0.38061400000000006" table:style-name="ce20">
            <text:p>38.06%</text:p>
          </table:table-cell>
          <table:table-cell office:value-type="percentage" office:value="0.29547600000000002" table:style-name="ce20">
            <text:p>29.55%</text:p>
          </table:table-cell>
          <table:table-cell office:value-type="percentage" office:value="0.476439" table:style-name="ce20">
            <text:p>47.64%</text:p>
          </table:table-cell>
          <table:table-cell office:value-type="string" table:style-name="ce24">
            <text:p/>
          </table:table-cell>
          <table:table-cell office:value-type="percentage" office:value="0.45393500000000003" table:style-name="ce21">
            <text:p>45.39%</text:p>
          </table:table-cell>
          <table:table-cell table:number-columns-repeated="16375"/>
        </table:table-row>
        <table:table-row table:style-name="ro10">
          <table:table-cell office:value-type="string" table:style-name="ce8">
            <text:p>114年第3季</text:p>
          </table:table-cell>
          <table:table-cell office:value-type="string" table:style-name="ce8">
            <text:p>剖腹產案件數</text:p>
          </table:table-cell>
          <table:table-cell office:value-type="float" office:value="1327" table:style-name="ce17">
            <text:p>1,327</text:p>
          </table:table-cell>
          <table:table-cell office:value-type="float" office:value="393" table:style-name="ce17">
            <text:p>393</text:p>
          </table:table-cell>
          <table:table-cell office:value-type="float" office:value="348" table:style-name="ce17">
            <text:p>348</text:p>
          </table:table-cell>
          <table:table-cell office:value-type="float" office:value="336" table:style-name="ce17">
            <text:p>336</text:p>
          </table:table-cell>
          <table:table-cell office:value-type="float" office:value="82" table:style-name="ce17">
            <text:p>82</text:p>
          </table:table-cell>
          <table:table-cell office:value-type="float" office:value="0" table:style-name="ce17">
            <text:p>0</text:p>
          </table:table-cell>
          <table:table-cell office:value-type="float" office:value="2486" table:style-name="ce18">
            <text:p>2,486</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446" table:style-name="ce17">
            <text:p>2,446</text:p>
          </table:table-cell>
          <table:table-cell office:value-type="float" office:value="945" table:style-name="ce17">
            <text:p>945</text:p>
          </table:table-cell>
          <table:table-cell office:value-type="float" office:value="869" table:style-name="ce17">
            <text:p>869</text:p>
          </table:table-cell>
          <table:table-cell office:value-type="float" office:value="1051" table:style-name="ce17">
            <text:p>1,051</text:p>
          </table:table-cell>
          <table:table-cell office:value-type="float" office:value="202" table:style-name="ce17">
            <text:p>202</text:p>
          </table:table-cell>
          <table:table-cell office:value-type="float" office:value="0" table:style-name="ce17">
            <text:p>0</text:p>
          </table:table-cell>
          <table:table-cell office:value-type="float" office:value="5513" table:style-name="ce18">
            <text:p>5,51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4251800000000006" table:style-name="ce20">
            <text:p>54.25%</text:p>
          </table:table-cell>
          <table:table-cell office:value-type="percentage" office:value="0.41587300000000005" table:style-name="ce20">
            <text:p>41.59%</text:p>
          </table:table-cell>
          <table:table-cell office:value-type="percentage" office:value="0.40045999999999998" table:style-name="ce20">
            <text:p>40.05%</text:p>
          </table:table-cell>
          <table:table-cell office:value-type="percentage" office:value="0.31969500000000001" table:style-name="ce20">
            <text:p>31.97%</text:p>
          </table:table-cell>
          <table:table-cell office:value-type="percentage" office:value="0.40594000000000002" table:style-name="ce20">
            <text:p>40.59%</text:p>
          </table:table-cell>
          <table:table-cell office:value-type="string" table:style-name="ce24">
            <text:p/>
          </table:table-cell>
          <table:table-cell office:value-type="percentage" office:value="0.450934" table:style-name="ce21">
            <text:p>45.09%</text:p>
          </table:table-cell>
          <table:table-cell table:number-columns-repeated="16375"/>
        </table:table-row>
        <table:table-row table:style-name="ro16">
          <table:table-cell office:value-type="string" table:style-name="ce8">
            <text:p>114年第4季</text:p>
          </table:table-cell>
          <table:table-cell office:value-type="string" table:style-name="ce8">
            <text:p>剖腹產案件數</text:p>
          </table:table-cell>
          <table:table-cell office:value-type="float" office:value="1406" table:style-name="ce17">
            <text:p>1,406</text:p>
          </table:table-cell>
          <table:table-cell office:value-type="float" office:value="349" table:style-name="ce17">
            <text:p>349</text:p>
          </table:table-cell>
          <table:table-cell office:value-type="float" office:value="314" table:style-name="ce17">
            <text:p>314</text:p>
          </table:table-cell>
          <table:table-cell office:value-type="float" office:value="331" table:style-name="ce17">
            <text:p>331</text:p>
          </table:table-cell>
          <table:table-cell office:value-type="float" office:value="100" table:style-name="ce17">
            <text:p>100</text:p>
          </table:table-cell>
          <table:table-cell office:value-type="float" office:value="0" table:style-name="ce17">
            <text:p>0</text:p>
          </table:table-cell>
          <table:table-cell office:value-type="float" office:value="2500" table:style-name="ce18">
            <text:p>2,50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597" table:style-name="ce17">
            <text:p>2,597</text:p>
          </table:table-cell>
          <table:table-cell office:value-type="float" office:value="863" table:style-name="ce17">
            <text:p>863</text:p>
          </table:table-cell>
          <table:table-cell office:value-type="float" office:value="864" table:style-name="ce17">
            <text:p>864</text:p>
          </table:table-cell>
          <table:table-cell office:value-type="float" office:value="1030" table:style-name="ce17">
            <text:p>1,030</text:p>
          </table:table-cell>
          <table:table-cell office:value-type="float" office:value="229" table:style-name="ce17">
            <text:p>229</text:p>
          </table:table-cell>
          <table:table-cell office:value-type="float" office:value="0" table:style-name="ce17">
            <text:p>0</text:p>
          </table:table-cell>
          <table:table-cell office:value-type="float" office:value="5583" table:style-name="ce18">
            <text:p>5,58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4139300000000001" table:style-name="ce20">
            <text:p>54.14%</text:p>
          </table:table-cell>
          <table:table-cell office:value-type="percentage" office:value="0.40440300000000001" table:style-name="ce20">
            <text:p>40.44%</text:p>
          </table:table-cell>
          <table:table-cell office:value-type="percentage" office:value="0.363425" table:style-name="ce20">
            <text:p>36.34%</text:p>
          </table:table-cell>
          <table:table-cell office:value-type="percentage" office:value="0.32135900000000006" table:style-name="ce20">
            <text:p>32.14%</text:p>
          </table:table-cell>
          <table:table-cell office:value-type="percentage" office:value="0.43668099999999993" table:style-name="ce20">
            <text:p>43.67%</text:p>
          </table:table-cell>
          <table:table-cell office:value-type="string" table:style-name="ce24">
            <text:p/>
          </table:table-cell>
          <table:table-cell office:value-type="percentage" office:value="0.44778699999999999" table:style-name="ce21">
            <text:p>44.78%</text:p>
          </table:table-cell>
          <table:table-cell table:number-columns-repeated="16375"/>
        </table:table-row>
        <table:table-row table:style-name="ro10">
          <table:table-cell office:value-type="string" table:style-name="ce8">
            <text:p>114年小計</text:p>
          </table:table-cell>
          <table:table-cell office:value-type="string" table:style-name="ce8">
            <text:p>剖腹產案件數</text:p>
          </table:table-cell>
          <table:table-cell office:value-type="float" office:value="5722" table:style-name="ce17">
            <text:p>5,722</text:p>
          </table:table-cell>
          <table:table-cell office:value-type="float" office:value="1583" table:style-name="ce17">
            <text:p>1,583</text:p>
          </table:table-cell>
          <table:table-cell office:value-type="float" office:value="1390" table:style-name="ce17">
            <text:p>1,390</text:p>
          </table:table-cell>
          <table:table-cell office:value-type="float" office:value="1321" table:style-name="ce17">
            <text:p>1,321</text:p>
          </table:table-cell>
          <table:table-cell office:value-type="float" office:value="383" table:style-name="ce17">
            <text:p>383</text:p>
          </table:table-cell>
          <table:table-cell office:value-type="float" office:value="0" table:style-name="ce17">
            <text:p>0</text:p>
          </table:table-cell>
          <table:table-cell office:value-type="float" office:value="10399" table:style-name="ce18">
            <text:p>10,399</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0480" table:style-name="ce17">
            <text:p>10,480</text:p>
          </table:table-cell>
          <table:table-cell office:value-type="float" office:value="3876" table:style-name="ce17">
            <text:p>3,876</text:p>
          </table:table-cell>
          <table:table-cell office:value-type="float" office:value="3555" table:style-name="ce17">
            <text:p>3,555</text:p>
          </table:table-cell>
          <table:table-cell office:value-type="float" office:value="4240" table:style-name="ce17">
            <text:p>4,240</text:p>
          </table:table-cell>
          <table:table-cell office:value-type="float" office:value="896" table:style-name="ce17">
            <text:p>896</text:p>
          </table:table-cell>
          <table:table-cell office:value-type="float" office:value="0" table:style-name="ce17">
            <text:p>0</text:p>
          </table:table-cell>
          <table:table-cell office:value-type="float" office:value="23047" table:style-name="ce18">
            <text:p>23,047</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54599199999999992" table:style-name="ce20">
            <text:p>54.60%</text:p>
          </table:table-cell>
          <table:table-cell office:value-type="percentage" office:value="0.40840999999999994" table:style-name="ce20">
            <text:p>40.84%</text:p>
          </table:table-cell>
          <table:table-cell office:value-type="percentage" office:value="0.39099800000000001" table:style-name="ce20">
            <text:p>39.10%</text:p>
          </table:table-cell>
          <table:table-cell office:value-type="percentage" office:value="0.311556" table:style-name="ce20">
            <text:p>31.16%</text:p>
          </table:table-cell>
          <table:table-cell office:value-type="percentage" office:value="0.42745500000000008" table:style-name="ce20">
            <text:p>42.75%</text:p>
          </table:table-cell>
          <table:table-cell office:value-type="string" table:style-name="ce24">
            <text:p/>
          </table:table-cell>
          <table:table-cell office:value-type="percentage" office:value="0.45120799999999994" table:style-name="ce21">
            <text:p>45.12%</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136.0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子：剖腹產案件數。</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43">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43">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43">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43">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43">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43">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43">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43">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493" table:style-name="ro4">
          <table:table-cell table:number-columns-repeated="16384"/>
        </table:table-row>
        <table:named-expressions>
          <table:named-range table:name="Print_Titles" table:cell-range-address="9-1.$A$3:9-1.$XFD$3" table:base-cell-address="9-1.$A$1"/>
        </table:named-expressions>
      </table:table>
      <table:table table:name="9-2"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9-2 <text:s/>西醫基層總額醫療品質資訊－剖腹產率-自行要求</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不具適應症之剖腹產案件</text:p>
          </table:table-cell>
          <table:table-cell office:value-type="float" office:value="496" table:style-name="ce17">
            <text:p>496</text:p>
          </table:table-cell>
          <table:table-cell office:value-type="float" office:value="76" table:style-name="ce17">
            <text:p>76</text:p>
          </table:table-cell>
          <table:table-cell office:value-type="float" office:value="1" table:style-name="ce17">
            <text:p>1</text:p>
          </table:table-cell>
          <table:table-cell office:value-type="float" office:value="44" table:style-name="ce17">
            <text:p>44</text:p>
          </table:table-cell>
          <table:table-cell office:value-type="float" office:value="0" table:style-name="ce17">
            <text:p>0</text:p>
          </table:table-cell>
          <table:table-cell office:value-type="float" office:value="0" table:style-name="ce17">
            <text:p>0</text:p>
          </table:table-cell>
          <table:table-cell office:value-type="float" office:value="617" table:style-name="ce18">
            <text:p>617</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375" table:style-name="ce17">
            <text:p>4,375</text:p>
          </table:table-cell>
          <table:table-cell office:value-type="float" office:value="1854" table:style-name="ce17">
            <text:p>1,854</text:p>
          </table:table-cell>
          <table:table-cell office:value-type="float" office:value="1348" table:style-name="ce17">
            <text:p>1,348</text:p>
          </table:table-cell>
          <table:table-cell office:value-type="float" office:value="1583" table:style-name="ce17">
            <text:p>1,583</text:p>
          </table:table-cell>
          <table:table-cell office:value-type="float" office:value="267" table:style-name="ce17">
            <text:p>267</text:p>
          </table:table-cell>
          <table:table-cell office:value-type="float" office:value="0" table:style-name="ce17">
            <text:p>0</text:p>
          </table:table-cell>
          <table:table-cell office:value-type="float" office:value="9427" table:style-name="ce18">
            <text:p>9,427</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1337100000000001" table:style-name="ce20">
            <text:p>11.34%</text:p>
          </table:table-cell>
          <table:table-cell office:value-type="percentage" office:value="4.0992000000000001E-2" table:style-name="ce20">
            <text:p>4.10%</text:p>
          </table:table-cell>
          <table:table-cell office:value-type="percentage" office:value="7.4099999999999991E-4" table:style-name="ce20">
            <text:p>0.07%</text:p>
          </table:table-cell>
          <table:table-cell office:value-type="percentage" office:value="2.7794999999999997E-2" table:style-name="ce20">
            <text:p>2.78%</text:p>
          </table:table-cell>
          <table:table-cell office:value-type="percentage" office:value="0" table:style-name="ce20">
            <text:p>0.00%</text:p>
          </table:table-cell>
          <table:table-cell office:value-type="string" table:style-name="ce24">
            <text:p/>
          </table:table-cell>
          <table:table-cell office:value-type="percentage" office:value="6.5449999999999994E-2" table:style-name="ce21">
            <text:p>6.55%</text:p>
          </table:table-cell>
          <table:table-cell table:number-columns-repeated="16375"/>
        </table:table-row>
        <table:table-row table:style-name="ro10">
          <table:table-cell office:value-type="string" table:style-name="ce8">
            <text:p>111年第2季</text:p>
          </table:table-cell>
          <table:table-cell office:value-type="string" table:style-name="ce8">
            <text:p>不具適應症之剖腹產案件</text:p>
          </table:table-cell>
          <table:table-cell office:value-type="float" office:value="516" table:style-name="ce17">
            <text:p>516</text:p>
          </table:table-cell>
          <table:table-cell office:value-type="float" office:value="51" table:style-name="ce17">
            <text:p>51</text:p>
          </table:table-cell>
          <table:table-cell office:value-type="float" office:value="1" table:style-name="ce17">
            <text:p>1</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594" table:style-name="ce18">
            <text:p>594</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039" table:style-name="ce17">
            <text:p>4,039</text:p>
          </table:table-cell>
          <table:table-cell office:value-type="float" office:value="1666" table:style-name="ce17">
            <text:p>1,666</text:p>
          </table:table-cell>
          <table:table-cell office:value-type="float" office:value="1237" table:style-name="ce17">
            <text:p>1,237</text:p>
          </table:table-cell>
          <table:table-cell office:value-type="float" office:value="1430" table:style-name="ce17">
            <text:p>1,430</text:p>
          </table:table-cell>
          <table:table-cell office:value-type="float" office:value="267" table:style-name="ce17">
            <text:p>267</text:p>
          </table:table-cell>
          <table:table-cell office:value-type="float" office:value="0" table:style-name="ce17">
            <text:p>0</text:p>
          </table:table-cell>
          <table:table-cell office:value-type="float" office:value="8639" table:style-name="ce18">
            <text:p>8,639</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2775400000000001" table:style-name="ce20">
            <text:p>12.78%</text:p>
          </table:table-cell>
          <table:table-cell office:value-type="percentage" office:value="3.0612000000000004E-2" table:style-name="ce20">
            <text:p>3.06%</text:p>
          </table:table-cell>
          <table:table-cell office:value-type="percentage" office:value="8.0800000000000012E-4" table:style-name="ce20">
            <text:p>0.08%</text:p>
          </table:table-cell>
          <table:table-cell office:value-type="percentage" office:value="1.8180999999999999E-2" table:style-name="ce20">
            <text:p>1.82%</text:p>
          </table:table-cell>
          <table:table-cell office:value-type="percentage" office:value="0" table:style-name="ce20">
            <text:p>0.00%</text:p>
          </table:table-cell>
          <table:table-cell office:value-type="string" table:style-name="ce24">
            <text:p/>
          </table:table-cell>
          <table:table-cell office:value-type="percentage" office:value="6.8756999999999999E-2" table:style-name="ce21">
            <text:p>6.88%</text:p>
          </table:table-cell>
          <table:table-cell table:number-columns-repeated="16375"/>
        </table:table-row>
        <table:table-row table:style-name="ro10">
          <table:table-cell office:value-type="string" table:style-name="ce8">
            <text:p>111年第3季</text:p>
          </table:table-cell>
          <table:table-cell office:value-type="string" table:style-name="ce8">
            <text:p>不具適應症之剖腹產案件</text:p>
          </table:table-cell>
          <table:table-cell office:value-type="float" office:value="546" table:style-name="ce17">
            <text:p>546</text:p>
          </table:table-cell>
          <table:table-cell office:value-type="float" office:value="64" table:style-name="ce17">
            <text:p>64</text:p>
          </table:table-cell>
          <table:table-cell office:value-type="float" office:value="1" table:style-name="ce17">
            <text:p>1</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653" table:style-name="ce18">
            <text:p>653</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339" table:style-name="ce17">
            <text:p>4,339</text:p>
          </table:table-cell>
          <table:table-cell office:value-type="float" office:value="1836" table:style-name="ce17">
            <text:p>1,836</text:p>
          </table:table-cell>
          <table:table-cell office:value-type="float" office:value="1176" table:style-name="ce17">
            <text:p>1,176</text:p>
          </table:table-cell>
          <table:table-cell office:value-type="float" office:value="1528" table:style-name="ce17">
            <text:p>1,528</text:p>
          </table:table-cell>
          <table:table-cell office:value-type="float" office:value="319" table:style-name="ce17">
            <text:p>319</text:p>
          </table:table-cell>
          <table:table-cell office:value-type="float" office:value="0" table:style-name="ce17">
            <text:p>0</text:p>
          </table:table-cell>
          <table:table-cell office:value-type="float" office:value="9198" table:style-name="ce18">
            <text:p>9,198</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25835" table:style-name="ce20">
            <text:p>12.58%</text:p>
          </table:table-cell>
          <table:table-cell office:value-type="percentage" office:value="3.4858E-2" table:style-name="ce20">
            <text:p>3.49%</text:p>
          </table:table-cell>
          <table:table-cell office:value-type="percentage" office:value="8.4999999999999995E-4" table:style-name="ce20">
            <text:p>0.09%</text:p>
          </table:table-cell>
          <table:table-cell office:value-type="percentage" office:value="2.7486E-2" table:style-name="ce20">
            <text:p>2.75%</text:p>
          </table:table-cell>
          <table:table-cell office:value-type="percentage" office:value="0" table:style-name="ce20">
            <text:p>0.00%</text:p>
          </table:table-cell>
          <table:table-cell office:value-type="string" table:style-name="ce24">
            <text:p/>
          </table:table-cell>
          <table:table-cell office:value-type="percentage" office:value="7.0993000000000014E-2" table:style-name="ce21">
            <text:p>7.10%</text:p>
          </table:table-cell>
          <table:table-cell table:number-columns-repeated="16375"/>
        </table:table-row>
        <table:table-row table:style-name="ro10">
          <table:table-cell office:value-type="string" table:style-name="ce8">
            <text:p>111年第4季</text:p>
          </table:table-cell>
          <table:table-cell office:value-type="string" table:style-name="ce8">
            <text:p>不具適應症之剖腹產案件</text:p>
          </table:table-cell>
          <table:table-cell office:value-type="float" office:value="527" table:style-name="ce17">
            <text:p>527</text:p>
          </table:table-cell>
          <table:table-cell office:value-type="float" office:value="49" table:style-name="ce17">
            <text:p>49</text:p>
          </table:table-cell>
          <table:table-cell office:value-type="float" office:value="1" table:style-name="ce17">
            <text:p>1</text:p>
          </table:table-cell>
          <table:table-cell office:value-type="float" office:value="37" table:style-name="ce17">
            <text:p>37</text:p>
          </table:table-cell>
          <table:table-cell office:value-type="float" office:value="1" table:style-name="ce17">
            <text:p>1</text:p>
          </table:table-cell>
          <table:table-cell office:value-type="float" office:value="0" table:style-name="ce17">
            <text:p>0</text:p>
          </table:table-cell>
          <table:table-cell office:value-type="float" office:value="615" table:style-name="ce18">
            <text:p>615</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537" table:style-name="ce17">
            <text:p>4,537</text:p>
          </table:table-cell>
          <table:table-cell office:value-type="float" office:value="1905" table:style-name="ce17">
            <text:p>1,905</text:p>
          </table:table-cell>
          <table:table-cell office:value-type="float" office:value="1231" table:style-name="ce17">
            <text:p>1,231</text:p>
          </table:table-cell>
          <table:table-cell office:value-type="float" office:value="1673" table:style-name="ce17">
            <text:p>1,673</text:p>
          </table:table-cell>
          <table:table-cell office:value-type="float" office:value="296" table:style-name="ce17">
            <text:p>296</text:p>
          </table:table-cell>
          <table:table-cell office:value-type="float" office:value="0" table:style-name="ce17">
            <text:p>0</text:p>
          </table:table-cell>
          <table:table-cell office:value-type="float" office:value="9642" table:style-name="ce18">
            <text:p>9,642</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1615599999999998" table:style-name="ce20">
            <text:p>11.62%</text:p>
          </table:table-cell>
          <table:table-cell office:value-type="percentage" office:value="2.5720999999999997E-2" table:style-name="ce20">
            <text:p>2.57%</text:p>
          </table:table-cell>
          <table:table-cell office:value-type="percentage" office:value="8.1200000000000011E-4" table:style-name="ce20">
            <text:p>0.08%</text:p>
          </table:table-cell>
          <table:table-cell office:value-type="percentage" office:value="2.2114999999999999E-2" table:style-name="ce20">
            <text:p>2.21%</text:p>
          </table:table-cell>
          <table:table-cell office:value-type="percentage" office:value="3.3779999999999999E-3" table:style-name="ce20">
            <text:p>0.34%</text:p>
          </table:table-cell>
          <table:table-cell office:value-type="string" table:style-name="ce24">
            <text:p/>
          </table:table-cell>
          <table:table-cell office:value-type="percentage" office:value="6.3783000000000006E-2" table:style-name="ce21">
            <text:p>6.38%</text:p>
          </table:table-cell>
          <table:table-cell table:number-columns-repeated="16375"/>
        </table:table-row>
        <table:table-row table:style-name="ro10">
          <table:table-cell office:value-type="string" table:style-name="ce8">
            <text:p>111年小計</text:p>
          </table:table-cell>
          <table:table-cell office:value-type="string" table:style-name="ce8">
            <text:p>不具適應症之剖腹產案件</text:p>
          </table:table-cell>
          <table:table-cell office:value-type="float" office:value="2085" table:style-name="ce17">
            <text:p>2,085</text:p>
          </table:table-cell>
          <table:table-cell office:value-type="float" office:value="240" table:style-name="ce17">
            <text:p>240</text:p>
          </table:table-cell>
          <table:table-cell office:value-type="float" office:value="4" table:style-name="ce17">
            <text:p>4</text:p>
          </table:table-cell>
          <table:table-cell office:value-type="float" office:value="149" table:style-name="ce17">
            <text:p>149</text:p>
          </table:table-cell>
          <table:table-cell office:value-type="float" office:value="1" table:style-name="ce17">
            <text:p>1</text:p>
          </table:table-cell>
          <table:table-cell office:value-type="float" office:value="0" table:style-name="ce17">
            <text:p>0</text:p>
          </table:table-cell>
          <table:table-cell office:value-type="float" office:value="2479" table:style-name="ce18">
            <text:p>2,479</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7290" table:style-name="ce17">
            <text:p>17,290</text:p>
          </table:table-cell>
          <table:table-cell office:value-type="float" office:value="7261" table:style-name="ce17">
            <text:p>7,261</text:p>
          </table:table-cell>
          <table:table-cell office:value-type="float" office:value="4992" table:style-name="ce17">
            <text:p>4,992</text:p>
          </table:table-cell>
          <table:table-cell office:value-type="float" office:value="6214" table:style-name="ce17">
            <text:p>6,214</text:p>
          </table:table-cell>
          <table:table-cell office:value-type="float" office:value="1149" table:style-name="ce17">
            <text:p>1,149</text:p>
          </table:table-cell>
          <table:table-cell office:value-type="float" office:value="0" table:style-name="ce17">
            <text:p>0</text:p>
          </table:table-cell>
          <table:table-cell office:value-type="float" office:value="36906" table:style-name="ce18">
            <text:p>36,906</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2058899999999997" table:style-name="ce20">
            <text:p>12.06%</text:p>
          </table:table-cell>
          <table:table-cell office:value-type="percentage" office:value="3.3053000000000006E-2" table:style-name="ce20">
            <text:p>3.31%</text:p>
          </table:table-cell>
          <table:table-cell office:value-type="percentage" office:value="8.0099999999999995E-4" table:style-name="ce20">
            <text:p>0.08%</text:p>
          </table:table-cell>
          <table:table-cell office:value-type="percentage" office:value="2.3978000000000003E-2" table:style-name="ce20">
            <text:p>2.40%</text:p>
          </table:table-cell>
          <table:table-cell office:value-type="percentage" office:value="8.699999999999999E-4" table:style-name="ce20">
            <text:p>0.09%</text:p>
          </table:table-cell>
          <table:table-cell office:value-type="string" table:style-name="ce24">
            <text:p/>
          </table:table-cell>
          <table:table-cell office:value-type="percentage" office:value="6.7170000000000007E-2" table:style-name="ce21">
            <text:p>6.72%</text:p>
          </table:table-cell>
          <table:table-cell table:number-columns-repeated="16375"/>
        </table:table-row>
        <table:table-row table:style-name="ro10">
          <table:table-cell office:value-type="string" table:style-name="ce8">
            <text:p>112年第1季</text:p>
          </table:table-cell>
          <table:table-cell office:value-type="string" table:style-name="ce8">
            <text:p>不具適應症之剖腹產案件</text:p>
          </table:table-cell>
          <table:table-cell office:value-type="float" office:value="412" table:style-name="ce17">
            <text:p>412</text:p>
          </table:table-cell>
          <table:table-cell office:value-type="float" office:value="56" table:style-name="ce17">
            <text:p>56</text:p>
          </table:table-cell>
          <table:table-cell office:value-type="float" office:value="1" table:style-name="ce17">
            <text:p>1</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500" table:style-name="ce18">
            <text:p>50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771" table:style-name="ce17">
            <text:p>3,771</text:p>
          </table:table-cell>
          <table:table-cell office:value-type="float" office:value="1571" table:style-name="ce17">
            <text:p>1,571</text:p>
          </table:table-cell>
          <table:table-cell office:value-type="float" office:value="1099" table:style-name="ce17">
            <text:p>1,099</text:p>
          </table:table-cell>
          <table:table-cell office:value-type="float" office:value="1512" table:style-name="ce17">
            <text:p>1,512</text:p>
          </table:table-cell>
          <table:table-cell office:value-type="float" office:value="262" table:style-name="ce17">
            <text:p>262</text:p>
          </table:table-cell>
          <table:table-cell office:value-type="float" office:value="0" table:style-name="ce17">
            <text:p>0</text:p>
          </table:table-cell>
          <table:table-cell office:value-type="float" office:value="8215" table:style-name="ce18">
            <text:p>8,21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9254" table:style-name="ce20">
            <text:p>10.93%</text:p>
          </table:table-cell>
          <table:table-cell office:value-type="percentage" office:value="3.5645999999999997E-2" table:style-name="ce20">
            <text:p>3.56%</text:p>
          </table:table-cell>
          <table:table-cell office:value-type="percentage" office:value="9.0900000000000009E-4" table:style-name="ce20">
            <text:p>0.09%</text:p>
          </table:table-cell>
          <table:table-cell office:value-type="percentage" office:value="2.0501999999999999E-2" table:style-name="ce20">
            <text:p>2.05%</text:p>
          </table:table-cell>
          <table:table-cell office:value-type="percentage" office:value="0" table:style-name="ce20">
            <text:p>0.00%</text:p>
          </table:table-cell>
          <table:table-cell office:value-type="string" table:style-name="ce24">
            <text:p/>
          </table:table-cell>
          <table:table-cell office:value-type="percentage" office:value="6.0863999999999994E-2" table:style-name="ce21">
            <text:p>6.09%</text:p>
          </table:table-cell>
          <table:table-cell table:number-columns-repeated="16375"/>
        </table:table-row>
        <table:table-row table:style-name="ro10">
          <table:table-cell office:value-type="string" table:style-name="ce8">
            <text:p>112年第2季</text:p>
          </table:table-cell>
          <table:table-cell office:value-type="string" table:style-name="ce8">
            <text:p>不具適應症之剖腹產案件</text:p>
          </table:table-cell>
          <table:table-cell office:value-type="float" office:value="392" table:style-name="ce17">
            <text:p>392</text:p>
          </table:table-cell>
          <table:table-cell office:value-type="float" office:value="51" table:style-name="ce17">
            <text:p>51</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472" table:style-name="ce18">
            <text:p>47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863" table:style-name="ce17">
            <text:p>3,863</text:p>
          </table:table-cell>
          <table:table-cell office:value-type="float" office:value="1548" table:style-name="ce17">
            <text:p>1,548</text:p>
          </table:table-cell>
          <table:table-cell office:value-type="float" office:value="1090" table:style-name="ce17">
            <text:p>1,090</text:p>
          </table:table-cell>
          <table:table-cell office:value-type="float" office:value="1448" table:style-name="ce17">
            <text:p>1,448</text:p>
          </table:table-cell>
          <table:table-cell office:value-type="float" office:value="262" table:style-name="ce17">
            <text:p>262</text:p>
          </table:table-cell>
          <table:table-cell office:value-type="float" office:value="0" table:style-name="ce17">
            <text:p>0</text:p>
          </table:table-cell>
          <table:table-cell office:value-type="float" office:value="8211" table:style-name="ce18">
            <text:p>8,211</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1475" table:style-name="ce20">
            <text:p>10.15%</text:p>
          </table:table-cell>
          <table:table-cell office:value-type="percentage" office:value="3.2945000000000002E-2" table:style-name="ce20">
            <text:p>3.29%</text:p>
          </table:table-cell>
          <table:table-cell office:value-type="percentage" office:value="0" table:style-name="ce20">
            <text:p>0.00%</text:p>
          </table:table-cell>
          <table:table-cell office:value-type="percentage" office:value="2.0027E-2" table:style-name="ce20">
            <text:p>2.00%</text:p>
          </table:table-cell>
          <table:table-cell office:value-type="percentage" office:value="0" table:style-name="ce20">
            <text:p>0.00%</text:p>
          </table:table-cell>
          <table:table-cell office:value-type="string" table:style-name="ce24">
            <text:p/>
          </table:table-cell>
          <table:table-cell office:value-type="percentage" office:value="5.7483000000000006E-2" table:style-name="ce21">
            <text:p>5.75%</text:p>
          </table:table-cell>
          <table:table-cell table:number-columns-repeated="16375"/>
        </table:table-row>
        <table:table-row table:style-name="ro10">
          <table:table-cell office:value-type="string" table:style-name="ce8">
            <text:p>112年第3季</text:p>
          </table:table-cell>
          <table:table-cell office:value-type="string" table:style-name="ce8">
            <text:p>不具適應症之剖腹產案件</text:p>
          </table:table-cell>
          <table:table-cell office:value-type="float" office:value="431" table:style-name="ce17">
            <text:p>431</text:p>
          </table:table-cell>
          <table:table-cell office:value-type="float" office:value="71" table:style-name="ce17">
            <text:p>71</text:p>
          </table:table-cell>
          <table:table-cell office:value-type="float" office:value="0" table:style-name="ce17">
            <text:p>0</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535" table:style-name="ce18">
            <text:p>535</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920" table:style-name="ce17">
            <text:p>3,920</text:p>
          </table:table-cell>
          <table:table-cell office:value-type="float" office:value="1619" table:style-name="ce17">
            <text:p>1,619</text:p>
          </table:table-cell>
          <table:table-cell office:value-type="float" office:value="1141" table:style-name="ce17">
            <text:p>1,141</text:p>
          </table:table-cell>
          <table:table-cell office:value-type="float" office:value="1486" table:style-name="ce17">
            <text:p>1,486</text:p>
          </table:table-cell>
          <table:table-cell office:value-type="float" office:value="309" table:style-name="ce17">
            <text:p>309</text:p>
          </table:table-cell>
          <table:table-cell office:value-type="float" office:value="0" table:style-name="ce17">
            <text:p>0</text:p>
          </table:table-cell>
          <table:table-cell office:value-type="float" office:value="8475" table:style-name="ce18">
            <text:p>8,47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994800000000002" table:style-name="ce20">
            <text:p>10.99%</text:p>
          </table:table-cell>
          <table:table-cell office:value-type="percentage" office:value="4.3853999999999997E-2" table:style-name="ce20">
            <text:p>4.39%</text:p>
          </table:table-cell>
          <table:table-cell office:value-type="percentage" office:value="0" table:style-name="ce20">
            <text:p>0.00%</text:p>
          </table:table-cell>
          <table:table-cell office:value-type="percentage" office:value="2.2206999999999998E-2" table:style-name="ce20">
            <text:p>2.22%</text:p>
          </table:table-cell>
          <table:table-cell office:value-type="percentage" office:value="0" table:style-name="ce20">
            <text:p>0.00%</text:p>
          </table:table-cell>
          <table:table-cell office:value-type="string" table:style-name="ce24">
            <text:p/>
          </table:table-cell>
          <table:table-cell office:value-type="percentage" office:value="6.3126000000000002E-2" table:style-name="ce21">
            <text:p>6.31%</text:p>
          </table:table-cell>
          <table:table-cell table:number-columns-repeated="16375"/>
        </table:table-row>
        <table:table-row table:style-name="ro10">
          <table:table-cell office:value-type="string" table:style-name="ce8">
            <text:p>112年第4季</text:p>
          </table:table-cell>
          <table:table-cell office:value-type="string" table:style-name="ce8">
            <text:p>不具適應症之剖腹產案件</text:p>
          </table:table-cell>
          <table:table-cell office:value-type="float" office:value="451" table:style-name="ce17">
            <text:p>451</text:p>
          </table:table-cell>
          <table:table-cell office:value-type="float" office:value="46" table:style-name="ce17">
            <text:p>46</text:p>
          </table:table-cell>
          <table:table-cell office:value-type="float" office:value="1" table:style-name="ce17">
            <text:p>1</text:p>
          </table:table-cell>
          <table:table-cell office:value-type="float" office:value="23" table:style-name="ce17">
            <text:p>23</text:p>
          </table:table-cell>
          <table:table-cell office:value-type="float" office:value="0" table:style-name="ce17">
            <text:p>0</text:p>
          </table:table-cell>
          <table:table-cell office:value-type="float" office:value="0" table:style-name="ce17">
            <text:p>0</text:p>
          </table:table-cell>
          <table:table-cell office:value-type="float" office:value="521" table:style-name="ce18">
            <text:p>521</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046" table:style-name="ce17">
            <text:p>4,046</text:p>
          </table:table-cell>
          <table:table-cell office:value-type="float" office:value="1621" table:style-name="ce17">
            <text:p>1,621</text:p>
          </table:table-cell>
          <table:table-cell office:value-type="float" office:value="1102" table:style-name="ce17">
            <text:p>1,102</text:p>
          </table:table-cell>
          <table:table-cell office:value-type="float" office:value="1527" table:style-name="ce17">
            <text:p>1,527</text:p>
          </table:table-cell>
          <table:table-cell office:value-type="float" office:value="286" table:style-name="ce17">
            <text:p>286</text:p>
          </table:table-cell>
          <table:table-cell office:value-type="float" office:value="0" table:style-name="ce17">
            <text:p>0</text:p>
          </table:table-cell>
          <table:table-cell office:value-type="float" office:value="8582" table:style-name="ce18">
            <text:p>8,582</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1146799999999998" table:style-name="ce20">
            <text:p>11.15%</text:p>
          </table:table-cell>
          <table:table-cell office:value-type="percentage" office:value="2.8376999999999999E-2" table:style-name="ce20">
            <text:p>2.84%</text:p>
          </table:table-cell>
          <table:table-cell office:value-type="percentage" office:value="9.0700000000000004E-4" table:style-name="ce20">
            <text:p>0.09%</text:p>
          </table:table-cell>
          <table:table-cell office:value-type="percentage" office:value="1.5062000000000002E-2" table:style-name="ce20">
            <text:p>1.51%</text:p>
          </table:table-cell>
          <table:table-cell office:value-type="percentage" office:value="0" table:style-name="ce20">
            <text:p>0.00%</text:p>
          </table:table-cell>
          <table:table-cell office:value-type="string" table:style-name="ce24">
            <text:p/>
          </table:table-cell>
          <table:table-cell office:value-type="percentage" office:value="6.0708000000000005E-2" table:style-name="ce21">
            <text:p>6.07%</text:p>
          </table:table-cell>
          <table:table-cell table:number-columns-repeated="16375"/>
        </table:table-row>
        <table:table-row table:style-name="ro10">
          <table:table-cell office:value-type="string" table:style-name="ce8">
            <text:p>112年小計</text:p>
          </table:table-cell>
          <table:table-cell office:value-type="string" table:style-name="ce8">
            <text:p>不具適應症之剖腹產案件</text:p>
          </table:table-cell>
          <table:table-cell office:value-type="float" office:value="1686" table:style-name="ce17">
            <text:p>1,686</text:p>
          </table:table-cell>
          <table:table-cell office:value-type="float" office:value="224" table:style-name="ce17">
            <text:p>224</text:p>
          </table:table-cell>
          <table:table-cell office:value-type="float" office:value="2" table:style-name="ce17">
            <text:p>2</text:p>
          </table:table-cell>
          <table:table-cell office:value-type="float" office:value="116" table:style-name="ce17">
            <text:p>116</text:p>
          </table:table-cell>
          <table:table-cell office:value-type="float" office:value="0" table:style-name="ce17">
            <text:p>0</text:p>
          </table:table-cell>
          <table:table-cell office:value-type="float" office:value="0" table:style-name="ce17">
            <text:p>0</text:p>
          </table:table-cell>
          <table:table-cell office:value-type="float" office:value="2028" table:style-name="ce18">
            <text:p>2,028</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5600" table:style-name="ce17">
            <text:p>15,600</text:p>
          </table:table-cell>
          <table:table-cell office:value-type="float" office:value="6359" table:style-name="ce17">
            <text:p>6,359</text:p>
          </table:table-cell>
          <table:table-cell office:value-type="float" office:value="4432" table:style-name="ce17">
            <text:p>4,432</text:p>
          </table:table-cell>
          <table:table-cell office:value-type="float" office:value="5973" table:style-name="ce17">
            <text:p>5,973</text:p>
          </table:table-cell>
          <table:table-cell office:value-type="float" office:value="1119" table:style-name="ce17">
            <text:p>1,119</text:p>
          </table:table-cell>
          <table:table-cell office:value-type="float" office:value="0" table:style-name="ce17">
            <text:p>0</text:p>
          </table:table-cell>
          <table:table-cell office:value-type="float" office:value="33483" table:style-name="ce18">
            <text:p>33,48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807599999999999" table:style-name="ce20">
            <text:p>10.81%</text:p>
          </table:table-cell>
          <table:table-cell office:value-type="percentage" office:value="3.5224999999999999E-2" table:style-name="ce20">
            <text:p>3.52%</text:p>
          </table:table-cell>
          <table:table-cell office:value-type="percentage" office:value="4.5099999999999996E-4" table:style-name="ce20">
            <text:p>0.05%</text:p>
          </table:table-cell>
          <table:table-cell office:value-type="percentage" office:value="1.9419999999999996E-2" table:style-name="ce20">
            <text:p>1.94%</text:p>
          </table:table-cell>
          <table:table-cell office:value-type="percentage" office:value="0" table:style-name="ce20">
            <text:p>0.00%</text:p>
          </table:table-cell>
          <table:table-cell office:value-type="string" table:style-name="ce24">
            <text:p/>
          </table:table-cell>
          <table:table-cell office:value-type="percentage" office:value="6.0568000000000011E-2" table:style-name="ce21">
            <text:p>6.06%</text:p>
          </table:table-cell>
          <table:table-cell table:number-columns-repeated="16375"/>
        </table:table-row>
        <table:table-row table:style-name="ro10">
          <table:table-cell office:value-type="string" table:style-name="ce8">
            <text:p>113年第1季</text:p>
          </table:table-cell>
          <table:table-cell office:value-type="string" table:style-name="ce8">
            <text:p>不具適應症之剖腹產案件</text:p>
          </table:table-cell>
          <table:table-cell office:value-type="float" office:value="411" table:style-name="ce17">
            <text:p>411</text:p>
          </table:table-cell>
          <table:table-cell office:value-type="float" office:value="62" table:style-name="ce17">
            <text:p>62</text:p>
          </table:table-cell>
          <table:table-cell office:value-type="float" office:value="11" table:style-name="ce17">
            <text:p>11</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510" table:style-name="ce18">
            <text:p>51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683" table:style-name="ce17">
            <text:p>3,683</text:p>
          </table:table-cell>
          <table:table-cell office:value-type="float" office:value="1422" table:style-name="ce17">
            <text:p>1,422</text:p>
          </table:table-cell>
          <table:table-cell office:value-type="float" office:value="1054" table:style-name="ce17">
            <text:p>1,054</text:p>
          </table:table-cell>
          <table:table-cell office:value-type="float" office:value="1350" table:style-name="ce17">
            <text:p>1,350</text:p>
          </table:table-cell>
          <table:table-cell office:value-type="float" office:value="260" table:style-name="ce17">
            <text:p>260</text:p>
          </table:table-cell>
          <table:table-cell office:value-type="float" office:value="0" table:style-name="ce17">
            <text:p>0</text:p>
          </table:table-cell>
          <table:table-cell office:value-type="float" office:value="7769" table:style-name="ce18">
            <text:p>7,769</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1159299999999998" table:style-name="ce20">
            <text:p>11.16%</text:p>
          </table:table-cell>
          <table:table-cell office:value-type="percentage" office:value="4.36E-2" table:style-name="ce20">
            <text:p>4.36%</text:p>
          </table:table-cell>
          <table:table-cell office:value-type="percentage" office:value="1.0435999999999999E-2" table:style-name="ce20">
            <text:p>1.04%</text:p>
          </table:table-cell>
          <table:table-cell office:value-type="percentage" office:value="1.9258999999999998E-2" table:style-name="ce20">
            <text:p>1.93%</text:p>
          </table:table-cell>
          <table:table-cell office:value-type="percentage" office:value="0" table:style-name="ce20">
            <text:p>0.00%</text:p>
          </table:table-cell>
          <table:table-cell office:value-type="string" table:style-name="ce24">
            <text:p/>
          </table:table-cell>
          <table:table-cell office:value-type="percentage" office:value="6.5645000000000009E-2" table:style-name="ce21">
            <text:p>6.56%</text:p>
          </table:table-cell>
          <table:table-cell table:number-columns-repeated="16375"/>
        </table:table-row>
        <table:table-row table:style-name="ro10">
          <table:table-cell office:value-type="string" table:style-name="ce8">
            <text:p>113年第2季</text:p>
          </table:table-cell>
          <table:table-cell office:value-type="string" table:style-name="ce8">
            <text:p>不具適應症之剖腹產案件</text:p>
          </table:table-cell>
          <table:table-cell office:value-type="float" office:value="370" table:style-name="ce17">
            <text:p>370</text:p>
          </table:table-cell>
          <table:table-cell office:value-type="float" office:value="61" table:style-name="ce17">
            <text:p>61</text:p>
          </table:table-cell>
          <table:table-cell office:value-type="float" office:value="22" table:style-name="ce17">
            <text:p>22</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482" table:style-name="ce18">
            <text:p>48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426" table:style-name="ce17">
            <text:p>3,426</text:p>
          </table:table-cell>
          <table:table-cell office:value-type="float" office:value="1287" table:style-name="ce17">
            <text:p>1,287</text:p>
          </table:table-cell>
          <table:table-cell office:value-type="float" office:value="1057" table:style-name="ce17">
            <text:p>1,057</text:p>
          </table:table-cell>
          <table:table-cell office:value-type="float" office:value="1414" table:style-name="ce17">
            <text:p>1,414</text:p>
          </table:table-cell>
          <table:table-cell office:value-type="float" office:value="266" table:style-name="ce17">
            <text:p>266</text:p>
          </table:table-cell>
          <table:table-cell office:value-type="float" office:value="0" table:style-name="ce17">
            <text:p>0</text:p>
          </table:table-cell>
          <table:table-cell office:value-type="float" office:value="7450" table:style-name="ce18">
            <text:p>7,450</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7997" table:style-name="ce20">
            <text:p>10.80%</text:p>
          </table:table-cell>
          <table:table-cell office:value-type="percentage" office:value="4.7397000000000002E-2" table:style-name="ce20">
            <text:p>4.74%</text:p>
          </table:table-cell>
          <table:table-cell office:value-type="percentage" office:value="2.0813000000000002E-2" table:style-name="ce20">
            <text:p>2.08%</text:p>
          </table:table-cell>
          <table:table-cell office:value-type="percentage" office:value="2.0508999999999999E-2" table:style-name="ce20">
            <text:p>2.05%</text:p>
          </table:table-cell>
          <table:table-cell office:value-type="percentage" office:value="0" table:style-name="ce20">
            <text:p>0.00%</text:p>
          </table:table-cell>
          <table:table-cell office:value-type="string" table:style-name="ce24">
            <text:p/>
          </table:table-cell>
          <table:table-cell office:value-type="percentage" office:value="6.4697000000000005E-2" table:style-name="ce21">
            <text:p>6.47%</text:p>
          </table:table-cell>
          <table:table-cell table:number-columns-repeated="16375"/>
        </table:table-row>
        <table:table-row table:style-name="ro10">
          <table:table-cell office:value-type="string" table:style-name="ce8">
            <text:p>113年第3季</text:p>
          </table:table-cell>
          <table:table-cell office:value-type="string" table:style-name="ce8">
            <text:p>不具適應症之剖腹產案件</text:p>
          </table:table-cell>
          <table:table-cell office:value-type="float" office:value="440" table:style-name="ce17">
            <text:p>440</text:p>
          </table:table-cell>
          <table:table-cell office:value-type="float" office:value="47" table:style-name="ce17">
            <text:p>47</text:p>
          </table:table-cell>
          <table:table-cell office:value-type="float" office:value="39" table:style-name="ce17">
            <text:p>39</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554" table:style-name="ce18">
            <text:p>554</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702" table:style-name="ce17">
            <text:p>3,702</text:p>
          </table:table-cell>
          <table:table-cell office:value-type="float" office:value="1486" table:style-name="ce17">
            <text:p>1,486</text:p>
          </table:table-cell>
          <table:table-cell office:value-type="float" office:value="1295" table:style-name="ce17">
            <text:p>1,295</text:p>
          </table:table-cell>
          <table:table-cell office:value-type="float" office:value="1509" table:style-name="ce17">
            <text:p>1,509</text:p>
          </table:table-cell>
          <table:table-cell office:value-type="float" office:value="319" table:style-name="ce17">
            <text:p>319</text:p>
          </table:table-cell>
          <table:table-cell office:value-type="float" office:value="0" table:style-name="ce17">
            <text:p>0</text:p>
          </table:table-cell>
          <table:table-cell office:value-type="float" office:value="8311" table:style-name="ce18">
            <text:p>8,311</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18854" table:style-name="ce20">
            <text:p>11.89%</text:p>
          </table:table-cell>
          <table:table-cell office:value-type="percentage" office:value="3.1628000000000003E-2" table:style-name="ce20">
            <text:p>3.16%</text:p>
          </table:table-cell>
          <table:table-cell office:value-type="percentage" office:value="3.0114999999999999E-2" table:style-name="ce20">
            <text:p>3.01%</text:p>
          </table:table-cell>
          <table:table-cell office:value-type="percentage" office:value="1.8554999999999999E-2" table:style-name="ce20">
            <text:p>1.86%</text:p>
          </table:table-cell>
          <table:table-cell office:value-type="percentage" office:value="0" table:style-name="ce20">
            <text:p>0.00%</text:p>
          </table:table-cell>
          <table:table-cell office:value-type="string" table:style-name="ce24">
            <text:p/>
          </table:table-cell>
          <table:table-cell office:value-type="percentage" office:value="6.6657999999999995E-2" table:style-name="ce21">
            <text:p>6.67%</text:p>
          </table:table-cell>
          <table:table-cell table:number-columns-repeated="16375"/>
        </table:table-row>
        <table:table-row table:style-name="ro10">
          <table:table-cell office:value-type="string" table:style-name="ce8">
            <text:p>113年第4季</text:p>
          </table:table-cell>
          <table:table-cell office:value-type="string" table:style-name="ce8">
            <text:p>不具適應症之剖腹產案件</text:p>
          </table:table-cell>
          <table:table-cell office:value-type="float" office:value="420" table:style-name="ce17">
            <text:p>420</text:p>
          </table:table-cell>
          <table:table-cell office:value-type="float" office:value="53" table:style-name="ce17">
            <text:p>53</text:p>
          </table:table-cell>
          <table:table-cell office:value-type="float" office:value="40" table:style-name="ce17">
            <text:p>40</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546" table:style-name="ce18">
            <text:p>546</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972" table:style-name="ce17">
            <text:p>3,972</text:p>
          </table:table-cell>
          <table:table-cell office:value-type="float" office:value="1421" table:style-name="ce17">
            <text:p>1,421</text:p>
          </table:table-cell>
          <table:table-cell office:value-type="float" office:value="1335" table:style-name="ce17">
            <text:p>1,335</text:p>
          </table:table-cell>
          <table:table-cell office:value-type="float" office:value="1507" table:style-name="ce17">
            <text:p>1,507</text:p>
          </table:table-cell>
          <table:table-cell office:value-type="float" office:value="320" table:style-name="ce17">
            <text:p>320</text:p>
          </table:table-cell>
          <table:table-cell office:value-type="float" office:value="0" table:style-name="ce17">
            <text:p>0</text:p>
          </table:table-cell>
          <table:table-cell office:value-type="float" office:value="8555" table:style-name="ce18">
            <text:p>8,55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574000000000001" table:style-name="ce20">
            <text:p>10.57%</text:p>
          </table:table-cell>
          <table:table-cell office:value-type="percentage" office:value="3.7296999999999997E-2" table:style-name="ce20">
            <text:p>3.73%</text:p>
          </table:table-cell>
          <table:table-cell office:value-type="percentage" office:value="2.9961999999999999E-2" table:style-name="ce20">
            <text:p>3.00%</text:p>
          </table:table-cell>
          <table:table-cell office:value-type="percentage" office:value="2.1896999999999996E-2" table:style-name="ce20">
            <text:p>2.19%</text:p>
          </table:table-cell>
          <table:table-cell office:value-type="percentage" office:value="0" table:style-name="ce20">
            <text:p>0.00%</text:p>
          </table:table-cell>
          <table:table-cell office:value-type="string" table:style-name="ce24">
            <text:p/>
          </table:table-cell>
          <table:table-cell office:value-type="percentage" office:value="6.3822000000000004E-2" table:style-name="ce21">
            <text:p>6.38%</text:p>
          </table:table-cell>
          <table:table-cell table:number-columns-repeated="16375"/>
        </table:table-row>
        <table:table-row table:style-name="ro10">
          <table:table-cell office:value-type="string" table:style-name="ce8">
            <text:p>113年小計</text:p>
          </table:table-cell>
          <table:table-cell office:value-type="string" table:style-name="ce8">
            <text:p>不具適應症之剖腹產案件</text:p>
          </table:table-cell>
          <table:table-cell office:value-type="float" office:value="1641" table:style-name="ce17">
            <text:p>1,641</text:p>
          </table:table-cell>
          <table:table-cell office:value-type="float" office:value="223" table:style-name="ce17">
            <text:p>223</text:p>
          </table:table-cell>
          <table:table-cell office:value-type="float" office:value="112" table:style-name="ce17">
            <text:p>112</text:p>
          </table:table-cell>
          <table:table-cell office:value-type="float" office:value="116" table:style-name="ce17">
            <text:p>116</text:p>
          </table:table-cell>
          <table:table-cell office:value-type="float" office:value="0" table:style-name="ce17">
            <text:p>0</text:p>
          </table:table-cell>
          <table:table-cell office:value-type="float" office:value="0" table:style-name="ce17">
            <text:p>0</text:p>
          </table:table-cell>
          <table:table-cell office:value-type="float" office:value="2092" table:style-name="ce18">
            <text:p>2,09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4783" table:style-name="ce17">
            <text:p>14,783</text:p>
          </table:table-cell>
          <table:table-cell office:value-type="float" office:value="5616" table:style-name="ce17">
            <text:p>5,616</text:p>
          </table:table-cell>
          <table:table-cell office:value-type="float" office:value="4741" table:style-name="ce17">
            <text:p>4,741</text:p>
          </table:table-cell>
          <table:table-cell office:value-type="float" office:value="5780" table:style-name="ce17">
            <text:p>5,780</text:p>
          </table:table-cell>
          <table:table-cell office:value-type="float" office:value="1165" table:style-name="ce17">
            <text:p>1,165</text:p>
          </table:table-cell>
          <table:table-cell office:value-type="float" office:value="0" table:style-name="ce17">
            <text:p>0</text:p>
          </table:table-cell>
          <table:table-cell office:value-type="float" office:value="32085" table:style-name="ce18">
            <text:p>32,08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1100500000000001" table:style-name="ce20">
            <text:p>11.10%</text:p>
          </table:table-cell>
          <table:table-cell office:value-type="percentage" office:value="3.9706999999999999E-2" table:style-name="ce20">
            <text:p>3.97%</text:p>
          </table:table-cell>
          <table:table-cell office:value-type="percentage" office:value="2.3623000000000002E-2" table:style-name="ce20">
            <text:p>2.36%</text:p>
          </table:table-cell>
          <table:table-cell office:value-type="percentage" office:value="2.0069E-2" table:style-name="ce20">
            <text:p>2.01%</text:p>
          </table:table-cell>
          <table:table-cell office:value-type="percentage" office:value="0" table:style-name="ce20">
            <text:p>0.00%</text:p>
          </table:table-cell>
          <table:table-cell office:value-type="string" table:style-name="ce24">
            <text:p/>
          </table:table-cell>
          <table:table-cell office:value-type="percentage" office:value="6.5200999999999995E-2" table:style-name="ce21">
            <text:p>6.52%</text:p>
          </table:table-cell>
          <table:table-cell table:number-columns-repeated="16375"/>
        </table:table-row>
        <table:table-row table:style-name="ro10">
          <table:table-cell office:value-type="string" table:style-name="ce8">
            <text:p>114年第1季</text:p>
          </table:table-cell>
          <table:table-cell office:value-type="string" table:style-name="ce8">
            <text:p>不具適應症之剖腹產案件</text:p>
          </table:table-cell>
          <table:table-cell office:value-type="float" office:value="307" table:style-name="ce17">
            <text:p>307</text:p>
          </table:table-cell>
          <table:table-cell office:value-type="float" office:value="34" table:style-name="ce17">
            <text:p>34</text:p>
          </table:table-cell>
          <table:table-cell office:value-type="float" office:value="19" table:style-name="ce17">
            <text:p>19</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393" table:style-name="ce18">
            <text:p>393</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820" table:style-name="ce17">
            <text:p>2,820</text:p>
          </table:table-cell>
          <table:table-cell office:value-type="float" office:value="1095" table:style-name="ce17">
            <text:p>1,095</text:p>
          </table:table-cell>
          <table:table-cell office:value-type="float" office:value="976" table:style-name="ce17">
            <text:p>976</text:p>
          </table:table-cell>
          <table:table-cell office:value-type="float" office:value="1120" table:style-name="ce17">
            <text:p>1,120</text:p>
          </table:table-cell>
          <table:table-cell office:value-type="float" office:value="274" table:style-name="ce17">
            <text:p>274</text:p>
          </table:table-cell>
          <table:table-cell office:value-type="float" office:value="0" table:style-name="ce17">
            <text:p>0</text:p>
          </table:table-cell>
          <table:table-cell office:value-type="float" office:value="6285" table:style-name="ce18">
            <text:p>6,28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886500000000002" table:style-name="ce20">
            <text:p>10.89%</text:p>
          </table:table-cell>
          <table:table-cell office:value-type="percentage" office:value="3.1050000000000001E-2" table:style-name="ce20">
            <text:p>3.11%</text:p>
          </table:table-cell>
          <table:table-cell office:value-type="percentage" office:value="1.9467000000000002E-2" table:style-name="ce20">
            <text:p>1.95%</text:p>
          </table:table-cell>
          <table:table-cell office:value-type="percentage" office:value="2.9463999999999997E-2" table:style-name="ce20">
            <text:p>2.95%</text:p>
          </table:table-cell>
          <table:table-cell office:value-type="percentage" office:value="0" table:style-name="ce20">
            <text:p>0.00%</text:p>
          </table:table-cell>
          <table:table-cell office:value-type="string" table:style-name="ce24">
            <text:p/>
          </table:table-cell>
          <table:table-cell office:value-type="percentage" office:value="6.2529000000000001E-2" table:style-name="ce21">
            <text:p>6.25%</text:p>
          </table:table-cell>
          <table:table-cell table:number-columns-repeated="16375"/>
        </table:table-row>
        <table:table-row table:style-name="ro10">
          <table:table-cell office:value-type="string" table:style-name="ce8">
            <text:p>114年第2季</text:p>
          </table:table-cell>
          <table:table-cell office:value-type="string" table:style-name="ce8">
            <text:p>不具適應症之剖腹產案件</text:p>
          </table:table-cell>
          <table:table-cell office:value-type="float" office:value="277" table:style-name="ce17">
            <text:p>277</text:p>
          </table:table-cell>
          <table:table-cell office:value-type="float" office:value="28" table:style-name="ce17">
            <text:p>28</text:p>
          </table:table-cell>
          <table:table-cell office:value-type="float" office:value="17" table:style-name="ce17">
            <text:p>17</text:p>
          </table:table-cell>
          <table:table-cell office:value-type="float" office:value="24" table:style-name="ce17">
            <text:p>24</text:p>
          </table:table-cell>
          <table:table-cell office:value-type="float" office:value="0" table:style-name="ce17">
            <text:p>0</text:p>
          </table:table-cell>
          <table:table-cell office:value-type="float" office:value="0" table:style-name="ce17">
            <text:p>0</text:p>
          </table:table-cell>
          <table:table-cell office:value-type="float" office:value="346" table:style-name="ce18">
            <text:p>346</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617" table:style-name="ce17">
            <text:p>2,617</text:p>
          </table:table-cell>
          <table:table-cell office:value-type="float" office:value="973" table:style-name="ce17">
            <text:p>973</text:p>
          </table:table-cell>
          <table:table-cell office:value-type="float" office:value="846" table:style-name="ce17">
            <text:p>846</text:p>
          </table:table-cell>
          <table:table-cell office:value-type="float" office:value="1039" table:style-name="ce17">
            <text:p>1,039</text:p>
          </table:table-cell>
          <table:table-cell office:value-type="float" office:value="191" table:style-name="ce17">
            <text:p>191</text:p>
          </table:table-cell>
          <table:table-cell office:value-type="float" office:value="0" table:style-name="ce17">
            <text:p>0</text:p>
          </table:table-cell>
          <table:table-cell office:value-type="float" office:value="5666" table:style-name="ce18">
            <text:p>5,666</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5846" table:style-name="ce20">
            <text:p>10.58%</text:p>
          </table:table-cell>
          <table:table-cell office:value-type="percentage" office:value="2.8776000000000003E-2" table:style-name="ce20">
            <text:p>2.88%</text:p>
          </table:table-cell>
          <table:table-cell office:value-type="percentage" office:value="2.0094000000000004E-2" table:style-name="ce20">
            <text:p>2.01%</text:p>
          </table:table-cell>
          <table:table-cell office:value-type="percentage" office:value="2.3098999999999998E-2" table:style-name="ce20">
            <text:p>2.31%</text:p>
          </table:table-cell>
          <table:table-cell office:value-type="percentage" office:value="0" table:style-name="ce20">
            <text:p>0.00%</text:p>
          </table:table-cell>
          <table:table-cell office:value-type="string" table:style-name="ce24">
            <text:p/>
          </table:table-cell>
          <table:table-cell office:value-type="percentage" office:value="6.1066000000000009E-2" table:style-name="ce21">
            <text:p>6.11%</text:p>
          </table:table-cell>
          <table:table-cell table:number-columns-repeated="16375"/>
        </table:table-row>
        <table:table-row table:style-name="ro10">
          <table:table-cell office:value-type="string" table:style-name="ce8">
            <text:p>114年第3季</text:p>
          </table:table-cell>
          <table:table-cell office:value-type="string" table:style-name="ce8">
            <text:p>不具適應症之剖腹產案件</text:p>
          </table:table-cell>
          <table:table-cell office:value-type="float" office:value="252" table:style-name="ce17">
            <text:p>252</text:p>
          </table:table-cell>
          <table:table-cell office:value-type="float" office:value="38" table:style-name="ce17">
            <text:p>38</text:p>
          </table:table-cell>
          <table:table-cell office:value-type="float" office:value="27" table:style-name="ce17">
            <text:p>27</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339" table:style-name="ce18">
            <text:p>339</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446" table:style-name="ce17">
            <text:p>2,446</text:p>
          </table:table-cell>
          <table:table-cell office:value-type="float" office:value="945" table:style-name="ce17">
            <text:p>945</text:p>
          </table:table-cell>
          <table:table-cell office:value-type="float" office:value="869" table:style-name="ce17">
            <text:p>869</text:p>
          </table:table-cell>
          <table:table-cell office:value-type="float" office:value="1051" table:style-name="ce17">
            <text:p>1,051</text:p>
          </table:table-cell>
          <table:table-cell office:value-type="float" office:value="202" table:style-name="ce17">
            <text:p>202</text:p>
          </table:table-cell>
          <table:table-cell office:value-type="float" office:value="0" table:style-name="ce17">
            <text:p>0</text:p>
          </table:table-cell>
          <table:table-cell office:value-type="float" office:value="5513" table:style-name="ce18">
            <text:p>5,51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302500000000001" table:style-name="ce20">
            <text:p>10.30%</text:p>
          </table:table-cell>
          <table:table-cell office:value-type="percentage" office:value="4.0210999999999997E-2" table:style-name="ce20">
            <text:p>4.02%</text:p>
          </table:table-cell>
          <table:table-cell office:value-type="percentage" office:value="3.107E-2" table:style-name="ce20">
            <text:p>3.11%</text:p>
          </table:table-cell>
          <table:table-cell office:value-type="percentage" office:value="2.0931999999999999E-2" table:style-name="ce20">
            <text:p>2.09%</text:p>
          </table:table-cell>
          <table:table-cell office:value-type="percentage" office:value="0" table:style-name="ce20">
            <text:p>0.00%</text:p>
          </table:table-cell>
          <table:table-cell office:value-type="string" table:style-name="ce24">
            <text:p/>
          </table:table-cell>
          <table:table-cell office:value-type="percentage" office:value="6.1491000000000004E-2" table:style-name="ce21">
            <text:p>6.15%</text:p>
          </table:table-cell>
          <table:table-cell table:number-columns-repeated="16375"/>
        </table:table-row>
        <table:table-row table:style-name="ro16">
          <table:table-cell office:value-type="string" table:style-name="ce8">
            <text:p>114年第4季</text:p>
          </table:table-cell>
          <table:table-cell office:value-type="string" table:style-name="ce8">
            <text:p>不具適應症之剖腹產案件</text:p>
          </table:table-cell>
          <table:table-cell office:value-type="float" office:value="300" table:style-name="ce17">
            <text:p>300</text:p>
          </table:table-cell>
          <table:table-cell office:value-type="float" office:value="20" table:style-name="ce17">
            <text:p>20</text:p>
          </table:table-cell>
          <table:table-cell office:value-type="float" office:value="23" table:style-name="ce17">
            <text:p>23</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363" table:style-name="ce18">
            <text:p>363</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597" table:style-name="ce17">
            <text:p>2,597</text:p>
          </table:table-cell>
          <table:table-cell office:value-type="float" office:value="863" table:style-name="ce17">
            <text:p>863</text:p>
          </table:table-cell>
          <table:table-cell office:value-type="float" office:value="864" table:style-name="ce17">
            <text:p>864</text:p>
          </table:table-cell>
          <table:table-cell office:value-type="float" office:value="1030" table:style-name="ce17">
            <text:p>1,030</text:p>
          </table:table-cell>
          <table:table-cell office:value-type="float" office:value="229" table:style-name="ce17">
            <text:p>229</text:p>
          </table:table-cell>
          <table:table-cell office:value-type="float" office:value="0" table:style-name="ce17">
            <text:p>0</text:p>
          </table:table-cell>
          <table:table-cell office:value-type="float" office:value="5583" table:style-name="ce18">
            <text:p>5,58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1551700000000001" table:style-name="ce20">
            <text:p>11.55%</text:p>
          </table:table-cell>
          <table:table-cell office:value-type="percentage" office:value="2.3174E-2" table:style-name="ce20">
            <text:p>2.32%</text:p>
          </table:table-cell>
          <table:table-cell office:value-type="percentage" office:value="2.6619999999999998E-2" table:style-name="ce20">
            <text:p>2.66%</text:p>
          </table:table-cell>
          <table:table-cell office:value-type="percentage" office:value="1.9417000000000004E-2" table:style-name="ce20">
            <text:p>1.94%</text:p>
          </table:table-cell>
          <table:table-cell office:value-type="percentage" office:value="0" table:style-name="ce20">
            <text:p>0.00%</text:p>
          </table:table-cell>
          <table:table-cell office:value-type="string" table:style-name="ce24">
            <text:p/>
          </table:table-cell>
          <table:table-cell office:value-type="percentage" office:value="6.5018000000000006E-2" table:style-name="ce21">
            <text:p>6.50%</text:p>
          </table:table-cell>
          <table:table-cell table:number-columns-repeated="16375"/>
        </table:table-row>
        <table:table-row table:style-name="ro10">
          <table:table-cell office:value-type="string" table:style-name="ce8">
            <text:p>114年小計</text:p>
          </table:table-cell>
          <table:table-cell office:value-type="string" table:style-name="ce8">
            <text:p>不具適應症之剖腹產案件</text:p>
          </table:table-cell>
          <table:table-cell office:value-type="float" office:value="1136" table:style-name="ce17">
            <text:p>1,136</text:p>
          </table:table-cell>
          <table:table-cell office:value-type="float" office:value="120" table:style-name="ce17">
            <text:p>120</text:p>
          </table:table-cell>
          <table:table-cell office:value-type="float" office:value="86" table:style-name="ce17">
            <text:p>86</text:p>
          </table:table-cell>
          <table:table-cell office:value-type="float" office:value="99" table:style-name="ce17">
            <text:p>99</text:p>
          </table:table-cell>
          <table:table-cell office:value-type="float" office:value="0" table:style-name="ce17">
            <text:p>0</text:p>
          </table:table-cell>
          <table:table-cell office:value-type="float" office:value="0" table:style-name="ce17">
            <text:p>0</text:p>
          </table:table-cell>
          <table:table-cell office:value-type="float" office:value="1441" table:style-name="ce18">
            <text:p>1,441</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0480" table:style-name="ce17">
            <text:p>10,480</text:p>
          </table:table-cell>
          <table:table-cell office:value-type="float" office:value="3876" table:style-name="ce17">
            <text:p>3,876</text:p>
          </table:table-cell>
          <table:table-cell office:value-type="float" office:value="3555" table:style-name="ce17">
            <text:p>3,555</text:p>
          </table:table-cell>
          <table:table-cell office:value-type="float" office:value="4240" table:style-name="ce17">
            <text:p>4,240</text:p>
          </table:table-cell>
          <table:table-cell office:value-type="float" office:value="896" table:style-name="ce17">
            <text:p>896</text:p>
          </table:table-cell>
          <table:table-cell office:value-type="float" office:value="0" table:style-name="ce17">
            <text:p>0</text:p>
          </table:table-cell>
          <table:table-cell office:value-type="float" office:value="23047" table:style-name="ce18">
            <text:p>23,047</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10839600000000001" table:style-name="ce20">
            <text:p>10.84%</text:p>
          </table:table-cell>
          <table:table-cell office:value-type="percentage" office:value="3.0959000000000004E-2" table:style-name="ce20">
            <text:p>3.10%</text:p>
          </table:table-cell>
          <table:table-cell office:value-type="percentage" office:value="2.4190999999999997E-2" table:style-name="ce20">
            <text:p>2.42%</text:p>
          </table:table-cell>
          <table:table-cell office:value-type="percentage" office:value="2.3349000000000002E-2" table:style-name="ce20">
            <text:p>2.33%</text:p>
          </table:table-cell>
          <table:table-cell office:value-type="percentage" office:value="0" table:style-name="ce20">
            <text:p>0.00%</text:p>
          </table:table-cell>
          <table:table-cell office:value-type="string" table:style-name="ce24">
            <text:p/>
          </table:table-cell>
          <table:table-cell office:value-type="percentage" office:value="6.2523999999999996E-2" table:style-name="ce21">
            <text:p>6.2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137.0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子：不具適應症之剖腹產案件(自行要求剖腹產)，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43">
            <text:p>(1) TW-DRG前三碼為513。</text:p>
          </table:table-cell>
          <table:covered-table-cell table:number-columns-repeated="8"/>
          <table:table-cell table:number-columns-repeated="16375"/>
        </table:table-row>
        <table:table-row table:style-name="ro4">
          <table:table-cell office:value-type="string" table:number-columns-spanned="9" table:number-rows-spanned="1" table:style-name="ce43">
            <text:p>(2) DRG_CODE為0373B。</text:p>
          </table:table-cell>
          <table:covered-table-cell table:number-columns-repeated="8"/>
          <table:table-cell table:number-columns-repeated="16375"/>
        </table:table-row>
        <table:table-row table:style-name="ro4">
          <table:table-cell office:value-type="string" table:number-columns-spanned="9" table:number-rows-spanned="1" table:style-name="ce43">
            <text:p>(3) 醫令代碼為97014C。</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43">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43">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43">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43">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43">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43">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43">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43">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7">
          <table:table-cell table:number-columns-repeated="16384" table:style-name="ce1"/>
        </table:table-row>
        <table:table-row table:number-rows-repeated="1048490" table:style-name="ro4">
          <table:table-cell table:number-columns-repeated="16384"/>
        </table:table-row>
        <table:named-expressions>
          <table:named-range table:name="Print_Titles" table:cell-range-address="9-2.$A$3:9-2.$XFD$3" table:base-cell-address="9-2.$A$1"/>
        </table:named-expressions>
      </table:table>
      <table:table table:name="9-3" table:style-name="ta4">
        <table:table-column table:style-name="co5" table:default-cell-style-name="ce1"/>
        <table:table-column table:style-name="co12"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2">
            <text:p>指標9-3 <text:s/>西醫基層總額醫療品質資訊－剖腹產率-具適應症</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style-name="ro13">
          <table:table-cell office:value-type="string" table:style-name="ce15">
            <text:p>期間</text:p>
          </table:table-cell>
          <table:table-cell office:value-type="string" table:style-name="ce15">
            <text:p>項目</text:p>
          </table:table-cell>
          <table:table-cell office:value-type="string" table:style-name="ce15">
            <text:p>臺北</text:p>
          </table:table-cell>
          <table:table-cell office:value-type="string" table:style-name="ce15">
            <text:p>北區</text:p>
          </table:table-cell>
          <table:table-cell office:value-type="string" table:style-name="ce15">
            <text:p>中區</text:p>
          </table:table-cell>
          <table:table-cell office:value-type="string" table:style-name="ce15">
            <text:p>南區</text:p>
          </table:table-cell>
          <table:table-cell office:value-type="string" table:style-name="ce15">
            <text:p>高屏</text:p>
          </table:table-cell>
          <table:table-cell office:value-type="string" table:style-name="ce15">
            <text:p>東區</text:p>
          </table:table-cell>
          <table:table-cell office:value-type="string" table:style-name="ce16">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具適應症之剖腹產案件</text:p>
          </table:table-cell>
          <table:table-cell office:value-type="float" office:value="1788" table:style-name="ce17">
            <text:p>1,788</text:p>
          </table:table-cell>
          <table:table-cell office:value-type="float" office:value="612" table:style-name="ce17">
            <text:p>612</text:p>
          </table:table-cell>
          <table:table-cell office:value-type="float" office:value="454" table:style-name="ce17">
            <text:p>454</text:p>
          </table:table-cell>
          <table:table-cell office:value-type="float" office:value="439" table:style-name="ce17">
            <text:p>439</text:p>
          </table:table-cell>
          <table:table-cell office:value-type="float" office:value="99" table:style-name="ce17">
            <text:p>99</text:p>
          </table:table-cell>
          <table:table-cell office:value-type="float" office:value="0" table:style-name="ce17">
            <text:p>0</text:p>
          </table:table-cell>
          <table:table-cell office:value-type="float" office:value="3392" table:style-name="ce18">
            <text:p>3,39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375" table:style-name="ce17">
            <text:p>4,375</text:p>
          </table:table-cell>
          <table:table-cell office:value-type="float" office:value="1854" table:style-name="ce17">
            <text:p>1,854</text:p>
          </table:table-cell>
          <table:table-cell office:value-type="float" office:value="1348" table:style-name="ce17">
            <text:p>1,348</text:p>
          </table:table-cell>
          <table:table-cell office:value-type="float" office:value="1583" table:style-name="ce17">
            <text:p>1,583</text:p>
          </table:table-cell>
          <table:table-cell office:value-type="float" office:value="267" table:style-name="ce17">
            <text:p>267</text:p>
          </table:table-cell>
          <table:table-cell office:value-type="float" office:value="0" table:style-name="ce17">
            <text:p>0</text:p>
          </table:table-cell>
          <table:table-cell office:value-type="float" office:value="9427" table:style-name="ce18">
            <text:p>9,427</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0868499999999996" table:style-name="ce20">
            <text:p>40.87%</text:p>
          </table:table-cell>
          <table:table-cell office:value-type="percentage" office:value="0.33009699999999997" table:style-name="ce20">
            <text:p>33.01%</text:p>
          </table:table-cell>
          <table:table-cell office:value-type="percentage" office:value="0.33679499999999996" table:style-name="ce20">
            <text:p>33.68%</text:p>
          </table:table-cell>
          <table:table-cell office:value-type="percentage" office:value="0.27732100000000004" table:style-name="ce20">
            <text:p>27.73%</text:p>
          </table:table-cell>
          <table:table-cell office:value-type="percentage" office:value="0.37078599999999995" table:style-name="ce20">
            <text:p>37.08%</text:p>
          </table:table-cell>
          <table:table-cell office:value-type="string" table:style-name="ce24">
            <text:p/>
          </table:table-cell>
          <table:table-cell office:value-type="percentage" office:value="0.35981699999999994" table:style-name="ce21">
            <text:p>35.98%</text:p>
          </table:table-cell>
          <table:table-cell table:number-columns-repeated="16375"/>
        </table:table-row>
        <table:table-row table:style-name="ro10">
          <table:table-cell office:value-type="string" table:style-name="ce8">
            <text:p>111年第2季</text:p>
          </table:table-cell>
          <table:table-cell office:value-type="string" table:style-name="ce8">
            <text:p>具適應症之剖腹產案件</text:p>
          </table:table-cell>
          <table:table-cell office:value-type="float" office:value="1636" table:style-name="ce17">
            <text:p>1,636</text:p>
          </table:table-cell>
          <table:table-cell office:value-type="float" office:value="584" table:style-name="ce17">
            <text:p>584</text:p>
          </table:table-cell>
          <table:table-cell office:value-type="float" office:value="423" table:style-name="ce17">
            <text:p>423</text:p>
          </table:table-cell>
          <table:table-cell office:value-type="float" office:value="401" table:style-name="ce17">
            <text:p>401</text:p>
          </table:table-cell>
          <table:table-cell office:value-type="float" office:value="96" table:style-name="ce17">
            <text:p>96</text:p>
          </table:table-cell>
          <table:table-cell office:value-type="float" office:value="0" table:style-name="ce17">
            <text:p>0</text:p>
          </table:table-cell>
          <table:table-cell office:value-type="float" office:value="3140" table:style-name="ce18">
            <text:p>3,14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039" table:style-name="ce17">
            <text:p>4,039</text:p>
          </table:table-cell>
          <table:table-cell office:value-type="float" office:value="1666" table:style-name="ce17">
            <text:p>1,666</text:p>
          </table:table-cell>
          <table:table-cell office:value-type="float" office:value="1237" table:style-name="ce17">
            <text:p>1,237</text:p>
          </table:table-cell>
          <table:table-cell office:value-type="float" office:value="1430" table:style-name="ce17">
            <text:p>1,430</text:p>
          </table:table-cell>
          <table:table-cell office:value-type="float" office:value="267" table:style-name="ce17">
            <text:p>267</text:p>
          </table:table-cell>
          <table:table-cell office:value-type="float" office:value="0" table:style-name="ce17">
            <text:p>0</text:p>
          </table:table-cell>
          <table:table-cell office:value-type="float" office:value="8639" table:style-name="ce18">
            <text:p>8,639</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0505000000000002" table:style-name="ce20">
            <text:p>40.51%</text:p>
          </table:table-cell>
          <table:table-cell office:value-type="percentage" office:value="0.35054000000000002" table:style-name="ce20">
            <text:p>35.05%</text:p>
          </table:table-cell>
          <table:table-cell office:value-type="percentage" office:value="0.34195599999999998" table:style-name="ce20">
            <text:p>34.20%</text:p>
          </table:table-cell>
          <table:table-cell office:value-type="percentage" office:value="0.28041899999999997" table:style-name="ce20">
            <text:p>28.04%</text:p>
          </table:table-cell>
          <table:table-cell office:value-type="percentage" office:value="0.35954999999999998" table:style-name="ce20">
            <text:p>35.96%</text:p>
          </table:table-cell>
          <table:table-cell office:value-type="string" table:style-name="ce24">
            <text:p/>
          </table:table-cell>
          <table:table-cell office:value-type="percentage" office:value="0.36346699999999998" table:style-name="ce21">
            <text:p>36.35%</text:p>
          </table:table-cell>
          <table:table-cell table:number-columns-repeated="16375"/>
        </table:table-row>
        <table:table-row table:style-name="ro10">
          <table:table-cell office:value-type="string" table:style-name="ce8">
            <text:p>111年第3季</text:p>
          </table:table-cell>
          <table:table-cell office:value-type="string" table:style-name="ce8">
            <text:p>具適應症之剖腹產案件</text:p>
          </table:table-cell>
          <table:table-cell office:value-type="float" office:value="1750" table:style-name="ce17">
            <text:p>1,750</text:p>
          </table:table-cell>
          <table:table-cell office:value-type="float" office:value="593" table:style-name="ce17">
            <text:p>593</text:p>
          </table:table-cell>
          <table:table-cell office:value-type="float" office:value="399" table:style-name="ce17">
            <text:p>399</text:p>
          </table:table-cell>
          <table:table-cell office:value-type="float" office:value="449" table:style-name="ce17">
            <text:p>449</text:p>
          </table:table-cell>
          <table:table-cell office:value-type="float" office:value="126" table:style-name="ce17">
            <text:p>126</text:p>
          </table:table-cell>
          <table:table-cell office:value-type="float" office:value="0" table:style-name="ce17">
            <text:p>0</text:p>
          </table:table-cell>
          <table:table-cell office:value-type="float" office:value="3317" table:style-name="ce18">
            <text:p>3,317</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339" table:style-name="ce17">
            <text:p>4,339</text:p>
          </table:table-cell>
          <table:table-cell office:value-type="float" office:value="1836" table:style-name="ce17">
            <text:p>1,836</text:p>
          </table:table-cell>
          <table:table-cell office:value-type="float" office:value="1176" table:style-name="ce17">
            <text:p>1,176</text:p>
          </table:table-cell>
          <table:table-cell office:value-type="float" office:value="1528" table:style-name="ce17">
            <text:p>1,528</text:p>
          </table:table-cell>
          <table:table-cell office:value-type="float" office:value="319" table:style-name="ce17">
            <text:p>319</text:p>
          </table:table-cell>
          <table:table-cell office:value-type="float" office:value="0" table:style-name="ce17">
            <text:p>0</text:p>
          </table:table-cell>
          <table:table-cell office:value-type="float" office:value="9198" table:style-name="ce18">
            <text:p>9,198</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0331800000000001" table:style-name="ce20">
            <text:p>40.33%</text:p>
          </table:table-cell>
          <table:table-cell office:value-type="percentage" office:value="0.32298399999999999" table:style-name="ce20">
            <text:p>32.30%</text:p>
          </table:table-cell>
          <table:table-cell office:value-type="percentage" office:value="0.339285" table:style-name="ce20">
            <text:p>33.93%</text:p>
          </table:table-cell>
          <table:table-cell office:value-type="percentage" office:value="0.293848" table:style-name="ce20">
            <text:p>29.38%</text:p>
          </table:table-cell>
          <table:table-cell office:value-type="percentage" office:value="0.39498400000000006" table:style-name="ce20">
            <text:p>39.50%</text:p>
          </table:table-cell>
          <table:table-cell office:value-type="string" table:style-name="ce24">
            <text:p/>
          </table:table-cell>
          <table:table-cell office:value-type="percentage" office:value="0.36062100000000002" table:style-name="ce21">
            <text:p>36.06%</text:p>
          </table:table-cell>
          <table:table-cell table:number-columns-repeated="16375"/>
        </table:table-row>
        <table:table-row table:style-name="ro10">
          <table:table-cell office:value-type="string" table:style-name="ce8">
            <text:p>111年第4季</text:p>
          </table:table-cell>
          <table:table-cell office:value-type="string" table:style-name="ce8">
            <text:p>具適應症之剖腹產案件</text:p>
          </table:table-cell>
          <table:table-cell office:value-type="float" office:value="1807" table:style-name="ce17">
            <text:p>1,807</text:p>
          </table:table-cell>
          <table:table-cell office:value-type="float" office:value="646" table:style-name="ce17">
            <text:p>646</text:p>
          </table:table-cell>
          <table:table-cell office:value-type="float" office:value="393" table:style-name="ce17">
            <text:p>393</text:p>
          </table:table-cell>
          <table:table-cell office:value-type="float" office:value="516" table:style-name="ce17">
            <text:p>516</text:p>
          </table:table-cell>
          <table:table-cell office:value-type="float" office:value="119" table:style-name="ce17">
            <text:p>119</text:p>
          </table:table-cell>
          <table:table-cell office:value-type="float" office:value="0" table:style-name="ce17">
            <text:p>0</text:p>
          </table:table-cell>
          <table:table-cell office:value-type="float" office:value="3481" table:style-name="ce18">
            <text:p>3,481</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537" table:style-name="ce17">
            <text:p>4,537</text:p>
          </table:table-cell>
          <table:table-cell office:value-type="float" office:value="1905" table:style-name="ce17">
            <text:p>1,905</text:p>
          </table:table-cell>
          <table:table-cell office:value-type="float" office:value="1231" table:style-name="ce17">
            <text:p>1,231</text:p>
          </table:table-cell>
          <table:table-cell office:value-type="float" office:value="1673" table:style-name="ce17">
            <text:p>1,673</text:p>
          </table:table-cell>
          <table:table-cell office:value-type="float" office:value="296" table:style-name="ce17">
            <text:p>296</text:p>
          </table:table-cell>
          <table:table-cell office:value-type="float" office:value="0" table:style-name="ce17">
            <text:p>0</text:p>
          </table:table-cell>
          <table:table-cell office:value-type="float" office:value="9642" table:style-name="ce18">
            <text:p>9,642</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39828000000000002" table:style-name="ce20">
            <text:p>39.83%</text:p>
          </table:table-cell>
          <table:table-cell office:value-type="percentage" office:value="0.33910699999999999" table:style-name="ce20">
            <text:p>33.91%</text:p>
          </table:table-cell>
          <table:table-cell office:value-type="percentage" office:value="0.31925199999999998" table:style-name="ce20">
            <text:p>31.93%</text:p>
          </table:table-cell>
          <table:table-cell office:value-type="percentage" office:value="0.30842700000000001" table:style-name="ce20">
            <text:p>30.84%</text:p>
          </table:table-cell>
          <table:table-cell office:value-type="percentage" office:value="0.40202699999999991" table:style-name="ce20">
            <text:p>40.20%</text:p>
          </table:table-cell>
          <table:table-cell office:value-type="string" table:style-name="ce24">
            <text:p/>
          </table:table-cell>
          <table:table-cell office:value-type="percentage" office:value="0.36102400000000001" table:style-name="ce21">
            <text:p>36.10%</text:p>
          </table:table-cell>
          <table:table-cell table:number-columns-repeated="16375"/>
        </table:table-row>
        <table:table-row table:style-name="ro10">
          <table:table-cell office:value-type="string" table:style-name="ce8">
            <text:p>111年小計</text:p>
          </table:table-cell>
          <table:table-cell office:value-type="string" table:style-name="ce8">
            <text:p>具適應症之剖腹產案件</text:p>
          </table:table-cell>
          <table:table-cell office:value-type="float" office:value="6981" table:style-name="ce17">
            <text:p>6,981</text:p>
          </table:table-cell>
          <table:table-cell office:value-type="float" office:value="2435" table:style-name="ce17">
            <text:p>2,435</text:p>
          </table:table-cell>
          <table:table-cell office:value-type="float" office:value="1669" table:style-name="ce17">
            <text:p>1,669</text:p>
          </table:table-cell>
          <table:table-cell office:value-type="float" office:value="1805" table:style-name="ce17">
            <text:p>1,805</text:p>
          </table:table-cell>
          <table:table-cell office:value-type="float" office:value="440" table:style-name="ce17">
            <text:p>440</text:p>
          </table:table-cell>
          <table:table-cell office:value-type="float" office:value="0" table:style-name="ce17">
            <text:p>0</text:p>
          </table:table-cell>
          <table:table-cell office:value-type="float" office:value="13330" table:style-name="ce18">
            <text:p>13,33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7290" table:style-name="ce17">
            <text:p>17,290</text:p>
          </table:table-cell>
          <table:table-cell office:value-type="float" office:value="7261" table:style-name="ce17">
            <text:p>7,261</text:p>
          </table:table-cell>
          <table:table-cell office:value-type="float" office:value="4992" table:style-name="ce17">
            <text:p>4,992</text:p>
          </table:table-cell>
          <table:table-cell office:value-type="float" office:value="6214" table:style-name="ce17">
            <text:p>6,214</text:p>
          </table:table-cell>
          <table:table-cell office:value-type="float" office:value="1149" table:style-name="ce17">
            <text:p>1,149</text:p>
          </table:table-cell>
          <table:table-cell office:value-type="float" office:value="0" table:style-name="ce17">
            <text:p>0</text:p>
          </table:table-cell>
          <table:table-cell office:value-type="float" office:value="36906" table:style-name="ce18">
            <text:p>36,906</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0375900000000003" table:style-name="ce20">
            <text:p>40.38%</text:p>
          </table:table-cell>
          <table:table-cell office:value-type="percentage" office:value="0.33535300000000001" table:style-name="ce20">
            <text:p>33.54%</text:p>
          </table:table-cell>
          <table:table-cell office:value-type="percentage" office:value="0.33433399999999996" table:style-name="ce20">
            <text:p>33.43%</text:p>
          </table:table-cell>
          <table:table-cell office:value-type="percentage" office:value="0.29047299999999998" table:style-name="ce20">
            <text:p>29.05%</text:p>
          </table:table-cell>
          <table:table-cell office:value-type="percentage" office:value="0.38294099999999998" table:style-name="ce20">
            <text:p>38.29%</text:p>
          </table:table-cell>
          <table:table-cell office:value-type="string" table:style-name="ce24">
            <text:p/>
          </table:table-cell>
          <table:table-cell office:value-type="percentage" office:value="0.36118700000000004" table:style-name="ce21">
            <text:p>36.12%</text:p>
          </table:table-cell>
          <table:table-cell table:number-columns-repeated="16375"/>
        </table:table-row>
        <table:table-row table:style-name="ro10">
          <table:table-cell office:value-type="string" table:style-name="ce8">
            <text:p>112年第1季</text:p>
          </table:table-cell>
          <table:table-cell office:value-type="string" table:style-name="ce8">
            <text:p>具適應症之剖腹產案件</text:p>
          </table:table-cell>
          <table:table-cell office:value-type="float" office:value="1488" table:style-name="ce17">
            <text:p>1,488</text:p>
          </table:table-cell>
          <table:table-cell office:value-type="float" office:value="527" table:style-name="ce17">
            <text:p>527</text:p>
          </table:table-cell>
          <table:table-cell office:value-type="float" office:value="354" table:style-name="ce17">
            <text:p>354</text:p>
          </table:table-cell>
          <table:table-cell office:value-type="float" office:value="440" table:style-name="ce17">
            <text:p>440</text:p>
          </table:table-cell>
          <table:table-cell office:value-type="float" office:value="112" table:style-name="ce17">
            <text:p>112</text:p>
          </table:table-cell>
          <table:table-cell office:value-type="float" office:value="0" table:style-name="ce17">
            <text:p>0</text:p>
          </table:table-cell>
          <table:table-cell office:value-type="float" office:value="2921" table:style-name="ce18">
            <text:p>2,921</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771" table:style-name="ce17">
            <text:p>3,771</text:p>
          </table:table-cell>
          <table:table-cell office:value-type="float" office:value="1571" table:style-name="ce17">
            <text:p>1,571</text:p>
          </table:table-cell>
          <table:table-cell office:value-type="float" office:value="1099" table:style-name="ce17">
            <text:p>1,099</text:p>
          </table:table-cell>
          <table:table-cell office:value-type="float" office:value="1512" table:style-name="ce17">
            <text:p>1,512</text:p>
          </table:table-cell>
          <table:table-cell office:value-type="float" office:value="262" table:style-name="ce17">
            <text:p>262</text:p>
          </table:table-cell>
          <table:table-cell office:value-type="float" office:value="0" table:style-name="ce17">
            <text:p>0</text:p>
          </table:table-cell>
          <table:table-cell office:value-type="float" office:value="8215" table:style-name="ce18">
            <text:p>8,21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39459000000000005" table:style-name="ce20">
            <text:p>39.46%</text:p>
          </table:table-cell>
          <table:table-cell office:value-type="percentage" office:value="0.33545500000000006" table:style-name="ce20">
            <text:p>33.55%</text:p>
          </table:table-cell>
          <table:table-cell office:value-type="percentage" office:value="0.32211100000000004" table:style-name="ce20">
            <text:p>32.21%</text:p>
          </table:table-cell>
          <table:table-cell office:value-type="percentage" office:value="0.29100500000000001" table:style-name="ce20">
            <text:p>29.10%</text:p>
          </table:table-cell>
          <table:table-cell office:value-type="percentage" office:value="0.42748000000000003" table:style-name="ce20">
            <text:p>42.75%</text:p>
          </table:table-cell>
          <table:table-cell office:value-type="string" table:style-name="ce24">
            <text:p/>
          </table:table-cell>
          <table:table-cell office:value-type="percentage" office:value="0.35556899999999997" table:style-name="ce21">
            <text:p>35.56%</text:p>
          </table:table-cell>
          <table:table-cell table:number-columns-repeated="16375"/>
        </table:table-row>
        <table:table-row table:style-name="ro10">
          <table:table-cell office:value-type="string" table:style-name="ce8">
            <text:p>112年第2季</text:p>
          </table:table-cell>
          <table:table-cell office:value-type="string" table:style-name="ce8">
            <text:p>具適應症之剖腹產案件</text:p>
          </table:table-cell>
          <table:table-cell office:value-type="float" office:value="1606" table:style-name="ce17">
            <text:p>1,606</text:p>
          </table:table-cell>
          <table:table-cell office:value-type="float" office:value="508" table:style-name="ce17">
            <text:p>508</text:p>
          </table:table-cell>
          <table:table-cell office:value-type="float" office:value="341" table:style-name="ce17">
            <text:p>341</text:p>
          </table:table-cell>
          <table:table-cell office:value-type="float" office:value="419" table:style-name="ce17">
            <text:p>419</text:p>
          </table:table-cell>
          <table:table-cell office:value-type="float" office:value="96" table:style-name="ce17">
            <text:p>96</text:p>
          </table:table-cell>
          <table:table-cell office:value-type="float" office:value="0" table:style-name="ce17">
            <text:p>0</text:p>
          </table:table-cell>
          <table:table-cell office:value-type="float" office:value="2970" table:style-name="ce18">
            <text:p>2,97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863" table:style-name="ce17">
            <text:p>3,863</text:p>
          </table:table-cell>
          <table:table-cell office:value-type="float" office:value="1548" table:style-name="ce17">
            <text:p>1,548</text:p>
          </table:table-cell>
          <table:table-cell office:value-type="float" office:value="1090" table:style-name="ce17">
            <text:p>1,090</text:p>
          </table:table-cell>
          <table:table-cell office:value-type="float" office:value="1448" table:style-name="ce17">
            <text:p>1,448</text:p>
          </table:table-cell>
          <table:table-cell office:value-type="float" office:value="262" table:style-name="ce17">
            <text:p>262</text:p>
          </table:table-cell>
          <table:table-cell office:value-type="float" office:value="0" table:style-name="ce17">
            <text:p>0</text:p>
          </table:table-cell>
          <table:table-cell office:value-type="float" office:value="8211" table:style-name="ce18">
            <text:p>8,211</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1573900000000003" table:style-name="ce20">
            <text:p>41.57%</text:p>
          </table:table-cell>
          <table:table-cell office:value-type="percentage" office:value="0.32816500000000004" table:style-name="ce20">
            <text:p>32.82%</text:p>
          </table:table-cell>
          <table:table-cell office:value-type="percentage" office:value="0.31284399999999996" table:style-name="ce20">
            <text:p>31.28%</text:p>
          </table:table-cell>
          <table:table-cell office:value-type="percentage" office:value="0.28936400000000001" table:style-name="ce20">
            <text:p>28.94%</text:p>
          </table:table-cell>
          <table:table-cell office:value-type="percentage" office:value="0.36641199999999996" table:style-name="ce20">
            <text:p>36.64%</text:p>
          </table:table-cell>
          <table:table-cell office:value-type="string" table:style-name="ce24">
            <text:p/>
          </table:table-cell>
          <table:table-cell office:value-type="percentage" office:value="0.36170900000000006" table:style-name="ce21">
            <text:p>36.17%</text:p>
          </table:table-cell>
          <table:table-cell table:number-columns-repeated="16375"/>
        </table:table-row>
        <table:table-row table:style-name="ro10">
          <table:table-cell office:value-type="string" table:style-name="ce8">
            <text:p>112年第3季</text:p>
          </table:table-cell>
          <table:table-cell office:value-type="string" table:style-name="ce8">
            <text:p>具適應症之剖腹產案件</text:p>
          </table:table-cell>
          <table:table-cell office:value-type="float" office:value="1621" table:style-name="ce17">
            <text:p>1,621</text:p>
          </table:table-cell>
          <table:table-cell office:value-type="float" office:value="569" table:style-name="ce17">
            <text:p>569</text:p>
          </table:table-cell>
          <table:table-cell office:value-type="float" office:value="410" table:style-name="ce17">
            <text:p>410</text:p>
          </table:table-cell>
          <table:table-cell office:value-type="float" office:value="439" table:style-name="ce17">
            <text:p>439</text:p>
          </table:table-cell>
          <table:table-cell office:value-type="float" office:value="119" table:style-name="ce17">
            <text:p>119</text:p>
          </table:table-cell>
          <table:table-cell office:value-type="float" office:value="0" table:style-name="ce17">
            <text:p>0</text:p>
          </table:table-cell>
          <table:table-cell office:value-type="float" office:value="3158" table:style-name="ce18">
            <text:p>3,158</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920" table:style-name="ce17">
            <text:p>3,920</text:p>
          </table:table-cell>
          <table:table-cell office:value-type="float" office:value="1619" table:style-name="ce17">
            <text:p>1,619</text:p>
          </table:table-cell>
          <table:table-cell office:value-type="float" office:value="1141" table:style-name="ce17">
            <text:p>1,141</text:p>
          </table:table-cell>
          <table:table-cell office:value-type="float" office:value="1486" table:style-name="ce17">
            <text:p>1,486</text:p>
          </table:table-cell>
          <table:table-cell office:value-type="float" office:value="309" table:style-name="ce17">
            <text:p>309</text:p>
          </table:table-cell>
          <table:table-cell office:value-type="float" office:value="0" table:style-name="ce17">
            <text:p>0</text:p>
          </table:table-cell>
          <table:table-cell office:value-type="float" office:value="8475" table:style-name="ce18">
            <text:p>8,47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1351999999999994" table:style-name="ce20">
            <text:p>41.35%</text:p>
          </table:table-cell>
          <table:table-cell office:value-type="percentage" office:value="0.35145100000000001" table:style-name="ce20">
            <text:p>35.15%</text:p>
          </table:table-cell>
          <table:table-cell office:value-type="percentage" office:value="0.35933300000000001" table:style-name="ce20">
            <text:p>35.93%</text:p>
          </table:table-cell>
          <table:table-cell office:value-type="percentage" office:value="0.29542299999999999" table:style-name="ce20">
            <text:p>29.54%</text:p>
          </table:table-cell>
          <table:table-cell office:value-type="percentage" office:value="0.38511299999999998" table:style-name="ce20">
            <text:p>38.51%</text:p>
          </table:table-cell>
          <table:table-cell office:value-type="string" table:style-name="ce24">
            <text:p/>
          </table:table-cell>
          <table:table-cell office:value-type="percentage" office:value="0.37262500000000004" table:style-name="ce21">
            <text:p>37.26%</text:p>
          </table:table-cell>
          <table:table-cell table:number-columns-repeated="16375"/>
        </table:table-row>
        <table:table-row table:style-name="ro10">
          <table:table-cell office:value-type="string" table:style-name="ce8">
            <text:p>112年第4季</text:p>
          </table:table-cell>
          <table:table-cell office:value-type="string" table:style-name="ce8">
            <text:p>具適應症之剖腹產案件</text:p>
          </table:table-cell>
          <table:table-cell office:value-type="float" office:value="1631" table:style-name="ce17">
            <text:p>1,631</text:p>
          </table:table-cell>
          <table:table-cell office:value-type="float" office:value="556" table:style-name="ce17">
            <text:p>556</text:p>
          </table:table-cell>
          <table:table-cell office:value-type="float" office:value="361" table:style-name="ce17">
            <text:p>361</text:p>
          </table:table-cell>
          <table:table-cell office:value-type="float" office:value="482" table:style-name="ce17">
            <text:p>482</text:p>
          </table:table-cell>
          <table:table-cell office:value-type="float" office:value="101" table:style-name="ce17">
            <text:p>101</text:p>
          </table:table-cell>
          <table:table-cell office:value-type="float" office:value="0" table:style-name="ce17">
            <text:p>0</text:p>
          </table:table-cell>
          <table:table-cell office:value-type="float" office:value="3131" table:style-name="ce18">
            <text:p>3,131</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4046" table:style-name="ce17">
            <text:p>4,046</text:p>
          </table:table-cell>
          <table:table-cell office:value-type="float" office:value="1621" table:style-name="ce17">
            <text:p>1,621</text:p>
          </table:table-cell>
          <table:table-cell office:value-type="float" office:value="1102" table:style-name="ce17">
            <text:p>1,102</text:p>
          </table:table-cell>
          <table:table-cell office:value-type="float" office:value="1527" table:style-name="ce17">
            <text:p>1,527</text:p>
          </table:table-cell>
          <table:table-cell office:value-type="float" office:value="286" table:style-name="ce17">
            <text:p>286</text:p>
          </table:table-cell>
          <table:table-cell office:value-type="float" office:value="0" table:style-name="ce17">
            <text:p>0</text:p>
          </table:table-cell>
          <table:table-cell office:value-type="float" office:value="8582" table:style-name="ce18">
            <text:p>8,582</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0311400000000008" table:style-name="ce20">
            <text:p>40.31%</text:p>
          </table:table-cell>
          <table:table-cell office:value-type="percentage" office:value="0.34299800000000003" table:style-name="ce20">
            <text:p>34.30%</text:p>
          </table:table-cell>
          <table:table-cell office:value-type="percentage" office:value="0.32758599999999993" table:style-name="ce20">
            <text:p>32.76%</text:p>
          </table:table-cell>
          <table:table-cell office:value-type="percentage" office:value="0.31565099999999996" table:style-name="ce20">
            <text:p>31.57%</text:p>
          </table:table-cell>
          <table:table-cell office:value-type="percentage" office:value="0.35314599999999996" table:style-name="ce20">
            <text:p>35.31%</text:p>
          </table:table-cell>
          <table:table-cell office:value-type="string" table:style-name="ce24">
            <text:p/>
          </table:table-cell>
          <table:table-cell office:value-type="percentage" office:value="0.36483300000000002" table:style-name="ce21">
            <text:p>36.48%</text:p>
          </table:table-cell>
          <table:table-cell table:number-columns-repeated="16375"/>
        </table:table-row>
        <table:table-row table:style-name="ro10">
          <table:table-cell office:value-type="string" table:style-name="ce8">
            <text:p>112年小計</text:p>
          </table:table-cell>
          <table:table-cell office:value-type="string" table:style-name="ce8">
            <text:p>具適應症之剖腹產案件</text:p>
          </table:table-cell>
          <table:table-cell office:value-type="float" office:value="6346" table:style-name="ce17">
            <text:p>6,346</text:p>
          </table:table-cell>
          <table:table-cell office:value-type="float" office:value="2160" table:style-name="ce17">
            <text:p>2,160</text:p>
          </table:table-cell>
          <table:table-cell office:value-type="float" office:value="1466" table:style-name="ce17">
            <text:p>1,466</text:p>
          </table:table-cell>
          <table:table-cell office:value-type="float" office:value="1780" table:style-name="ce17">
            <text:p>1,780</text:p>
          </table:table-cell>
          <table:table-cell office:value-type="float" office:value="428" table:style-name="ce17">
            <text:p>428</text:p>
          </table:table-cell>
          <table:table-cell office:value-type="float" office:value="0" table:style-name="ce17">
            <text:p>0</text:p>
          </table:table-cell>
          <table:table-cell office:value-type="float" office:value="12180" table:style-name="ce18">
            <text:p>12,18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5600" table:style-name="ce17">
            <text:p>15,600</text:p>
          </table:table-cell>
          <table:table-cell office:value-type="float" office:value="6359" table:style-name="ce17">
            <text:p>6,359</text:p>
          </table:table-cell>
          <table:table-cell office:value-type="float" office:value="4432" table:style-name="ce17">
            <text:p>4,432</text:p>
          </table:table-cell>
          <table:table-cell office:value-type="float" office:value="5973" table:style-name="ce17">
            <text:p>5,973</text:p>
          </table:table-cell>
          <table:table-cell office:value-type="float" office:value="1119" table:style-name="ce17">
            <text:p>1,119</text:p>
          </table:table-cell>
          <table:table-cell office:value-type="float" office:value="0" table:style-name="ce17">
            <text:p>0</text:p>
          </table:table-cell>
          <table:table-cell office:value-type="float" office:value="33483" table:style-name="ce18">
            <text:p>33,48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0679399999999999" table:style-name="ce20">
            <text:p>40.68%</text:p>
          </table:table-cell>
          <table:table-cell office:value-type="percentage" office:value="0.33967599999999998" table:style-name="ce20">
            <text:p>33.97%</text:p>
          </table:table-cell>
          <table:table-cell office:value-type="percentage" office:value="0.33077599999999996" table:style-name="ce20">
            <text:p>33.08%</text:p>
          </table:table-cell>
          <table:table-cell office:value-type="percentage" office:value="0.29800699999999997" table:style-name="ce20">
            <text:p>29.80%</text:p>
          </table:table-cell>
          <table:table-cell office:value-type="percentage" office:value="0.38248400000000005" table:style-name="ce20">
            <text:p>38.25%</text:p>
          </table:table-cell>
          <table:table-cell office:value-type="string" table:style-name="ce24">
            <text:p/>
          </table:table-cell>
          <table:table-cell office:value-type="percentage" office:value="0.36376599999999998" table:style-name="ce21">
            <text:p>36.38%</text:p>
          </table:table-cell>
          <table:table-cell table:number-columns-repeated="16375"/>
        </table:table-row>
        <table:table-row table:style-name="ro10">
          <table:table-cell office:value-type="string" table:style-name="ce8">
            <text:p>113年第1季</text:p>
          </table:table-cell>
          <table:table-cell office:value-type="string" table:style-name="ce8">
            <text:p>具適應症之剖腹產案件</text:p>
          </table:table-cell>
          <table:table-cell office:value-type="float" office:value="1505" table:style-name="ce17">
            <text:p>1,505</text:p>
          </table:table-cell>
          <table:table-cell office:value-type="float" office:value="490" table:style-name="ce17">
            <text:p>490</text:p>
          </table:table-cell>
          <table:table-cell office:value-type="float" office:value="384" table:style-name="ce17">
            <text:p>384</text:p>
          </table:table-cell>
          <table:table-cell office:value-type="float" office:value="389" table:style-name="ce17">
            <text:p>389</text:p>
          </table:table-cell>
          <table:table-cell office:value-type="float" office:value="94" table:style-name="ce17">
            <text:p>94</text:p>
          </table:table-cell>
          <table:table-cell office:value-type="float" office:value="0" table:style-name="ce17">
            <text:p>0</text:p>
          </table:table-cell>
          <table:table-cell office:value-type="float" office:value="2862" table:style-name="ce18">
            <text:p>2,862</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683" table:style-name="ce17">
            <text:p>3,683</text:p>
          </table:table-cell>
          <table:table-cell office:value-type="float" office:value="1422" table:style-name="ce17">
            <text:p>1,422</text:p>
          </table:table-cell>
          <table:table-cell office:value-type="float" office:value="1054" table:style-name="ce17">
            <text:p>1,054</text:p>
          </table:table-cell>
          <table:table-cell office:value-type="float" office:value="1350" table:style-name="ce17">
            <text:p>1,350</text:p>
          </table:table-cell>
          <table:table-cell office:value-type="float" office:value="260" table:style-name="ce17">
            <text:p>260</text:p>
          </table:table-cell>
          <table:table-cell office:value-type="float" office:value="0" table:style-name="ce17">
            <text:p>0</text:p>
          </table:table-cell>
          <table:table-cell office:value-type="float" office:value="7769" table:style-name="ce18">
            <text:p>7,769</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08634" table:style-name="ce20">
            <text:p>40.86%</text:p>
          </table:table-cell>
          <table:table-cell office:value-type="percentage" office:value="0.34458500000000003" table:style-name="ce20">
            <text:p>34.46%</text:p>
          </table:table-cell>
          <table:table-cell office:value-type="percentage" office:value="0.36432599999999993" table:style-name="ce20">
            <text:p>36.43%</text:p>
          </table:table-cell>
          <table:table-cell office:value-type="percentage" office:value="0.28814800000000002" table:style-name="ce20">
            <text:p>28.81%</text:p>
          </table:table-cell>
          <table:table-cell office:value-type="percentage" office:value="0.36153800000000003" table:style-name="ce20">
            <text:p>36.15%</text:p>
          </table:table-cell>
          <table:table-cell office:value-type="string" table:style-name="ce24">
            <text:p/>
          </table:table-cell>
          <table:table-cell office:value-type="percentage" office:value="0.36838700000000002" table:style-name="ce21">
            <text:p>36.84%</text:p>
          </table:table-cell>
          <table:table-cell table:number-columns-repeated="16375"/>
        </table:table-row>
        <table:table-row table:style-name="ro10">
          <table:table-cell office:value-type="string" table:style-name="ce8">
            <text:p>113年第2季</text:p>
          </table:table-cell>
          <table:table-cell office:value-type="string" table:style-name="ce8">
            <text:p>具適應症之剖腹產案件</text:p>
          </table:table-cell>
          <table:table-cell office:value-type="float" office:value="1465" table:style-name="ce17">
            <text:p>1,465</text:p>
          </table:table-cell>
          <table:table-cell office:value-type="float" office:value="431" table:style-name="ce17">
            <text:p>431</text:p>
          </table:table-cell>
          <table:table-cell office:value-type="float" office:value="350" table:style-name="ce17">
            <text:p>350</text:p>
          </table:table-cell>
          <table:table-cell office:value-type="float" office:value="376" table:style-name="ce17">
            <text:p>376</text:p>
          </table:table-cell>
          <table:table-cell office:value-type="float" office:value="118" table:style-name="ce17">
            <text:p>118</text:p>
          </table:table-cell>
          <table:table-cell office:value-type="float" office:value="0" table:style-name="ce17">
            <text:p>0</text:p>
          </table:table-cell>
          <table:table-cell office:value-type="float" office:value="2740" table:style-name="ce18">
            <text:p>2,740</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426" table:style-name="ce17">
            <text:p>3,426</text:p>
          </table:table-cell>
          <table:table-cell office:value-type="float" office:value="1287" table:style-name="ce17">
            <text:p>1,287</text:p>
          </table:table-cell>
          <table:table-cell office:value-type="float" office:value="1057" table:style-name="ce17">
            <text:p>1,057</text:p>
          </table:table-cell>
          <table:table-cell office:value-type="float" office:value="1414" table:style-name="ce17">
            <text:p>1,414</text:p>
          </table:table-cell>
          <table:table-cell office:value-type="float" office:value="266" table:style-name="ce17">
            <text:p>266</text:p>
          </table:table-cell>
          <table:table-cell office:value-type="float" office:value="0" table:style-name="ce17">
            <text:p>0</text:p>
          </table:table-cell>
          <table:table-cell office:value-type="float" office:value="7450" table:style-name="ce18">
            <text:p>7,450</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2761199999999994" table:style-name="ce20">
            <text:p>42.76%</text:p>
          </table:table-cell>
          <table:table-cell office:value-type="percentage" office:value="0.33488699999999999" table:style-name="ce20">
            <text:p>33.49%</text:p>
          </table:table-cell>
          <table:table-cell office:value-type="percentage" office:value="0.33112499999999995" table:style-name="ce20">
            <text:p>33.11%</text:p>
          </table:table-cell>
          <table:table-cell office:value-type="percentage" office:value="0.26591199999999998" table:style-name="ce20">
            <text:p>26.59%</text:p>
          </table:table-cell>
          <table:table-cell office:value-type="percentage" office:value="0.44360900000000003" table:style-name="ce20">
            <text:p>44.36%</text:p>
          </table:table-cell>
          <table:table-cell office:value-type="string" table:style-name="ce24">
            <text:p/>
          </table:table-cell>
          <table:table-cell office:value-type="percentage" office:value="0.36778499999999992" table:style-name="ce21">
            <text:p>36.78%</text:p>
          </table:table-cell>
          <table:table-cell table:number-columns-repeated="16375"/>
        </table:table-row>
        <table:table-row table:style-name="ro10">
          <table:table-cell office:value-type="string" table:style-name="ce8">
            <text:p>113年第3季</text:p>
          </table:table-cell>
          <table:table-cell office:value-type="string" table:style-name="ce8">
            <text:p>具適應症之剖腹產案件</text:p>
          </table:table-cell>
          <table:table-cell office:value-type="float" office:value="1565" table:style-name="ce17">
            <text:p>1,565</text:p>
          </table:table-cell>
          <table:table-cell office:value-type="float" office:value="548" table:style-name="ce17">
            <text:p>548</text:p>
          </table:table-cell>
          <table:table-cell office:value-type="float" office:value="443" table:style-name="ce17">
            <text:p>443</text:p>
          </table:table-cell>
          <table:table-cell office:value-type="float" office:value="440" table:style-name="ce17">
            <text:p>440</text:p>
          </table:table-cell>
          <table:table-cell office:value-type="float" office:value="143" table:style-name="ce17">
            <text:p>143</text:p>
          </table:table-cell>
          <table:table-cell office:value-type="float" office:value="0" table:style-name="ce17">
            <text:p>0</text:p>
          </table:table-cell>
          <table:table-cell office:value-type="float" office:value="3139" table:style-name="ce18">
            <text:p>3,139</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702" table:style-name="ce17">
            <text:p>3,702</text:p>
          </table:table-cell>
          <table:table-cell office:value-type="float" office:value="1486" table:style-name="ce17">
            <text:p>1,486</text:p>
          </table:table-cell>
          <table:table-cell office:value-type="float" office:value="1295" table:style-name="ce17">
            <text:p>1,295</text:p>
          </table:table-cell>
          <table:table-cell office:value-type="float" office:value="1509" table:style-name="ce17">
            <text:p>1,509</text:p>
          </table:table-cell>
          <table:table-cell office:value-type="float" office:value="319" table:style-name="ce17">
            <text:p>319</text:p>
          </table:table-cell>
          <table:table-cell office:value-type="float" office:value="0" table:style-name="ce17">
            <text:p>0</text:p>
          </table:table-cell>
          <table:table-cell office:value-type="float" office:value="8311" table:style-name="ce18">
            <text:p>8,311</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2274400000000001" table:style-name="ce20">
            <text:p>42.27%</text:p>
          </table:table-cell>
          <table:table-cell office:value-type="percentage" office:value="0.36877499999999996" table:style-name="ce20">
            <text:p>36.88%</text:p>
          </table:table-cell>
          <table:table-cell office:value-type="percentage" office:value="0.342084" table:style-name="ce20">
            <text:p>34.21%</text:p>
          </table:table-cell>
          <table:table-cell office:value-type="percentage" office:value="0.29158299999999998" table:style-name="ce20">
            <text:p>29.16%</text:p>
          </table:table-cell>
          <table:table-cell office:value-type="percentage" office:value="0.44827499999999998" table:style-name="ce20">
            <text:p>44.83%</text:p>
          </table:table-cell>
          <table:table-cell office:value-type="string" table:style-name="ce24">
            <text:p/>
          </table:table-cell>
          <table:table-cell office:value-type="percentage" office:value="0.37769199999999997" table:style-name="ce21">
            <text:p>37.77%</text:p>
          </table:table-cell>
          <table:table-cell table:number-columns-repeated="16375"/>
        </table:table-row>
        <table:table-row table:style-name="ro10">
          <table:table-cell office:value-type="string" table:style-name="ce8">
            <text:p>113年第4季</text:p>
          </table:table-cell>
          <table:table-cell office:value-type="string" table:style-name="ce8">
            <text:p>具適應症之剖腹產案件</text:p>
          </table:table-cell>
          <table:table-cell office:value-type="float" office:value="1730" table:style-name="ce17">
            <text:p>1,730</text:p>
          </table:table-cell>
          <table:table-cell office:value-type="float" office:value="494" table:style-name="ce17">
            <text:p>494</text:p>
          </table:table-cell>
          <table:table-cell office:value-type="float" office:value="470" table:style-name="ce17">
            <text:p>470</text:p>
          </table:table-cell>
          <table:table-cell office:value-type="float" office:value="408" table:style-name="ce17">
            <text:p>408</text:p>
          </table:table-cell>
          <table:table-cell office:value-type="float" office:value="141" table:style-name="ce17">
            <text:p>141</text:p>
          </table:table-cell>
          <table:table-cell office:value-type="float" office:value="0" table:style-name="ce17">
            <text:p>0</text:p>
          </table:table-cell>
          <table:table-cell office:value-type="float" office:value="3243" table:style-name="ce18">
            <text:p>3,243</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3972" table:style-name="ce17">
            <text:p>3,972</text:p>
          </table:table-cell>
          <table:table-cell office:value-type="float" office:value="1421" table:style-name="ce17">
            <text:p>1,421</text:p>
          </table:table-cell>
          <table:table-cell office:value-type="float" office:value="1335" table:style-name="ce17">
            <text:p>1,335</text:p>
          </table:table-cell>
          <table:table-cell office:value-type="float" office:value="1507" table:style-name="ce17">
            <text:p>1,507</text:p>
          </table:table-cell>
          <table:table-cell office:value-type="float" office:value="320" table:style-name="ce17">
            <text:p>320</text:p>
          </table:table-cell>
          <table:table-cell office:value-type="float" office:value="0" table:style-name="ce17">
            <text:p>0</text:p>
          </table:table-cell>
          <table:table-cell office:value-type="float" office:value="8555" table:style-name="ce18">
            <text:p>8,55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3554800000000005" table:style-name="ce20">
            <text:p>43.55%</text:p>
          </table:table-cell>
          <table:table-cell office:value-type="percentage" office:value="0.34764199999999995" table:style-name="ce20">
            <text:p>34.76%</text:p>
          </table:table-cell>
          <table:table-cell office:value-type="percentage" office:value="0.35205900000000001" table:style-name="ce20">
            <text:p>35.21%</text:p>
          </table:table-cell>
          <table:table-cell office:value-type="percentage" office:value="0.27073599999999998" table:style-name="ce20">
            <text:p>27.07%</text:p>
          </table:table-cell>
          <table:table-cell office:value-type="percentage" office:value="0.44062499999999999" table:style-name="ce20">
            <text:p>44.06%</text:p>
          </table:table-cell>
          <table:table-cell office:value-type="string" table:style-name="ce24">
            <text:p/>
          </table:table-cell>
          <table:table-cell office:value-type="percentage" office:value="0.37907599999999997" table:style-name="ce21">
            <text:p>37.91%</text:p>
          </table:table-cell>
          <table:table-cell table:number-columns-repeated="16375"/>
        </table:table-row>
        <table:table-row table:style-name="ro10">
          <table:table-cell office:value-type="string" table:style-name="ce8">
            <text:p>113年小計</text:p>
          </table:table-cell>
          <table:table-cell office:value-type="string" table:style-name="ce8">
            <text:p>具適應症之剖腹產案件</text:p>
          </table:table-cell>
          <table:table-cell office:value-type="float" office:value="6265" table:style-name="ce17">
            <text:p>6,265</text:p>
          </table:table-cell>
          <table:table-cell office:value-type="float" office:value="1963" table:style-name="ce17">
            <text:p>1,963</text:p>
          </table:table-cell>
          <table:table-cell office:value-type="float" office:value="1647" table:style-name="ce17">
            <text:p>1,647</text:p>
          </table:table-cell>
          <table:table-cell office:value-type="float" office:value="1613" table:style-name="ce17">
            <text:p>1,613</text:p>
          </table:table-cell>
          <table:table-cell office:value-type="float" office:value="496" table:style-name="ce17">
            <text:p>496</text:p>
          </table:table-cell>
          <table:table-cell office:value-type="float" office:value="0" table:style-name="ce17">
            <text:p>0</text:p>
          </table:table-cell>
          <table:table-cell office:value-type="float" office:value="11984" table:style-name="ce18">
            <text:p>11,984</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4783" table:style-name="ce17">
            <text:p>14,783</text:p>
          </table:table-cell>
          <table:table-cell office:value-type="float" office:value="5616" table:style-name="ce17">
            <text:p>5,616</text:p>
          </table:table-cell>
          <table:table-cell office:value-type="float" office:value="4741" table:style-name="ce17">
            <text:p>4,741</text:p>
          </table:table-cell>
          <table:table-cell office:value-type="float" office:value="5780" table:style-name="ce17">
            <text:p>5,780</text:p>
          </table:table-cell>
          <table:table-cell office:value-type="float" office:value="1165" table:style-name="ce17">
            <text:p>1,165</text:p>
          </table:table-cell>
          <table:table-cell office:value-type="float" office:value="0" table:style-name="ce17">
            <text:p>0</text:p>
          </table:table-cell>
          <table:table-cell office:value-type="float" office:value="32085" table:style-name="ce18">
            <text:p>32,08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2379699999999992" table:style-name="ce20">
            <text:p>42.38%</text:p>
          </table:table-cell>
          <table:table-cell office:value-type="percentage" office:value="0.34953699999999999" table:style-name="ce20">
            <text:p>34.95%</text:p>
          </table:table-cell>
          <table:table-cell office:value-type="percentage" office:value="0.34739500000000001" table:style-name="ce20">
            <text:p>34.74%</text:p>
          </table:table-cell>
          <table:table-cell office:value-type="percentage" office:value="0.27906500000000001" table:style-name="ce20">
            <text:p>27.91%</text:p>
          </table:table-cell>
          <table:table-cell office:value-type="percentage" office:value="0.42575100000000005" table:style-name="ce20">
            <text:p>42.58%</text:p>
          </table:table-cell>
          <table:table-cell office:value-type="string" table:style-name="ce24">
            <text:p/>
          </table:table-cell>
          <table:table-cell office:value-type="percentage" office:value="0.37350699999999998" table:style-name="ce21">
            <text:p>37.35%</text:p>
          </table:table-cell>
          <table:table-cell table:number-columns-repeated="16375"/>
        </table:table-row>
        <table:table-row table:style-name="ro10">
          <table:table-cell office:value-type="string" table:style-name="ce8">
            <text:p>114年第1季</text:p>
          </table:table-cell>
          <table:table-cell office:value-type="string" table:style-name="ce8">
            <text:p>具適應症之剖腹產案件</text:p>
          </table:table-cell>
          <table:table-cell office:value-type="float" office:value="1236" table:style-name="ce17">
            <text:p>1,236</text:p>
          </table:table-cell>
          <table:table-cell office:value-type="float" office:value="401" table:style-name="ce17">
            <text:p>401</text:p>
          </table:table-cell>
          <table:table-cell office:value-type="float" office:value="387" table:style-name="ce17">
            <text:p>387</text:p>
          </table:table-cell>
          <table:table-cell office:value-type="float" office:value="314" table:style-name="ce17">
            <text:p>314</text:p>
          </table:table-cell>
          <table:table-cell office:value-type="float" office:value="110" table:style-name="ce17">
            <text:p>110</text:p>
          </table:table-cell>
          <table:table-cell office:value-type="float" office:value="0" table:style-name="ce17">
            <text:p>0</text:p>
          </table:table-cell>
          <table:table-cell office:value-type="float" office:value="2448" table:style-name="ce18">
            <text:p>2,448</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820" table:style-name="ce17">
            <text:p>2,820</text:p>
          </table:table-cell>
          <table:table-cell office:value-type="float" office:value="1095" table:style-name="ce17">
            <text:p>1,095</text:p>
          </table:table-cell>
          <table:table-cell office:value-type="float" office:value="976" table:style-name="ce17">
            <text:p>976</text:p>
          </table:table-cell>
          <table:table-cell office:value-type="float" office:value="1120" table:style-name="ce17">
            <text:p>1,120</text:p>
          </table:table-cell>
          <table:table-cell office:value-type="float" office:value="274" table:style-name="ce17">
            <text:p>274</text:p>
          </table:table-cell>
          <table:table-cell office:value-type="float" office:value="0" table:style-name="ce17">
            <text:p>0</text:p>
          </table:table-cell>
          <table:table-cell office:value-type="float" office:value="6285" table:style-name="ce18">
            <text:p>6,285</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3829699999999988" table:style-name="ce20">
            <text:p>43.83%</text:p>
          </table:table-cell>
          <table:table-cell office:value-type="percentage" office:value="0.36620999999999992" table:style-name="ce20">
            <text:p>36.62%</text:p>
          </table:table-cell>
          <table:table-cell office:value-type="percentage" office:value="0.39651599999999992" table:style-name="ce20">
            <text:p>39.65%</text:p>
          </table:table-cell>
          <table:table-cell office:value-type="percentage" office:value="0.28035700000000002" table:style-name="ce20">
            <text:p>28.04%</text:p>
          </table:table-cell>
          <table:table-cell office:value-type="percentage" office:value="0.40145899999999995" table:style-name="ce20">
            <text:p>40.15%</text:p>
          </table:table-cell>
          <table:table-cell office:value-type="string" table:style-name="ce24">
            <text:p/>
          </table:table-cell>
          <table:table-cell office:value-type="percentage" office:value="0.38949800000000001" table:style-name="ce21">
            <text:p>38.95%</text:p>
          </table:table-cell>
          <table:table-cell table:number-columns-repeated="16375"/>
        </table:table-row>
        <table:table-row table:style-name="ro10">
          <table:table-cell office:value-type="string" table:style-name="ce8">
            <text:p>114年第2季</text:p>
          </table:table-cell>
          <table:table-cell office:value-type="string" table:style-name="ce8">
            <text:p>具適應症之剖腹產案件</text:p>
          </table:table-cell>
          <table:table-cell office:value-type="float" office:value="1169" table:style-name="ce17">
            <text:p>1,169</text:p>
          </table:table-cell>
          <table:table-cell office:value-type="float" office:value="378" table:style-name="ce17">
            <text:p>378</text:p>
          </table:table-cell>
          <table:table-cell office:value-type="float" office:value="305" table:style-name="ce17">
            <text:p>305</text:p>
          </table:table-cell>
          <table:table-cell office:value-type="float" office:value="283" table:style-name="ce17">
            <text:p>283</text:p>
          </table:table-cell>
          <table:table-cell office:value-type="float" office:value="91" table:style-name="ce17">
            <text:p>91</text:p>
          </table:table-cell>
          <table:table-cell office:value-type="float" office:value="0" table:style-name="ce17">
            <text:p>0</text:p>
          </table:table-cell>
          <table:table-cell office:value-type="float" office:value="2226" table:style-name="ce18">
            <text:p>2,226</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617" table:style-name="ce17">
            <text:p>2,617</text:p>
          </table:table-cell>
          <table:table-cell office:value-type="float" office:value="973" table:style-name="ce17">
            <text:p>973</text:p>
          </table:table-cell>
          <table:table-cell office:value-type="float" office:value="846" table:style-name="ce17">
            <text:p>846</text:p>
          </table:table-cell>
          <table:table-cell office:value-type="float" office:value="1039" table:style-name="ce17">
            <text:p>1,039</text:p>
          </table:table-cell>
          <table:table-cell office:value-type="float" office:value="191" table:style-name="ce17">
            <text:p>191</text:p>
          </table:table-cell>
          <table:table-cell office:value-type="float" office:value="0" table:style-name="ce17">
            <text:p>0</text:p>
          </table:table-cell>
          <table:table-cell office:value-type="float" office:value="5666" table:style-name="ce18">
            <text:p>5,666</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4669400000000009" table:style-name="ce20">
            <text:p>44.67%</text:p>
          </table:table-cell>
          <table:table-cell office:value-type="percentage" office:value="0.38848900000000003" table:style-name="ce20">
            <text:p>38.85%</text:p>
          </table:table-cell>
          <table:table-cell office:value-type="percentage" office:value="0.36052000000000001" table:style-name="ce20">
            <text:p>36.05%</text:p>
          </table:table-cell>
          <table:table-cell office:value-type="percentage" office:value="0.27237699999999998" table:style-name="ce20">
            <text:p>27.24%</text:p>
          </table:table-cell>
          <table:table-cell office:value-type="percentage" office:value="0.476439" table:style-name="ce20">
            <text:p>47.64%</text:p>
          </table:table-cell>
          <table:table-cell office:value-type="string" table:style-name="ce24">
            <text:p/>
          </table:table-cell>
          <table:table-cell office:value-type="percentage" office:value="0.39286900000000002" table:style-name="ce21">
            <text:p>39.29%</text:p>
          </table:table-cell>
          <table:table-cell table:number-columns-repeated="16375"/>
        </table:table-row>
        <table:table-row table:style-name="ro10">
          <table:table-cell office:value-type="string" table:style-name="ce8">
            <text:p>114年第3季</text:p>
          </table:table-cell>
          <table:table-cell office:value-type="string" table:style-name="ce8">
            <text:p>具適應症之剖腹產案件</text:p>
          </table:table-cell>
          <table:table-cell office:value-type="float" office:value="1075" table:style-name="ce17">
            <text:p>1,075</text:p>
          </table:table-cell>
          <table:table-cell office:value-type="float" office:value="355" table:style-name="ce17">
            <text:p>355</text:p>
          </table:table-cell>
          <table:table-cell office:value-type="float" office:value="321" table:style-name="ce17">
            <text:p>321</text:p>
          </table:table-cell>
          <table:table-cell office:value-type="float" office:value="314" table:style-name="ce17">
            <text:p>314</text:p>
          </table:table-cell>
          <table:table-cell office:value-type="float" office:value="82" table:style-name="ce17">
            <text:p>82</text:p>
          </table:table-cell>
          <table:table-cell office:value-type="float" office:value="0" table:style-name="ce17">
            <text:p>0</text:p>
          </table:table-cell>
          <table:table-cell office:value-type="float" office:value="2147" table:style-name="ce18">
            <text:p>2,147</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446" table:style-name="ce17">
            <text:p>2,446</text:p>
          </table:table-cell>
          <table:table-cell office:value-type="float" office:value="945" table:style-name="ce17">
            <text:p>945</text:p>
          </table:table-cell>
          <table:table-cell office:value-type="float" office:value="869" table:style-name="ce17">
            <text:p>869</text:p>
          </table:table-cell>
          <table:table-cell office:value-type="float" office:value="1051" table:style-name="ce17">
            <text:p>1,051</text:p>
          </table:table-cell>
          <table:table-cell office:value-type="float" office:value="202" table:style-name="ce17">
            <text:p>202</text:p>
          </table:table-cell>
          <table:table-cell office:value-type="float" office:value="0" table:style-name="ce17">
            <text:p>0</text:p>
          </table:table-cell>
          <table:table-cell office:value-type="float" office:value="5513" table:style-name="ce18">
            <text:p>5,51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3949300000000008" table:style-name="ce20">
            <text:p>43.95%</text:p>
          </table:table-cell>
          <table:table-cell office:value-type="percentage" office:value="0.37566099999999991" table:style-name="ce20">
            <text:p>37.57%</text:p>
          </table:table-cell>
          <table:table-cell office:value-type="percentage" office:value="0.36939" table:style-name="ce20">
            <text:p>36.94%</text:p>
          </table:table-cell>
          <table:table-cell office:value-type="percentage" office:value="0.29876300000000006" table:style-name="ce20">
            <text:p>29.88%</text:p>
          </table:table-cell>
          <table:table-cell office:value-type="percentage" office:value="0.40594000000000002" table:style-name="ce20">
            <text:p>40.59%</text:p>
          </table:table-cell>
          <table:table-cell office:value-type="string" table:style-name="ce24">
            <text:p/>
          </table:table-cell>
          <table:table-cell office:value-type="percentage" office:value="0.38944300000000004" table:style-name="ce21">
            <text:p>38.94%</text:p>
          </table:table-cell>
          <table:table-cell table:number-columns-repeated="16375"/>
        </table:table-row>
        <table:table-row table:style-name="ro16">
          <table:table-cell office:value-type="string" table:style-name="ce8">
            <text:p>114年第4季</text:p>
          </table:table-cell>
          <table:table-cell office:value-type="string" table:style-name="ce8">
            <text:p>具適應症之剖腹產案件</text:p>
          </table:table-cell>
          <table:table-cell office:value-type="float" office:value="1106" table:style-name="ce17">
            <text:p>1,106</text:p>
          </table:table-cell>
          <table:table-cell office:value-type="float" office:value="329" table:style-name="ce17">
            <text:p>329</text:p>
          </table:table-cell>
          <table:table-cell office:value-type="float" office:value="291" table:style-name="ce17">
            <text:p>291</text:p>
          </table:table-cell>
          <table:table-cell office:value-type="float" office:value="311" table:style-name="ce17">
            <text:p>311</text:p>
          </table:table-cell>
          <table:table-cell office:value-type="float" office:value="100" table:style-name="ce17">
            <text:p>100</text:p>
          </table:table-cell>
          <table:table-cell office:value-type="float" office:value="0" table:style-name="ce17">
            <text:p>0</text:p>
          </table:table-cell>
          <table:table-cell office:value-type="float" office:value="2137" table:style-name="ce18">
            <text:p>2,137</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2597" table:style-name="ce17">
            <text:p>2,597</text:p>
          </table:table-cell>
          <table:table-cell office:value-type="float" office:value="863" table:style-name="ce17">
            <text:p>863</text:p>
          </table:table-cell>
          <table:table-cell office:value-type="float" office:value="864" table:style-name="ce17">
            <text:p>864</text:p>
          </table:table-cell>
          <table:table-cell office:value-type="float" office:value="1030" table:style-name="ce17">
            <text:p>1,030</text:p>
          </table:table-cell>
          <table:table-cell office:value-type="float" office:value="229" table:style-name="ce17">
            <text:p>229</text:p>
          </table:table-cell>
          <table:table-cell office:value-type="float" office:value="0" table:style-name="ce17">
            <text:p>0</text:p>
          </table:table-cell>
          <table:table-cell office:value-type="float" office:value="5583" table:style-name="ce18">
            <text:p>5,583</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2587600000000003" table:style-name="ce20">
            <text:p>42.59%</text:p>
          </table:table-cell>
          <table:table-cell office:value-type="percentage" office:value="0.38122799999999996" table:style-name="ce20">
            <text:p>38.12%</text:p>
          </table:table-cell>
          <table:table-cell office:value-type="percentage" office:value="0.33680500000000002" table:style-name="ce20">
            <text:p>33.68%</text:p>
          </table:table-cell>
          <table:table-cell office:value-type="percentage" office:value="0.30194100000000001" table:style-name="ce20">
            <text:p>30.19%</text:p>
          </table:table-cell>
          <table:table-cell office:value-type="percentage" office:value="0.43668099999999993" table:style-name="ce20">
            <text:p>43.67%</text:p>
          </table:table-cell>
          <table:table-cell office:value-type="string" table:style-name="ce24">
            <text:p/>
          </table:table-cell>
          <table:table-cell office:value-type="percentage" office:value="0.38276899999999997" table:style-name="ce21">
            <text:p>38.28%</text:p>
          </table:table-cell>
          <table:table-cell table:number-columns-repeated="16375"/>
        </table:table-row>
        <table:table-row table:style-name="ro10">
          <table:table-cell office:value-type="string" table:style-name="ce8">
            <text:p>114年小計</text:p>
          </table:table-cell>
          <table:table-cell office:value-type="string" table:style-name="ce8">
            <text:p>具適應症之剖腹產案件</text:p>
          </table:table-cell>
          <table:table-cell office:value-type="float" office:value="4586" table:style-name="ce17">
            <text:p>4,586</text:p>
          </table:table-cell>
          <table:table-cell office:value-type="float" office:value="1463" table:style-name="ce17">
            <text:p>1,463</text:p>
          </table:table-cell>
          <table:table-cell office:value-type="float" office:value="1304" table:style-name="ce17">
            <text:p>1,304</text:p>
          </table:table-cell>
          <table:table-cell office:value-type="float" office:value="1222" table:style-name="ce17">
            <text:p>1,222</text:p>
          </table:table-cell>
          <table:table-cell office:value-type="float" office:value="383" table:style-name="ce17">
            <text:p>383</text:p>
          </table:table-cell>
          <table:table-cell office:value-type="float" office:value="0" table:style-name="ce17">
            <text:p>0</text:p>
          </table:table-cell>
          <table:table-cell office:value-type="float" office:value="8958" table:style-name="ce18">
            <text:p>8,958</text:p>
          </table:table-cell>
          <table:table-cell table:number-columns-repeated="16375"/>
        </table:table-row>
        <table:table-row table:style-name="ro9">
          <table:table-cell table:style-name="ce19"/>
          <table:table-cell office:value-type="string" table:style-name="ce8">
            <text:p>生產案件數</text:p>
          </table:table-cell>
          <table:table-cell office:value-type="float" office:value="10480" table:style-name="ce17">
            <text:p>10,480</text:p>
          </table:table-cell>
          <table:table-cell office:value-type="float" office:value="3876" table:style-name="ce17">
            <text:p>3,876</text:p>
          </table:table-cell>
          <table:table-cell office:value-type="float" office:value="3555" table:style-name="ce17">
            <text:p>3,555</text:p>
          </table:table-cell>
          <table:table-cell office:value-type="float" office:value="4240" table:style-name="ce17">
            <text:p>4,240</text:p>
          </table:table-cell>
          <table:table-cell office:value-type="float" office:value="896" table:style-name="ce17">
            <text:p>896</text:p>
          </table:table-cell>
          <table:table-cell office:value-type="float" office:value="0" table:style-name="ce17">
            <text:p>0</text:p>
          </table:table-cell>
          <table:table-cell office:value-type="float" office:value="23047" table:style-name="ce18">
            <text:p>23,047</text:p>
          </table:table-cell>
          <table:table-cell table:number-columns-repeated="16375"/>
        </table:table-row>
        <table:table-row table:style-name="ro9">
          <table:table-cell table:style-name="ce19"/>
          <table:table-cell office:value-type="string" table:style-name="ce8">
            <text:p>剖腹產率</text:p>
          </table:table-cell>
          <table:table-cell office:value-type="percentage" office:value="0.43759499999999996" table:style-name="ce20">
            <text:p>43.76%</text:p>
          </table:table-cell>
          <table:table-cell office:value-type="percentage" office:value="0.37744999999999995" table:style-name="ce20">
            <text:p>37.75%</text:p>
          </table:table-cell>
          <table:table-cell office:value-type="percentage" office:value="0.36680699999999994" table:style-name="ce20">
            <text:p>36.68%</text:p>
          </table:table-cell>
          <table:table-cell office:value-type="percentage" office:value="0.28820699999999999" table:style-name="ce20">
            <text:p>28.82%</text:p>
          </table:table-cell>
          <table:table-cell office:value-type="percentage" office:value="0.42745500000000008" table:style-name="ce20">
            <text:p>42.75%</text:p>
          </table:table-cell>
          <table:table-cell office:value-type="string" table:style-name="ce24">
            <text:p/>
          </table:table-cell>
          <table:table-cell office:value-type="percentage" office:value="0.38868300000000006" table:style-name="ce21">
            <text:p>38.87%</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43">
            <text:p>1.資料來源：醫療給付檔案分析系統。指標代碼：1138.01</text:p>
          </table:table-cell>
          <table:covered-table-cell table:number-columns-repeated="8"/>
          <table:table-cell table:number-columns-repeated="16375"/>
        </table:table-row>
        <table:table-row table:style-name="ro4">
          <table:table-cell office:value-type="string" table:number-columns-spanned="9" table:number-rows-spanned="1" table:style-name="ce43">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子：具適應症之剖腹產案件(不具適應症剖腹產之外的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43">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43">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43">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43">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43">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43">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43">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43">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43">
            <text:p>(3)不具適應症之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43">
            <text:p>a.TW-DRG前三碼為513。</text:p>
          </table:table-cell>
          <table:covered-table-cell table:number-columns-repeated="8"/>
          <table:table-cell table:number-columns-repeated="16375"/>
        </table:table-row>
        <table:table-row table:style-name="ro4">
          <table:table-cell office:value-type="string" table:number-columns-spanned="9" table:number-rows-spanned="1" table:style-name="ce43">
            <text:p>b.DRG_CODE為0373B。</text:p>
          </table:table-cell>
          <table:covered-table-cell table:number-columns-repeated="8"/>
          <table:table-cell table:number-columns-repeated="16375"/>
        </table:table-row>
        <table:table-row table:style-name="ro4">
          <table:table-cell office:value-type="string" table:number-columns-spanned="9" table:number-rows-spanned="1" table:style-name="ce43">
            <text:p>c.醫令代碼為97014C。</text:p>
          </table:table-cell>
          <table:covered-table-cell table:number-columns-repeated="8"/>
          <table:table-cell table:number-columns-repeated="16375"/>
        </table:table-row>
        <table:table-row table:style-name="ro4">
          <table:table-cell office:value-type="string" table:number-columns-spanned="9" table:number-rows-spanned="1" table:style-name="ce43">
            <text:p>4.製表日期： 115/03/3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43">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41"/>
          <table:covered-table-cell table:number-columns-repeated="8"/>
          <table:table-cell table:number-columns-repeated="16375"/>
        </table:table-row>
        <table:table-row table:number-rows-repeated="1048490" table:style-name="ro4">
          <table:table-cell table:number-columns-repeated="16384"/>
        </table:table-row>
        <table:named-expressions>
          <table:named-range table:name="Print_Titles" table:cell-range-address="9-3.$A$3:9-3.$XFD$3" table:base-cell-address="9-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48">
      <number:number number:decimal-places="2" number:min-decimal-places="2" number:min-integer-digits="1"/>
      <number:text>%</number:text>
    </number:percentage-style>
    <number:number-style style:name="N49">
      <number:number number:decimal-places="2" number:min-decimal-places="2" number:min-integer-digits="1"/>
    </number:number-style>
    <number:percentage-style style:name="N50P0">
      <number:number number:decimal-places="2" number:min-decimal-places="2" number:min-integer-digits="1"/>
      <number:text>%</number:text>
    </number:percentage-style>
    <number:percentage-style style:name="N50P1">
      <number:text>-</number:text>
      <number:number number:decimal-places="2" number:min-decimal-places="2" number:min-integer-digits="1"/>
      <number:text>%</number:text>
    </number:percentage-style>
    <number:percentage-style style:name="N50P2">
      <number:number number:decimal-places="2" number:min-decimal-places="2" number:min-integer-digits="1"/>
      <number:text>%</number:text>
    </number:percentage-style>
    <number:text-style style:name="N50">
      <number:text-content/>
      <number:text>--</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賴昱廷</meta:initial-creator>
    <dc:creator>賴昱廷</dc:creator>
    <meta:creation-date>2026-04-07T05:26:27Z</meta:creation-date>
    <dc:date>2026-04-21T12:49:36Z</dc:date>
    <meta:print-date>2026-04-21T12:48:19Z</meta:print-date>
  </office:meta>
</office:document-meta>
</file>