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6D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4"/>
        <table:table-row table:style-name="ro1">
          <table:table-cell office:value-type="string" table:number-columns-spanned="5" table:number-rows-spanned="1" table:style-name="ce19">
            <text:p>全民健康保險基金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補(捐)助其他政府機關或團體私人經費報告報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1">
            <text:p>114年度截至第4季止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table:style-name="ce5"/>
          <table:table-cell table:number-columns-spanned="2" table:number-rows-spanned="1" table:style-name="ce22"/>
          <table:covered-table-cell/>
          <table:table-cell table:style-name="ce6"/>
          <table:table-cell office:value-type="string" table:style-name="ce6">
            <text:p>單位:新臺幣元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受補(捐)助單位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決算數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縣市別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9">
            <text:p>總計</text:p>
          </table:table-cell>
          <table:table-cell table:style-name="ce10"/>
          <table:table-cell office:value-type="float" office:value="3495472372" table:formula="of:=[.C7]+[.C9]" table:style-name="ce11">
            <text:p>3,495,472,372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9">
            <text:p>1.中央政府機關學校間合計</text:p>
          </table:table-cell>
          <table:table-cell table:style-name="ce10"/>
          <table:table-cell office:value-type="float" office:value="214136433" table:formula="of:=SUM([.C8:.C8])" table:style-name="ce11">
            <text:p>214,136,433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3">
            <text:p>中央健康保險署(全民健康保險基金)</text:p>
          </table:table-cell>
          <table:table-cell office:value-type="string" table:style-name="ce14">
            <text:p>(註1)</text:p>
          </table:table-cell>
          <table:table-cell office:value-type="float" office:value="214136433" table:style-name="ce15">
            <text:p>214,136,433<text:s/></text:p>
          </table:table-cell>
          <table:table-cell office:value-type="string" table:style-name="ce16">
            <text:p>菸品健康福利捐補助罕見疾病醫療費用。</text:p>
          </table:table-cell>
          <table:table-cell office:value-type="string" table:style-name="ce17">
            <text:p>各縣市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9">
            <text:p>2.捐助個人合計</text:p>
          </table:table-cell>
          <table:table-cell table:style-name="ce10"/>
          <table:table-cell office:value-type="float" office:value="3281335939" table:formula="of:=SUM([.C10:.C11])" table:style-name="ce11">
            <text:p>3,281,335,939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13">
            <text:p>個人</text:p>
          </table:table-cell>
          <table:table-cell office:value-type="string" table:style-name="ce14">
            <text:p>(註1)</text:p>
          </table:table-cell>
          <table:table-cell office:value-type="float" office:value="2000000000" table:style-name="ce15">
            <text:p>2,000,000,000<text:s/></text:p>
          </table:table-cell>
          <table:table-cell office:value-type="string" table:style-name="ce16">
            <text:p>政府補助罕見疾病醫療費用。</text:p>
          </table:table-cell>
          <table:table-cell office:value-type="string" table:style-name="ce17">
            <text:p>各縣市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個人</text:p>
          </table:table-cell>
          <table:table-cell office:value-type="float" office:value="1140225" table:style-name="ce14">
            <text:p>1140225</text:p>
          </table:table-cell>
          <table:table-cell office:value-type="float" office:value="1281335939" table:style-name="ce15">
            <text:p>1,281,335,939<text:s/></text:p>
          </table:table-cell>
          <table:table-cell office:value-type="string" table:style-name="ce16">
            <text:p>政府補助癌症新藥暫時性支付專款針對臨床療效證據明確，但受總額限制尚未收載之癌症新藥或新適應症，先用專款收載2-3年，後續再接銜健保給付，以緩解民眾對於自費藥費之負擔。</text:p>
          </table:table-cell>
          <table:table-cell office:value-type="string" table:style-name="ce17">
            <text:p>各縣市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3">
            <text:p>備註: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4">
            <text:p>1.依菸品健康福利捐分配及運作辦法就符合罕見疾病資格者逕予補助，爰無核准日期。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5">
            <text:p>2.本表揭露之範圍係依政府資訊公開法第7條第9款規定辦理。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table:style-name="ce18"/>
          <table:table-cell table:number-columns-repeated="4" table:style-name="ce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114年度.$A$1:114年度.$E$14" table:base-cell-address="114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0">
      <style:table-cell-properties style:vertical-align="middle" fo:background-color="#CCCC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會計處王淑芬</meta:initial-creator>
    <dc:creator>李宗祐</dc:creator>
    <meta:creation-date>2016-01-22T06:51:34Z</meta:creation-date>
    <dc:date>2026-05-25T07:19:52Z</dc:date>
    <meta:print-date>2026-05-25T07:17:05Z</meta:print-date>
    <meta:editing-cycles>10</meta:editing-cycles>
    <meta:editing-duration>PT9065S</meta:editing-duration>
  </office:meta>
</office:document-meta>
</file>