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1937in"/>
    </style:style>
    <style:style style:name="Table1" style:family="table" style:master-page-name="MP0">
      <style:table-properties style:width="7.3125in" fo:margin-left="0in" table:align="left"/>
    </style:style>
    <style:style style:name="TableRow6" style:family="table-row">
      <style:table-row-properties style:min-row-height="0.3833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1" style:family="table-row">
      <style:table-row-properties style:min-row-height="0.475in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" style:family="table-row">
      <style:table-row-properties style:min-row-height="0.6166in"/>
    </style:style>
    <style:style style:name="TableCell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1.0215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3472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1.0409in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3472in"/>
    </style:style>
    <style:style style:name="T42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ableRow46" style:family="table-row">
      <style:table-row-properties style:min-row-height="1.0736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" style:family="table-row">
      <style:table-row-properties style:min-row-height="2.3875in"/>
    </style:style>
    <style:style style:name="TableCell5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機械手臂輔助手術</text:p>
            <text:p text:style-name="P9">新導入系統個別醫師申請健保給付</text:p>
            <text:p text:style-name="P10">申請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/>
            <text:p text:style-name="P14">申請單位：<text:s/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醫師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服務醫院</text:p>
          </table:table-cell>
          <table:table-cell table:style-name="TableCell23">
            <text:p text:style-name="P24"/>
          </table:table-cell>
          <table:table-cell table:style-name="TableCell25">
            <text:p text:style-name="P26">分區別</text:p>
          </table:table-cell>
          <table:table-cell table:style-name="TableCell27">
            <text:p text:style-name="P28"><text:span text:style-name="T29">□</text:span><text:span text:style-name="T30">台北</text:span><text:span text:style-name="T31"><text:s/>□</text:span><text:span text:style-name="T32">北區</text:span><text:span text:style-name="T33"><text:s/>□</text:span><text:span text:style-name="T34">中區</text:span></text:p>
            <text:p text:style-name="P35">□南區<text:s/>□高屏<text:s/>□東區</text:p>
          </table:table-cell>
        </table:table-row>
        <table:table-row table:style-name="TableRow36">
          <table:table-cell table:style-name="TableCell37">
            <text:p text:style-name="P38">認證機械手臂</text:p>
            <text:p text:style-name="P39">系統／型號</text:p>
          </table:table-cell>
          <table:table-cell table:style-name="TableCell40" table:number-columns-spanned="3">
            <text:p text:style-name="P41"><text:span text:style-name="T42">如：</text:span><text:span text:style-name="T43">達文西</text:span><text:span text:style-name="T44">SP</text:span><text:span text:style-name="T45">系統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認證科別</text:p>
            <text:p text:style-name="P49">(以器官系統區分)</text:p>
          </table:table-cell>
          <table:table-cell table:style-name="TableCell50" table:number-columns-spanned="3">
            <text:p text:style-name="P51">□消化外　□泌尿　□胸腔心臟　□大腸直腸外　□婦科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檢附附件</text:p>
          </table:table-cell>
          <table:table-cell table:style-name="TableCell55" table:number-columns-spanned="3">
            <text:p text:style-name="P56">□附件1、檢具認證學會指導醫師資格證明</text:p>
            <text:p text:style-name="P57">　(一)核發學會：</text:p>
            <text:p text:style-name="P58">　(二)核發科別：</text:p>
            <text:p text:style-name="P59">　　　□消化外　□泌尿　□胸腔心臟　□大腸直腸外　□婦科</text:p>
            <text:p text:style-name="P60"/>
            <text:p text:style-name="P61">□附件2、新導入系統受訓達20小時課程證明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（114年07月18日版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嘉慧</meta:initial-creator>
    <dc:creator>高嘉慧</dc:creator>
    <meta:creation-date>2026-04-27T09:30:00Z</meta:creation-date>
    <dc:date>2026-06-01T02:34:00Z</dc:date>
    <meta:print-date>2025-09-08T12:5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