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1.2305in" style:use-optimal-column-width="false"/>
    </style:style>
    <style:style style:name="TableColumn16" style:family="table-column">
      <style:table-column-properties style:column-width="0.025in" style:use-optimal-column-width="false"/>
    </style:style>
    <style:style style:name="TableColumn17" style:family="table-column">
      <style:table-column-properties style:column-width="2.4611in" style:use-optimal-column-width="false"/>
    </style:style>
    <style:style style:name="TableColumn18" style:family="table-column">
      <style:table-column-properties style:column-width="1.3041in" style:use-optimal-column-width="false"/>
    </style:style>
    <style:style style:name="TableColumn19" style:family="table-column">
      <style:table-column-properties style:column-width="2.5583in" style:use-optimal-column-width="false"/>
    </style:style>
    <style:style style:name="Table14" style:family="table">
      <style:table-properties style:width="7.5791in" fo:margin-left="0in" table:align="center"/>
    </style:style>
    <style:style style:name="TableRow20" style:family="table-row">
      <style:table-row-properties style:min-row-height="0.6416in" style:use-optimal-row-height="false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08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background-color="#D8D8D8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background-color="#D8D8D8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="標楷體" style:font-name-asian="標楷體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標楷體" style:font-name-asian="標楷體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9" style:family="table-row">
      <style:table-row-properties style:min-row-height="0.1576in" style:use-optimal-row-height="false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4118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8986in" style:use-optimal-row-height="false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08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6062in" style:use-optimal-row-height="false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="標楷體" style:font-name-asian="標楷體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4798in" style:use-optimal-row-height="false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6784in" style:use-optimal-row-height="false"/>
    </style:style>
    <style:style style:name="TableCell13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list-style-name="LFO1" style:family="paragraph">
      <style:paragraph-properties fo:text-align="justify" fo:line-height="0.2083in" fo:margin-left="0.1937in" fo:text-indent="-0.1937in">
        <style:tab-stops/>
      </style:paragraph-properties>
      <style:text-properties style:font-name="標楷體" style:font-name-asian="標楷體"/>
    </style:style>
    <style:style style:name="P135" style:parent-style-name="內文" style:list-style-name="LFO1" style:family="paragraph">
      <style:paragraph-properties fo:text-align="justify" fo:line-height="0.2083in" fo:margin-left="0.1937in" fo:text-indent="-0.1937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3333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center" fo:line-height="0.3333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0" style:parent-style-name="內文" style:family="paragraph">
      <style:paragraph-properties style:snap-to-layout-grid="false" fo:line-height="0.3611in" fo:text-indent="0.1666in"/>
      <style:text-properties style:font-name="標楷體" style:font-name-asian="標楷體" style:font-size-complex="14pt"/>
    </style:style>
    <style:style style:name="P141" style:parent-style-name="內文" style:family="paragraph">
      <style:paragraph-properties style:snap-to-layout-grid="false" fo:line-height="0.3611in" fo:text-indent="0.1666in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line-height="0.3611in" fo:text-indent="0.1666in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P170" style:parent-style-name="內文" style:family="paragraph">
      <style:paragraph-properties style:snap-to-layout-grid="false" fo:line-height="0.3611in" fo:text-indent="0.1666in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margin-top="0.05in" fo:text-indent="0.1666in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P190" style:parent-style-name="內文" style:family="paragraph">
      <style:paragraph-properties style:snap-to-layout-grid="false" fo:margin-bottom="0.05in" style:line-height-at-least="0.1111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1.3104in" style:use-optimal-column-width="false"/>
    </style:style>
    <style:style style:name="TableColumn194" style:family="table-column">
      <style:table-column-properties style:column-width="1.3111in" style:use-optimal-column-width="false"/>
    </style:style>
    <style:style style:name="TableColumn195" style:family="table-column">
      <style:table-column-properties style:column-width="1.3111in" style:use-optimal-column-width="false"/>
    </style:style>
    <style:style style:name="TableColumn196" style:family="table-column">
      <style:table-column-properties style:column-width="1.3104in" style:use-optimal-column-width="false"/>
    </style:style>
    <style:style style:name="TableColumn197" style:family="table-column">
      <style:table-column-properties style:column-width="1.3111in" style:use-optimal-column-width="false"/>
    </style:style>
    <style:style style:name="TableColumn198" style:family="table-column">
      <style:table-column-properties style:column-width="1.3111in" style:use-optimal-column-width="false"/>
    </style:style>
    <style:style style:name="Table192" style:family="table">
      <style:table-properties style:width="7.8652in" fo:margin-left="0in" table:align="center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indent="1.5013in"/>
    </style:style>
    <style:style style:name="T2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0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center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/>
    </style:style>
    <style:style style:name="T2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/>
    </style:style>
    <style:style style:name="T2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/>
    </style:style>
    <style:style style:name="T2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text-align="center"/>
    </style:style>
    <style:style style:name="T2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text-align="center"/>
    </style:style>
    <style:style style:name="T2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style:snap-to-layout-grid="false" fo:text-align="center"/>
    </style:style>
    <style:style style:name="T2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25" style:family="table-row">
      <style:table-row-properties style:min-row-height="0.5118in" style:use-optimal-row-height="false"/>
    </style:style>
    <style:style style:name="TableCell22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27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29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31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33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35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本文" style:family="paragraph">
      <style:text-properties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margin-bottom="0.125in" fo:margin-right="1in"/>
      <style:text-properties style:font-name="標楷體" style:font-name-asian="標楷體"/>
    </style:style>
  </office:automatic-styles>
  <office:body>
    <office:text text:use-soft-page-breaks="true">
      <text:p text:style-name="P1">支票變更申請書</text:p>
      <text:p text:style-name="內文"><text:span text:style-name="T2">□</text:span><text:span text:style-name="T3">保費退費</text:span><text:span text:style-name="T4">□</text:span><text:span text:style-name="T5">自墊核退醫療費用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日期：　　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申請項目</text:span></text:p>
          </table:table-cell>
          <table:table-cell table:style-name="TableCell23" table:number-columns-spanned="4">
            <text:p text:style-name="P24">□逾期1年支票重開　<text:s text:c="5"/>□支票抵欠費　<text:s text:c="6"/>□更改支票寄送地址</text:p>
            <text:p text:style-name="P25">□更改支票抬頭</text:p>
            <text:p text:style-name="P26">□註銷禁止背書轉讓(限金額未達50萬元，且需現場辦理)</text:p>
            <text:p text:style-name="P27">□註銷平行線(限金額未達50萬元，且需現場辦理)</text:p>
            <text:p text:style-name="P28"><text:span text:style-name="T29">□</text:span><text:span text:style-name="T30">其他：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支票號碼：</text:span>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支票金額：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原始</text:span><text:span text:style-name="T42">支票抬頭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變更後</text:span><text:span text:style-name="T46">支票抬頭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原受款人姓名</text:span><text:span text:style-name="T51">/</text:span><text:span text:style-name="T52">單位名稱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<text:span text:style-name="T57">新受款人姓名</text:span><text:span text:style-name="T58">/</text:span><text:span text:style-name="T59">單位名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 table:number-rows-spanned="2">
            <text:p text:style-name="P64">身分證號碼/</text:p>
            <text:p text:style-name="P65"><text:span text:style-name="T66">單位代號</text:span><text:span text:style-name="T67">/</text:span><text:span text:style-name="T68">統編</text:span></text:p>
          </table:table-cell>
          <table:covered-table-cell/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>身分證號碼/</text:p>
            <text:p text:style-name="P73"><text:span text:style-name="T74">單位代號</text:span><text:span text:style-name="T75">/</text:span><text:span text:style-name="T76">統編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（與原受款人關係：＿＿＿＿）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變更原因</text:span></text:p>
          </table:table-cell>
          <table:covered-table-cell/>
          <table:table-cell table:style-name="TableCell90" table:number-columns-spanned="3">
            <text:p text:style-name="P91">□逾期無法兌領<text:s text:c="3"/>□沖抵保費<text:s text:c="4"/>□地址變更</text:p>
            <text:p text:style-name="P92">□無金融機構帳戶<text:s/>□名字錯誤<text:s text:c="4"/>□服刑<text:s text:c="8"/>□死亡<text:s text:c="3"/>□單位已停(歇)業<text:s/></text:p>
            <text:p text:style-name="P93"><text:span text:style-name="T94">□</text:span><text:span text:style-name="T95">其他：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檢附文件</text:span></text:p>
          </table:table-cell>
          <table:covered-table-cell/>
          <table:table-cell table:style-name="TableCell100" table:number-columns-spanned="3">
            <text:p text:style-name="P101">□原支票<text:s text:c="7"/>□身分證或居留證影本<text:s text:c="2"/>□戶口名簿或戶籍謄本影本</text:p>
            <text:p text:style-name="P102">□停歇業核准函<text:s text:c="23"/>□死亡證明文件及親屬關係證明文件</text:p>
            <text:p text:style-name="P103">□服刑證明書影本(現場申請應檢附正本）□委託書(代人申請者需檢附) <text:s text:c="2"/></text:p>
            <text:p text:style-name="P104"><text:span text:style-name="T105">□</text:span><text:span text:style-name="T106">其他：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支票變更後</text:p>
            <text:p text:style-name="P110"><text:span text:style-name="T111">領取方式</text:span></text:p>
          </table:table-cell>
          <table:covered-table-cell/>
          <table:table-cell table:style-name="TableCell112" table:number-columns-spanned="3">
            <text:p text:style-name="P113">□現場領取(申請註銷平行線或禁止背書轉讓者，限現場領取)</text:p>
            <text:p text:style-name="P114"><text:span text:style-name="T115">□</text:span><text:span text:style-name="T116">請掛號郵寄至</text:span><text:span text:style-name="T117">(</text:span><text:span text:style-name="T118">地址</text:span><text:span text:style-name="T119">)</text:span><text:span text:style-name="T120">：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沖抵保費資訊</text:span></text:p>
          </table:table-cell>
          <table:covered-table-cell/>
          <table:table-cell table:style-name="TableCell125" table:number-columns-spanned="3">
            <text:p text:style-name="P126">◎沖抵對象姓名或單位名稱：<text:s text:c="22"/>◎沖抵保費年月：</text:p>
            <text:p text:style-name="P127"><text:span text:style-name="T128">◎</text:span><text:span text:style-name="T129">沖抵對象身分證號或單位代號：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內文"><text:span text:style-name="T132">備註</text:span></text:p>
          </table:table-cell>
          <table:covered-table-cell/>
          <table:table-cell table:style-name="TableCell133" table:number-columns-spanned="3">
            <text:list text:style-name="LFO1" text:continue-numbering="true">
              <text:list-item>
                <text:p text:style-name="P134">現場申請者，請檢附申請人身分證明文件正本，若申請變更支票抬頭，請檢附原受款人及新受款人身分證明文件正本，若委託他人申請，需一併檢附受託人身分證明文件正本及委託書。</text:p>
              </text:list-item>
              <text:list-item>
                <text:p text:style-name="P135">單位已停(歇)業，請檢附單位負責人身分證影本。</text:p>
              </text:list-item>
            </text:list>
          </table:table-cell>
          <table:covered-table-cell/>
          <table:covered-table-cell/>
        </table:table-row>
      </table:table>
      <text:p text:style-name="P136"><text:span text:style-name="T137">支票變更倘有糾紛，申請人願負一切法律責任，與中央健康保險署無關。</text:span></text:p>
      <text:p text:style-name="P138"><text:span text:style-name="T139">此致　衛生福利部中央健康保險署</text:span></text:p>
      <text:p text:style-name="P140"/>
      <text:p text:style-name="P141"><text:span text:style-name="T142">單位名稱</text:span><text:span text:style-name="T143">(</text:span><text:span text:style-name="T144">大小章</text:span><text:span text:style-name="T145">)</text:span><text:span text:style-name="T146">：</text:span><text:span text:style-name="T147"><text:s text:c="22"/></text:span><text:span text:style-name="T148">單位代號：</text:span><text:span text:style-name="T149"><text:s text:c="16"/></text:span><text:span text:style-name="T150">電話：</text:span><text:span text:style-name="T151"><text:s text:c="15"/></text:span></text:p>
      <text:p text:style-name="P152"><text:span text:style-name="T153">申</text:span><text:span text:style-name="T154"><text:s text:c="2"/></text:span><text:span text:style-name="T155">請</text:span><text:span text:style-name="T156"><text:s text:c="2"/></text:span><text:span text:style-name="T157">人</text:span><text:span text:style-name="T158">(</text:span><text:span text:style-name="T159">簽章</text:span><text:span text:style-name="T160">)</text:span><text:span text:style-name="T161">：</text:span><text:span text:style-name="T162"><text:s text:c="22"/></text:span><text:span text:style-name="T163">身分證號：</text:span><text:span text:style-name="T164"><text:s text:c="16"/></text:span><text:span text:style-name="T165">電話：</text:span><text:span text:style-name="T166"><text:s text:c="15"/></text:span><text:span text:style-name="T167"><text:s text:c="11"/></text:span><text:span text:style-name="T168">　　　</text:span><text:span text:style-name="T169"><text:s text:c="12"/></text:span></text:p>
      <text:p text:style-name="P170"><text:span text:style-name="T171">受</text:span><text:span text:style-name="T172"><text:s text:c="2"/></text:span><text:span text:style-name="T173">託</text:span><text:span text:style-name="T174"><text:s text:c="2"/></text:span><text:span text:style-name="T175">人</text:span><text:span text:style-name="T176">(</text:span><text:span text:style-name="T177">簽章</text:span><text:span text:style-name="T178">)</text:span><text:span text:style-name="T179">：</text:span><text:span text:style-name="T180"><text:s text:c="22"/></text:span><text:span text:style-name="T181">身分證號：</text:span><text:span text:style-name="T182"><text:s text:c="16"/></text:span><text:span text:style-name="T183">電話：</text:span><text:span text:style-name="T184"><text:s text:c="15"/></text:span></text:p>
      <text:p text:style-name="P185"><text:span text:style-name="T186">(</text:span><text:span text:style-name="T187">與原受款人關係：</text:span><text:span text:style-name="T188"><text:s text:c="14"/></text:span><text:span text:style-name="T189"><text:s/>)</text:span></text:p>
      <text:p text:style-name="P190"><text:span text:style-name="T191">本人受委託全權代為辦理更改支票記載事項，若有不實願負一切法律責任。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3">
            <text:p text:style-name="P201"><text:span text:style-name="T202">承辦單位</text:span>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綜合行政科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承辦人</text:span></text:p>
          </table:table-cell>
          <table:table-cell table:style-name="TableCell210">
            <text:p text:style-name="P211"><text:span text:style-name="T212">複核人員</text:span></text:p>
          </table:table-cell>
          <table:table-cell table:style-name="TableCell213">
            <text:p text:style-name="P214"><text:span text:style-name="T215">科長</text:span></text:p>
          </table:table-cell>
          <table:table-cell table:style-name="TableCell216">
            <text:p text:style-name="P217"><text:span text:style-name="T218">承辦人</text:span></text:p>
          </table:table-cell>
          <table:table-cell table:style-name="TableCell219">
            <text:p text:style-name="P220"><text:span text:style-name="T221">複核人員</text:span></text:p>
          </table:table-cell>
          <table:table-cell table:style-name="TableCell222">
            <text:p text:style-name="P223"><text:span text:style-name="T224">科長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complex="Book Antiqua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新細明體" style:font-name-complex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fo:letter-spacing="-0.0138in" fo:font-size="8pt" style:font-size-asian="8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098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改支票抬頭或取消禁背申請書</dc:title>
    <dc:description>更改支票抬頭或取消禁背申請書</dc:description>
    <dc:subject>更改支票抬頭或取消禁背申請書(A4直印)</dc:subject>
    <meta:keyword>更改支票抬頭</meta:keyword>
    <meta:keyword> 取消禁背</meta:keyword>
    <meta:initial-creator>周淑琴</meta:initial-creator>
    <dc:creator>李依屏</dc:creator>
    <meta:creation-date>2024-10-17T07:22:00Z</meta:creation-date>
    <dc:date>2024-10-17T07:23:00Z</dc:date>
    <meta:print-date>2024-09-30T08:1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327510300I</meta:user-defined>
    <meta:user-defined meta:name="OOXMLCorePropertyCategory">B12</meta:user-defined>
    <meta:document-statistic meta:page-count="2" meta:paragraph-count="2" meta:word-count="165" meta:character-count="1104" meta:row-count="7" meta:non-whitespace-character-count="941"/>
  </office:meta>
</office:document-meta>
</file>