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5年04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5年6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872" table:style-name="ce10">
            <text:p>3,872<text:s/></text:p>
          </table:table-cell>
          <table:table-cell office:value-type="percentage" office:value="0.54252487039999997" table:style-name="ce14">
            <text:p>54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82" table:style-name="ce10">
            <text:p>1,982<text:s/></text:p>
          </table:table-cell>
          <table:table-cell office:value-type="percentage" office:value="0.27770772030000002" table:style-name="ce14">
            <text:p>27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93" table:style-name="ce10">
            <text:p>693<text:s/></text:p>
          </table:table-cell>
          <table:table-cell office:value-type="percentage" office:value="9.7099621699999999E-2" table:style-name="ce14">
            <text:p>9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313" table:style-name="ce10">
            <text:p>313<text:s/></text:p>
          </table:table-cell>
          <table:table-cell office:value-type="percentage" office:value="4.3855961899999997E-2" table:style-name="ce14">
            <text:p>4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24" table:style-name="ce10">
            <text:p>124<text:s/></text:p>
          </table:table-cell>
          <table:table-cell office:value-type="percentage" office:value="1.7374246900000001E-2" table:style-name="ce14">
            <text:p>1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66" table:style-name="ce10">
            <text:p>66<text:s/></text:p>
          </table:table-cell>
          <table:table-cell office:value-type="percentage" office:value="9.2475830000000002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7" table:style-name="ce10">
            <text:p>27<text:s/></text:p>
          </table:table-cell>
          <table:table-cell office:value-type="percentage" office:value="3.7831021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6813787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6813787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0057449999999999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0825277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610340000000001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37" table:formula="of:=SUM([.B11:.B22])" table:style-name="ce12">
            <text:p>7,137<text:s/></text:p>
          </table:table-cell>
          <table:table-cell office:value-type="percentage" office:value="0.99999999989999977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5年04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5年6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819" table:style-name="ce10">
            <text:p>3,819<text:s/></text:p>
          </table:table-cell>
          <table:table-cell office:value-type="percentage" office:value="0.53509878099999997" table:style-name="ce14">
            <text:p>53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2005" table:style-name="ce10">
            <text:p>2,005<text:s/></text:p>
          </table:table-cell>
          <table:table-cell office:value-type="percentage" office:value="0.28093036290000001" table:style-name="ce14">
            <text:p>28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704" table:style-name="ce10">
            <text:p>704<text:s/></text:p>
          </table:table-cell>
          <table:table-cell office:value-type="percentage" office:value="9.8640885499999997E-2" table:style-name="ce14">
            <text:p>9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325" table:style-name="ce10">
            <text:p>325<text:s/></text:p>
          </table:table-cell>
          <table:table-cell office:value-type="percentage" office:value="4.5537340599999997E-2" table:style-name="ce14">
            <text:p>4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26" table:style-name="ce10">
            <text:p>126<text:s/></text:p>
          </table:table-cell>
          <table:table-cell office:value-type="percentage" office:value="1.7654476700000001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68" table:style-name="ce10">
            <text:p>68<text:s/></text:p>
          </table:table-cell>
          <table:table-cell office:value-type="percentage" office:value="9.5278128000000004E-3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9" table:style-name="ce10">
            <text:p>29<text:s/></text:p>
          </table:table-cell>
          <table:table-cell office:value-type="percentage" office:value="4.0633318999999998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6813787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3" table:style-name="ce10">
            <text:p>13<text:s/></text:p>
          </table:table-cell>
          <table:table-cell office:value-type="percentage" office:value="1.8214936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0057449999999999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0825277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610340000000001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37" table:formula="of:=SUM([.B11:.B22])" table:style-name="ce12">
            <text:p>7,137<text:s/></text:p>
          </table:table-cell>
          <table:table-cell office:value-type="percentage" office:value="0.9999999998999999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6-10T11:01:14Z</dc:date>
    <meta:print-date>2026-06-10T11:01:00Z</meta:print-date>
  </office:meta>
</office:document-meta>
</file>