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5年04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5年6月3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246" table:style-name="ce15">
            <text:p>2,246<text:s/></text:p>
          </table:table-cell>
          <table:table-cell office:value-type="percentage" office:value="0.53527168729999997" table:style-name="ce18">
            <text:p>53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11" table:style-name="ce15">
            <text:p>1,211<text:s/></text:p>
          </table:table-cell>
          <table:table-cell office:value-type="percentage" office:value="0.28860819830000001" table:style-name="ce18">
            <text:p>28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98" table:style-name="ce15">
            <text:p>398<text:s/></text:p>
          </table:table-cell>
          <table:table-cell office:value-type="percentage" office:value="9.4852240199999993E-2" table:style-name="ce18">
            <text:p>9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37" table:style-name="ce15">
            <text:p>137<text:s/></text:p>
          </table:table-cell>
          <table:table-cell office:value-type="percentage" office:value="3.2650143E-2" table:style-name="ce18">
            <text:p>3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72" table:style-name="ce15">
            <text:p>72<text:s/></text:p>
          </table:table-cell>
          <table:table-cell office:value-type="percentage" office:value="1.7159199199999999E-2" table:style-name="ce18">
            <text:p>1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1" table:style-name="ce15">
            <text:p>41<text:s/></text:p>
          </table:table-cell>
          <table:table-cell office:value-type="percentage" office:value="9.7712106999999996E-3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3" table:style-name="ce15">
            <text:p>23<text:s/></text:p>
          </table:table-cell>
          <table:table-cell office:value-type="percentage" office:value="5.4814108999999998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2.6215443000000001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383222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383222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30" table:style-name="ce15">
            <text:p>30<text:s/></text:p>
          </table:table-cell>
          <table:table-cell office:value-type="percentage" office:value="7.1496663000000004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6682555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96" table:formula="of:=SUM([.B11:.B22])" table:style-name="ce16">
            <text:p>4,196<text:s/></text:p>
          </table:table-cell>
          <table:table-cell office:value-type="percentage" office:value="0.99999999989999999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6-10T11:02:48Z</dc:date>
    <meta:print-date>2026-06-10T11:02:37Z</meta:print-date>
  </office:meta>
</office:document-meta>
</file>