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5.000625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69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15年04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5年6月3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879" table:style-name="ce12">
            <text:p>3,879<text:s/></text:p>
          </table:table-cell>
          <table:table-cell office:value-type="percentage" office:value="0.35936631460000001" table:style-name="ce15">
            <text:p>35.9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166" table:style-name="ce12">
            <text:p>3,166<text:s/></text:p>
          </table:table-cell>
          <table:table-cell office:value-type="percentage" office:value="0.2933110988" table:style-name="ce15">
            <text:p>29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754" table:style-name="ce12">
            <text:p>1,754<text:s/></text:p>
          </table:table-cell>
          <table:table-cell office:value-type="percentage" office:value="0.1624976839" table:style-name="ce15">
            <text:p>16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954" table:style-name="ce12">
            <text:p>954<text:s/></text:p>
          </table:table-cell>
          <table:table-cell office:value-type="percentage" office:value="8.8382434699999998E-2" table:style-name="ce15">
            <text:p>8.8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499" table:style-name="ce12">
            <text:p>499<text:s/></text:p>
          </table:table-cell>
          <table:table-cell office:value-type="percentage" office:value="4.62293867E-2" table:style-name="ce15">
            <text:p>4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60" table:style-name="ce12">
            <text:p>260<text:s/></text:p>
          </table:table-cell>
          <table:table-cell office:value-type="percentage" office:value="2.4087456E-2" table:style-name="ce15">
            <text:p>2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22" table:style-name="ce12">
            <text:p>122<text:s/></text:p>
          </table:table-cell>
          <table:table-cell office:value-type="percentage" office:value="1.13025755E-2" table:style-name="ce15">
            <text:p>1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65" table:style-name="ce12">
            <text:p>65<text:s/></text:p>
          </table:table-cell>
          <table:table-cell office:value-type="percentage" office:value="6.021864E-3" table:style-name="ce15">
            <text:p>0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35" table:style-name="ce12">
            <text:p>35<text:s/></text:p>
          </table:table-cell>
          <table:table-cell office:value-type="percentage" office:value="3.2425421999999998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20" table:style-name="ce12">
            <text:p>20<text:s/></text:p>
          </table:table-cell>
          <table:table-cell office:value-type="percentage" office:value="1.8528812000000001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36" table:style-name="ce12">
            <text:p>36<text:s/></text:p>
          </table:table-cell>
          <table:table-cell office:value-type="percentage" office:value="3.3351862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4" table:style-name="ce12">
            <text:p>4<text:s/></text:p>
          </table:table-cell>
          <table:table-cell office:value-type="percentage" office:value="3.7057620000000002E-4" table:style-name="ce16">
            <text:p>0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794" table:formula="of:=SUM([.B20:.B31])" table:style-name="ce14">
            <text:p>10,794<text:s/></text:p>
          </table:table-cell>
          <table:table-cell office:value-type="percentage" office:value="0.99999999999999989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15年04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of:=[MEDI.A2]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5年6月3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178" table:style-name="ce12">
            <text:p>3,178<text:s/></text:p>
          </table:table-cell>
          <table:table-cell office:value-type="percentage" office:value="0.29442282749999998" table:style-name="ce36">
            <text:p>29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2906" table:style-name="ce12">
            <text:p>2,906<text:s/></text:p>
          </table:table-cell>
          <table:table-cell office:value-type="percentage" office:value="0.2692236428" table:style-name="ce36">
            <text:p>26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878" table:style-name="ce12">
            <text:p>1,878<text:s/></text:p>
          </table:table-cell>
          <table:table-cell office:value-type="percentage" office:value="0.1739855475" table:style-name="ce36">
            <text:p>17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136" table:style-name="ce12">
            <text:p>1,136<text:s/></text:p>
          </table:table-cell>
          <table:table-cell office:value-type="percentage" office:value="0.1052436539" table:style-name="ce36">
            <text:p>10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668" table:style-name="ce12">
            <text:p>668<text:s/></text:p>
          </table:table-cell>
          <table:table-cell office:value-type="percentage" office:value="6.18862331E-2" table:style-name="ce36">
            <text:p>6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405" table:style-name="ce12">
            <text:p>405<text:s/></text:p>
          </table:table-cell>
          <table:table-cell office:value-type="percentage" office:value="3.7520844900000003E-2" table:style-name="ce36">
            <text:p>3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225" table:style-name="ce12">
            <text:p>225<text:s/></text:p>
          </table:table-cell>
          <table:table-cell office:value-type="percentage" office:value="2.08449138E-2" table:style-name="ce36">
            <text:p>2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149" table:style-name="ce12">
            <text:p>149<text:s/></text:p>
          </table:table-cell>
          <table:table-cell office:value-type="percentage" office:value="1.3803965200000001E-2" table:style-name="ce36">
            <text:p>1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58" table:style-name="ce12">
            <text:p>58<text:s/></text:p>
          </table:table-cell>
          <table:table-cell office:value-type="percentage" office:value="5.3733556E-3" table:style-name="ce36">
            <text:p>0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53" table:style-name="ce12">
            <text:p>53<text:s/></text:p>
          </table:table-cell>
          <table:table-cell office:value-type="percentage" office:value="4.9101353E-3" table:style-name="ce36">
            <text:p>0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23" table:style-name="ce12">
            <text:p>123<text:s/></text:p>
          </table:table-cell>
          <table:table-cell office:value-type="percentage" office:value="1.1395219599999999E-2" table:style-name="ce36">
            <text:p>1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15" table:style-name="ce12">
            <text:p>15<text:s/></text:p>
          </table:table-cell>
          <table:table-cell office:value-type="percentage" office:value="1.3896608999999999E-3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794" table:formula="of:=SUM([.B20:.B31])" table:style-name="ce14">
            <text:p>10,794<text:s/></text:p>
          </table:table-cell>
          <table:table-cell office:value-type="percentage" office:value="1.0000000000999998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洪于淇</meta:initial-creator>
    <dc:creator>邵子川</dc:creator>
    <meta:creation-date>2005-01-07T10:42:22Z</meta:creation-date>
    <dc:date>2026-06-10T11:06:18Z</dc:date>
    <meta:print-date>2026-06-10T11:06:06Z</meta:print-date>
  </office:meta>
</office:document-meta>
</file>