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5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6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7999999999999999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0.03" table:style-name="ce19">
            <text:p>3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5.8000000000000003E-2" table:style-name="ce19">
            <text:p>5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6000000000000002E-2" table:style-name="ce19">
            <text:p>9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0.14199999999999999" table:style-name="ce19">
            <text:p>14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8.5999999999999993E-2" table:style-name="ce19">
            <text:p>8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4" table:style-name="ce19">
            <text:p>11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3200000000000001" table:style-name="ce19">
            <text:p>23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E-2" table:style-name="ce20">
            <text:p>1.2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5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6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1.7999999999999999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0.03" table:style-name="ce19">
            <text:p>3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5.8000000000000003E-2" table:style-name="ce19">
            <text:p>5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9.6000000000000002E-2" table:style-name="ce19">
            <text:p>9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71" table:style-name="ce16">
            <text:p>71<text:s/></text:p>
          </table:table-cell>
          <table:table-cell office:value-type="percentage" office:value="0.14199999999999999" table:style-name="ce19">
            <text:p>14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8.5999999999999993E-2" table:style-name="ce19">
            <text:p>8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57" table:style-name="ce16">
            <text:p>57<text:s/></text:p>
          </table:table-cell>
          <table:table-cell office:value-type="percentage" office:value="0.114" table:style-name="ce19">
            <text:p>11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9.8000000000000004E-2" table:style-name="ce19">
            <text:p>9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6" table:style-name="ce16">
            <text:p>116<text:s/></text:p>
          </table:table-cell>
          <table:table-cell office:value-type="percentage" office:value="0.23200000000000001" table:style-name="ce19">
            <text:p>23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E-2" table:style-name="ce20">
            <text:p>1.2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6-10T11:10:38Z</dc:date>
    <meta:print-date>2026-06-10T11:10:27Z</meta:print-date>
  </office:meta>
</office:document-meta>
</file>