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885208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5664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5年04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6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4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4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746" table:style-name="ce12">
            <text:p><text:s/>263,746<text:s/></text:p>
          </table:table-cell>
          <table:table-cell office:value-type="float" office:value="1166891221" table:style-name="ce12">
            <text:p><text:s/>1,166,891,221<text:s/></text:p>
          </table:table-cell>
          <table:table-cell office:value-type="float" office:value="8224" table:style-name="ce12">
            <text:p><text:s/>8,224<text:s/></text:p>
          </table:table-cell>
          <table:table-cell office:value-type="float" office:value="919458235" table:style-name="ce12">
            <text:p><text:s/>919,458,235<text:s/></text:p>
          </table:table-cell>
          <table:table-cell table:style-name="ce12"/>
          <table:table-cell office:value-type="float" office:value="274681" table:style-name="ce14">
            <text:p><text:s/>274,681<text:s/></text:p>
          </table:table-cell>
          <table:table-cell office:value-type="float" office:value="1241408780" table:style-name="ce14">
            <text:p><text:s/>1,241,408,780<text:s/></text:p>
          </table:table-cell>
          <table:table-cell office:value-type="float" office:value="8270" table:style-name="ce14">
            <text:p><text:s/>8,270<text:s/></text:p>
          </table:table-cell>
          <table:table-cell office:value-type="float" office:value="960643846" table:style-name="ce14">
            <text:p><text:s/>960,643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3122" table:style-name="ce12">
            <text:p><text:s/>133,122<text:s/></text:p>
          </table:table-cell>
          <table:table-cell office:value-type="float" office:value="510118264" table:style-name="ce12">
            <text:p><text:s/>510,118,264<text:s/></text:p>
          </table:table-cell>
          <table:table-cell office:value-type="float" office:value="5423" table:style-name="ce12">
            <text:p><text:s/>5,423<text:s/></text:p>
          </table:table-cell>
          <table:table-cell office:value-type="float" office:value="531362075" table:style-name="ce12">
            <text:p><text:s/>531,362,075<text:s/></text:p>
          </table:table-cell>
          <table:table-cell table:style-name="ce12"/>
          <table:table-cell office:value-type="float" office:value="146525" table:style-name="ce14">
            <text:p><text:s/>146,525<text:s/></text:p>
          </table:table-cell>
          <table:table-cell office:value-type="float" office:value="571956675" table:style-name="ce14">
            <text:p><text:s/>571,956,675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592130235" table:style-name="ce14">
            <text:p><text:s/>592,130,235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769" table:style-name="ce40">
            <text:p><text:s/>223,769<text:s/></text:p>
          </table:table-cell>
          <table:table-cell office:value-type="float" office:value="1024614009" table:style-name="ce40">
            <text:p><text:s/>1,024,614,009<text:s/></text:p>
          </table:table-cell>
          <table:table-cell office:value-type="float" office:value="9594" table:style-name="ce40">
            <text:p><text:s/>9,594<text:s/></text:p>
          </table:table-cell>
          <table:table-cell office:value-type="float" office:value="915607188" table:style-name="ce40">
            <text:p><text:s/>915,607,188<text:s/></text:p>
          </table:table-cell>
          <table:table-cell table:style-name="ce40"/>
          <table:table-cell office:value-type="float" office:value="239999" table:style-name="ce41">
            <text:p><text:s/>239,999<text:s/></text:p>
          </table:table-cell>
          <table:table-cell office:value-type="float" office:value="1131309042" table:style-name="ce41">
            <text:p><text:s/>1,131,309,042<text:s/></text:p>
          </table:table-cell>
          <table:table-cell office:value-type="float" office:value="9947" table:style-name="ce41">
            <text:p><text:s/>9,947<text:s/></text:p>
          </table:table-cell>
          <table:table-cell office:value-type="float" office:value="1000169860" table:style-name="ce41">
            <text:p><text:s/>1,000,169,860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431" table:style-name="ce12">
            <text:p><text:s/>83,431<text:s/></text:p>
          </table:table-cell>
          <table:table-cell office:value-type="float" office:value="233307643" table:style-name="ce12">
            <text:p><text:s/>233,307,643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38980095" table:style-name="ce12">
            <text:p><text:s/>138,980,095<text:s/></text:p>
          </table:table-cell>
          <table:table-cell table:style-name="ce12"/>
          <table:table-cell office:value-type="float" office:value="81641" table:style-name="ce14">
            <text:p><text:s/>81,641<text:s/></text:p>
          </table:table-cell>
          <table:table-cell office:value-type="float" office:value="228882840" table:style-name="ce14">
            <text:p><text:s/>228,882,840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137290855" table:style-name="ce14">
            <text:p><text:s/>137,290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560" table:style-name="ce12">
            <text:p><text:s/>203,560<text:s/></text:p>
          </table:table-cell>
          <table:table-cell office:value-type="float" office:value="698377366" table:style-name="ce12">
            <text:p><text:s/>698,377,366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489718656" table:style-name="ce12">
            <text:p><text:s/>489,718,656<text:s/></text:p>
          </table:table-cell>
          <table:table-cell table:style-name="ce12"/>
          <table:table-cell office:value-type="float" office:value="213454" table:style-name="ce14">
            <text:p><text:s/>213,454<text:s/></text:p>
          </table:table-cell>
          <table:table-cell office:value-type="float" office:value="739582812" table:style-name="ce14">
            <text:p><text:s/>739,582,812<text:s/></text:p>
          </table:table-cell>
          <table:table-cell office:value-type="float" office:value="5181" table:style-name="ce14">
            <text:p><text:s/>5,181<text:s/></text:p>
          </table:table-cell>
          <table:table-cell office:value-type="float" office:value="456408143" table:style-name="ce14">
            <text:p><text:s/>456,408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947" table:style-name="ce12">
            <text:p><text:s/>91,947<text:s/></text:p>
          </table:table-cell>
          <table:table-cell office:value-type="float" office:value="291873846" table:style-name="ce12">
            <text:p><text:s/>291,873,846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208735487" table:style-name="ce12">
            <text:p><text:s/>208,735,487<text:s/></text:p>
          </table:table-cell>
          <table:table-cell table:style-name="ce12"/>
          <table:table-cell office:value-type="float" office:value="98365" table:style-name="ce14">
            <text:p><text:s/>98,365<text:s/></text:p>
          </table:table-cell>
          <table:table-cell office:value-type="float" office:value="309564635" table:style-name="ce14">
            <text:p><text:s/>309,564,635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208650314" table:style-name="ce14">
            <text:p><text:s/>208,650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213" table:style-name="ce12">
            <text:p><text:s/>146,213<text:s/></text:p>
          </table:table-cell>
          <table:table-cell office:value-type="float" office:value="491106949" table:style-name="ce12">
            <text:p><text:s/>491,106,949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404221231" table:style-name="ce12">
            <text:p><text:s/>404,221,231<text:s/></text:p>
          </table:table-cell>
          <table:table-cell table:style-name="ce12"/>
          <table:table-cell office:value-type="float" office:value="155513" table:style-name="ce14">
            <text:p><text:s/>155,513<text:s/></text:p>
          </table:table-cell>
          <table:table-cell office:value-type="float" office:value="531077391" table:style-name="ce14">
            <text:p><text:s/>531,077,391<text:s/></text:p>
          </table:table-cell>
          <table:table-cell office:value-type="float" office:value="4536" table:style-name="ce14">
            <text:p><text:s/>4,536<text:s/></text:p>
          </table:table-cell>
          <table:table-cell office:value-type="float" office:value="398946310" table:style-name="ce14">
            <text:p><text:s/>398,946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783" table:style-name="ce12">
            <text:p><text:s/>90,783<text:s/></text:p>
          </table:table-cell>
          <table:table-cell office:value-type="float" office:value="257095944" table:style-name="ce12">
            <text:p><text:s/>257,095,944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217745363" table:style-name="ce12">
            <text:p><text:s/>217,745,363<text:s/></text:p>
          </table:table-cell>
          <table:table-cell table:style-name="ce12"/>
          <table:table-cell office:value-type="float" office:value="98337" table:style-name="ce14">
            <text:p><text:s/>98,337<text:s/></text:p>
          </table:table-cell>
          <table:table-cell office:value-type="float" office:value="289042472" table:style-name="ce14">
            <text:p><text:s/>289,042,472<text:s/></text:p>
          </table:table-cell>
          <table:table-cell office:value-type="float" office:value="2669" table:style-name="ce14">
            <text:p><text:s/>2,669<text:s/></text:p>
          </table:table-cell>
          <table:table-cell office:value-type="float" office:value="210767765" table:style-name="ce14">
            <text:p><text:s/>210,767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637" table:style-name="ce12">
            <text:p><text:s/>85,637<text:s/></text:p>
          </table:table-cell>
          <table:table-cell office:value-type="float" office:value="252500053" table:style-name="ce12">
            <text:p><text:s/>252,500,053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67099085" table:style-name="ce12">
            <text:p><text:s/>167,099,085<text:s/></text:p>
          </table:table-cell>
          <table:table-cell table:style-name="ce12"/>
          <table:table-cell office:value-type="float" office:value="94320" table:style-name="ce14">
            <text:p><text:s/>94,320<text:s/></text:p>
          </table:table-cell>
          <table:table-cell office:value-type="float" office:value="271953697" table:style-name="ce14">
            <text:p><text:s/>271,953,697<text:s/>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166028092" table:style-name="ce14">
            <text:p><text:s/>166,028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013" table:style-name="ce12">
            <text:p><text:s/>108,013<text:s/></text:p>
          </table:table-cell>
          <table:table-cell office:value-type="float" office:value="371192614" table:style-name="ce12">
            <text:p><text:s/>371,192,614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293707706" table:style-name="ce12">
            <text:p><text:s/>293,707,706<text:s/></text:p>
          </table:table-cell>
          <table:table-cell table:style-name="ce12"/>
          <table:table-cell office:value-type="float" office:value="116894" table:style-name="ce14">
            <text:p><text:s/>116,894<text:s/></text:p>
          </table:table-cell>
          <table:table-cell office:value-type="float" office:value="409585153" table:style-name="ce14">
            <text:p><text:s/>409,585,153<text:s/></text:p>
          </table:table-cell>
          <table:table-cell office:value-type="float" office:value="3482" table:style-name="ce14">
            <text:p><text:s/>3,482<text:s/></text:p>
          </table:table-cell>
          <table:table-cell office:value-type="float" office:value="314768263" table:style-name="ce14">
            <text:p><text:s/>314,768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729" table:style-name="ce12">
            <text:p><text:s/>241,729<text:s/></text:p>
          </table:table-cell>
          <table:table-cell office:value-type="float" office:value="530744212" table:style-name="ce12">
            <text:p><text:s/>530,744,212<text:s/></text:p>
          </table:table-cell>
          <table:table-cell office:value-type="float" office:value="5183" table:style-name="ce12">
            <text:p><text:s/>5,183<text:s/></text:p>
          </table:table-cell>
          <table:table-cell office:value-type="float" office:value="350368673" table:style-name="ce12">
            <text:p><text:s/>350,368,673<text:s/></text:p>
          </table:table-cell>
          <table:table-cell table:style-name="ce12"/>
          <table:table-cell office:value-type="float" office:value="248869" table:style-name="ce14">
            <text:p><text:s/>248,869<text:s/></text:p>
          </table:table-cell>
          <table:table-cell office:value-type="float" office:value="550169928" table:style-name="ce14">
            <text:p><text:s/>550,169,928<text:s/></text:p>
          </table:table-cell>
          <table:table-cell office:value-type="float" office:value="5132" table:style-name="ce14">
            <text:p><text:s/>5,132<text:s/></text:p>
          </table:table-cell>
          <table:table-cell office:value-type="float" office:value="363306967" table:style-name="ce14">
            <text:p><text:s/>363,306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46" table:style-name="ce12">
            <text:p><text:s/>29,946<text:s/></text:p>
          </table:table-cell>
          <table:table-cell office:value-type="float" office:value="66581623" table:style-name="ce12">
            <text:p><text:s/>66,581,623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50750838" table:style-name="ce12">
            <text:p><text:s/>50,750,838<text:s/></text:p>
          </table:table-cell>
          <table:table-cell table:style-name="ce12"/>
          <table:table-cell office:value-type="float" office:value="31130" table:style-name="ce14">
            <text:p><text:s/>31,130<text:s/></text:p>
          </table:table-cell>
          <table:table-cell office:value-type="float" office:value="69865769" table:style-name="ce14">
            <text:p><text:s/>69,865,769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51596138" table:style-name="ce14">
            <text:p><text:s/>51,596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893" table:style-name="ce12">
            <text:p><text:s/>39,893<text:s/></text:p>
          </table:table-cell>
          <table:table-cell office:value-type="float" office:value="78219077" table:style-name="ce12">
            <text:p><text:s/>78,219,077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8887236" table:style-name="ce12">
            <text:p><text:s/>58,887,236<text:s/></text:p>
          </table:table-cell>
          <table:table-cell table:style-name="ce12"/>
          <table:table-cell office:value-type="float" office:value="40559" table:style-name="ce14">
            <text:p><text:s/>40,559<text:s/></text:p>
          </table:table-cell>
          <table:table-cell office:value-type="float" office:value="87683575" table:style-name="ce14">
            <text:p><text:s/>87,683,575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64808796" table:style-name="ce14">
            <text:p><text:s/>64,808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674" table:style-name="ce12">
            <text:p><text:s/>53,674<text:s/></text:p>
          </table:table-cell>
          <table:table-cell office:value-type="float" office:value="131439309" table:style-name="ce12">
            <text:p><text:s/>131,439,309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19087336" table:style-name="ce12">
            <text:p><text:s/>119,087,336<text:s/></text:p>
          </table:table-cell>
          <table:table-cell table:style-name="ce12"/>
          <table:table-cell office:value-type="float" office:value="58349" table:style-name="ce14">
            <text:p><text:s/>58,349<text:s/></text:p>
          </table:table-cell>
          <table:table-cell office:value-type="float" office:value="147084577" table:style-name="ce14">
            <text:p><text:s/>147,084,577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121486029" table:style-name="ce14">
            <text:p><text:s/>121,486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7178437" table:style-name="ce12">
            <text:p><text:s/>7,178,437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1622367" table:style-name="ce12">
            <text:p><text:s/>31,622,367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7443220" table:style-name="ce14">
            <text:p><text:s/>7,443,220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4058836" table:style-name="ce14">
            <text:p><text:s/>34,058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2571" table:style-name="ce12">
            <text:p><text:s/>42,571<text:s/></text:p>
          </table:table-cell>
          <table:table-cell office:value-type="float" office:value="199373208" table:style-name="ce12">
            <text:p><text:s/>199,373,208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27548152" table:style-name="ce12">
            <text:p><text:s/>127,548,152<text:s/></text:p>
          </table:table-cell>
          <table:table-cell table:style-name="ce12"/>
          <table:table-cell office:value-type="float" office:value="50734" table:style-name="ce14">
            <text:p><text:s/>50,734<text:s/></text:p>
          </table:table-cell>
          <table:table-cell office:value-type="float" office:value="254474819" table:style-name="ce14">
            <text:p><text:s/>254,474,819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123488177" table:style-name="ce14">
            <text:p><text:s/>123,48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5216" table:style-name="ce12">
            <text:p><text:s/>45,216<text:s/></text:p>
          </table:table-cell>
          <table:table-cell office:value-type="float" office:value="151928193" table:style-name="ce12">
            <text:p><text:s/>151,928,193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20254991" table:style-name="ce12">
            <text:p><text:s/>120,254,991<text:s/></text:p>
          </table:table-cell>
          <table:table-cell table:style-name="ce12"/>
          <table:table-cell office:value-type="float" office:value="46421" table:style-name="ce14">
            <text:p><text:s/>46,421<text:s/></text:p>
          </table:table-cell>
          <table:table-cell office:value-type="float" office:value="158148730" table:style-name="ce14">
            <text:p><text:s/>158,148,730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25317875" table:style-name="ce14">
            <text:p><text:s/>125,31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032" table:style-name="ce12">
            <text:p><text:s/>24,032<text:s/></text:p>
          </table:table-cell>
          <table:table-cell office:value-type="float" office:value="48331652" table:style-name="ce12">
            <text:p><text:s/>48,331,652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43147067" table:style-name="ce12">
            <text:p><text:s/>43,147,067<text:s/></text:p>
          </table:table-cell>
          <table:table-cell table:style-name="ce12"/>
          <table:table-cell office:value-type="float" office:value="25163" table:style-name="ce14">
            <text:p><text:s/>25,163<text:s/></text:p>
          </table:table-cell>
          <table:table-cell office:value-type="float" office:value="52407148" table:style-name="ce14">
            <text:p><text:s/>52,407,148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51015844" table:style-name="ce14">
            <text:p><text:s/>51,015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11183812" table:style-name="ce12">
            <text:p><text:s/>11,183,812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8583292" table:style-name="ce12">
            <text:p><text:s/>38,583,292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12467932" table:style-name="ce14">
            <text:p><text:s/>12,467,932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5972528" table:style-name="ce14">
            <text:p><text:s/>35,972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984" table:style-name="ce12">
            <text:p><text:s/>40,984<text:s/></text:p>
          </table:table-cell>
          <table:table-cell office:value-type="float" office:value="92255148" table:style-name="ce12">
            <text:p><text:s/>92,255,148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0453991" table:style-name="ce12">
            <text:p><text:s/>40,453,991<text:s/></text:p>
          </table:table-cell>
          <table:table-cell table:style-name="ce12"/>
          <table:table-cell office:value-type="float" office:value="42925" table:style-name="ce14">
            <text:p><text:s/>42,925<text:s/></text:p>
          </table:table-cell>
          <table:table-cell office:value-type="float" office:value="98989892" table:style-name="ce14">
            <text:p><text:s/>98,989,892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4415400" table:style-name="ce14">
            <text:p><text:s/>44,415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3640" table:style-name="ce12">
            <text:p><text:s/>113,640<text:s/></text:p>
          </table:table-cell>
          <table:table-cell office:value-type="float" office:value="302612421" table:style-name="ce12">
            <text:p><text:s/>302,612,421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66147663" table:style-name="ce12">
            <text:p><text:s/>266,147,663<text:s/></text:p>
          </table:table-cell>
          <table:table-cell table:style-name="ce12"/>
          <table:table-cell office:value-type="float" office:value="115623" table:style-name="ce14">
            <text:p><text:s/>115,623<text:s/></text:p>
          </table:table-cell>
          <table:table-cell office:value-type="float" office:value="323635079" table:style-name="ce14">
            <text:p><text:s/>323,635,079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251943519" table:style-name="ce14">
            <text:p><text:s/>251,943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72" table:style-name="ce12">
            <text:p><text:s/>25,172<text:s/></text:p>
          </table:table-cell>
          <table:table-cell office:value-type="float" office:value="129499110" table:style-name="ce12">
            <text:p><text:s/>129,499,110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75649092" table:style-name="ce12">
            <text:p><text:s/>75,649,092<text:s/></text:p>
          </table:table-cell>
          <table:table-cell table:style-name="ce12"/>
          <table:table-cell office:value-type="float" office:value="25995" table:style-name="ce14">
            <text:p><text:s/>25,995<text:s/></text:p>
          </table:table-cell>
          <table:table-cell office:value-type="float" office:value="147492717" table:style-name="ce14">
            <text:p><text:s/>147,492,717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71257241" table:style-name="ce14">
            <text:p><text:s/>71,257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4384" table:style-name="ce12">
            <text:p><text:s/>84,384<text:s/></text:p>
          </table:table-cell>
          <table:table-cell office:value-type="float" office:value="268051806" table:style-name="ce12">
            <text:p><text:s/>268,051,806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80374101" table:style-name="ce12">
            <text:p><text:s/>180,374,101<text:s/></text:p>
          </table:table-cell>
          <table:table-cell table:style-name="ce12"/>
          <table:table-cell office:value-type="float" office:value="88619" table:style-name="ce14">
            <text:p><text:s/>88,619<text:s/></text:p>
          </table:table-cell>
          <table:table-cell office:value-type="float" office:value="290596410" table:style-name="ce14">
            <text:p><text:s/>290,596,410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80126316" table:style-name="ce14">
            <text:p><text:s/>180,126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361" table:style-name="ce12">
            <text:p><text:s/>65,361<text:s/></text:p>
          </table:table-cell>
          <table:table-cell office:value-type="float" office:value="154892373" table:style-name="ce12">
            <text:p><text:s/>154,892,373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93021999" table:style-name="ce12">
            <text:p><text:s/>93,021,999<text:s/></text:p>
          </table:table-cell>
          <table:table-cell table:style-name="ce12"/>
          <table:table-cell office:value-type="float" office:value="68323" table:style-name="ce14">
            <text:p><text:s/>68,323<text:s/></text:p>
          </table:table-cell>
          <table:table-cell office:value-type="float" office:value="164941430" table:style-name="ce14">
            <text:p><text:s/>164,941,430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07039193" table:style-name="ce14">
            <text:p><text:s/>107,039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323" table:style-name="ce12">
            <text:p><text:s/>56,323<text:s/></text:p>
          </table:table-cell>
          <table:table-cell office:value-type="float" office:value="143834414" table:style-name="ce12">
            <text:p><text:s/>143,834,414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85538296" table:style-name="ce12">
            <text:p><text:s/>85,538,296<text:s/></text:p>
          </table:table-cell>
          <table:table-cell table:style-name="ce12"/>
          <table:table-cell office:value-type="float" office:value="57902" table:style-name="ce14">
            <text:p><text:s/>57,902<text:s/></text:p>
          </table:table-cell>
          <table:table-cell office:value-type="float" office:value="145803412" table:style-name="ce14">
            <text:p><text:s/>145,803,412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76514819" table:style-name="ce14">
            <text:p><text:s/>76,514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858" table:style-name="ce12">
            <text:p><text:s/>71,858<text:s/></text:p>
          </table:table-cell>
          <table:table-cell office:value-type="float" office:value="210531616" table:style-name="ce12">
            <text:p><text:s/>210,531,616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09313264" table:style-name="ce12">
            <text:p><text:s/>109,313,264<text:s/></text:p>
          </table:table-cell>
          <table:table-cell table:style-name="ce12"/>
          <table:table-cell office:value-type="float" office:value="77134" table:style-name="ce14">
            <text:p><text:s/>77,134<text:s/></text:p>
          </table:table-cell>
          <table:table-cell office:value-type="float" office:value="251003402" table:style-name="ce14">
            <text:p><text:s/>251,003,402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121523012" table:style-name="ce14">
            <text:p><text:s/>121,523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056" table:style-name="ce12">
            <text:p><text:s/>64,056<text:s/></text:p>
          </table:table-cell>
          <table:table-cell office:value-type="float" office:value="175881117" table:style-name="ce12">
            <text:p><text:s/>175,881,117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151833121" table:style-name="ce12">
            <text:p><text:s/>151,833,121<text:s/></text:p>
          </table:table-cell>
          <table:table-cell table:style-name="ce12"/>
          <table:table-cell office:value-type="float" office:value="65575" table:style-name="ce14">
            <text:p><text:s/>65,575<text:s/></text:p>
          </table:table-cell>
          <table:table-cell office:value-type="float" office:value="186934581" table:style-name="ce14">
            <text:p><text:s/>186,934,581<text:s/></text:p>
          </table:table-cell>
          <table:table-cell office:value-type="float" office:value="2429" table:style-name="ce14">
            <text:p><text:s/>2,429<text:s/></text:p>
          </table:table-cell>
          <table:table-cell office:value-type="float" office:value="147286528" table:style-name="ce14">
            <text:p><text:s/>147,286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022" table:style-name="ce12">
            <text:p><text:s/>33,022<text:s/></text:p>
          </table:table-cell>
          <table:table-cell office:value-type="float" office:value="83644338" table:style-name="ce12">
            <text:p><text:s/>83,644,338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64039517" table:style-name="ce12">
            <text:p><text:s/>64,039,517<text:s/></text:p>
          </table:table-cell>
          <table:table-cell table:style-name="ce12"/>
          <table:table-cell office:value-type="float" office:value="33036" table:style-name="ce14">
            <text:p><text:s/>33,036<text:s/></text:p>
          </table:table-cell>
          <table:table-cell office:value-type="float" office:value="82133622" table:style-name="ce14">
            <text:p><text:s/>82,133,622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5800455" table:style-name="ce14">
            <text:p><text:s/>55,800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296" table:style-name="ce12">
            <text:p><text:s/>78,296<text:s/></text:p>
          </table:table-cell>
          <table:table-cell office:value-type="float" office:value="200051522" table:style-name="ce12">
            <text:p><text:s/>200,051,522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20924448" table:style-name="ce12">
            <text:p><text:s/>120,924,448<text:s/></text:p>
          </table:table-cell>
          <table:table-cell table:style-name="ce12"/>
          <table:table-cell office:value-type="float" office:value="80240" table:style-name="ce14">
            <text:p><text:s/>80,240<text:s/></text:p>
          </table:table-cell>
          <table:table-cell office:value-type="float" office:value="209749518" table:style-name="ce14">
            <text:p><text:s/>209,749,518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127970123" table:style-name="ce14">
            <text:p><text:s/>127,970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830" table:style-name="ce12">
            <text:p><text:s/>87,830<text:s/></text:p>
          </table:table-cell>
          <table:table-cell office:value-type="float" office:value="307982888" table:style-name="ce12">
            <text:p><text:s/>307,982,888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72465419" table:style-name="ce12">
            <text:p><text:s/>172,465,419<text:s/></text:p>
          </table:table-cell>
          <table:table-cell table:style-name="ce12"/>
          <table:table-cell office:value-type="float" office:value="94549" table:style-name="ce14">
            <text:p><text:s/>94,549<text:s/></text:p>
          </table:table-cell>
          <table:table-cell office:value-type="float" office:value="348212726" table:style-name="ce14">
            <text:p><text:s/>348,212,726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185839981" table:style-name="ce14">
            <text:p><text:s/>185,839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597" table:style-name="ce12">
            <text:p><text:s/>89,597<text:s/></text:p>
          </table:table-cell>
          <table:table-cell office:value-type="float" office:value="232006570" table:style-name="ce12">
            <text:p><text:s/>232,006,570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7620515" table:style-name="ce12">
            <text:p><text:s/>157,620,515<text:s/></text:p>
          </table:table-cell>
          <table:table-cell table:style-name="ce12"/>
          <table:table-cell office:value-type="float" office:value="95348" table:style-name="ce14">
            <text:p><text:s/>95,348<text:s/></text:p>
          </table:table-cell>
          <table:table-cell office:value-type="float" office:value="257809792" table:style-name="ce14">
            <text:p><text:s/>257,809,792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140558620" table:style-name="ce14">
            <text:p><text:s/>140,558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72" table:style-name="ce12">
            <text:p><text:s/>15,372<text:s/></text:p>
          </table:table-cell>
          <table:table-cell office:value-type="float" office:value="32266243" table:style-name="ce12">
            <text:p><text:s/>32,266,24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0451817" table:style-name="ce12">
            <text:p><text:s/>30,451,817<text:s/></text:p>
          </table:table-cell>
          <table:table-cell table:style-name="ce12"/>
          <table:table-cell office:value-type="float" office:value="16383" table:style-name="ce14">
            <text:p><text:s/>16,383<text:s/></text:p>
          </table:table-cell>
          <table:table-cell office:value-type="float" office:value="35221344" table:style-name="ce14">
            <text:p><text:s/>35,221,344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34010120" table:style-name="ce14">
            <text:p><text:s/>34,010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580" table:style-name="ce12">
            <text:p><text:s/>25,580<text:s/></text:p>
          </table:table-cell>
          <table:table-cell office:value-type="float" office:value="46491059" table:style-name="ce12">
            <text:p><text:s/>46,491,059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3134012" table:style-name="ce12">
            <text:p><text:s/>33,134,012<text:s/></text:p>
          </table:table-cell>
          <table:table-cell table:style-name="ce12"/>
          <table:table-cell office:value-type="float" office:value="25258" table:style-name="ce14">
            <text:p><text:s/>25,258<text:s/></text:p>
          </table:table-cell>
          <table:table-cell office:value-type="float" office:value="48764666" table:style-name="ce14">
            <text:p><text:s/>48,764,66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34457812" table:style-name="ce14">
            <text:p><text:s/>34,457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6669965" table:style-name="ce12">
            <text:p><text:s/>6,669,9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01671" table:style-name="ce12">
            <text:p><text:s/>701,671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7165543" table:style-name="ce14">
            <text:p><text:s/>7,165,5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7513" table:style-name="ce14">
            <text:p><text:s/>197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7170111" table:style-name="ce12">
            <text:p><text:s/>7,170,1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5714" table:style-name="ce12">
            <text:p><text:s/>305,714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7327561" table:style-name="ce14">
            <text:p><text:s/>7,327,5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828" table:style-name="ce14">
            <text:p><text:s/>156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287" table:style-name="ce12">
            <text:p><text:s/>30,287<text:s/></text:p>
          </table:table-cell>
          <table:table-cell office:value-type="float" office:value="48891737" table:style-name="ce12">
            <text:p><text:s/>48,891,7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42668" table:style-name="ce12">
            <text:p><text:s/>2,642,668<text:s/></text:p>
          </table:table-cell>
          <table:table-cell table:style-name="ce12"/>
          <table:table-cell office:value-type="float" office:value="30624" table:style-name="ce14">
            <text:p><text:s/>30,624<text:s/></text:p>
          </table:table-cell>
          <table:table-cell office:value-type="float" office:value="50650092" table:style-name="ce14">
            <text:p><text:s/>50,650,09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83033" table:style-name="ce14">
            <text:p><text:s/>2,283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680" table:style-name="ce12">
            <text:p><text:s/>9,680<text:s/></text:p>
          </table:table-cell>
          <table:table-cell office:value-type="float" office:value="18918069" table:style-name="ce12">
            <text:p><text:s/>18,918,06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26238" table:style-name="ce12">
            <text:p><text:s/>3,926,238<text:s/></text:p>
          </table:table-cell>
          <table:table-cell table:style-name="ce12"/>
          <table:table-cell office:value-type="float" office:value="10675" table:style-name="ce14">
            <text:p><text:s/>10,675<text:s/></text:p>
          </table:table-cell>
          <table:table-cell office:value-type="float" office:value="20417675" table:style-name="ce14">
            <text:p><text:s/>20,417,67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75024" table:style-name="ce14">
            <text:p><text:s/>3,775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766" table:style-name="ce12">
            <text:p><text:s/>17,766<text:s/></text:p>
          </table:table-cell>
          <table:table-cell office:value-type="float" office:value="38610504" table:style-name="ce12">
            <text:p><text:s/>38,610,504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7191620" table:style-name="ce12">
            <text:p><text:s/>17,191,620<text:s/></text:p>
          </table:table-cell>
          <table:table-cell table:style-name="ce12"/>
          <table:table-cell office:value-type="float" office:value="18693" table:style-name="ce14">
            <text:p><text:s/>18,693<text:s/></text:p>
          </table:table-cell>
          <table:table-cell office:value-type="float" office:value="39530434" table:style-name="ce14">
            <text:p><text:s/>39,530,43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6381433" table:style-name="ce14">
            <text:p><text:s/>16,381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90" table:style-name="ce12">
            <text:p><text:s/>7,890<text:s/></text:p>
          </table:table-cell>
          <table:table-cell office:value-type="float" office:value="16636732" table:style-name="ce12">
            <text:p><text:s/>16,636,73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8426424" table:style-name="ce12">
            <text:p><text:s/>18,426,424<text:s/></text:p>
          </table:table-cell>
          <table:table-cell table:style-name="ce12"/>
          <table:table-cell office:value-type="float" office:value="7927" table:style-name="ce14">
            <text:p><text:s/>7,927<text:s/></text:p>
          </table:table-cell>
          <table:table-cell office:value-type="float" office:value="16706500" table:style-name="ce14">
            <text:p><text:s/>16,706,50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157638" table:style-name="ce14">
            <text:p><text:s/>19,157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75" table:style-name="ce12">
            <text:p><text:s/>12,175<text:s/></text:p>
          </table:table-cell>
          <table:table-cell office:value-type="float" office:value="24775208" table:style-name="ce12">
            <text:p><text:s/>24,775,208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4739647" table:style-name="ce12">
            <text:p><text:s/>24,739,647<text:s/></text:p>
          </table:table-cell>
          <table:table-cell table:style-name="ce12"/>
          <table:table-cell office:value-type="float" office:value="12467" table:style-name="ce14">
            <text:p><text:s/>12,467<text:s/></text:p>
          </table:table-cell>
          <table:table-cell office:value-type="float" office:value="25710444" table:style-name="ce14">
            <text:p><text:s/>25,710,444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4996439" table:style-name="ce14">
            <text:p><text:s/>24,996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268" table:style-name="ce12">
            <text:p><text:s/>40,268<text:s/></text:p>
          </table:table-cell>
          <table:table-cell office:value-type="float" office:value="69500121" table:style-name="ce12">
            <text:p><text:s/>69,500,12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219523" table:style-name="ce12">
            <text:p><text:s/>12,219,523<text:s/></text:p>
          </table:table-cell>
          <table:table-cell table:style-name="ce12"/>
          <table:table-cell office:value-type="float" office:value="41931" table:style-name="ce14">
            <text:p><text:s/>41,931<text:s/></text:p>
          </table:table-cell>
          <table:table-cell office:value-type="float" office:value="74485790" table:style-name="ce14">
            <text:p><text:s/>74,485,7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254368" table:style-name="ce14">
            <text:p><text:s/>10,254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195" table:style-name="ce12">
            <text:p><text:s/>15,195<text:s/></text:p>
          </table:table-cell>
          <table:table-cell office:value-type="float" office:value="29085915" table:style-name="ce12">
            <text:p><text:s/>29,085,915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2863764" table:style-name="ce12">
            <text:p><text:s/>22,863,764<text:s/></text:p>
          </table:table-cell>
          <table:table-cell table:style-name="ce12"/>
          <table:table-cell office:value-type="float" office:value="15725" table:style-name="ce14">
            <text:p><text:s/>15,725<text:s/></text:p>
          </table:table-cell>
          <table:table-cell office:value-type="float" office:value="31508219" table:style-name="ce14">
            <text:p><text:s/>31,508,21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4800492" table:style-name="ce14">
            <text:p><text:s/>24,800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226" table:style-name="ce12">
            <text:p><text:s/>15,226<text:s/></text:p>
          </table:table-cell>
          <table:table-cell office:value-type="float" office:value="29319012" table:style-name="ce12">
            <text:p><text:s/>29,319,01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190093" table:style-name="ce12">
            <text:p><text:s/>13,190,093<text:s/></text:p>
          </table:table-cell>
          <table:table-cell table:style-name="ce12"/>
          <table:table-cell office:value-type="float" office:value="15834" table:style-name="ce14">
            <text:p><text:s/>15,834<text:s/></text:p>
          </table:table-cell>
          <table:table-cell office:value-type="float" office:value="31129981" table:style-name="ce14">
            <text:p><text:s/>31,129,98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5123852" table:style-name="ce14">
            <text:p><text:s/>15,123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58" table:style-name="ce12">
            <text:p><text:s/>26,758<text:s/></text:p>
          </table:table-cell>
          <table:table-cell office:value-type="float" office:value="43503428" table:style-name="ce12">
            <text:p><text:s/>43,503,42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4356313" table:style-name="ce12">
            <text:p><text:s/>14,356,313<text:s/></text:p>
          </table:table-cell>
          <table:table-cell table:style-name="ce12"/>
          <table:table-cell office:value-type="float" office:value="27852" table:style-name="ce14">
            <text:p><text:s/>27,852<text:s/></text:p>
          </table:table-cell>
          <table:table-cell office:value-type="float" office:value="47850238" table:style-name="ce14">
            <text:p><text:s/>47,850,23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955566" table:style-name="ce14">
            <text:p><text:s/>12,955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048591" table:style-name="ce12">
            <text:p><text:s/>1,048,59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848873" table:style-name="ce12">
            <text:p><text:s/>8,848,873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986261" table:style-name="ce14">
            <text:p><text:s/>986,26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795284" table:style-name="ce14">
            <text:p><text:s/>8,79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8665666" table:style-name="ce12">
            <text:p><text:s/>8,665,66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128650" table:style-name="ce12">
            <text:p><text:s/>12,128,650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8762451" table:style-name="ce14">
            <text:p><text:s/>8,762,45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127901" table:style-name="ce14">
            <text:p><text:s/>13,12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4944171" table:style-name="ce12">
            <text:p><text:s/>4,944,1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597856" table:style-name="ce12">
            <text:p><text:s/>5,597,856<text:s/></text:p>
          </table:table-cell>
          <table:table-cell table:style-name="ce12"/>
          <table:table-cell office:value-type="float" office:value="1960" table:style-name="ce14">
            <text:p><text:s/>1,960<text:s/></text:p>
          </table:table-cell>
          <table:table-cell office:value-type="float" office:value="5969654" table:style-name="ce14">
            <text:p><text:s/>5,969,65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122457" table:style-name="ce14">
            <text:p><text:s/>4,122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18292" table:style-name="ce12">
            <text:p><text:s/>618,29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673851" table:style-name="ce12">
            <text:p><text:s/>5,673,851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473248" table:style-name="ce14">
            <text:p><text:s/>473,24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460779" table:style-name="ce14">
            <text:p><text:s/>5,46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9924585" table:style-name="ce12">
            <text:p><text:s/>9,924,5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81963" table:style-name="ce12">
            <text:p><text:s/>2,481,963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10034208" table:style-name="ce14">
            <text:p><text:s/>10,034,2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26695" table:style-name="ce14">
            <text:p><text:s/>2,326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896" table:style-name="ce12">
            <text:p><text:s/>25,8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65194" table:style-name="ce12">
            <text:p><text:s/>2,465,194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19476" table:style-name="ce14">
            <text:p><text:s/>19,4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94240" table:style-name="ce14">
            <text:p><text:s/>2,494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24" table:style-name="ce12">
            <text:p><text:s/>1,824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4956658" table:style-name="ce12">
            <text:p><text:s/>14,956,65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6362" table:style-name="ce14">
            <text:p><text:s/>6,362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4873774" table:style-name="ce14">
            <text:p><text:s/>14,873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2142162" table:style-name="ce12">
            <text:p><text:s/>2,142,16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69662" table:style-name="ce12">
            <text:p><text:s/>3,669,662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2192956" table:style-name="ce14">
            <text:p><text:s/>2,192,9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82802" table:style-name="ce14">
            <text:p><text:s/>3,782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206" table:style-name="ce12">
            <text:p><text:s/>16,206<text:s/></text:p>
          </table:table-cell>
          <table:table-cell office:value-type="float" office:value="53765939" table:style-name="ce12">
            <text:p><text:s/>53,765,93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327479" table:style-name="ce12">
            <text:p><text:s/>14,327,479<text:s/></text:p>
          </table:table-cell>
          <table:table-cell table:style-name="ce12"/>
          <table:table-cell office:value-type="float" office:value="16454" table:style-name="ce14">
            <text:p><text:s/>16,454<text:s/></text:p>
          </table:table-cell>
          <table:table-cell office:value-type="float" office:value="50747993" table:style-name="ce14">
            <text:p><text:s/>50,747,99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1869160" table:style-name="ce14">
            <text:p><text:s/>11,869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16055033" table:style-name="ce12">
            <text:p><text:s/>16,055,03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556591" table:style-name="ce12">
            <text:p><text:s/>9,556,591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15814504" table:style-name="ce14">
            <text:p><text:s/>15,814,50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610028" table:style-name="ce14">
            <text:p><text:s/>9,610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19469147" table:style-name="ce12">
            <text:p><text:s/>19,469,14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637598" table:style-name="ce12">
            <text:p><text:s/>6,637,598<text:s/></text:p>
          </table:table-cell>
          <table:table-cell table:style-name="ce12"/>
          <table:table-cell office:value-type="float" office:value="9240" table:style-name="ce14">
            <text:p><text:s/>9,240<text:s/></text:p>
          </table:table-cell>
          <table:table-cell office:value-type="float" office:value="21828451" table:style-name="ce14">
            <text:p><text:s/>21,828,45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289900" table:style-name="ce14">
            <text:p><text:s/>9,289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888" table:style-name="ce12">
            <text:p><text:s/>13,888<text:s/></text:p>
          </table:table-cell>
          <table:table-cell office:value-type="float" office:value="21437448" table:style-name="ce12">
            <text:p><text:s/>21,437,44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634444" table:style-name="ce12">
            <text:p><text:s/>2,634,444<text:s/></text:p>
          </table:table-cell>
          <table:table-cell table:style-name="ce12"/>
          <table:table-cell office:value-type="float" office:value="14134" table:style-name="ce14">
            <text:p><text:s/>14,134<text:s/></text:p>
          </table:table-cell>
          <table:table-cell office:value-type="float" office:value="22981852" table:style-name="ce14">
            <text:p><text:s/>22,981,85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156865" table:style-name="ce14">
            <text:p><text:s/>3,156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6509011" table:style-name="ce12">
            <text:p><text:s/>6,509,0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8394" table:style-name="ce12">
            <text:p><text:s/>158,394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6802752" table:style-name="ce14">
            <text:p><text:s/>6,802,7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2507" table:style-name="ce14">
            <text:p><text:s/>10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3643135" table:style-name="ce12">
            <text:p><text:s/>3,643,13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666207" table:style-name="ce12">
            <text:p><text:s/>5,666,207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3672678" table:style-name="ce14">
            <text:p><text:s/>3,672,67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083794" table:style-name="ce14">
            <text:p><text:s/>5,083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151" table:style-name="ce12">
            <text:p><text:s/>47,151<text:s/></text:p>
          </table:table-cell>
          <table:table-cell office:value-type="float" office:value="84998670" table:style-name="ce12">
            <text:p><text:s/>84,998,670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5956224" table:style-name="ce12">
            <text:p><text:s/>35,956,224<text:s/></text:p>
          </table:table-cell>
          <table:table-cell table:style-name="ce12"/>
          <table:table-cell office:value-type="float" office:value="48354" table:style-name="ce14">
            <text:p><text:s/>48,354<text:s/></text:p>
          </table:table-cell>
          <table:table-cell office:value-type="float" office:value="84165523" table:style-name="ce14">
            <text:p><text:s/>84,165,52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1337089" table:style-name="ce14">
            <text:p><text:s/>31,337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46" table:style-name="ce12">
            <text:p><text:s/>16,046<text:s/></text:p>
          </table:table-cell>
          <table:table-cell office:value-type="float" office:value="29193204" table:style-name="ce12">
            <text:p><text:s/>29,193,20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29592" table:style-name="ce12">
            <text:p><text:s/>5,129,592<text:s/></text:p>
          </table:table-cell>
          <table:table-cell table:style-name="ce12"/>
          <table:table-cell office:value-type="float" office:value="16906" table:style-name="ce14">
            <text:p><text:s/>16,906<text:s/></text:p>
          </table:table-cell>
          <table:table-cell office:value-type="float" office:value="29432036" table:style-name="ce14">
            <text:p><text:s/>29,432,03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957883" table:style-name="ce14">
            <text:p><text:s/>6,95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16255486" table:style-name="ce12">
            <text:p><text:s/>16,255,4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7255" table:style-name="ce12">
            <text:p><text:s/>97,255<text:s/></text:p>
          </table:table-cell>
          <table:table-cell table:style-name="ce12"/>
          <table:table-cell office:value-type="float" office:value="10334" table:style-name="ce14">
            <text:p><text:s/>10,334<text:s/></text:p>
          </table:table-cell>
          <table:table-cell office:value-type="float" office:value="16790903" table:style-name="ce14">
            <text:p><text:s/>16,790,90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5285" table:style-name="ce14">
            <text:p><text:s/>245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9835102" table:style-name="ce12">
            <text:p><text:s/>9,835,1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50748" table:style-name="ce12">
            <text:p><text:s/>1,450,748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10205576" table:style-name="ce14">
            <text:p><text:s/>10,205,57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199826" table:style-name="ce14">
            <text:p><text:s/>16,199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99" table:style-name="ce12">
            <text:p><text:s/>5,399<text:s/></text:p>
          </table:table-cell>
          <table:table-cell office:value-type="float" office:value="12355868" table:style-name="ce12">
            <text:p><text:s/>12,355,8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178095" table:style-name="ce12">
            <text:p><text:s/>10,178,095<text:s/></text:p>
          </table:table-cell>
          <table:table-cell table:style-name="ce12"/>
          <table:table-cell office:value-type="float" office:value="5885" table:style-name="ce14">
            <text:p><text:s/>5,885<text:s/></text:p>
          </table:table-cell>
          <table:table-cell office:value-type="float" office:value="13453521" table:style-name="ce14">
            <text:p><text:s/>13,453,52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158480" table:style-name="ce14">
            <text:p><text:s/>12,158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275780" table:style-name="ce12">
            <text:p><text:s/>1,275,78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362340" table:style-name="ce12">
            <text:p><text:s/>6,362,340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1270242" table:style-name="ce14">
            <text:p><text:s/>1,270,24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962844" table:style-name="ce14">
            <text:p><text:s/>5,962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47" table:style-name="ce12">
            <text:p><text:s/>13,347<text:s/></text:p>
          </table:table-cell>
          <table:table-cell office:value-type="float" office:value="29145467" table:style-name="ce12">
            <text:p><text:s/>29,145,46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5178010" table:style-name="ce12">
            <text:p><text:s/>15,178,010<text:s/></text:p>
          </table:table-cell>
          <table:table-cell table:style-name="ce12"/>
          <table:table-cell office:value-type="float" office:value="12590" table:style-name="ce14">
            <text:p><text:s/>12,590<text:s/></text:p>
          </table:table-cell>
          <table:table-cell office:value-type="float" office:value="28815681" table:style-name="ce14">
            <text:p><text:s/>28,815,68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836642" table:style-name="ce14">
            <text:p><text:s/>13,836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68137" table:style-name="ce12">
            <text:p><text:s/>268,13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51827" table:style-name="ce12">
            <text:p><text:s/>3,251,827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325281" table:style-name="ce14">
            <text:p><text:s/>325,28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87373" table:style-name="ce14">
            <text:p><text:s/>3,287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288188" table:style-name="ce12">
            <text:p><text:s/>288,18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00565" table:style-name="ce12">
            <text:p><text:s/>7,300,565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317152" table:style-name="ce14">
            <text:p><text:s/>317,15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359065" table:style-name="ce14">
            <text:p><text:s/>7,359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857213" table:style-name="ce12">
            <text:p><text:s/>857,2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44621" table:style-name="ce12">
            <text:p><text:s/>844,621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836016" table:style-name="ce14">
            <text:p><text:s/>836,0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5369" table:style-name="ce14">
            <text:p><text:s/>565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97" table:style-name="ce12">
            <text:p><text:s/>7,897<text:s/></text:p>
          </table:table-cell>
          <table:table-cell office:value-type="float" office:value="14303477" table:style-name="ce12">
            <text:p><text:s/>14,303,47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220824" table:style-name="ce12">
            <text:p><text:s/>7,220,824<text:s/></text:p>
          </table:table-cell>
          <table:table-cell table:style-name="ce12"/>
          <table:table-cell office:value-type="float" office:value="8883" table:style-name="ce14">
            <text:p><text:s/>8,883<text:s/></text:p>
          </table:table-cell>
          <table:table-cell office:value-type="float" office:value="16700533" table:style-name="ce14">
            <text:p><text:s/>16,700,53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273405" table:style-name="ce14">
            <text:p><text:s/>13,273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2842396" table:style-name="ce12">
            <text:p><text:s/>2,842,3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92109" table:style-name="ce12">
            <text:p><text:s/>1,692,109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2663471" table:style-name="ce14">
            <text:p><text:s/>2,663,4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95466" table:style-name="ce14">
            <text:p><text:s/>1,295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956218" table:style-name="ce12">
            <text:p><text:s/>956,21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318420" table:style-name="ce12">
            <text:p><text:s/>4,318,420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828935" table:style-name="ce14">
            <text:p><text:s/>828,93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313185" table:style-name="ce14">
            <text:p><text:s/>4,313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266643" table:style-name="ce12">
            <text:p><text:s/>1,266,64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473320" table:style-name="ce12">
            <text:p><text:s/>5,473,320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1191103" table:style-name="ce14">
            <text:p><text:s/>1,191,10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452056" table:style-name="ce14">
            <text:p><text:s/>5,452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5722647" table:style-name="ce12">
            <text:p><text:s/>5,722,6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5377465" table:style-name="ce14">
            <text:p><text:s/>5,377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3100684" table:style-name="ce12">
            <text:p><text:s/>3,100,6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182437" table:style-name="ce12">
            <text:p><text:s/>9,182,437<text:s/></text:p>
          </table:table-cell>
          <table:table-cell table:style-name="ce12"/>
          <table:table-cell office:value-type="float" office:value="1972" table:style-name="ce14">
            <text:p><text:s/>1,972<text:s/></text:p>
          </table:table-cell>
          <table:table-cell office:value-type="float" office:value="2915278" table:style-name="ce14">
            <text:p><text:s/>2,915,27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478897" table:style-name="ce14">
            <text:p><text:s/>10,478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335" table:style-name="ce12">
            <text:p><text:s/>8,335<text:s/></text:p>
          </table:table-cell>
          <table:table-cell office:value-type="float" office:value="13401991" table:style-name="ce12">
            <text:p><text:s/>13,401,99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58523" table:style-name="ce12">
            <text:p><text:s/>5,258,523<text:s/></text:p>
          </table:table-cell>
          <table:table-cell table:style-name="ce12"/>
          <table:table-cell office:value-type="float" office:value="8056" table:style-name="ce14">
            <text:p><text:s/>8,056<text:s/></text:p>
          </table:table-cell>
          <table:table-cell office:value-type="float" office:value="12842496" table:style-name="ce14">
            <text:p><text:s/>12,842,49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00106" table:style-name="ce14">
            <text:p><text:s/>5,200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481964" table:style-name="ce12">
            <text:p><text:s/>3,481,96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908693" table:style-name="ce12">
            <text:p><text:s/>11,908,693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3069258" table:style-name="ce14">
            <text:p><text:s/>3,069,2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816874" table:style-name="ce14">
            <text:p><text:s/>10,81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1944916" table:style-name="ce12">
            <text:p><text:s/>1,944,91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86449" table:style-name="ce12">
            <text:p><text:s/>5,586,449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1814745" table:style-name="ce14">
            <text:p><text:s/>1,814,74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24897" table:style-name="ce14">
            <text:p><text:s/>5,224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5724876" table:style-name="ce12">
            <text:p><text:s/>5,724,87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35627" table:style-name="ce12">
            <text:p><text:s/>3,435,627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5310957" table:style-name="ce14">
            <text:p><text:s/>5,310,9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49242" table:style-name="ce14">
            <text:p><text:s/>2,749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952" table:style-name="ce12">
            <text:p><text:s/>9,952<text:s/></text:p>
          </table:table-cell>
          <table:table-cell office:value-type="float" office:value="29577258" table:style-name="ce12">
            <text:p><text:s/>29,577,25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5733255" table:style-name="ce12">
            <text:p><text:s/>15,733,255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29585470" table:style-name="ce14">
            <text:p><text:s/>29,585,47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876149" table:style-name="ce14">
            <text:p><text:s/>16,876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4991236" table:style-name="ce12">
            <text:p><text:s/>4,991,2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52477" table:style-name="ce12">
            <text:p><text:s/>3,652,477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5000024" table:style-name="ce14">
            <text:p><text:s/>5,000,0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680167" table:style-name="ce14">
            <text:p><text:s/>4,680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260469" table:style-name="ce12">
            <text:p><text:s/>1,260,46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46616" table:style-name="ce12">
            <text:p><text:s/>4,146,616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957834" table:style-name="ce14">
            <text:p><text:s/>957,8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26054" table:style-name="ce14">
            <text:p><text:s/>3,526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976675" table:style-name="ce12">
            <text:p><text:s/>976,67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0843" table:style-name="ce12">
            <text:p><text:s/>790,843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975759" table:style-name="ce14">
            <text:p><text:s/>975,75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7918" table:style-name="ce14">
            <text:p><text:s/>547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7315947" table:style-name="ce12">
            <text:p><text:s/>7,315,94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23077" table:style-name="ce12">
            <text:p><text:s/>6,523,077<text:s/></text:p>
          </table:table-cell>
          <table:table-cell table:style-name="ce12"/>
          <table:table-cell office:value-type="float" office:value="3973" table:style-name="ce14">
            <text:p><text:s/>3,973<text:s/></text:p>
          </table:table-cell>
          <table:table-cell office:value-type="float" office:value="7483177" table:style-name="ce14">
            <text:p><text:s/>7,483,17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91141" table:style-name="ce14">
            <text:p><text:s/>5,791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2865809" table:style-name="ce12">
            <text:p><text:s/>2,865,8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77507" table:style-name="ce12">
            <text:p><text:s/>3,877,507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3199209" table:style-name="ce14">
            <text:p><text:s/>3,199,2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34268" table:style-name="ce14">
            <text:p><text:s/>4,83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396595" table:style-name="ce12">
            <text:p><text:s/>396,59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98915" table:style-name="ce12">
            <text:p><text:s/>2,198,915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406472" table:style-name="ce14">
            <text:p><text:s/>406,47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27290" table:style-name="ce14">
            <text:p><text:s/>2,227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11044473" table:style-name="ce12">
            <text:p><text:s/>11,044,47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8930625" table:style-name="ce12">
            <text:p><text:s/>18,930,625<text:s/></text:p>
          </table:table-cell>
          <table:table-cell table:style-name="ce12"/>
          <table:table-cell office:value-type="float" office:value="4159" table:style-name="ce14">
            <text:p><text:s/>4,159<text:s/></text:p>
          </table:table-cell>
          <table:table-cell office:value-type="float" office:value="11118571" table:style-name="ce14">
            <text:p><text:s/>11,118,57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045270" table:style-name="ce14">
            <text:p><text:s/>16,045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862715" table:style-name="ce12">
            <text:p><text:s/>1,862,71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81808" table:style-name="ce12">
            <text:p><text:s/>3,481,808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767607" table:style-name="ce14">
            <text:p><text:s/>1,767,60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79786" table:style-name="ce14">
            <text:p><text:s/>4,879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68203" table:style-name="ce12">
            <text:p><text:s/>168,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32038" table:style-name="ce14">
            <text:p><text:s/>132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5149" table:style-name="ce12">
            <text:p><text:s/>25,1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21968" table:style-name="ce12">
            <text:p><text:s/>8,721,968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17970" table:style-name="ce14">
            <text:p><text:s/>17,97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596205" table:style-name="ce14">
            <text:p><text:s/>7,59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937" table:style-name="ce12">
            <text:p><text:s/>11,937<text:s/></text:p>
          </table:table-cell>
          <table:table-cell office:value-type="float" office:value="30999693" table:style-name="ce12">
            <text:p><text:s/>30,999,69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7053665" table:style-name="ce12">
            <text:p><text:s/>17,053,665<text:s/></text:p>
          </table:table-cell>
          <table:table-cell table:style-name="ce12"/>
          <table:table-cell office:value-type="float" office:value="11580" table:style-name="ce14">
            <text:p><text:s/>11,580<text:s/></text:p>
          </table:table-cell>
          <table:table-cell office:value-type="float" office:value="29801187" table:style-name="ce14">
            <text:p><text:s/>29,801,18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341017" table:style-name="ce14">
            <text:p><text:s/>19,341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221" table:style-name="ce12">
            <text:p><text:s/>9,22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278154" table:style-name="ce12">
            <text:p><text:s/>11,278,15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2608" table:style-name="ce14">
            <text:p><text:s/>12,60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973982" table:style-name="ce14">
            <text:p><text:s/>11,973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13991387" table:style-name="ce12">
            <text:p><text:s/>13,991,38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6031537" table:style-name="ce12">
            <text:p><text:s/>16,031,537<text:s/></text:p>
          </table:table-cell>
          <table:table-cell table:style-name="ce12"/>
          <table:table-cell office:value-type="float" office:value="7572" table:style-name="ce14">
            <text:p><text:s/>7,572<text:s/></text:p>
          </table:table-cell>
          <table:table-cell office:value-type="float" office:value="14871689" table:style-name="ce14">
            <text:p><text:s/>14,871,68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7050130" table:style-name="ce14">
            <text:p><text:s/>17,050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701341" table:style-name="ce12">
            <text:p><text:s/>701,34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30180" table:style-name="ce12">
            <text:p><text:s/>2,030,180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752895" table:style-name="ce14">
            <text:p><text:s/>752,8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92047" table:style-name="ce14">
            <text:p><text:s/>3,192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718754" table:style-name="ce12">
            <text:p><text:s/>4,718,7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25595" table:style-name="ce12">
            <text:p><text:s/>625,595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4911241" table:style-name="ce14">
            <text:p><text:s/>4,911,24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22083" table:style-name="ce14">
            <text:p><text:s/>922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5714046" table:style-name="ce12">
            <text:p><text:s/>5,714,0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22872" table:style-name="ce12">
            <text:p><text:s/>3,722,872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7430606" table:style-name="ce14">
            <text:p><text:s/>7,430,60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67451" table:style-name="ce14">
            <text:p><text:s/>3,067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560495" table:style-name="ce12">
            <text:p><text:s/>1,560,4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04703" table:style-name="ce12">
            <text:p><text:s/>1,904,703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1633503" table:style-name="ce14">
            <text:p><text:s/>1,633,50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03784" table:style-name="ce14">
            <text:p><text:s/>1,903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5250512" table:style-name="ce12">
            <text:p><text:s/>5,250,5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02850" table:style-name="ce12">
            <text:p><text:s/>5,602,850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5259503" table:style-name="ce14">
            <text:p><text:s/>5,259,5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08520" table:style-name="ce14">
            <text:p><text:s/>5,208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4754213" table:style-name="ce12">
            <text:p><text:s/>4,754,21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6436583" table:style-name="ce12">
            <text:p><text:s/>16,436,583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4751663" table:style-name="ce14">
            <text:p><text:s/>4,751,66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5679981" table:style-name="ce14">
            <text:p><text:s/>15,679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77934" table:style-name="ce12">
            <text:p><text:s/>1,977,93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57117" table:style-name="ce14">
            <text:p><text:s/>1,957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976" table:style-name="ce12">
            <text:p><text:s/>14,9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3663" table:style-name="ce12">
            <text:p><text:s/>483,663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0240" table:style-name="ce14">
            <text:p><text:s/>20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774" table:style-name="ce12">
            <text:p><text:s/>59,774<text:s/></text:p>
          </table:table-cell>
          <table:table-cell office:value-type="float" office:value="215547282" table:style-name="ce12">
            <text:p><text:s/>215,547,282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156788718" table:style-name="ce12">
            <text:p><text:s/>156,788,718<text:s/></text:p>
          </table:table-cell>
          <table:table-cell table:style-name="ce12"/>
          <table:table-cell office:value-type="float" office:value="63535" table:style-name="ce14">
            <text:p><text:s/>63,535<text:s/></text:p>
          </table:table-cell>
          <table:table-cell office:value-type="float" office:value="236941069" table:style-name="ce14">
            <text:p><text:s/>236,941,069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64343486" table:style-name="ce14">
            <text:p><text:s/>164,343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8931" table:style-name="ce12">
            <text:p><text:s/>278,931<text:s/></text:p>
          </table:table-cell>
          <table:table-cell office:value-type="float" office:value="1129645356" table:style-name="ce12">
            <text:p><text:s/>1,129,645,356<text:s/></text:p>
          </table:table-cell>
          <table:table-cell office:value-type="float" office:value="9943" table:style-name="ce12">
            <text:p><text:s/>9,943<text:s/></text:p>
          </table:table-cell>
          <table:table-cell office:value-type="float" office:value="1085008906" table:style-name="ce12">
            <text:p><text:s/>1,085,008,906<text:s/></text:p>
          </table:table-cell>
          <table:table-cell table:style-name="ce12"/>
          <table:table-cell office:value-type="float" office:value="295533" table:style-name="ce14">
            <text:p><text:s/>295,533<text:s/></text:p>
          </table:table-cell>
          <table:table-cell office:value-type="float" office:value="1263761548" table:style-name="ce14">
            <text:p><text:s/>1,263,761,548<text:s/></text:p>
          </table:table-cell>
          <table:table-cell office:value-type="float" office:value="10023" table:style-name="ce14">
            <text:p><text:s/>10,023<text:s/></text:p>
          </table:table-cell>
          <table:table-cell office:value-type="float" office:value="1023134997" table:style-name="ce14">
            <text:p><text:s/>1,023,134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3125" table:style-name="ce12">
            <text:p><text:s/>73,125<text:s/></text:p>
          </table:table-cell>
          <table:table-cell office:value-type="float" office:value="256779297" table:style-name="ce12">
            <text:p><text:s/>256,779,297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228316907" table:style-name="ce12">
            <text:p><text:s/>228,316,907<text:s/></text:p>
          </table:table-cell>
          <table:table-cell table:style-name="ce12"/>
          <table:table-cell office:value-type="float" office:value="76184" table:style-name="ce14">
            <text:p><text:s/>76,184<text:s/></text:p>
          </table:table-cell>
          <table:table-cell office:value-type="float" office:value="281516867" table:style-name="ce14">
            <text:p><text:s/>281,516,867<text:s/></text:p>
          </table:table-cell>
          <table:table-cell office:value-type="float" office:value="2995" table:style-name="ce14">
            <text:p><text:s/>2,995<text:s/></text:p>
          </table:table-cell>
          <table:table-cell office:value-type="float" office:value="229394719" table:style-name="ce14">
            <text:p><text:s/>229,394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55" table:style-name="ce12">
            <text:p><text:s/>9,255<text:s/></text:p>
          </table:table-cell>
          <table:table-cell office:value-type="float" office:value="30273649" table:style-name="ce12">
            <text:p><text:s/>30,273,649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56189716" table:style-name="ce12">
            <text:p><text:s/>56,189,716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32072127" table:style-name="ce14">
            <text:p><text:s/>32,072,127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54298580" table:style-name="ce14">
            <text:p><text:s/>54,298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95" table:style-name="ce12">
            <text:p><text:s/>17,095<text:s/></text:p>
          </table:table-cell>
          <table:table-cell office:value-type="float" office:value="42671309" table:style-name="ce12">
            <text:p><text:s/>42,671,309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41775740" table:style-name="ce12">
            <text:p><text:s/>41,775,740<text:s/></text:p>
          </table:table-cell>
          <table:table-cell table:style-name="ce12"/>
          <table:table-cell office:value-type="float" office:value="16755" table:style-name="ce14">
            <text:p><text:s/>16,755<text:s/></text:p>
          </table:table-cell>
          <table:table-cell office:value-type="float" office:value="42105221" table:style-name="ce14">
            <text:p><text:s/>42,105,221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42624961" table:style-name="ce14">
            <text:p><text:s/>42,624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380" table:style-name="ce12">
            <text:p><text:s/>47,380<text:s/></text:p>
          </table:table-cell>
          <table:table-cell office:value-type="float" office:value="130034325" table:style-name="ce12">
            <text:p><text:s/>130,034,325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6024738" table:style-name="ce12">
            <text:p><text:s/>96,024,738<text:s/></text:p>
          </table:table-cell>
          <table:table-cell table:style-name="ce12"/>
          <table:table-cell office:value-type="float" office:value="49068" table:style-name="ce14">
            <text:p><text:s/>49,068<text:s/></text:p>
          </table:table-cell>
          <table:table-cell office:value-type="float" office:value="148456046" table:style-name="ce14">
            <text:p><text:s/>148,456,046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01898619" table:style-name="ce14">
            <text:p><text:s/>101,898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575" table:style-name="ce12">
            <text:p><text:s/>35,575<text:s/></text:p>
          </table:table-cell>
          <table:table-cell office:value-type="float" office:value="89166512" table:style-name="ce12">
            <text:p><text:s/>89,166,512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96094678" table:style-name="ce12">
            <text:p><text:s/>96,094,678<text:s/></text:p>
          </table:table-cell>
          <table:table-cell table:style-name="ce12"/>
          <table:table-cell office:value-type="float" office:value="35539" table:style-name="ce14">
            <text:p><text:s/>35,539<text:s/></text:p>
          </table:table-cell>
          <table:table-cell office:value-type="float" office:value="92507906" table:style-name="ce14">
            <text:p><text:s/>92,507,906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95782419" table:style-name="ce14">
            <text:p><text:s/>95,782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76" table:style-name="ce12">
            <text:p><text:s/>17,176<text:s/></text:p>
          </table:table-cell>
          <table:table-cell office:value-type="float" office:value="40018763" table:style-name="ce12">
            <text:p><text:s/>40,018,763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3075842" table:style-name="ce12">
            <text:p><text:s/>43,075,842<text:s/></text:p>
          </table:table-cell>
          <table:table-cell table:style-name="ce12"/>
          <table:table-cell office:value-type="float" office:value="18847" table:style-name="ce14">
            <text:p><text:s/>18,847<text:s/></text:p>
          </table:table-cell>
          <table:table-cell office:value-type="float" office:value="44020105" table:style-name="ce14">
            <text:p><text:s/>44,020,105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9329575" table:style-name="ce14">
            <text:p><text:s/>39,329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351" table:style-name="ce12">
            <text:p><text:s/>21,351<text:s/></text:p>
          </table:table-cell>
          <table:table-cell office:value-type="float" office:value="49122921" table:style-name="ce12">
            <text:p><text:s/>49,122,92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5686161" table:style-name="ce12">
            <text:p><text:s/>25,686,161<text:s/></text:p>
          </table:table-cell>
          <table:table-cell table:style-name="ce12"/>
          <table:table-cell office:value-type="float" office:value="21961" table:style-name="ce14">
            <text:p><text:s/>21,961<text:s/></text:p>
          </table:table-cell>
          <table:table-cell office:value-type="float" office:value="51484933" table:style-name="ce14">
            <text:p><text:s/>51,484,933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3119076" table:style-name="ce14">
            <text:p><text:s/>33,11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370" table:style-name="ce12">
            <text:p><text:s/>27,370<text:s/></text:p>
          </table:table-cell>
          <table:table-cell office:value-type="float" office:value="72307730" table:style-name="ce12">
            <text:p><text:s/>72,307,730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8484962" table:style-name="ce12">
            <text:p><text:s/>48,484,962<text:s/></text:p>
          </table:table-cell>
          <table:table-cell table:style-name="ce12"/>
          <table:table-cell office:value-type="float" office:value="28326" table:style-name="ce14">
            <text:p><text:s/>28,326<text:s/></text:p>
          </table:table-cell>
          <table:table-cell office:value-type="float" office:value="71449555" table:style-name="ce14">
            <text:p><text:s/>71,449,55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7680902" table:style-name="ce14">
            <text:p><text:s/>47,680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595" table:style-name="ce12">
            <text:p><text:s/>61,595<text:s/></text:p>
          </table:table-cell>
          <table:table-cell office:value-type="float" office:value="190553095" table:style-name="ce12">
            <text:p><text:s/>190,553,095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101160271" table:style-name="ce12">
            <text:p><text:s/>101,160,271<text:s/></text:p>
          </table:table-cell>
          <table:table-cell table:style-name="ce12"/>
          <table:table-cell office:value-type="float" office:value="65206" table:style-name="ce14">
            <text:p><text:s/>65,206<text:s/></text:p>
          </table:table-cell>
          <table:table-cell office:value-type="float" office:value="207799815" table:style-name="ce14">
            <text:p><text:s/>207,799,815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09569658" table:style-name="ce14">
            <text:p><text:s/>109,569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806" table:style-name="ce12">
            <text:p><text:s/>17,806<text:s/></text:p>
          </table:table-cell>
          <table:table-cell office:value-type="float" office:value="38319470" table:style-name="ce12">
            <text:p><text:s/>38,319,470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0442099" table:style-name="ce12">
            <text:p><text:s/>30,442,099<text:s/></text:p>
          </table:table-cell>
          <table:table-cell table:style-name="ce12"/>
          <table:table-cell office:value-type="float" office:value="16747" table:style-name="ce14">
            <text:p><text:s/>16,747<text:s/></text:p>
          </table:table-cell>
          <table:table-cell office:value-type="float" office:value="40992230" table:style-name="ce14">
            <text:p><text:s/>40,992,230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3923744" table:style-name="ce14">
            <text:p><text:s/>23,92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994" table:style-name="ce12">
            <text:p><text:s/>41,994<text:s/></text:p>
          </table:table-cell>
          <table:table-cell office:value-type="float" office:value="93951547" table:style-name="ce12">
            <text:p><text:s/>93,951,547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66651290" table:style-name="ce12">
            <text:p><text:s/>66,651,290<text:s/></text:p>
          </table:table-cell>
          <table:table-cell table:style-name="ce12"/>
          <table:table-cell office:value-type="float" office:value="41749" table:style-name="ce14">
            <text:p><text:s/>41,749<text:s/></text:p>
          </table:table-cell>
          <table:table-cell office:value-type="float" office:value="100869970" table:style-name="ce14">
            <text:p><text:s/>100,869,970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68736058" table:style-name="ce14">
            <text:p><text:s/>68,736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5430" table:style-name="ce12">
            <text:p><text:s/>75,430<text:s/></text:p>
          </table:table-cell>
          <table:table-cell office:value-type="float" office:value="193510511" table:style-name="ce12">
            <text:p><text:s/>193,510,511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0425970" table:style-name="ce12">
            <text:p><text:s/>40,425,970<text:s/></text:p>
          </table:table-cell>
          <table:table-cell table:style-name="ce12"/>
          <table:table-cell office:value-type="float" office:value="81895" table:style-name="ce14">
            <text:p><text:s/>81,895<text:s/></text:p>
          </table:table-cell>
          <table:table-cell office:value-type="float" office:value="202399896" table:style-name="ce14">
            <text:p><text:s/>202,399,896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2823345" table:style-name="ce14">
            <text:p><text:s/>42,823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692" table:style-name="ce12">
            <text:p><text:s/>35,692<text:s/></text:p>
          </table:table-cell>
          <table:table-cell office:value-type="float" office:value="89846546" table:style-name="ce12">
            <text:p><text:s/>89,846,546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89075044" table:style-name="ce12">
            <text:p><text:s/>89,075,044<text:s/></text:p>
          </table:table-cell>
          <table:table-cell table:style-name="ce12"/>
          <table:table-cell office:value-type="float" office:value="35321" table:style-name="ce14">
            <text:p><text:s/>35,321<text:s/></text:p>
          </table:table-cell>
          <table:table-cell office:value-type="float" office:value="92943501" table:style-name="ce14">
            <text:p><text:s/>92,943,501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80381126" table:style-name="ce14">
            <text:p><text:s/>80,381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595" table:style-name="ce12">
            <text:p><text:s/>39,595<text:s/></text:p>
          </table:table-cell>
          <table:table-cell office:value-type="float" office:value="99421794" table:style-name="ce12">
            <text:p><text:s/>99,421,794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87545178" table:style-name="ce12">
            <text:p><text:s/>87,545,178<text:s/></text:p>
          </table:table-cell>
          <table:table-cell table:style-name="ce12"/>
          <table:table-cell office:value-type="float" office:value="41355" table:style-name="ce14">
            <text:p><text:s/>41,355<text:s/></text:p>
          </table:table-cell>
          <table:table-cell office:value-type="float" office:value="108174247" table:style-name="ce14">
            <text:p><text:s/>108,174,247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89868584" table:style-name="ce14">
            <text:p><text:s/>89,868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719" table:style-name="ce12">
            <text:p><text:s/>60,719<text:s/></text:p>
          </table:table-cell>
          <table:table-cell office:value-type="float" office:value="151246752" table:style-name="ce12">
            <text:p><text:s/>151,246,752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1903637" table:style-name="ce12">
            <text:p><text:s/>101,903,637<text:s/></text:p>
          </table:table-cell>
          <table:table-cell table:style-name="ce12"/>
          <table:table-cell office:value-type="float" office:value="59548" table:style-name="ce14">
            <text:p><text:s/>59,548<text:s/></text:p>
          </table:table-cell>
          <table:table-cell office:value-type="float" office:value="161378502" table:style-name="ce14">
            <text:p><text:s/>161,378,502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05322931" table:style-name="ce14">
            <text:p><text:s/>105,322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916" table:style-name="ce12">
            <text:p><text:s/>16,916<text:s/></text:p>
          </table:table-cell>
          <table:table-cell office:value-type="float" office:value="35650449" table:style-name="ce12">
            <text:p><text:s/>35,650,449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5705474" table:style-name="ce12">
            <text:p><text:s/>25,705,474<text:s/></text:p>
          </table:table-cell>
          <table:table-cell table:style-name="ce12"/>
          <table:table-cell office:value-type="float" office:value="16132" table:style-name="ce14">
            <text:p><text:s/>16,132<text:s/></text:p>
          </table:table-cell>
          <table:table-cell office:value-type="float" office:value="36016538" table:style-name="ce14">
            <text:p><text:s/>36,016,53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9408085" table:style-name="ce14">
            <text:p><text:s/>19,408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46" table:style-name="ce12">
            <text:p><text:s/>17,946<text:s/></text:p>
          </table:table-cell>
          <table:table-cell office:value-type="float" office:value="34090492" table:style-name="ce12">
            <text:p><text:s/>34,090,492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0496011" table:style-name="ce12">
            <text:p><text:s/>20,496,011<text:s/></text:p>
          </table:table-cell>
          <table:table-cell table:style-name="ce12"/>
          <table:table-cell office:value-type="float" office:value="18781" table:style-name="ce14">
            <text:p><text:s/>18,781<text:s/></text:p>
          </table:table-cell>
          <table:table-cell office:value-type="float" office:value="36736846" table:style-name="ce14">
            <text:p><text:s/>36,736,84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0739536" table:style-name="ce14">
            <text:p><text:s/>20,739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895" table:style-name="ce12">
            <text:p><text:s/>15,895<text:s/></text:p>
          </table:table-cell>
          <table:table-cell office:value-type="float" office:value="37425263" table:style-name="ce12">
            <text:p><text:s/>37,425,263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8347530" table:style-name="ce12">
            <text:p><text:s/>38,347,530<text:s/></text:p>
          </table:table-cell>
          <table:table-cell table:style-name="ce12"/>
          <table:table-cell office:value-type="float" office:value="16112" table:style-name="ce14">
            <text:p><text:s/>16,112<text:s/></text:p>
          </table:table-cell>
          <table:table-cell office:value-type="float" office:value="38562626" table:style-name="ce14">
            <text:p><text:s/>38,562,626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0462859" table:style-name="ce14">
            <text:p><text:s/>30,462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336462" table:style-name="ce12">
            <text:p><text:s/>1,336,4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15982" table:style-name="ce12">
            <text:p><text:s/>4,215,982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1276816" table:style-name="ce14">
            <text:p><text:s/>1,276,81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94675" table:style-name="ce14">
            <text:p><text:s/>3,594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8889752" table:style-name="ce12">
            <text:p><text:s/>8,889,752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875177" table:style-name="ce12">
            <text:p><text:s/>12,875,177<text:s/></text:p>
          </table:table-cell>
          <table:table-cell table:style-name="ce12"/>
          <table:table-cell office:value-type="float" office:value="7776" table:style-name="ce14">
            <text:p><text:s/>7,776<text:s/></text:p>
          </table:table-cell>
          <table:table-cell office:value-type="float" office:value="8887934" table:style-name="ce14">
            <text:p><text:s/>8,887,93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631981" table:style-name="ce14">
            <text:p><text:s/>13,631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11200694" table:style-name="ce12">
            <text:p><text:s/>11,200,69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491288" table:style-name="ce12">
            <text:p><text:s/>4,491,288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10458807" table:style-name="ce14">
            <text:p><text:s/>10,458,80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14422" table:style-name="ce14">
            <text:p><text:s/>5,414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50909" table:style-name="ce12">
            <text:p><text:s/>350,90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73400" table:style-name="ce12">
            <text:p><text:s/>8,473,400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361349" table:style-name="ce14">
            <text:p><text:s/>361,34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674212" table:style-name="ce14">
            <text:p><text:s/>8,674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4358872" table:style-name="ce12">
            <text:p><text:s/>4,358,87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30701" table:style-name="ce12">
            <text:p><text:s/>4,430,701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4364112" table:style-name="ce14">
            <text:p><text:s/>4,364,11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63309" table:style-name="ce14">
            <text:p><text:s/>5,363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9608686" table:style-name="ce12">
            <text:p><text:s/>9,608,68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942449" table:style-name="ce12">
            <text:p><text:s/>9,942,449<text:s/></text:p>
          </table:table-cell>
          <table:table-cell table:style-name="ce12"/>
          <table:table-cell office:value-type="float" office:value="5938" table:style-name="ce14">
            <text:p><text:s/>5,938<text:s/></text:p>
          </table:table-cell>
          <table:table-cell office:value-type="float" office:value="10150434" table:style-name="ce14">
            <text:p><text:s/>10,150,43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428331" table:style-name="ce14">
            <text:p><text:s/>7,428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2674282" table:style-name="ce12">
            <text:p><text:s/>2,674,28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641512" table:style-name="ce12">
            <text:p><text:s/>11,641,512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2733113" table:style-name="ce14">
            <text:p><text:s/>2,733,11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3451378" table:style-name="ce14">
            <text:p><text:s/>13,451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19345950" table:style-name="ce12">
            <text:p><text:s/>19,345,950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6707360" table:style-name="ce12">
            <text:p><text:s/>16,707,360<text:s/></text:p>
          </table:table-cell>
          <table:table-cell table:style-name="ce12"/>
          <table:table-cell office:value-type="float" office:value="11106" table:style-name="ce14">
            <text:p><text:s/>11,106<text:s/></text:p>
          </table:table-cell>
          <table:table-cell office:value-type="float" office:value="20907258" table:style-name="ce14">
            <text:p><text:s/>20,907,258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6661101" table:style-name="ce14">
            <text:p><text:s/>16,661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220" table:style-name="ce12">
            <text:p><text:s/>32,220<text:s/></text:p>
          </table:table-cell>
          <table:table-cell office:value-type="float" office:value="69689308" table:style-name="ce12">
            <text:p><text:s/>69,689,30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7427794" table:style-name="ce12">
            <text:p><text:s/>37,427,794<text:s/></text:p>
          </table:table-cell>
          <table:table-cell table:style-name="ce12"/>
          <table:table-cell office:value-type="float" office:value="32476" table:style-name="ce14">
            <text:p><text:s/>32,476<text:s/></text:p>
          </table:table-cell>
          <table:table-cell office:value-type="float" office:value="69556190" table:style-name="ce14">
            <text:p><text:s/>69,556,190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1114422" table:style-name="ce14">
            <text:p><text:s/>41,114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13" table:style-name="ce12">
            <text:p><text:s/>13,913<text:s/></text:p>
          </table:table-cell>
          <table:table-cell office:value-type="float" office:value="28337675" table:style-name="ce12">
            <text:p><text:s/>28,337,675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6094566" table:style-name="ce12">
            <text:p><text:s/>16,094,566<text:s/></text:p>
          </table:table-cell>
          <table:table-cell table:style-name="ce12"/>
          <table:table-cell office:value-type="float" office:value="15338" table:style-name="ce14">
            <text:p><text:s/>15,338<text:s/></text:p>
          </table:table-cell>
          <table:table-cell office:value-type="float" office:value="30426597" table:style-name="ce14">
            <text:p><text:s/>30,426,597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568419" table:style-name="ce14">
            <text:p><text:s/>20,568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590" table:style-name="ce12">
            <text:p><text:s/>61,590<text:s/></text:p>
          </table:table-cell>
          <table:table-cell office:value-type="float" office:value="166890261" table:style-name="ce12">
            <text:p><text:s/>166,890,261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90879721" table:style-name="ce12">
            <text:p><text:s/>90,879,721<text:s/></text:p>
          </table:table-cell>
          <table:table-cell table:style-name="ce12"/>
          <table:table-cell office:value-type="float" office:value="65635" table:style-name="ce14">
            <text:p><text:s/>65,635<text:s/></text:p>
          </table:table-cell>
          <table:table-cell office:value-type="float" office:value="180823555" table:style-name="ce14">
            <text:p><text:s/>180,823,555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89127563" table:style-name="ce14">
            <text:p><text:s/>89,127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2087200" table:style-name="ce12">
            <text:p><text:s/>2,087,2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0880" table:style-name="ce12">
            <text:p><text:s/>440,880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2258358" table:style-name="ce14">
            <text:p><text:s/>2,258,35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3125214" table:style-name="ce12">
            <text:p><text:s/>3,125,2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3027162" table:style-name="ce14">
            <text:p><text:s/>3,027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085" table:style-name="ce12">
            <text:p><text:s/>14,085<text:s/></text:p>
          </table:table-cell>
          <table:table-cell office:value-type="float" office:value="29464627" table:style-name="ce12">
            <text:p><text:s/>29,464,62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1070269" table:style-name="ce12">
            <text:p><text:s/>11,070,269<text:s/></text:p>
          </table:table-cell>
          <table:table-cell table:style-name="ce12"/>
          <table:table-cell office:value-type="float" office:value="14803" table:style-name="ce14">
            <text:p><text:s/>14,803<text:s/></text:p>
          </table:table-cell>
          <table:table-cell office:value-type="float" office:value="31697913" table:style-name="ce14">
            <text:p><text:s/>31,697,91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159103" table:style-name="ce14">
            <text:p><text:s/>11,159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460096" table:style-name="ce12">
            <text:p><text:s/>1,460,0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93352" table:style-name="ce12">
            <text:p><text:s/>1,993,352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1365790" table:style-name="ce14">
            <text:p><text:s/>1,365,7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84695" table:style-name="ce14">
            <text:p><text:s/>1,684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5983381" table:style-name="ce12">
            <text:p><text:s/>5,983,38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462" table:style-name="ce12">
            <text:p><text:s/>16,462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5522576" table:style-name="ce14">
            <text:p><text:s/>5,522,5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59" table:style-name="ce12">
            <text:p><text:s/>8,159<text:s/></text:p>
          </table:table-cell>
          <table:table-cell office:value-type="float" office:value="17897890" table:style-name="ce12">
            <text:p><text:s/>17,897,89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2928" table:style-name="ce12">
            <text:p><text:s/>502,928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17368978" table:style-name="ce14">
            <text:p><text:s/>17,368,97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2630" table:style-name="ce14">
            <text:p><text:s/>692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8868376" table:style-name="ce12">
            <text:p><text:s/>8,868,37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948033" table:style-name="ce12">
            <text:p><text:s/>2,948,033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9329530" table:style-name="ce14">
            <text:p><text:s/>9,329,53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885985" table:style-name="ce14">
            <text:p><text:s/>2,885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162" table:style-name="ce12">
            <text:p><text:s/>6,162<text:s/></text:p>
          </table:table-cell>
          <table:table-cell office:value-type="float" office:value="6988113" table:style-name="ce12">
            <text:p><text:s/>6,988,11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039699" table:style-name="ce12">
            <text:p><text:s/>7,039,699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7826785" table:style-name="ce14">
            <text:p><text:s/>7,826,785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486515" table:style-name="ce14">
            <text:p><text:s/>7,486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1701350" table:style-name="ce12">
            <text:p><text:s/>1,701,35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12600" table:style-name="ce12">
            <text:p><text:s/>3,812,600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1715164" table:style-name="ce14">
            <text:p><text:s/>1,715,16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69210" table:style-name="ce14">
            <text:p><text:s/>3,369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487" table:style-name="ce12">
            <text:p><text:s/>13,487<text:s/></text:p>
          </table:table-cell>
          <table:table-cell office:value-type="float" office:value="29423384" table:style-name="ce12">
            <text:p><text:s/>29,423,38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67268" table:style-name="ce12">
            <text:p><text:s/>5,067,268<text:s/></text:p>
          </table:table-cell>
          <table:table-cell table:style-name="ce12"/>
          <table:table-cell office:value-type="float" office:value="13428" table:style-name="ce14">
            <text:p><text:s/>13,428<text:s/></text:p>
          </table:table-cell>
          <table:table-cell office:value-type="float" office:value="28363628" table:style-name="ce14">
            <text:p><text:s/>28,363,62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355259" table:style-name="ce14">
            <text:p><text:s/>8,355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12340699" table:style-name="ce12">
            <text:p><text:s/>12,340,69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005283" table:style-name="ce12">
            <text:p><text:s/>7,005,283<text:s/></text:p>
          </table:table-cell>
          <table:table-cell table:style-name="ce12"/>
          <table:table-cell office:value-type="float" office:value="3479" table:style-name="ce14">
            <text:p><text:s/>3,479<text:s/></text:p>
          </table:table-cell>
          <table:table-cell office:value-type="float" office:value="13593585" table:style-name="ce14">
            <text:p><text:s/>13,593,58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046934" table:style-name="ce14">
            <text:p><text:s/>7,046,9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9793159" table:style-name="ce12">
            <text:p><text:s/>9,793,1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85" table:style-name="ce14">
            <text:p><text:s/>4,985<text:s/></text:p>
          </table:table-cell>
          <table:table-cell office:value-type="float" office:value="10112025" table:style-name="ce14">
            <text:p><text:s/>10,112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7944901" table:style-name="ce12">
            <text:p><text:s/>7,944,90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0447" table:style-name="ce12">
            <text:p><text:s/>90,447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7767952" table:style-name="ce14">
            <text:p><text:s/>7,767,9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0931" table:style-name="ce14">
            <text:p><text:s/>90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6107" table:style-name="ce12">
            <text:p><text:s/>6,107<text:s/></text:p>
          </table:table-cell>
          <table:table-cell office:value-type="float" office:value="20489579" table:style-name="ce12">
            <text:p><text:s/>20,489,57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033731" table:style-name="ce12">
            <text:p><text:s/>8,033,731<text:s/></text:p>
          </table:table-cell>
          <table:table-cell table:style-name="ce12"/>
          <table:table-cell office:value-type="float" office:value="8424" table:style-name="ce14">
            <text:p><text:s/>8,424<text:s/></text:p>
          </table:table-cell>
          <table:table-cell office:value-type="float" office:value="31049655" table:style-name="ce14">
            <text:p><text:s/>31,049,65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442885" table:style-name="ce14">
            <text:p><text:s/>13,44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95" table:style-name="ce12">
            <text:p><text:s/>18,595<text:s/></text:p>
          </table:table-cell>
          <table:table-cell office:value-type="float" office:value="37831623" table:style-name="ce12">
            <text:p><text:s/>37,831,62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334725" table:style-name="ce12">
            <text:p><text:s/>14,334,725<text:s/></text:p>
          </table:table-cell>
          <table:table-cell table:style-name="ce12"/>
          <table:table-cell office:value-type="float" office:value="18186" table:style-name="ce14">
            <text:p><text:s/>18,186<text:s/></text:p>
          </table:table-cell>
          <table:table-cell office:value-type="float" office:value="38793337" table:style-name="ce14">
            <text:p><text:s/>38,793,337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9267672" table:style-name="ce14">
            <text:p><text:s/>19,267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584" table:style-name="ce12">
            <text:p><text:s/>21,584<text:s/></text:p>
          </table:table-cell>
          <table:table-cell office:value-type="float" office:value="51827497" table:style-name="ce12">
            <text:p><text:s/>51,827,497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0967595" table:style-name="ce12">
            <text:p><text:s/>20,967,595<text:s/></text:p>
          </table:table-cell>
          <table:table-cell table:style-name="ce12"/>
          <table:table-cell office:value-type="float" office:value="18774" table:style-name="ce14">
            <text:p><text:s/>18,774<text:s/></text:p>
          </table:table-cell>
          <table:table-cell office:value-type="float" office:value="52289264" table:style-name="ce14">
            <text:p><text:s/>52,289,26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8631926" table:style-name="ce14">
            <text:p><text:s/>18,631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683717" table:style-name="ce12">
            <text:p><text:s/>1,683,7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580231" table:style-name="ce12">
            <text:p><text:s/>13,580,231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1731207" table:style-name="ce14">
            <text:p><text:s/>1,731,20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564561" table:style-name="ce14">
            <text:p><text:s/>13,564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8492188" table:style-name="ce12">
            <text:p><text:s/>8,492,18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64" table:style-name="ce12">
            <text:p><text:s/>6,864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8683042" table:style-name="ce14">
            <text:p><text:s/>8,683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5083577" table:style-name="ce12">
            <text:p><text:s/>5,083,5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1116" table:style-name="ce12">
            <text:p><text:s/>331,11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366997" table:style-name="ce14">
            <text:p><text:s/>5,366,9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3072" table:style-name="ce14">
            <text:p><text:s/>213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13150209" table:style-name="ce12">
            <text:p><text:s/>13,150,2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64931" table:style-name="ce12">
            <text:p><text:s/>3,764,931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11947254" table:style-name="ce14">
            <text:p><text:s/>11,947,25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11198" table:style-name="ce14">
            <text:p><text:s/>4,811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558011" table:style-name="ce12">
            <text:p><text:s/>2,558,01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192860" table:style-name="ce12">
            <text:p><text:s/>6,192,860<text:s/></text:p>
          </table:table-cell>
          <table:table-cell table:style-name="ce12"/>
          <table:table-cell office:value-type="float" office:value="2117" table:style-name="ce14">
            <text:p><text:s/>2,117<text:s/></text:p>
          </table:table-cell>
          <table:table-cell office:value-type="float" office:value="3053123" table:style-name="ce14">
            <text:p><text:s/>3,053,1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30602" table:style-name="ce14">
            <text:p><text:s/>5,630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3361549" table:style-name="ce12">
            <text:p><text:s/>3,361,54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320710" table:style-name="ce12">
            <text:p><text:s/>11,320,710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3287350" table:style-name="ce14">
            <text:p><text:s/>3,287,35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173975" table:style-name="ce14">
            <text:p><text:s/>10,173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5708268" table:style-name="ce12">
            <text:p><text:s/>5,708,26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858245" table:style-name="ce12">
            <text:p><text:s/>3,858,245<text:s/></text:p>
          </table:table-cell>
          <table:table-cell table:style-name="ce12"/>
          <table:table-cell office:value-type="float" office:value="6153" table:style-name="ce14">
            <text:p><text:s/>6,153<text:s/></text:p>
          </table:table-cell>
          <table:table-cell office:value-type="float" office:value="6217196" table:style-name="ce14">
            <text:p><text:s/>6,217,19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034705" table:style-name="ce14">
            <text:p><text:s/>5,034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5745059" table:style-name="ce12">
            <text:p><text:s/>5,745,059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869680" table:style-name="ce12">
            <text:p><text:s/>5,869,680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5943693" table:style-name="ce14">
            <text:p><text:s/>5,943,69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82491" table:style-name="ce14">
            <text:p><text:s/>5,282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605298" table:style-name="ce12">
            <text:p><text:s/>2,605,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585926" table:style-name="ce14">
            <text:p><text:s/>2,585,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240005" table:style-name="ce12">
            <text:p><text:s/>2,240,0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348551" table:style-name="ce14">
            <text:p><text:s/>2,348,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3531870" table:style-name="ce12">
            <text:p><text:s/>3,531,87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285303" table:style-name="ce12">
            <text:p><text:s/>9,285,303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3832258" table:style-name="ce14">
            <text:p><text:s/>3,832,25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849823" table:style-name="ce14">
            <text:p><text:s/>8,849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2537234" table:style-name="ce12">
            <text:p><text:s/>2,537,2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65738" table:style-name="ce12">
            <text:p><text:s/>1,565,738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2424514" table:style-name="ce14">
            <text:p><text:s/>2,424,5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04519" table:style-name="ce14">
            <text:p><text:s/>1,104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441" table:style-name="ce12">
            <text:p><text:s/>39,441<text:s/></text:p>
          </table:table-cell>
          <table:table-cell office:value-type="float" office:value="105766946" table:style-name="ce12">
            <text:p><text:s/>105,766,946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82751188" table:style-name="ce12">
            <text:p><text:s/>82,751,188<text:s/></text:p>
          </table:table-cell>
          <table:table-cell table:style-name="ce12"/>
          <table:table-cell office:value-type="float" office:value="39028" table:style-name="ce14">
            <text:p><text:s/>39,028<text:s/></text:p>
          </table:table-cell>
          <table:table-cell office:value-type="float" office:value="106291251" table:style-name="ce14">
            <text:p><text:s/>106,291,251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86776653" table:style-name="ce14">
            <text:p><text:s/>86,776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8474488" table:style-name="ce12">
            <text:p><text:s/>8,474,4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52558" table:style-name="ce12">
            <text:p><text:s/>952,558<text:s/></text:p>
          </table:table-cell>
          <table:table-cell table:style-name="ce12"/>
          <table:table-cell office:value-type="float" office:value="4702" table:style-name="ce14">
            <text:p><text:s/>4,702<text:s/></text:p>
          </table:table-cell>
          <table:table-cell office:value-type="float" office:value="8877318" table:style-name="ce14">
            <text:p><text:s/>8,877,3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65957" table:style-name="ce14">
            <text:p><text:s/>1,065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3539015" table:style-name="ce12">
            <text:p><text:s/>3,539,0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38593" table:style-name="ce12">
            <text:p><text:s/>2,938,593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3795599" table:style-name="ce14">
            <text:p><text:s/>3,795,59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10173" table:style-name="ce14">
            <text:p><text:s/>2,510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3486759" table:style-name="ce12">
            <text:p><text:s/>3,486,75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61071" table:style-name="ce12">
            <text:p><text:s/>761,07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3189918" table:style-name="ce14">
            <text:p><text:s/>3,189,9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1074" table:style-name="ce14">
            <text:p><text:s/>301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881" table:style-name="ce12">
            <text:p><text:s/>6,881<text:s/></text:p>
          </table:table-cell>
          <table:table-cell office:value-type="float" office:value="9580048" table:style-name="ce12">
            <text:p><text:s/>9,580,04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617944" table:style-name="ce12">
            <text:p><text:s/>7,617,944<text:s/></text:p>
          </table:table-cell>
          <table:table-cell table:style-name="ce12"/>
          <table:table-cell office:value-type="float" office:value="6909" table:style-name="ce14">
            <text:p><text:s/>6,909<text:s/></text:p>
          </table:table-cell>
          <table:table-cell office:value-type="float" office:value="9632905" table:style-name="ce14">
            <text:p><text:s/>9,632,90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484734" table:style-name="ce14">
            <text:p><text:s/>5,484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7686645" table:style-name="ce12">
            <text:p><text:s/>7,686,6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1056" table:style-name="ce12">
            <text:p><text:s/>531,056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8359165" table:style-name="ce14">
            <text:p><text:s/>8,359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532923" table:style-name="ce12">
            <text:p><text:s/>532,9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596705" table:style-name="ce14">
            <text:p><text:s/>596,7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991260" table:style-name="ce12">
            <text:p><text:s/>1,991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923588" table:style-name="ce14">
            <text:p><text:s/>1,923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9412" table:style-name="ce12">
            <text:p><text:s/>159,412<text:s/></text:p>
          </table:table-cell>
          <table:table-cell office:value-type="float" office:value="795285458" table:style-name="ce12">
            <text:p><text:s/>795,285,458<text:s/></text:p>
          </table:table-cell>
          <table:table-cell office:value-type="float" office:value="7813" table:style-name="ce12">
            <text:p><text:s/>7,813<text:s/></text:p>
          </table:table-cell>
          <table:table-cell office:value-type="float" office:value="650832668" table:style-name="ce12">
            <text:p><text:s/>650,832,668<text:s/></text:p>
          </table:table-cell>
          <table:table-cell table:style-name="ce12"/>
          <table:table-cell office:value-type="float" office:value="186146" table:style-name="ce14">
            <text:p><text:s/>186,146<text:s/></text:p>
          </table:table-cell>
          <table:table-cell office:value-type="float" office:value="902412351" table:style-name="ce14">
            <text:p><text:s/>902,412,351<text:s/></text:p>
          </table:table-cell>
          <table:table-cell office:value-type="float" office:value="7748" table:style-name="ce14">
            <text:p><text:s/>7,748<text:s/></text:p>
          </table:table-cell>
          <table:table-cell office:value-type="float" office:value="625080663" table:style-name="ce14">
            <text:p><text:s/>625,080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706" table:style-name="ce12">
            <text:p><text:s/>105,706<text:s/></text:p>
          </table:table-cell>
          <table:table-cell office:value-type="float" office:value="490781483" table:style-name="ce12">
            <text:p><text:s/>490,781,483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492060868" table:style-name="ce12">
            <text:p><text:s/>492,060,868<text:s/></text:p>
          </table:table-cell>
          <table:table-cell table:style-name="ce12"/>
          <table:table-cell office:value-type="float" office:value="110949" table:style-name="ce14">
            <text:p><text:s/>110,949<text:s/></text:p>
          </table:table-cell>
          <table:table-cell office:value-type="float" office:value="520169152" table:style-name="ce14">
            <text:p><text:s/>520,169,152<text:s/></text:p>
          </table:table-cell>
          <table:table-cell office:value-type="float" office:value="5245" table:style-name="ce14">
            <text:p><text:s/>5,245<text:s/></text:p>
          </table:table-cell>
          <table:table-cell office:value-type="float" office:value="506532151" table:style-name="ce14">
            <text:p><text:s/>506,532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276" table:style-name="ce12">
            <text:p><text:s/>85,276<text:s/></text:p>
          </table:table-cell>
          <table:table-cell office:value-type="float" office:value="384485759" table:style-name="ce12">
            <text:p><text:s/>384,485,759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322031321" table:style-name="ce12">
            <text:p><text:s/>322,031,321<text:s/></text:p>
          </table:table-cell>
          <table:table-cell table:style-name="ce12"/>
          <table:table-cell office:value-type="float" office:value="88251" table:style-name="ce14">
            <text:p><text:s/>88,251<text:s/></text:p>
          </table:table-cell>
          <table:table-cell office:value-type="float" office:value="401505232" table:style-name="ce14">
            <text:p><text:s/>401,505,232<text:s/></text:p>
          </table:table-cell>
          <table:table-cell office:value-type="float" office:value="3537" table:style-name="ce14">
            <text:p><text:s/>3,537<text:s/></text:p>
          </table:table-cell>
          <table:table-cell office:value-type="float" office:value="291832819" table:style-name="ce14">
            <text:p><text:s/>291,832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8640" table:style-name="ce12">
            <text:p><text:s/>218,640<text:s/></text:p>
          </table:table-cell>
          <table:table-cell office:value-type="float" office:value="932862116" table:style-name="ce12">
            <text:p><text:s/>932,862,116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652489117" table:style-name="ce12">
            <text:p><text:s/>652,489,117<text:s/></text:p>
          </table:table-cell>
          <table:table-cell table:style-name="ce12"/>
          <table:table-cell office:value-type="float" office:value="220128" table:style-name="ce14">
            <text:p><text:s/>220,128<text:s/></text:p>
          </table:table-cell>
          <table:table-cell office:value-type="float" office:value="966338323" table:style-name="ce14">
            <text:p><text:s/>966,338,323<text:s/></text:p>
          </table:table-cell>
          <table:table-cell office:value-type="float" office:value="6865" table:style-name="ce14">
            <text:p><text:s/>6,865<text:s/></text:p>
          </table:table-cell>
          <table:table-cell office:value-type="float" office:value="707586294" table:style-name="ce14">
            <text:p><text:s/>707,58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806" table:style-name="ce12">
            <text:p><text:s/>33,806<text:s/></text:p>
          </table:table-cell>
          <table:table-cell office:value-type="float" office:value="80886622" table:style-name="ce12">
            <text:p><text:s/>80,886,622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73283739" table:style-name="ce12">
            <text:p><text:s/>73,283,739<text:s/></text:p>
          </table:table-cell>
          <table:table-cell table:style-name="ce12"/>
          <table:table-cell office:value-type="float" office:value="35549" table:style-name="ce14">
            <text:p><text:s/>35,549<text:s/></text:p>
          </table:table-cell>
          <table:table-cell office:value-type="float" office:value="86877918" table:style-name="ce14">
            <text:p><text:s/>86,877,918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7637072" table:style-name="ce14">
            <text:p><text:s/>67,637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401" table:style-name="ce12">
            <text:p><text:s/>41,401<text:s/></text:p>
          </table:table-cell>
          <table:table-cell office:value-type="float" office:value="99131823" table:style-name="ce12">
            <text:p><text:s/>99,131,823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5787550" table:style-name="ce12">
            <text:p><text:s/>125,787,550<text:s/></text:p>
          </table:table-cell>
          <table:table-cell table:style-name="ce12"/>
          <table:table-cell office:value-type="float" office:value="43462" table:style-name="ce14">
            <text:p><text:s/>43,462<text:s/></text:p>
          </table:table-cell>
          <table:table-cell office:value-type="float" office:value="112958357" table:style-name="ce14">
            <text:p><text:s/>112,958,357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11724198" table:style-name="ce14">
            <text:p><text:s/>111,724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752" table:style-name="ce12">
            <text:p><text:s/>24,752<text:s/></text:p>
          </table:table-cell>
          <table:table-cell office:value-type="float" office:value="64373078" table:style-name="ce12">
            <text:p><text:s/>64,373,078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70658667" table:style-name="ce12">
            <text:p><text:s/>70,658,667<text:s/></text:p>
          </table:table-cell>
          <table:table-cell table:style-name="ce12"/>
          <table:table-cell office:value-type="float" office:value="25831" table:style-name="ce14">
            <text:p><text:s/>25,831<text:s/></text:p>
          </table:table-cell>
          <table:table-cell office:value-type="float" office:value="71461698" table:style-name="ce14">
            <text:p><text:s/>71,461,698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64483919" table:style-name="ce14">
            <text:p><text:s/>64,483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377" table:style-name="ce12">
            <text:p><text:s/>30,377<text:s/></text:p>
          </table:table-cell>
          <table:table-cell office:value-type="float" office:value="73830342" table:style-name="ce12">
            <text:p><text:s/>73,830,342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6871447" table:style-name="ce12">
            <text:p><text:s/>66,871,447<text:s/></text:p>
          </table:table-cell>
          <table:table-cell table:style-name="ce12"/>
          <table:table-cell office:value-type="float" office:value="31097" table:style-name="ce14">
            <text:p><text:s/>31,097<text:s/></text:p>
          </table:table-cell>
          <table:table-cell office:value-type="float" office:value="78989183" table:style-name="ce14">
            <text:p><text:s/>78,989,183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4300231" table:style-name="ce14">
            <text:p><text:s/>64,30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93" table:style-name="ce12">
            <text:p><text:s/>6,493<text:s/></text:p>
          </table:table-cell>
          <table:table-cell office:value-type="float" office:value="12724858" table:style-name="ce12">
            <text:p><text:s/>12,724,858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59078491" table:style-name="ce12">
            <text:p><text:s/>59,078,491<text:s/></text:p>
          </table:table-cell>
          <table:table-cell table:style-name="ce12"/>
          <table:table-cell office:value-type="float" office:value="6394" table:style-name="ce14">
            <text:p><text:s/>6,394<text:s/></text:p>
          </table:table-cell>
          <table:table-cell office:value-type="float" office:value="13546298" table:style-name="ce14">
            <text:p><text:s/>13,546,298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57456761" table:style-name="ce14">
            <text:p><text:s/>57,456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634" table:style-name="ce12">
            <text:p><text:s/>24,634<text:s/></text:p>
          </table:table-cell>
          <table:table-cell office:value-type="float" office:value="57316998" table:style-name="ce12">
            <text:p><text:s/>57,316,998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61684720" table:style-name="ce12">
            <text:p><text:s/>61,684,720<text:s/></text:p>
          </table:table-cell>
          <table:table-cell table:style-name="ce12"/>
          <table:table-cell office:value-type="float" office:value="24960" table:style-name="ce14">
            <text:p><text:s/>24,960<text:s/></text:p>
          </table:table-cell>
          <table:table-cell office:value-type="float" office:value="57657821" table:style-name="ce14">
            <text:p><text:s/>57,657,821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56224470" table:style-name="ce14">
            <text:p><text:s/>56,224,4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451" table:style-name="ce12">
            <text:p><text:s/>28,451<text:s/></text:p>
          </table:table-cell>
          <table:table-cell office:value-type="float" office:value="72612881" table:style-name="ce12">
            <text:p><text:s/>72,612,881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66000452" table:style-name="ce12">
            <text:p><text:s/>66,000,452<text:s/></text:p>
          </table:table-cell>
          <table:table-cell table:style-name="ce12"/>
          <table:table-cell office:value-type="float" office:value="27924" table:style-name="ce14">
            <text:p><text:s/>27,924<text:s/></text:p>
          </table:table-cell>
          <table:table-cell office:value-type="float" office:value="73279057" table:style-name="ce14">
            <text:p><text:s/>73,279,057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61521835" table:style-name="ce14">
            <text:p><text:s/>61,521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17" table:style-name="ce12">
            <text:p><text:s/>10,217<text:s/></text:p>
          </table:table-cell>
          <table:table-cell office:value-type="float" office:value="23352515" table:style-name="ce12">
            <text:p><text:s/>23,352,51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7915110" table:style-name="ce12">
            <text:p><text:s/>27,915,110<text:s/></text:p>
          </table:table-cell>
          <table:table-cell table:style-name="ce12"/>
          <table:table-cell office:value-type="float" office:value="10901" table:style-name="ce14">
            <text:p><text:s/>10,901<text:s/></text:p>
          </table:table-cell>
          <table:table-cell office:value-type="float" office:value="25206323" table:style-name="ce14">
            <text:p><text:s/>25,206,32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9649145" table:style-name="ce14">
            <text:p><text:s/>29,649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087" table:style-name="ce12">
            <text:p><text:s/>70,087<text:s/></text:p>
          </table:table-cell>
          <table:table-cell office:value-type="float" office:value="177024701" table:style-name="ce12">
            <text:p><text:s/>177,024,701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65684519" table:style-name="ce12">
            <text:p><text:s/>165,684,519<text:s/></text:p>
          </table:table-cell>
          <table:table-cell table:style-name="ce12"/>
          <table:table-cell office:value-type="float" office:value="72582" table:style-name="ce14">
            <text:p><text:s/>72,582<text:s/></text:p>
          </table:table-cell>
          <table:table-cell office:value-type="float" office:value="185525652" table:style-name="ce14">
            <text:p><text:s/>185,525,652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176995808" table:style-name="ce14">
            <text:p><text:s/>176,995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1956" table:style-name="ce12">
            <text:p><text:s/>91,956<text:s/></text:p>
          </table:table-cell>
          <table:table-cell office:value-type="float" office:value="240964900" table:style-name="ce12">
            <text:p><text:s/>240,964,900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243911769" table:style-name="ce12">
            <text:p><text:s/>243,911,769<text:s/></text:p>
          </table:table-cell>
          <table:table-cell table:style-name="ce12"/>
          <table:table-cell office:value-type="float" office:value="94689" table:style-name="ce14">
            <text:p><text:s/>94,689<text:s/></text:p>
          </table:table-cell>
          <table:table-cell office:value-type="float" office:value="265714114" table:style-name="ce14">
            <text:p><text:s/>265,714,114<text:s/></text:p>
          </table:table-cell>
          <table:table-cell office:value-type="float" office:value="3140" table:style-name="ce14">
            <text:p><text:s/>3,140<text:s/></text:p>
          </table:table-cell>
          <table:table-cell office:value-type="float" office:value="239843282" table:style-name="ce14">
            <text:p><text:s/>239,843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043" table:style-name="ce12">
            <text:p><text:s/>57,043<text:s/></text:p>
          </table:table-cell>
          <table:table-cell office:value-type="float" office:value="178342115" table:style-name="ce12">
            <text:p><text:s/>178,342,115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50053810" table:style-name="ce12">
            <text:p><text:s/>150,053,810<text:s/></text:p>
          </table:table-cell>
          <table:table-cell table:style-name="ce12"/>
          <table:table-cell office:value-type="float" office:value="60413" table:style-name="ce14">
            <text:p><text:s/>60,413<text:s/></text:p>
          </table:table-cell>
          <table:table-cell office:value-type="float" office:value="199299590" table:style-name="ce14">
            <text:p><text:s/>199,299,590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141518155" table:style-name="ce14">
            <text:p><text:s/>141,518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7470" table:style-name="ce12">
            <text:p><text:s/>67,470<text:s/></text:p>
          </table:table-cell>
          <table:table-cell office:value-type="float" office:value="198223429" table:style-name="ce12">
            <text:p><text:s/>198,223,429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79744071" table:style-name="ce12">
            <text:p><text:s/>179,744,071<text:s/></text:p>
          </table:table-cell>
          <table:table-cell table:style-name="ce12"/>
          <table:table-cell office:value-type="float" office:value="68633" table:style-name="ce14">
            <text:p><text:s/>68,633<text:s/></text:p>
          </table:table-cell>
          <table:table-cell office:value-type="float" office:value="205380013" table:style-name="ce14">
            <text:p><text:s/>205,380,013<text:s/></text:p>
          </table:table-cell>
          <table:table-cell office:value-type="float" office:value="2354" table:style-name="ce14">
            <text:p><text:s/>2,354<text:s/></text:p>
          </table:table-cell>
          <table:table-cell office:value-type="float" office:value="186347229" table:style-name="ce14">
            <text:p><text:s/>186,347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372" table:style-name="ce12">
            <text:p><text:s/>37,372<text:s/></text:p>
          </table:table-cell>
          <table:table-cell office:value-type="float" office:value="94456206" table:style-name="ce12">
            <text:p><text:s/>94,456,206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80925909" table:style-name="ce12">
            <text:p><text:s/>80,925,909<text:s/></text:p>
          </table:table-cell>
          <table:table-cell table:style-name="ce12"/>
          <table:table-cell office:value-type="float" office:value="39646" table:style-name="ce14">
            <text:p><text:s/>39,646<text:s/></text:p>
          </table:table-cell>
          <table:table-cell office:value-type="float" office:value="108893064" table:style-name="ce14">
            <text:p><text:s/>108,893,064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81175114" table:style-name="ce14">
            <text:p><text:s/>81,175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904" table:style-name="ce12">
            <text:p><text:s/>35,904<text:s/></text:p>
          </table:table-cell>
          <table:table-cell office:value-type="float" office:value="103505876" table:style-name="ce12">
            <text:p><text:s/>103,505,876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10299256" table:style-name="ce12">
            <text:p><text:s/>110,299,256<text:s/></text:p>
          </table:table-cell>
          <table:table-cell table:style-name="ce12"/>
          <table:table-cell office:value-type="float" office:value="37933" table:style-name="ce14">
            <text:p><text:s/>37,933<text:s/></text:p>
          </table:table-cell>
          <table:table-cell office:value-type="float" office:value="111048724" table:style-name="ce14">
            <text:p><text:s/>111,048,724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118858953" table:style-name="ce14">
            <text:p><text:s/>118,858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488" table:style-name="ce12">
            <text:p><text:s/>19,488<text:s/></text:p>
          </table:table-cell>
          <table:table-cell office:value-type="float" office:value="42037665" table:style-name="ce12">
            <text:p><text:s/>42,037,665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2967997" table:style-name="ce12">
            <text:p><text:s/>32,967,997<text:s/></text:p>
          </table:table-cell>
          <table:table-cell table:style-name="ce12"/>
          <table:table-cell office:value-type="float" office:value="18458" table:style-name="ce14">
            <text:p><text:s/>18,458<text:s/></text:p>
          </table:table-cell>
          <table:table-cell office:value-type="float" office:value="45591500" table:style-name="ce14">
            <text:p><text:s/>45,591,500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33562976" table:style-name="ce14">
            <text:p><text:s/>33,562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515" table:style-name="ce12">
            <text:p><text:s/>55,515<text:s/></text:p>
          </table:table-cell>
          <table:table-cell office:value-type="float" office:value="155293639" table:style-name="ce12">
            <text:p><text:s/>155,293,639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102790978" table:style-name="ce12">
            <text:p><text:s/>102,790,978<text:s/></text:p>
          </table:table-cell>
          <table:table-cell table:style-name="ce12"/>
          <table:table-cell office:value-type="float" office:value="58514" table:style-name="ce14">
            <text:p><text:s/>58,514<text:s/></text:p>
          </table:table-cell>
          <table:table-cell office:value-type="float" office:value="166554336" table:style-name="ce14">
            <text:p><text:s/>166,554,336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10344213" table:style-name="ce14">
            <text:p><text:s/>110,344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004" table:style-name="ce12">
            <text:p><text:s/>62,004<text:s/></text:p>
          </table:table-cell>
          <table:table-cell office:value-type="float" office:value="155722937" table:style-name="ce12">
            <text:p><text:s/>155,722,937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60186943" table:style-name="ce12">
            <text:p><text:s/>160,186,943<text:s/></text:p>
          </table:table-cell>
          <table:table-cell table:style-name="ce12"/>
          <table:table-cell office:value-type="float" office:value="62599" table:style-name="ce14">
            <text:p><text:s/>62,599<text:s/></text:p>
          </table:table-cell>
          <table:table-cell office:value-type="float" office:value="162303321" table:style-name="ce14">
            <text:p><text:s/>162,303,321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63116433" table:style-name="ce14">
            <text:p><text:s/>163,116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289" table:style-name="ce12">
            <text:p><text:s/>11,289<text:s/></text:p>
          </table:table-cell>
          <table:table-cell office:value-type="float" office:value="19715416" table:style-name="ce12">
            <text:p><text:s/>19,715,41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972403" table:style-name="ce12">
            <text:p><text:s/>8,972,403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21632877" table:style-name="ce14">
            <text:p><text:s/>21,632,87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293325" table:style-name="ce14">
            <text:p><text:s/>9,293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715" table:style-name="ce12">
            <text:p><text:s/>20,715<text:s/></text:p>
          </table:table-cell>
          <table:table-cell office:value-type="float" office:value="39081549" table:style-name="ce12">
            <text:p><text:s/>39,081,549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33813378" table:style-name="ce12">
            <text:p><text:s/>33,813,378<text:s/></text:p>
          </table:table-cell>
          <table:table-cell table:style-name="ce12"/>
          <table:table-cell office:value-type="float" office:value="20731" table:style-name="ce14">
            <text:p><text:s/>20,731<text:s/></text:p>
          </table:table-cell>
          <table:table-cell office:value-type="float" office:value="41354509" table:style-name="ce14">
            <text:p><text:s/>41,354,509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4936841" table:style-name="ce14">
            <text:p><text:s/>34,936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9723" table:style-name="ce12">
            <text:p><text:s/>539,7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39871" table:style-name="ce14">
            <text:p><text:s/>239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8514" table:style-name="ce12">
            <text:p><text:s/>28,514<text:s/></text:p>
          </table:table-cell>
          <table:table-cell office:value-type="float" office:value="58492628" table:style-name="ce12">
            <text:p><text:s/>58,492,628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44830766" table:style-name="ce12">
            <text:p><text:s/>44,830,766<text:s/></text:p>
          </table:table-cell>
          <table:table-cell table:style-name="ce12"/>
          <table:table-cell office:value-type="float" office:value="28161" table:style-name="ce14">
            <text:p><text:s/>28,161<text:s/></text:p>
          </table:table-cell>
          <table:table-cell office:value-type="float" office:value="58211099" table:style-name="ce14">
            <text:p><text:s/>58,211,099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7933400" table:style-name="ce14">
            <text:p><text:s/>47,93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758677" table:style-name="ce12">
            <text:p><text:s/>1,758,67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229169" table:style-name="ce12">
            <text:p><text:s/>8,229,169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1838942" table:style-name="ce14">
            <text:p><text:s/>1,838,942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957754" table:style-name="ce14">
            <text:p><text:s/>8,957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38" table:style-name="ce12">
            <text:p><text:s/>5,738<text:s/></text:p>
          </table:table-cell>
          <table:table-cell office:value-type="float" office:value="8593445" table:style-name="ce12">
            <text:p><text:s/>8,593,4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53654" table:style-name="ce12">
            <text:p><text:s/>2,053,654<text:s/></text:p>
          </table:table-cell>
          <table:table-cell table:style-name="ce12"/>
          <table:table-cell office:value-type="float" office:value="5714" table:style-name="ce14">
            <text:p><text:s/>5,714<text:s/></text:p>
          </table:table-cell>
          <table:table-cell office:value-type="float" office:value="8866355" table:style-name="ce14">
            <text:p><text:s/>8,866,3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23059" table:style-name="ce14">
            <text:p><text:s/>1,523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396" table:style-name="ce12">
            <text:p><text:s/>27,396<text:s/></text:p>
          </table:table-cell>
          <table:table-cell office:value-type="float" office:value="63592943" table:style-name="ce12">
            <text:p><text:s/>63,592,943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40466216" table:style-name="ce12">
            <text:p><text:s/>40,466,216<text:s/></text:p>
          </table:table-cell>
          <table:table-cell table:style-name="ce12"/>
          <table:table-cell office:value-type="float" office:value="28515" table:style-name="ce14">
            <text:p><text:s/>28,515<text:s/></text:p>
          </table:table-cell>
          <table:table-cell office:value-type="float" office:value="63454013" table:style-name="ce14">
            <text:p><text:s/>63,454,013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41661881" table:style-name="ce14">
            <text:p><text:s/>41,661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57" table:style-name="ce12">
            <text:p><text:s/>10,957<text:s/></text:p>
          </table:table-cell>
          <table:table-cell office:value-type="float" office:value="26825771" table:style-name="ce12">
            <text:p><text:s/>26,825,771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1763559" table:style-name="ce12">
            <text:p><text:s/>21,763,559<text:s/></text:p>
          </table:table-cell>
          <table:table-cell table:style-name="ce12"/>
          <table:table-cell office:value-type="float" office:value="11140" table:style-name="ce14">
            <text:p><text:s/>11,140<text:s/></text:p>
          </table:table-cell>
          <table:table-cell office:value-type="float" office:value="27475126" table:style-name="ce14">
            <text:p><text:s/>27,475,12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769976" table:style-name="ce14">
            <text:p><text:s/>25,769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812" table:style-name="ce12">
            <text:p><text:s/>5,812<text:s/></text:p>
          </table:table-cell>
          <table:table-cell office:value-type="float" office:value="12566656" table:style-name="ce12">
            <text:p><text:s/>12,566,65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471341" table:style-name="ce12">
            <text:p><text:s/>10,471,341<text:s/></text:p>
          </table:table-cell>
          <table:table-cell table:style-name="ce12"/>
          <table:table-cell office:value-type="float" office:value="5799" table:style-name="ce14">
            <text:p><text:s/>5,799<text:s/></text:p>
          </table:table-cell>
          <table:table-cell office:value-type="float" office:value="13017019" table:style-name="ce14">
            <text:p><text:s/>13,017,01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881925" table:style-name="ce14">
            <text:p><text:s/>10,881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3643456" table:style-name="ce12">
            <text:p><text:s/>3,643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4128573" table:style-name="ce14">
            <text:p><text:s/>4,128,5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789" table:style-name="ce12">
            <text:p><text:s/>25,789<text:s/></text:p>
          </table:table-cell>
          <table:table-cell office:value-type="float" office:value="58724751" table:style-name="ce12">
            <text:p><text:s/>58,724,751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3820833" table:style-name="ce12">
            <text:p><text:s/>23,820,833<text:s/></text:p>
          </table:table-cell>
          <table:table-cell table:style-name="ce12"/>
          <table:table-cell office:value-type="float" office:value="26654" table:style-name="ce14">
            <text:p><text:s/>26,654<text:s/></text:p>
          </table:table-cell>
          <table:table-cell office:value-type="float" office:value="60744471" table:style-name="ce14">
            <text:p><text:s/>60,744,471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3978597" table:style-name="ce14">
            <text:p><text:s/>23,978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367" table:style-name="ce12">
            <text:p><text:s/>20,367<text:s/></text:p>
          </table:table-cell>
          <table:table-cell office:value-type="float" office:value="47456455" table:style-name="ce12">
            <text:p><text:s/>47,456,455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9394493" table:style-name="ce12">
            <text:p><text:s/>29,394,493<text:s/></text:p>
          </table:table-cell>
          <table:table-cell table:style-name="ce12"/>
          <table:table-cell office:value-type="float" office:value="21446" table:style-name="ce14">
            <text:p><text:s/>21,446<text:s/></text:p>
          </table:table-cell>
          <table:table-cell office:value-type="float" office:value="52265957" table:style-name="ce14">
            <text:p><text:s/>52,265,957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9979975" table:style-name="ce14">
            <text:p><text:s/>29,979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9950429" table:style-name="ce12">
            <text:p><text:s/>9,950,4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24613" table:style-name="ce12">
            <text:p><text:s/>1,924,613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9605025" table:style-name="ce14">
            <text:p><text:s/>9,605,0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73922" table:style-name="ce14">
            <text:p><text:s/>1,273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3359119" table:style-name="ce12">
            <text:p><text:s/>3,359,11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75588" table:style-name="ce12">
            <text:p><text:s/>4,975,588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3470056" table:style-name="ce14">
            <text:p><text:s/>3,470,05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70959" table:style-name="ce14">
            <text:p><text:s/>3,570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9861" table:style-name="ce12">
            <text:p><text:s/>19,861<text:s/></text:p>
          </table:table-cell>
          <table:table-cell office:value-type="float" office:value="41626544" table:style-name="ce12">
            <text:p><text:s/>41,626,54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163991" table:style-name="ce12">
            <text:p><text:s/>21,163,991<text:s/></text:p>
          </table:table-cell>
          <table:table-cell table:style-name="ce12"/>
          <table:table-cell office:value-type="float" office:value="20178" table:style-name="ce14">
            <text:p><text:s/>20,178<text:s/></text:p>
          </table:table-cell>
          <table:table-cell office:value-type="float" office:value="44220300" table:style-name="ce14">
            <text:p><text:s/>44,220,300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1136056" table:style-name="ce14">
            <text:p><text:s/>21,136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859" table:style-name="ce12">
            <text:p><text:s/>42,859<text:s/></text:p>
          </table:table-cell>
          <table:table-cell office:value-type="float" office:value="110250912" table:style-name="ce12">
            <text:p><text:s/>110,250,912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1505492" table:style-name="ce12">
            <text:p><text:s/>41,505,492<text:s/></text:p>
          </table:table-cell>
          <table:table-cell table:style-name="ce12"/>
          <table:table-cell office:value-type="float" office:value="39839" table:style-name="ce14">
            <text:p><text:s/>39,839<text:s/></text:p>
          </table:table-cell>
          <table:table-cell office:value-type="float" office:value="106034111" table:style-name="ce14">
            <text:p><text:s/>106,034,11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8078781" table:style-name="ce14">
            <text:p><text:s/>28,078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7907361" table:style-name="ce14">
            <text:p><text:s/>7,907,36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725148" table:style-name="ce14">
            <text:p><text:s/>11,725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9347" table:style-name="ce12">
            <text:p><text:s/>79,347<text:s/></text:p>
          </table:table-cell>
          <table:table-cell office:value-type="float" office:value="198704640" table:style-name="ce12">
            <text:p><text:s/>198,704,640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79483438" table:style-name="ce12">
            <text:p><text:s/>79,483,438<text:s/></text:p>
          </table:table-cell>
          <table:table-cell table:style-name="ce12"/>
          <table:table-cell office:value-type="float" office:value="80593" table:style-name="ce14">
            <text:p><text:s/>80,593<text:s/></text:p>
          </table:table-cell>
          <table:table-cell office:value-type="float" office:value="212507130" table:style-name="ce14">
            <text:p><text:s/>212,507,130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80653012" table:style-name="ce14">
            <text:p><text:s/>80,653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963" table:style-name="ce12">
            <text:p><text:s/>26,963<text:s/></text:p>
          </table:table-cell>
          <table:table-cell office:value-type="float" office:value="61641386" table:style-name="ce12">
            <text:p><text:s/>61,641,386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1612955" table:style-name="ce12">
            <text:p><text:s/>31,612,955<text:s/></text:p>
          </table:table-cell>
          <table:table-cell table:style-name="ce12"/>
          <table:table-cell office:value-type="float" office:value="27121" table:style-name="ce14">
            <text:p><text:s/>27,121<text:s/></text:p>
          </table:table-cell>
          <table:table-cell office:value-type="float" office:value="65728529" table:style-name="ce14">
            <text:p><text:s/>65,728,52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7788778" table:style-name="ce14">
            <text:p><text:s/>27,788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299" table:style-name="ce12">
            <text:p><text:s/>17,299<text:s/></text:p>
          </table:table-cell>
          <table:table-cell office:value-type="float" office:value="37671874" table:style-name="ce12">
            <text:p><text:s/>37,671,87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152623" table:style-name="ce12">
            <text:p><text:s/>18,152,623<text:s/></text:p>
          </table:table-cell>
          <table:table-cell table:style-name="ce12"/>
          <table:table-cell office:value-type="float" office:value="17792" table:style-name="ce14">
            <text:p><text:s/>17,792<text:s/></text:p>
          </table:table-cell>
          <table:table-cell office:value-type="float" office:value="39268021" table:style-name="ce14">
            <text:p><text:s/>39,268,02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5267650" table:style-name="ce14">
            <text:p><text:s/>15,267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3279175" table:style-name="ce14">
            <text:p><text:s/>3,279,1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418" table:style-name="ce14">
            <text:p><text:s/>19,4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17" table:style-name="ce14">
            <text:p><text:s/>28,917<text:s/></text:p>
          </table:table-cell>
          <table:table-cell office:value-type="float" office:value="73899028" table:style-name="ce14">
            <text:p><text:s/>73,899,028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6489565" table:style-name="ce14">
            <text:p><text:s/>56,489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531" table:style-name="ce12">
            <text:p><text:s/>15,531<text:s/></text:p>
          </table:table-cell>
          <table:table-cell office:value-type="float" office:value="26130884" table:style-name="ce12">
            <text:p><text:s/>26,130,88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044725" table:style-name="ce12">
            <text:p><text:s/>11,044,725<text:s/></text:p>
          </table:table-cell>
          <table:table-cell table:style-name="ce12"/>
          <table:table-cell office:value-type="float" office:value="15287" table:style-name="ce14">
            <text:p><text:s/>15,287<text:s/></text:p>
          </table:table-cell>
          <table:table-cell office:value-type="float" office:value="25756831" table:style-name="ce14">
            <text:p><text:s/>25,756,83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856860" table:style-name="ce14">
            <text:p><text:s/>6,856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65" table:style-name="ce12">
            <text:p><text:s/>12,465<text:s/></text:p>
          </table:table-cell>
          <table:table-cell office:value-type="float" office:value="31928130" table:style-name="ce12">
            <text:p><text:s/>31,928,13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604956" table:style-name="ce12">
            <text:p><text:s/>7,604,956<text:s/></text:p>
          </table:table-cell>
          <table:table-cell table:style-name="ce12"/>
          <table:table-cell office:value-type="float" office:value="13101" table:style-name="ce14">
            <text:p><text:s/>13,101<text:s/></text:p>
          </table:table-cell>
          <table:table-cell office:value-type="float" office:value="33153420" table:style-name="ce14">
            <text:p><text:s/>33,153,4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863126" table:style-name="ce14">
            <text:p><text:s/>6,863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2550984" table:style-name="ce12">
            <text:p><text:s/>2,550,984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549307" table:style-name="ce12">
            <text:p><text:s/>13,549,307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2802389" table:style-name="ce14">
            <text:p><text:s/>2,802,38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355097" table:style-name="ce14">
            <text:p><text:s/>12,355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68" table:style-name="ce12">
            <text:p><text:s/>12,068<text:s/></text:p>
          </table:table-cell>
          <table:table-cell office:value-type="float" office:value="19532822" table:style-name="ce12">
            <text:p><text:s/>19,532,82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008537" table:style-name="ce12">
            <text:p><text:s/>7,008,537<text:s/></text:p>
          </table:table-cell>
          <table:table-cell table:style-name="ce12"/>
          <table:table-cell office:value-type="float" office:value="12343" table:style-name="ce14">
            <text:p><text:s/>12,343<text:s/></text:p>
          </table:table-cell>
          <table:table-cell office:value-type="float" office:value="20420616" table:style-name="ce14">
            <text:p><text:s/>20,420,61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14943" table:style-name="ce14">
            <text:p><text:s/>5,514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4179243" table:style-name="ce12">
            <text:p><text:s/>4,179,2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18505" table:style-name="ce12">
            <text:p><text:s/>918,50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5063258" table:style-name="ce14">
            <text:p><text:s/>5,063,25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32385" table:style-name="ce14">
            <text:p><text:s/>1,332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5929" table:style-name="ce12">
            <text:p><text:s/>5,929<text:s/></text:p>
          </table:table-cell>
          <table:table-cell office:value-type="float" office:value="12289623" table:style-name="ce12">
            <text:p><text:s/>12,289,6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49094" table:style-name="ce12">
            <text:p><text:s/>1,149,094<text:s/></text:p>
          </table:table-cell>
          <table:table-cell table:style-name="ce12"/>
          <table:table-cell office:value-type="float" office:value="8251" table:style-name="ce14">
            <text:p><text:s/>8,251<text:s/></text:p>
          </table:table-cell>
          <table:table-cell office:value-type="float" office:value="16634912" table:style-name="ce14">
            <text:p><text:s/>16,634,9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9519" table:style-name="ce14">
            <text:p><text:s/>649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811377" table:style-name="ce12">
            <text:p><text:s/>811,3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05356" table:style-name="ce12">
            <text:p><text:s/>1,205,356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792099" table:style-name="ce14">
            <text:p><text:s/>792,0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53098" table:style-name="ce14">
            <text:p><text:s/>1,953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00938" table:style-name="ce12">
            <text:p><text:s/>200,93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712586" table:style-name="ce12">
            <text:p><text:s/>5,712,586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193183" table:style-name="ce14">
            <text:p><text:s/>193,1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45302" table:style-name="ce14">
            <text:p><text:s/>5,645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926" table:style-name="ce12">
            <text:p><text:s/>34,926<text:s/></text:p>
          </table:table-cell>
          <table:table-cell office:value-type="float" office:value="77623451" table:style-name="ce12">
            <text:p><text:s/>77,623,451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1845149" table:style-name="ce12">
            <text:p><text:s/>31,845,149<text:s/></text:p>
          </table:table-cell>
          <table:table-cell table:style-name="ce12"/>
          <table:table-cell office:value-type="float" office:value="35806" table:style-name="ce14">
            <text:p><text:s/>35,806<text:s/></text:p>
          </table:table-cell>
          <table:table-cell office:value-type="float" office:value="80109659" table:style-name="ce14">
            <text:p><text:s/>80,109,659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8635088" table:style-name="ce14">
            <text:p><text:s/>28,63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4303696" table:style-name="ce12">
            <text:p><text:s/>4,303,69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58599" table:style-name="ce12">
            <text:p><text:s/>3,558,599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662008" table:style-name="ce14">
            <text:p><text:s/>3,662,00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78197" table:style-name="ce14">
            <text:p><text:s/>2,878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55" table:style-name="ce12">
            <text:p><text:s/>13,855<text:s/></text:p>
          </table:table-cell>
          <table:table-cell office:value-type="float" office:value="26799728" table:style-name="ce12">
            <text:p><text:s/>26,799,72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934793" table:style-name="ce12">
            <text:p><text:s/>10,934,793<text:s/></text:p>
          </table:table-cell>
          <table:table-cell table:style-name="ce12"/>
          <table:table-cell office:value-type="float" office:value="13677" table:style-name="ce14">
            <text:p><text:s/>13,677<text:s/></text:p>
          </table:table-cell>
          <table:table-cell office:value-type="float" office:value="27440406" table:style-name="ce14">
            <text:p><text:s/>27,440,40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497978" table:style-name="ce14">
            <text:p><text:s/>11,497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378532" table:style-name="ce12">
            <text:p><text:s/>1,378,53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580302" table:style-name="ce12">
            <text:p><text:s/>7,580,302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1497300" table:style-name="ce14">
            <text:p><text:s/>1,497,30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30872" table:style-name="ce14">
            <text:p><text:s/>7,630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71" table:style-name="ce12">
            <text:p><text:s/>7,971<text:s/></text:p>
          </table:table-cell>
          <table:table-cell office:value-type="float" office:value="16954786" table:style-name="ce12">
            <text:p><text:s/>16,954,78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7242834" table:style-name="ce12">
            <text:p><text:s/>7,242,834<text:s/></text:p>
          </table:table-cell>
          <table:table-cell table:style-name="ce12"/>
          <table:table-cell office:value-type="float" office:value="7163" table:style-name="ce14">
            <text:p><text:s/>7,163<text:s/></text:p>
          </table:table-cell>
          <table:table-cell office:value-type="float" office:value="15925278" table:style-name="ce14">
            <text:p><text:s/>15,925,27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733361" table:style-name="ce14">
            <text:p><text:s/>4,733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2891161" table:style-name="ce12">
            <text:p><text:s/>2,891,1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73374" table:style-name="ce12">
            <text:p><text:s/>4,673,374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2564386" table:style-name="ce14">
            <text:p><text:s/>2,564,38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51345" table:style-name="ce14">
            <text:p><text:s/>5,351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631" table:style-name="ce12">
            <text:p><text:s/>8,631<text:s/></text:p>
          </table:table-cell>
          <table:table-cell office:value-type="float" office:value="20042253" table:style-name="ce12">
            <text:p><text:s/>20,042,25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756091" table:style-name="ce12">
            <text:p><text:s/>9,756,091<text:s/></text:p>
          </table:table-cell>
          <table:table-cell table:style-name="ce12"/>
          <table:table-cell office:value-type="float" office:value="8973" table:style-name="ce14">
            <text:p><text:s/>8,973<text:s/></text:p>
          </table:table-cell>
          <table:table-cell office:value-type="float" office:value="20651567" table:style-name="ce14">
            <text:p><text:s/>20,651,56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882339" table:style-name="ce14">
            <text:p><text:s/>10,882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744580" table:style-name="ce12">
            <text:p><text:s/>1,744,58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65109" table:style-name="ce12">
            <text:p><text:s/>3,065,109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112360" table:style-name="ce14">
            <text:p><text:s/>2,112,3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53022" table:style-name="ce14">
            <text:p><text:s/>4,153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279709" table:style-name="ce14">
            <text:p><text:s/>279,70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6075" table:style-name="ce14">
            <text:p><text:s/>16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1602758" table:style-name="ce12">
            <text:p><text:s/>1,602,75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06944" table:style-name="ce12">
            <text:p><text:s/>5,706,944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507966" table:style-name="ce14">
            <text:p><text:s/>1,507,96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539206" table:style-name="ce14">
            <text:p><text:s/>5,539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78" table:style-name="ce12">
            <text:p><text:s/>7,778<text:s/></text:p>
          </table:table-cell>
          <table:table-cell office:value-type="float" office:value="12630915" table:style-name="ce12">
            <text:p><text:s/>12,630,9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01457" table:style-name="ce12">
            <text:p><text:s/>2,401,457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12316177" table:style-name="ce14">
            <text:p><text:s/>12,316,17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34054" table:style-name="ce14">
            <text:p><text:s/>1,534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01" table:style-name="ce12">
            <text:p><text:s/>5,601<text:s/></text:p>
          </table:table-cell>
          <table:table-cell office:value-type="float" office:value="6182323" table:style-name="ce12">
            <text:p><text:s/>6,182,32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942392" table:style-name="ce12">
            <text:p><text:s/>4,942,392<text:s/></text:p>
          </table:table-cell>
          <table:table-cell table:style-name="ce12"/>
          <table:table-cell office:value-type="float" office:value="4583" table:style-name="ce14">
            <text:p><text:s/>4,583<text:s/></text:p>
          </table:table-cell>
          <table:table-cell office:value-type="float" office:value="5667757" table:style-name="ce14">
            <text:p><text:s/>5,667,75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217643" table:style-name="ce14">
            <text:p><text:s/>5,217,6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948533" table:style-name="ce12">
            <text:p><text:s/>4,948,53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94740" table:style-name="ce12">
            <text:p><text:s/>3,894,740<text:s/></text:p>
          </table:table-cell>
          <table:table-cell table:style-name="ce12"/>
          <table:table-cell office:value-type="float" office:value="3530" table:style-name="ce14">
            <text:p><text:s/>3,530<text:s/></text:p>
          </table:table-cell>
          <table:table-cell office:value-type="float" office:value="5306018" table:style-name="ce14">
            <text:p><text:s/>5,306,01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98254" table:style-name="ce14">
            <text:p><text:s/>5,098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2953404" table:style-name="ce12">
            <text:p><text:s/>2,953,40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255577" table:style-name="ce12">
            <text:p><text:s/>4,255,577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2640382" table:style-name="ce14">
            <text:p><text:s/>2,640,3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43201" table:style-name="ce14">
            <text:p><text:s/>3,843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3672088" table:style-name="ce12">
            <text:p><text:s/>3,672,08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37261" table:style-name="ce12">
            <text:p><text:s/>5,237,261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3537781" table:style-name="ce14">
            <text:p><text:s/>3,537,78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634802" table:style-name="ce14">
            <text:p><text:s/>3,634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983" table:style-name="ce12">
            <text:p><text:s/>12,9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491833" table:style-name="ce12">
            <text:p><text:s/>7,491,833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5488" table:style-name="ce14">
            <text:p><text:s/>15,48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149388" table:style-name="ce14">
            <text:p><text:s/>7,149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24" table:style-name="ce12">
            <text:p><text:s/>7,024<text:s/></text:p>
          </table:table-cell>
          <table:table-cell office:value-type="float" office:value="9840000" table:style-name="ce12">
            <text:p><text:s/>9,840,00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071196" table:style-name="ce12">
            <text:p><text:s/>5,071,196<text:s/></text:p>
          </table:table-cell>
          <table:table-cell table:style-name="ce12"/>
          <table:table-cell office:value-type="float" office:value="7013" table:style-name="ce14">
            <text:p><text:s/>7,013<text:s/></text:p>
          </table:table-cell>
          <table:table-cell office:value-type="float" office:value="9623435" table:style-name="ce14">
            <text:p><text:s/>9,623,43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07940" table:style-name="ce14">
            <text:p><text:s/>3,207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82812" table:style-name="ce12">
            <text:p><text:s/>182,81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73110" table:style-name="ce12">
            <text:p><text:s/>5,473,110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151461" table:style-name="ce14">
            <text:p><text:s/>151,46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51765" table:style-name="ce14">
            <text:p><text:s/>4,351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5961324" table:style-name="ce12">
            <text:p><text:s/>5,961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5985861" table:style-name="ce14">
            <text:p><text:s/>5,985,8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06" table:style-name="ce12">
            <text:p><text:s/>4,806<text:s/></text:p>
          </table:table-cell>
          <table:table-cell office:value-type="float" office:value="5975890" table:style-name="ce12">
            <text:p><text:s/>5,975,89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033516" table:style-name="ce12">
            <text:p><text:s/>6,033,516<text:s/></text:p>
          </table:table-cell>
          <table:table-cell table:style-name="ce12"/>
          <table:table-cell office:value-type="float" office:value="4664" table:style-name="ce14">
            <text:p><text:s/>4,664<text:s/></text:p>
          </table:table-cell>
          <table:table-cell office:value-type="float" office:value="5656971" table:style-name="ce14">
            <text:p><text:s/>5,656,97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307591" table:style-name="ce14">
            <text:p><text:s/>4,30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0786" table:style-name="ce12">
            <text:p><text:s/>110,78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11225" table:style-name="ce12">
            <text:p><text:s/>7,111,225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23582" table:style-name="ce14">
            <text:p><text:s/>123,58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52512" table:style-name="ce14">
            <text:p><text:s/>7,45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43865" table:style-name="ce12">
            <text:p><text:s/>243,86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102537" table:style-name="ce12">
            <text:p><text:s/>10,102,537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298580" table:style-name="ce14">
            <text:p><text:s/>298,58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853834" table:style-name="ce14">
            <text:p><text:s/>9,853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611754" table:style-name="ce12">
            <text:p><text:s/>1,611,754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773532" table:style-name="ce12">
            <text:p><text:s/>7,773,532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1671420" table:style-name="ce14">
            <text:p><text:s/>1,671,42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734342" table:style-name="ce14">
            <text:p><text:s/>7,734,3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4655262" table:style-name="ce12">
            <text:p><text:s/>4,655,2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60203" table:style-name="ce12">
            <text:p><text:s/>3,160,203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4643976" table:style-name="ce14">
            <text:p><text:s/>4,643,9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37430" table:style-name="ce14">
            <text:p><text:s/>3,837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433340" table:style-name="ce12">
            <text:p><text:s/>433,34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14266" table:style-name="ce12">
            <text:p><text:s/>7,914,266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92498" table:style-name="ce14">
            <text:p><text:s/>392,49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49750" table:style-name="ce14">
            <text:p><text:s/>8,049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30" table:style-name="ce12">
            <text:p><text:s/>18,230<text:s/></text:p>
          </table:table-cell>
          <table:table-cell office:value-type="float" office:value="27380556" table:style-name="ce12">
            <text:p><text:s/>27,380,55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997724" table:style-name="ce12">
            <text:p><text:s/>15,997,724<text:s/></text:p>
          </table:table-cell>
          <table:table-cell table:style-name="ce12"/>
          <table:table-cell office:value-type="float" office:value="18232" table:style-name="ce14">
            <text:p><text:s/>18,232<text:s/></text:p>
          </table:table-cell>
          <table:table-cell office:value-type="float" office:value="29852604" table:style-name="ce14">
            <text:p><text:s/>29,852,60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544228" table:style-name="ce14">
            <text:p><text:s/>14,544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236999" table:style-name="ce12">
            <text:p><text:s/>1,236,99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540976" table:style-name="ce12">
            <text:p><text:s/>8,540,976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326536" table:style-name="ce14">
            <text:p><text:s/>1,326,53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488443" table:style-name="ce14">
            <text:p><text:s/>8,488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67" table:style-name="ce12">
            <text:p><text:s/>3,167<text:s/></text:p>
          </table:table-cell>
          <table:table-cell office:value-type="float" office:value="5886470" table:style-name="ce12">
            <text:p><text:s/>5,886,47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71346" table:style-name="ce12">
            <text:p><text:s/>3,971,346<text:s/></text:p>
          </table:table-cell>
          <table:table-cell table:style-name="ce12"/>
          <table:table-cell office:value-type="float" office:value="3282" table:style-name="ce14">
            <text:p><text:s/>3,282<text:s/></text:p>
          </table:table-cell>
          <table:table-cell office:value-type="float" office:value="6339230" table:style-name="ce14">
            <text:p><text:s/>6,339,2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70295" table:style-name="ce14">
            <text:p><text:s/>3,870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7967520" table:style-name="ce12">
            <text:p><text:s/>7,967,52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884527" table:style-name="ce12">
            <text:p><text:s/>5,884,527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7450830" table:style-name="ce14">
            <text:p><text:s/>7,450,8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54047" table:style-name="ce14">
            <text:p><text:s/>5,454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12" table:style-name="ce12">
            <text:p><text:s/>8,612<text:s/></text:p>
          </table:table-cell>
          <table:table-cell office:value-type="float" office:value="16876949" table:style-name="ce12">
            <text:p><text:s/>16,876,94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7687909" table:style-name="ce12">
            <text:p><text:s/>37,687,909<text:s/></text:p>
          </table:table-cell>
          <table:table-cell table:style-name="ce12"/>
          <table:table-cell office:value-type="float" office:value="8410" table:style-name="ce14">
            <text:p><text:s/>8,410<text:s/></text:p>
          </table:table-cell>
          <table:table-cell office:value-type="float" office:value="16826441" table:style-name="ce14">
            <text:p><text:s/>16,826,441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8697253" table:style-name="ce14">
            <text:p><text:s/>28,697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57" table:style-name="ce12">
            <text:p><text:s/>7,857<text:s/></text:p>
          </table:table-cell>
          <table:table-cell office:value-type="float" office:value="10538226" table:style-name="ce12">
            <text:p><text:s/>10,538,2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3" table:style-name="ce14">
            <text:p><text:s/>8,153<text:s/></text:p>
          </table:table-cell>
          <table:table-cell office:value-type="float" office:value="9883938" table:style-name="ce14">
            <text:p><text:s/>9,883,9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5135259" table:style-name="ce12">
            <text:p><text:s/>5,135,2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0505" table:style-name="ce12">
            <text:p><text:s/>530,505<text:s/></text:p>
          </table:table-cell>
          <table:table-cell table:style-name="ce12"/>
          <table:table-cell office:value-type="float" office:value="3678" table:style-name="ce14">
            <text:p><text:s/>3,678<text:s/></text:p>
          </table:table-cell>
          <table:table-cell office:value-type="float" office:value="4962090" table:style-name="ce14">
            <text:p><text:s/>4,962,0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8186" table:style-name="ce14">
            <text:p><text:s/>428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2548939" table:style-name="ce12">
            <text:p><text:s/>2,548,93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9150" table:style-name="ce12">
            <text:p><text:s/>479,150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2676508" table:style-name="ce14">
            <text:p><text:s/>2,676,5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1784" table:style-name="ce14">
            <text:p><text:s/>331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3069781" table:style-name="ce12">
            <text:p><text:s/>3,069,78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556721" table:style-name="ce12">
            <text:p><text:s/>3,556,721<text:s/></text:p>
          </table:table-cell>
          <table:table-cell table:style-name="ce12"/>
          <table:table-cell office:value-type="float" office:value="3640" table:style-name="ce14">
            <text:p><text:s/>3,640<text:s/></text:p>
          </table:table-cell>
          <table:table-cell office:value-type="float" office:value="2911942" table:style-name="ce14">
            <text:p><text:s/>2,911,94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877917" table:style-name="ce14">
            <text:p><text:s/>2,877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280678" table:style-name="ce12">
            <text:p><text:s/>1,280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248862" table:style-name="ce14">
            <text:p><text:s/>1,248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6830207" table:style-name="ce12">
            <text:p><text:s/>6,830,20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44704" table:style-name="ce12">
            <text:p><text:s/>1,744,704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6869016" table:style-name="ce14">
            <text:p><text:s/>6,869,0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15212" table:style-name="ce14">
            <text:p><text:s/>2,515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528273" table:style-name="ce12">
            <text:p><text:s/>3,528,2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52683" table:style-name="ce12">
            <text:p><text:s/>3,652,683<text:s/></text:p>
          </table:table-cell>
          <table:table-cell table:style-name="ce12"/>
          <table:table-cell office:value-type="float" office:value="2797" table:style-name="ce14">
            <text:p><text:s/>2,797<text:s/></text:p>
          </table:table-cell>
          <table:table-cell office:value-type="float" office:value="4002700" table:style-name="ce14">
            <text:p><text:s/>4,002,7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17269" table:style-name="ce14">
            <text:p><text:s/>4,117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681720" table:style-name="ce12">
            <text:p><text:s/>1,681,72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083483" table:style-name="ce12">
            <text:p><text:s/>14,083,483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2054516" table:style-name="ce14">
            <text:p><text:s/>2,054,51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4877856" table:style-name="ce14">
            <text:p><text:s/>14,877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2679448" table:style-name="ce12">
            <text:p><text:s/>2,679,4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41598" table:style-name="ce12">
            <text:p><text:s/>2,241,598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696834" table:style-name="ce14">
            <text:p><text:s/>2,696,8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67748" table:style-name="ce14">
            <text:p><text:s/>1,66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8566862" table:style-name="ce12">
            <text:p><text:s/>8,566,86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291126" table:style-name="ce12">
            <text:p><text:s/>8,291,126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8931370" table:style-name="ce14">
            <text:p><text:s/>8,931,37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77627" table:style-name="ce14">
            <text:p><text:s/>7,077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4579844" table:style-name="ce12">
            <text:p><text:s/>4,579,8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7" table:style-name="ce14">
            <text:p><text:s/>4,077<text:s/></text:p>
          </table:table-cell>
          <table:table-cell office:value-type="float" office:value="4435103" table:style-name="ce14">
            <text:p><text:s/>4,435,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5329451" table:style-name="ce12">
            <text:p><text:s/>5,329,4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26636" table:style-name="ce12">
            <text:p><text:s/>2,126,636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4724075" table:style-name="ce14">
            <text:p><text:s/>4,724,0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13356" table:style-name="ce14">
            <text:p><text:s/>2,313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072166" table:style-name="ce12">
            <text:p><text:s/>2,072,16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2039260" table:style-name="ce14">
            <text:p><text:s/>2,039,2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6078406" table:style-name="ce12">
            <text:p><text:s/>6,078,4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2386" table:style-name="ce12">
            <text:p><text:s/>452,386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6074866" table:style-name="ce14">
            <text:p><text:s/>6,074,8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40464" table:style-name="ce14">
            <text:p><text:s/>640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7972743" table:style-name="ce12">
            <text:p><text:s/>7,972,7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39392" table:style-name="ce12">
            <text:p><text:s/>2,639,392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8383525" table:style-name="ce14">
            <text:p><text:s/>8,383,5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96140" table:style-name="ce14">
            <text:p><text:s/>2,296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610612" table:style-name="ce12">
            <text:p><text:s/>3,610,6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3579976" table:style-name="ce14">
            <text:p><text:s/>3,579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755" table:style-name="ce12">
            <text:p><text:s/>4,755<text:s/></text:p>
          </table:table-cell>
          <table:table-cell office:value-type="float" office:value="11092809" table:style-name="ce12">
            <text:p><text:s/>11,092,8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35136" table:style-name="ce12">
            <text:p><text:s/>1,835,136<text:s/></text:p>
          </table:table-cell>
          <table:table-cell table:style-name="ce12"/>
          <table:table-cell office:value-type="float" office:value="5056" table:style-name="ce14">
            <text:p><text:s/>5,056<text:s/></text:p>
          </table:table-cell>
          <table:table-cell office:value-type="float" office:value="12186776" table:style-name="ce14">
            <text:p><text:s/>12,186,77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71838" table:style-name="ce14">
            <text:p><text:s/>1,571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759" table:style-name="ce12">
            <text:p><text:s/>5,759<text:s/></text:p>
          </table:table-cell>
          <table:table-cell office:value-type="float" office:value="14731744" table:style-name="ce12">
            <text:p><text:s/>14,731,74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7781421" table:style-name="ce12">
            <text:p><text:s/>17,781,421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17514557" table:style-name="ce14">
            <text:p><text:s/>17,514,557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7622552" table:style-name="ce14">
            <text:p><text:s/>17,622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457106" table:style-name="ce12">
            <text:p><text:s/>1,457,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1388900" table:style-name="ce14">
            <text:p><text:s/>1,388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01" table:style-name="ce12">
            <text:p><text:s/>124,801<text:s/></text:p>
          </table:table-cell>
          <table:table-cell office:value-type="float" office:value="551262579" table:style-name="ce12">
            <text:p><text:s/>551,262,579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447944188" table:style-name="ce12">
            <text:p><text:s/>447,944,188<text:s/></text:p>
          </table:table-cell>
          <table:table-cell table:style-name="ce12"/>
          <table:table-cell office:value-type="float" office:value="129232" table:style-name="ce14">
            <text:p><text:s/>129,232<text:s/></text:p>
          </table:table-cell>
          <table:table-cell office:value-type="float" office:value="599929254" table:style-name="ce14">
            <text:p><text:s/>599,929,254<text:s/></text:p>
          </table:table-cell>
          <table:table-cell office:value-type="float" office:value="4205" table:style-name="ce14">
            <text:p><text:s/>4,205<text:s/></text:p>
          </table:table-cell>
          <table:table-cell office:value-type="float" office:value="445934420" table:style-name="ce14">
            <text:p><text:s/>445,93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949" table:style-name="ce12">
            <text:p><text:s/>94,949<text:s/></text:p>
          </table:table-cell>
          <table:table-cell office:value-type="float" office:value="367886215" table:style-name="ce12">
            <text:p><text:s/>367,886,215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390133098" table:style-name="ce12">
            <text:p><text:s/>390,133,098<text:s/></text:p>
          </table:table-cell>
          <table:table-cell table:style-name="ce12"/>
          <table:table-cell office:value-type="float" office:value="99854" table:style-name="ce14">
            <text:p><text:s/>99,854<text:s/></text:p>
          </table:table-cell>
          <table:table-cell office:value-type="float" office:value="392665840" table:style-name="ce14">
            <text:p><text:s/>392,665,840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83072137" table:style-name="ce14">
            <text:p><text:s/>383,072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994" table:style-name="ce12">
            <text:p><text:s/>21,994<text:s/></text:p>
          </table:table-cell>
          <table:table-cell office:value-type="float" office:value="55984886" table:style-name="ce12">
            <text:p><text:s/>55,984,886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68660165" table:style-name="ce12">
            <text:p><text:s/>68,660,165<text:s/></text:p>
          </table:table-cell>
          <table:table-cell table:style-name="ce12"/>
          <table:table-cell office:value-type="float" office:value="23086" table:style-name="ce14">
            <text:p><text:s/>23,086<text:s/></text:p>
          </table:table-cell>
          <table:table-cell office:value-type="float" office:value="59441833" table:style-name="ce14">
            <text:p><text:s/>59,441,833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6782669" table:style-name="ce14">
            <text:p><text:s/>56,782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11930834" table:style-name="ce12">
            <text:p><text:s/>11,930,83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4750592" table:style-name="ce12">
            <text:p><text:s/>34,750,592<text:s/></text:p>
          </table:table-cell>
          <table:table-cell table:style-name="ce12"/>
          <table:table-cell office:value-type="float" office:value="4912" table:style-name="ce14">
            <text:p><text:s/>4,912<text:s/></text:p>
          </table:table-cell>
          <table:table-cell office:value-type="float" office:value="12500573" table:style-name="ce14">
            <text:p><text:s/>12,500,57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6477960" table:style-name="ce14">
            <text:p><text:s/>36,477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6008" table:style-name="ce12">
            <text:p><text:s/>76,008<text:s/></text:p>
          </table:table-cell>
          <table:table-cell office:value-type="float" office:value="266959144" table:style-name="ce12">
            <text:p><text:s/>266,959,144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200139934" table:style-name="ce12">
            <text:p><text:s/>200,139,934<text:s/></text:p>
          </table:table-cell>
          <table:table-cell table:style-name="ce12"/>
          <table:table-cell office:value-type="float" office:value="81414" table:style-name="ce14">
            <text:p><text:s/>81,414<text:s/></text:p>
          </table:table-cell>
          <table:table-cell office:value-type="float" office:value="287460856" table:style-name="ce14">
            <text:p><text:s/>287,460,856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197653306" table:style-name="ce14">
            <text:p><text:s/>197,653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412" table:style-name="ce12">
            <text:p><text:s/>19,412<text:s/></text:p>
          </table:table-cell>
          <table:table-cell office:value-type="float" office:value="57340693" table:style-name="ce12">
            <text:p><text:s/>57,340,693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56291938" table:style-name="ce12">
            <text:p><text:s/>56,291,938<text:s/></text:p>
          </table:table-cell>
          <table:table-cell table:style-name="ce12"/>
          <table:table-cell office:value-type="float" office:value="20474" table:style-name="ce14">
            <text:p><text:s/>20,474<text:s/></text:p>
          </table:table-cell>
          <table:table-cell office:value-type="float" office:value="57862578" table:style-name="ce14">
            <text:p><text:s/>57,862,578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55418222" table:style-name="ce14">
            <text:p><text:s/>55,41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382" table:style-name="ce12">
            <text:p><text:s/>48,382<text:s/></text:p>
          </table:table-cell>
          <table:table-cell office:value-type="float" office:value="147018807" table:style-name="ce12">
            <text:p><text:s/>147,018,807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03965843" table:style-name="ce12">
            <text:p><text:s/>103,965,843<text:s/></text:p>
          </table:table-cell>
          <table:table-cell table:style-name="ce12"/>
          <table:table-cell office:value-type="float" office:value="49363" table:style-name="ce14">
            <text:p><text:s/>49,363<text:s/></text:p>
          </table:table-cell>
          <table:table-cell office:value-type="float" office:value="150820498" table:style-name="ce14">
            <text:p><text:s/>150,820,498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03206210" table:style-name="ce14">
            <text:p><text:s/>103,206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442" table:style-name="ce12">
            <text:p><text:s/>39,442<text:s/></text:p>
          </table:table-cell>
          <table:table-cell office:value-type="float" office:value="87625951" table:style-name="ce12">
            <text:p><text:s/>87,625,951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73790810" table:style-name="ce12">
            <text:p><text:s/>73,790,810<text:s/></text:p>
          </table:table-cell>
          <table:table-cell table:style-name="ce12"/>
          <table:table-cell office:value-type="float" office:value="40862" table:style-name="ce14">
            <text:p><text:s/>40,862<text:s/></text:p>
          </table:table-cell>
          <table:table-cell office:value-type="float" office:value="96783705" table:style-name="ce14">
            <text:p><text:s/>96,783,705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68840948" table:style-name="ce14">
            <text:p><text:s/>68,840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12" table:style-name="ce12">
            <text:p><text:s/>88,512<text:s/></text:p>
          </table:table-cell>
          <table:table-cell office:value-type="float" office:value="274357894" table:style-name="ce12">
            <text:p><text:s/>274,357,894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43558435" table:style-name="ce12">
            <text:p><text:s/>243,558,435<text:s/></text:p>
          </table:table-cell>
          <table:table-cell table:style-name="ce12"/>
          <table:table-cell office:value-type="float" office:value="91745" table:style-name="ce14">
            <text:p><text:s/>91,745<text:s/></text:p>
          </table:table-cell>
          <table:table-cell office:value-type="float" office:value="301961528" table:style-name="ce14">
            <text:p><text:s/>301,961,528<text:s/></text:p>
          </table:table-cell>
          <table:table-cell office:value-type="float" office:value="3183" table:style-name="ce14">
            <text:p><text:s/>3,183<text:s/></text:p>
          </table:table-cell>
          <table:table-cell office:value-type="float" office:value="250546972" table:style-name="ce14">
            <text:p><text:s/>250,546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4986" table:style-name="ce12">
            <text:p><text:s/>44,986<text:s/></text:p>
          </table:table-cell>
          <table:table-cell office:value-type="float" office:value="115719624" table:style-name="ce12">
            <text:p><text:s/>115,719,624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86710174" table:style-name="ce12">
            <text:p><text:s/>86,710,174<text:s/></text:p>
          </table:table-cell>
          <table:table-cell table:style-name="ce12"/>
          <table:table-cell office:value-type="float" office:value="45714" table:style-name="ce14">
            <text:p><text:s/>45,714<text:s/></text:p>
          </table:table-cell>
          <table:table-cell office:value-type="float" office:value="118030096" table:style-name="ce14">
            <text:p><text:s/>118,030,096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87293894" table:style-name="ce14">
            <text:p><text:s/>87,293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971" table:style-name="ce12">
            <text:p><text:s/>81,971<text:s/></text:p>
          </table:table-cell>
          <table:table-cell office:value-type="float" office:value="307752634" table:style-name="ce12">
            <text:p><text:s/>307,752,634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263856614" table:style-name="ce12">
            <text:p><text:s/>263,856,614<text:s/></text:p>
          </table:table-cell>
          <table:table-cell table:style-name="ce12"/>
          <table:table-cell office:value-type="float" office:value="84914" table:style-name="ce14">
            <text:p><text:s/>84,914<text:s/></text:p>
          </table:table-cell>
          <table:table-cell office:value-type="float" office:value="324891563" table:style-name="ce14">
            <text:p><text:s/>324,891,563<text:s/></text:p>
          </table:table-cell>
          <table:table-cell office:value-type="float" office:value="3653" table:style-name="ce14">
            <text:p><text:s/>3,653<text:s/></text:p>
          </table:table-cell>
          <table:table-cell office:value-type="float" office:value="284884549" table:style-name="ce14">
            <text:p><text:s/>284,884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512" table:style-name="ce12">
            <text:p><text:s/>55,512<text:s/></text:p>
          </table:table-cell>
          <table:table-cell office:value-type="float" office:value="198817539" table:style-name="ce12">
            <text:p><text:s/>198,817,539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69821855" table:style-name="ce12">
            <text:p><text:s/>169,821,855<text:s/></text:p>
          </table:table-cell>
          <table:table-cell table:style-name="ce12"/>
          <table:table-cell office:value-type="float" office:value="58144" table:style-name="ce14">
            <text:p><text:s/>58,144<text:s/></text:p>
          </table:table-cell>
          <table:table-cell office:value-type="float" office:value="207773226" table:style-name="ce14">
            <text:p><text:s/>207,773,226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69609708" table:style-name="ce14">
            <text:p><text:s/>169,609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140" table:style-name="ce12">
            <text:p><text:s/>49,140<text:s/></text:p>
          </table:table-cell>
          <table:table-cell office:value-type="float" office:value="161994593" table:style-name="ce12">
            <text:p><text:s/>161,994,593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185609328" table:style-name="ce12">
            <text:p><text:s/>185,609,328<text:s/></text:p>
          </table:table-cell>
          <table:table-cell table:style-name="ce12"/>
          <table:table-cell office:value-type="float" office:value="51364" table:style-name="ce14">
            <text:p><text:s/>51,364<text:s/></text:p>
          </table:table-cell>
          <table:table-cell office:value-type="float" office:value="167329616" table:style-name="ce14">
            <text:p><text:s/>167,329,616<text:s/></text:p>
          </table:table-cell>
          <table:table-cell office:value-type="float" office:value="2888" table:style-name="ce14">
            <text:p><text:s/>2,888<text:s/></text:p>
          </table:table-cell>
          <table:table-cell office:value-type="float" office:value="191935576" table:style-name="ce14">
            <text:p><text:s/>191,935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170" table:style-name="ce12">
            <text:p><text:s/>56,170<text:s/></text:p>
          </table:table-cell>
          <table:table-cell office:value-type="float" office:value="147031116" table:style-name="ce12">
            <text:p><text:s/>147,031,116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2788782" table:style-name="ce12">
            <text:p><text:s/>122,788,782<text:s/></text:p>
          </table:table-cell>
          <table:table-cell table:style-name="ce12"/>
          <table:table-cell office:value-type="float" office:value="59125" table:style-name="ce14">
            <text:p><text:s/>59,125<text:s/></text:p>
          </table:table-cell>
          <table:table-cell office:value-type="float" office:value="160340544" table:style-name="ce14">
            <text:p><text:s/>160,340,544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26888072" table:style-name="ce14">
            <text:p><text:s/>126,888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748" table:style-name="ce12">
            <text:p><text:s/>26,748<text:s/></text:p>
          </table:table-cell>
          <table:table-cell office:value-type="float" office:value="60198456" table:style-name="ce12">
            <text:p><text:s/>60,198,456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65762246" table:style-name="ce12">
            <text:p><text:s/>65,762,246<text:s/></text:p>
          </table:table-cell>
          <table:table-cell table:style-name="ce12"/>
          <table:table-cell office:value-type="float" office:value="27441" table:style-name="ce14">
            <text:p><text:s/>27,441<text:s/></text:p>
          </table:table-cell>
          <table:table-cell office:value-type="float" office:value="62537923" table:style-name="ce14">
            <text:p><text:s/>62,537,923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7338611" table:style-name="ce14">
            <text:p><text:s/>67,338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859" table:style-name="ce12">
            <text:p><text:s/>13,859<text:s/></text:p>
          </table:table-cell>
          <table:table-cell office:value-type="float" office:value="28894219" table:style-name="ce12">
            <text:p><text:s/>28,894,21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5544635" table:style-name="ce12">
            <text:p><text:s/>35,544,635<text:s/></text:p>
          </table:table-cell>
          <table:table-cell table:style-name="ce12"/>
          <table:table-cell office:value-type="float" office:value="14743" table:style-name="ce14">
            <text:p><text:s/>14,743<text:s/></text:p>
          </table:table-cell>
          <table:table-cell office:value-type="float" office:value="31615400" table:style-name="ce14">
            <text:p><text:s/>31,615,400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8492314" table:style-name="ce14">
            <text:p><text:s/>28,492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437" table:style-name="ce12">
            <text:p><text:s/>8,437<text:s/></text:p>
          </table:table-cell>
          <table:table-cell office:value-type="float" office:value="15787102" table:style-name="ce12">
            <text:p><text:s/>15,787,10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793847" table:style-name="ce12">
            <text:p><text:s/>15,793,847<text:s/></text:p>
          </table:table-cell>
          <table:table-cell table:style-name="ce12"/>
          <table:table-cell office:value-type="float" office:value="8175" table:style-name="ce14">
            <text:p><text:s/>8,175<text:s/></text:p>
          </table:table-cell>
          <table:table-cell office:value-type="float" office:value="15847968" table:style-name="ce14">
            <text:p><text:s/>15,847,96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935955" table:style-name="ce14">
            <text:p><text:s/>10,935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131" table:style-name="ce12">
            <text:p><text:s/>10,131<text:s/></text:p>
          </table:table-cell>
          <table:table-cell office:value-type="float" office:value="21337605" table:style-name="ce12">
            <text:p><text:s/>21,337,60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445806" table:style-name="ce12">
            <text:p><text:s/>14,445,806<text:s/></text:p>
          </table:table-cell>
          <table:table-cell table:style-name="ce12"/>
          <table:table-cell office:value-type="float" office:value="11969" table:style-name="ce14">
            <text:p><text:s/>11,969<text:s/></text:p>
          </table:table-cell>
          <table:table-cell office:value-type="float" office:value="25556166" table:style-name="ce14">
            <text:p><text:s/>25,556,166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9101761" table:style-name="ce14">
            <text:p><text:s/>19,101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44" table:style-name="ce12">
            <text:p><text:s/>8,044<text:s/></text:p>
          </table:table-cell>
          <table:table-cell office:value-type="float" office:value="14768518" table:style-name="ce12">
            <text:p><text:s/>14,768,51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905670" table:style-name="ce12">
            <text:p><text:s/>3,905,670<text:s/></text:p>
          </table:table-cell>
          <table:table-cell table:style-name="ce12"/>
          <table:table-cell office:value-type="float" office:value="8853" table:style-name="ce14">
            <text:p><text:s/>8,853<text:s/></text:p>
          </table:table-cell>
          <table:table-cell office:value-type="float" office:value="17358432" table:style-name="ce14">
            <text:p><text:s/>17,358,43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494841" table:style-name="ce14">
            <text:p><text:s/>4,494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57" table:style-name="ce12">
            <text:p><text:s/>6,957<text:s/></text:p>
          </table:table-cell>
          <table:table-cell office:value-type="float" office:value="11499880" table:style-name="ce12">
            <text:p><text:s/>11,499,88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763364" table:style-name="ce12">
            <text:p><text:s/>5,763,364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11334306" table:style-name="ce14">
            <text:p><text:s/>11,334,30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71257" table:style-name="ce14">
            <text:p><text:s/>4,371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595" table:style-name="ce12">
            <text:p><text:s/>20,595<text:s/></text:p>
          </table:table-cell>
          <table:table-cell office:value-type="float" office:value="50294736" table:style-name="ce12">
            <text:p><text:s/>50,294,736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4984711" table:style-name="ce12">
            <text:p><text:s/>34,984,711<text:s/></text:p>
          </table:table-cell>
          <table:table-cell table:style-name="ce12"/>
          <table:table-cell office:value-type="float" office:value="20757" table:style-name="ce14">
            <text:p><text:s/>20,757<text:s/></text:p>
          </table:table-cell>
          <table:table-cell office:value-type="float" office:value="51046037" table:style-name="ce14">
            <text:p><text:s/>51,046,037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0990292" table:style-name="ce14">
            <text:p><text:s/>30,990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46" table:style-name="ce12">
            <text:p><text:s/>4,046<text:s/></text:p>
          </table:table-cell>
          <table:table-cell office:value-type="float" office:value="9310645" table:style-name="ce12">
            <text:p><text:s/>9,310,645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8045876" table:style-name="ce12">
            <text:p><text:s/>18,045,876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9164026" table:style-name="ce14">
            <text:p><text:s/>9,164,02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527288" table:style-name="ce14">
            <text:p><text:s/>15,527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581" table:style-name="ce12">
            <text:p><text:s/>17,581<text:s/></text:p>
          </table:table-cell>
          <table:table-cell office:value-type="float" office:value="38793609" table:style-name="ce12">
            <text:p><text:s/>38,793,609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8065610" table:style-name="ce12">
            <text:p><text:s/>38,065,610<text:s/></text:p>
          </table:table-cell>
          <table:table-cell table:style-name="ce12"/>
          <table:table-cell office:value-type="float" office:value="18959" table:style-name="ce14">
            <text:p><text:s/>18,959<text:s/></text:p>
          </table:table-cell>
          <table:table-cell office:value-type="float" office:value="41574792" table:style-name="ce14">
            <text:p><text:s/>41,574,79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200054" table:style-name="ce14">
            <text:p><text:s/>39,200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895160" table:style-name="ce12">
            <text:p><text:s/>895,1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648375" table:style-name="ce14">
            <text:p><text:s/>648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1074843" table:style-name="ce12">
            <text:p><text:s/>1,074,8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46420" table:style-name="ce12">
            <text:p><text:s/>846,420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978383" table:style-name="ce14">
            <text:p><text:s/>978,3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0958" table:style-name="ce14">
            <text:p><text:s/>980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2427971" table:style-name="ce12">
            <text:p><text:s/>2,427,9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946423" table:style-name="ce12">
            <text:p><text:s/>3,946,423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303044" table:style-name="ce14">
            <text:p><text:s/>2,303,0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11903" table:style-name="ce14">
            <text:p><text:s/>3,711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69" table:style-name="ce12">
            <text:p><text:s/>6,769<text:s/></text:p>
          </table:table-cell>
          <table:table-cell office:value-type="float" office:value="14812431" table:style-name="ce12">
            <text:p><text:s/>14,812,4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603170" table:style-name="ce12">
            <text:p><text:s/>8,603,170<text:s/></text:p>
          </table:table-cell>
          <table:table-cell table:style-name="ce12"/>
          <table:table-cell office:value-type="float" office:value="7016" table:style-name="ce14">
            <text:p><text:s/>7,016<text:s/></text:p>
          </table:table-cell>
          <table:table-cell office:value-type="float" office:value="16233349" table:style-name="ce14">
            <text:p><text:s/>16,233,3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98015" table:style-name="ce14">
            <text:p><text:s/>7,798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2427619" table:style-name="ce12">
            <text:p><text:s/>2,427,61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791909" table:style-name="ce12">
            <text:p><text:s/>6,791,909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722461" table:style-name="ce14">
            <text:p><text:s/>2,722,46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02591" table:style-name="ce14">
            <text:p><text:s/>5,702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2482946" table:style-name="ce14">
            <text:p><text:s/>2,482,9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79915" table:style-name="ce14">
            <text:p><text:s/>2,779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003748" table:style-name="ce14">
            <text:p><text:s/>1,003,7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26731" table:style-name="ce14">
            <text:p><text:s/>3,926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351376" table:style-name="ce12">
            <text:p><text:s/>1,351,37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508261" table:style-name="ce12">
            <text:p><text:s/>11,508,261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1477346" table:style-name="ce14">
            <text:p><text:s/>1,477,34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489623" table:style-name="ce14">
            <text:p><text:s/>10,489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5043628" table:style-name="ce12">
            <text:p><text:s/>5,043,62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385630" table:style-name="ce12">
            <text:p><text:s/>6,385,630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5249388" table:style-name="ce14">
            <text:p><text:s/>5,249,38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40972" table:style-name="ce14">
            <text:p><text:s/>6,140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728217" table:style-name="ce12">
            <text:p><text:s/>728,2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3903" table:style-name="ce12">
            <text:p><text:s/>743,903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774253" table:style-name="ce14">
            <text:p><text:s/>774,2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65154" table:style-name="ce14">
            <text:p><text:s/>1,365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3204995" table:style-name="ce12">
            <text:p><text:s/>3,204,9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15038" table:style-name="ce12">
            <text:p><text:s/>3,215,038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3011422" table:style-name="ce14">
            <text:p><text:s/>3,011,4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01332" table:style-name="ce14">
            <text:p><text:s/>3,201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03" table:style-name="ce12">
            <text:p><text:s/>25,903<text:s/></text:p>
          </table:table-cell>
          <table:table-cell office:value-type="float" office:value="49890368" table:style-name="ce12">
            <text:p><text:s/>49,890,368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3602177" table:style-name="ce12">
            <text:p><text:s/>43,602,177<text:s/></text:p>
          </table:table-cell>
          <table:table-cell table:style-name="ce12"/>
          <table:table-cell office:value-type="float" office:value="26049" table:style-name="ce14">
            <text:p><text:s/>26,049<text:s/></text:p>
          </table:table-cell>
          <table:table-cell office:value-type="float" office:value="52538182" table:style-name="ce14">
            <text:p><text:s/>52,538,182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0564515" table:style-name="ce14">
            <text:p><text:s/>40,564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630" table:style-name="ce12">
            <text:p><text:s/>41,630<text:s/></text:p>
          </table:table-cell>
          <table:table-cell office:value-type="float" office:value="87384115" table:style-name="ce12">
            <text:p><text:s/>87,384,115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6867345" table:style-name="ce12">
            <text:p><text:s/>56,867,345<text:s/></text:p>
          </table:table-cell>
          <table:table-cell table:style-name="ce12"/>
          <table:table-cell office:value-type="float" office:value="39790" table:style-name="ce14">
            <text:p><text:s/>39,790<text:s/></text:p>
          </table:table-cell>
          <table:table-cell office:value-type="float" office:value="86619319" table:style-name="ce14">
            <text:p><text:s/>86,619,319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62902459" table:style-name="ce14">
            <text:p><text:s/>62,902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45" table:style-name="ce12">
            <text:p><text:s/>13,945<text:s/></text:p>
          </table:table-cell>
          <table:table-cell office:value-type="float" office:value="21810545" table:style-name="ce12">
            <text:p><text:s/>21,810,54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57092" table:style-name="ce12">
            <text:p><text:s/>3,257,092<text:s/></text:p>
          </table:table-cell>
          <table:table-cell table:style-name="ce12"/>
          <table:table-cell office:value-type="float" office:value="15099" table:style-name="ce14">
            <text:p><text:s/>15,099<text:s/></text:p>
          </table:table-cell>
          <table:table-cell office:value-type="float" office:value="24475625" table:style-name="ce14">
            <text:p><text:s/>24,475,62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44630" table:style-name="ce14">
            <text:p><text:s/>3,744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108277" table:style-name="ce12">
            <text:p><text:s/>5,108,27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34781" table:style-name="ce12">
            <text:p><text:s/>3,134,781<text:s/></text:p>
          </table:table-cell>
          <table:table-cell table:style-name="ce12"/>
          <table:table-cell office:value-type="float" office:value="3622" table:style-name="ce14">
            <text:p><text:s/>3,622<text:s/></text:p>
          </table:table-cell>
          <table:table-cell office:value-type="float" office:value="6268126" table:style-name="ce14">
            <text:p><text:s/>6,268,1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64544" table:style-name="ce14">
            <text:p><text:s/>964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776" table:style-name="ce12">
            <text:p><text:s/>23,776<text:s/></text:p>
          </table:table-cell>
          <table:table-cell office:value-type="float" office:value="54216927" table:style-name="ce12">
            <text:p><text:s/>54,216,927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4701375" table:style-name="ce12">
            <text:p><text:s/>34,701,375<text:s/></text:p>
          </table:table-cell>
          <table:table-cell table:style-name="ce12"/>
          <table:table-cell office:value-type="float" office:value="22997" table:style-name="ce14">
            <text:p><text:s/>22,997<text:s/></text:p>
          </table:table-cell>
          <table:table-cell office:value-type="float" office:value="55037911" table:style-name="ce14">
            <text:p><text:s/>55,037,911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0802638" table:style-name="ce14">
            <text:p><text:s/>30,802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764" table:style-name="ce12">
            <text:p><text:s/>26,764<text:s/></text:p>
          </table:table-cell>
          <table:table-cell office:value-type="float" office:value="72053906" table:style-name="ce12">
            <text:p><text:s/>72,053,906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3277138" table:style-name="ce12">
            <text:p><text:s/>33,277,138<text:s/></text:p>
          </table:table-cell>
          <table:table-cell table:style-name="ce12"/>
          <table:table-cell office:value-type="float" office:value="28191" table:style-name="ce14">
            <text:p><text:s/>28,191<text:s/></text:p>
          </table:table-cell>
          <table:table-cell office:value-type="float" office:value="76979047" table:style-name="ce14">
            <text:p><text:s/>76,979,047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5038549" table:style-name="ce14">
            <text:p><text:s/>35,038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17" table:style-name="ce12">
            <text:p><text:s/>10,917<text:s/></text:p>
          </table:table-cell>
          <table:table-cell office:value-type="float" office:value="28353247" table:style-name="ce12">
            <text:p><text:s/>28,353,247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0471863" table:style-name="ce12">
            <text:p><text:s/>10,471,863<text:s/></text:p>
          </table:table-cell>
          <table:table-cell table:style-name="ce12"/>
          <table:table-cell office:value-type="float" office:value="12012" table:style-name="ce14">
            <text:p><text:s/>12,012<text:s/></text:p>
          </table:table-cell>
          <table:table-cell office:value-type="float" office:value="31311391" table:style-name="ce14">
            <text:p><text:s/>31,311,39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494491" table:style-name="ce14">
            <text:p><text:s/>12,494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970102" table:style-name="ce12">
            <text:p><text:s/>970,10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72191" table:style-name="ce12">
            <text:p><text:s/>4,872,191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927591" table:style-name="ce14">
            <text:p><text:s/>927,59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54101" table:style-name="ce14">
            <text:p><text:s/>4,254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6020477" table:style-name="ce12">
            <text:p><text:s/>6,020,47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826012" table:style-name="ce12">
            <text:p><text:s/>3,826,012<text:s/></text:p>
          </table:table-cell>
          <table:table-cell table:style-name="ce12"/>
          <table:table-cell office:value-type="float" office:value="5476" table:style-name="ce14">
            <text:p><text:s/>5,476<text:s/></text:p>
          </table:table-cell>
          <table:table-cell office:value-type="float" office:value="5748042" table:style-name="ce14">
            <text:p><text:s/>5,748,04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8473" table:style-name="ce14">
            <text:p><text:s/>3,268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313" table:style-name="ce12">
            <text:p><text:s/>8,313<text:s/></text:p>
          </table:table-cell>
          <table:table-cell office:value-type="float" office:value="8060060" table:style-name="ce12">
            <text:p><text:s/>8,060,06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75967" table:style-name="ce12">
            <text:p><text:s/>2,875,967<text:s/></text:p>
          </table:table-cell>
          <table:table-cell table:style-name="ce12"/>
          <table:table-cell office:value-type="float" office:value="8552" table:style-name="ce14">
            <text:p><text:s/>8,552<text:s/></text:p>
          </table:table-cell>
          <table:table-cell office:value-type="float" office:value="9254794" table:style-name="ce14">
            <text:p><text:s/>9,254,79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146561" table:style-name="ce14">
            <text:p><text:s/>3,146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68" table:style-name="ce12">
            <text:p><text:s/>4,168<text:s/></text:p>
          </table:table-cell>
          <table:table-cell office:value-type="float" office:value="2896003" table:style-name="ce12">
            <text:p><text:s/>2,896,00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22113" table:style-name="ce12">
            <text:p><text:s/>3,122,113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2309951" table:style-name="ce14">
            <text:p><text:s/>2,309,9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58895" table:style-name="ce14">
            <text:p><text:s/>2,358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542553" table:style-name="ce12">
            <text:p><text:s/>2,542,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3033906" table:style-name="ce14">
            <text:p><text:s/>3,033,9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630" table:style-name="ce12">
            <text:p><text:s/>28,630<text:s/></text:p>
          </table:table-cell>
          <table:table-cell office:value-type="float" office:value="59889985" table:style-name="ce12">
            <text:p><text:s/>59,889,985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2450238" table:style-name="ce12">
            <text:p><text:s/>42,450,238<text:s/></text:p>
          </table:table-cell>
          <table:table-cell table:style-name="ce12"/>
          <table:table-cell office:value-type="float" office:value="30298" table:style-name="ce14">
            <text:p><text:s/>30,298<text:s/></text:p>
          </table:table-cell>
          <table:table-cell office:value-type="float" office:value="65165479" table:style-name="ce14">
            <text:p><text:s/>65,165,479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1791727" table:style-name="ce14">
            <text:p><text:s/>41,791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3087967" table:style-name="ce12">
            <text:p><text:s/>3,087,9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6735" table:style-name="ce12">
            <text:p><text:s/>156,735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2721854" table:style-name="ce14">
            <text:p><text:s/>2,721,8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7878" table:style-name="ce14">
            <text:p><text:s/>177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673848" table:style-name="ce12">
            <text:p><text:s/>1,673,8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91069" table:style-name="ce12">
            <text:p><text:s/>1,891,069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774284" table:style-name="ce14">
            <text:p><text:s/>1,774,28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40585" table:style-name="ce14">
            <text:p><text:s/>2,240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054" table:style-name="ce12">
            <text:p><text:s/>6,054<text:s/></text:p>
          </table:table-cell>
          <table:table-cell office:value-type="float" office:value="4291574" table:style-name="ce12">
            <text:p><text:s/>4,291,5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2" table:style-name="ce14">
            <text:p><text:s/>5,192<text:s/></text:p>
          </table:table-cell>
          <table:table-cell office:value-type="float" office:value="4618473" table:style-name="ce14">
            <text:p><text:s/>4,618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042705" table:style-name="ce12">
            <text:p><text:s/>3,042,70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89694" table:style-name="ce12">
            <text:p><text:s/>2,989,694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2788630" table:style-name="ce14">
            <text:p><text:s/>2,788,6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7792" table:style-name="ce14">
            <text:p><text:s/>667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4037801" table:style-name="ce12">
            <text:p><text:s/>4,037,80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17029" table:style-name="ce12">
            <text:p><text:s/>1,617,029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3990550" table:style-name="ce14">
            <text:p><text:s/>3,990,5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38367" table:style-name="ce14">
            <text:p><text:s/>2,738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419" table:style-name="ce12">
            <text:p><text:s/>36,419<text:s/></text:p>
          </table:table-cell>
          <table:table-cell office:value-type="float" office:value="83766506" table:style-name="ce12">
            <text:p><text:s/>83,766,506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7476397" table:style-name="ce12">
            <text:p><text:s/>27,476,397<text:s/></text:p>
          </table:table-cell>
          <table:table-cell table:style-name="ce12"/>
          <table:table-cell office:value-type="float" office:value="37530" table:style-name="ce14">
            <text:p><text:s/>37,530<text:s/></text:p>
          </table:table-cell>
          <table:table-cell office:value-type="float" office:value="85802998" table:style-name="ce14">
            <text:p><text:s/>85,802,998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0899153" table:style-name="ce14">
            <text:p><text:s/>20,899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95618" table:style-name="ce12">
            <text:p><text:s/>195,6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075193" table:style-name="ce12">
            <text:p><text:s/>6,075,193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211242" table:style-name="ce14">
            <text:p><text:s/>211,2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35295" table:style-name="ce14">
            <text:p><text:s/>5,435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5314397" table:style-name="ce12">
            <text:p><text:s/>5,314,3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78577" table:style-name="ce12">
            <text:p><text:s/>2,078,577<text:s/></text:p>
          </table:table-cell>
          <table:table-cell table:style-name="ce12"/>
          <table:table-cell office:value-type="float" office:value="5218" table:style-name="ce14">
            <text:p><text:s/>5,218<text:s/></text:p>
          </table:table-cell>
          <table:table-cell office:value-type="float" office:value="5476931" table:style-name="ce14">
            <text:p><text:s/>5,476,93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43856" table:style-name="ce14">
            <text:p><text:s/>2,043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2292390" table:style-name="ce12">
            <text:p><text:s/>2,292,3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1914210" table:style-name="ce14">
            <text:p><text:s/>1,914,2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9964" table:style-name="ce14">
            <text:p><text:s/>2,859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26154" table:style-name="ce12">
            <text:p><text:s/>226,15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20217" table:style-name="ce12">
            <text:p><text:s/>2,420,217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30865" table:style-name="ce14">
            <text:p><text:s/>230,8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33120" table:style-name="ce14">
            <text:p><text:s/>3,233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3154470" table:style-name="ce12">
            <text:p><text:s/>3,154,47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09842" table:style-name="ce12">
            <text:p><text:s/>1,109,842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3035382" table:style-name="ce14">
            <text:p><text:s/>3,035,38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42624" table:style-name="ce14">
            <text:p><text:s/>1,142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616715" table:style-name="ce12">
            <text:p><text:s/>4,616,7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26583" table:style-name="ce12">
            <text:p><text:s/>2,426,583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4243035" table:style-name="ce14">
            <text:p><text:s/>4,243,03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568697" table:style-name="ce14">
            <text:p><text:s/>3,568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43" table:style-name="ce12">
            <text:p><text:s/>3,743<text:s/></text:p>
          </table:table-cell>
          <table:table-cell office:value-type="float" office:value="6486610" table:style-name="ce12">
            <text:p><text:s/>6,486,6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58512" table:style-name="ce12">
            <text:p><text:s/>5,458,512<text:s/></text:p>
          </table:table-cell>
          <table:table-cell table:style-name="ce12"/>
          <table:table-cell office:value-type="float" office:value="3988" table:style-name="ce14">
            <text:p><text:s/>3,988<text:s/></text:p>
          </table:table-cell>
          <table:table-cell office:value-type="float" office:value="7471271" table:style-name="ce14">
            <text:p><text:s/>7,471,27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96559" table:style-name="ce14">
            <text:p><text:s/>5,696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22130" table:style-name="ce12">
            <text:p><text:s/>322,1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417782" table:style-name="ce12">
            <text:p><text:s/>6,417,782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379680" table:style-name="ce14">
            <text:p><text:s/>379,6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79445" table:style-name="ce14">
            <text:p><text:s/>8,279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059894" table:style-name="ce12">
            <text:p><text:s/>1,059,8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050654" table:style-name="ce14">
            <text:p><text:s/>1,050,6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568" table:style-name="ce12">
            <text:p><text:s/>83,568<text:s/></text:p>
          </table:table-cell>
          <table:table-cell office:value-type="float" office:value="360177035" table:style-name="ce12">
            <text:p><text:s/>360,177,035<text:s/></text:p>
          </table:table-cell>
          <table:table-cell office:value-type="float" office:value="4649" table:style-name="ce12">
            <text:p><text:s/>4,649<text:s/></text:p>
          </table:table-cell>
          <table:table-cell office:value-type="float" office:value="387679114" table:style-name="ce12">
            <text:p><text:s/>387,679,114<text:s/></text:p>
          </table:table-cell>
          <table:table-cell table:style-name="ce12"/>
          <table:table-cell office:value-type="float" office:value="89820" table:style-name="ce14">
            <text:p><text:s/>89,820<text:s/></text:p>
          </table:table-cell>
          <table:table-cell office:value-type="float" office:value="393681391" table:style-name="ce14">
            <text:p><text:s/>393,681,391<text:s/></text:p>
          </table:table-cell>
          <table:table-cell office:value-type="float" office:value="4613" table:style-name="ce14">
            <text:p><text:s/>4,613<text:s/></text:p>
          </table:table-cell>
          <table:table-cell office:value-type="float" office:value="414269539" table:style-name="ce14">
            <text:p><text:s/>414,269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9484" table:style-name="ce12">
            <text:p><text:s/>169,484<text:s/></text:p>
          </table:table-cell>
          <table:table-cell office:value-type="float" office:value="748590618" table:style-name="ce12">
            <text:p><text:s/>748,590,618<text:s/></text:p>
          </table:table-cell>
          <table:table-cell office:value-type="float" office:value="6020" table:style-name="ce12">
            <text:p><text:s/>6,020<text:s/></text:p>
          </table:table-cell>
          <table:table-cell office:value-type="float" office:value="659278108" table:style-name="ce12">
            <text:p><text:s/>659,278,108<text:s/></text:p>
          </table:table-cell>
          <table:table-cell table:style-name="ce12"/>
          <table:table-cell office:value-type="float" office:value="172711" table:style-name="ce14">
            <text:p><text:s/>172,711<text:s/></text:p>
          </table:table-cell>
          <table:table-cell office:value-type="float" office:value="788737363" table:style-name="ce14">
            <text:p><text:s/>788,737,363<text:s/></text:p>
          </table:table-cell>
          <table:table-cell office:value-type="float" office:value="6154" table:style-name="ce14">
            <text:p><text:s/>6,154<text:s/></text:p>
          </table:table-cell>
          <table:table-cell office:value-type="float" office:value="581983876" table:style-name="ce14">
            <text:p><text:s/>581,983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046" table:style-name="ce12">
            <text:p><text:s/>59,046<text:s/></text:p>
          </table:table-cell>
          <table:table-cell office:value-type="float" office:value="188094483" table:style-name="ce12">
            <text:p><text:s/>188,094,483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202724279" table:style-name="ce12">
            <text:p><text:s/>202,724,279<text:s/></text:p>
          </table:table-cell>
          <table:table-cell table:style-name="ce12"/>
          <table:table-cell office:value-type="float" office:value="57587" table:style-name="ce14">
            <text:p><text:s/>57,587<text:s/></text:p>
          </table:table-cell>
          <table:table-cell office:value-type="float" office:value="188199141" table:style-name="ce14">
            <text:p><text:s/>188,199,141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208105540" table:style-name="ce14">
            <text:p><text:s/>208,105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54208" table:style-name="ce12">
            <text:p><text:s/>154,208<text:s/></text:p>
          </table:table-cell>
          <table:table-cell office:value-type="float" office:value="622243647" table:style-name="ce12">
            <text:p><text:s/>622,243,647<text:s/></text:p>
          </table:table-cell>
          <table:table-cell office:value-type="float" office:value="5470" table:style-name="ce12">
            <text:p><text:s/>5,470<text:s/></text:p>
          </table:table-cell>
          <table:table-cell office:value-type="float" office:value="580941601" table:style-name="ce12">
            <text:p><text:s/>580,941,601<text:s/></text:p>
          </table:table-cell>
          <table:table-cell table:style-name="ce12"/>
          <table:table-cell office:value-type="float" office:value="159757" table:style-name="ce14">
            <text:p><text:s/>159,757<text:s/></text:p>
          </table:table-cell>
          <table:table-cell office:value-type="float" office:value="654672723" table:style-name="ce14">
            <text:p><text:s/>654,672,723<text:s/></text:p>
          </table:table-cell>
          <table:table-cell office:value-type="float" office:value="5738" table:style-name="ce14">
            <text:p><text:s/>5,738<text:s/></text:p>
          </table:table-cell>
          <table:table-cell office:value-type="float" office:value="543061422" table:style-name="ce14">
            <text:p><text:s/>543,061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584" table:style-name="ce12">
            <text:p><text:s/>29,584<text:s/></text:p>
          </table:table-cell>
          <table:table-cell office:value-type="float" office:value="65589042" table:style-name="ce12">
            <text:p><text:s/>65,589,042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39684154" table:style-name="ce12">
            <text:p><text:s/>39,684,154<text:s/></text:p>
          </table:table-cell>
          <table:table-cell table:style-name="ce12"/>
          <table:table-cell office:value-type="float" office:value="30376" table:style-name="ce14">
            <text:p><text:s/>30,376<text:s/></text:p>
          </table:table-cell>
          <table:table-cell office:value-type="float" office:value="69463949" table:style-name="ce14">
            <text:p><text:s/>69,463,949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7314721" table:style-name="ce14">
            <text:p><text:s/>47,314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53" table:style-name="ce12">
            <text:p><text:s/>6,453<text:s/></text:p>
          </table:table-cell>
          <table:table-cell office:value-type="float" office:value="21599624" table:style-name="ce12">
            <text:p><text:s/>21,599,624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82549282" table:style-name="ce12">
            <text:p><text:s/>82,549,282<text:s/></text:p>
          </table:table-cell>
          <table:table-cell table:style-name="ce12"/>
          <table:table-cell office:value-type="float" office:value="6765" table:style-name="ce14">
            <text:p><text:s/>6,765<text:s/></text:p>
          </table:table-cell>
          <table:table-cell office:value-type="float" office:value="24282419" table:style-name="ce14">
            <text:p><text:s/>24,282,419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63719723" table:style-name="ce14">
            <text:p><text:s/>63,719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23404" table:style-name="ce12">
            <text:p><text:s/>23,404<text:s/></text:p>
          </table:table-cell>
          <table:table-cell office:value-type="float" office:value="58927628" table:style-name="ce12">
            <text:p><text:s/>58,927,628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45514774" table:style-name="ce12">
            <text:p><text:s/>45,514,774<text:s/></text:p>
          </table:table-cell>
          <table:table-cell table:style-name="ce12"/>
          <table:table-cell office:value-type="float" office:value="33242" table:style-name="ce14">
            <text:p><text:s/>33,242<text:s/></text:p>
          </table:table-cell>
          <table:table-cell office:value-type="float" office:value="93608266" table:style-name="ce14">
            <text:p><text:s/>93,608,266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2418638" table:style-name="ce14">
            <text:p><text:s/>52,418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697" table:style-name="ce12">
            <text:p><text:s/>31,697<text:s/></text:p>
          </table:table-cell>
          <table:table-cell office:value-type="float" office:value="61522952" table:style-name="ce12">
            <text:p><text:s/>61,522,952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67674587" table:style-name="ce12">
            <text:p><text:s/>67,674,587<text:s/></text:p>
          </table:table-cell>
          <table:table-cell table:style-name="ce12"/>
          <table:table-cell office:value-type="float" office:value="30148" table:style-name="ce14">
            <text:p><text:s/>30,148<text:s/></text:p>
          </table:table-cell>
          <table:table-cell office:value-type="float" office:value="63479092" table:style-name="ce14">
            <text:p><text:s/>63,479,092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52785460" table:style-name="ce14">
            <text:p><text:s/>52,785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450" table:style-name="ce12">
            <text:p><text:s/>30,450<text:s/></text:p>
          </table:table-cell>
          <table:table-cell office:value-type="float" office:value="78319701" table:style-name="ce12">
            <text:p><text:s/>78,319,701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73605425" table:style-name="ce12">
            <text:p><text:s/>73,605,425<text:s/></text:p>
          </table:table-cell>
          <table:table-cell table:style-name="ce12"/>
          <table:table-cell office:value-type="float" office:value="31303" table:style-name="ce14">
            <text:p><text:s/>31,303<text:s/></text:p>
          </table:table-cell>
          <table:table-cell office:value-type="float" office:value="80043288" table:style-name="ce14">
            <text:p><text:s/>80,043,288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9331739" table:style-name="ce14">
            <text:p><text:s/>89,331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54595862" table:style-name="ce12">
            <text:p><text:s/>54,595,862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88859149" table:style-name="ce12">
            <text:p><text:s/>88,859,149<text:s/></text:p>
          </table:table-cell>
          <table:table-cell table:style-name="ce12"/>
          <table:table-cell office:value-type="float" office:value="24734" table:style-name="ce14">
            <text:p><text:s/>24,734<text:s/></text:p>
          </table:table-cell>
          <table:table-cell office:value-type="float" office:value="59565132" table:style-name="ce14">
            <text:p><text:s/>59,565,132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90782462" table:style-name="ce14">
            <text:p><text:s/>90,782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920" table:style-name="ce12">
            <text:p><text:s/>35,920<text:s/></text:p>
          </table:table-cell>
          <table:table-cell office:value-type="float" office:value="83312895" table:style-name="ce12">
            <text:p><text:s/>83,312,895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24136676" table:style-name="ce12">
            <text:p><text:s/>124,136,676<text:s/></text:p>
          </table:table-cell>
          <table:table-cell table:style-name="ce12"/>
          <table:table-cell office:value-type="float" office:value="37340" table:style-name="ce14">
            <text:p><text:s/>37,340<text:s/></text:p>
          </table:table-cell>
          <table:table-cell office:value-type="float" office:value="93211906" table:style-name="ce14">
            <text:p><text:s/>93,211,906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4024623" table:style-name="ce14">
            <text:p><text:s/>114,024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7415" table:style-name="ce12">
            <text:p><text:s/>27,415<text:s/></text:p>
          </table:table-cell>
          <table:table-cell office:value-type="float" office:value="76249408" table:style-name="ce12">
            <text:p><text:s/>76,249,408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72006830" table:style-name="ce12">
            <text:p><text:s/>72,006,830<text:s/></text:p>
          </table:table-cell>
          <table:table-cell table:style-name="ce12"/>
          <table:table-cell office:value-type="float" office:value="32653" table:style-name="ce14">
            <text:p><text:s/>32,653<text:s/></text:p>
          </table:table-cell>
          <table:table-cell office:value-type="float" office:value="100601332" table:style-name="ce14">
            <text:p><text:s/>100,601,332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7816963" table:style-name="ce14">
            <text:p><text:s/>87,816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8102" table:style-name="ce12">
            <text:p><text:s/>58,102<text:s/></text:p>
          </table:table-cell>
          <table:table-cell office:value-type="float" office:value="171167016" table:style-name="ce12">
            <text:p><text:s/>171,167,016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109961305" table:style-name="ce12">
            <text:p><text:s/>109,961,305<text:s/></text:p>
          </table:table-cell>
          <table:table-cell table:style-name="ce12"/>
          <table:table-cell office:value-type="float" office:value="59769" table:style-name="ce14">
            <text:p><text:s/>59,769<text:s/></text:p>
          </table:table-cell>
          <table:table-cell office:value-type="float" office:value="166445429" table:style-name="ce14">
            <text:p><text:s/>166,445,429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93727116" table:style-name="ce14">
            <text:p><text:s/>93,727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465" table:style-name="ce12">
            <text:p><text:s/>22,465<text:s/></text:p>
          </table:table-cell>
          <table:table-cell office:value-type="float" office:value="51407193" table:style-name="ce12">
            <text:p><text:s/>51,407,193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65940939" table:style-name="ce12">
            <text:p><text:s/>65,940,939<text:s/></text:p>
          </table:table-cell>
          <table:table-cell table:style-name="ce12"/>
          <table:table-cell office:value-type="float" office:value="22815" table:style-name="ce14">
            <text:p><text:s/>22,815<text:s/></text:p>
          </table:table-cell>
          <table:table-cell office:value-type="float" office:value="52878117" table:style-name="ce14">
            <text:p><text:s/>52,878,117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58648716" table:style-name="ce14">
            <text:p><text:s/>58,648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60807" table:style-name="ce12">
            <text:p><text:s/>60,807<text:s/></text:p>
          </table:table-cell>
          <table:table-cell office:value-type="float" office:value="151087293" table:style-name="ce12">
            <text:p><text:s/>151,087,293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14290192" table:style-name="ce12">
            <text:p><text:s/>114,290,192<text:s/></text:p>
          </table:table-cell>
          <table:table-cell table:style-name="ce12"/>
          <table:table-cell office:value-type="float" office:value="61468" table:style-name="ce14">
            <text:p><text:s/>61,468<text:s/></text:p>
          </table:table-cell>
          <table:table-cell office:value-type="float" office:value="159378850" table:style-name="ce14">
            <text:p><text:s/>159,378,850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113450173" table:style-name="ce14">
            <text:p><text:s/>113,450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001" table:style-name="ce12">
            <text:p><text:s/>25,001<text:s/></text:p>
          </table:table-cell>
          <table:table-cell office:value-type="float" office:value="111293419" table:style-name="ce12">
            <text:p><text:s/>111,293,419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65182640" table:style-name="ce12">
            <text:p><text:s/>65,182,640<text:s/></text:p>
          </table:table-cell>
          <table:table-cell table:style-name="ce12"/>
          <table:table-cell office:value-type="float" office:value="26219" table:style-name="ce14">
            <text:p><text:s/>26,219<text:s/></text:p>
          </table:table-cell>
          <table:table-cell office:value-type="float" office:value="125996243" table:style-name="ce14">
            <text:p><text:s/>125,996,243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6411217" table:style-name="ce14">
            <text:p><text:s/>76,411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703" table:style-name="ce12">
            <text:p><text:s/>35,703<text:s/></text:p>
          </table:table-cell>
          <table:table-cell office:value-type="float" office:value="102922646" table:style-name="ce12">
            <text:p><text:s/>102,922,646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25884907" table:style-name="ce12">
            <text:p><text:s/>125,884,907<text:s/></text:p>
          </table:table-cell>
          <table:table-cell table:style-name="ce12"/>
          <table:table-cell office:value-type="float" office:value="35996" table:style-name="ce14">
            <text:p><text:s/>35,996<text:s/></text:p>
          </table:table-cell>
          <table:table-cell office:value-type="float" office:value="109875609" table:style-name="ce14">
            <text:p><text:s/>109,875,609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27945397" table:style-name="ce14">
            <text:p><text:s/>127,945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390" table:style-name="ce12">
            <text:p><text:s/>25,390<text:s/></text:p>
          </table:table-cell>
          <table:table-cell office:value-type="float" office:value="54360358" table:style-name="ce12">
            <text:p><text:s/>54,360,358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36449458" table:style-name="ce12">
            <text:p><text:s/>36,449,458<text:s/></text:p>
          </table:table-cell>
          <table:table-cell table:style-name="ce12"/>
          <table:table-cell office:value-type="float" office:value="25247" table:style-name="ce14">
            <text:p><text:s/>25,247<text:s/></text:p>
          </table:table-cell>
          <table:table-cell office:value-type="float" office:value="55138717" table:style-name="ce14">
            <text:p><text:s/>55,138,717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40475973" table:style-name="ce14">
            <text:p><text:s/>40,475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7292987" table:style-name="ce12">
            <text:p><text:s/>7,292,98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998833" table:style-name="ce12">
            <text:p><text:s/>12,998,833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8044122" table:style-name="ce14">
            <text:p><text:s/>8,044,12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662352" table:style-name="ce14">
            <text:p><text:s/>12,662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977" table:style-name="ce12">
            <text:p><text:s/>27,977<text:s/></text:p>
          </table:table-cell>
          <table:table-cell office:value-type="float" office:value="56397779" table:style-name="ce12">
            <text:p><text:s/>56,397,779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43684393" table:style-name="ce12">
            <text:p><text:s/>43,684,393<text:s/></text:p>
          </table:table-cell>
          <table:table-cell table:style-name="ce12"/>
          <table:table-cell office:value-type="float" office:value="26685" table:style-name="ce14">
            <text:p><text:s/>26,685<text:s/></text:p>
          </table:table-cell>
          <table:table-cell office:value-type="float" office:value="51617647" table:style-name="ce14">
            <text:p><text:s/>51,617,647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46127773" table:style-name="ce14">
            <text:p><text:s/>46,127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51" table:style-name="ce12">
            <text:p><text:s/>6,851<text:s/></text:p>
          </table:table-cell>
          <table:table-cell office:value-type="float" office:value="15909985" table:style-name="ce12">
            <text:p><text:s/>15,909,98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845928" table:style-name="ce12">
            <text:p><text:s/>7,845,928<text:s/></text:p>
          </table:table-cell>
          <table:table-cell table:style-name="ce12"/>
          <table:table-cell office:value-type="float" office:value="7647" table:style-name="ce14">
            <text:p><text:s/>7,647<text:s/></text:p>
          </table:table-cell>
          <table:table-cell office:value-type="float" office:value="19495406" table:style-name="ce14">
            <text:p><text:s/>19,495,40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9927027" table:style-name="ce14">
            <text:p><text:s/>9,927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22085036" table:style-name="ce12">
            <text:p><text:s/>22,085,03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156007" table:style-name="ce12">
            <text:p><text:s/>14,156,007<text:s/></text:p>
          </table:table-cell>
          <table:table-cell table:style-name="ce12"/>
          <table:table-cell office:value-type="float" office:value="11793" table:style-name="ce14">
            <text:p><text:s/>11,793<text:s/></text:p>
          </table:table-cell>
          <table:table-cell office:value-type="float" office:value="26232770" table:style-name="ce14">
            <text:p><text:s/>26,232,77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7383092" table:style-name="ce14">
            <text:p><text:s/>17,383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161" table:style-name="ce12">
            <text:p><text:s/>10,161<text:s/></text:p>
          </table:table-cell>
          <table:table-cell office:value-type="float" office:value="16746198" table:style-name="ce12">
            <text:p><text:s/>16,746,19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079544" table:style-name="ce12">
            <text:p><text:s/>12,079,544<text:s/></text:p>
          </table:table-cell>
          <table:table-cell table:style-name="ce12"/>
          <table:table-cell office:value-type="float" office:value="10709" table:style-name="ce14">
            <text:p><text:s/>10,709<text:s/></text:p>
          </table:table-cell>
          <table:table-cell office:value-type="float" office:value="18593664" table:style-name="ce14">
            <text:p><text:s/>18,593,66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506954" table:style-name="ce14">
            <text:p><text:s/>12,506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167" table:style-name="ce12">
            <text:p><text:s/>6,167<text:s/></text:p>
          </table:table-cell>
          <table:table-cell office:value-type="float" office:value="8538507" table:style-name="ce12">
            <text:p><text:s/>8,538,50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283380" table:style-name="ce12">
            <text:p><text:s/>11,283,380<text:s/></text:p>
          </table:table-cell>
          <table:table-cell table:style-name="ce12"/>
          <table:table-cell office:value-type="float" office:value="6322" table:style-name="ce14">
            <text:p><text:s/>6,322<text:s/></text:p>
          </table:table-cell>
          <table:table-cell office:value-type="float" office:value="9214857" table:style-name="ce14">
            <text:p><text:s/>9,214,85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941709" table:style-name="ce14">
            <text:p><text:s/>10,941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780" table:style-name="ce12">
            <text:p><text:s/>14,780<text:s/></text:p>
          </table:table-cell>
          <table:table-cell office:value-type="float" office:value="37202267" table:style-name="ce12">
            <text:p><text:s/>37,202,267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4721256" table:style-name="ce12">
            <text:p><text:s/>24,721,256<text:s/></text:p>
          </table:table-cell>
          <table:table-cell table:style-name="ce12"/>
          <table:table-cell office:value-type="float" office:value="15775" table:style-name="ce14">
            <text:p><text:s/>15,775<text:s/></text:p>
          </table:table-cell>
          <table:table-cell office:value-type="float" office:value="42630121" table:style-name="ce14">
            <text:p><text:s/>42,630,12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6472805" table:style-name="ce14">
            <text:p><text:s/>26,472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15591581" table:style-name="ce12">
            <text:p><text:s/>15,591,58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180056" table:style-name="ce12">
            <text:p><text:s/>14,180,056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17509935" table:style-name="ce14">
            <text:p><text:s/>17,509,93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600847" table:style-name="ce14">
            <text:p><text:s/>15,600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3362815" table:style-name="ce12">
            <text:p><text:s/>3,362,81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424996" table:style-name="ce12">
            <text:p><text:s/>7,424,996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3536658" table:style-name="ce14">
            <text:p><text:s/>3,536,65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885595" table:style-name="ce14">
            <text:p><text:s/>7,88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8997" table:style-name="ce12">
            <text:p><text:s/>8,997<text:s/></text:p>
          </table:table-cell>
          <table:table-cell office:value-type="float" office:value="20272467" table:style-name="ce12">
            <text:p><text:s/>20,272,467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6318675" table:style-name="ce12">
            <text:p><text:s/>16,318,675<text:s/></text:p>
          </table:table-cell>
          <table:table-cell table:style-name="ce12"/>
          <table:table-cell office:value-type="float" office:value="14570" table:style-name="ce14">
            <text:p><text:s/>14,570<text:s/></text:p>
          </table:table-cell>
          <table:table-cell office:value-type="float" office:value="42204211" table:style-name="ce14">
            <text:p><text:s/>42,204,211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9126957" table:style-name="ce14">
            <text:p><text:s/>29,126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646" table:style-name="ce12">
            <text:p><text:s/>13,646<text:s/></text:p>
          </table:table-cell>
          <table:table-cell office:value-type="float" office:value="27035771" table:style-name="ce12">
            <text:p><text:s/>27,035,77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996907" table:style-name="ce12">
            <text:p><text:s/>9,996,907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29878312" table:style-name="ce14">
            <text:p><text:s/>29,878,31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600885" table:style-name="ce14">
            <text:p><text:s/>12,600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172046" table:style-name="ce12">
            <text:p><text:s/>2,172,0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4921" table:style-name="ce12">
            <text:p><text:s/>1,274,921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988739" table:style-name="ce14">
            <text:p><text:s/>1,988,73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58872" table:style-name="ce14">
            <text:p><text:s/>1,858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2525156" table:style-name="ce12">
            <text:p><text:s/>2,525,1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91133" table:style-name="ce12">
            <text:p><text:s/>1,891,133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2238119" table:style-name="ce14">
            <text:p><text:s/>2,238,11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18582" table:style-name="ce14">
            <text:p><text:s/>2,018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401569" table:style-name="ce12">
            <text:p><text:s/>401,5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78075" table:style-name="ce12">
            <text:p><text:s/>1,078,075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39002" table:style-name="ce14">
            <text:p><text:s/>239,0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78071" table:style-name="ce14">
            <text:p><text:s/>1,278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6" table:style-name="ce12">
            <text:p><text:s/>5,926<text:s/></text:p>
          </table:table-cell>
          <table:table-cell office:value-type="float" office:value="12452477" table:style-name="ce12">
            <text:p><text:s/>12,452,47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17133" table:style-name="ce12">
            <text:p><text:s/>4,217,133<text:s/></text:p>
          </table:table-cell>
          <table:table-cell table:style-name="ce12"/>
          <table:table-cell office:value-type="float" office:value="6127" table:style-name="ce14">
            <text:p><text:s/>6,127<text:s/></text:p>
          </table:table-cell>
          <table:table-cell office:value-type="float" office:value="13569410" table:style-name="ce14">
            <text:p><text:s/>13,569,41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610175" table:style-name="ce14">
            <text:p><text:s/>4,610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35" table:style-name="ce12">
            <text:p><text:s/>20,735<text:s/></text:p>
          </table:table-cell>
          <table:table-cell office:value-type="float" office:value="74234505" table:style-name="ce12">
            <text:p><text:s/>74,234,505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55375023" table:style-name="ce12">
            <text:p><text:s/>55,375,023<text:s/></text:p>
          </table:table-cell>
          <table:table-cell table:style-name="ce12"/>
          <table:table-cell office:value-type="float" office:value="22688" table:style-name="ce14">
            <text:p><text:s/>22,688<text:s/></text:p>
          </table:table-cell>
          <table:table-cell office:value-type="float" office:value="76748786" table:style-name="ce14">
            <text:p><text:s/>76,748,786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9216815" table:style-name="ce14">
            <text:p><text:s/>49,216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38" table:style-name="ce12">
            <text:p><text:s/>4,638<text:s/></text:p>
          </table:table-cell>
          <table:table-cell office:value-type="float" office:value="8902704" table:style-name="ce12">
            <text:p><text:s/>8,902,70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272350" table:style-name="ce12">
            <text:p><text:s/>4,272,350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9816547" table:style-name="ce14">
            <text:p><text:s/>9,816,5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94242" table:style-name="ce14">
            <text:p><text:s/>4,594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332266" table:style-name="ce12">
            <text:p><text:s/>5,332,26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092938" table:style-name="ce12">
            <text:p><text:s/>12,092,938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5895962" table:style-name="ce14">
            <text:p><text:s/>5,895,962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3841381" table:style-name="ce14">
            <text:p><text:s/>13,841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14" table:style-name="ce12">
            <text:p><text:s/>12,014<text:s/></text:p>
          </table:table-cell>
          <table:table-cell office:value-type="float" office:value="26781727" table:style-name="ce12">
            <text:p><text:s/>26,781,727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644259" table:style-name="ce12">
            <text:p><text:s/>33,644,259<text:s/></text:p>
          </table:table-cell>
          <table:table-cell table:style-name="ce12"/>
          <table:table-cell office:value-type="float" office:value="12448" table:style-name="ce14">
            <text:p><text:s/>12,448<text:s/></text:p>
          </table:table-cell>
          <table:table-cell office:value-type="float" office:value="28651177" table:style-name="ce14">
            <text:p><text:s/>28,651,177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4701217" table:style-name="ce14">
            <text:p><text:s/>34,701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3921" table:style-name="ce12">
            <text:p><text:s/>33,921<text:s/></text:p>
          </table:table-cell>
          <table:table-cell office:value-type="float" office:value="77660672" table:style-name="ce12">
            <text:p><text:s/>77,660,672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0042604" table:style-name="ce12">
            <text:p><text:s/>30,042,604<text:s/></text:p>
          </table:table-cell>
          <table:table-cell table:style-name="ce12"/>
          <table:table-cell office:value-type="float" office:value="34561" table:style-name="ce14">
            <text:p><text:s/>34,561<text:s/></text:p>
          </table:table-cell>
          <table:table-cell office:value-type="float" office:value="84758987" table:style-name="ce14">
            <text:p><text:s/>84,758,987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5019071" table:style-name="ce14">
            <text:p><text:s/>35,01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568" table:style-name="ce12">
            <text:p><text:s/>14,568<text:s/></text:p>
          </table:table-cell>
          <table:table-cell office:value-type="float" office:value="31382520" table:style-name="ce12">
            <text:p><text:s/>31,382,520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205478" table:style-name="ce12">
            <text:p><text:s/>13,205,478<text:s/></text:p>
          </table:table-cell>
          <table:table-cell table:style-name="ce12"/>
          <table:table-cell office:value-type="float" office:value="15412" table:style-name="ce14">
            <text:p><text:s/>15,412<text:s/></text:p>
          </table:table-cell>
          <table:table-cell office:value-type="float" office:value="42340317" table:style-name="ce14">
            <text:p><text:s/>42,340,31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5781306" table:style-name="ce14">
            <text:p><text:s/>15,781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437" table:style-name="ce12">
            <text:p><text:s/>35,437<text:s/></text:p>
          </table:table-cell>
          <table:table-cell office:value-type="float" office:value="72068697" table:style-name="ce12">
            <text:p><text:s/>72,068,697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8835090" table:style-name="ce12">
            <text:p><text:s/>18,835,090<text:s/></text:p>
          </table:table-cell>
          <table:table-cell table:style-name="ce12"/>
          <table:table-cell office:value-type="float" office:value="40139" table:style-name="ce14">
            <text:p><text:s/>40,139<text:s/></text:p>
          </table:table-cell>
          <table:table-cell office:value-type="float" office:value="81729138" table:style-name="ce14">
            <text:p><text:s/>81,729,138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4570585" table:style-name="ce14">
            <text:p><text:s/>24,570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84" table:style-name="ce12">
            <text:p><text:s/>4,784<text:s/></text:p>
          </table:table-cell>
          <table:table-cell office:value-type="float" office:value="9509835" table:style-name="ce12">
            <text:p><text:s/>9,509,83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94974" table:style-name="ce12">
            <text:p><text:s/>1,194,974<text:s/></text:p>
          </table:table-cell>
          <table:table-cell table:style-name="ce12"/>
          <table:table-cell office:value-type="float" office:value="4179" table:style-name="ce14">
            <text:p><text:s/>4,179<text:s/></text:p>
          </table:table-cell>
          <table:table-cell office:value-type="float" office:value="8826596" table:style-name="ce14">
            <text:p><text:s/>8,826,59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50069" table:style-name="ce14">
            <text:p><text:s/>1,250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176239" table:style-name="ce12">
            <text:p><text:s/>1,176,23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048229" table:style-name="ce12">
            <text:p><text:s/>9,048,229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1263845" table:style-name="ce14">
            <text:p><text:s/>1,263,84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76186" table:style-name="ce14">
            <text:p><text:s/>9,276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427287" table:style-name="ce12">
            <text:p><text:s/>2,427,28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3991375" table:style-name="ce12">
            <text:p><text:s/>13,991,375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2156703" table:style-name="ce14">
            <text:p><text:s/>2,156,70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625586" table:style-name="ce14">
            <text:p><text:s/>13,625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3398601" table:style-name="ce12">
            <text:p><text:s/>3,398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2648452" table:style-name="ce14">
            <text:p><text:s/>2,648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7271411" table:style-name="ce12">
            <text:p><text:s/>7,271,41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51129" table:style-name="ce12">
            <text:p><text:s/>1,951,129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7088284" table:style-name="ce14">
            <text:p><text:s/>7,088,28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38954" table:style-name="ce14">
            <text:p><text:s/>3,038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4156" table:style-name="ce12">
            <text:p><text:s/>34,156<text:s/></text:p>
          </table:table-cell>
          <table:table-cell office:value-type="float" office:value="85003236" table:style-name="ce12">
            <text:p><text:s/>85,003,236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8615912" table:style-name="ce12">
            <text:p><text:s/>48,615,912<text:s/></text:p>
          </table:table-cell>
          <table:table-cell table:style-name="ce12"/>
          <table:table-cell office:value-type="float" office:value="45930" table:style-name="ce14">
            <text:p><text:s/>45,930<text:s/></text:p>
          </table:table-cell>
          <table:table-cell office:value-type="float" office:value="119865726" table:style-name="ce14">
            <text:p><text:s/>119,865,726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72401202" table:style-name="ce14">
            <text:p><text:s/>72,401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12208840" table:style-name="ce12">
            <text:p><text:s/>12,208,8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6714" table:style-name="ce12">
            <text:p><text:s/>556,714<text:s/></text:p>
          </table:table-cell>
          <table:table-cell table:style-name="ce12"/>
          <table:table-cell office:value-type="float" office:value="6441" table:style-name="ce14">
            <text:p><text:s/>6,441<text:s/></text:p>
          </table:table-cell>
          <table:table-cell office:value-type="float" office:value="12351571" table:style-name="ce14">
            <text:p><text:s/>12,351,5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0569" table:style-name="ce14">
            <text:p><text:s/>450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782975" table:style-name="ce12">
            <text:p><text:s/>1,782,97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94322" table:style-name="ce12">
            <text:p><text:s/>1,794,322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1656116" table:style-name="ce14">
            <text:p><text:s/>1,656,1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33286" table:style-name="ce14">
            <text:p><text:s/>1,833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17093396" table:style-name="ce12">
            <text:p><text:s/>17,093,39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72730" table:style-name="ce12">
            <text:p><text:s/>1,372,730<text:s/></text:p>
          </table:table-cell>
          <table:table-cell table:style-name="ce12"/>
          <table:table-cell office:value-type="float" office:value="8018" table:style-name="ce14">
            <text:p><text:s/>8,018<text:s/></text:p>
          </table:table-cell>
          <table:table-cell office:value-type="float" office:value="15805602" table:style-name="ce14">
            <text:p><text:s/>15,805,6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63493" table:style-name="ce14">
            <text:p><text:s/>863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097" table:style-name="ce12">
            <text:p><text:s/>8,097<text:s/></text:p>
          </table:table-cell>
          <table:table-cell office:value-type="float" office:value="7686645" table:style-name="ce12">
            <text:p><text:s/>7,686,64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837140" table:style-name="ce12">
            <text:p><text:s/>6,837,140<text:s/></text:p>
          </table:table-cell>
          <table:table-cell table:style-name="ce12"/>
          <table:table-cell office:value-type="float" office:value="7987" table:style-name="ce14">
            <text:p><text:s/>7,987<text:s/></text:p>
          </table:table-cell>
          <table:table-cell office:value-type="float" office:value="9631682" table:style-name="ce14">
            <text:p><text:s/>9,631,68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697798" table:style-name="ce14">
            <text:p><text:s/>6,697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946" table:style-name="ce12">
            <text:p><text:s/>17,946<text:s/></text:p>
          </table:table-cell>
          <table:table-cell office:value-type="float" office:value="38979230" table:style-name="ce12">
            <text:p><text:s/>38,979,230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6340827" table:style-name="ce12">
            <text:p><text:s/>26,340,827<text:s/></text:p>
          </table:table-cell>
          <table:table-cell table:style-name="ce12"/>
          <table:table-cell office:value-type="float" office:value="18581" table:style-name="ce14">
            <text:p><text:s/>18,581<text:s/></text:p>
          </table:table-cell>
          <table:table-cell office:value-type="float" office:value="40346882" table:style-name="ce14">
            <text:p><text:s/>40,346,88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1376171" table:style-name="ce14">
            <text:p><text:s/>21,376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678115" table:style-name="ce12">
            <text:p><text:s/>678,11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63650" table:style-name="ce12">
            <text:p><text:s/>2,663,650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573425" table:style-name="ce14">
            <text:p><text:s/>573,4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51826" table:style-name="ce14">
            <text:p><text:s/>2,751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10733925" table:style-name="ce12">
            <text:p><text:s/>10,733,92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899680" table:style-name="ce12">
            <text:p><text:s/>10,899,680<text:s/></text:p>
          </table:table-cell>
          <table:table-cell table:style-name="ce12"/>
          <table:table-cell office:value-type="float" office:value="4751" table:style-name="ce14">
            <text:p><text:s/>4,751<text:s/></text:p>
          </table:table-cell>
          <table:table-cell office:value-type="float" office:value="13718157" table:style-name="ce14">
            <text:p><text:s/>13,718,15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910185" table:style-name="ce14">
            <text:p><text:s/>8,91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1827222" table:style-name="ce12">
            <text:p><text:s/>1,827,22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36952" table:style-name="ce12">
            <text:p><text:s/>1,436,952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1881435" table:style-name="ce14">
            <text:p><text:s/>1,881,4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87523" table:style-name="ce14">
            <text:p><text:s/>1,387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642776" table:style-name="ce12">
            <text:p><text:s/>642,77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341545" table:style-name="ce12">
            <text:p><text:s/>5,341,545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616752" table:style-name="ce14">
            <text:p><text:s/>616,7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38709" table:style-name="ce14">
            <text:p><text:s/>4,638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6048309" table:style-name="ce12">
            <text:p><text:s/>6,048,30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39712" table:style-name="ce12">
            <text:p><text:s/>2,839,712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6539248" table:style-name="ce14">
            <text:p><text:s/>6,539,2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31122" table:style-name="ce14">
            <text:p><text:s/>2,331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2788830" table:style-name="ce12">
            <text:p><text:s/>2,788,8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22883" table:style-name="ce12">
            <text:p><text:s/>922,883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2754586" table:style-name="ce14">
            <text:p><text:s/>2,754,58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14057" table:style-name="ce14">
            <text:p><text:s/>814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72" table:style-name="ce12">
            <text:p><text:s/>6,172<text:s/></text:p>
          </table:table-cell>
          <table:table-cell office:value-type="float" office:value="8743852" table:style-name="ce12">
            <text:p><text:s/>8,743,85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446585" table:style-name="ce12">
            <text:p><text:s/>10,446,585<text:s/></text:p>
          </table:table-cell>
          <table:table-cell table:style-name="ce12"/>
          <table:table-cell office:value-type="float" office:value="6247" table:style-name="ce14">
            <text:p><text:s/>6,247<text:s/></text:p>
          </table:table-cell>
          <table:table-cell office:value-type="float" office:value="9094201" table:style-name="ce14">
            <text:p><text:s/>9,094,20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382512" table:style-name="ce14">
            <text:p><text:s/>10,38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484353" table:style-name="ce12">
            <text:p><text:s/>1,484,3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3304" table:style-name="ce12">
            <text:p><text:s/>123,304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300167" table:style-name="ce14">
            <text:p><text:s/>1,300,1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090" table:style-name="ce14">
            <text:p><text:s/>59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471939" table:style-name="ce12">
            <text:p><text:s/>3,471,93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42132" table:style-name="ce12">
            <text:p><text:s/>6,242,132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3544092" table:style-name="ce14">
            <text:p><text:s/>3,544,09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14673" table:style-name="ce14">
            <text:p><text:s/>5,314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3112138" table:style-name="ce12">
            <text:p><text:s/>3,112,1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22145" table:style-name="ce12">
            <text:p><text:s/>1,122,145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2792121" table:style-name="ce14">
            <text:p><text:s/>2,792,1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42937" table:style-name="ce14">
            <text:p><text:s/>1,342,9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790587" table:style-name="ce12">
            <text:p><text:s/>790,5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64611" table:style-name="ce12">
            <text:p><text:s/>564,611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769621" table:style-name="ce14">
            <text:p><text:s/>769,6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1773" table:style-name="ce14">
            <text:p><text:s/>661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5999919" table:style-name="ce12">
            <text:p><text:s/>5,999,91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655218" table:style-name="ce12">
            <text:p><text:s/>7,655,218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6267013" table:style-name="ce14">
            <text:p><text:s/>6,267,01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781677" table:style-name="ce14">
            <text:p><text:s/>3,781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1793546" table:style-name="ce12">
            <text:p><text:s/>1,793,5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2181" table:style-name="ce12">
            <text:p><text:s/>742,181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646350" table:style-name="ce14">
            <text:p><text:s/>1,646,3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12753" table:style-name="ce14">
            <text:p><text:s/>2,012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8957476" table:style-name="ce12">
            <text:p><text:s/>8,957,4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57428" table:style-name="ce12">
            <text:p><text:s/>757,428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9022030" table:style-name="ce14">
            <text:p><text:s/>9,022,0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16816" table:style-name="ce14">
            <text:p><text:s/>816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778" table:style-name="ce12">
            <text:p><text:s/>6,778<text:s/></text:p>
          </table:table-cell>
          <table:table-cell office:value-type="float" office:value="10562292" table:style-name="ce12">
            <text:p><text:s/>10,562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60" table:style-name="ce14">
            <text:p><text:s/>7,560<text:s/></text:p>
          </table:table-cell>
          <table:table-cell office:value-type="float" office:value="12919393" table:style-name="ce14">
            <text:p><text:s/>12,919,3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2460" table:style-name="ce14">
            <text:p><text:s/>112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6922976" table:style-name="ce14">
            <text:p><text:s/>6,922,97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547888" table:style-name="ce14">
            <text:p><text:s/>5,547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456257" table:style-name="ce12">
            <text:p><text:s/>456,2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2043" table:style-name="ce12">
            <text:p><text:s/>352,043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367079" table:style-name="ce14">
            <text:p><text:s/>367,0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4960" table:style-name="ce14">
            <text:p><text:s/>344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3571334" table:style-name="ce12">
            <text:p><text:s/>3,571,33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39154" table:style-name="ce12">
            <text:p><text:s/>4,939,154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2666626" table:style-name="ce14">
            <text:p><text:s/>2,666,62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365803" table:style-name="ce14">
            <text:p><text:s/>4,365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466" table:style-name="ce12">
            <text:p><text:s/>4,466<text:s/></text:p>
          </table:table-cell>
          <table:table-cell office:value-type="float" office:value="17913976" table:style-name="ce12">
            <text:p><text:s/>17,913,97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058989" table:style-name="ce12">
            <text:p><text:s/>6,058,989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23311644" table:style-name="ce14">
            <text:p><text:s/>23,311,64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145338" table:style-name="ce14">
            <text:p><text:s/>7,145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234172" table:style-name="ce12">
            <text:p><text:s/>1,234,1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4764" table:style-name="ce12">
            <text:p><text:s/>984,764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233866" table:style-name="ce14">
            <text:p><text:s/>1,233,86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81556" table:style-name="ce14">
            <text:p><text:s/>781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048" table:style-name="ce12">
            <text:p><text:s/>11,048<text:s/></text:p>
          </table:table-cell>
          <table:table-cell office:value-type="float" office:value="20416350" table:style-name="ce12">
            <text:p><text:s/>20,416,35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1614750" table:style-name="ce12">
            <text:p><text:s/>11,614,750<text:s/></text:p>
          </table:table-cell>
          <table:table-cell table:style-name="ce12"/>
          <table:table-cell office:value-type="float" office:value="11302" table:style-name="ce14">
            <text:p><text:s/>11,302<text:s/></text:p>
          </table:table-cell>
          <table:table-cell office:value-type="float" office:value="24071006" table:style-name="ce14">
            <text:p><text:s/>24,071,00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117112" table:style-name="ce14">
            <text:p><text:s/>10,117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833306" table:style-name="ce12">
            <text:p><text:s/>2,833,3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71468" table:style-name="ce12">
            <text:p><text:s/>1,571,468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2962280" table:style-name="ce14">
            <text:p><text:s/>2,962,2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29602" table:style-name="ce14">
            <text:p><text:s/>1,429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2627439" table:style-name="ce12">
            <text:p><text:s/>2,627,43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49213" table:style-name="ce12">
            <text:p><text:s/>2,549,213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2569803" table:style-name="ce14">
            <text:p><text:s/>2,569,80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865140" table:style-name="ce14">
            <text:p><text:s/>2,865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11825416" table:style-name="ce12">
            <text:p><text:s/>11,825,41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099288" table:style-name="ce12">
            <text:p><text:s/>7,099,288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12357105" table:style-name="ce14">
            <text:p><text:s/>12,357,10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685195" table:style-name="ce14">
            <text:p><text:s/>7,685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10892070" table:style-name="ce12">
            <text:p><text:s/>10,892,07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977133" table:style-name="ce12">
            <text:p><text:s/>10,977,133<text:s/></text:p>
          </table:table-cell>
          <table:table-cell table:style-name="ce12"/>
          <table:table-cell office:value-type="float" office:value="5281" table:style-name="ce14">
            <text:p><text:s/>5,281<text:s/></text:p>
          </table:table-cell>
          <table:table-cell office:value-type="float" office:value="11452986" table:style-name="ce14">
            <text:p><text:s/>11,452,98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337234" table:style-name="ce14">
            <text:p><text:s/>10,337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5611533" table:style-name="ce12">
            <text:p><text:s/>5,611,53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90332" table:style-name="ce12">
            <text:p><text:s/>2,190,332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6108340" table:style-name="ce14">
            <text:p><text:s/>6,108,3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984509" table:style-name="ce14">
            <text:p><text:s/>1,984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4294328" table:style-name="ce12">
            <text:p><text:s/>4,294,32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558335" table:style-name="ce12">
            <text:p><text:s/>2,558,335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4773462" table:style-name="ce14">
            <text:p><text:s/>4,773,46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40389" table:style-name="ce14">
            <text:p><text:s/>3,840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17" table:style-name="ce12">
            <text:p><text:s/>10,217<text:s/></text:p>
          </table:table-cell>
          <table:table-cell office:value-type="float" office:value="15412087" table:style-name="ce12">
            <text:p><text:s/>15,412,08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0608807" table:style-name="ce12">
            <text:p><text:s/>20,608,807<text:s/></text:p>
          </table:table-cell>
          <table:table-cell table:style-name="ce12"/>
          <table:table-cell office:value-type="float" office:value="9909" table:style-name="ce14">
            <text:p><text:s/>9,909<text:s/></text:p>
          </table:table-cell>
          <table:table-cell office:value-type="float" office:value="16409960" table:style-name="ce14">
            <text:p><text:s/>16,409,960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4521806" table:style-name="ce14">
            <text:p><text:s/>24,521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5502808" table:style-name="ce12">
            <text:p><text:s/>5,502,8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5500991" table:style-name="ce14">
            <text:p><text:s/>5,500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6602556" table:style-name="ce12">
            <text:p><text:s/>6,602,55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83971" table:style-name="ce12">
            <text:p><text:s/>1,283,971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6863731" table:style-name="ce14">
            <text:p><text:s/>6,863,7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98056" table:style-name="ce14">
            <text:p><text:s/>1,398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5841459" table:style-name="ce12">
            <text:p><text:s/>5,841,45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93924" table:style-name="ce12">
            <text:p><text:s/>1,493,924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5814772" table:style-name="ce14">
            <text:p><text:s/>5,814,7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47547" table:style-name="ce14">
            <text:p><text:s/>1,247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093387" table:style-name="ce12">
            <text:p><text:s/>2,093,38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95461" table:style-name="ce12">
            <text:p><text:s/>6,495,461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3807185" table:style-name="ce14">
            <text:p><text:s/>3,807,18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90963" table:style-name="ce14">
            <text:p><text:s/>6,790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39" table:style-name="ce12">
            <text:p><text:s/>9,439<text:s/></text:p>
          </table:table-cell>
          <table:table-cell office:value-type="float" office:value="13644600" table:style-name="ce12">
            <text:p><text:s/>13,644,60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604238" table:style-name="ce12">
            <text:p><text:s/>9,604,238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12523385" table:style-name="ce14">
            <text:p><text:s/>12,523,38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200539" table:style-name="ce14">
            <text:p><text:s/>10,200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4203958" table:style-name="ce12">
            <text:p><text:s/>4,203,9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57297" table:style-name="ce12">
            <text:p><text:s/>1,457,297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5849273" table:style-name="ce14">
            <text:p><text:s/>5,849,2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91349" table:style-name="ce14">
            <text:p><text:s/>691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640" table:style-name="ce12">
            <text:p><text:s/>6,640<text:s/></text:p>
          </table:table-cell>
          <table:table-cell office:value-type="float" office:value="10546565" table:style-name="ce12">
            <text:p><text:s/>10,546,5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076831" table:style-name="ce12">
            <text:p><text:s/>4,076,831<text:s/></text:p>
          </table:table-cell>
          <table:table-cell table:style-name="ce12"/>
          <table:table-cell office:value-type="float" office:value="6394" table:style-name="ce14">
            <text:p><text:s/>6,394<text:s/></text:p>
          </table:table-cell>
          <table:table-cell office:value-type="float" office:value="10542171" table:style-name="ce14">
            <text:p><text:s/>10,542,1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31749" table:style-name="ce14">
            <text:p><text:s/>2,531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2741067" table:style-name="ce12">
            <text:p><text:s/>2,741,06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355888" table:style-name="ce12">
            <text:p><text:s/>4,355,888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2896561" table:style-name="ce14">
            <text:p><text:s/>2,896,56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018440" table:style-name="ce14">
            <text:p><text:s/>4,018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017135" table:style-name="ce12">
            <text:p><text:s/>2,017,13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20514" table:style-name="ce12">
            <text:p><text:s/>2,220,514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2004902" table:style-name="ce14">
            <text:p><text:s/>2,004,90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0244" table:style-name="ce14">
            <text:p><text:s/>1,840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2789064" table:style-name="ce12">
            <text:p><text:s/>2,789,0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902" table:style-name="ce12">
            <text:p><text:s/>93,902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2630352" table:style-name="ce14">
            <text:p><text:s/>2,630,3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385" table:style-name="ce14">
            <text:p><text:s/>49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3518650" table:style-name="ce12">
            <text:p><text:s/>3,518,6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7017" table:style-name="ce12">
            <text:p><text:s/>387,017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3937713" table:style-name="ce14">
            <text:p><text:s/>3,937,7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5603" table:style-name="ce14">
            <text:p><text:s/>365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3362103" table:style-name="ce12">
            <text:p><text:s/>3,362,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3030419" table:style-name="ce14">
            <text:p><text:s/>3,030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814" table:style-name="ce12">
            <text:p><text:s/>16,814<text:s/></text:p>
          </table:table-cell>
          <table:table-cell office:value-type="float" office:value="28426785" table:style-name="ce12">
            <text:p><text:s/>28,426,78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150009" table:style-name="ce12">
            <text:p><text:s/>16,150,009<text:s/></text:p>
          </table:table-cell>
          <table:table-cell table:style-name="ce12"/>
          <table:table-cell office:value-type="float" office:value="16961" table:style-name="ce14">
            <text:p><text:s/>16,961<text:s/></text:p>
          </table:table-cell>
          <table:table-cell office:value-type="float" office:value="30865232" table:style-name="ce14">
            <text:p><text:s/>30,865,23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257247" table:style-name="ce14">
            <text:p><text:s/>15,25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557857" table:style-name="ce12">
            <text:p><text:s/>1,557,8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84701" table:style-name="ce12">
            <text:p><text:s/>1,884,701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1568981" table:style-name="ce14">
            <text:p><text:s/>1,568,98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48745" table:style-name="ce14">
            <text:p><text:s/>1,248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766963" table:style-name="ce12">
            <text:p><text:s/>1,766,9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74301" table:style-name="ce12">
            <text:p><text:s/>1,374,301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1533108" table:style-name="ce14">
            <text:p><text:s/>1,533,1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5077" table:style-name="ce14">
            <text:p><text:s/>895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290448" table:style-name="ce12">
            <text:p><text:s/>2,290,4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5826" table:style-name="ce12">
            <text:p><text:s/>635,826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185586" table:style-name="ce14">
            <text:p><text:s/>2,185,58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3148" table:style-name="ce14">
            <text:p><text:s/>603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6666744" table:style-name="ce12">
            <text:p><text:s/>6,666,7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6766789" table:style-name="ce14">
            <text:p><text:s/>6,766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3868846" table:style-name="ce12">
            <text:p><text:s/>3,868,8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5903" table:style-name="ce12">
            <text:p><text:s/>405,903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3784879" table:style-name="ce14">
            <text:p><text:s/>3,784,8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2633" table:style-name="ce14">
            <text:p><text:s/>372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92" table:style-name="ce12">
            <text:p><text:s/>5,392<text:s/></text:p>
          </table:table-cell>
          <table:table-cell office:value-type="float" office:value="11544436" table:style-name="ce12">
            <text:p><text:s/>11,544,43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652647" table:style-name="ce12">
            <text:p><text:s/>12,652,647<text:s/></text:p>
          </table:table-cell>
          <table:table-cell table:style-name="ce12"/>
          <table:table-cell office:value-type="float" office:value="4975" table:style-name="ce14">
            <text:p><text:s/>4,975<text:s/></text:p>
          </table:table-cell>
          <table:table-cell office:value-type="float" office:value="10892778" table:style-name="ce14">
            <text:p><text:s/>10,892,77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263061" table:style-name="ce14">
            <text:p><text:s/>8,263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4575774" table:style-name="ce12">
            <text:p><text:s/>4,575,7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305615" table:style-name="ce12">
            <text:p><text:s/>7,305,615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4973206" table:style-name="ce14">
            <text:p><text:s/>4,973,20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312216" table:style-name="ce14">
            <text:p><text:s/>6,312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105" table:style-name="ce12">
            <text:p><text:s/>10,105<text:s/></text:p>
          </table:table-cell>
          <table:table-cell office:value-type="float" office:value="13248615" table:style-name="ce12">
            <text:p><text:s/>13,248,61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885549" table:style-name="ce12">
            <text:p><text:s/>7,885,549<text:s/></text:p>
          </table:table-cell>
          <table:table-cell table:style-name="ce12"/>
          <table:table-cell office:value-type="float" office:value="10083" table:style-name="ce14">
            <text:p><text:s/>10,083<text:s/></text:p>
          </table:table-cell>
          <table:table-cell office:value-type="float" office:value="13622810" table:style-name="ce14">
            <text:p><text:s/>13,622,81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542015" table:style-name="ce14">
            <text:p><text:s/>9,542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7239483" table:style-name="ce12">
            <text:p><text:s/>7,239,48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814229" table:style-name="ce12">
            <text:p><text:s/>2,814,229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7334242" table:style-name="ce14">
            <text:p><text:s/>7,334,24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36013" table:style-name="ce14">
            <text:p><text:s/>2,036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216" table:style-name="ce12">
            <text:p><text:s/>61,216<text:s/></text:p>
          </table:table-cell>
          <table:table-cell office:value-type="float" office:value="258649380" table:style-name="ce12">
            <text:p><text:s/>258,649,380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267300071" table:style-name="ce12">
            <text:p><text:s/>267,300,071<text:s/></text:p>
          </table:table-cell>
          <table:table-cell table:style-name="ce12"/>
          <table:table-cell office:value-type="float" office:value="64370" table:style-name="ce14">
            <text:p><text:s/>64,370<text:s/></text:p>
          </table:table-cell>
          <table:table-cell office:value-type="float" office:value="275305270" table:style-name="ce14">
            <text:p><text:s/>275,305,270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258839084" table:style-name="ce14">
            <text:p><text:s/>258,839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477" table:style-name="ce12">
            <text:p><text:s/>9,477<text:s/></text:p>
          </table:table-cell>
          <table:table-cell office:value-type="float" office:value="23733443" table:style-name="ce12">
            <text:p><text:s/>23,733,44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6114747" table:style-name="ce12">
            <text:p><text:s/>26,114,747<text:s/></text:p>
          </table:table-cell>
          <table:table-cell table:style-name="ce12"/>
          <table:table-cell office:value-type="float" office:value="10443" table:style-name="ce14">
            <text:p><text:s/>10,443<text:s/></text:p>
          </table:table-cell>
          <table:table-cell office:value-type="float" office:value="25877568" table:style-name="ce14">
            <text:p><text:s/>25,877,568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3197661" table:style-name="ce14">
            <text:p><text:s/>23,19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205" table:style-name="ce12">
            <text:p><text:s/>33,205<text:s/></text:p>
          </table:table-cell>
          <table:table-cell office:value-type="float" office:value="100736042" table:style-name="ce12">
            <text:p><text:s/>100,736,042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98127907" table:style-name="ce12">
            <text:p><text:s/>98,127,907<text:s/></text:p>
          </table:table-cell>
          <table:table-cell table:style-name="ce12"/>
          <table:table-cell office:value-type="float" office:value="35767" table:style-name="ce14">
            <text:p><text:s/>35,767<text:s/></text:p>
          </table:table-cell>
          <table:table-cell office:value-type="float" office:value="108720746" table:style-name="ce14">
            <text:p><text:s/>108,720,746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94087633" table:style-name="ce14">
            <text:p><text:s/>94,087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251" table:style-name="ce12">
            <text:p><text:s/>36,251<text:s/></text:p>
          </table:table-cell>
          <table:table-cell office:value-type="float" office:value="129572592" table:style-name="ce12">
            <text:p><text:s/>129,572,592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08639151" table:style-name="ce12">
            <text:p><text:s/>108,639,151<text:s/></text:p>
          </table:table-cell>
          <table:table-cell table:style-name="ce12"/>
          <table:table-cell office:value-type="float" office:value="37983" table:style-name="ce14">
            <text:p><text:s/>37,983<text:s/></text:p>
          </table:table-cell>
          <table:table-cell office:value-type="float" office:value="131182159" table:style-name="ce14">
            <text:p><text:s/>131,182,159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114757659" table:style-name="ce14">
            <text:p><text:s/>114,757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01" table:style-name="ce12">
            <text:p><text:s/>5,901<text:s/></text:p>
          </table:table-cell>
          <table:table-cell office:value-type="float" office:value="13916763" table:style-name="ce12">
            <text:p><text:s/>13,916,76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1610166" table:style-name="ce12">
            <text:p><text:s/>21,610,166<text:s/></text:p>
          </table:table-cell>
          <table:table-cell table:style-name="ce12"/>
          <table:table-cell office:value-type="float" office:value="5896" table:style-name="ce14">
            <text:p><text:s/>5,896<text:s/></text:p>
          </table:table-cell>
          <table:table-cell office:value-type="float" office:value="13829457" table:style-name="ce14">
            <text:p><text:s/>13,829,45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5152885" table:style-name="ce14">
            <text:p><text:s/>15,15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564" table:style-name="ce12">
            <text:p><text:s/>6,564<text:s/></text:p>
          </table:table-cell>
          <table:table-cell office:value-type="float" office:value="13001301" table:style-name="ce12">
            <text:p><text:s/>13,001,301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0417111" table:style-name="ce12">
            <text:p><text:s/>30,417,111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13493915" table:style-name="ce14">
            <text:p><text:s/>13,493,915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1274651" table:style-name="ce14">
            <text:p><text:s/>31,274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919204" table:style-name="ce12">
            <text:p><text:s/>1,919,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9" table:style-name="ce14">
            <text:p><text:s/>1,199<text:s/></text:p>
          </table:table-cell>
          <table:table-cell office:value-type="float" office:value="2222001" table:style-name="ce14">
            <text:p><text:s/>2,222,0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741" table:style-name="ce12">
            <text:p><text:s/>4,741<text:s/></text:p>
          </table:table-cell>
          <table:table-cell office:value-type="float" office:value="10316575" table:style-name="ce12">
            <text:p><text:s/>10,316,57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057735" table:style-name="ce12">
            <text:p><text:s/>13,057,735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10832804" table:style-name="ce14">
            <text:p><text:s/>10,832,80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651199" table:style-name="ce14">
            <text:p><text:s/>12,651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667760" table:style-name="ce12">
            <text:p><text:s/>3,667,7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3812884" table:style-name="ce14">
            <text:p><text:s/>3,812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5275936" table:style-name="ce12">
            <text:p><text:s/>5,275,93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543281" table:style-name="ce12">
            <text:p><text:s/>6,543,281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5592902" table:style-name="ce14">
            <text:p><text:s/>5,592,90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135854" table:style-name="ce14">
            <text:p><text:s/>7,135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695" table:style-name="ce12">
            <text:p><text:s/>10,695<text:s/></text:p>
          </table:table-cell>
          <table:table-cell office:value-type="float" office:value="30964656" table:style-name="ce12">
            <text:p><text:s/>30,964,656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51922622" table:style-name="ce12">
            <text:p><text:s/>51,922,622<text:s/></text:p>
          </table:table-cell>
          <table:table-cell table:style-name="ce12"/>
          <table:table-cell office:value-type="float" office:value="11226" table:style-name="ce14">
            <text:p><text:s/>11,226<text:s/></text:p>
          </table:table-cell>
          <table:table-cell office:value-type="float" office:value="32432745" table:style-name="ce14">
            <text:p><text:s/>32,432,745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47640286" table:style-name="ce14">
            <text:p><text:s/>47,640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14147214" table:style-name="ce12">
            <text:p><text:s/>14,147,21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092820" table:style-name="ce12">
            <text:p><text:s/>13,092,820<text:s/></text:p>
          </table:table-cell>
          <table:table-cell table:style-name="ce12"/>
          <table:table-cell office:value-type="float" office:value="4906" table:style-name="ce14">
            <text:p><text:s/>4,906<text:s/></text:p>
          </table:table-cell>
          <table:table-cell office:value-type="float" office:value="14255571" table:style-name="ce14">
            <text:p><text:s/>14,255,57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744784" table:style-name="ce14">
            <text:p><text:s/>11,74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17855959" table:style-name="ce12">
            <text:p><text:s/>17,855,9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51714" table:style-name="ce12">
            <text:p><text:s/>2,851,714<text:s/></text:p>
          </table:table-cell>
          <table:table-cell table:style-name="ce12"/>
          <table:table-cell office:value-type="float" office:value="8353" table:style-name="ce14">
            <text:p><text:s/>8,353<text:s/></text:p>
          </table:table-cell>
          <table:table-cell office:value-type="float" office:value="18129571" table:style-name="ce14">
            <text:p><text:s/>18,129,57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16769" table:style-name="ce14">
            <text:p><text:s/>1,916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5454301" table:style-name="ce12">
            <text:p><text:s/>5,454,30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85244" table:style-name="ce12">
            <text:p><text:s/>9,585,244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5956554" table:style-name="ce14">
            <text:p><text:s/>5,956,55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678692" table:style-name="ce14">
            <text:p><text:s/>8,678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061" table:style-name="ce12">
            <text:p><text:s/>14,061<text:s/></text:p>
          </table:table-cell>
          <table:table-cell office:value-type="float" office:value="35232778" table:style-name="ce12">
            <text:p><text:s/>35,232,778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732748" table:style-name="ce12">
            <text:p><text:s/>18,732,748<text:s/></text:p>
          </table:table-cell>
          <table:table-cell table:style-name="ce12"/>
          <table:table-cell office:value-type="float" office:value="14390" table:style-name="ce14">
            <text:p><text:s/>14,390<text:s/></text:p>
          </table:table-cell>
          <table:table-cell office:value-type="float" office:value="38035801" table:style-name="ce14">
            <text:p><text:s/>38,035,80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9551068" table:style-name="ce14">
            <text:p><text:s/>19,551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206076" table:style-name="ce12">
            <text:p><text:s/>3,206,0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7781" table:style-name="ce12">
            <text:p><text:s/>757,781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3794907" table:style-name="ce14">
            <text:p><text:s/>3,794,9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0324" table:style-name="ce14">
            <text:p><text:s/>500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80" table:style-name="ce12">
            <text:p><text:s/>5,680<text:s/></text:p>
          </table:table-cell>
          <table:table-cell office:value-type="float" office:value="13095392" table:style-name="ce12">
            <text:p><text:s/>13,095,39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26956" table:style-name="ce12">
            <text:p><text:s/>1,126,956<text:s/></text:p>
          </table:table-cell>
          <table:table-cell table:style-name="ce12"/>
          <table:table-cell office:value-type="float" office:value="5988" table:style-name="ce14">
            <text:p><text:s/>5,988<text:s/></text:p>
          </table:table-cell>
          <table:table-cell office:value-type="float" office:value="13070747" table:style-name="ce14">
            <text:p><text:s/>13,070,74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26608" table:style-name="ce14">
            <text:p><text:s/>1,626,608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5年04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5年6月3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4年04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5年04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746" table:style-name="ce12">
            <text:p><text:s/>263,746<text:s/></text:p>
          </table:table-cell>
          <table:table-cell office:value-type="float" office:value="1279343620" table:style-name="ce12">
            <text:p><text:s/>1,279,343,620<text:s/></text:p>
          </table:table-cell>
          <table:table-cell office:value-type="float" office:value="8224" table:style-name="ce12">
            <text:p><text:s/>8,224<text:s/></text:p>
          </table:table-cell>
          <table:table-cell office:value-type="float" office:value="919458235" table:style-name="ce12">
            <text:p><text:s/>919,458,235<text:s/></text:p>
          </table:table-cell>
          <table:table-cell table:style-name="ce12"/>
          <table:table-cell office:value-type="float" office:value="274681" table:style-name="ce14">
            <text:p><text:s/>274,681<text:s/></text:p>
          </table:table-cell>
          <table:table-cell office:value-type="float" office:value="1348317191" table:style-name="ce14">
            <text:p><text:s/>1,348,317,191<text:s/></text:p>
          </table:table-cell>
          <table:table-cell office:value-type="float" office:value="8270" table:style-name="ce14">
            <text:p><text:s/>8,270<text:s/></text:p>
          </table:table-cell>
          <table:table-cell office:value-type="float" office:value="960643846" table:style-name="ce14">
            <text:p><text:s/>960,643,8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3122" table:style-name="ce12">
            <text:p><text:s/>133,122<text:s/></text:p>
          </table:table-cell>
          <table:table-cell office:value-type="float" office:value="572248276" table:style-name="ce12">
            <text:p><text:s/>572,248,276<text:s/></text:p>
          </table:table-cell>
          <table:table-cell office:value-type="float" office:value="5423" table:style-name="ce12">
            <text:p><text:s/>5,423<text:s/></text:p>
          </table:table-cell>
          <table:table-cell office:value-type="float" office:value="531362075" table:style-name="ce12">
            <text:p><text:s/>531,362,075<text:s/></text:p>
          </table:table-cell>
          <table:table-cell table:style-name="ce12"/>
          <table:table-cell office:value-type="float" office:value="146525" table:style-name="ce14">
            <text:p><text:s/>146,525<text:s/></text:p>
          </table:table-cell>
          <table:table-cell office:value-type="float" office:value="631974311" table:style-name="ce14">
            <text:p><text:s/>631,974,311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592130235" table:style-name="ce14">
            <text:p><text:s/>592,130,235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3769" table:style-name="ce40">
            <text:p><text:s/>223,769<text:s/></text:p>
          </table:table-cell>
          <table:table-cell office:value-type="float" office:value="1124213610" table:style-name="ce40">
            <text:p><text:s/>1,124,213,610<text:s/></text:p>
          </table:table-cell>
          <table:table-cell office:value-type="float" office:value="9594" table:style-name="ce40">
            <text:p><text:s/>9,594<text:s/></text:p>
          </table:table-cell>
          <table:table-cell office:value-type="float" office:value="915607188" table:style-name="ce40">
            <text:p><text:s/>915,607,188<text:s/></text:p>
          </table:table-cell>
          <table:table-cell table:style-name="ce40"/>
          <table:table-cell office:value-type="float" office:value="239999" table:style-name="ce41">
            <text:p><text:s/>239,999<text:s/></text:p>
          </table:table-cell>
          <table:table-cell office:value-type="float" office:value="1230190668" table:style-name="ce41">
            <text:p><text:s/>1,230,190,668<text:s/></text:p>
          </table:table-cell>
          <table:table-cell office:value-type="float" office:value="9947" table:style-name="ce41">
            <text:p><text:s/>9,947<text:s/></text:p>
          </table:table-cell>
          <table:table-cell office:value-type="float" office:value="1000169860" table:style-name="ce41">
            <text:p><text:s/>1,000,169,860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431" table:style-name="ce12">
            <text:p><text:s/>83,431<text:s/></text:p>
          </table:table-cell>
          <table:table-cell office:value-type="float" office:value="258716303" table:style-name="ce12">
            <text:p><text:s/>258,716,303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38980095" table:style-name="ce12">
            <text:p><text:s/>138,980,095<text:s/></text:p>
          </table:table-cell>
          <table:table-cell table:style-name="ce12"/>
          <table:table-cell office:value-type="float" office:value="81641" table:style-name="ce14">
            <text:p><text:s/>81,641<text:s/></text:p>
          </table:table-cell>
          <table:table-cell office:value-type="float" office:value="252595607" table:style-name="ce14">
            <text:p><text:s/>252,595,607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137290855" table:style-name="ce14">
            <text:p><text:s/>137,290,8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3560" table:style-name="ce12">
            <text:p><text:s/>203,560<text:s/></text:p>
          </table:table-cell>
          <table:table-cell office:value-type="float" office:value="782195075" table:style-name="ce12">
            <text:p><text:s/>782,195,075<text:s/></text:p>
          </table:table-cell>
          <table:table-cell office:value-type="float" office:value="5271" table:style-name="ce12">
            <text:p><text:s/>5,271<text:s/></text:p>
          </table:table-cell>
          <table:table-cell office:value-type="float" office:value="489718656" table:style-name="ce12">
            <text:p><text:s/>489,718,656<text:s/></text:p>
          </table:table-cell>
          <table:table-cell table:style-name="ce12"/>
          <table:table-cell office:value-type="float" office:value="213454" table:style-name="ce14">
            <text:p><text:s/>213,454<text:s/></text:p>
          </table:table-cell>
          <table:table-cell office:value-type="float" office:value="819989695" table:style-name="ce14">
            <text:p><text:s/>819,989,695<text:s/></text:p>
          </table:table-cell>
          <table:table-cell office:value-type="float" office:value="5181" table:style-name="ce14">
            <text:p><text:s/>5,181<text:s/></text:p>
          </table:table-cell>
          <table:table-cell office:value-type="float" office:value="456408143" table:style-name="ce14">
            <text:p><text:s/>456,408,1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947" table:style-name="ce12">
            <text:p><text:s/>91,947<text:s/></text:p>
          </table:table-cell>
          <table:table-cell office:value-type="float" office:value="332924218" table:style-name="ce12">
            <text:p><text:s/>332,924,218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208735487" table:style-name="ce12">
            <text:p><text:s/>208,735,487<text:s/></text:p>
          </table:table-cell>
          <table:table-cell table:style-name="ce12"/>
          <table:table-cell office:value-type="float" office:value="98365" table:style-name="ce14">
            <text:p><text:s/>98,365<text:s/></text:p>
          </table:table-cell>
          <table:table-cell office:value-type="float" office:value="350065146" table:style-name="ce14">
            <text:p><text:s/>350,065,146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208650314" table:style-name="ce14">
            <text:p><text:s/>208,650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6213" table:style-name="ce12">
            <text:p><text:s/>146,213<text:s/></text:p>
          </table:table-cell>
          <table:table-cell office:value-type="float" office:value="557494634" table:style-name="ce12">
            <text:p><text:s/>557,494,634<text:s/></text:p>
          </table:table-cell>
          <table:table-cell office:value-type="float" office:value="4301" table:style-name="ce12">
            <text:p><text:s/>4,301<text:s/></text:p>
          </table:table-cell>
          <table:table-cell office:value-type="float" office:value="404221231" table:style-name="ce12">
            <text:p><text:s/>404,221,231<text:s/></text:p>
          </table:table-cell>
          <table:table-cell table:style-name="ce12"/>
          <table:table-cell office:value-type="float" office:value="155513" table:style-name="ce14">
            <text:p><text:s/>155,513<text:s/></text:p>
          </table:table-cell>
          <table:table-cell office:value-type="float" office:value="593695567" table:style-name="ce14">
            <text:p><text:s/>593,695,567<text:s/></text:p>
          </table:table-cell>
          <table:table-cell office:value-type="float" office:value="4536" table:style-name="ce14">
            <text:p><text:s/>4,536<text:s/></text:p>
          </table:table-cell>
          <table:table-cell office:value-type="float" office:value="398946310" table:style-name="ce14">
            <text:p><text:s/>398,946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0783" table:style-name="ce12">
            <text:p><text:s/>90,783<text:s/></text:p>
          </table:table-cell>
          <table:table-cell office:value-type="float" office:value="291157777" table:style-name="ce12">
            <text:p><text:s/>291,157,777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217745363" table:style-name="ce12">
            <text:p><text:s/>217,745,363<text:s/></text:p>
          </table:table-cell>
          <table:table-cell table:style-name="ce12"/>
          <table:table-cell office:value-type="float" office:value="98337" table:style-name="ce14">
            <text:p><text:s/>98,337<text:s/></text:p>
          </table:table-cell>
          <table:table-cell office:value-type="float" office:value="320189400" table:style-name="ce14">
            <text:p><text:s/>320,189,400<text:s/></text:p>
          </table:table-cell>
          <table:table-cell office:value-type="float" office:value="2669" table:style-name="ce14">
            <text:p><text:s/>2,669<text:s/></text:p>
          </table:table-cell>
          <table:table-cell office:value-type="float" office:value="210767765" table:style-name="ce14">
            <text:p><text:s/>210,767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637" table:style-name="ce12">
            <text:p><text:s/>85,637<text:s/></text:p>
          </table:table-cell>
          <table:table-cell office:value-type="float" office:value="279613177" table:style-name="ce12">
            <text:p><text:s/>279,613,177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167099085" table:style-name="ce12">
            <text:p><text:s/>167,099,085<text:s/></text:p>
          </table:table-cell>
          <table:table-cell table:style-name="ce12"/>
          <table:table-cell office:value-type="float" office:value="94320" table:style-name="ce14">
            <text:p><text:s/>94,320<text:s/></text:p>
          </table:table-cell>
          <table:table-cell office:value-type="float" office:value="299493936" table:style-name="ce14">
            <text:p><text:s/>299,493,936<text:s/></text:p>
          </table:table-cell>
          <table:table-cell office:value-type="float" office:value="1925" table:style-name="ce14">
            <text:p><text:s/>1,925<text:s/></text:p>
          </table:table-cell>
          <table:table-cell office:value-type="float" office:value="166028092" table:style-name="ce14">
            <text:p><text:s/>166,028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013" table:style-name="ce12">
            <text:p><text:s/>108,013<text:s/></text:p>
          </table:table-cell>
          <table:table-cell office:value-type="float" office:value="418758864" table:style-name="ce12">
            <text:p><text:s/>418,758,864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293707706" table:style-name="ce12">
            <text:p><text:s/>293,707,706<text:s/></text:p>
          </table:table-cell>
          <table:table-cell table:style-name="ce12"/>
          <table:table-cell office:value-type="float" office:value="116894" table:style-name="ce14">
            <text:p><text:s/>116,894<text:s/></text:p>
          </table:table-cell>
          <table:table-cell office:value-type="float" office:value="456951018" table:style-name="ce14">
            <text:p><text:s/>456,951,018<text:s/></text:p>
          </table:table-cell>
          <table:table-cell office:value-type="float" office:value="3482" table:style-name="ce14">
            <text:p><text:s/>3,482<text:s/></text:p>
          </table:table-cell>
          <table:table-cell office:value-type="float" office:value="314768263" table:style-name="ce14">
            <text:p><text:s/>314,768,2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1729" table:style-name="ce12">
            <text:p><text:s/>241,729<text:s/></text:p>
          </table:table-cell>
          <table:table-cell office:value-type="float" office:value="638243116" table:style-name="ce12">
            <text:p><text:s/>638,243,116<text:s/></text:p>
          </table:table-cell>
          <table:table-cell office:value-type="float" office:value="5183" table:style-name="ce12">
            <text:p><text:s/>5,183<text:s/></text:p>
          </table:table-cell>
          <table:table-cell office:value-type="float" office:value="350368673" table:style-name="ce12">
            <text:p><text:s/>350,368,673<text:s/></text:p>
          </table:table-cell>
          <table:table-cell table:style-name="ce12"/>
          <table:table-cell office:value-type="float" office:value="248869" table:style-name="ce14">
            <text:p><text:s/>248,869<text:s/></text:p>
          </table:table-cell>
          <table:table-cell office:value-type="float" office:value="659131404" table:style-name="ce14">
            <text:p><text:s/>659,131,404<text:s/></text:p>
          </table:table-cell>
          <table:table-cell office:value-type="float" office:value="5132" table:style-name="ce14">
            <text:p><text:s/>5,132<text:s/></text:p>
          </table:table-cell>
          <table:table-cell office:value-type="float" office:value="363306967" table:style-name="ce14">
            <text:p><text:s/>363,306,9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46" table:style-name="ce12">
            <text:p><text:s/>29,946<text:s/></text:p>
          </table:table-cell>
          <table:table-cell office:value-type="float" office:value="75070116" table:style-name="ce12">
            <text:p><text:s/>75,070,116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50750838" table:style-name="ce12">
            <text:p><text:s/>50,750,838<text:s/></text:p>
          </table:table-cell>
          <table:table-cell table:style-name="ce12"/>
          <table:table-cell office:value-type="float" office:value="31130" table:style-name="ce14">
            <text:p><text:s/>31,130<text:s/></text:p>
          </table:table-cell>
          <table:table-cell office:value-type="float" office:value="78593632" table:style-name="ce14">
            <text:p><text:s/>78,593,632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51596138" table:style-name="ce14">
            <text:p><text:s/>51,596,1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893" table:style-name="ce12">
            <text:p><text:s/>39,893<text:s/></text:p>
          </table:table-cell>
          <table:table-cell office:value-type="float" office:value="90205463" table:style-name="ce12">
            <text:p><text:s/>90,205,463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8887236" table:style-name="ce12">
            <text:p><text:s/>58,887,236<text:s/></text:p>
          </table:table-cell>
          <table:table-cell table:style-name="ce12"/>
          <table:table-cell office:value-type="float" office:value="40559" table:style-name="ce14">
            <text:p><text:s/>40,559<text:s/></text:p>
          </table:table-cell>
          <table:table-cell office:value-type="float" office:value="98895863" table:style-name="ce14">
            <text:p><text:s/>98,895,863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64808796" table:style-name="ce14">
            <text:p><text:s/>64,808,7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3674" table:style-name="ce12">
            <text:p><text:s/>53,674<text:s/></text:p>
          </table:table-cell>
          <table:table-cell office:value-type="float" office:value="146004906" table:style-name="ce12">
            <text:p><text:s/>146,004,906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119087336" table:style-name="ce12">
            <text:p><text:s/>119,087,336<text:s/></text:p>
          </table:table-cell>
          <table:table-cell table:style-name="ce12"/>
          <table:table-cell office:value-type="float" office:value="58349" table:style-name="ce14">
            <text:p><text:s/>58,349<text:s/></text:p>
          </table:table-cell>
          <table:table-cell office:value-type="float" office:value="160119715" table:style-name="ce14">
            <text:p><text:s/>160,119,715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121486029" table:style-name="ce14">
            <text:p><text:s/>121,486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7941565" table:style-name="ce12">
            <text:p><text:s/>7,941,565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31622367" table:style-name="ce12">
            <text:p><text:s/>31,622,367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8325550" table:style-name="ce14">
            <text:p><text:s/>8,325,550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4058836" table:style-name="ce14">
            <text:p><text:s/>34,058,8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42571" table:style-name="ce12">
            <text:p><text:s/>42,571<text:s/></text:p>
          </table:table-cell>
          <table:table-cell office:value-type="float" office:value="209725026" table:style-name="ce12">
            <text:p><text:s/>209,725,026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27548152" table:style-name="ce12">
            <text:p><text:s/>127,548,152<text:s/></text:p>
          </table:table-cell>
          <table:table-cell table:style-name="ce12"/>
          <table:table-cell office:value-type="float" office:value="50734" table:style-name="ce14">
            <text:p><text:s/>50,734<text:s/></text:p>
          </table:table-cell>
          <table:table-cell office:value-type="float" office:value="266231734" table:style-name="ce14">
            <text:p><text:s/>266,231,734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123488177" table:style-name="ce14">
            <text:p><text:s/>123,488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5216" table:style-name="ce12">
            <text:p><text:s/>45,216<text:s/></text:p>
          </table:table-cell>
          <table:table-cell office:value-type="float" office:value="166130779" table:style-name="ce12">
            <text:p><text:s/>166,130,779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20254991" table:style-name="ce12">
            <text:p><text:s/>120,254,991<text:s/></text:p>
          </table:table-cell>
          <table:table-cell table:style-name="ce12"/>
          <table:table-cell office:value-type="float" office:value="46421" table:style-name="ce14">
            <text:p><text:s/>46,421<text:s/></text:p>
          </table:table-cell>
          <table:table-cell office:value-type="float" office:value="170997119" table:style-name="ce14">
            <text:p><text:s/>170,997,119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125317875" table:style-name="ce14">
            <text:p><text:s/>125,317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4032" table:style-name="ce12">
            <text:p><text:s/>24,032<text:s/></text:p>
          </table:table-cell>
          <table:table-cell office:value-type="float" office:value="52974741" table:style-name="ce12">
            <text:p><text:s/>52,974,741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43147067" table:style-name="ce12">
            <text:p><text:s/>43,147,067<text:s/></text:p>
          </table:table-cell>
          <table:table-cell table:style-name="ce12"/>
          <table:table-cell office:value-type="float" office:value="25163" table:style-name="ce14">
            <text:p><text:s/>25,163<text:s/></text:p>
          </table:table-cell>
          <table:table-cell office:value-type="float" office:value="57153651" table:style-name="ce14">
            <text:p><text:s/>57,153,651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51015844" table:style-name="ce14">
            <text:p><text:s/>51,015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12136479" table:style-name="ce12">
            <text:p><text:s/>12,136,479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8583292" table:style-name="ce12">
            <text:p><text:s/>38,583,292<text:s/></text:p>
          </table:table-cell>
          <table:table-cell table:style-name="ce12"/>
          <table:table-cell office:value-type="float" office:value="3644" table:style-name="ce14">
            <text:p><text:s/>3,644<text:s/></text:p>
          </table:table-cell>
          <table:table-cell office:value-type="float" office:value="13620465" table:style-name="ce14">
            <text:p><text:s/>13,620,465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5972528" table:style-name="ce14">
            <text:p><text:s/>35,972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984" table:style-name="ce12">
            <text:p><text:s/>40,984<text:s/></text:p>
          </table:table-cell>
          <table:table-cell office:value-type="float" office:value="101243566" table:style-name="ce12">
            <text:p><text:s/>101,243,566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40453991" table:style-name="ce12">
            <text:p><text:s/>40,453,991<text:s/></text:p>
          </table:table-cell>
          <table:table-cell table:style-name="ce12"/>
          <table:table-cell office:value-type="float" office:value="42925" table:style-name="ce14">
            <text:p><text:s/>42,925<text:s/></text:p>
          </table:table-cell>
          <table:table-cell office:value-type="float" office:value="107876704" table:style-name="ce14">
            <text:p><text:s/>107,876,704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4415400" table:style-name="ce14">
            <text:p><text:s/>44,415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3640" table:style-name="ce12">
            <text:p><text:s/>113,640<text:s/></text:p>
          </table:table-cell>
          <table:table-cell office:value-type="float" office:value="357341292" table:style-name="ce12">
            <text:p><text:s/>357,341,292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66147663" table:style-name="ce12">
            <text:p><text:s/>266,147,663<text:s/></text:p>
          </table:table-cell>
          <table:table-cell table:style-name="ce12"/>
          <table:table-cell office:value-type="float" office:value="115623" table:style-name="ce14">
            <text:p><text:s/>115,623<text:s/></text:p>
          </table:table-cell>
          <table:table-cell office:value-type="float" office:value="376892304" table:style-name="ce14">
            <text:p><text:s/>376,892,304<text:s/></text:p>
          </table:table-cell>
          <table:table-cell office:value-type="float" office:value="2783" table:style-name="ce14">
            <text:p><text:s/>2,783<text:s/></text:p>
          </table:table-cell>
          <table:table-cell office:value-type="float" office:value="251943519" table:style-name="ce14">
            <text:p><text:s/>251,943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172" table:style-name="ce12">
            <text:p><text:s/>25,172<text:s/></text:p>
          </table:table-cell>
          <table:table-cell office:value-type="float" office:value="135278302" table:style-name="ce12">
            <text:p><text:s/>135,278,302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75649092" table:style-name="ce12">
            <text:p><text:s/>75,649,092<text:s/></text:p>
          </table:table-cell>
          <table:table-cell table:style-name="ce12"/>
          <table:table-cell office:value-type="float" office:value="25995" table:style-name="ce14">
            <text:p><text:s/>25,995<text:s/></text:p>
          </table:table-cell>
          <table:table-cell office:value-type="float" office:value="152664303" table:style-name="ce14">
            <text:p><text:s/>152,664,303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71257241" table:style-name="ce14">
            <text:p><text:s/>71,257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4384" table:style-name="ce12">
            <text:p><text:s/>84,384<text:s/></text:p>
          </table:table-cell>
          <table:table-cell office:value-type="float" office:value="295867020" table:style-name="ce12">
            <text:p><text:s/>295,867,020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180374101" table:style-name="ce12">
            <text:p><text:s/>180,374,101<text:s/></text:p>
          </table:table-cell>
          <table:table-cell table:style-name="ce12"/>
          <table:table-cell office:value-type="float" office:value="88619" table:style-name="ce14">
            <text:p><text:s/>88,619<text:s/></text:p>
          </table:table-cell>
          <table:table-cell office:value-type="float" office:value="317955239" table:style-name="ce14">
            <text:p><text:s/>317,955,239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80126316" table:style-name="ce14">
            <text:p><text:s/>180,126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5361" table:style-name="ce12">
            <text:p><text:s/>65,361<text:s/></text:p>
          </table:table-cell>
          <table:table-cell office:value-type="float" office:value="176563663" table:style-name="ce12">
            <text:p><text:s/>176,563,663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93021999" table:style-name="ce12">
            <text:p><text:s/>93,021,999<text:s/></text:p>
          </table:table-cell>
          <table:table-cell table:style-name="ce12"/>
          <table:table-cell office:value-type="float" office:value="68323" table:style-name="ce14">
            <text:p><text:s/>68,323<text:s/></text:p>
          </table:table-cell>
          <table:table-cell office:value-type="float" office:value="186555750" table:style-name="ce14">
            <text:p><text:s/>186,555,750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07039193" table:style-name="ce14">
            <text:p><text:s/>107,039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6323" table:style-name="ce12">
            <text:p><text:s/>56,323<text:s/></text:p>
          </table:table-cell>
          <table:table-cell office:value-type="float" office:value="159623647" table:style-name="ce12">
            <text:p><text:s/>159,623,647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85538296" table:style-name="ce12">
            <text:p><text:s/>85,538,296<text:s/></text:p>
          </table:table-cell>
          <table:table-cell table:style-name="ce12"/>
          <table:table-cell office:value-type="float" office:value="57902" table:style-name="ce14">
            <text:p><text:s/>57,902<text:s/></text:p>
          </table:table-cell>
          <table:table-cell office:value-type="float" office:value="161699550" table:style-name="ce14">
            <text:p><text:s/>161,699,550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76514819" table:style-name="ce14">
            <text:p><text:s/>76,514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1858" table:style-name="ce12">
            <text:p><text:s/>71,858<text:s/></text:p>
          </table:table-cell>
          <table:table-cell office:value-type="float" office:value="232964871" table:style-name="ce12">
            <text:p><text:s/>232,964,871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09313264" table:style-name="ce12">
            <text:p><text:s/>109,313,264<text:s/></text:p>
          </table:table-cell>
          <table:table-cell table:style-name="ce12"/>
          <table:table-cell office:value-type="float" office:value="77134" table:style-name="ce14">
            <text:p><text:s/>77,134<text:s/></text:p>
          </table:table-cell>
          <table:table-cell office:value-type="float" office:value="273904735" table:style-name="ce14">
            <text:p><text:s/>273,904,735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121523012" table:style-name="ce14">
            <text:p><text:s/>121,523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4056" table:style-name="ce12">
            <text:p><text:s/>64,056<text:s/></text:p>
          </table:table-cell>
          <table:table-cell office:value-type="float" office:value="189947104" table:style-name="ce12">
            <text:p><text:s/>189,947,104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151833121" table:style-name="ce12">
            <text:p><text:s/>151,833,121<text:s/></text:p>
          </table:table-cell>
          <table:table-cell table:style-name="ce12"/>
          <table:table-cell office:value-type="float" office:value="65575" table:style-name="ce14">
            <text:p><text:s/>65,575<text:s/></text:p>
          </table:table-cell>
          <table:table-cell office:value-type="float" office:value="200569294" table:style-name="ce14">
            <text:p><text:s/>200,569,294<text:s/></text:p>
          </table:table-cell>
          <table:table-cell office:value-type="float" office:value="2429" table:style-name="ce14">
            <text:p><text:s/>2,429<text:s/></text:p>
          </table:table-cell>
          <table:table-cell office:value-type="float" office:value="147286528" table:style-name="ce14">
            <text:p><text:s/>147,286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022" table:style-name="ce12">
            <text:p><text:s/>33,022<text:s/></text:p>
          </table:table-cell>
          <table:table-cell office:value-type="float" office:value="90932285" table:style-name="ce12">
            <text:p><text:s/>90,932,285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64039517" table:style-name="ce12">
            <text:p><text:s/>64,039,517<text:s/></text:p>
          </table:table-cell>
          <table:table-cell table:style-name="ce12"/>
          <table:table-cell office:value-type="float" office:value="33036" table:style-name="ce14">
            <text:p><text:s/>33,036<text:s/></text:p>
          </table:table-cell>
          <table:table-cell office:value-type="float" office:value="88967205" table:style-name="ce14">
            <text:p><text:s/>88,967,205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55800455" table:style-name="ce14">
            <text:p><text:s/>55,800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296" table:style-name="ce12">
            <text:p><text:s/>78,296<text:s/></text:p>
          </table:table-cell>
          <table:table-cell office:value-type="float" office:value="222672421" table:style-name="ce12">
            <text:p><text:s/>222,672,421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20924448" table:style-name="ce12">
            <text:p><text:s/>120,924,448<text:s/></text:p>
          </table:table-cell>
          <table:table-cell table:style-name="ce12"/>
          <table:table-cell office:value-type="float" office:value="80240" table:style-name="ce14">
            <text:p><text:s/>80,240<text:s/></text:p>
          </table:table-cell>
          <table:table-cell office:value-type="float" office:value="232267217" table:style-name="ce14">
            <text:p><text:s/>232,267,217<text:s/></text:p>
          </table:table-cell>
          <table:table-cell office:value-type="float" office:value="1461" table:style-name="ce14">
            <text:p><text:s/>1,461<text:s/></text:p>
          </table:table-cell>
          <table:table-cell office:value-type="float" office:value="127970123" table:style-name="ce14">
            <text:p><text:s/>127,970,1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830" table:style-name="ce12">
            <text:p><text:s/>87,830<text:s/></text:p>
          </table:table-cell>
          <table:table-cell office:value-type="float" office:value="336163758" table:style-name="ce12">
            <text:p><text:s/>336,163,758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72465419" table:style-name="ce12">
            <text:p><text:s/>172,465,419<text:s/></text:p>
          </table:table-cell>
          <table:table-cell table:style-name="ce12"/>
          <table:table-cell office:value-type="float" office:value="94549" table:style-name="ce14">
            <text:p><text:s/>94,549<text:s/></text:p>
          </table:table-cell>
          <table:table-cell office:value-type="float" office:value="378125048" table:style-name="ce14">
            <text:p><text:s/>378,125,048<text:s/></text:p>
          </table:table-cell>
          <table:table-cell office:value-type="float" office:value="2178" table:style-name="ce14">
            <text:p><text:s/>2,178<text:s/></text:p>
          </table:table-cell>
          <table:table-cell office:value-type="float" office:value="185839981" table:style-name="ce14">
            <text:p><text:s/>185,839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9597" table:style-name="ce12">
            <text:p><text:s/>89,597<text:s/></text:p>
          </table:table-cell>
          <table:table-cell office:value-type="float" office:value="258111210" table:style-name="ce12">
            <text:p><text:s/>258,111,210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57620515" table:style-name="ce12">
            <text:p><text:s/>157,620,515<text:s/></text:p>
          </table:table-cell>
          <table:table-cell table:style-name="ce12"/>
          <table:table-cell office:value-type="float" office:value="95348" table:style-name="ce14">
            <text:p><text:s/>95,348<text:s/></text:p>
          </table:table-cell>
          <table:table-cell office:value-type="float" office:value="282005570" table:style-name="ce14">
            <text:p><text:s/>282,005,570<text:s/></text:p>
          </table:table-cell>
          <table:table-cell office:value-type="float" office:value="1628" table:style-name="ce14">
            <text:p><text:s/>1,628<text:s/></text:p>
          </table:table-cell>
          <table:table-cell office:value-type="float" office:value="140558620" table:style-name="ce14">
            <text:p><text:s/>140,558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372" table:style-name="ce12">
            <text:p><text:s/>15,372<text:s/></text:p>
          </table:table-cell>
          <table:table-cell office:value-type="float" office:value="35183123" table:style-name="ce12">
            <text:p><text:s/>35,183,12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30451817" table:style-name="ce12">
            <text:p><text:s/>30,451,817<text:s/></text:p>
          </table:table-cell>
          <table:table-cell table:style-name="ce12"/>
          <table:table-cell office:value-type="float" office:value="16383" table:style-name="ce14">
            <text:p><text:s/>16,383<text:s/></text:p>
          </table:table-cell>
          <table:table-cell office:value-type="float" office:value="38092214" table:style-name="ce14">
            <text:p><text:s/>38,092,214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34010120" table:style-name="ce14">
            <text:p><text:s/>34,010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5580" table:style-name="ce12">
            <text:p><text:s/>25,580<text:s/></text:p>
          </table:table-cell>
          <table:table-cell office:value-type="float" office:value="55434561" table:style-name="ce12">
            <text:p><text:s/>55,434,56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3134012" table:style-name="ce12">
            <text:p><text:s/>33,134,012<text:s/></text:p>
          </table:table-cell>
          <table:table-cell table:style-name="ce12"/>
          <table:table-cell office:value-type="float" office:value="25258" table:style-name="ce14">
            <text:p><text:s/>25,258<text:s/></text:p>
          </table:table-cell>
          <table:table-cell office:value-type="float" office:value="57862238" table:style-name="ce14">
            <text:p><text:s/>57,862,238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34457812" table:style-name="ce14">
            <text:p><text:s/>34,457,8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621" table:style-name="ce12">
            <text:p><text:s/>4,621<text:s/></text:p>
          </table:table-cell>
          <table:table-cell office:value-type="float" office:value="7356019" table:style-name="ce12">
            <text:p><text:s/>7,356,0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01671" table:style-name="ce12">
            <text:p><text:s/>701,671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7774925" table:style-name="ce14">
            <text:p><text:s/>7,774,9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97513" table:style-name="ce14">
            <text:p><text:s/>197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7200413" table:style-name="ce12">
            <text:p><text:s/>7,200,4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5714" table:style-name="ce12">
            <text:p><text:s/>305,714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7364605" table:style-name="ce14">
            <text:p><text:s/>7,364,6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6828" table:style-name="ce14">
            <text:p><text:s/>156,8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30287" table:style-name="ce12">
            <text:p><text:s/>30,287<text:s/></text:p>
          </table:table-cell>
          <table:table-cell office:value-type="float" office:value="60237344" table:style-name="ce12">
            <text:p><text:s/>60,237,34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42668" table:style-name="ce12">
            <text:p><text:s/>2,642,668<text:s/></text:p>
          </table:table-cell>
          <table:table-cell table:style-name="ce12"/>
          <table:table-cell office:value-type="float" office:value="30624" table:style-name="ce14">
            <text:p><text:s/>30,624<text:s/></text:p>
          </table:table-cell>
          <table:table-cell office:value-type="float" office:value="61296489" table:style-name="ce14">
            <text:p><text:s/>61,296,48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83033" table:style-name="ce14">
            <text:p><text:s/>2,283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680" table:style-name="ce12">
            <text:p><text:s/>9,680<text:s/></text:p>
          </table:table-cell>
          <table:table-cell office:value-type="float" office:value="22033837" table:style-name="ce12">
            <text:p><text:s/>22,033,83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926238" table:style-name="ce12">
            <text:p><text:s/>3,926,238<text:s/></text:p>
          </table:table-cell>
          <table:table-cell table:style-name="ce12"/>
          <table:table-cell office:value-type="float" office:value="10675" table:style-name="ce14">
            <text:p><text:s/>10,675<text:s/></text:p>
          </table:table-cell>
          <table:table-cell office:value-type="float" office:value="23572172" table:style-name="ce14">
            <text:p><text:s/>23,572,17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75024" table:style-name="ce14">
            <text:p><text:s/>3,775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766" table:style-name="ce12">
            <text:p><text:s/>17,766<text:s/></text:p>
          </table:table-cell>
          <table:table-cell office:value-type="float" office:value="43074246" table:style-name="ce12">
            <text:p><text:s/>43,074,24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7191620" table:style-name="ce12">
            <text:p><text:s/>17,191,620<text:s/></text:p>
          </table:table-cell>
          <table:table-cell table:style-name="ce12"/>
          <table:table-cell office:value-type="float" office:value="18693" table:style-name="ce14">
            <text:p><text:s/>18,693<text:s/></text:p>
          </table:table-cell>
          <table:table-cell office:value-type="float" office:value="43857778" table:style-name="ce14">
            <text:p><text:s/>43,857,77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6381433" table:style-name="ce14">
            <text:p><text:s/>16,381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890" table:style-name="ce12">
            <text:p><text:s/>7,890<text:s/></text:p>
          </table:table-cell>
          <table:table-cell office:value-type="float" office:value="18098757" table:style-name="ce12">
            <text:p><text:s/>18,098,75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8426424" table:style-name="ce12">
            <text:p><text:s/>18,426,424<text:s/></text:p>
          </table:table-cell>
          <table:table-cell table:style-name="ce12"/>
          <table:table-cell office:value-type="float" office:value="7927" table:style-name="ce14">
            <text:p><text:s/>7,927<text:s/></text:p>
          </table:table-cell>
          <table:table-cell office:value-type="float" office:value="18221516" table:style-name="ce14">
            <text:p><text:s/>18,221,51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9157638" table:style-name="ce14">
            <text:p><text:s/>19,157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175" table:style-name="ce12">
            <text:p><text:s/>12,175<text:s/></text:p>
          </table:table-cell>
          <table:table-cell office:value-type="float" office:value="26700083" table:style-name="ce12">
            <text:p><text:s/>26,700,083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4739647" table:style-name="ce12">
            <text:p><text:s/>24,739,647<text:s/></text:p>
          </table:table-cell>
          <table:table-cell table:style-name="ce12"/>
          <table:table-cell office:value-type="float" office:value="12467" table:style-name="ce14">
            <text:p><text:s/>12,467<text:s/></text:p>
          </table:table-cell>
          <table:table-cell office:value-type="float" office:value="27544029" table:style-name="ce14">
            <text:p><text:s/>27,544,02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4996439" table:style-name="ce14">
            <text:p><text:s/>24,996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268" table:style-name="ce12">
            <text:p><text:s/>40,268<text:s/></text:p>
          </table:table-cell>
          <table:table-cell office:value-type="float" office:value="84884751" table:style-name="ce12">
            <text:p><text:s/>84,884,75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219523" table:style-name="ce12">
            <text:p><text:s/>12,219,523<text:s/></text:p>
          </table:table-cell>
          <table:table-cell table:style-name="ce12"/>
          <table:table-cell office:value-type="float" office:value="41931" table:style-name="ce14">
            <text:p><text:s/>41,931<text:s/></text:p>
          </table:table-cell>
          <table:table-cell office:value-type="float" office:value="88714678" table:style-name="ce14">
            <text:p><text:s/>88,714,67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254368" table:style-name="ce14">
            <text:p><text:s/>10,254,3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195" table:style-name="ce12">
            <text:p><text:s/>15,195<text:s/></text:p>
          </table:table-cell>
          <table:table-cell office:value-type="float" office:value="32023626" table:style-name="ce12">
            <text:p><text:s/>32,023,626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2863764" table:style-name="ce12">
            <text:p><text:s/>22,863,764<text:s/></text:p>
          </table:table-cell>
          <table:table-cell table:style-name="ce12"/>
          <table:table-cell office:value-type="float" office:value="15725" table:style-name="ce14">
            <text:p><text:s/>15,725<text:s/></text:p>
          </table:table-cell>
          <table:table-cell office:value-type="float" office:value="34322181" table:style-name="ce14">
            <text:p><text:s/>34,322,18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4800492" table:style-name="ce14">
            <text:p><text:s/>24,800,4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226" table:style-name="ce12">
            <text:p><text:s/>15,226<text:s/></text:p>
          </table:table-cell>
          <table:table-cell office:value-type="float" office:value="31167285" table:style-name="ce12">
            <text:p><text:s/>31,167,285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3190093" table:style-name="ce12">
            <text:p><text:s/>13,190,093<text:s/></text:p>
          </table:table-cell>
          <table:table-cell table:style-name="ce12"/>
          <table:table-cell office:value-type="float" office:value="15834" table:style-name="ce14">
            <text:p><text:s/>15,834<text:s/></text:p>
          </table:table-cell>
          <table:table-cell office:value-type="float" office:value="32920023" table:style-name="ce14">
            <text:p><text:s/>32,920,02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5123852" table:style-name="ce14">
            <text:p><text:s/>15,123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758" table:style-name="ce12">
            <text:p><text:s/>26,758<text:s/></text:p>
          </table:table-cell>
          <table:table-cell office:value-type="float" office:value="47096740" table:style-name="ce12">
            <text:p><text:s/>47,096,74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4356313" table:style-name="ce12">
            <text:p><text:s/>14,356,313<text:s/></text:p>
          </table:table-cell>
          <table:table-cell table:style-name="ce12"/>
          <table:table-cell office:value-type="float" office:value="27852" table:style-name="ce14">
            <text:p><text:s/>27,852<text:s/></text:p>
          </table:table-cell>
          <table:table-cell office:value-type="float" office:value="50989163" table:style-name="ce14">
            <text:p><text:s/>50,989,16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955566" table:style-name="ce14">
            <text:p><text:s/>12,955,5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143257" table:style-name="ce12">
            <text:p><text:s/>1,143,25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848873" table:style-name="ce12">
            <text:p><text:s/>8,848,873<text:s/></text:p>
          </table:table-cell>
          <table:table-cell table:style-name="ce12"/>
          <table:table-cell office:value-type="float" office:value="358" table:style-name="ce14">
            <text:p><text:s/>358<text:s/></text:p>
          </table:table-cell>
          <table:table-cell office:value-type="float" office:value="1146619" table:style-name="ce14">
            <text:p><text:s/>1,146,619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795284" table:style-name="ce14">
            <text:p><text:s/>8,795,2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11279529" table:style-name="ce12">
            <text:p><text:s/>11,279,52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128650" table:style-name="ce12">
            <text:p><text:s/>12,128,650<text:s/></text:p>
          </table:table-cell>
          <table:table-cell table:style-name="ce12"/>
          <table:table-cell office:value-type="float" office:value="5092" table:style-name="ce14">
            <text:p><text:s/>5,092<text:s/></text:p>
          </table:table-cell>
          <table:table-cell office:value-type="float" office:value="11302186" table:style-name="ce14">
            <text:p><text:s/>11,302,18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3127901" table:style-name="ce14">
            <text:p><text:s/>13,127,9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5649106" table:style-name="ce12">
            <text:p><text:s/>5,649,10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597856" table:style-name="ce12">
            <text:p><text:s/>5,597,856<text:s/></text:p>
          </table:table-cell>
          <table:table-cell table:style-name="ce12"/>
          <table:table-cell office:value-type="float" office:value="1960" table:style-name="ce14">
            <text:p><text:s/>1,960<text:s/></text:p>
          </table:table-cell>
          <table:table-cell office:value-type="float" office:value="6741242" table:style-name="ce14">
            <text:p><text:s/>6,741,24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122457" table:style-name="ce14">
            <text:p><text:s/>4,122,4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657789" table:style-name="ce12">
            <text:p><text:s/>657,78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673851" table:style-name="ce12">
            <text:p><text:s/>5,673,851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495637" table:style-name="ce14">
            <text:p><text:s/>495,63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460779" table:style-name="ce14">
            <text:p><text:s/>5,460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10050805" table:style-name="ce12">
            <text:p><text:s/>10,050,80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81963" table:style-name="ce12">
            <text:p><text:s/>2,481,963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10151260" table:style-name="ce14">
            <text:p><text:s/>10,151,26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26695" table:style-name="ce14">
            <text:p><text:s/>2,326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399" table:style-name="ce12">
            <text:p><text:s/>29,3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65194" table:style-name="ce12">
            <text:p><text:s/>2,465,194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6902" table:style-name="ce14">
            <text:p><text:s/>26,9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94240" table:style-name="ce14">
            <text:p><text:s/>2,494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41" table:style-name="ce12">
            <text:p><text:s/>4,04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14956658" table:style-name="ce12">
            <text:p><text:s/>14,956,65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10252" table:style-name="ce14">
            <text:p><text:s/>10,252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4873774" table:style-name="ce14">
            <text:p><text:s/>14,873,7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2273591" table:style-name="ce12">
            <text:p><text:s/>2,273,59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69662" table:style-name="ce12">
            <text:p><text:s/>3,669,662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2296047" table:style-name="ce14">
            <text:p><text:s/>2,296,0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782802" table:style-name="ce14">
            <text:p><text:s/>3,782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206" table:style-name="ce12">
            <text:p><text:s/>16,206<text:s/></text:p>
          </table:table-cell>
          <table:table-cell office:value-type="float" office:value="57856159" table:style-name="ce12">
            <text:p><text:s/>57,856,15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4327479" table:style-name="ce12">
            <text:p><text:s/>14,327,479<text:s/></text:p>
          </table:table-cell>
          <table:table-cell table:style-name="ce12"/>
          <table:table-cell office:value-type="float" office:value="16454" table:style-name="ce14">
            <text:p><text:s/>16,454<text:s/></text:p>
          </table:table-cell>
          <table:table-cell office:value-type="float" office:value="54885924" table:style-name="ce14">
            <text:p><text:s/>54,885,92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1869160" table:style-name="ce14">
            <text:p><text:s/>11,869,1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16803295" table:style-name="ce12">
            <text:p><text:s/>16,803,29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556591" table:style-name="ce12">
            <text:p><text:s/>9,556,591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16571460" table:style-name="ce14">
            <text:p><text:s/>16,571,46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610028" table:style-name="ce14">
            <text:p><text:s/>9,610,0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45" table:style-name="ce12">
            <text:p><text:s/>8,545<text:s/></text:p>
          </table:table-cell>
          <table:table-cell office:value-type="float" office:value="21269744" table:style-name="ce12">
            <text:p><text:s/>21,269,74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637598" table:style-name="ce12">
            <text:p><text:s/>6,637,598<text:s/></text:p>
          </table:table-cell>
          <table:table-cell table:style-name="ce12"/>
          <table:table-cell office:value-type="float" office:value="9240" table:style-name="ce14">
            <text:p><text:s/>9,240<text:s/></text:p>
          </table:table-cell>
          <table:table-cell office:value-type="float" office:value="23611317" table:style-name="ce14">
            <text:p><text:s/>23,611,31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289900" table:style-name="ce14">
            <text:p><text:s/>9,289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888" table:style-name="ce12">
            <text:p><text:s/>13,888<text:s/></text:p>
          </table:table-cell>
          <table:table-cell office:value-type="float" office:value="22267432" table:style-name="ce12">
            <text:p><text:s/>22,267,43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634444" table:style-name="ce12">
            <text:p><text:s/>2,634,444<text:s/></text:p>
          </table:table-cell>
          <table:table-cell table:style-name="ce12"/>
          <table:table-cell office:value-type="float" office:value="14134" table:style-name="ce14">
            <text:p><text:s/>14,134<text:s/></text:p>
          </table:table-cell>
          <table:table-cell office:value-type="float" office:value="23866411" table:style-name="ce14">
            <text:p><text:s/>23,866,41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156865" table:style-name="ce14">
            <text:p><text:s/>3,156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6608258" table:style-name="ce12">
            <text:p><text:s/>6,608,2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8394" table:style-name="ce12">
            <text:p><text:s/>158,394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6868995" table:style-name="ce14">
            <text:p><text:s/>6,868,9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2507" table:style-name="ce14">
            <text:p><text:s/>102,5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3710284" table:style-name="ce12">
            <text:p><text:s/>3,710,28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5666207" table:style-name="ce12">
            <text:p><text:s/>5,666,207<text:s/></text:p>
          </table:table-cell>
          <table:table-cell table:style-name="ce12"/>
          <table:table-cell office:value-type="float" office:value="1929" table:style-name="ce14">
            <text:p><text:s/>1,929<text:s/></text:p>
          </table:table-cell>
          <table:table-cell office:value-type="float" office:value="3728247" table:style-name="ce14">
            <text:p><text:s/>3,728,24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083794" table:style-name="ce14">
            <text:p><text:s/>5,083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7151" table:style-name="ce12">
            <text:p><text:s/>47,151<text:s/></text:p>
          </table:table-cell>
          <table:table-cell office:value-type="float" office:value="96232049" table:style-name="ce12">
            <text:p><text:s/>96,232,049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5956224" table:style-name="ce12">
            <text:p><text:s/>35,956,224<text:s/></text:p>
          </table:table-cell>
          <table:table-cell table:style-name="ce12"/>
          <table:table-cell office:value-type="float" office:value="48354" table:style-name="ce14">
            <text:p><text:s/>48,354<text:s/></text:p>
          </table:table-cell>
          <table:table-cell office:value-type="float" office:value="95108594" table:style-name="ce14">
            <text:p><text:s/>95,108,594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1337089" table:style-name="ce14">
            <text:p><text:s/>31,337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046" table:style-name="ce12">
            <text:p><text:s/>16,046<text:s/></text:p>
          </table:table-cell>
          <table:table-cell office:value-type="float" office:value="32767095" table:style-name="ce12">
            <text:p><text:s/>32,767,09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129592" table:style-name="ce12">
            <text:p><text:s/>5,129,592<text:s/></text:p>
          </table:table-cell>
          <table:table-cell table:style-name="ce12"/>
          <table:table-cell office:value-type="float" office:value="16906" table:style-name="ce14">
            <text:p><text:s/>16,906<text:s/></text:p>
          </table:table-cell>
          <table:table-cell office:value-type="float" office:value="32887209" table:style-name="ce14">
            <text:p><text:s/>32,887,20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957883" table:style-name="ce14">
            <text:p><text:s/>6,957,8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18858756" table:style-name="ce12">
            <text:p><text:s/>18,858,7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7255" table:style-name="ce12">
            <text:p><text:s/>97,255<text:s/></text:p>
          </table:table-cell>
          <table:table-cell table:style-name="ce12"/>
          <table:table-cell office:value-type="float" office:value="10334" table:style-name="ce14">
            <text:p><text:s/>10,334<text:s/></text:p>
          </table:table-cell>
          <table:table-cell office:value-type="float" office:value="19240615" table:style-name="ce14">
            <text:p><text:s/>19,240,6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5285" table:style-name="ce14">
            <text:p><text:s/>245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10621461" table:style-name="ce12">
            <text:p><text:s/>10,621,4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50748" table:style-name="ce12">
            <text:p><text:s/>1,450,748<text:s/></text:p>
          </table:table-cell>
          <table:table-cell table:style-name="ce12"/>
          <table:table-cell office:value-type="float" office:value="2972" table:style-name="ce14">
            <text:p><text:s/>2,972<text:s/></text:p>
          </table:table-cell>
          <table:table-cell office:value-type="float" office:value="10918871" table:style-name="ce14">
            <text:p><text:s/>10,918,87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6199826" table:style-name="ce14">
            <text:p><text:s/>16,199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99" table:style-name="ce12">
            <text:p><text:s/>5,399<text:s/></text:p>
          </table:table-cell>
          <table:table-cell office:value-type="float" office:value="13137831" table:style-name="ce12">
            <text:p><text:s/>13,137,831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178095" table:style-name="ce12">
            <text:p><text:s/>10,178,095<text:s/></text:p>
          </table:table-cell>
          <table:table-cell table:style-name="ce12"/>
          <table:table-cell office:value-type="float" office:value="5885" table:style-name="ce14">
            <text:p><text:s/>5,885<text:s/></text:p>
          </table:table-cell>
          <table:table-cell office:value-type="float" office:value="14667012" table:style-name="ce14">
            <text:p><text:s/>14,667,0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158480" table:style-name="ce14">
            <text:p><text:s/>12,158,4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1574575" table:style-name="ce12">
            <text:p><text:s/>1,574,57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362340" table:style-name="ce12">
            <text:p><text:s/>6,362,340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1712263" table:style-name="ce14">
            <text:p><text:s/>1,712,26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962844" table:style-name="ce14">
            <text:p><text:s/>5,962,8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47" table:style-name="ce12">
            <text:p><text:s/>13,347<text:s/></text:p>
          </table:table-cell>
          <table:table-cell office:value-type="float" office:value="31474759" table:style-name="ce12">
            <text:p><text:s/>31,474,75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5178010" table:style-name="ce12">
            <text:p><text:s/>15,178,010<text:s/></text:p>
          </table:table-cell>
          <table:table-cell table:style-name="ce12"/>
          <table:table-cell office:value-type="float" office:value="12590" table:style-name="ce14">
            <text:p><text:s/>12,590<text:s/></text:p>
          </table:table-cell>
          <table:table-cell office:value-type="float" office:value="30978244" table:style-name="ce14">
            <text:p><text:s/>30,978,244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836642" table:style-name="ce14">
            <text:p><text:s/>13,836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26824" table:style-name="ce12">
            <text:p><text:s/>326,82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51827" table:style-name="ce12">
            <text:p><text:s/>3,251,827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373098" table:style-name="ce14">
            <text:p><text:s/>373,09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287373" table:style-name="ce14">
            <text:p><text:s/>3,287,3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355448" table:style-name="ce12">
            <text:p><text:s/>355,4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00565" table:style-name="ce12">
            <text:p><text:s/>7,300,565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377600" table:style-name="ce14">
            <text:p><text:s/>377,60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359065" table:style-name="ce14">
            <text:p><text:s/>7,359,0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879646" table:style-name="ce12">
            <text:p><text:s/>879,6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44621" table:style-name="ce12">
            <text:p><text:s/>844,621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863725" table:style-name="ce14">
            <text:p><text:s/>863,72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5369" table:style-name="ce14">
            <text:p><text:s/>565,3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97" table:style-name="ce12">
            <text:p><text:s/>7,897<text:s/></text:p>
          </table:table-cell>
          <table:table-cell office:value-type="float" office:value="15550260" table:style-name="ce12">
            <text:p><text:s/>15,550,26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220824" table:style-name="ce12">
            <text:p><text:s/>7,220,824<text:s/></text:p>
          </table:table-cell>
          <table:table-cell table:style-name="ce12"/>
          <table:table-cell office:value-type="float" office:value="8883" table:style-name="ce14">
            <text:p><text:s/>8,883<text:s/></text:p>
          </table:table-cell>
          <table:table-cell office:value-type="float" office:value="17941097" table:style-name="ce14">
            <text:p><text:s/>17,941,09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273405" table:style-name="ce14">
            <text:p><text:s/>13,273,4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2918095" table:style-name="ce12">
            <text:p><text:s/>2,918,0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92109" table:style-name="ce12">
            <text:p><text:s/>1,692,109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2738224" table:style-name="ce14">
            <text:p><text:s/>2,738,22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95466" table:style-name="ce14">
            <text:p><text:s/>1,295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961444" table:style-name="ce12">
            <text:p><text:s/>961,44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4318420" table:style-name="ce12">
            <text:p><text:s/>4,318,420<text:s/></text:p>
          </table:table-cell>
          <table:table-cell table:style-name="ce12"/>
          <table:table-cell office:value-type="float" office:value="362" table:style-name="ce14">
            <text:p><text:s/>362<text:s/></text:p>
          </table:table-cell>
          <table:table-cell office:value-type="float" office:value="835031" table:style-name="ce14">
            <text:p><text:s/>835,03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313185" table:style-name="ce14">
            <text:p><text:s/>4,313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1379916" table:style-name="ce12">
            <text:p><text:s/>1,379,91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473320" table:style-name="ce12">
            <text:p><text:s/>5,473,320<text:s/></text:p>
          </table:table-cell>
          <table:table-cell table:style-name="ce12"/>
          <table:table-cell office:value-type="float" office:value="534" table:style-name="ce14">
            <text:p><text:s/>534<text:s/></text:p>
          </table:table-cell>
          <table:table-cell office:value-type="float" office:value="1302327" table:style-name="ce14">
            <text:p><text:s/>1,302,32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452056" table:style-name="ce14">
            <text:p><text:s/>5,452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5880456" table:style-name="ce12">
            <text:p><text:s/>5,880,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9" table:style-name="ce14">
            <text:p><text:s/>3,149<text:s/></text:p>
          </table:table-cell>
          <table:table-cell office:value-type="float" office:value="5507656" table:style-name="ce14">
            <text:p><text:s/>5,507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45" table:style-name="ce12">
            <text:p><text:s/>2,145<text:s/></text:p>
          </table:table-cell>
          <table:table-cell office:value-type="float" office:value="3820710" table:style-name="ce12">
            <text:p><text:s/>3,820,71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9182437" table:style-name="ce12">
            <text:p><text:s/>9,182,437<text:s/></text:p>
          </table:table-cell>
          <table:table-cell table:style-name="ce12"/>
          <table:table-cell office:value-type="float" office:value="1972" table:style-name="ce14">
            <text:p><text:s/>1,972<text:s/></text:p>
          </table:table-cell>
          <table:table-cell office:value-type="float" office:value="3730810" table:style-name="ce14">
            <text:p><text:s/>3,730,81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478897" table:style-name="ce14">
            <text:p><text:s/>10,478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335" table:style-name="ce12">
            <text:p><text:s/>8,335<text:s/></text:p>
          </table:table-cell>
          <table:table-cell office:value-type="float" office:value="14329641" table:style-name="ce12">
            <text:p><text:s/>14,329,64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258523" table:style-name="ce12">
            <text:p><text:s/>5,258,523<text:s/></text:p>
          </table:table-cell>
          <table:table-cell table:style-name="ce12"/>
          <table:table-cell office:value-type="float" office:value="8056" table:style-name="ce14">
            <text:p><text:s/>8,056<text:s/></text:p>
          </table:table-cell>
          <table:table-cell office:value-type="float" office:value="13782923" table:style-name="ce14">
            <text:p><text:s/>13,782,92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00106" table:style-name="ce14">
            <text:p><text:s/>5,200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527270" table:style-name="ce12">
            <text:p><text:s/>3,527,27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908693" table:style-name="ce12">
            <text:p><text:s/>11,908,693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3118375" table:style-name="ce14">
            <text:p><text:s/>3,118,3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0816874" table:style-name="ce14">
            <text:p><text:s/>10,816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050036" table:style-name="ce12">
            <text:p><text:s/>2,050,03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586449" table:style-name="ce12">
            <text:p><text:s/>5,586,449<text:s/></text:p>
          </table:table-cell>
          <table:table-cell table:style-name="ce12"/>
          <table:table-cell office:value-type="float" office:value="1445" table:style-name="ce14">
            <text:p><text:s/>1,445<text:s/></text:p>
          </table:table-cell>
          <table:table-cell office:value-type="float" office:value="1924205" table:style-name="ce14">
            <text:p><text:s/>1,924,20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224897" table:style-name="ce14">
            <text:p><text:s/>5,224,8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5824282" table:style-name="ce12">
            <text:p><text:s/>5,824,28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35627" table:style-name="ce12">
            <text:p><text:s/>3,435,627<text:s/></text:p>
          </table:table-cell>
          <table:table-cell table:style-name="ce12"/>
          <table:table-cell office:value-type="float" office:value="2109" table:style-name="ce14">
            <text:p><text:s/>2,109<text:s/></text:p>
          </table:table-cell>
          <table:table-cell office:value-type="float" office:value="5398289" table:style-name="ce14">
            <text:p><text:s/>5,398,2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49242" table:style-name="ce14">
            <text:p><text:s/>2,749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9952" table:style-name="ce12">
            <text:p><text:s/>9,952<text:s/></text:p>
          </table:table-cell>
          <table:table-cell office:value-type="float" office:value="31525347" table:style-name="ce12">
            <text:p><text:s/>31,525,34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5733255" table:style-name="ce12">
            <text:p><text:s/>15,733,255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32001918" table:style-name="ce14">
            <text:p><text:s/>32,001,91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876149" table:style-name="ce14">
            <text:p><text:s/>16,876,1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5946899" table:style-name="ce12">
            <text:p><text:s/>5,946,89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52477" table:style-name="ce12">
            <text:p><text:s/>3,652,477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5962182" table:style-name="ce14">
            <text:p><text:s/>5,962,18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680167" table:style-name="ce14">
            <text:p><text:s/>4,680,1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547685" table:style-name="ce12">
            <text:p><text:s/>1,547,68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46616" table:style-name="ce12">
            <text:p><text:s/>4,146,616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1250249" table:style-name="ce14">
            <text:p><text:s/>1,250,24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26054" table:style-name="ce14">
            <text:p><text:s/>3,526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002416" table:style-name="ce12">
            <text:p><text:s/>1,002,4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0843" table:style-name="ce12">
            <text:p><text:s/>790,843<text:s/></text:p>
          </table:table-cell>
          <table:table-cell table:style-name="ce12"/>
          <table:table-cell office:value-type="float" office:value="1416" table:style-name="ce14">
            <text:p><text:s/>1,416<text:s/></text:p>
          </table:table-cell>
          <table:table-cell office:value-type="float" office:value="1007329" table:style-name="ce14">
            <text:p><text:s/>1,007,3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47918" table:style-name="ce14">
            <text:p><text:s/>547,9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8824171" table:style-name="ce12">
            <text:p><text:s/>8,824,17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23077" table:style-name="ce12">
            <text:p><text:s/>6,523,077<text:s/></text:p>
          </table:table-cell>
          <table:table-cell table:style-name="ce12"/>
          <table:table-cell office:value-type="float" office:value="3973" table:style-name="ce14">
            <text:p><text:s/>3,973<text:s/></text:p>
          </table:table-cell>
          <table:table-cell office:value-type="float" office:value="9073012" table:style-name="ce14">
            <text:p><text:s/>9,073,01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791141" table:style-name="ce14">
            <text:p><text:s/>5,791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4026318" table:style-name="ce12">
            <text:p><text:s/>4,026,3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877507" table:style-name="ce12">
            <text:p><text:s/>3,877,507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4377078" table:style-name="ce14">
            <text:p><text:s/>4,377,0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834268" table:style-name="ce14">
            <text:p><text:s/>4,83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409287" table:style-name="ce12">
            <text:p><text:s/>409,28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198915" table:style-name="ce12">
            <text:p><text:s/>2,198,915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411399" table:style-name="ce14">
            <text:p><text:s/>411,39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27290" table:style-name="ce14">
            <text:p><text:s/>2,227,2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792" table:style-name="ce12">
            <text:p><text:s/>3,792<text:s/></text:p>
          </table:table-cell>
          <table:table-cell office:value-type="float" office:value="11472070" table:style-name="ce12">
            <text:p><text:s/>11,472,07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8930625" table:style-name="ce12">
            <text:p><text:s/>18,930,625<text:s/></text:p>
          </table:table-cell>
          <table:table-cell table:style-name="ce12"/>
          <table:table-cell office:value-type="float" office:value="4159" table:style-name="ce14">
            <text:p><text:s/>4,159<text:s/></text:p>
          </table:table-cell>
          <table:table-cell office:value-type="float" office:value="11583446" table:style-name="ce14">
            <text:p><text:s/>11,583,44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045270" table:style-name="ce14">
            <text:p><text:s/>16,045,2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945346" table:style-name="ce12">
            <text:p><text:s/>1,945,3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81808" table:style-name="ce12">
            <text:p><text:s/>3,481,808<text:s/></text:p>
          </table:table-cell>
          <table:table-cell table:style-name="ce12"/>
          <table:table-cell office:value-type="float" office:value="892" table:style-name="ce14">
            <text:p><text:s/>892<text:s/></text:p>
          </table:table-cell>
          <table:table-cell office:value-type="float" office:value="1825474" table:style-name="ce14">
            <text:p><text:s/>1,825,4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79786" table:style-name="ce14">
            <text:p><text:s/>4,879,7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68203" table:style-name="ce12">
            <text:p><text:s/>168,2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" table:style-name="ce14">
            <text:p><text:s/>109<text:s/></text:p>
          </table:table-cell>
          <table:table-cell office:value-type="float" office:value="132038" table:style-name="ce14">
            <text:p><text:s/>132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365" table:style-name="ce12">
            <text:p><text:s/>34,36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21968" table:style-name="ce12">
            <text:p><text:s/>8,721,968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5416" table:style-name="ce14">
            <text:p><text:s/>25,41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596205" table:style-name="ce14">
            <text:p><text:s/>7,596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1937" table:style-name="ce12">
            <text:p><text:s/>11,937<text:s/></text:p>
          </table:table-cell>
          <table:table-cell office:value-type="float" office:value="32706147" table:style-name="ce12">
            <text:p><text:s/>32,706,14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7053665" table:style-name="ce12">
            <text:p><text:s/>17,053,665<text:s/></text:p>
          </table:table-cell>
          <table:table-cell table:style-name="ce12"/>
          <table:table-cell office:value-type="float" office:value="11580" table:style-name="ce14">
            <text:p><text:s/>11,580<text:s/></text:p>
          </table:table-cell>
          <table:table-cell office:value-type="float" office:value="31352255" table:style-name="ce14">
            <text:p><text:s/>31,352,25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9341017" table:style-name="ce14">
            <text:p><text:s/>19,341,0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629" table:style-name="ce12">
            <text:p><text:s/>12,62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278154" table:style-name="ce12">
            <text:p><text:s/>11,278,15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5668" table:style-name="ce14">
            <text:p><text:s/>15,66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973982" table:style-name="ce14">
            <text:p><text:s/>11,973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269" table:style-name="ce12">
            <text:p><text:s/>7,269<text:s/></text:p>
          </table:table-cell>
          <table:table-cell office:value-type="float" office:value="14894924" table:style-name="ce12">
            <text:p><text:s/>14,894,924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6031537" table:style-name="ce12">
            <text:p><text:s/>16,031,537<text:s/></text:p>
          </table:table-cell>
          <table:table-cell table:style-name="ce12"/>
          <table:table-cell office:value-type="float" office:value="7572" table:style-name="ce14">
            <text:p><text:s/>7,572<text:s/></text:p>
          </table:table-cell>
          <table:table-cell office:value-type="float" office:value="15723384" table:style-name="ce14">
            <text:p><text:s/>15,723,38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7050130" table:style-name="ce14">
            <text:p><text:s/>17,050,1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874665" table:style-name="ce12">
            <text:p><text:s/>1,874,6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30180" table:style-name="ce12">
            <text:p><text:s/>2,030,180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2109556" table:style-name="ce14">
            <text:p><text:s/>2,109,5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192047" table:style-name="ce14">
            <text:p><text:s/>3,192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767732" table:style-name="ce12">
            <text:p><text:s/>4,767,73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25595" table:style-name="ce12">
            <text:p><text:s/>625,595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4958875" table:style-name="ce14">
            <text:p><text:s/>4,958,87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22083" table:style-name="ce14">
            <text:p><text:s/>922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5908533" table:style-name="ce12">
            <text:p><text:s/>5,908,53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22872" table:style-name="ce12">
            <text:p><text:s/>3,722,872<text:s/></text:p>
          </table:table-cell>
          <table:table-cell table:style-name="ce12"/>
          <table:table-cell office:value-type="float" office:value="3078" table:style-name="ce14">
            <text:p><text:s/>3,078<text:s/></text:p>
          </table:table-cell>
          <table:table-cell office:value-type="float" office:value="7619173" table:style-name="ce14">
            <text:p><text:s/>7,619,17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67451" table:style-name="ce14">
            <text:p><text:s/>3,067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1623683" table:style-name="ce12">
            <text:p><text:s/>1,623,68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904703" table:style-name="ce12">
            <text:p><text:s/>1,904,703<text:s/></text:p>
          </table:table-cell>
          <table:table-cell table:style-name="ce12"/>
          <table:table-cell office:value-type="float" office:value="795" table:style-name="ce14">
            <text:p><text:s/>795<text:s/></text:p>
          </table:table-cell>
          <table:table-cell office:value-type="float" office:value="1700673" table:style-name="ce14">
            <text:p><text:s/>1,700,6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03784" table:style-name="ce14">
            <text:p><text:s/>1,903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5295328" table:style-name="ce12">
            <text:p><text:s/>5,295,3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02850" table:style-name="ce12">
            <text:p><text:s/>5,602,850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5288448" table:style-name="ce14">
            <text:p><text:s/>5,288,44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208520" table:style-name="ce14">
            <text:p><text:s/>5,208,5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4851967" table:style-name="ce12">
            <text:p><text:s/>4,851,96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6436583" table:style-name="ce12">
            <text:p><text:s/>16,436,583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4877880" table:style-name="ce14">
            <text:p><text:s/>4,877,88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5679981" table:style-name="ce14">
            <text:p><text:s/>15,679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37<text:s/></text:p>
          </table:table-cell>
          <table:table-cell office:value-type="string" table:style-name="ce15">
            <text:p>台安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77934" table:style-name="ce12">
            <text:p><text:s/>1,977,93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921" table:style-name="ce14">
            <text:p><text:s/>4,92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957117" table:style-name="ce14">
            <text:p><text:s/>1,957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239" table:style-name="ce12">
            <text:p><text:s/>15,2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3663" table:style-name="ce12">
            <text:p><text:s/>483,663<text:s/></text:p>
          </table:table-cell>
          <table:table-cell table:style-name="ce12"/>
          <table:table-cell office:value-type="float" office:value="30" table:style-name="ce14">
            <text:p><text:s/>30<text:s/></text:p>
          </table:table-cell>
          <table:table-cell office:value-type="float" office:value="20240" table:style-name="ce14">
            <text:p><text:s/>20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9774" table:style-name="ce12">
            <text:p><text:s/>59,774<text:s/></text:p>
          </table:table-cell>
          <table:table-cell office:value-type="float" office:value="238716270" table:style-name="ce12">
            <text:p><text:s/>238,716,270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156788718" table:style-name="ce12">
            <text:p><text:s/>156,788,718<text:s/></text:p>
          </table:table-cell>
          <table:table-cell table:style-name="ce12"/>
          <table:table-cell office:value-type="float" office:value="63535" table:style-name="ce14">
            <text:p><text:s/>63,535<text:s/></text:p>
          </table:table-cell>
          <table:table-cell office:value-type="float" office:value="260246159" table:style-name="ce14">
            <text:p><text:s/>260,246,159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164343486" table:style-name="ce14">
            <text:p><text:s/>164,343,4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8931" table:style-name="ce12">
            <text:p><text:s/>278,931<text:s/></text:p>
          </table:table-cell>
          <table:table-cell office:value-type="float" office:value="1236079694" table:style-name="ce12">
            <text:p><text:s/>1,236,079,694<text:s/></text:p>
          </table:table-cell>
          <table:table-cell office:value-type="float" office:value="9943" table:style-name="ce12">
            <text:p><text:s/>9,943<text:s/></text:p>
          </table:table-cell>
          <table:table-cell office:value-type="float" office:value="1085008906" table:style-name="ce12">
            <text:p><text:s/>1,085,008,906<text:s/></text:p>
          </table:table-cell>
          <table:table-cell table:style-name="ce12"/>
          <table:table-cell office:value-type="float" office:value="295533" table:style-name="ce14">
            <text:p><text:s/>295,533<text:s/></text:p>
          </table:table-cell>
          <table:table-cell office:value-type="float" office:value="1363645255" table:style-name="ce14">
            <text:p><text:s/>1,363,645,255<text:s/></text:p>
          </table:table-cell>
          <table:table-cell office:value-type="float" office:value="10023" table:style-name="ce14">
            <text:p><text:s/>10,023<text:s/></text:p>
          </table:table-cell>
          <table:table-cell office:value-type="float" office:value="1023134997" table:style-name="ce14">
            <text:p><text:s/>1,023,134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3125" table:style-name="ce12">
            <text:p><text:s/>73,125<text:s/></text:p>
          </table:table-cell>
          <table:table-cell office:value-type="float" office:value="295053404" table:style-name="ce12">
            <text:p><text:s/>295,053,404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228316907" table:style-name="ce12">
            <text:p><text:s/>228,316,907<text:s/></text:p>
          </table:table-cell>
          <table:table-cell table:style-name="ce12"/>
          <table:table-cell office:value-type="float" office:value="76184" table:style-name="ce14">
            <text:p><text:s/>76,184<text:s/></text:p>
          </table:table-cell>
          <table:table-cell office:value-type="float" office:value="313500721" table:style-name="ce14">
            <text:p><text:s/>313,500,721<text:s/></text:p>
          </table:table-cell>
          <table:table-cell office:value-type="float" office:value="2995" table:style-name="ce14">
            <text:p><text:s/>2,995<text:s/></text:p>
          </table:table-cell>
          <table:table-cell office:value-type="float" office:value="229394719" table:style-name="ce14">
            <text:p><text:s/>229,394,7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255" table:style-name="ce12">
            <text:p><text:s/>9,255<text:s/></text:p>
          </table:table-cell>
          <table:table-cell office:value-type="float" office:value="31926192" table:style-name="ce12">
            <text:p><text:s/>31,926,192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56189716" table:style-name="ce12">
            <text:p><text:s/>56,189,716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34039845" table:style-name="ce14">
            <text:p><text:s/>34,039,845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54298580" table:style-name="ce14">
            <text:p><text:s/>54,298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7095" table:style-name="ce12">
            <text:p><text:s/>17,095<text:s/></text:p>
          </table:table-cell>
          <table:table-cell office:value-type="float" office:value="46124345" table:style-name="ce12">
            <text:p><text:s/>46,124,345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41775740" table:style-name="ce12">
            <text:p><text:s/>41,775,740<text:s/></text:p>
          </table:table-cell>
          <table:table-cell table:style-name="ce12"/>
          <table:table-cell office:value-type="float" office:value="16755" table:style-name="ce14">
            <text:p><text:s/>16,755<text:s/></text:p>
          </table:table-cell>
          <table:table-cell office:value-type="float" office:value="45578462" table:style-name="ce14">
            <text:p><text:s/>45,578,462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42624961" table:style-name="ce14">
            <text:p><text:s/>42,624,9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7380" table:style-name="ce12">
            <text:p><text:s/>47,380<text:s/></text:p>
          </table:table-cell>
          <table:table-cell office:value-type="float" office:value="143360724" table:style-name="ce12">
            <text:p><text:s/>143,360,724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6024738" table:style-name="ce12">
            <text:p><text:s/>96,024,738<text:s/></text:p>
          </table:table-cell>
          <table:table-cell table:style-name="ce12"/>
          <table:table-cell office:value-type="float" office:value="49068" table:style-name="ce14">
            <text:p><text:s/>49,068<text:s/></text:p>
          </table:table-cell>
          <table:table-cell office:value-type="float" office:value="161744174" table:style-name="ce14">
            <text:p><text:s/>161,744,174<text:s/></text:p>
          </table:table-cell>
          <table:table-cell office:value-type="float" office:value="1379" table:style-name="ce14">
            <text:p><text:s/>1,379<text:s/></text:p>
          </table:table-cell>
          <table:table-cell office:value-type="float" office:value="101898619" table:style-name="ce14">
            <text:p><text:s/>101,898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575" table:style-name="ce12">
            <text:p><text:s/>35,575<text:s/></text:p>
          </table:table-cell>
          <table:table-cell office:value-type="float" office:value="96820747" table:style-name="ce12">
            <text:p><text:s/>96,820,747<text:s/>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96094678" table:style-name="ce12">
            <text:p><text:s/>96,094,678<text:s/></text:p>
          </table:table-cell>
          <table:table-cell table:style-name="ce12"/>
          <table:table-cell office:value-type="float" office:value="35539" table:style-name="ce14">
            <text:p><text:s/>35,539<text:s/></text:p>
          </table:table-cell>
          <table:table-cell office:value-type="float" office:value="99360661" table:style-name="ce14">
            <text:p><text:s/>99,360,661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95782419" table:style-name="ce14">
            <text:p><text:s/>95,782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76" table:style-name="ce12">
            <text:p><text:s/>17,176<text:s/></text:p>
          </table:table-cell>
          <table:table-cell office:value-type="float" office:value="45543776" table:style-name="ce12">
            <text:p><text:s/>45,543,77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3075842" table:style-name="ce12">
            <text:p><text:s/>43,075,842<text:s/></text:p>
          </table:table-cell>
          <table:table-cell table:style-name="ce12"/>
          <table:table-cell office:value-type="float" office:value="18847" table:style-name="ce14">
            <text:p><text:s/>18,847<text:s/></text:p>
          </table:table-cell>
          <table:table-cell office:value-type="float" office:value="49734562" table:style-name="ce14">
            <text:p><text:s/>49,734,56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9329575" table:style-name="ce14">
            <text:p><text:s/>39,329,5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351" table:style-name="ce12">
            <text:p><text:s/>21,351<text:s/></text:p>
          </table:table-cell>
          <table:table-cell office:value-type="float" office:value="53475664" table:style-name="ce12">
            <text:p><text:s/>53,475,66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5686161" table:style-name="ce12">
            <text:p><text:s/>25,686,161<text:s/></text:p>
          </table:table-cell>
          <table:table-cell table:style-name="ce12"/>
          <table:table-cell office:value-type="float" office:value="21961" table:style-name="ce14">
            <text:p><text:s/>21,961<text:s/></text:p>
          </table:table-cell>
          <table:table-cell office:value-type="float" office:value="55262359" table:style-name="ce14">
            <text:p><text:s/>55,262,35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3119076" table:style-name="ce14">
            <text:p><text:s/>33,119,0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370" table:style-name="ce12">
            <text:p><text:s/>27,370<text:s/></text:p>
          </table:table-cell>
          <table:table-cell office:value-type="float" office:value="79356438" table:style-name="ce12">
            <text:p><text:s/>79,356,438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8484962" table:style-name="ce12">
            <text:p><text:s/>48,484,962<text:s/></text:p>
          </table:table-cell>
          <table:table-cell table:style-name="ce12"/>
          <table:table-cell office:value-type="float" office:value="28326" table:style-name="ce14">
            <text:p><text:s/>28,326<text:s/></text:p>
          </table:table-cell>
          <table:table-cell office:value-type="float" office:value="78331447" table:style-name="ce14">
            <text:p><text:s/>78,331,447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47680902" table:style-name="ce14">
            <text:p><text:s/>47,680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595" table:style-name="ce12">
            <text:p><text:s/>61,595<text:s/></text:p>
          </table:table-cell>
          <table:table-cell office:value-type="float" office:value="205087914" table:style-name="ce12">
            <text:p><text:s/>205,087,914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101160271" table:style-name="ce12">
            <text:p><text:s/>101,160,271<text:s/></text:p>
          </table:table-cell>
          <table:table-cell table:style-name="ce12"/>
          <table:table-cell office:value-type="float" office:value="65206" table:style-name="ce14">
            <text:p><text:s/>65,206<text:s/></text:p>
          </table:table-cell>
          <table:table-cell office:value-type="float" office:value="223110619" table:style-name="ce14">
            <text:p><text:s/>223,110,619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109569658" table:style-name="ce14">
            <text:p><text:s/>109,569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7806" table:style-name="ce12">
            <text:p><text:s/>17,806<text:s/></text:p>
          </table:table-cell>
          <table:table-cell office:value-type="float" office:value="38917617" table:style-name="ce12">
            <text:p><text:s/>38,917,617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0442099" table:style-name="ce12">
            <text:p><text:s/>30,442,099<text:s/></text:p>
          </table:table-cell>
          <table:table-cell table:style-name="ce12"/>
          <table:table-cell office:value-type="float" office:value="16747" table:style-name="ce14">
            <text:p><text:s/>16,747<text:s/></text:p>
          </table:table-cell>
          <table:table-cell office:value-type="float" office:value="41605909" table:style-name="ce14">
            <text:p><text:s/>41,605,909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23923744" table:style-name="ce14">
            <text:p><text:s/>23,923,7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994" table:style-name="ce12">
            <text:p><text:s/>41,994<text:s/></text:p>
          </table:table-cell>
          <table:table-cell office:value-type="float" office:value="106561945" table:style-name="ce12">
            <text:p><text:s/>106,561,945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66651290" table:style-name="ce12">
            <text:p><text:s/>66,651,290<text:s/></text:p>
          </table:table-cell>
          <table:table-cell table:style-name="ce12"/>
          <table:table-cell office:value-type="float" office:value="41749" table:style-name="ce14">
            <text:p><text:s/>41,749<text:s/></text:p>
          </table:table-cell>
          <table:table-cell office:value-type="float" office:value="113276765" table:style-name="ce14">
            <text:p><text:s/>113,276,765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68736058" table:style-name="ce14">
            <text:p><text:s/>68,736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5430" table:style-name="ce12">
            <text:p><text:s/>75,430<text:s/></text:p>
          </table:table-cell>
          <table:table-cell office:value-type="float" office:value="226000092" table:style-name="ce12">
            <text:p><text:s/>226,000,092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0425970" table:style-name="ce12">
            <text:p><text:s/>40,425,970<text:s/></text:p>
          </table:table-cell>
          <table:table-cell table:style-name="ce12"/>
          <table:table-cell office:value-type="float" office:value="81895" table:style-name="ce14">
            <text:p><text:s/>81,895<text:s/></text:p>
          </table:table-cell>
          <table:table-cell office:value-type="float" office:value="232880177" table:style-name="ce14">
            <text:p><text:s/>232,880,177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42823345" table:style-name="ce14">
            <text:p><text:s/>42,823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5692" table:style-name="ce12">
            <text:p><text:s/>35,692<text:s/></text:p>
          </table:table-cell>
          <table:table-cell office:value-type="float" office:value="96834159" table:style-name="ce12">
            <text:p><text:s/>96,834,159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89075044" table:style-name="ce12">
            <text:p><text:s/>89,075,044<text:s/></text:p>
          </table:table-cell>
          <table:table-cell table:style-name="ce12"/>
          <table:table-cell office:value-type="float" office:value="35321" table:style-name="ce14">
            <text:p><text:s/>35,321<text:s/></text:p>
          </table:table-cell>
          <table:table-cell office:value-type="float" office:value="100189730" table:style-name="ce14">
            <text:p><text:s/>100,189,730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80381126" table:style-name="ce14">
            <text:p><text:s/>80,381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595" table:style-name="ce12">
            <text:p><text:s/>39,595<text:s/></text:p>
          </table:table-cell>
          <table:table-cell office:value-type="float" office:value="117430999" table:style-name="ce12">
            <text:p><text:s/>117,430,999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87545178" table:style-name="ce12">
            <text:p><text:s/>87,545,178<text:s/></text:p>
          </table:table-cell>
          <table:table-cell table:style-name="ce12"/>
          <table:table-cell office:value-type="float" office:value="41355" table:style-name="ce14">
            <text:p><text:s/>41,355<text:s/></text:p>
          </table:table-cell>
          <table:table-cell office:value-type="float" office:value="124773163" table:style-name="ce14">
            <text:p><text:s/>124,773,163<text:s/></text:p>
          </table:table-cell>
          <table:table-cell office:value-type="float" office:value="1292" table:style-name="ce14">
            <text:p><text:s/>1,292<text:s/></text:p>
          </table:table-cell>
          <table:table-cell office:value-type="float" office:value="89868584" table:style-name="ce14">
            <text:p><text:s/>89,868,5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0719" table:style-name="ce12">
            <text:p><text:s/>60,719<text:s/></text:p>
          </table:table-cell>
          <table:table-cell office:value-type="float" office:value="157571539" table:style-name="ce12">
            <text:p><text:s/>157,571,539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1903637" table:style-name="ce12">
            <text:p><text:s/>101,903,637<text:s/></text:p>
          </table:table-cell>
          <table:table-cell table:style-name="ce12"/>
          <table:table-cell office:value-type="float" office:value="59548" table:style-name="ce14">
            <text:p><text:s/>59,548<text:s/></text:p>
          </table:table-cell>
          <table:table-cell office:value-type="float" office:value="168517797" table:style-name="ce14">
            <text:p><text:s/>168,517,797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05322931" table:style-name="ce14">
            <text:p><text:s/>105,322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6916" table:style-name="ce12">
            <text:p><text:s/>16,916<text:s/></text:p>
          </table:table-cell>
          <table:table-cell office:value-type="float" office:value="40120531" table:style-name="ce12">
            <text:p><text:s/>40,120,53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5705474" table:style-name="ce12">
            <text:p><text:s/>25,705,474<text:s/></text:p>
          </table:table-cell>
          <table:table-cell table:style-name="ce12"/>
          <table:table-cell office:value-type="float" office:value="16132" table:style-name="ce14">
            <text:p><text:s/>16,132<text:s/></text:p>
          </table:table-cell>
          <table:table-cell office:value-type="float" office:value="40657549" table:style-name="ce14">
            <text:p><text:s/>40,657,54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9408085" table:style-name="ce14">
            <text:p><text:s/>19,408,0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46" table:style-name="ce12">
            <text:p><text:s/>17,946<text:s/></text:p>
          </table:table-cell>
          <table:table-cell office:value-type="float" office:value="36168919" table:style-name="ce12">
            <text:p><text:s/>36,168,919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0496011" table:style-name="ce12">
            <text:p><text:s/>20,496,011<text:s/></text:p>
          </table:table-cell>
          <table:table-cell table:style-name="ce12"/>
          <table:table-cell office:value-type="float" office:value="18781" table:style-name="ce14">
            <text:p><text:s/>18,781<text:s/></text:p>
          </table:table-cell>
          <table:table-cell office:value-type="float" office:value="38892826" table:style-name="ce14">
            <text:p><text:s/>38,892,82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0739536" table:style-name="ce14">
            <text:p><text:s/>20,739,5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895" table:style-name="ce12">
            <text:p><text:s/>15,895<text:s/></text:p>
          </table:table-cell>
          <table:table-cell office:value-type="float" office:value="40350759" table:style-name="ce12">
            <text:p><text:s/>40,350,759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8347530" table:style-name="ce12">
            <text:p><text:s/>38,347,530<text:s/></text:p>
          </table:table-cell>
          <table:table-cell table:style-name="ce12"/>
          <table:table-cell office:value-type="float" office:value="16112" table:style-name="ce14">
            <text:p><text:s/>16,112<text:s/></text:p>
          </table:table-cell>
          <table:table-cell office:value-type="float" office:value="41266886" table:style-name="ce14">
            <text:p><text:s/>41,266,886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0462859" table:style-name="ce14">
            <text:p><text:s/>30,462,8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1344797" table:style-name="ce12">
            <text:p><text:s/>1,344,7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15982" table:style-name="ce12">
            <text:p><text:s/>4,215,982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1284243" table:style-name="ce14">
            <text:p><text:s/>1,284,2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94675" table:style-name="ce14">
            <text:p><text:s/>3,594,6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226" table:style-name="ce12">
            <text:p><text:s/>8,226<text:s/></text:p>
          </table:table-cell>
          <table:table-cell office:value-type="float" office:value="8977360" table:style-name="ce12">
            <text:p><text:s/>8,977,360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875177" table:style-name="ce12">
            <text:p><text:s/>12,875,177<text:s/></text:p>
          </table:table-cell>
          <table:table-cell table:style-name="ce12"/>
          <table:table-cell office:value-type="float" office:value="7776" table:style-name="ce14">
            <text:p><text:s/>7,776<text:s/></text:p>
          </table:table-cell>
          <table:table-cell office:value-type="float" office:value="9011765" table:style-name="ce14">
            <text:p><text:s/>9,011,76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631981" table:style-name="ce14">
            <text:p><text:s/>13,631,9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12154943" table:style-name="ce12">
            <text:p><text:s/>12,154,9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491288" table:style-name="ce12">
            <text:p><text:s/>4,491,288<text:s/></text:p>
          </table:table-cell>
          <table:table-cell table:style-name="ce12"/>
          <table:table-cell office:value-type="float" office:value="4944" table:style-name="ce14">
            <text:p><text:s/>4,944<text:s/></text:p>
          </table:table-cell>
          <table:table-cell office:value-type="float" office:value="11456631" table:style-name="ce14">
            <text:p><text:s/>11,456,63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14422" table:style-name="ce14">
            <text:p><text:s/>5,414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98417" table:style-name="ce12">
            <text:p><text:s/>398,41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473400" table:style-name="ce12">
            <text:p><text:s/>8,473,400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382568" table:style-name="ce14">
            <text:p><text:s/>382,56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674212" table:style-name="ce14">
            <text:p><text:s/>8,674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2328" table:style-name="ce12">
            <text:p><text:s/>2,328<text:s/></text:p>
          </table:table-cell>
          <table:table-cell office:value-type="float" office:value="4600870" table:style-name="ce12">
            <text:p><text:s/>4,600,8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30701" table:style-name="ce12">
            <text:p><text:s/>4,430,701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4575095" table:style-name="ce14">
            <text:p><text:s/>4,575,0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63309" table:style-name="ce14">
            <text:p><text:s/>5,363,3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10021086" table:style-name="ce12">
            <text:p><text:s/>10,021,08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942449" table:style-name="ce12">
            <text:p><text:s/>9,942,449<text:s/></text:p>
          </table:table-cell>
          <table:table-cell table:style-name="ce12"/>
          <table:table-cell office:value-type="float" office:value="5938" table:style-name="ce14">
            <text:p><text:s/>5,938<text:s/></text:p>
          </table:table-cell>
          <table:table-cell office:value-type="float" office:value="10512354" table:style-name="ce14">
            <text:p><text:s/>10,512,35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428331" table:style-name="ce14">
            <text:p><text:s/>7,428,3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3027808" table:style-name="ce12">
            <text:p><text:s/>3,027,80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641512" table:style-name="ce12">
            <text:p><text:s/>11,641,512<text:s/></text:p>
          </table:table-cell>
          <table:table-cell table:style-name="ce12"/>
          <table:table-cell office:value-type="float" office:value="1710" table:style-name="ce14">
            <text:p><text:s/>1,710<text:s/></text:p>
          </table:table-cell>
          <table:table-cell office:value-type="float" office:value="3067786" table:style-name="ce14">
            <text:p><text:s/>3,067,78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3451378" table:style-name="ce14">
            <text:p><text:s/>13,451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29" table:style-name="ce12">
            <text:p><text:s/>10,629<text:s/></text:p>
          </table:table-cell>
          <table:table-cell office:value-type="float" office:value="20794298" table:style-name="ce12">
            <text:p><text:s/>20,794,298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6707360" table:style-name="ce12">
            <text:p><text:s/>16,707,360<text:s/></text:p>
          </table:table-cell>
          <table:table-cell table:style-name="ce12"/>
          <table:table-cell office:value-type="float" office:value="11106" table:style-name="ce14">
            <text:p><text:s/>11,106<text:s/></text:p>
          </table:table-cell>
          <table:table-cell office:value-type="float" office:value="22230256" table:style-name="ce14">
            <text:p><text:s/>22,230,256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6661101" table:style-name="ce14">
            <text:p><text:s/>16,661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220" table:style-name="ce12">
            <text:p><text:s/>32,220<text:s/></text:p>
          </table:table-cell>
          <table:table-cell office:value-type="float" office:value="75507397" table:style-name="ce12">
            <text:p><text:s/>75,507,397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7427794" table:style-name="ce12">
            <text:p><text:s/>37,427,794<text:s/></text:p>
          </table:table-cell>
          <table:table-cell table:style-name="ce12"/>
          <table:table-cell office:value-type="float" office:value="32476" table:style-name="ce14">
            <text:p><text:s/>32,476<text:s/></text:p>
          </table:table-cell>
          <table:table-cell office:value-type="float" office:value="75070266" table:style-name="ce14">
            <text:p><text:s/>75,070,266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1114422" table:style-name="ce14">
            <text:p><text:s/>41,114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13" table:style-name="ce12">
            <text:p><text:s/>13,913<text:s/></text:p>
          </table:table-cell>
          <table:table-cell office:value-type="float" office:value="29494119" table:style-name="ce12">
            <text:p><text:s/>29,494,119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6094566" table:style-name="ce12">
            <text:p><text:s/>16,094,566<text:s/></text:p>
          </table:table-cell>
          <table:table-cell table:style-name="ce12"/>
          <table:table-cell office:value-type="float" office:value="15338" table:style-name="ce14">
            <text:p><text:s/>15,338<text:s/></text:p>
          </table:table-cell>
          <table:table-cell office:value-type="float" office:value="31693391" table:style-name="ce14">
            <text:p><text:s/>31,693,39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568419" table:style-name="ce14">
            <text:p><text:s/>20,568,4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61590" table:style-name="ce12">
            <text:p><text:s/>61,590<text:s/></text:p>
          </table:table-cell>
          <table:table-cell office:value-type="float" office:value="179498029" table:style-name="ce12">
            <text:p><text:s/>179,498,029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90879721" table:style-name="ce12">
            <text:p><text:s/>90,879,721<text:s/></text:p>
          </table:table-cell>
          <table:table-cell table:style-name="ce12"/>
          <table:table-cell office:value-type="float" office:value="65635" table:style-name="ce14">
            <text:p><text:s/>65,635<text:s/></text:p>
          </table:table-cell>
          <table:table-cell office:value-type="float" office:value="194104276" table:style-name="ce14">
            <text:p><text:s/>194,104,276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89127563" table:style-name="ce14">
            <text:p><text:s/>89,127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2131668" table:style-name="ce12">
            <text:p><text:s/>2,131,6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0880" table:style-name="ce12">
            <text:p><text:s/>440,880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2309631" table:style-name="ce14">
            <text:p><text:s/>2,309,63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0880" table:style-name="ce14">
            <text:p><text:s/>440,8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3348943" table:style-name="ce12">
            <text:p><text:s/>3,348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3236173" table:style-name="ce14">
            <text:p><text:s/>3,236,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085" table:style-name="ce12">
            <text:p><text:s/>14,085<text:s/></text:p>
          </table:table-cell>
          <table:table-cell office:value-type="float" office:value="32002822" table:style-name="ce12">
            <text:p><text:s/>32,002,82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1070269" table:style-name="ce12">
            <text:p><text:s/>11,070,269<text:s/></text:p>
          </table:table-cell>
          <table:table-cell table:style-name="ce12"/>
          <table:table-cell office:value-type="float" office:value="14803" table:style-name="ce14">
            <text:p><text:s/>14,803<text:s/></text:p>
          </table:table-cell>
          <table:table-cell office:value-type="float" office:value="34001784" table:style-name="ce14">
            <text:p><text:s/>34,001,78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159103" table:style-name="ce14">
            <text:p><text:s/>11,159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1508728" table:style-name="ce12">
            <text:p><text:s/>1,508,7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93352" table:style-name="ce12">
            <text:p><text:s/>1,993,352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1420769" table:style-name="ce14">
            <text:p><text:s/>1,420,7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84695" table:style-name="ce14">
            <text:p><text:s/>1,684,6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5984294" table:style-name="ce12">
            <text:p><text:s/>5,984,2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462" table:style-name="ce12">
            <text:p><text:s/>16,462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5523173" table:style-name="ce14">
            <text:p><text:s/>5,523,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59" table:style-name="ce12">
            <text:p><text:s/>8,159<text:s/></text:p>
          </table:table-cell>
          <table:table-cell office:value-type="float" office:value="19745362" table:style-name="ce12">
            <text:p><text:s/>19,745,36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02928" table:style-name="ce12">
            <text:p><text:s/>502,928<text:s/></text:p>
          </table:table-cell>
          <table:table-cell table:style-name="ce12"/>
          <table:table-cell office:value-type="float" office:value="7975" table:style-name="ce14">
            <text:p><text:s/>7,975<text:s/></text:p>
          </table:table-cell>
          <table:table-cell office:value-type="float" office:value="18841822" table:style-name="ce14">
            <text:p><text:s/>18,841,8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92630" table:style-name="ce14">
            <text:p><text:s/>692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9085341" table:style-name="ce12">
            <text:p><text:s/>9,085,34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948033" table:style-name="ce12">
            <text:p><text:s/>2,948,033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9522640" table:style-name="ce14">
            <text:p><text:s/>9,522,6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885985" table:style-name="ce14">
            <text:p><text:s/>2,885,9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6162" table:style-name="ce12">
            <text:p><text:s/>6,162<text:s/></text:p>
          </table:table-cell>
          <table:table-cell office:value-type="float" office:value="7024850" table:style-name="ce12">
            <text:p><text:s/>7,024,85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039699" table:style-name="ce12">
            <text:p><text:s/>7,039,699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7856208" table:style-name="ce14">
            <text:p><text:s/>7,856,20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486515" table:style-name="ce14">
            <text:p><text:s/>7,486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1902078" table:style-name="ce12">
            <text:p><text:s/>1,902,0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12600" table:style-name="ce12">
            <text:p><text:s/>3,812,600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1814099" table:style-name="ce14">
            <text:p><text:s/>1,814,09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369210" table:style-name="ce14">
            <text:p><text:s/>3,369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487" table:style-name="ce12">
            <text:p><text:s/>13,487<text:s/></text:p>
          </table:table-cell>
          <table:table-cell office:value-type="float" office:value="32617904" table:style-name="ce12">
            <text:p><text:s/>32,617,90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67268" table:style-name="ce12">
            <text:p><text:s/>5,067,268<text:s/></text:p>
          </table:table-cell>
          <table:table-cell table:style-name="ce12"/>
          <table:table-cell office:value-type="float" office:value="13428" table:style-name="ce14">
            <text:p><text:s/>13,428<text:s/></text:p>
          </table:table-cell>
          <table:table-cell office:value-type="float" office:value="31496026" table:style-name="ce14">
            <text:p><text:s/>31,496,02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355259" table:style-name="ce14">
            <text:p><text:s/>8,355,2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72" table:style-name="ce12">
            <text:p><text:s/>3,172<text:s/></text:p>
          </table:table-cell>
          <table:table-cell office:value-type="float" office:value="12738787" table:style-name="ce12">
            <text:p><text:s/>12,738,78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005283" table:style-name="ce12">
            <text:p><text:s/>7,005,283<text:s/></text:p>
          </table:table-cell>
          <table:table-cell table:style-name="ce12"/>
          <table:table-cell office:value-type="float" office:value="3479" table:style-name="ce14">
            <text:p><text:s/>3,479<text:s/></text:p>
          </table:table-cell>
          <table:table-cell office:value-type="float" office:value="14026120" table:style-name="ce14">
            <text:p><text:s/>14,026,12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046934" table:style-name="ce14">
            <text:p><text:s/>7,046,9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10659011" table:style-name="ce12">
            <text:p><text:s/>10,659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85" table:style-name="ce14">
            <text:p><text:s/>4,985<text:s/></text:p>
          </table:table-cell>
          <table:table-cell office:value-type="float" office:value="10818300" table:style-name="ce14">
            <text:p><text:s/>10,818,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8419505" table:style-name="ce12">
            <text:p><text:s/>8,419,50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0447" table:style-name="ce12">
            <text:p><text:s/>90,447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8221825" table:style-name="ce14">
            <text:p><text:s/>8,221,8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0931" table:style-name="ce14">
            <text:p><text:s/>90,9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418<text:s/></text:p>
          </table:table-cell>
          <table:table-cell office:value-type="string" table:style-name="ce15">
            <text:p>天祥醫院<text:s/></text:p>
          </table:table-cell>
          <table:table-cell office:value-type="float" office:value="6107" table:style-name="ce12">
            <text:p><text:s/>6,107<text:s/></text:p>
          </table:table-cell>
          <table:table-cell office:value-type="float" office:value="20755813" table:style-name="ce12">
            <text:p><text:s/>20,755,813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8033731" table:style-name="ce12">
            <text:p><text:s/>8,033,731<text:s/></text:p>
          </table:table-cell>
          <table:table-cell table:style-name="ce12"/>
          <table:table-cell office:value-type="float" office:value="8424" table:style-name="ce14">
            <text:p><text:s/>8,424<text:s/></text:p>
          </table:table-cell>
          <table:table-cell office:value-type="float" office:value="32265315" table:style-name="ce14">
            <text:p><text:s/>32,265,31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3442885" table:style-name="ce14">
            <text:p><text:s/>13,44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595" table:style-name="ce12">
            <text:p><text:s/>18,595<text:s/></text:p>
          </table:table-cell>
          <table:table-cell office:value-type="float" office:value="40465135" table:style-name="ce12">
            <text:p><text:s/>40,465,13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4334725" table:style-name="ce12">
            <text:p><text:s/>14,334,725<text:s/></text:p>
          </table:table-cell>
          <table:table-cell table:style-name="ce12"/>
          <table:table-cell office:value-type="float" office:value="18186" table:style-name="ce14">
            <text:p><text:s/>18,186<text:s/></text:p>
          </table:table-cell>
          <table:table-cell office:value-type="float" office:value="41623805" table:style-name="ce14">
            <text:p><text:s/>41,623,80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9267672" table:style-name="ce14">
            <text:p><text:s/>19,267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584" table:style-name="ce12">
            <text:p><text:s/>21,584<text:s/></text:p>
          </table:table-cell>
          <table:table-cell office:value-type="float" office:value="54248583" table:style-name="ce12">
            <text:p><text:s/>54,248,583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20967595" table:style-name="ce12">
            <text:p><text:s/>20,967,595<text:s/></text:p>
          </table:table-cell>
          <table:table-cell table:style-name="ce12"/>
          <table:table-cell office:value-type="float" office:value="18774" table:style-name="ce14">
            <text:p><text:s/>18,774<text:s/></text:p>
          </table:table-cell>
          <table:table-cell office:value-type="float" office:value="54992121" table:style-name="ce14">
            <text:p><text:s/>54,992,12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8631926" table:style-name="ce14">
            <text:p><text:s/>18,631,9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993634" table:style-name="ce12">
            <text:p><text:s/>1,993,63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3580231" table:style-name="ce12">
            <text:p><text:s/>13,580,231<text:s/></text:p>
          </table:table-cell>
          <table:table-cell table:style-name="ce12"/>
          <table:table-cell office:value-type="float" office:value="845" table:style-name="ce14">
            <text:p><text:s/>845<text:s/></text:p>
          </table:table-cell>
          <table:table-cell office:value-type="float" office:value="2025382" table:style-name="ce14">
            <text:p><text:s/>2,025,38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564561" table:style-name="ce14">
            <text:p><text:s/>13,564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971" table:style-name="ce12">
            <text:p><text:s/>4,971<text:s/></text:p>
          </table:table-cell>
          <table:table-cell office:value-type="float" office:value="9332430" table:style-name="ce12">
            <text:p><text:s/>9,332,4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64" table:style-name="ce12">
            <text:p><text:s/>6,864<text:s/></text:p>
          </table:table-cell>
          <table:table-cell table:style-name="ce12"/>
          <table:table-cell office:value-type="float" office:value="4957" table:style-name="ce14">
            <text:p><text:s/>4,957<text:s/></text:p>
          </table:table-cell>
          <table:table-cell office:value-type="float" office:value="9371674" table:style-name="ce14">
            <text:p><text:s/>9,371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5126371" table:style-name="ce12">
            <text:p><text:s/>5,126,37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1116" table:style-name="ce12">
            <text:p><text:s/>331,11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422354" table:style-name="ce14">
            <text:p><text:s/>5,422,3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13072" table:style-name="ce14">
            <text:p><text:s/>213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13772538" table:style-name="ce12">
            <text:p><text:s/>13,772,53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64931" table:style-name="ce12">
            <text:p><text:s/>3,764,931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12426191" table:style-name="ce14">
            <text:p><text:s/>12,426,19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11198" table:style-name="ce14">
            <text:p><text:s/>4,811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2794546" table:style-name="ce12">
            <text:p><text:s/>2,794,5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192860" table:style-name="ce12">
            <text:p><text:s/>6,192,860<text:s/></text:p>
          </table:table-cell>
          <table:table-cell table:style-name="ce12"/>
          <table:table-cell office:value-type="float" office:value="2117" table:style-name="ce14">
            <text:p><text:s/>2,117<text:s/></text:p>
          </table:table-cell>
          <table:table-cell office:value-type="float" office:value="3401472" table:style-name="ce14">
            <text:p><text:s/>3,401,47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30602" table:style-name="ce14">
            <text:p><text:s/>5,630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3863473" table:style-name="ce12">
            <text:p><text:s/>3,863,47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320710" table:style-name="ce12">
            <text:p><text:s/>11,320,710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3781457" table:style-name="ce14">
            <text:p><text:s/>3,781,45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173975" table:style-name="ce14">
            <text:p><text:s/>10,173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218" table:style-name="ce12">
            <text:p><text:s/>6,218<text:s/></text:p>
          </table:table-cell>
          <table:table-cell office:value-type="float" office:value="5752511" table:style-name="ce12">
            <text:p><text:s/>5,752,51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858245" table:style-name="ce12">
            <text:p><text:s/>3,858,245<text:s/></text:p>
          </table:table-cell>
          <table:table-cell table:style-name="ce12"/>
          <table:table-cell office:value-type="float" office:value="6153" table:style-name="ce14">
            <text:p><text:s/>6,153<text:s/></text:p>
          </table:table-cell>
          <table:table-cell office:value-type="float" office:value="6297671" table:style-name="ce14">
            <text:p><text:s/>6,297,67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034705" table:style-name="ce14">
            <text:p><text:s/>5,034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918" table:style-name="ce12">
            <text:p><text:s/>5,918<text:s/></text:p>
          </table:table-cell>
          <table:table-cell office:value-type="float" office:value="5782554" table:style-name="ce12">
            <text:p><text:s/>5,782,55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5869680" table:style-name="ce12">
            <text:p><text:s/>5,869,680<text:s/></text:p>
          </table:table-cell>
          <table:table-cell table:style-name="ce12"/>
          <table:table-cell office:value-type="float" office:value="5991" table:style-name="ce14">
            <text:p><text:s/>5,991<text:s/></text:p>
          </table:table-cell>
          <table:table-cell office:value-type="float" office:value="5974977" table:style-name="ce14">
            <text:p><text:s/>5,974,97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82491" table:style-name="ce14">
            <text:p><text:s/>5,282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639693" table:style-name="ce12">
            <text:p><text:s/>2,639,6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2610201" table:style-name="ce14">
            <text:p><text:s/>2,610,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253433" table:style-name="ce12">
            <text:p><text:s/>2,253,4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2370822" table:style-name="ce14">
            <text:p><text:s/>2,370,8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48" table:style-name="ce12">
            <text:p><text:s/>2,048<text:s/></text:p>
          </table:table-cell>
          <table:table-cell office:value-type="float" office:value="3894401" table:style-name="ce12">
            <text:p><text:s/>3,894,40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285303" table:style-name="ce12">
            <text:p><text:s/>9,285,303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4138332" table:style-name="ce14">
            <text:p><text:s/>4,138,33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849823" table:style-name="ce14">
            <text:p><text:s/>8,849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2610374" table:style-name="ce12">
            <text:p><text:s/>2,610,37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65738" table:style-name="ce12">
            <text:p><text:s/>1,565,738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2508090" table:style-name="ce14">
            <text:p><text:s/>2,508,09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04519" table:style-name="ce14">
            <text:p><text:s/>1,104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9441" table:style-name="ce12">
            <text:p><text:s/>39,441<text:s/></text:p>
          </table:table-cell>
          <table:table-cell office:value-type="float" office:value="114175259" table:style-name="ce12">
            <text:p><text:s/>114,175,259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82751188" table:style-name="ce12">
            <text:p><text:s/>82,751,188<text:s/></text:p>
          </table:table-cell>
          <table:table-cell table:style-name="ce12"/>
          <table:table-cell office:value-type="float" office:value="39028" table:style-name="ce14">
            <text:p><text:s/>39,028<text:s/></text:p>
          </table:table-cell>
          <table:table-cell office:value-type="float" office:value="114886363" table:style-name="ce14">
            <text:p><text:s/>114,886,363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86776653" table:style-name="ce14">
            <text:p><text:s/>86,776,6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9021151" table:style-name="ce12">
            <text:p><text:s/>9,021,1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52558" table:style-name="ce12">
            <text:p><text:s/>952,558<text:s/></text:p>
          </table:table-cell>
          <table:table-cell table:style-name="ce12"/>
          <table:table-cell office:value-type="float" office:value="4702" table:style-name="ce14">
            <text:p><text:s/>4,702<text:s/></text:p>
          </table:table-cell>
          <table:table-cell office:value-type="float" office:value="9407527" table:style-name="ce14">
            <text:p><text:s/>9,407,5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65957" table:style-name="ce14">
            <text:p><text:s/>1,065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3682308" table:style-name="ce12">
            <text:p><text:s/>3,682,3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38593" table:style-name="ce12">
            <text:p><text:s/>2,938,593<text:s/></text:p>
          </table:table-cell>
          <table:table-cell table:style-name="ce12"/>
          <table:table-cell office:value-type="float" office:value="2623" table:style-name="ce14">
            <text:p><text:s/>2,623<text:s/></text:p>
          </table:table-cell>
          <table:table-cell office:value-type="float" office:value="3937300" table:style-name="ce14">
            <text:p><text:s/>3,937,3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10173" table:style-name="ce14">
            <text:p><text:s/>2,510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3692851" table:style-name="ce12">
            <text:p><text:s/>3,692,85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61071" table:style-name="ce12">
            <text:p><text:s/>761,071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3384997" table:style-name="ce14">
            <text:p><text:s/>3,384,9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01074" table:style-name="ce14">
            <text:p><text:s/>301,0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6881" table:style-name="ce12">
            <text:p><text:s/>6,881<text:s/></text:p>
          </table:table-cell>
          <table:table-cell office:value-type="float" office:value="13250627" table:style-name="ce12">
            <text:p><text:s/>13,250,62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617944" table:style-name="ce12">
            <text:p><text:s/>7,617,944<text:s/></text:p>
          </table:table-cell>
          <table:table-cell table:style-name="ce12"/>
          <table:table-cell office:value-type="float" office:value="6909" table:style-name="ce14">
            <text:p><text:s/>6,909<text:s/></text:p>
          </table:table-cell>
          <table:table-cell office:value-type="float" office:value="13394225" table:style-name="ce14">
            <text:p><text:s/>13,394,22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484734" table:style-name="ce14">
            <text:p><text:s/>5,484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820" table:style-name="ce12">
            <text:p><text:s/>4,820<text:s/></text:p>
          </table:table-cell>
          <table:table-cell office:value-type="float" office:value="7801314" table:style-name="ce12">
            <text:p><text:s/>7,801,3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1056" table:style-name="ce12">
            <text:p><text:s/>531,056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8484311" table:style-name="ce14">
            <text:p><text:s/>8,484,3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548385" table:style-name="ce12">
            <text:p><text:s/>548,3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627449" table:style-name="ce14">
            <text:p><text:s/>627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2078961" table:style-name="ce12">
            <text:p><text:s/>2,078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9" table:style-name="ce14">
            <text:p><text:s/>959<text:s/></text:p>
          </table:table-cell>
          <table:table-cell office:value-type="float" office:value="1993991" table:style-name="ce14">
            <text:p><text:s/>1,993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59412" table:style-name="ce12">
            <text:p><text:s/>159,412<text:s/></text:p>
          </table:table-cell>
          <table:table-cell office:value-type="float" office:value="870003119" table:style-name="ce12">
            <text:p><text:s/>870,003,119<text:s/></text:p>
          </table:table-cell>
          <table:table-cell office:value-type="float" office:value="7813" table:style-name="ce12">
            <text:p><text:s/>7,813<text:s/></text:p>
          </table:table-cell>
          <table:table-cell office:value-type="float" office:value="650832668" table:style-name="ce12">
            <text:p><text:s/>650,832,668<text:s/></text:p>
          </table:table-cell>
          <table:table-cell table:style-name="ce12"/>
          <table:table-cell office:value-type="float" office:value="186146" table:style-name="ce14">
            <text:p><text:s/>186,146<text:s/></text:p>
          </table:table-cell>
          <table:table-cell office:value-type="float" office:value="977108952" table:style-name="ce14">
            <text:p><text:s/>977,108,952<text:s/></text:p>
          </table:table-cell>
          <table:table-cell office:value-type="float" office:value="7748" table:style-name="ce14">
            <text:p><text:s/>7,748<text:s/></text:p>
          </table:table-cell>
          <table:table-cell office:value-type="float" office:value="625080663" table:style-name="ce14">
            <text:p><text:s/>625,080,6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5706" table:style-name="ce12">
            <text:p><text:s/>105,706<text:s/></text:p>
          </table:table-cell>
          <table:table-cell office:value-type="float" office:value="516185080" table:style-name="ce12">
            <text:p><text:s/>516,185,080<text:s/></text:p>
          </table:table-cell>
          <table:table-cell office:value-type="float" office:value="5122" table:style-name="ce12">
            <text:p><text:s/>5,122<text:s/></text:p>
          </table:table-cell>
          <table:table-cell office:value-type="float" office:value="492060868" table:style-name="ce12">
            <text:p><text:s/>492,060,868<text:s/></text:p>
          </table:table-cell>
          <table:table-cell table:style-name="ce12"/>
          <table:table-cell office:value-type="float" office:value="110949" table:style-name="ce14">
            <text:p><text:s/>110,949<text:s/></text:p>
          </table:table-cell>
          <table:table-cell office:value-type="float" office:value="545721968" table:style-name="ce14">
            <text:p><text:s/>545,721,968<text:s/></text:p>
          </table:table-cell>
          <table:table-cell office:value-type="float" office:value="5245" table:style-name="ce14">
            <text:p><text:s/>5,245<text:s/></text:p>
          </table:table-cell>
          <table:table-cell office:value-type="float" office:value="506532151" table:style-name="ce14">
            <text:p><text:s/>506,532,1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5276" table:style-name="ce12">
            <text:p><text:s/>85,276<text:s/></text:p>
          </table:table-cell>
          <table:table-cell office:value-type="float" office:value="411629080" table:style-name="ce12">
            <text:p><text:s/>411,629,080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322031321" table:style-name="ce12">
            <text:p><text:s/>322,031,321<text:s/></text:p>
          </table:table-cell>
          <table:table-cell table:style-name="ce12"/>
          <table:table-cell office:value-type="float" office:value="88251" table:style-name="ce14">
            <text:p><text:s/>88,251<text:s/></text:p>
          </table:table-cell>
          <table:table-cell office:value-type="float" office:value="428636794" table:style-name="ce14">
            <text:p><text:s/>428,636,794<text:s/></text:p>
          </table:table-cell>
          <table:table-cell office:value-type="float" office:value="3537" table:style-name="ce14">
            <text:p><text:s/>3,537<text:s/></text:p>
          </table:table-cell>
          <table:table-cell office:value-type="float" office:value="291832819" table:style-name="ce14">
            <text:p><text:s/>291,832,8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18640" table:style-name="ce12">
            <text:p><text:s/>218,640<text:s/></text:p>
          </table:table-cell>
          <table:table-cell office:value-type="float" office:value="984524412" table:style-name="ce12">
            <text:p><text:s/>984,524,412<text:s/></text:p>
          </table:table-cell>
          <table:table-cell office:value-type="float" office:value="6604" table:style-name="ce12">
            <text:p><text:s/>6,604<text:s/></text:p>
          </table:table-cell>
          <table:table-cell office:value-type="float" office:value="652489117" table:style-name="ce12">
            <text:p><text:s/>652,489,117<text:s/></text:p>
          </table:table-cell>
          <table:table-cell table:style-name="ce12"/>
          <table:table-cell office:value-type="float" office:value="220128" table:style-name="ce14">
            <text:p><text:s/>220,128<text:s/></text:p>
          </table:table-cell>
          <table:table-cell office:value-type="float" office:value="1015498853" table:style-name="ce14">
            <text:p><text:s/>1,015,498,853<text:s/></text:p>
          </table:table-cell>
          <table:table-cell office:value-type="float" office:value="6865" table:style-name="ce14">
            <text:p><text:s/>6,865<text:s/></text:p>
          </table:table-cell>
          <table:table-cell office:value-type="float" office:value="707586294" table:style-name="ce14">
            <text:p><text:s/>707,586,2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806" table:style-name="ce12">
            <text:p><text:s/>33,806<text:s/></text:p>
          </table:table-cell>
          <table:table-cell office:value-type="float" office:value="87882904" table:style-name="ce12">
            <text:p><text:s/>87,882,904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73283739" table:style-name="ce12">
            <text:p><text:s/>73,283,739<text:s/></text:p>
          </table:table-cell>
          <table:table-cell table:style-name="ce12"/>
          <table:table-cell office:value-type="float" office:value="35549" table:style-name="ce14">
            <text:p><text:s/>35,549<text:s/></text:p>
          </table:table-cell>
          <table:table-cell office:value-type="float" office:value="93571035" table:style-name="ce14">
            <text:p><text:s/>93,571,035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7637072" table:style-name="ce14">
            <text:p><text:s/>67,637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1401" table:style-name="ce12">
            <text:p><text:s/>41,401<text:s/></text:p>
          </table:table-cell>
          <table:table-cell office:value-type="float" office:value="110703167" table:style-name="ce12">
            <text:p><text:s/>110,703,167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5787550" table:style-name="ce12">
            <text:p><text:s/>125,787,550<text:s/></text:p>
          </table:table-cell>
          <table:table-cell table:style-name="ce12"/>
          <table:table-cell office:value-type="float" office:value="43462" table:style-name="ce14">
            <text:p><text:s/>43,462<text:s/></text:p>
          </table:table-cell>
          <table:table-cell office:value-type="float" office:value="125257652" table:style-name="ce14">
            <text:p><text:s/>125,257,652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11724198" table:style-name="ce14">
            <text:p><text:s/>111,724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4752" table:style-name="ce12">
            <text:p><text:s/>24,752<text:s/></text:p>
          </table:table-cell>
          <table:table-cell office:value-type="float" office:value="71579804" table:style-name="ce12">
            <text:p><text:s/>71,579,804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70658667" table:style-name="ce12">
            <text:p><text:s/>70,658,667<text:s/></text:p>
          </table:table-cell>
          <table:table-cell table:style-name="ce12"/>
          <table:table-cell office:value-type="float" office:value="25831" table:style-name="ce14">
            <text:p><text:s/>25,831<text:s/></text:p>
          </table:table-cell>
          <table:table-cell office:value-type="float" office:value="79160527" table:style-name="ce14">
            <text:p><text:s/>79,160,527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64483919" table:style-name="ce14">
            <text:p><text:s/>64,483,9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377" table:style-name="ce12">
            <text:p><text:s/>30,377<text:s/></text:p>
          </table:table-cell>
          <table:table-cell office:value-type="float" office:value="82440947" table:style-name="ce12">
            <text:p><text:s/>82,440,947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66871447" table:style-name="ce12">
            <text:p><text:s/>66,871,447<text:s/></text:p>
          </table:table-cell>
          <table:table-cell table:style-name="ce12"/>
          <table:table-cell office:value-type="float" office:value="31097" table:style-name="ce14">
            <text:p><text:s/>31,097<text:s/></text:p>
          </table:table-cell>
          <table:table-cell office:value-type="float" office:value="87551225" table:style-name="ce14">
            <text:p><text:s/>87,551,225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4300231" table:style-name="ce14">
            <text:p><text:s/>64,300,2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493" table:style-name="ce12">
            <text:p><text:s/>6,493<text:s/></text:p>
          </table:table-cell>
          <table:table-cell office:value-type="float" office:value="13889861" table:style-name="ce12">
            <text:p><text:s/>13,889,861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59078491" table:style-name="ce12">
            <text:p><text:s/>59,078,491<text:s/></text:p>
          </table:table-cell>
          <table:table-cell table:style-name="ce12"/>
          <table:table-cell office:value-type="float" office:value="6394" table:style-name="ce14">
            <text:p><text:s/>6,394<text:s/></text:p>
          </table:table-cell>
          <table:table-cell office:value-type="float" office:value="14736960" table:style-name="ce14">
            <text:p><text:s/>14,736,960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57456761" table:style-name="ce14">
            <text:p><text:s/>57,456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4634" table:style-name="ce12">
            <text:p><text:s/>24,634<text:s/></text:p>
          </table:table-cell>
          <table:table-cell office:value-type="float" office:value="61471283" table:style-name="ce12">
            <text:p><text:s/>61,471,283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61684720" table:style-name="ce12">
            <text:p><text:s/>61,684,720<text:s/></text:p>
          </table:table-cell>
          <table:table-cell table:style-name="ce12"/>
          <table:table-cell office:value-type="float" office:value="24960" table:style-name="ce14">
            <text:p><text:s/>24,960<text:s/></text:p>
          </table:table-cell>
          <table:table-cell office:value-type="float" office:value="61709346" table:style-name="ce14">
            <text:p><text:s/>61,709,346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56224470" table:style-name="ce14">
            <text:p><text:s/>56,224,4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451" table:style-name="ce12">
            <text:p><text:s/>28,451<text:s/></text:p>
          </table:table-cell>
          <table:table-cell office:value-type="float" office:value="78465880" table:style-name="ce12">
            <text:p><text:s/>78,465,880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66000452" table:style-name="ce12">
            <text:p><text:s/>66,000,452<text:s/></text:p>
          </table:table-cell>
          <table:table-cell table:style-name="ce12"/>
          <table:table-cell office:value-type="float" office:value="27924" table:style-name="ce14">
            <text:p><text:s/>27,924<text:s/></text:p>
          </table:table-cell>
          <table:table-cell office:value-type="float" office:value="78409482" table:style-name="ce14">
            <text:p><text:s/>78,409,482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61521835" table:style-name="ce14">
            <text:p><text:s/>61,521,8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17" table:style-name="ce12">
            <text:p><text:s/>10,217<text:s/></text:p>
          </table:table-cell>
          <table:table-cell office:value-type="float" office:value="24996446" table:style-name="ce12">
            <text:p><text:s/>24,996,446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7915110" table:style-name="ce12">
            <text:p><text:s/>27,915,110<text:s/></text:p>
          </table:table-cell>
          <table:table-cell table:style-name="ce12"/>
          <table:table-cell office:value-type="float" office:value="10901" table:style-name="ce14">
            <text:p><text:s/>10,901<text:s/></text:p>
          </table:table-cell>
          <table:table-cell office:value-type="float" office:value="26739490" table:style-name="ce14">
            <text:p><text:s/>26,739,490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9649145" table:style-name="ce14">
            <text:p><text:s/>29,649,1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70087" table:style-name="ce12">
            <text:p><text:s/>70,087<text:s/></text:p>
          </table:table-cell>
          <table:table-cell office:value-type="float" office:value="188661004" table:style-name="ce12">
            <text:p><text:s/>188,661,004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65684519" table:style-name="ce12">
            <text:p><text:s/>165,684,519<text:s/></text:p>
          </table:table-cell>
          <table:table-cell table:style-name="ce12"/>
          <table:table-cell office:value-type="float" office:value="72582" table:style-name="ce14">
            <text:p><text:s/>72,582<text:s/></text:p>
          </table:table-cell>
          <table:table-cell office:value-type="float" office:value="197361122" table:style-name="ce14">
            <text:p><text:s/>197,361,122<text:s/></text:p>
          </table:table-cell>
          <table:table-cell office:value-type="float" office:value="2788" table:style-name="ce14">
            <text:p><text:s/>2,788<text:s/></text:p>
          </table:table-cell>
          <table:table-cell office:value-type="float" office:value="176995808" table:style-name="ce14">
            <text:p><text:s/>176,995,8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91956" table:style-name="ce12">
            <text:p><text:s/>91,956<text:s/></text:p>
          </table:table-cell>
          <table:table-cell office:value-type="float" office:value="265065926" table:style-name="ce12">
            <text:p><text:s/>265,065,926<text:s/></text:p>
          </table:table-cell>
          <table:table-cell office:value-type="float" office:value="3263" table:style-name="ce12">
            <text:p><text:s/>3,263<text:s/></text:p>
          </table:table-cell>
          <table:table-cell office:value-type="float" office:value="243911769" table:style-name="ce12">
            <text:p><text:s/>243,911,769<text:s/></text:p>
          </table:table-cell>
          <table:table-cell table:style-name="ce12"/>
          <table:table-cell office:value-type="float" office:value="94689" table:style-name="ce14">
            <text:p><text:s/>94,689<text:s/></text:p>
          </table:table-cell>
          <table:table-cell office:value-type="float" office:value="289685385" table:style-name="ce14">
            <text:p><text:s/>289,685,385<text:s/></text:p>
          </table:table-cell>
          <table:table-cell office:value-type="float" office:value="3140" table:style-name="ce14">
            <text:p><text:s/>3,140<text:s/></text:p>
          </table:table-cell>
          <table:table-cell office:value-type="float" office:value="239843282" table:style-name="ce14">
            <text:p><text:s/>239,843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7043" table:style-name="ce12">
            <text:p><text:s/>57,043<text:s/></text:p>
          </table:table-cell>
          <table:table-cell office:value-type="float" office:value="188802687" table:style-name="ce12">
            <text:p><text:s/>188,802,687<text:s/></text:p>
          </table:table-cell>
          <table:table-cell office:value-type="float" office:value="2288" table:style-name="ce12">
            <text:p><text:s/>2,288<text:s/></text:p>
          </table:table-cell>
          <table:table-cell office:value-type="float" office:value="150053810" table:style-name="ce12">
            <text:p><text:s/>150,053,810<text:s/></text:p>
          </table:table-cell>
          <table:table-cell table:style-name="ce12"/>
          <table:table-cell office:value-type="float" office:value="60413" table:style-name="ce14">
            <text:p><text:s/>60,413<text:s/></text:p>
          </table:table-cell>
          <table:table-cell office:value-type="float" office:value="210000230" table:style-name="ce14">
            <text:p><text:s/>210,000,230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141518155" table:style-name="ce14">
            <text:p><text:s/>141,518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7470" table:style-name="ce12">
            <text:p><text:s/>67,470<text:s/></text:p>
          </table:table-cell>
          <table:table-cell office:value-type="float" office:value="218337219" table:style-name="ce12">
            <text:p><text:s/>218,337,219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79744071" table:style-name="ce12">
            <text:p><text:s/>179,744,071<text:s/></text:p>
          </table:table-cell>
          <table:table-cell table:style-name="ce12"/>
          <table:table-cell office:value-type="float" office:value="68633" table:style-name="ce14">
            <text:p><text:s/>68,633<text:s/></text:p>
          </table:table-cell>
          <table:table-cell office:value-type="float" office:value="224219621" table:style-name="ce14">
            <text:p><text:s/>224,219,621<text:s/></text:p>
          </table:table-cell>
          <table:table-cell office:value-type="float" office:value="2354" table:style-name="ce14">
            <text:p><text:s/>2,354<text:s/></text:p>
          </table:table-cell>
          <table:table-cell office:value-type="float" office:value="186347229" table:style-name="ce14">
            <text:p><text:s/>186,347,2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372" table:style-name="ce12">
            <text:p><text:s/>37,372<text:s/></text:p>
          </table:table-cell>
          <table:table-cell office:value-type="float" office:value="103530882" table:style-name="ce12">
            <text:p><text:s/>103,530,882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80925909" table:style-name="ce12">
            <text:p><text:s/>80,925,909<text:s/></text:p>
          </table:table-cell>
          <table:table-cell table:style-name="ce12"/>
          <table:table-cell office:value-type="float" office:value="39646" table:style-name="ce14">
            <text:p><text:s/>39,646<text:s/></text:p>
          </table:table-cell>
          <table:table-cell office:value-type="float" office:value="118394542" table:style-name="ce14">
            <text:p><text:s/>118,394,542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81175114" table:style-name="ce14">
            <text:p><text:s/>81,175,1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5904" table:style-name="ce12">
            <text:p><text:s/>35,904<text:s/></text:p>
          </table:table-cell>
          <table:table-cell office:value-type="float" office:value="112193309" table:style-name="ce12">
            <text:p><text:s/>112,193,309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10299256" table:style-name="ce12">
            <text:p><text:s/>110,299,256<text:s/></text:p>
          </table:table-cell>
          <table:table-cell table:style-name="ce12"/>
          <table:table-cell office:value-type="float" office:value="37933" table:style-name="ce14">
            <text:p><text:s/>37,933<text:s/></text:p>
          </table:table-cell>
          <table:table-cell office:value-type="float" office:value="120161431" table:style-name="ce14">
            <text:p><text:s/>120,161,431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118858953" table:style-name="ce14">
            <text:p><text:s/>118,858,9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488" table:style-name="ce12">
            <text:p><text:s/>19,488<text:s/></text:p>
          </table:table-cell>
          <table:table-cell office:value-type="float" office:value="44944601" table:style-name="ce12">
            <text:p><text:s/>44,944,601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32967997" table:style-name="ce12">
            <text:p><text:s/>32,967,997<text:s/></text:p>
          </table:table-cell>
          <table:table-cell table:style-name="ce12"/>
          <table:table-cell office:value-type="float" office:value="18458" table:style-name="ce14">
            <text:p><text:s/>18,458<text:s/></text:p>
          </table:table-cell>
          <table:table-cell office:value-type="float" office:value="48325000" table:style-name="ce14">
            <text:p><text:s/>48,325,000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33562976" table:style-name="ce14">
            <text:p><text:s/>33,562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515" table:style-name="ce12">
            <text:p><text:s/>55,515<text:s/></text:p>
          </table:table-cell>
          <table:table-cell office:value-type="float" office:value="169129392" table:style-name="ce12">
            <text:p><text:s/>169,129,392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102790978" table:style-name="ce12">
            <text:p><text:s/>102,790,978<text:s/></text:p>
          </table:table-cell>
          <table:table-cell table:style-name="ce12"/>
          <table:table-cell office:value-type="float" office:value="58514" table:style-name="ce14">
            <text:p><text:s/>58,514<text:s/></text:p>
          </table:table-cell>
          <table:table-cell office:value-type="float" office:value="179772558" table:style-name="ce14">
            <text:p><text:s/>179,772,558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10344213" table:style-name="ce14">
            <text:p><text:s/>110,344,2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004" table:style-name="ce12">
            <text:p><text:s/>62,004<text:s/></text:p>
          </table:table-cell>
          <table:table-cell office:value-type="float" office:value="171951591" table:style-name="ce12">
            <text:p><text:s/>171,951,591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60186943" table:style-name="ce12">
            <text:p><text:s/>160,186,943<text:s/></text:p>
          </table:table-cell>
          <table:table-cell table:style-name="ce12"/>
          <table:table-cell office:value-type="float" office:value="62599" table:style-name="ce14">
            <text:p><text:s/>62,599<text:s/></text:p>
          </table:table-cell>
          <table:table-cell office:value-type="float" office:value="177377232" table:style-name="ce14">
            <text:p><text:s/>177,377,232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63116433" table:style-name="ce14">
            <text:p><text:s/>163,116,4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289" table:style-name="ce12">
            <text:p><text:s/>11,289<text:s/></text:p>
          </table:table-cell>
          <table:table-cell office:value-type="float" office:value="21320011" table:style-name="ce12">
            <text:p><text:s/>21,320,01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972403" table:style-name="ce12">
            <text:p><text:s/>8,972,403<text:s/></text:p>
          </table:table-cell>
          <table:table-cell table:style-name="ce12"/>
          <table:table-cell office:value-type="float" office:value="11712" table:style-name="ce14">
            <text:p><text:s/>11,712<text:s/></text:p>
          </table:table-cell>
          <table:table-cell office:value-type="float" office:value="23203584" table:style-name="ce14">
            <text:p><text:s/>23,203,58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293325" table:style-name="ce14">
            <text:p><text:s/>9,293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715" table:style-name="ce12">
            <text:p><text:s/>20,715<text:s/></text:p>
          </table:table-cell>
          <table:table-cell office:value-type="float" office:value="42854063" table:style-name="ce12">
            <text:p><text:s/>42,854,063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33813378" table:style-name="ce12">
            <text:p><text:s/>33,813,378<text:s/></text:p>
          </table:table-cell>
          <table:table-cell table:style-name="ce12"/>
          <table:table-cell office:value-type="float" office:value="20731" table:style-name="ce14">
            <text:p><text:s/>20,731<text:s/></text:p>
          </table:table-cell>
          <table:table-cell office:value-type="float" office:value="45009810" table:style-name="ce14">
            <text:p><text:s/>45,009,810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34936841" table:style-name="ce14">
            <text:p><text:s/>34,936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7916" table:style-name="ce12">
            <text:p><text:s/>547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57710" table:style-name="ce14">
            <text:p><text:s/>257,7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8514" table:style-name="ce12">
            <text:p><text:s/>28,514<text:s/></text:p>
          </table:table-cell>
          <table:table-cell office:value-type="float" office:value="61790639" table:style-name="ce12">
            <text:p><text:s/>61,790,639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44830766" table:style-name="ce12">
            <text:p><text:s/>44,830,766<text:s/></text:p>
          </table:table-cell>
          <table:table-cell table:style-name="ce12"/>
          <table:table-cell office:value-type="float" office:value="28161" table:style-name="ce14">
            <text:p><text:s/>28,161<text:s/></text:p>
          </table:table-cell>
          <table:table-cell office:value-type="float" office:value="61592683" table:style-name="ce14">
            <text:p><text:s/>61,592,683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47933400" table:style-name="ce14">
            <text:p><text:s/>47,933,4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837998" table:style-name="ce12">
            <text:p><text:s/>1,837,99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8229169" table:style-name="ce12">
            <text:p><text:s/>8,229,169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1924143" table:style-name="ce14">
            <text:p><text:s/>1,924,14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957754" table:style-name="ce14">
            <text:p><text:s/>8,957,7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738" table:style-name="ce12">
            <text:p><text:s/>5,738<text:s/></text:p>
          </table:table-cell>
          <table:table-cell office:value-type="float" office:value="8883121" table:style-name="ce12">
            <text:p><text:s/>8,883,1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53654" table:style-name="ce12">
            <text:p><text:s/>2,053,654<text:s/></text:p>
          </table:table-cell>
          <table:table-cell table:style-name="ce12"/>
          <table:table-cell office:value-type="float" office:value="5714" table:style-name="ce14">
            <text:p><text:s/>5,714<text:s/></text:p>
          </table:table-cell>
          <table:table-cell office:value-type="float" office:value="9098992" table:style-name="ce14">
            <text:p><text:s/>9,098,99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23059" table:style-name="ce14">
            <text:p><text:s/>1,523,0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396" table:style-name="ce12">
            <text:p><text:s/>27,396<text:s/></text:p>
          </table:table-cell>
          <table:table-cell office:value-type="float" office:value="69528628" table:style-name="ce12">
            <text:p><text:s/>69,528,628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40466216" table:style-name="ce12">
            <text:p><text:s/>40,466,216<text:s/></text:p>
          </table:table-cell>
          <table:table-cell table:style-name="ce12"/>
          <table:table-cell office:value-type="float" office:value="28515" table:style-name="ce14">
            <text:p><text:s/>28,515<text:s/></text:p>
          </table:table-cell>
          <table:table-cell office:value-type="float" office:value="69352999" table:style-name="ce14">
            <text:p><text:s/>69,352,999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41661881" table:style-name="ce14">
            <text:p><text:s/>41,661,8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57" table:style-name="ce12">
            <text:p><text:s/>10,957<text:s/></text:p>
          </table:table-cell>
          <table:table-cell office:value-type="float" office:value="29114706" table:style-name="ce12">
            <text:p><text:s/>29,114,706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1763559" table:style-name="ce12">
            <text:p><text:s/>21,763,559<text:s/></text:p>
          </table:table-cell>
          <table:table-cell table:style-name="ce12"/>
          <table:table-cell office:value-type="float" office:value="11140" table:style-name="ce14">
            <text:p><text:s/>11,140<text:s/></text:p>
          </table:table-cell>
          <table:table-cell office:value-type="float" office:value="29513612" table:style-name="ce14">
            <text:p><text:s/>29,513,612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5769976" table:style-name="ce14">
            <text:p><text:s/>25,769,9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5812" table:style-name="ce12">
            <text:p><text:s/>5,812<text:s/></text:p>
          </table:table-cell>
          <table:table-cell office:value-type="float" office:value="12953798" table:style-name="ce12">
            <text:p><text:s/>12,953,79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471341" table:style-name="ce12">
            <text:p><text:s/>10,471,341<text:s/></text:p>
          </table:table-cell>
          <table:table-cell table:style-name="ce12"/>
          <table:table-cell office:value-type="float" office:value="5799" table:style-name="ce14">
            <text:p><text:s/>5,799<text:s/></text:p>
          </table:table-cell>
          <table:table-cell office:value-type="float" office:value="13512008" table:style-name="ce14">
            <text:p><text:s/>13,512,00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881925" table:style-name="ce14">
            <text:p><text:s/>10,881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230" table:style-name="ce12">
            <text:p><text:s/>2,230<text:s/></text:p>
          </table:table-cell>
          <table:table-cell office:value-type="float" office:value="3749967" table:style-name="ce12">
            <text:p><text:s/>3,749,9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4" table:style-name="ce14">
            <text:p><text:s/>1,914<text:s/></text:p>
          </table:table-cell>
          <table:table-cell office:value-type="float" office:value="4227321" table:style-name="ce14">
            <text:p><text:s/>4,227,3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789" table:style-name="ce12">
            <text:p><text:s/>25,789<text:s/></text:p>
          </table:table-cell>
          <table:table-cell office:value-type="float" office:value="62890447" table:style-name="ce12">
            <text:p><text:s/>62,890,44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23820833" table:style-name="ce12">
            <text:p><text:s/>23,820,833<text:s/></text:p>
          </table:table-cell>
          <table:table-cell table:style-name="ce12"/>
          <table:table-cell office:value-type="float" office:value="26654" table:style-name="ce14">
            <text:p><text:s/>26,654<text:s/></text:p>
          </table:table-cell>
          <table:table-cell office:value-type="float" office:value="65031618" table:style-name="ce14">
            <text:p><text:s/>65,031,61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3978597" table:style-name="ce14">
            <text:p><text:s/>23,978,5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367" table:style-name="ce12">
            <text:p><text:s/>20,367<text:s/></text:p>
          </table:table-cell>
          <table:table-cell office:value-type="float" office:value="52190050" table:style-name="ce12">
            <text:p><text:s/>52,190,050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29394493" table:style-name="ce12">
            <text:p><text:s/>29,394,493<text:s/></text:p>
          </table:table-cell>
          <table:table-cell table:style-name="ce12"/>
          <table:table-cell office:value-type="float" office:value="21446" table:style-name="ce14">
            <text:p><text:s/>21,446<text:s/></text:p>
          </table:table-cell>
          <table:table-cell office:value-type="float" office:value="57215530" table:style-name="ce14">
            <text:p><text:s/>57,215,530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29979975" table:style-name="ce14">
            <text:p><text:s/>29,979,9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10325113" table:style-name="ce12">
            <text:p><text:s/>10,325,1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24613" table:style-name="ce12">
            <text:p><text:s/>1,924,613<text:s/></text:p>
          </table:table-cell>
          <table:table-cell table:style-name="ce12"/>
          <table:table-cell office:value-type="float" office:value="3362" table:style-name="ce14">
            <text:p><text:s/>3,362<text:s/></text:p>
          </table:table-cell>
          <table:table-cell office:value-type="float" office:value="10008621" table:style-name="ce14">
            <text:p><text:s/>10,008,6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73922" table:style-name="ce14">
            <text:p><text:s/>1,273,9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3972405" table:style-name="ce12">
            <text:p><text:s/>3,972,40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975588" table:style-name="ce12">
            <text:p><text:s/>4,975,588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3955432" table:style-name="ce14">
            <text:p><text:s/>3,955,43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70959" table:style-name="ce14">
            <text:p><text:s/>3,570,9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9861" table:style-name="ce12">
            <text:p><text:s/>19,861<text:s/></text:p>
          </table:table-cell>
          <table:table-cell office:value-type="float" office:value="45809830" table:style-name="ce12">
            <text:p><text:s/>45,809,830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1163991" table:style-name="ce12">
            <text:p><text:s/>21,163,991<text:s/></text:p>
          </table:table-cell>
          <table:table-cell table:style-name="ce12"/>
          <table:table-cell office:value-type="float" office:value="20178" table:style-name="ce14">
            <text:p><text:s/>20,178<text:s/></text:p>
          </table:table-cell>
          <table:table-cell office:value-type="float" office:value="48146377" table:style-name="ce14">
            <text:p><text:s/>48,146,37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1136056" table:style-name="ce14">
            <text:p><text:s/>21,136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2859" table:style-name="ce12">
            <text:p><text:s/>42,859<text:s/></text:p>
          </table:table-cell>
          <table:table-cell office:value-type="float" office:value="116397237" table:style-name="ce12">
            <text:p><text:s/>116,397,237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1505492" table:style-name="ce12">
            <text:p><text:s/>41,505,492<text:s/></text:p>
          </table:table-cell>
          <table:table-cell table:style-name="ce12"/>
          <table:table-cell office:value-type="float" office:value="39839" table:style-name="ce14">
            <text:p><text:s/>39,839<text:s/></text:p>
          </table:table-cell>
          <table:table-cell office:value-type="float" office:value="111467480" table:style-name="ce14">
            <text:p><text:s/>111,467,480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8078781" table:style-name="ce14">
            <text:p><text:s/>28,078,7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66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8426912" table:style-name="ce14">
            <text:p><text:s/>8,426,91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725148" table:style-name="ce14">
            <text:p><text:s/>11,725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9347" table:style-name="ce12">
            <text:p><text:s/>79,347<text:s/></text:p>
          </table:table-cell>
          <table:table-cell office:value-type="float" office:value="216274526" table:style-name="ce12">
            <text:p><text:s/>216,274,526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79483438" table:style-name="ce12">
            <text:p><text:s/>79,483,438<text:s/></text:p>
          </table:table-cell>
          <table:table-cell table:style-name="ce12"/>
          <table:table-cell office:value-type="float" office:value="80593" table:style-name="ce14">
            <text:p><text:s/>80,593<text:s/></text:p>
          </table:table-cell>
          <table:table-cell office:value-type="float" office:value="229936320" table:style-name="ce14">
            <text:p><text:s/>229,936,320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80653012" table:style-name="ce14">
            <text:p><text:s/>80,653,0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6963" table:style-name="ce12">
            <text:p><text:s/>26,963<text:s/></text:p>
          </table:table-cell>
          <table:table-cell office:value-type="float" office:value="67847433" table:style-name="ce12">
            <text:p><text:s/>67,847,433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1612955" table:style-name="ce12">
            <text:p><text:s/>31,612,955<text:s/></text:p>
          </table:table-cell>
          <table:table-cell table:style-name="ce12"/>
          <table:table-cell office:value-type="float" office:value="27121" table:style-name="ce14">
            <text:p><text:s/>27,121<text:s/></text:p>
          </table:table-cell>
          <table:table-cell office:value-type="float" office:value="72276764" table:style-name="ce14">
            <text:p><text:s/>72,276,76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7788778" table:style-name="ce14">
            <text:p><text:s/>27,788,7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7299" table:style-name="ce12">
            <text:p><text:s/>17,299<text:s/></text:p>
          </table:table-cell>
          <table:table-cell office:value-type="float" office:value="40269183" table:style-name="ce12">
            <text:p><text:s/>40,269,183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8152623" table:style-name="ce12">
            <text:p><text:s/>18,152,623<text:s/></text:p>
          </table:table-cell>
          <table:table-cell table:style-name="ce12"/>
          <table:table-cell office:value-type="float" office:value="17792" table:style-name="ce14">
            <text:p><text:s/>17,792<text:s/></text:p>
          </table:table-cell>
          <table:table-cell office:value-type="float" office:value="42133702" table:style-name="ce14">
            <text:p><text:s/>42,133,70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5267650" table:style-name="ce14">
            <text:p><text:s/>15,267,6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010014<text:s/></text:p>
          </table:table-cell>
          <table:table-cell office:value-type="string" table:style-name="ce15">
            <text:p>亞洲大學附屬醫院豐中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3721290" table:style-name="ce14">
            <text:p><text:s/>3,721,2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418" table:style-name="ce14">
            <text:p><text:s/>19,4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3290012<text:s/></text:p>
          </table:table-cell>
          <table:table-cell office:value-type="string" table:style-name="ce15">
            <text:p>臺中市立老人復健綜合醫院(委託財團法人中國醫藥大學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17" table:style-name="ce14">
            <text:p><text:s/>28,917<text:s/></text:p>
          </table:table-cell>
          <table:table-cell office:value-type="float" office:value="77245956" table:style-name="ce14">
            <text:p><text:s/>77,245,956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6489565" table:style-name="ce14">
            <text:p><text:s/>56,489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5531" table:style-name="ce12">
            <text:p><text:s/>15,531<text:s/></text:p>
          </table:table-cell>
          <table:table-cell office:value-type="float" office:value="29975831" table:style-name="ce12">
            <text:p><text:s/>29,975,8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044725" table:style-name="ce12">
            <text:p><text:s/>11,044,725<text:s/></text:p>
          </table:table-cell>
          <table:table-cell table:style-name="ce12"/>
          <table:table-cell office:value-type="float" office:value="15287" table:style-name="ce14">
            <text:p><text:s/>15,287<text:s/></text:p>
          </table:table-cell>
          <table:table-cell office:value-type="float" office:value="29468533" table:style-name="ce14">
            <text:p><text:s/>29,468,53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856860" table:style-name="ce14">
            <text:p><text:s/>6,856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465" table:style-name="ce12">
            <text:p><text:s/>12,465<text:s/></text:p>
          </table:table-cell>
          <table:table-cell office:value-type="float" office:value="36166918" table:style-name="ce12">
            <text:p><text:s/>36,166,91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604956" table:style-name="ce12">
            <text:p><text:s/>7,604,956<text:s/></text:p>
          </table:table-cell>
          <table:table-cell table:style-name="ce12"/>
          <table:table-cell office:value-type="float" office:value="13101" table:style-name="ce14">
            <text:p><text:s/>13,101<text:s/></text:p>
          </table:table-cell>
          <table:table-cell office:value-type="float" office:value="37283412" table:style-name="ce14">
            <text:p><text:s/>37,283,41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863126" table:style-name="ce14">
            <text:p><text:s/>6,863,1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2551182" table:style-name="ce12">
            <text:p><text:s/>2,551,18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3549307" table:style-name="ce12">
            <text:p><text:s/>13,549,307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2803666" table:style-name="ce14">
            <text:p><text:s/>2,803,66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355097" table:style-name="ce14">
            <text:p><text:s/>12,355,0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68" table:style-name="ce12">
            <text:p><text:s/>12,068<text:s/></text:p>
          </table:table-cell>
          <table:table-cell office:value-type="float" office:value="20540691" table:style-name="ce12">
            <text:p><text:s/>20,540,69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008537" table:style-name="ce12">
            <text:p><text:s/>7,008,537<text:s/></text:p>
          </table:table-cell>
          <table:table-cell table:style-name="ce12"/>
          <table:table-cell office:value-type="float" office:value="12343" table:style-name="ce14">
            <text:p><text:s/>12,343<text:s/></text:p>
          </table:table-cell>
          <table:table-cell office:value-type="float" office:value="21318593" table:style-name="ce14">
            <text:p><text:s/>21,318,59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514943" table:style-name="ce14">
            <text:p><text:s/>5,514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551" table:style-name="ce12">
            <text:p><text:s/>2,551<text:s/></text:p>
          </table:table-cell>
          <table:table-cell office:value-type="float" office:value="4254976" table:style-name="ce12">
            <text:p><text:s/>4,254,9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18505" table:style-name="ce12">
            <text:p><text:s/>918,50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5133617" table:style-name="ce14">
            <text:p><text:s/>5,133,6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32385" table:style-name="ce14">
            <text:p><text:s/>1,332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5929" table:style-name="ce12">
            <text:p><text:s/>5,929<text:s/></text:p>
          </table:table-cell>
          <table:table-cell office:value-type="float" office:value="14310340" table:style-name="ce12">
            <text:p><text:s/>14,310,34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49094" table:style-name="ce12">
            <text:p><text:s/>1,149,094<text:s/></text:p>
          </table:table-cell>
          <table:table-cell table:style-name="ce12"/>
          <table:table-cell office:value-type="float" office:value="8251" table:style-name="ce14">
            <text:p><text:s/>8,251<text:s/></text:p>
          </table:table-cell>
          <table:table-cell office:value-type="float" office:value="19491356" table:style-name="ce14">
            <text:p><text:s/>19,491,35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9519" table:style-name="ce14">
            <text:p><text:s/>649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847723" table:style-name="ce12">
            <text:p><text:s/>847,72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05356" table:style-name="ce12">
            <text:p><text:s/>1,205,356<text:s/></text:p>
          </table:table-cell>
          <table:table-cell table:style-name="ce12"/>
          <table:table-cell office:value-type="float" office:value="346" table:style-name="ce14">
            <text:p><text:s/>346<text:s/></text:p>
          </table:table-cell>
          <table:table-cell office:value-type="float" office:value="844237" table:style-name="ce14">
            <text:p><text:s/>844,2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53098" table:style-name="ce14">
            <text:p><text:s/>1,953,0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06560" table:style-name="ce12">
            <text:p><text:s/>206,56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712586" table:style-name="ce12">
            <text:p><text:s/>5,712,586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201639" table:style-name="ce14">
            <text:p><text:s/>201,63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645302" table:style-name="ce14">
            <text:p><text:s/>5,645,3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4926" table:style-name="ce12">
            <text:p><text:s/>34,926<text:s/></text:p>
          </table:table-cell>
          <table:table-cell office:value-type="float" office:value="82416157" table:style-name="ce12">
            <text:p><text:s/>82,416,157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1845149" table:style-name="ce12">
            <text:p><text:s/>31,845,149<text:s/></text:p>
          </table:table-cell>
          <table:table-cell table:style-name="ce12"/>
          <table:table-cell office:value-type="float" office:value="35806" table:style-name="ce14">
            <text:p><text:s/>35,806<text:s/></text:p>
          </table:table-cell>
          <table:table-cell office:value-type="float" office:value="85327289" table:style-name="ce14">
            <text:p><text:s/>85,327,289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8635088" table:style-name="ce14">
            <text:p><text:s/>28,635,0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3305" table:style-name="ce12">
            <text:p><text:s/>3,305<text:s/></text:p>
          </table:table-cell>
          <table:table-cell office:value-type="float" office:value="4478723" table:style-name="ce12">
            <text:p><text:s/>4,478,7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58599" table:style-name="ce12">
            <text:p><text:s/>3,558,599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820231" table:style-name="ce14">
            <text:p><text:s/>3,820,23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78197" table:style-name="ce14">
            <text:p><text:s/>2,878,1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55" table:style-name="ce12">
            <text:p><text:s/>13,855<text:s/></text:p>
          </table:table-cell>
          <table:table-cell office:value-type="float" office:value="27509641" table:style-name="ce12">
            <text:p><text:s/>27,509,641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934793" table:style-name="ce12">
            <text:p><text:s/>10,934,793<text:s/></text:p>
          </table:table-cell>
          <table:table-cell table:style-name="ce12"/>
          <table:table-cell office:value-type="float" office:value="13677" table:style-name="ce14">
            <text:p><text:s/>13,677<text:s/></text:p>
          </table:table-cell>
          <table:table-cell office:value-type="float" office:value="28171989" table:style-name="ce14">
            <text:p><text:s/>28,171,989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497978" table:style-name="ce14">
            <text:p><text:s/>11,497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457531" table:style-name="ce12">
            <text:p><text:s/>1,457,53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7580302" table:style-name="ce12">
            <text:p><text:s/>7,580,302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1561627" table:style-name="ce14">
            <text:p><text:s/>1,561,62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630872" table:style-name="ce14">
            <text:p><text:s/>7,630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971" table:style-name="ce12">
            <text:p><text:s/>7,971<text:s/></text:p>
          </table:table-cell>
          <table:table-cell office:value-type="float" office:value="18781150" table:style-name="ce12">
            <text:p><text:s/>18,781,15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7242834" table:style-name="ce12">
            <text:p><text:s/>7,242,834<text:s/></text:p>
          </table:table-cell>
          <table:table-cell table:style-name="ce12"/>
          <table:table-cell office:value-type="float" office:value="7163" table:style-name="ce14">
            <text:p><text:s/>7,163<text:s/></text:p>
          </table:table-cell>
          <table:table-cell office:value-type="float" office:value="17529810" table:style-name="ce14">
            <text:p><text:s/>17,529,81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733361" table:style-name="ce14">
            <text:p><text:s/>4,733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2946688" table:style-name="ce12">
            <text:p><text:s/>2,946,68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673374" table:style-name="ce12">
            <text:p><text:s/>4,673,374<text:s/></text:p>
          </table:table-cell>
          <table:table-cell table:style-name="ce12"/>
          <table:table-cell office:value-type="float" office:value="1059" table:style-name="ce14">
            <text:p><text:s/>1,059<text:s/></text:p>
          </table:table-cell>
          <table:table-cell office:value-type="float" office:value="2651497" table:style-name="ce14">
            <text:p><text:s/>2,651,49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351345" table:style-name="ce14">
            <text:p><text:s/>5,351,3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8631" table:style-name="ce12">
            <text:p><text:s/>8,631<text:s/></text:p>
          </table:table-cell>
          <table:table-cell office:value-type="float" office:value="20201278" table:style-name="ce12">
            <text:p><text:s/>20,201,27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756091" table:style-name="ce12">
            <text:p><text:s/>9,756,091<text:s/></text:p>
          </table:table-cell>
          <table:table-cell table:style-name="ce12"/>
          <table:table-cell office:value-type="float" office:value="8973" table:style-name="ce14">
            <text:p><text:s/>8,973<text:s/></text:p>
          </table:table-cell>
          <table:table-cell office:value-type="float" office:value="20826041" table:style-name="ce14">
            <text:p><text:s/>20,826,04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0882339" table:style-name="ce14">
            <text:p><text:s/>10,882,3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34<text:s/></text:p>
          </table:table-cell>
          <table:table-cell office:value-type="string" table:style-name="ce15">
            <text:p>定國骨科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748400" table:style-name="ce12">
            <text:p><text:s/>1,748,4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65109" table:style-name="ce12">
            <text:p><text:s/>3,065,109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116730" table:style-name="ce14">
            <text:p><text:s/>2,116,73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53022" table:style-name="ce14">
            <text:p><text:s/>4,153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43<text:s/></text:p>
          </table:table-cell>
          <table:table-cell office:value-type="string" table:style-name="ce15">
            <text:p>君銓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" table:style-name="ce14">
            <text:p><text:s/>250<text:s/></text:p>
          </table:table-cell>
          <table:table-cell office:value-type="float" office:value="280648" table:style-name="ce14">
            <text:p><text:s/>280,64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6075" table:style-name="ce14">
            <text:p><text:s/>166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1720984" table:style-name="ce12">
            <text:p><text:s/>1,720,9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706944" table:style-name="ce12">
            <text:p><text:s/>5,706,944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1599234" table:style-name="ce14">
            <text:p><text:s/>1,599,2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539206" table:style-name="ce14">
            <text:p><text:s/>5,539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7778" table:style-name="ce12">
            <text:p><text:s/>7,778<text:s/></text:p>
          </table:table-cell>
          <table:table-cell office:value-type="float" office:value="12981833" table:style-name="ce12">
            <text:p><text:s/>12,981,8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01457" table:style-name="ce12">
            <text:p><text:s/>2,401,457<text:s/></text:p>
          </table:table-cell>
          <table:table-cell table:style-name="ce12"/>
          <table:table-cell office:value-type="float" office:value="7346" table:style-name="ce14">
            <text:p><text:s/>7,346<text:s/></text:p>
          </table:table-cell>
          <table:table-cell office:value-type="float" office:value="12679333" table:style-name="ce14">
            <text:p><text:s/>12,679,3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34054" table:style-name="ce14">
            <text:p><text:s/>1,534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5601" table:style-name="ce12">
            <text:p><text:s/>5,601<text:s/></text:p>
          </table:table-cell>
          <table:table-cell office:value-type="float" office:value="6269691" table:style-name="ce12">
            <text:p><text:s/>6,269,69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942392" table:style-name="ce12">
            <text:p><text:s/>4,942,392<text:s/></text:p>
          </table:table-cell>
          <table:table-cell table:style-name="ce12"/>
          <table:table-cell office:value-type="float" office:value="4583" table:style-name="ce14">
            <text:p><text:s/>4,583<text:s/></text:p>
          </table:table-cell>
          <table:table-cell office:value-type="float" office:value="5782373" table:style-name="ce14">
            <text:p><text:s/>5,782,37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217643" table:style-name="ce14">
            <text:p><text:s/>5,217,6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975216" table:style-name="ce12">
            <text:p><text:s/>4,975,2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94740" table:style-name="ce12">
            <text:p><text:s/>3,894,740<text:s/></text:p>
          </table:table-cell>
          <table:table-cell table:style-name="ce12"/>
          <table:table-cell office:value-type="float" office:value="3530" table:style-name="ce14">
            <text:p><text:s/>3,530<text:s/></text:p>
          </table:table-cell>
          <table:table-cell office:value-type="float" office:value="5328567" table:style-name="ce14">
            <text:p><text:s/>5,328,5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098254" table:style-name="ce14">
            <text:p><text:s/>5,098,2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3023883" table:style-name="ce12">
            <text:p><text:s/>3,023,88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255577" table:style-name="ce12">
            <text:p><text:s/>4,255,577<text:s/></text:p>
          </table:table-cell>
          <table:table-cell table:style-name="ce12"/>
          <table:table-cell office:value-type="float" office:value="1703" table:style-name="ce14">
            <text:p><text:s/>1,703<text:s/></text:p>
          </table:table-cell>
          <table:table-cell office:value-type="float" office:value="2692959" table:style-name="ce14">
            <text:p><text:s/>2,692,95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43201" table:style-name="ce14">
            <text:p><text:s/>3,843,2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3715186" table:style-name="ce12">
            <text:p><text:s/>3,715,18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37261" table:style-name="ce12">
            <text:p><text:s/>5,237,261<text:s/></text:p>
          </table:table-cell>
          <table:table-cell table:style-name="ce12"/>
          <table:table-cell office:value-type="float" office:value="4079" table:style-name="ce14">
            <text:p><text:s/>4,079<text:s/></text:p>
          </table:table-cell>
          <table:table-cell office:value-type="float" office:value="3569067" table:style-name="ce14">
            <text:p><text:s/>3,569,06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634802" table:style-name="ce14">
            <text:p><text:s/>3,634,8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084" table:style-name="ce12">
            <text:p><text:s/>15,08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491833" table:style-name="ce12">
            <text:p><text:s/>7,491,833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16101" table:style-name="ce14">
            <text:p><text:s/>16,10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149388" table:style-name="ce14">
            <text:p><text:s/>7,149,3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7024" table:style-name="ce12">
            <text:p><text:s/>7,024<text:s/></text:p>
          </table:table-cell>
          <table:table-cell office:value-type="float" office:value="10472843" table:style-name="ce12">
            <text:p><text:s/>10,472,84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071196" table:style-name="ce12">
            <text:p><text:s/>5,071,196<text:s/></text:p>
          </table:table-cell>
          <table:table-cell table:style-name="ce12"/>
          <table:table-cell office:value-type="float" office:value="7013" table:style-name="ce14">
            <text:p><text:s/>7,013<text:s/></text:p>
          </table:table-cell>
          <table:table-cell office:value-type="float" office:value="10164762" table:style-name="ce14">
            <text:p><text:s/>10,164,7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207940" table:style-name="ce14">
            <text:p><text:s/>3,207,9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88958" table:style-name="ce12">
            <text:p><text:s/>188,95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73110" table:style-name="ce12">
            <text:p><text:s/>5,473,110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157137" table:style-name="ce14">
            <text:p><text:s/>157,13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351765" table:style-name="ce14">
            <text:p><text:s/>4,351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227" table:style-name="ce12">
            <text:p><text:s/>2,227<text:s/></text:p>
          </table:table-cell>
          <table:table-cell office:value-type="float" office:value="6187050" table:style-name="ce12">
            <text:p><text:s/>6,187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6210731" table:style-name="ce14">
            <text:p><text:s/>6,210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06" table:style-name="ce12">
            <text:p><text:s/>4,806<text:s/></text:p>
          </table:table-cell>
          <table:table-cell office:value-type="float" office:value="6073403" table:style-name="ce12">
            <text:p><text:s/>6,073,40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6033516" table:style-name="ce12">
            <text:p><text:s/>6,033,516<text:s/></text:p>
          </table:table-cell>
          <table:table-cell table:style-name="ce12"/>
          <table:table-cell office:value-type="float" office:value="4664" table:style-name="ce14">
            <text:p><text:s/>4,664<text:s/></text:p>
          </table:table-cell>
          <table:table-cell office:value-type="float" office:value="5769930" table:style-name="ce14">
            <text:p><text:s/>5,769,93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307591" table:style-name="ce14">
            <text:p><text:s/>4,307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30433" table:style-name="ce12">
            <text:p><text:s/>130,43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11225" table:style-name="ce12">
            <text:p><text:s/>7,111,225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58808" table:style-name="ce14">
            <text:p><text:s/>158,8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52512" table:style-name="ce14">
            <text:p><text:s/>7,45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43865" table:style-name="ce12">
            <text:p><text:s/>243,86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102537" table:style-name="ce12">
            <text:p><text:s/>10,102,537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298580" table:style-name="ce14">
            <text:p><text:s/>298,58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853834" table:style-name="ce14">
            <text:p><text:s/>9,853,8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683420" table:style-name="ce12">
            <text:p><text:s/>1,683,42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7773532" table:style-name="ce12">
            <text:p><text:s/>7,773,532<text:s/></text:p>
          </table:table-cell>
          <table:table-cell table:style-name="ce12"/>
          <table:table-cell office:value-type="float" office:value="399" table:style-name="ce14">
            <text:p><text:s/>399<text:s/></text:p>
          </table:table-cell>
          <table:table-cell office:value-type="float" office:value="1787848" table:style-name="ce14">
            <text:p><text:s/>1,787,84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734342" table:style-name="ce14">
            <text:p><text:s/>7,734,3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4764709" table:style-name="ce12">
            <text:p><text:s/>4,764,70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160203" table:style-name="ce12">
            <text:p><text:s/>3,160,203<text:s/></text:p>
          </table:table-cell>
          <table:table-cell table:style-name="ce12"/>
          <table:table-cell office:value-type="float" office:value="3407" table:style-name="ce14">
            <text:p><text:s/>3,407<text:s/></text:p>
          </table:table-cell>
          <table:table-cell office:value-type="float" office:value="4765519" table:style-name="ce14">
            <text:p><text:s/>4,765,51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37430" table:style-name="ce14">
            <text:p><text:s/>3,837,4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434595" table:style-name="ce12">
            <text:p><text:s/>434,59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914266" table:style-name="ce12">
            <text:p><text:s/>7,914,266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94526" table:style-name="ce14">
            <text:p><text:s/>394,5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49750" table:style-name="ce14">
            <text:p><text:s/>8,049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8230" table:style-name="ce12">
            <text:p><text:s/>18,230<text:s/></text:p>
          </table:table-cell>
          <table:table-cell office:value-type="float" office:value="29029615" table:style-name="ce12">
            <text:p><text:s/>29,029,61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5997724" table:style-name="ce12">
            <text:p><text:s/>15,997,724<text:s/></text:p>
          </table:table-cell>
          <table:table-cell table:style-name="ce12"/>
          <table:table-cell office:value-type="float" office:value="18232" table:style-name="ce14">
            <text:p><text:s/>18,232<text:s/></text:p>
          </table:table-cell>
          <table:table-cell office:value-type="float" office:value="31347341" table:style-name="ce14">
            <text:p><text:s/>31,347,34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544228" table:style-name="ce14">
            <text:p><text:s/>14,544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298936" table:style-name="ce12">
            <text:p><text:s/>1,298,93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540976" table:style-name="ce12">
            <text:p><text:s/>8,540,976<text:s/></text:p>
          </table:table-cell>
          <table:table-cell table:style-name="ce12"/>
          <table:table-cell office:value-type="float" office:value="639" table:style-name="ce14">
            <text:p><text:s/>639<text:s/></text:p>
          </table:table-cell>
          <table:table-cell office:value-type="float" office:value="1385640" table:style-name="ce14">
            <text:p><text:s/>1,385,64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488443" table:style-name="ce14">
            <text:p><text:s/>8,488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167" table:style-name="ce12">
            <text:p><text:s/>3,167<text:s/></text:p>
          </table:table-cell>
          <table:table-cell office:value-type="float" office:value="6023694" table:style-name="ce12">
            <text:p><text:s/>6,023,6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971346" table:style-name="ce12">
            <text:p><text:s/>3,971,346<text:s/></text:p>
          </table:table-cell>
          <table:table-cell table:style-name="ce12"/>
          <table:table-cell office:value-type="float" office:value="3282" table:style-name="ce14">
            <text:p><text:s/>3,282<text:s/></text:p>
          </table:table-cell>
          <table:table-cell office:value-type="float" office:value="6562264" table:style-name="ce14">
            <text:p><text:s/>6,562,2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870295" table:style-name="ce14">
            <text:p><text:s/>3,870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206" table:style-name="ce12">
            <text:p><text:s/>4,206<text:s/></text:p>
          </table:table-cell>
          <table:table-cell office:value-type="float" office:value="8236540" table:style-name="ce12">
            <text:p><text:s/>8,236,54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884527" table:style-name="ce12">
            <text:p><text:s/>5,884,527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7735131" table:style-name="ce14">
            <text:p><text:s/>7,735,13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54047" table:style-name="ce14">
            <text:p><text:s/>5,454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8612" table:style-name="ce12">
            <text:p><text:s/>8,612<text:s/></text:p>
          </table:table-cell>
          <table:table-cell office:value-type="float" office:value="17672247" table:style-name="ce12">
            <text:p><text:s/>17,672,24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7687909" table:style-name="ce12">
            <text:p><text:s/>37,687,909<text:s/></text:p>
          </table:table-cell>
          <table:table-cell table:style-name="ce12"/>
          <table:table-cell office:value-type="float" office:value="8410" table:style-name="ce14">
            <text:p><text:s/>8,410<text:s/></text:p>
          </table:table-cell>
          <table:table-cell office:value-type="float" office:value="17653083" table:style-name="ce14">
            <text:p><text:s/>17,653,08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8697253" table:style-name="ce14">
            <text:p><text:s/>28,697,2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57" table:style-name="ce12">
            <text:p><text:s/>7,857<text:s/></text:p>
          </table:table-cell>
          <table:table-cell office:value-type="float" office:value="10666146" table:style-name="ce12">
            <text:p><text:s/>10,666,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3" table:style-name="ce14">
            <text:p><text:s/>8,153<text:s/></text:p>
          </table:table-cell>
          <table:table-cell office:value-type="float" office:value="10021658" table:style-name="ce14">
            <text:p><text:s/>10,021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5196854" table:style-name="ce12">
            <text:p><text:s/>5,196,85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30505" table:style-name="ce12">
            <text:p><text:s/>530,505<text:s/></text:p>
          </table:table-cell>
          <table:table-cell table:style-name="ce12"/>
          <table:table-cell office:value-type="float" office:value="3678" table:style-name="ce14">
            <text:p><text:s/>3,678<text:s/></text:p>
          </table:table-cell>
          <table:table-cell office:value-type="float" office:value="5018814" table:style-name="ce14">
            <text:p><text:s/>5,018,8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8186" table:style-name="ce14">
            <text:p><text:s/>428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2567991" table:style-name="ce12">
            <text:p><text:s/>2,567,9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9150" table:style-name="ce12">
            <text:p><text:s/>479,150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2705460" table:style-name="ce14">
            <text:p><text:s/>2,705,46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31784" table:style-name="ce14">
            <text:p><text:s/>331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3087017" table:style-name="ce12">
            <text:p><text:s/>3,087,01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556721" table:style-name="ce12">
            <text:p><text:s/>3,556,721<text:s/></text:p>
          </table:table-cell>
          <table:table-cell table:style-name="ce12"/>
          <table:table-cell office:value-type="float" office:value="3640" table:style-name="ce14">
            <text:p><text:s/>3,640<text:s/></text:p>
          </table:table-cell>
          <table:table-cell office:value-type="float" office:value="2928985" table:style-name="ce14">
            <text:p><text:s/>2,928,98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2877917" table:style-name="ce14">
            <text:p><text:s/>2,877,9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280678" table:style-name="ce12">
            <text:p><text:s/>1,280,6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7" table:style-name="ce14">
            <text:p><text:s/>1,067<text:s/></text:p>
          </table:table-cell>
          <table:table-cell office:value-type="float" office:value="1248862" table:style-name="ce14">
            <text:p><text:s/>1,248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6953976" table:style-name="ce12">
            <text:p><text:s/>6,953,97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44704" table:style-name="ce12">
            <text:p><text:s/>1,744,704<text:s/></text:p>
          </table:table-cell>
          <table:table-cell table:style-name="ce12"/>
          <table:table-cell office:value-type="float" office:value="4059" table:style-name="ce14">
            <text:p><text:s/>4,059<text:s/></text:p>
          </table:table-cell>
          <table:table-cell office:value-type="float" office:value="7000690" table:style-name="ce14">
            <text:p><text:s/>7,000,69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515212" table:style-name="ce14">
            <text:p><text:s/>2,515,2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98" table:style-name="ce12">
            <text:p><text:s/>2,698<text:s/></text:p>
          </table:table-cell>
          <table:table-cell office:value-type="float" office:value="3710749" table:style-name="ce12">
            <text:p><text:s/>3,710,7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52683" table:style-name="ce12">
            <text:p><text:s/>3,652,683<text:s/></text:p>
          </table:table-cell>
          <table:table-cell table:style-name="ce12"/>
          <table:table-cell office:value-type="float" office:value="2797" table:style-name="ce14">
            <text:p><text:s/>2,797<text:s/></text:p>
          </table:table-cell>
          <table:table-cell office:value-type="float" office:value="4177016" table:style-name="ce14">
            <text:p><text:s/>4,177,0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17269" table:style-name="ce14">
            <text:p><text:s/>4,117,2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818961" table:style-name="ce12">
            <text:p><text:s/>1,818,961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083483" table:style-name="ce12">
            <text:p><text:s/>14,083,483<text:s/></text:p>
          </table:table-cell>
          <table:table-cell table:style-name="ce12"/>
          <table:table-cell office:value-type="float" office:value="900" table:style-name="ce14">
            <text:p><text:s/>900<text:s/></text:p>
          </table:table-cell>
          <table:table-cell office:value-type="float" office:value="2197961" table:style-name="ce14">
            <text:p><text:s/>2,197,96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4877856" table:style-name="ce14">
            <text:p><text:s/>14,877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2679618" table:style-name="ce12">
            <text:p><text:s/>2,679,61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41598" table:style-name="ce12">
            <text:p><text:s/>2,241,598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2699448" table:style-name="ce14">
            <text:p><text:s/>2,699,4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67748" table:style-name="ce14">
            <text:p><text:s/>1,66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8733405" table:style-name="ce12">
            <text:p><text:s/>8,733,40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291126" table:style-name="ce12">
            <text:p><text:s/>8,291,126<text:s/></text:p>
          </table:table-cell>
          <table:table-cell table:style-name="ce12"/>
          <table:table-cell office:value-type="float" office:value="3094" table:style-name="ce14">
            <text:p><text:s/>3,094<text:s/></text:p>
          </table:table-cell>
          <table:table-cell office:value-type="float" office:value="9117021" table:style-name="ce14">
            <text:p><text:s/>9,117,02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077627" table:style-name="ce14">
            <text:p><text:s/>7,077,6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222" table:style-name="ce12">
            <text:p><text:s/>4,222<text:s/></text:p>
          </table:table-cell>
          <table:table-cell office:value-type="float" office:value="4644279" table:style-name="ce12">
            <text:p><text:s/>4,644,2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7" table:style-name="ce14">
            <text:p><text:s/>4,077<text:s/></text:p>
          </table:table-cell>
          <table:table-cell office:value-type="float" office:value="4498000" table:style-name="ce14">
            <text:p><text:s/>4,498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904" table:style-name="ce12">
            <text:p><text:s/>3,904<text:s/></text:p>
          </table:table-cell>
          <table:table-cell office:value-type="float" office:value="5500237" table:style-name="ce12">
            <text:p><text:s/>5,500,23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26636" table:style-name="ce12">
            <text:p><text:s/>2,126,636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4899444" table:style-name="ce14">
            <text:p><text:s/>4,899,4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313356" table:style-name="ce14">
            <text:p><text:s/>2,313,3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2125439" table:style-name="ce12">
            <text:p><text:s/>2,125,4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294" table:style-name="ce12">
            <text:p><text:s/>26,294<text:s/></text:p>
          </table:table-cell>
          <table:table-cell table:style-name="ce12"/>
          <table:table-cell office:value-type="float" office:value="2141" table:style-name="ce14">
            <text:p><text:s/>2,141<text:s/></text:p>
          </table:table-cell>
          <table:table-cell office:value-type="float" office:value="2088954" table:style-name="ce14">
            <text:p><text:s/>2,088,9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4" table:style-name="ce14">
            <text:p><text:s/>26,1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6129336" table:style-name="ce12">
            <text:p><text:s/>6,129,3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52386" table:style-name="ce12">
            <text:p><text:s/>452,386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6113808" table:style-name="ce14">
            <text:p><text:s/>6,113,8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40464" table:style-name="ce14">
            <text:p><text:s/>640,4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8003329" table:style-name="ce12">
            <text:p><text:s/>8,003,3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39392" table:style-name="ce12">
            <text:p><text:s/>2,639,392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8404837" table:style-name="ce14">
            <text:p><text:s/>8,404,8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96140" table:style-name="ce14">
            <text:p><text:s/>2,296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664085" table:style-name="ce12">
            <text:p><text:s/>3,664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3631053" table:style-name="ce14">
            <text:p><text:s/>3,631,0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4755" table:style-name="ce12">
            <text:p><text:s/>4,755<text:s/></text:p>
          </table:table-cell>
          <table:table-cell office:value-type="float" office:value="11918061" table:style-name="ce12">
            <text:p><text:s/>11,918,0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835136" table:style-name="ce12">
            <text:p><text:s/>1,835,136<text:s/></text:p>
          </table:table-cell>
          <table:table-cell table:style-name="ce12"/>
          <table:table-cell office:value-type="float" office:value="5056" table:style-name="ce14">
            <text:p><text:s/>5,056<text:s/></text:p>
          </table:table-cell>
          <table:table-cell office:value-type="float" office:value="12974725" table:style-name="ce14">
            <text:p><text:s/>12,974,7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71838" table:style-name="ce14">
            <text:p><text:s/>1,571,8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5759" table:style-name="ce12">
            <text:p><text:s/>5,759<text:s/></text:p>
          </table:table-cell>
          <table:table-cell office:value-type="float" office:value="15001711" table:style-name="ce12">
            <text:p><text:s/>15,001,71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7781421" table:style-name="ce12">
            <text:p><text:s/>17,781,421<text:s/></text:p>
          </table:table-cell>
          <table:table-cell table:style-name="ce12"/>
          <table:table-cell office:value-type="float" office:value="6047" table:style-name="ce14">
            <text:p><text:s/>6,047<text:s/></text:p>
          </table:table-cell>
          <table:table-cell office:value-type="float" office:value="17728599" table:style-name="ce14">
            <text:p><text:s/>17,728,59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7622552" table:style-name="ce14">
            <text:p><text:s/>17,622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477059" table:style-name="ce12">
            <text:p><text:s/>1,477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1407402" table:style-name="ce14">
            <text:p><text:s/>1,407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01" table:style-name="ce12">
            <text:p><text:s/>124,801<text:s/></text:p>
          </table:table-cell>
          <table:table-cell office:value-type="float" office:value="599734714" table:style-name="ce12">
            <text:p><text:s/>599,734,714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447944188" table:style-name="ce12">
            <text:p><text:s/>447,944,188<text:s/></text:p>
          </table:table-cell>
          <table:table-cell table:style-name="ce12"/>
          <table:table-cell office:value-type="float" office:value="129232" table:style-name="ce14">
            <text:p><text:s/>129,232<text:s/></text:p>
          </table:table-cell>
          <table:table-cell office:value-type="float" office:value="649082561" table:style-name="ce14">
            <text:p><text:s/>649,082,561<text:s/></text:p>
          </table:table-cell>
          <table:table-cell office:value-type="float" office:value="4205" table:style-name="ce14">
            <text:p><text:s/>4,205<text:s/></text:p>
          </table:table-cell>
          <table:table-cell office:value-type="float" office:value="445934420" table:style-name="ce14">
            <text:p><text:s/>445,93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4949" table:style-name="ce12">
            <text:p><text:s/>94,949<text:s/></text:p>
          </table:table-cell>
          <table:table-cell office:value-type="float" office:value="408928171" table:style-name="ce12">
            <text:p><text:s/>408,928,171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390133098" table:style-name="ce12">
            <text:p><text:s/>390,133,098<text:s/></text:p>
          </table:table-cell>
          <table:table-cell table:style-name="ce12"/>
          <table:table-cell office:value-type="float" office:value="99854" table:style-name="ce14">
            <text:p><text:s/>99,854<text:s/></text:p>
          </table:table-cell>
          <table:table-cell office:value-type="float" office:value="432612211" table:style-name="ce14">
            <text:p><text:s/>432,612,211<text:s/></text:p>
          </table:table-cell>
          <table:table-cell office:value-type="float" office:value="4264" table:style-name="ce14">
            <text:p><text:s/>4,264<text:s/></text:p>
          </table:table-cell>
          <table:table-cell office:value-type="float" office:value="383072137" table:style-name="ce14">
            <text:p><text:s/>383,072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994" table:style-name="ce12">
            <text:p><text:s/>21,994<text:s/></text:p>
          </table:table-cell>
          <table:table-cell office:value-type="float" office:value="62782933" table:style-name="ce12">
            <text:p><text:s/>62,782,933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68660165" table:style-name="ce12">
            <text:p><text:s/>68,660,165<text:s/></text:p>
          </table:table-cell>
          <table:table-cell table:style-name="ce12"/>
          <table:table-cell office:value-type="float" office:value="23086" table:style-name="ce14">
            <text:p><text:s/>23,086<text:s/></text:p>
          </table:table-cell>
          <table:table-cell office:value-type="float" office:value="66171342" table:style-name="ce14">
            <text:p><text:s/>66,171,342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6782669" table:style-name="ce14">
            <text:p><text:s/>56,782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13675954" table:style-name="ce12">
            <text:p><text:s/>13,675,95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4750592" table:style-name="ce12">
            <text:p><text:s/>34,750,592<text:s/></text:p>
          </table:table-cell>
          <table:table-cell table:style-name="ce12"/>
          <table:table-cell office:value-type="float" office:value="4912" table:style-name="ce14">
            <text:p><text:s/>4,912<text:s/></text:p>
          </table:table-cell>
          <table:table-cell office:value-type="float" office:value="14232456" table:style-name="ce14">
            <text:p><text:s/>14,232,45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36477960" table:style-name="ce14">
            <text:p><text:s/>36,477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6008" table:style-name="ce12">
            <text:p><text:s/>76,008<text:s/></text:p>
          </table:table-cell>
          <table:table-cell office:value-type="float" office:value="298586426" table:style-name="ce12">
            <text:p><text:s/>298,586,426<text:s/></text:p>
          </table:table-cell>
          <table:table-cell office:value-type="float" office:value="2369" table:style-name="ce12">
            <text:p><text:s/>2,369<text:s/></text:p>
          </table:table-cell>
          <table:table-cell office:value-type="float" office:value="200139934" table:style-name="ce12">
            <text:p><text:s/>200,139,934<text:s/></text:p>
          </table:table-cell>
          <table:table-cell table:style-name="ce12"/>
          <table:table-cell office:value-type="float" office:value="81414" table:style-name="ce14">
            <text:p><text:s/>81,414<text:s/></text:p>
          </table:table-cell>
          <table:table-cell office:value-type="float" office:value="319349818" table:style-name="ce14">
            <text:p><text:s/>319,349,818<text:s/></text:p>
          </table:table-cell>
          <table:table-cell office:value-type="float" office:value="2409" table:style-name="ce14">
            <text:p><text:s/>2,409<text:s/></text:p>
          </table:table-cell>
          <table:table-cell office:value-type="float" office:value="197653306" table:style-name="ce14">
            <text:p><text:s/>197,653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412" table:style-name="ce12">
            <text:p><text:s/>19,412<text:s/></text:p>
          </table:table-cell>
          <table:table-cell office:value-type="float" office:value="63550005" table:style-name="ce12">
            <text:p><text:s/>63,550,005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56291938" table:style-name="ce12">
            <text:p><text:s/>56,291,938<text:s/></text:p>
          </table:table-cell>
          <table:table-cell table:style-name="ce12"/>
          <table:table-cell office:value-type="float" office:value="20474" table:style-name="ce14">
            <text:p><text:s/>20,474<text:s/></text:p>
          </table:table-cell>
          <table:table-cell office:value-type="float" office:value="63586666" table:style-name="ce14">
            <text:p><text:s/>63,586,666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55418222" table:style-name="ce14">
            <text:p><text:s/>55,41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382" table:style-name="ce12">
            <text:p><text:s/>48,382<text:s/></text:p>
          </table:table-cell>
          <table:table-cell office:value-type="float" office:value="163616830" table:style-name="ce12">
            <text:p><text:s/>163,616,830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103965843" table:style-name="ce12">
            <text:p><text:s/>103,965,843<text:s/></text:p>
          </table:table-cell>
          <table:table-cell table:style-name="ce12"/>
          <table:table-cell office:value-type="float" office:value="49363" table:style-name="ce14">
            <text:p><text:s/>49,363<text:s/></text:p>
          </table:table-cell>
          <table:table-cell office:value-type="float" office:value="167826711" table:style-name="ce14">
            <text:p><text:s/>167,826,711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03206210" table:style-name="ce14">
            <text:p><text:s/>103,206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9442" table:style-name="ce12">
            <text:p><text:s/>39,442<text:s/></text:p>
          </table:table-cell>
          <table:table-cell office:value-type="float" office:value="96789809" table:style-name="ce12">
            <text:p><text:s/>96,789,809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73790810" table:style-name="ce12">
            <text:p><text:s/>73,790,810<text:s/></text:p>
          </table:table-cell>
          <table:table-cell table:style-name="ce12"/>
          <table:table-cell office:value-type="float" office:value="40862" table:style-name="ce14">
            <text:p><text:s/>40,862<text:s/></text:p>
          </table:table-cell>
          <table:table-cell office:value-type="float" office:value="105806562" table:style-name="ce14">
            <text:p><text:s/>105,806,562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68840948" table:style-name="ce14">
            <text:p><text:s/>68,840,9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12" table:style-name="ce12">
            <text:p><text:s/>88,512<text:s/></text:p>
          </table:table-cell>
          <table:table-cell office:value-type="float" office:value="305641074" table:style-name="ce12">
            <text:p><text:s/>305,641,074<text:s/></text:p>
          </table:table-cell>
          <table:table-cell office:value-type="float" office:value="3304" table:style-name="ce12">
            <text:p><text:s/>3,304<text:s/></text:p>
          </table:table-cell>
          <table:table-cell office:value-type="float" office:value="243558435" table:style-name="ce12">
            <text:p><text:s/>243,558,435<text:s/></text:p>
          </table:table-cell>
          <table:table-cell table:style-name="ce12"/>
          <table:table-cell office:value-type="float" office:value="91745" table:style-name="ce14">
            <text:p><text:s/>91,745<text:s/></text:p>
          </table:table-cell>
          <table:table-cell office:value-type="float" office:value="334736338" table:style-name="ce14">
            <text:p><text:s/>334,736,338<text:s/></text:p>
          </table:table-cell>
          <table:table-cell office:value-type="float" office:value="3183" table:style-name="ce14">
            <text:p><text:s/>3,183<text:s/></text:p>
          </table:table-cell>
          <table:table-cell office:value-type="float" office:value="250546972" table:style-name="ce14">
            <text:p><text:s/>250,546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4986" table:style-name="ce12">
            <text:p><text:s/>44,986<text:s/></text:p>
          </table:table-cell>
          <table:table-cell office:value-type="float" office:value="126711339" table:style-name="ce12">
            <text:p><text:s/>126,711,339<text:s/></text:p>
          </table:table-cell>
          <table:table-cell office:value-type="float" office:value="1586" table:style-name="ce12">
            <text:p><text:s/>1,586<text:s/></text:p>
          </table:table-cell>
          <table:table-cell office:value-type="float" office:value="86710174" table:style-name="ce12">
            <text:p><text:s/>86,710,174<text:s/></text:p>
          </table:table-cell>
          <table:table-cell table:style-name="ce12"/>
          <table:table-cell office:value-type="float" office:value="45714" table:style-name="ce14">
            <text:p><text:s/>45,714<text:s/></text:p>
          </table:table-cell>
          <table:table-cell office:value-type="float" office:value="128752179" table:style-name="ce14">
            <text:p><text:s/>128,752,179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87293894" table:style-name="ce14">
            <text:p><text:s/>87,293,8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1971" table:style-name="ce12">
            <text:p><text:s/>81,971<text:s/></text:p>
          </table:table-cell>
          <table:table-cell office:value-type="float" office:value="340306461" table:style-name="ce12">
            <text:p><text:s/>340,306,461<text:s/></text:p>
          </table:table-cell>
          <table:table-cell office:value-type="float" office:value="3396" table:style-name="ce12">
            <text:p><text:s/>3,396<text:s/></text:p>
          </table:table-cell>
          <table:table-cell office:value-type="float" office:value="263856614" table:style-name="ce12">
            <text:p><text:s/>263,856,614<text:s/></text:p>
          </table:table-cell>
          <table:table-cell table:style-name="ce12"/>
          <table:table-cell office:value-type="float" office:value="84914" table:style-name="ce14">
            <text:p><text:s/>84,914<text:s/></text:p>
          </table:table-cell>
          <table:table-cell office:value-type="float" office:value="356705063" table:style-name="ce14">
            <text:p><text:s/>356,705,063<text:s/></text:p>
          </table:table-cell>
          <table:table-cell office:value-type="float" office:value="3653" table:style-name="ce14">
            <text:p><text:s/>3,653<text:s/></text:p>
          </table:table-cell>
          <table:table-cell office:value-type="float" office:value="284884549" table:style-name="ce14">
            <text:p><text:s/>284,884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512" table:style-name="ce12">
            <text:p><text:s/>55,512<text:s/></text:p>
          </table:table-cell>
          <table:table-cell office:value-type="float" office:value="219922185" table:style-name="ce12">
            <text:p><text:s/>219,922,185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169821855" table:style-name="ce12">
            <text:p><text:s/>169,821,855<text:s/></text:p>
          </table:table-cell>
          <table:table-cell table:style-name="ce12"/>
          <table:table-cell office:value-type="float" office:value="58144" table:style-name="ce14">
            <text:p><text:s/>58,144<text:s/></text:p>
          </table:table-cell>
          <table:table-cell office:value-type="float" office:value="228330562" table:style-name="ce14">
            <text:p><text:s/>228,330,562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69609708" table:style-name="ce14">
            <text:p><text:s/>169,609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140" table:style-name="ce12">
            <text:p><text:s/>49,140<text:s/></text:p>
          </table:table-cell>
          <table:table-cell office:value-type="float" office:value="185907628" table:style-name="ce12">
            <text:p><text:s/>185,907,628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185609328" table:style-name="ce12">
            <text:p><text:s/>185,609,328<text:s/></text:p>
          </table:table-cell>
          <table:table-cell table:style-name="ce12"/>
          <table:table-cell office:value-type="float" office:value="51364" table:style-name="ce14">
            <text:p><text:s/>51,364<text:s/></text:p>
          </table:table-cell>
          <table:table-cell office:value-type="float" office:value="190428014" table:style-name="ce14">
            <text:p><text:s/>190,428,014<text:s/></text:p>
          </table:table-cell>
          <table:table-cell office:value-type="float" office:value="2888" table:style-name="ce14">
            <text:p><text:s/>2,888<text:s/></text:p>
          </table:table-cell>
          <table:table-cell office:value-type="float" office:value="191935576" table:style-name="ce14">
            <text:p><text:s/>191,935,5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170" table:style-name="ce12">
            <text:p><text:s/>56,170<text:s/></text:p>
          </table:table-cell>
          <table:table-cell office:value-type="float" office:value="162558060" table:style-name="ce12">
            <text:p><text:s/>162,558,060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122788782" table:style-name="ce12">
            <text:p><text:s/>122,788,782<text:s/></text:p>
          </table:table-cell>
          <table:table-cell table:style-name="ce12"/>
          <table:table-cell office:value-type="float" office:value="59125" table:style-name="ce14">
            <text:p><text:s/>59,125<text:s/></text:p>
          </table:table-cell>
          <table:table-cell office:value-type="float" office:value="176190463" table:style-name="ce14">
            <text:p><text:s/>176,190,463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26888072" table:style-name="ce14">
            <text:p><text:s/>126,888,0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748" table:style-name="ce12">
            <text:p><text:s/>26,748<text:s/></text:p>
          </table:table-cell>
          <table:table-cell office:value-type="float" office:value="68678233" table:style-name="ce12">
            <text:p><text:s/>68,678,233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65762246" table:style-name="ce12">
            <text:p><text:s/>65,762,246<text:s/></text:p>
          </table:table-cell>
          <table:table-cell table:style-name="ce12"/>
          <table:table-cell office:value-type="float" office:value="27441" table:style-name="ce14">
            <text:p><text:s/>27,441<text:s/></text:p>
          </table:table-cell>
          <table:table-cell office:value-type="float" office:value="71335939" table:style-name="ce14">
            <text:p><text:s/>71,335,939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67338611" table:style-name="ce14">
            <text:p><text:s/>67,338,6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3859" table:style-name="ce12">
            <text:p><text:s/>13,859<text:s/></text:p>
          </table:table-cell>
          <table:table-cell office:value-type="float" office:value="32074873" table:style-name="ce12">
            <text:p><text:s/>32,074,873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5544635" table:style-name="ce12">
            <text:p><text:s/>35,544,635<text:s/></text:p>
          </table:table-cell>
          <table:table-cell table:style-name="ce12"/>
          <table:table-cell office:value-type="float" office:value="14743" table:style-name="ce14">
            <text:p><text:s/>14,743<text:s/></text:p>
          </table:table-cell>
          <table:table-cell office:value-type="float" office:value="35150750" table:style-name="ce14">
            <text:p><text:s/>35,150,750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8492314" table:style-name="ce14">
            <text:p><text:s/>28,492,3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8437" table:style-name="ce12">
            <text:p><text:s/>8,437<text:s/></text:p>
          </table:table-cell>
          <table:table-cell office:value-type="float" office:value="17158164" table:style-name="ce12">
            <text:p><text:s/>17,158,164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5793847" table:style-name="ce12">
            <text:p><text:s/>15,793,847<text:s/></text:p>
          </table:table-cell>
          <table:table-cell table:style-name="ce12"/>
          <table:table-cell office:value-type="float" office:value="8175" table:style-name="ce14">
            <text:p><text:s/>8,175<text:s/></text:p>
          </table:table-cell>
          <table:table-cell office:value-type="float" office:value="17326775" table:style-name="ce14">
            <text:p><text:s/>17,326,77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0935955" table:style-name="ce14">
            <text:p><text:s/>10,935,9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131" table:style-name="ce12">
            <text:p><text:s/>10,131<text:s/></text:p>
          </table:table-cell>
          <table:table-cell office:value-type="float" office:value="23575312" table:style-name="ce12">
            <text:p><text:s/>23,575,31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445806" table:style-name="ce12">
            <text:p><text:s/>14,445,806<text:s/></text:p>
          </table:table-cell>
          <table:table-cell table:style-name="ce12"/>
          <table:table-cell office:value-type="float" office:value="11969" table:style-name="ce14">
            <text:p><text:s/>11,969<text:s/></text:p>
          </table:table-cell>
          <table:table-cell office:value-type="float" office:value="27867190" table:style-name="ce14">
            <text:p><text:s/>27,867,19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9101761" table:style-name="ce14">
            <text:p><text:s/>19,101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8044" table:style-name="ce12">
            <text:p><text:s/>8,044<text:s/></text:p>
          </table:table-cell>
          <table:table-cell office:value-type="float" office:value="17066148" table:style-name="ce12">
            <text:p><text:s/>17,066,14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905670" table:style-name="ce12">
            <text:p><text:s/>3,905,670<text:s/></text:p>
          </table:table-cell>
          <table:table-cell table:style-name="ce12"/>
          <table:table-cell office:value-type="float" office:value="8853" table:style-name="ce14">
            <text:p><text:s/>8,853<text:s/></text:p>
          </table:table-cell>
          <table:table-cell office:value-type="float" office:value="19708630" table:style-name="ce14">
            <text:p><text:s/>19,708,63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494841" table:style-name="ce14">
            <text:p><text:s/>4,494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6957" table:style-name="ce12">
            <text:p><text:s/>6,957<text:s/></text:p>
          </table:table-cell>
          <table:table-cell office:value-type="float" office:value="12763971" table:style-name="ce12">
            <text:p><text:s/>12,763,97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763364" table:style-name="ce12">
            <text:p><text:s/>5,763,364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12632448" table:style-name="ce14">
            <text:p><text:s/>12,632,44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71257" table:style-name="ce14">
            <text:p><text:s/>4,371,2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20595" table:style-name="ce12">
            <text:p><text:s/>20,595<text:s/></text:p>
          </table:table-cell>
          <table:table-cell office:value-type="float" office:value="56227679" table:style-name="ce12">
            <text:p><text:s/>56,227,679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4984711" table:style-name="ce12">
            <text:p><text:s/>34,984,711<text:s/></text:p>
          </table:table-cell>
          <table:table-cell table:style-name="ce12"/>
          <table:table-cell office:value-type="float" office:value="20757" table:style-name="ce14">
            <text:p><text:s/>20,757<text:s/></text:p>
          </table:table-cell>
          <table:table-cell office:value-type="float" office:value="56944402" table:style-name="ce14">
            <text:p><text:s/>56,944,402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0990292" table:style-name="ce14">
            <text:p><text:s/>30,990,2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46" table:style-name="ce12">
            <text:p><text:s/>4,046<text:s/></text:p>
          </table:table-cell>
          <table:table-cell office:value-type="float" office:value="10766691" table:style-name="ce12">
            <text:p><text:s/>10,766,69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8045876" table:style-name="ce12">
            <text:p><text:s/>18,045,876<text:s/></text:p>
          </table:table-cell>
          <table:table-cell table:style-name="ce12"/>
          <table:table-cell office:value-type="float" office:value="3978" table:style-name="ce14">
            <text:p><text:s/>3,978<text:s/></text:p>
          </table:table-cell>
          <table:table-cell office:value-type="float" office:value="10679567" table:style-name="ce14">
            <text:p><text:s/>10,679,56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527288" table:style-name="ce14">
            <text:p><text:s/>15,527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7581" table:style-name="ce12">
            <text:p><text:s/>17,581<text:s/></text:p>
          </table:table-cell>
          <table:table-cell office:value-type="float" office:value="42297474" table:style-name="ce12">
            <text:p><text:s/>42,297,474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8065610" table:style-name="ce12">
            <text:p><text:s/>38,065,610<text:s/></text:p>
          </table:table-cell>
          <table:table-cell table:style-name="ce12"/>
          <table:table-cell office:value-type="float" office:value="18959" table:style-name="ce14">
            <text:p><text:s/>18,959<text:s/></text:p>
          </table:table-cell>
          <table:table-cell office:value-type="float" office:value="45119048" table:style-name="ce14">
            <text:p><text:s/>45,119,04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200054" table:style-name="ce14">
            <text:p><text:s/>39,200,0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1021096" table:style-name="ce12">
            <text:p><text:s/>1,021,0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757516" table:style-name="ce14">
            <text:p><text:s/>757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1253854" table:style-name="ce12">
            <text:p><text:s/>1,253,8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46420" table:style-name="ce12">
            <text:p><text:s/>846,420<text:s/></text:p>
          </table:table-cell>
          <table:table-cell table:style-name="ce12"/>
          <table:table-cell office:value-type="float" office:value="596" table:style-name="ce14">
            <text:p><text:s/>596<text:s/></text:p>
          </table:table-cell>
          <table:table-cell office:value-type="float" office:value="1106399" table:style-name="ce14">
            <text:p><text:s/>1,106,3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0958" table:style-name="ce14">
            <text:p><text:s/>980,9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2621911" table:style-name="ce12">
            <text:p><text:s/>2,621,9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946423" table:style-name="ce12">
            <text:p><text:s/>3,946,423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510736" table:style-name="ce14">
            <text:p><text:s/>2,510,73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11903" table:style-name="ce14">
            <text:p><text:s/>3,711,9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69" table:style-name="ce12">
            <text:p><text:s/>6,769<text:s/></text:p>
          </table:table-cell>
          <table:table-cell office:value-type="float" office:value="17179407" table:style-name="ce12">
            <text:p><text:s/>17,179,40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603170" table:style-name="ce12">
            <text:p><text:s/>8,603,170<text:s/></text:p>
          </table:table-cell>
          <table:table-cell table:style-name="ce12"/>
          <table:table-cell office:value-type="float" office:value="7016" table:style-name="ce14">
            <text:p><text:s/>7,016<text:s/></text:p>
          </table:table-cell>
          <table:table-cell office:value-type="float" office:value="18717080" table:style-name="ce14">
            <text:p><text:s/>18,717,08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98015" table:style-name="ce14">
            <text:p><text:s/>7,798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2436161" table:style-name="ce12">
            <text:p><text:s/>2,436,1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791909" table:style-name="ce12">
            <text:p><text:s/>6,791,909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726865" table:style-name="ce14">
            <text:p><text:s/>2,726,8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702591" table:style-name="ce14">
            <text:p><text:s/>5,702,5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40<text:s/></text:p>
          </table:table-cell>
          <table:table-cell office:value-type="string" table:style-name="ce15">
            <text:p>安心醫療社團法人安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2534534" table:style-name="ce14">
            <text:p><text:s/>2,534,5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79915" table:style-name="ce14">
            <text:p><text:s/>2,779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59<text:s/></text:p>
          </table:table-cell>
          <table:table-cell office:value-type="string" table:style-name="ce15">
            <text:p>亞人醫療社團法人盧亞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043210" table:style-name="ce14">
            <text:p><text:s/>1,043,2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26731" table:style-name="ce14">
            <text:p><text:s/>3,926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576760" table:style-name="ce12">
            <text:p><text:s/>1,576,76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1508261" table:style-name="ce12">
            <text:p><text:s/>11,508,261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1663444" table:style-name="ce14">
            <text:p><text:s/>1,663,44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489623" table:style-name="ce14">
            <text:p><text:s/>10,489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5099176" table:style-name="ce12">
            <text:p><text:s/>5,099,1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385630" table:style-name="ce12">
            <text:p><text:s/>6,385,630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5301273" table:style-name="ce14">
            <text:p><text:s/>5,301,27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140972" table:style-name="ce14">
            <text:p><text:s/>6,140,9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779317" table:style-name="ce12">
            <text:p><text:s/>779,3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43903" table:style-name="ce12">
            <text:p><text:s/>743,903<text:s/></text:p>
          </table:table-cell>
          <table:table-cell table:style-name="ce12"/>
          <table:table-cell office:value-type="float" office:value="953" table:style-name="ce14">
            <text:p><text:s/>953<text:s/></text:p>
          </table:table-cell>
          <table:table-cell office:value-type="float" office:value="822895" table:style-name="ce14">
            <text:p><text:s/>822,89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65154" table:style-name="ce14">
            <text:p><text:s/>1,365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3292771" table:style-name="ce12">
            <text:p><text:s/>3,292,77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15038" table:style-name="ce12">
            <text:p><text:s/>3,215,038<text:s/></text:p>
          </table:table-cell>
          <table:table-cell table:style-name="ce12"/>
          <table:table-cell office:value-type="float" office:value="1256" table:style-name="ce14">
            <text:p><text:s/>1,256<text:s/></text:p>
          </table:table-cell>
          <table:table-cell office:value-type="float" office:value="3108905" table:style-name="ce14">
            <text:p><text:s/>3,108,9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01332" table:style-name="ce14">
            <text:p><text:s/>3,201,3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03" table:style-name="ce12">
            <text:p><text:s/>25,903<text:s/></text:p>
          </table:table-cell>
          <table:table-cell office:value-type="float" office:value="56559136" table:style-name="ce12">
            <text:p><text:s/>56,559,136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3602177" table:style-name="ce12">
            <text:p><text:s/>43,602,177<text:s/></text:p>
          </table:table-cell>
          <table:table-cell table:style-name="ce12"/>
          <table:table-cell office:value-type="float" office:value="26049" table:style-name="ce14">
            <text:p><text:s/>26,049<text:s/></text:p>
          </table:table-cell>
          <table:table-cell office:value-type="float" office:value="59343879" table:style-name="ce14">
            <text:p><text:s/>59,343,879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40564515" table:style-name="ce14">
            <text:p><text:s/>40,564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41630" table:style-name="ce12">
            <text:p><text:s/>41,630<text:s/></text:p>
          </table:table-cell>
          <table:table-cell office:value-type="float" office:value="102364591" table:style-name="ce12">
            <text:p><text:s/>102,364,591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56867345" table:style-name="ce12">
            <text:p><text:s/>56,867,345<text:s/></text:p>
          </table:table-cell>
          <table:table-cell table:style-name="ce12"/>
          <table:table-cell office:value-type="float" office:value="39790" table:style-name="ce14">
            <text:p><text:s/>39,790<text:s/></text:p>
          </table:table-cell>
          <table:table-cell office:value-type="float" office:value="101905353" table:style-name="ce14">
            <text:p><text:s/>101,905,353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62902459" table:style-name="ce14">
            <text:p><text:s/>62,902,4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945" table:style-name="ce12">
            <text:p><text:s/>13,945<text:s/></text:p>
          </table:table-cell>
          <table:table-cell office:value-type="float" office:value="25945976" table:style-name="ce12">
            <text:p><text:s/>25,945,9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57092" table:style-name="ce12">
            <text:p><text:s/>3,257,092<text:s/></text:p>
          </table:table-cell>
          <table:table-cell table:style-name="ce12"/>
          <table:table-cell office:value-type="float" office:value="15099" table:style-name="ce14">
            <text:p><text:s/>15,099<text:s/></text:p>
          </table:table-cell>
          <table:table-cell office:value-type="float" office:value="28622382" table:style-name="ce14">
            <text:p><text:s/>28,622,38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44630" table:style-name="ce14">
            <text:p><text:s/>3,744,6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894984" table:style-name="ce12">
            <text:p><text:s/>5,894,98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34781" table:style-name="ce12">
            <text:p><text:s/>3,134,781<text:s/></text:p>
          </table:table-cell>
          <table:table-cell table:style-name="ce12"/>
          <table:table-cell office:value-type="float" office:value="3622" table:style-name="ce14">
            <text:p><text:s/>3,622<text:s/></text:p>
          </table:table-cell>
          <table:table-cell office:value-type="float" office:value="7081719" table:style-name="ce14">
            <text:p><text:s/>7,081,71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64544" table:style-name="ce14">
            <text:p><text:s/>964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776" table:style-name="ce12">
            <text:p><text:s/>23,776<text:s/></text:p>
          </table:table-cell>
          <table:table-cell office:value-type="float" office:value="59206107" table:style-name="ce12">
            <text:p><text:s/>59,206,107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4701375" table:style-name="ce12">
            <text:p><text:s/>34,701,375<text:s/></text:p>
          </table:table-cell>
          <table:table-cell table:style-name="ce12"/>
          <table:table-cell office:value-type="float" office:value="22997" table:style-name="ce14">
            <text:p><text:s/>22,997<text:s/></text:p>
          </table:table-cell>
          <table:table-cell office:value-type="float" office:value="60326436" table:style-name="ce14">
            <text:p><text:s/>60,326,43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0802638" table:style-name="ce14">
            <text:p><text:s/>30,802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6764" table:style-name="ce12">
            <text:p><text:s/>26,764<text:s/></text:p>
          </table:table-cell>
          <table:table-cell office:value-type="float" office:value="80136726" table:style-name="ce12">
            <text:p><text:s/>80,136,726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3277138" table:style-name="ce12">
            <text:p><text:s/>33,277,138<text:s/></text:p>
          </table:table-cell>
          <table:table-cell table:style-name="ce12"/>
          <table:table-cell office:value-type="float" office:value="28191" table:style-name="ce14">
            <text:p><text:s/>28,191<text:s/></text:p>
          </table:table-cell>
          <table:table-cell office:value-type="float" office:value="85214779" table:style-name="ce14">
            <text:p><text:s/>85,214,779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5038549" table:style-name="ce14">
            <text:p><text:s/>35,038,5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17" table:style-name="ce12">
            <text:p><text:s/>10,917<text:s/></text:p>
          </table:table-cell>
          <table:table-cell office:value-type="float" office:value="32897556" table:style-name="ce12">
            <text:p><text:s/>32,897,556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0471863" table:style-name="ce12">
            <text:p><text:s/>10,471,863<text:s/></text:p>
          </table:table-cell>
          <table:table-cell table:style-name="ce12"/>
          <table:table-cell office:value-type="float" office:value="12012" table:style-name="ce14">
            <text:p><text:s/>12,012<text:s/></text:p>
          </table:table-cell>
          <table:table-cell office:value-type="float" office:value="35826165" table:style-name="ce14">
            <text:p><text:s/>35,826,16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494491" table:style-name="ce14">
            <text:p><text:s/>12,494,4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976336" table:style-name="ce12">
            <text:p><text:s/>976,33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872191" table:style-name="ce12">
            <text:p><text:s/>4,872,191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933428" table:style-name="ce14">
            <text:p><text:s/>933,42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54101" table:style-name="ce14">
            <text:p><text:s/>4,254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6060071" table:style-name="ce12">
            <text:p><text:s/>6,060,07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826012" table:style-name="ce12">
            <text:p><text:s/>3,826,012<text:s/></text:p>
          </table:table-cell>
          <table:table-cell table:style-name="ce12"/>
          <table:table-cell office:value-type="float" office:value="5476" table:style-name="ce14">
            <text:p><text:s/>5,476<text:s/></text:p>
          </table:table-cell>
          <table:table-cell office:value-type="float" office:value="5789020" table:style-name="ce14">
            <text:p><text:s/>5,789,02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68473" table:style-name="ce14">
            <text:p><text:s/>3,268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313" table:style-name="ce12">
            <text:p><text:s/>8,313<text:s/></text:p>
          </table:table-cell>
          <table:table-cell office:value-type="float" office:value="8110949" table:style-name="ce12">
            <text:p><text:s/>8,110,94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875967" table:style-name="ce12">
            <text:p><text:s/>2,875,967<text:s/></text:p>
          </table:table-cell>
          <table:table-cell table:style-name="ce12"/>
          <table:table-cell office:value-type="float" office:value="8552" table:style-name="ce14">
            <text:p><text:s/>8,552<text:s/></text:p>
          </table:table-cell>
          <table:table-cell office:value-type="float" office:value="9319840" table:style-name="ce14">
            <text:p><text:s/>9,319,84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146561" table:style-name="ce14">
            <text:p><text:s/>3,146,5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68" table:style-name="ce12">
            <text:p><text:s/>4,168<text:s/></text:p>
          </table:table-cell>
          <table:table-cell office:value-type="float" office:value="2900353" table:style-name="ce12">
            <text:p><text:s/>2,900,35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22113" table:style-name="ce12">
            <text:p><text:s/>3,122,113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2316869" table:style-name="ce14">
            <text:p><text:s/>2,316,86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358895" table:style-name="ce14">
            <text:p><text:s/>2,358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2544993" table:style-name="ce12">
            <text:p><text:s/>2,544,9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3039858" table:style-name="ce14">
            <text:p><text:s/>3,039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8630" table:style-name="ce12">
            <text:p><text:s/>28,630<text:s/></text:p>
          </table:table-cell>
          <table:table-cell office:value-type="float" office:value="67615875" table:style-name="ce12">
            <text:p><text:s/>67,615,875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2450238" table:style-name="ce12">
            <text:p><text:s/>42,450,238<text:s/></text:p>
          </table:table-cell>
          <table:table-cell table:style-name="ce12"/>
          <table:table-cell office:value-type="float" office:value="30298" table:style-name="ce14">
            <text:p><text:s/>30,298<text:s/></text:p>
          </table:table-cell>
          <table:table-cell office:value-type="float" office:value="72381325" table:style-name="ce14">
            <text:p><text:s/>72,381,325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1791727" table:style-name="ce14">
            <text:p><text:s/>41,791,7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3142716" table:style-name="ce12">
            <text:p><text:s/>3,142,7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6735" table:style-name="ce12">
            <text:p><text:s/>156,735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2789372" table:style-name="ce14">
            <text:p><text:s/>2,789,37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7878" table:style-name="ce14">
            <text:p><text:s/>177,8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1802773" table:style-name="ce12">
            <text:p><text:s/>1,802,77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91069" table:style-name="ce12">
            <text:p><text:s/>1,891,069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885111" table:style-name="ce14">
            <text:p><text:s/>1,885,1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40585" table:style-name="ce14">
            <text:p><text:s/>2,240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054" table:style-name="ce12">
            <text:p><text:s/>6,054<text:s/></text:p>
          </table:table-cell>
          <table:table-cell office:value-type="float" office:value="4342592" table:style-name="ce12">
            <text:p><text:s/>4,342,5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92" table:style-name="ce14">
            <text:p><text:s/>5,192<text:s/></text:p>
          </table:table-cell>
          <table:table-cell office:value-type="float" office:value="4663332" table:style-name="ce14">
            <text:p><text:s/>4,663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185597" table:style-name="ce12">
            <text:p><text:s/>3,185,59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89694" table:style-name="ce12">
            <text:p><text:s/>2,989,694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2910924" table:style-name="ce14">
            <text:p><text:s/>2,910,9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7792" table:style-name="ce14">
            <text:p><text:s/>667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4241940" table:style-name="ce12">
            <text:p><text:s/>4,241,9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617029" table:style-name="ce12">
            <text:p><text:s/>1,617,029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4180984" table:style-name="ce14">
            <text:p><text:s/>4,180,98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738367" table:style-name="ce14">
            <text:p><text:s/>2,738,3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419" table:style-name="ce12">
            <text:p><text:s/>36,419<text:s/></text:p>
          </table:table-cell>
          <table:table-cell office:value-type="float" office:value="92301268" table:style-name="ce12">
            <text:p><text:s/>92,301,268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7476397" table:style-name="ce12">
            <text:p><text:s/>27,476,397<text:s/></text:p>
          </table:table-cell>
          <table:table-cell table:style-name="ce12"/>
          <table:table-cell office:value-type="float" office:value="37530" table:style-name="ce14">
            <text:p><text:s/>37,530<text:s/></text:p>
          </table:table-cell>
          <table:table-cell office:value-type="float" office:value="93838205" table:style-name="ce14">
            <text:p><text:s/>93,838,20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0899153" table:style-name="ce14">
            <text:p><text:s/>20,899,1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95618" table:style-name="ce12">
            <text:p><text:s/>195,6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075193" table:style-name="ce12">
            <text:p><text:s/>6,075,193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211242" table:style-name="ce14">
            <text:p><text:s/>211,2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435295" table:style-name="ce14">
            <text:p><text:s/>5,435,2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5464131" table:style-name="ce12">
            <text:p><text:s/>5,464,1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78577" table:style-name="ce12">
            <text:p><text:s/>2,078,577<text:s/></text:p>
          </table:table-cell>
          <table:table-cell table:style-name="ce12"/>
          <table:table-cell office:value-type="float" office:value="5218" table:style-name="ce14">
            <text:p><text:s/>5,218<text:s/></text:p>
          </table:table-cell>
          <table:table-cell office:value-type="float" office:value="5600992" table:style-name="ce14">
            <text:p><text:s/>5,600,9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43856" table:style-name="ce14">
            <text:p><text:s/>2,043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2298305" table:style-name="ce12">
            <text:p><text:s/>2,298,3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1920570" table:style-name="ce14">
            <text:p><text:s/>1,920,5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59964" table:style-name="ce14">
            <text:p><text:s/>2,859,9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35827" table:style-name="ce12">
            <text:p><text:s/>235,8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20217" table:style-name="ce12">
            <text:p><text:s/>2,420,217<text:s/></text:p>
          </table:table-cell>
          <table:table-cell table:style-name="ce12"/>
          <table:table-cell office:value-type="float" office:value="299" table:style-name="ce14">
            <text:p><text:s/>299<text:s/></text:p>
          </table:table-cell>
          <table:table-cell office:value-type="float" office:value="263900" table:style-name="ce14">
            <text:p><text:s/>263,9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33120" table:style-name="ce14">
            <text:p><text:s/>3,233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3162140" table:style-name="ce12">
            <text:p><text:s/>3,162,14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09842" table:style-name="ce12">
            <text:p><text:s/>1,109,842<text:s/></text:p>
          </table:table-cell>
          <table:table-cell table:style-name="ce12"/>
          <table:table-cell office:value-type="float" office:value="2489" table:style-name="ce14">
            <text:p><text:s/>2,489<text:s/></text:p>
          </table:table-cell>
          <table:table-cell office:value-type="float" office:value="3044534" table:style-name="ce14">
            <text:p><text:s/>3,044,53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42624" table:style-name="ce14">
            <text:p><text:s/>1,142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663593" table:style-name="ce12">
            <text:p><text:s/>4,663,5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426583" table:style-name="ce12">
            <text:p><text:s/>2,426,583<text:s/></text:p>
          </table:table-cell>
          <table:table-cell table:style-name="ce12"/>
          <table:table-cell office:value-type="float" office:value="2994" table:style-name="ce14">
            <text:p><text:s/>2,994<text:s/></text:p>
          </table:table-cell>
          <table:table-cell office:value-type="float" office:value="4286369" table:style-name="ce14">
            <text:p><text:s/>4,286,36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568697" table:style-name="ce14">
            <text:p><text:s/>3,568,6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43" table:style-name="ce12">
            <text:p><text:s/>3,743<text:s/></text:p>
          </table:table-cell>
          <table:table-cell office:value-type="float" office:value="7024247" table:style-name="ce12">
            <text:p><text:s/>7,024,24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458512" table:style-name="ce12">
            <text:p><text:s/>5,458,512<text:s/></text:p>
          </table:table-cell>
          <table:table-cell table:style-name="ce12"/>
          <table:table-cell office:value-type="float" office:value="3988" table:style-name="ce14">
            <text:p><text:s/>3,988<text:s/></text:p>
          </table:table-cell>
          <table:table-cell office:value-type="float" office:value="7958453" table:style-name="ce14">
            <text:p><text:s/>7,958,4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96559" table:style-name="ce14">
            <text:p><text:s/>5,696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323318" table:style-name="ce12">
            <text:p><text:s/>323,31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417782" table:style-name="ce12">
            <text:p><text:s/>6,417,782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380257" table:style-name="ce14">
            <text:p><text:s/>380,2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279445" table:style-name="ce14">
            <text:p><text:s/>8,279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240197" table:style-name="ce12">
            <text:p><text:s/>1,240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1191217" table:style-name="ce14">
            <text:p><text:s/>1,191,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568" table:style-name="ce12">
            <text:p><text:s/>83,568<text:s/></text:p>
          </table:table-cell>
          <table:table-cell office:value-type="float" office:value="385686817" table:style-name="ce12">
            <text:p><text:s/>385,686,817<text:s/></text:p>
          </table:table-cell>
          <table:table-cell office:value-type="float" office:value="4649" table:style-name="ce12">
            <text:p><text:s/>4,649<text:s/></text:p>
          </table:table-cell>
          <table:table-cell office:value-type="float" office:value="387679114" table:style-name="ce12">
            <text:p><text:s/>387,679,114<text:s/></text:p>
          </table:table-cell>
          <table:table-cell table:style-name="ce12"/>
          <table:table-cell office:value-type="float" office:value="89820" table:style-name="ce14">
            <text:p><text:s/>89,820<text:s/></text:p>
          </table:table-cell>
          <table:table-cell office:value-type="float" office:value="419970239" table:style-name="ce14">
            <text:p><text:s/>419,970,239<text:s/></text:p>
          </table:table-cell>
          <table:table-cell office:value-type="float" office:value="4613" table:style-name="ce14">
            <text:p><text:s/>4,613<text:s/></text:p>
          </table:table-cell>
          <table:table-cell office:value-type="float" office:value="414269539" table:style-name="ce14">
            <text:p><text:s/>414,269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9484" table:style-name="ce12">
            <text:p><text:s/>169,484<text:s/></text:p>
          </table:table-cell>
          <table:table-cell office:value-type="float" office:value="814039332" table:style-name="ce12">
            <text:p><text:s/>814,039,332<text:s/></text:p>
          </table:table-cell>
          <table:table-cell office:value-type="float" office:value="6020" table:style-name="ce12">
            <text:p><text:s/>6,020<text:s/></text:p>
          </table:table-cell>
          <table:table-cell office:value-type="float" office:value="659278108" table:style-name="ce12">
            <text:p><text:s/>659,278,108<text:s/></text:p>
          </table:table-cell>
          <table:table-cell table:style-name="ce12"/>
          <table:table-cell office:value-type="float" office:value="172711" table:style-name="ce14">
            <text:p><text:s/>172,711<text:s/></text:p>
          </table:table-cell>
          <table:table-cell office:value-type="float" office:value="850608590" table:style-name="ce14">
            <text:p><text:s/>850,608,590<text:s/></text:p>
          </table:table-cell>
          <table:table-cell office:value-type="float" office:value="6154" table:style-name="ce14">
            <text:p><text:s/>6,154<text:s/></text:p>
          </table:table-cell>
          <table:table-cell office:value-type="float" office:value="581983876" table:style-name="ce14">
            <text:p><text:s/>581,983,8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046" table:style-name="ce12">
            <text:p><text:s/>59,046<text:s/></text:p>
          </table:table-cell>
          <table:table-cell office:value-type="float" office:value="220439076" table:style-name="ce12">
            <text:p><text:s/>220,439,076<text:s/></text:p>
          </table:table-cell>
          <table:table-cell office:value-type="float" office:value="2301" table:style-name="ce12">
            <text:p><text:s/>2,301<text:s/></text:p>
          </table:table-cell>
          <table:table-cell office:value-type="float" office:value="202724279" table:style-name="ce12">
            <text:p><text:s/>202,724,279<text:s/></text:p>
          </table:table-cell>
          <table:table-cell table:style-name="ce12"/>
          <table:table-cell office:value-type="float" office:value="57587" table:style-name="ce14">
            <text:p><text:s/>57,587<text:s/></text:p>
          </table:table-cell>
          <table:table-cell office:value-type="float" office:value="216588644" table:style-name="ce14">
            <text:p><text:s/>216,588,644<text:s/></text:p>
          </table:table-cell>
          <table:table-cell office:value-type="float" office:value="2276" table:style-name="ce14">
            <text:p><text:s/>2,276<text:s/></text:p>
          </table:table-cell>
          <table:table-cell office:value-type="float" office:value="208105540" table:style-name="ce14">
            <text:p><text:s/>208,105,5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54208" table:style-name="ce12">
            <text:p><text:s/>154,208<text:s/></text:p>
          </table:table-cell>
          <table:table-cell office:value-type="float" office:value="662423686" table:style-name="ce12">
            <text:p><text:s/>662,423,686<text:s/></text:p>
          </table:table-cell>
          <table:table-cell office:value-type="float" office:value="5470" table:style-name="ce12">
            <text:p><text:s/>5,470<text:s/></text:p>
          </table:table-cell>
          <table:table-cell office:value-type="float" office:value="580941601" table:style-name="ce12">
            <text:p><text:s/>580,941,601<text:s/></text:p>
          </table:table-cell>
          <table:table-cell table:style-name="ce12"/>
          <table:table-cell office:value-type="float" office:value="159757" table:style-name="ce14">
            <text:p><text:s/>159,757<text:s/></text:p>
          </table:table-cell>
          <table:table-cell office:value-type="float" office:value="695643193" table:style-name="ce14">
            <text:p><text:s/>695,643,193<text:s/></text:p>
          </table:table-cell>
          <table:table-cell office:value-type="float" office:value="5738" table:style-name="ce14">
            <text:p><text:s/>5,738<text:s/></text:p>
          </table:table-cell>
          <table:table-cell office:value-type="float" office:value="543061422" table:style-name="ce14">
            <text:p><text:s/>543,061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584" table:style-name="ce12">
            <text:p><text:s/>29,584<text:s/></text:p>
          </table:table-cell>
          <table:table-cell office:value-type="float" office:value="72440194" table:style-name="ce12">
            <text:p><text:s/>72,440,194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39684154" table:style-name="ce12">
            <text:p><text:s/>39,684,154<text:s/></text:p>
          </table:table-cell>
          <table:table-cell table:style-name="ce12"/>
          <table:table-cell office:value-type="float" office:value="30376" table:style-name="ce14">
            <text:p><text:s/>30,376<text:s/></text:p>
          </table:table-cell>
          <table:table-cell office:value-type="float" office:value="76756253" table:style-name="ce14">
            <text:p><text:s/>76,756,25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7314721" table:style-name="ce14">
            <text:p><text:s/>47,314,7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453" table:style-name="ce12">
            <text:p><text:s/>6,453<text:s/></text:p>
          </table:table-cell>
          <table:table-cell office:value-type="float" office:value="23380960" table:style-name="ce12">
            <text:p><text:s/>23,380,960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82549282" table:style-name="ce12">
            <text:p><text:s/>82,549,282<text:s/></text:p>
          </table:table-cell>
          <table:table-cell table:style-name="ce12"/>
          <table:table-cell office:value-type="float" office:value="6765" table:style-name="ce14">
            <text:p><text:s/>6,765<text:s/></text:p>
          </table:table-cell>
          <table:table-cell office:value-type="float" office:value="26103463" table:style-name="ce14">
            <text:p><text:s/>26,103,46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63719723" table:style-name="ce14">
            <text:p><text:s/>63,719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7340027<text:s/></text:p>
          </table:table-cell>
          <table:table-cell office:value-type="string" table:style-name="ce15">
            <text:p>高雄市立大同醫院<text:s/></text:p>
          </table:table-cell>
          <table:table-cell office:value-type="float" office:value="23404" table:style-name="ce12">
            <text:p><text:s/>23,404<text:s/></text:p>
          </table:table-cell>
          <table:table-cell office:value-type="float" office:value="63870567" table:style-name="ce12">
            <text:p><text:s/>63,870,567<text:s/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45514774" table:style-name="ce12">
            <text:p><text:s/>45,514,774<text:s/></text:p>
          </table:table-cell>
          <table:table-cell table:style-name="ce12"/>
          <table:table-cell office:value-type="float" office:value="33242" table:style-name="ce14">
            <text:p><text:s/>33,242<text:s/></text:p>
          </table:table-cell>
          <table:table-cell office:value-type="float" office:value="101214280" table:style-name="ce14">
            <text:p><text:s/>101,214,280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2418638" table:style-name="ce14">
            <text:p><text:s/>52,418,6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31697" table:style-name="ce12">
            <text:p><text:s/>31,697<text:s/></text:p>
          </table:table-cell>
          <table:table-cell office:value-type="float" office:value="69027373" table:style-name="ce12">
            <text:p><text:s/>69,027,373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67674587" table:style-name="ce12">
            <text:p><text:s/>67,674,587<text:s/></text:p>
          </table:table-cell>
          <table:table-cell table:style-name="ce12"/>
          <table:table-cell office:value-type="float" office:value="30148" table:style-name="ce14">
            <text:p><text:s/>30,148<text:s/></text:p>
          </table:table-cell>
          <table:table-cell office:value-type="float" office:value="71207297" table:style-name="ce14">
            <text:p><text:s/>71,207,297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52785460" table:style-name="ce14">
            <text:p><text:s/>52,785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450" table:style-name="ce12">
            <text:p><text:s/>30,450<text:s/></text:p>
          </table:table-cell>
          <table:table-cell office:value-type="float" office:value="87900697" table:style-name="ce12">
            <text:p><text:s/>87,900,697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73605425" table:style-name="ce12">
            <text:p><text:s/>73,605,425<text:s/></text:p>
          </table:table-cell>
          <table:table-cell table:style-name="ce12"/>
          <table:table-cell office:value-type="float" office:value="31303" table:style-name="ce14">
            <text:p><text:s/>31,303<text:s/></text:p>
          </table:table-cell>
          <table:table-cell office:value-type="float" office:value="89238021" table:style-name="ce14">
            <text:p><text:s/>89,238,02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9331739" table:style-name="ce14">
            <text:p><text:s/>89,331,7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61105826" table:style-name="ce12">
            <text:p><text:s/>61,105,826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88859149" table:style-name="ce12">
            <text:p><text:s/>88,859,149<text:s/></text:p>
          </table:table-cell>
          <table:table-cell table:style-name="ce12"/>
          <table:table-cell office:value-type="float" office:value="24734" table:style-name="ce14">
            <text:p><text:s/>24,734<text:s/></text:p>
          </table:table-cell>
          <table:table-cell office:value-type="float" office:value="65865507" table:style-name="ce14">
            <text:p><text:s/>65,865,507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90782462" table:style-name="ce14">
            <text:p><text:s/>90,782,4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920" table:style-name="ce12">
            <text:p><text:s/>35,920<text:s/></text:p>
          </table:table-cell>
          <table:table-cell office:value-type="float" office:value="90314927" table:style-name="ce12">
            <text:p><text:s/>90,314,927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24136676" table:style-name="ce12">
            <text:p><text:s/>124,136,676<text:s/></text:p>
          </table:table-cell>
          <table:table-cell table:style-name="ce12"/>
          <table:table-cell office:value-type="float" office:value="37340" table:style-name="ce14">
            <text:p><text:s/>37,340<text:s/></text:p>
          </table:table-cell>
          <table:table-cell office:value-type="float" office:value="100257373" table:style-name="ce14">
            <text:p><text:s/>100,257,373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114024623" table:style-name="ce14">
            <text:p><text:s/>114,024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7415" table:style-name="ce12">
            <text:p><text:s/>27,415<text:s/></text:p>
          </table:table-cell>
          <table:table-cell office:value-type="float" office:value="81222438" table:style-name="ce12">
            <text:p><text:s/>81,222,438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72006830" table:style-name="ce12">
            <text:p><text:s/>72,006,830<text:s/></text:p>
          </table:table-cell>
          <table:table-cell table:style-name="ce12"/>
          <table:table-cell office:value-type="float" office:value="32653" table:style-name="ce14">
            <text:p><text:s/>32,653<text:s/></text:p>
          </table:table-cell>
          <table:table-cell office:value-type="float" office:value="106754056" table:style-name="ce14">
            <text:p><text:s/>106,754,056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87816963" table:style-name="ce14">
            <text:p><text:s/>87,816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8102" table:style-name="ce12">
            <text:p><text:s/>58,102<text:s/></text:p>
          </table:table-cell>
          <table:table-cell office:value-type="float" office:value="185767170" table:style-name="ce12">
            <text:p><text:s/>185,767,170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109961305" table:style-name="ce12">
            <text:p><text:s/>109,961,305<text:s/></text:p>
          </table:table-cell>
          <table:table-cell table:style-name="ce12"/>
          <table:table-cell office:value-type="float" office:value="59769" table:style-name="ce14">
            <text:p><text:s/>59,769<text:s/></text:p>
          </table:table-cell>
          <table:table-cell office:value-type="float" office:value="181418513" table:style-name="ce14">
            <text:p><text:s/>181,418,513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93727116" table:style-name="ce14">
            <text:p><text:s/>93,727,1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465" table:style-name="ce12">
            <text:p><text:s/>22,465<text:s/></text:p>
          </table:table-cell>
          <table:table-cell office:value-type="float" office:value="55888724" table:style-name="ce12">
            <text:p><text:s/>55,888,724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65940939" table:style-name="ce12">
            <text:p><text:s/>65,940,939<text:s/></text:p>
          </table:table-cell>
          <table:table-cell table:style-name="ce12"/>
          <table:table-cell office:value-type="float" office:value="22815" table:style-name="ce14">
            <text:p><text:s/>22,815<text:s/></text:p>
          </table:table-cell>
          <table:table-cell office:value-type="float" office:value="57099965" table:style-name="ce14">
            <text:p><text:s/>57,099,965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58648716" table:style-name="ce14">
            <text:p><text:s/>58,648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60807" table:style-name="ce12">
            <text:p><text:s/>60,807<text:s/></text:p>
          </table:table-cell>
          <table:table-cell office:value-type="float" office:value="158148036" table:style-name="ce12">
            <text:p><text:s/>158,148,036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14290192" table:style-name="ce12">
            <text:p><text:s/>114,290,192<text:s/></text:p>
          </table:table-cell>
          <table:table-cell table:style-name="ce12"/>
          <table:table-cell office:value-type="float" office:value="61468" table:style-name="ce14">
            <text:p><text:s/>61,468<text:s/></text:p>
          </table:table-cell>
          <table:table-cell office:value-type="float" office:value="167411326" table:style-name="ce14">
            <text:p><text:s/>167,411,326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113450173" table:style-name="ce14">
            <text:p><text:s/>113,450,1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001" table:style-name="ce12">
            <text:p><text:s/>25,001<text:s/></text:p>
          </table:table-cell>
          <table:table-cell office:value-type="float" office:value="122137801" table:style-name="ce12">
            <text:p><text:s/>122,137,801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65182640" table:style-name="ce12">
            <text:p><text:s/>65,182,640<text:s/></text:p>
          </table:table-cell>
          <table:table-cell table:style-name="ce12"/>
          <table:table-cell office:value-type="float" office:value="26219" table:style-name="ce14">
            <text:p><text:s/>26,219<text:s/></text:p>
          </table:table-cell>
          <table:table-cell office:value-type="float" office:value="136017975" table:style-name="ce14">
            <text:p><text:s/>136,017,975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6411217" table:style-name="ce14">
            <text:p><text:s/>76,411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703" table:style-name="ce12">
            <text:p><text:s/>35,703<text:s/></text:p>
          </table:table-cell>
          <table:table-cell office:value-type="float" office:value="112204047" table:style-name="ce12">
            <text:p><text:s/>112,204,047<text:s/></text:p>
          </table:table-cell>
          <table:table-cell office:value-type="float" office:value="1834" table:style-name="ce12">
            <text:p><text:s/>1,834<text:s/></text:p>
          </table:table-cell>
          <table:table-cell office:value-type="float" office:value="125884907" table:style-name="ce12">
            <text:p><text:s/>125,884,907<text:s/></text:p>
          </table:table-cell>
          <table:table-cell table:style-name="ce12"/>
          <table:table-cell office:value-type="float" office:value="35996" table:style-name="ce14">
            <text:p><text:s/>35,996<text:s/></text:p>
          </table:table-cell>
          <table:table-cell office:value-type="float" office:value="118915863" table:style-name="ce14">
            <text:p><text:s/>118,915,863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27945397" table:style-name="ce14">
            <text:p><text:s/>127,945,3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390" table:style-name="ce12">
            <text:p><text:s/>25,390<text:s/></text:p>
          </table:table-cell>
          <table:table-cell office:value-type="float" office:value="59773188" table:style-name="ce12">
            <text:p><text:s/>59,773,188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36449458" table:style-name="ce12">
            <text:p><text:s/>36,449,458<text:s/></text:p>
          </table:table-cell>
          <table:table-cell table:style-name="ce12"/>
          <table:table-cell office:value-type="float" office:value="25247" table:style-name="ce14">
            <text:p><text:s/>25,247<text:s/></text:p>
          </table:table-cell>
          <table:table-cell office:value-type="float" office:value="60494892" table:style-name="ce14">
            <text:p><text:s/>60,494,892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40475973" table:style-name="ce14">
            <text:p><text:s/>40,475,9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8058460" table:style-name="ce12">
            <text:p><text:s/>8,058,46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2998833" table:style-name="ce12">
            <text:p><text:s/>12,998,833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8737366" table:style-name="ce14">
            <text:p><text:s/>8,737,366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662352" table:style-name="ce14">
            <text:p><text:s/>12,662,3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977" table:style-name="ce12">
            <text:p><text:s/>27,977<text:s/></text:p>
          </table:table-cell>
          <table:table-cell office:value-type="float" office:value="61730035" table:style-name="ce12">
            <text:p><text:s/>61,730,035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43684393" table:style-name="ce12">
            <text:p><text:s/>43,684,393<text:s/></text:p>
          </table:table-cell>
          <table:table-cell table:style-name="ce12"/>
          <table:table-cell office:value-type="float" office:value="26685" table:style-name="ce14">
            <text:p><text:s/>26,685<text:s/></text:p>
          </table:table-cell>
          <table:table-cell office:value-type="float" office:value="56960249" table:style-name="ce14">
            <text:p><text:s/>56,960,24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46127773" table:style-name="ce14">
            <text:p><text:s/>46,127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851" table:style-name="ce12">
            <text:p><text:s/>6,851<text:s/></text:p>
          </table:table-cell>
          <table:table-cell office:value-type="float" office:value="16805324" table:style-name="ce12">
            <text:p><text:s/>16,805,32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845928" table:style-name="ce12">
            <text:p><text:s/>7,845,928<text:s/></text:p>
          </table:table-cell>
          <table:table-cell table:style-name="ce12"/>
          <table:table-cell office:value-type="float" office:value="7647" table:style-name="ce14">
            <text:p><text:s/>7,647<text:s/></text:p>
          </table:table-cell>
          <table:table-cell office:value-type="float" office:value="20516888" table:style-name="ce14">
            <text:p><text:s/>20,516,88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9927027" table:style-name="ce14">
            <text:p><text:s/>9,927,0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69" table:style-name="ce12">
            <text:p><text:s/>10,269<text:s/></text:p>
          </table:table-cell>
          <table:table-cell office:value-type="float" office:value="24718051" table:style-name="ce12">
            <text:p><text:s/>24,718,05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156007" table:style-name="ce12">
            <text:p><text:s/>14,156,007<text:s/></text:p>
          </table:table-cell>
          <table:table-cell table:style-name="ce12"/>
          <table:table-cell office:value-type="float" office:value="11793" table:style-name="ce14">
            <text:p><text:s/>11,793<text:s/></text:p>
          </table:table-cell>
          <table:table-cell office:value-type="float" office:value="29482049" table:style-name="ce14">
            <text:p><text:s/>29,482,04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7383092" table:style-name="ce14">
            <text:p><text:s/>17,383,0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左營總醫院岡山分院附設民眾診療服務處<text:s/></text:p>
          </table:table-cell>
          <table:table-cell office:value-type="float" office:value="10161" table:style-name="ce12">
            <text:p><text:s/>10,161<text:s/></text:p>
          </table:table-cell>
          <table:table-cell office:value-type="float" office:value="17746347" table:style-name="ce12">
            <text:p><text:s/>17,746,347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2079544" table:style-name="ce12">
            <text:p><text:s/>12,079,544<text:s/></text:p>
          </table:table-cell>
          <table:table-cell table:style-name="ce12"/>
          <table:table-cell office:value-type="float" office:value="10709" table:style-name="ce14">
            <text:p><text:s/>10,709<text:s/></text:p>
          </table:table-cell>
          <table:table-cell office:value-type="float" office:value="19583344" table:style-name="ce14">
            <text:p><text:s/>19,583,34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506954" table:style-name="ce14">
            <text:p><text:s/>12,506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6167" table:style-name="ce12">
            <text:p><text:s/>6,167<text:s/></text:p>
          </table:table-cell>
          <table:table-cell office:value-type="float" office:value="8994653" table:style-name="ce12">
            <text:p><text:s/>8,994,65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283380" table:style-name="ce12">
            <text:p><text:s/>11,283,380<text:s/></text:p>
          </table:table-cell>
          <table:table-cell table:style-name="ce12"/>
          <table:table-cell office:value-type="float" office:value="6322" table:style-name="ce14">
            <text:p><text:s/>6,322<text:s/></text:p>
          </table:table-cell>
          <table:table-cell office:value-type="float" office:value="9684614" table:style-name="ce14">
            <text:p><text:s/>9,684,61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941709" table:style-name="ce14">
            <text:p><text:s/>10,941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780" table:style-name="ce12">
            <text:p><text:s/>14,780<text:s/></text:p>
          </table:table-cell>
          <table:table-cell office:value-type="float" office:value="39302171" table:style-name="ce12">
            <text:p><text:s/>39,302,17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4721256" table:style-name="ce12">
            <text:p><text:s/>24,721,256<text:s/></text:p>
          </table:table-cell>
          <table:table-cell table:style-name="ce12"/>
          <table:table-cell office:value-type="float" office:value="15775" table:style-name="ce14">
            <text:p><text:s/>15,775<text:s/></text:p>
          </table:table-cell>
          <table:table-cell office:value-type="float" office:value="44914212" table:style-name="ce14">
            <text:p><text:s/>44,914,21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6472805" table:style-name="ce14">
            <text:p><text:s/>26,472,8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16570296" table:style-name="ce12">
            <text:p><text:s/>16,570,296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180056" table:style-name="ce12">
            <text:p><text:s/>14,180,056<text:s/></text:p>
          </table:table-cell>
          <table:table-cell table:style-name="ce12"/>
          <table:table-cell office:value-type="float" office:value="7486" table:style-name="ce14">
            <text:p><text:s/>7,486<text:s/></text:p>
          </table:table-cell>
          <table:table-cell office:value-type="float" office:value="18520585" table:style-name="ce14">
            <text:p><text:s/>18,520,585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5600847" table:style-name="ce14">
            <text:p><text:s/>15,600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3373080" table:style-name="ce12">
            <text:p><text:s/>3,373,08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424996" table:style-name="ce12">
            <text:p><text:s/>7,424,996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3546520" table:style-name="ce14">
            <text:p><text:s/>3,546,52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885595" table:style-name="ce14">
            <text:p><text:s/>7,885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8997" table:style-name="ce12">
            <text:p><text:s/>8,997<text:s/></text:p>
          </table:table-cell>
          <table:table-cell office:value-type="float" office:value="20989364" table:style-name="ce12">
            <text:p><text:s/>20,989,36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6318675" table:style-name="ce12">
            <text:p><text:s/>16,318,675<text:s/></text:p>
          </table:table-cell>
          <table:table-cell table:style-name="ce12"/>
          <table:table-cell office:value-type="float" office:value="14570" table:style-name="ce14">
            <text:p><text:s/>14,570<text:s/></text:p>
          </table:table-cell>
          <table:table-cell office:value-type="float" office:value="44560220" table:style-name="ce14">
            <text:p><text:s/>44,560,220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9126957" table:style-name="ce14">
            <text:p><text:s/>29,126,9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646" table:style-name="ce12">
            <text:p><text:s/>13,646<text:s/></text:p>
          </table:table-cell>
          <table:table-cell office:value-type="float" office:value="29420908" table:style-name="ce12">
            <text:p><text:s/>29,420,908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996907" table:style-name="ce12">
            <text:p><text:s/>9,996,907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32376501" table:style-name="ce14">
            <text:p><text:s/>32,376,501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2600885" table:style-name="ce14">
            <text:p><text:s/>12,600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2176544" table:style-name="ce12">
            <text:p><text:s/>2,176,5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4921" table:style-name="ce12">
            <text:p><text:s/>1,274,921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1992154" table:style-name="ce14">
            <text:p><text:s/>1,992,1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58872" table:style-name="ce14">
            <text:p><text:s/>1,858,8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2534426" table:style-name="ce12">
            <text:p><text:s/>2,534,42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91133" table:style-name="ce12">
            <text:p><text:s/>1,891,133<text:s/></text:p>
          </table:table-cell>
          <table:table-cell table:style-name="ce12"/>
          <table:table-cell office:value-type="float" office:value="2722" table:style-name="ce14">
            <text:p><text:s/>2,722<text:s/></text:p>
          </table:table-cell>
          <table:table-cell office:value-type="float" office:value="2248532" table:style-name="ce14">
            <text:p><text:s/>2,248,53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18582" table:style-name="ce14">
            <text:p><text:s/>2,018,5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425900" table:style-name="ce12">
            <text:p><text:s/>425,9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78075" table:style-name="ce12">
            <text:p><text:s/>1,078,075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51724" table:style-name="ce14">
            <text:p><text:s/>251,7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78071" table:style-name="ce14">
            <text:p><text:s/>1,278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26" table:style-name="ce12">
            <text:p><text:s/>5,926<text:s/></text:p>
          </table:table-cell>
          <table:table-cell office:value-type="float" office:value="13405141" table:style-name="ce12">
            <text:p><text:s/>13,405,14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217133" table:style-name="ce12">
            <text:p><text:s/>4,217,133<text:s/></text:p>
          </table:table-cell>
          <table:table-cell table:style-name="ce12"/>
          <table:table-cell office:value-type="float" office:value="6127" table:style-name="ce14">
            <text:p><text:s/>6,127<text:s/></text:p>
          </table:table-cell>
          <table:table-cell office:value-type="float" office:value="14438645" table:style-name="ce14">
            <text:p><text:s/>14,438,6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610175" table:style-name="ce14">
            <text:p><text:s/>4,610,1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35" table:style-name="ce12">
            <text:p><text:s/>20,735<text:s/></text:p>
          </table:table-cell>
          <table:table-cell office:value-type="float" office:value="80793030" table:style-name="ce12">
            <text:p><text:s/>80,793,030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55375023" table:style-name="ce12">
            <text:p><text:s/>55,375,023<text:s/></text:p>
          </table:table-cell>
          <table:table-cell table:style-name="ce12"/>
          <table:table-cell office:value-type="float" office:value="22688" table:style-name="ce14">
            <text:p><text:s/>22,688<text:s/></text:p>
          </table:table-cell>
          <table:table-cell office:value-type="float" office:value="82573899" table:style-name="ce14">
            <text:p><text:s/>82,573,899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9216815" table:style-name="ce14">
            <text:p><text:s/>49,216,8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38" table:style-name="ce12">
            <text:p><text:s/>4,638<text:s/></text:p>
          </table:table-cell>
          <table:table-cell office:value-type="float" office:value="9055043" table:style-name="ce12">
            <text:p><text:s/>9,055,0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272350" table:style-name="ce12">
            <text:p><text:s/>4,272,350<text:s/></text:p>
          </table:table-cell>
          <table:table-cell table:style-name="ce12"/>
          <table:table-cell office:value-type="float" office:value="4778" table:style-name="ce14">
            <text:p><text:s/>4,778<text:s/></text:p>
          </table:table-cell>
          <table:table-cell office:value-type="float" office:value="9898122" table:style-name="ce14">
            <text:p><text:s/>9,898,12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594242" table:style-name="ce14">
            <text:p><text:s/>4,594,2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5402979" table:style-name="ce12">
            <text:p><text:s/>5,402,97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2092938" table:style-name="ce12">
            <text:p><text:s/>12,092,938<text:s/></text:p>
          </table:table-cell>
          <table:table-cell table:style-name="ce12"/>
          <table:table-cell office:value-type="float" office:value="2848" table:style-name="ce14">
            <text:p><text:s/>2,848<text:s/></text:p>
          </table:table-cell>
          <table:table-cell office:value-type="float" office:value="6001286" table:style-name="ce14">
            <text:p><text:s/>6,001,286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3841381" table:style-name="ce14">
            <text:p><text:s/>13,841,3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14" table:style-name="ce12">
            <text:p><text:s/>12,014<text:s/></text:p>
          </table:table-cell>
          <table:table-cell office:value-type="float" office:value="27707764" table:style-name="ce12">
            <text:p><text:s/>27,707,764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3644259" table:style-name="ce12">
            <text:p><text:s/>33,644,259<text:s/></text:p>
          </table:table-cell>
          <table:table-cell table:style-name="ce12"/>
          <table:table-cell office:value-type="float" office:value="12448" table:style-name="ce14">
            <text:p><text:s/>12,448<text:s/></text:p>
          </table:table-cell>
          <table:table-cell office:value-type="float" office:value="29537814" table:style-name="ce14">
            <text:p><text:s/>29,537,81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4701217" table:style-name="ce14">
            <text:p><text:s/>34,701,2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33921" table:style-name="ce12">
            <text:p><text:s/>33,921<text:s/></text:p>
          </table:table-cell>
          <table:table-cell office:value-type="float" office:value="85977658" table:style-name="ce12">
            <text:p><text:s/>85,977,65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0042604" table:style-name="ce12">
            <text:p><text:s/>30,042,604<text:s/></text:p>
          </table:table-cell>
          <table:table-cell table:style-name="ce12"/>
          <table:table-cell office:value-type="float" office:value="34561" table:style-name="ce14">
            <text:p><text:s/>34,561<text:s/></text:p>
          </table:table-cell>
          <table:table-cell office:value-type="float" office:value="93654703" table:style-name="ce14">
            <text:p><text:s/>93,654,703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5019071" table:style-name="ce14">
            <text:p><text:s/>35,019,0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568" table:style-name="ce12">
            <text:p><text:s/>14,568<text:s/></text:p>
          </table:table-cell>
          <table:table-cell office:value-type="float" office:value="34039336" table:style-name="ce12">
            <text:p><text:s/>34,039,33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205478" table:style-name="ce12">
            <text:p><text:s/>13,205,478<text:s/></text:p>
          </table:table-cell>
          <table:table-cell table:style-name="ce12"/>
          <table:table-cell office:value-type="float" office:value="15412" table:style-name="ce14">
            <text:p><text:s/>15,412<text:s/></text:p>
          </table:table-cell>
          <table:table-cell office:value-type="float" office:value="45114204" table:style-name="ce14">
            <text:p><text:s/>45,114,20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5781306" table:style-name="ce14">
            <text:p><text:s/>15,781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5437" table:style-name="ce12">
            <text:p><text:s/>35,437<text:s/></text:p>
          </table:table-cell>
          <table:table-cell office:value-type="float" office:value="81060559" table:style-name="ce12">
            <text:p><text:s/>81,060,559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8835090" table:style-name="ce12">
            <text:p><text:s/>18,835,090<text:s/></text:p>
          </table:table-cell>
          <table:table-cell table:style-name="ce12"/>
          <table:table-cell office:value-type="float" office:value="40139" table:style-name="ce14">
            <text:p><text:s/>40,139<text:s/></text:p>
          </table:table-cell>
          <table:table-cell office:value-type="float" office:value="91146983" table:style-name="ce14">
            <text:p><text:s/>91,146,98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4570585" table:style-name="ce14">
            <text:p><text:s/>24,570,5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784" table:style-name="ce12">
            <text:p><text:s/>4,784<text:s/></text:p>
          </table:table-cell>
          <table:table-cell office:value-type="float" office:value="9667033" table:style-name="ce12">
            <text:p><text:s/>9,667,0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94974" table:style-name="ce12">
            <text:p><text:s/>1,194,974<text:s/></text:p>
          </table:table-cell>
          <table:table-cell table:style-name="ce12"/>
          <table:table-cell office:value-type="float" office:value="4179" table:style-name="ce14">
            <text:p><text:s/>4,179<text:s/></text:p>
          </table:table-cell>
          <table:table-cell office:value-type="float" office:value="8973368" table:style-name="ce14">
            <text:p><text:s/>8,973,36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50069" table:style-name="ce14">
            <text:p><text:s/>1,250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1276422" table:style-name="ce12">
            <text:p><text:s/>1,276,42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048229" table:style-name="ce12">
            <text:p><text:s/>9,048,229<text:s/></text:p>
          </table:table-cell>
          <table:table-cell table:style-name="ce12"/>
          <table:table-cell office:value-type="float" office:value="516" table:style-name="ce14">
            <text:p><text:s/>516<text:s/></text:p>
          </table:table-cell>
          <table:table-cell office:value-type="float" office:value="1374746" table:style-name="ce14">
            <text:p><text:s/>1,374,74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276186" table:style-name="ce14">
            <text:p><text:s/>9,276,1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2496786" table:style-name="ce12">
            <text:p><text:s/>2,496,78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3991375" table:style-name="ce12">
            <text:p><text:s/>13,991,375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2231144" table:style-name="ce14">
            <text:p><text:s/>2,231,14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625586" table:style-name="ce14">
            <text:p><text:s/>13,625,5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3423813" table:style-name="ce12">
            <text:p><text:s/>3,423,8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1" table:style-name="ce14">
            <text:p><text:s/>1,211<text:s/></text:p>
          </table:table-cell>
          <table:table-cell office:value-type="float" office:value="2676426" table:style-name="ce14">
            <text:p><text:s/>2,676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705" table:style-name="ce12">
            <text:p><text:s/>3,705<text:s/></text:p>
          </table:table-cell>
          <table:table-cell office:value-type="float" office:value="8023440" table:style-name="ce12">
            <text:p><text:s/>8,023,4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51129" table:style-name="ce12">
            <text:p><text:s/>1,951,129<text:s/></text:p>
          </table:table-cell>
          <table:table-cell table:style-name="ce12"/>
          <table:table-cell office:value-type="float" office:value="3650" table:style-name="ce14">
            <text:p><text:s/>3,650<text:s/></text:p>
          </table:table-cell>
          <table:table-cell office:value-type="float" office:value="7819856" table:style-name="ce14">
            <text:p><text:s/>7,819,8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38954" table:style-name="ce14">
            <text:p><text:s/>3,038,9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34156" table:style-name="ce12">
            <text:p><text:s/>34,156<text:s/></text:p>
          </table:table-cell>
          <table:table-cell office:value-type="float" office:value="89848682" table:style-name="ce12">
            <text:p><text:s/>89,848,682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48615912" table:style-name="ce12">
            <text:p><text:s/>48,615,912<text:s/></text:p>
          </table:table-cell>
          <table:table-cell table:style-name="ce12"/>
          <table:table-cell office:value-type="float" office:value="45930" table:style-name="ce14">
            <text:p><text:s/>45,930<text:s/></text:p>
          </table:table-cell>
          <table:table-cell office:value-type="float" office:value="127511873" table:style-name="ce14">
            <text:p><text:s/>127,511,873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72401202" table:style-name="ce14">
            <text:p><text:s/>72,401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70" table:style-name="ce12">
            <text:p><text:s/>5,970<text:s/></text:p>
          </table:table-cell>
          <table:table-cell office:value-type="float" office:value="13055219" table:style-name="ce12">
            <text:p><text:s/>13,055,2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6714" table:style-name="ce12">
            <text:p><text:s/>556,714<text:s/></text:p>
          </table:table-cell>
          <table:table-cell table:style-name="ce12"/>
          <table:table-cell office:value-type="float" office:value="6441" table:style-name="ce14">
            <text:p><text:s/>6,441<text:s/></text:p>
          </table:table-cell>
          <table:table-cell office:value-type="float" office:value="13249742" table:style-name="ce14">
            <text:p><text:s/>13,249,74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0569" table:style-name="ce14">
            <text:p><text:s/>450,5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996870" table:style-name="ce12">
            <text:p><text:s/>1,996,87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94322" table:style-name="ce12">
            <text:p><text:s/>1,794,322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1808233" table:style-name="ce14">
            <text:p><text:s/>1,808,2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33286" table:style-name="ce14">
            <text:p><text:s/>1,833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9044" table:style-name="ce12">
            <text:p><text:s/>9,044<text:s/></text:p>
          </table:table-cell>
          <table:table-cell office:value-type="float" office:value="17561995" table:style-name="ce12">
            <text:p><text:s/>17,561,99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372730" table:style-name="ce12">
            <text:p><text:s/>1,372,730<text:s/></text:p>
          </table:table-cell>
          <table:table-cell table:style-name="ce12"/>
          <table:table-cell office:value-type="float" office:value="8018" table:style-name="ce14">
            <text:p><text:s/>8,018<text:s/></text:p>
          </table:table-cell>
          <table:table-cell office:value-type="float" office:value="16204340" table:style-name="ce14">
            <text:p><text:s/>16,204,34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63493" table:style-name="ce14">
            <text:p><text:s/>863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8097" table:style-name="ce12">
            <text:p><text:s/>8,097<text:s/></text:p>
          </table:table-cell>
          <table:table-cell office:value-type="float" office:value="7709477" table:style-name="ce12">
            <text:p><text:s/>7,709,47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6837140" table:style-name="ce12">
            <text:p><text:s/>6,837,140<text:s/></text:p>
          </table:table-cell>
          <table:table-cell table:style-name="ce12"/>
          <table:table-cell office:value-type="float" office:value="7987" table:style-name="ce14">
            <text:p><text:s/>7,987<text:s/></text:p>
          </table:table-cell>
          <table:table-cell office:value-type="float" office:value="9657191" table:style-name="ce14">
            <text:p><text:s/>9,657,19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697798" table:style-name="ce14">
            <text:p><text:s/>6,697,7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946" table:style-name="ce12">
            <text:p><text:s/>17,946<text:s/></text:p>
          </table:table-cell>
          <table:table-cell office:value-type="float" office:value="41884720" table:style-name="ce12">
            <text:p><text:s/>41,884,720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26340827" table:style-name="ce12">
            <text:p><text:s/>26,340,827<text:s/></text:p>
          </table:table-cell>
          <table:table-cell table:style-name="ce12"/>
          <table:table-cell office:value-type="float" office:value="18581" table:style-name="ce14">
            <text:p><text:s/>18,581<text:s/></text:p>
          </table:table-cell>
          <table:table-cell office:value-type="float" office:value="43214534" table:style-name="ce14">
            <text:p><text:s/>43,214,534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1376171" table:style-name="ce14">
            <text:p><text:s/>21,376,1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716581" table:style-name="ce12">
            <text:p><text:s/>716,58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63650" table:style-name="ce12">
            <text:p><text:s/>2,663,650<text:s/></text:p>
          </table:table-cell>
          <table:table-cell table:style-name="ce12"/>
          <table:table-cell office:value-type="float" office:value="544" table:style-name="ce14">
            <text:p><text:s/>544<text:s/></text:p>
          </table:table-cell>
          <table:table-cell office:value-type="float" office:value="613380" table:style-name="ce14">
            <text:p><text:s/>613,3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51826" table:style-name="ce14">
            <text:p><text:s/>2,751,82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44" table:style-name="ce12">
            <text:p><text:s/>4,644<text:s/></text:p>
          </table:table-cell>
          <table:table-cell office:value-type="float" office:value="11153342" table:style-name="ce12">
            <text:p><text:s/>11,153,34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899680" table:style-name="ce12">
            <text:p><text:s/>10,899,680<text:s/></text:p>
          </table:table-cell>
          <table:table-cell table:style-name="ce12"/>
          <table:table-cell office:value-type="float" office:value="4751" table:style-name="ce14">
            <text:p><text:s/>4,751<text:s/></text:p>
          </table:table-cell>
          <table:table-cell office:value-type="float" office:value="14231856" table:style-name="ce14">
            <text:p><text:s/>14,231,85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910185" table:style-name="ce14">
            <text:p><text:s/>8,910,1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1828623" table:style-name="ce12">
            <text:p><text:s/>1,828,62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36952" table:style-name="ce12">
            <text:p><text:s/>1,436,952<text:s/></text:p>
          </table:table-cell>
          <table:table-cell table:style-name="ce12"/>
          <table:table-cell office:value-type="float" office:value="1360" table:style-name="ce14">
            <text:p><text:s/>1,360<text:s/></text:p>
          </table:table-cell>
          <table:table-cell office:value-type="float" office:value="1885202" table:style-name="ce14">
            <text:p><text:s/>1,885,20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87523" table:style-name="ce14">
            <text:p><text:s/>1,387,5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724563" table:style-name="ce12">
            <text:p><text:s/>724,5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341545" table:style-name="ce12">
            <text:p><text:s/>5,341,545<text:s/></text:p>
          </table:table-cell>
          <table:table-cell table:style-name="ce12"/>
          <table:table-cell office:value-type="float" office:value="651" table:style-name="ce14">
            <text:p><text:s/>651<text:s/></text:p>
          </table:table-cell>
          <table:table-cell office:value-type="float" office:value="705294" table:style-name="ce14">
            <text:p><text:s/>705,2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638709" table:style-name="ce14">
            <text:p><text:s/>4,638,7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6195344" table:style-name="ce12">
            <text:p><text:s/>6,195,34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39712" table:style-name="ce12">
            <text:p><text:s/>2,839,712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6692138" table:style-name="ce14">
            <text:p><text:s/>6,692,1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31122" table:style-name="ce14">
            <text:p><text:s/>2,331,1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2845089" table:style-name="ce12">
            <text:p><text:s/>2,845,08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22883" table:style-name="ce12">
            <text:p><text:s/>922,883<text:s/></text:p>
          </table:table-cell>
          <table:table-cell table:style-name="ce12"/>
          <table:table-cell office:value-type="float" office:value="2632" table:style-name="ce14">
            <text:p><text:s/>2,632<text:s/></text:p>
          </table:table-cell>
          <table:table-cell office:value-type="float" office:value="2824407" table:style-name="ce14">
            <text:p><text:s/>2,824,4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14057" table:style-name="ce14">
            <text:p><text:s/>814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72" table:style-name="ce12">
            <text:p><text:s/>6,172<text:s/></text:p>
          </table:table-cell>
          <table:table-cell office:value-type="float" office:value="9092580" table:style-name="ce12">
            <text:p><text:s/>9,092,580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446585" table:style-name="ce12">
            <text:p><text:s/>10,446,585<text:s/></text:p>
          </table:table-cell>
          <table:table-cell table:style-name="ce12"/>
          <table:table-cell office:value-type="float" office:value="6247" table:style-name="ce14">
            <text:p><text:s/>6,247<text:s/></text:p>
          </table:table-cell>
          <table:table-cell office:value-type="float" office:value="9463886" table:style-name="ce14">
            <text:p><text:s/>9,463,886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382512" table:style-name="ce14">
            <text:p><text:s/>10,382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484353" table:style-name="ce12">
            <text:p><text:s/>1,484,3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3304" table:style-name="ce12">
            <text:p><text:s/>123,304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300167" table:style-name="ce14">
            <text:p><text:s/>1,300,16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090" table:style-name="ce14">
            <text:p><text:s/>59,0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477564" table:style-name="ce12">
            <text:p><text:s/>3,477,56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42132" table:style-name="ce12">
            <text:p><text:s/>6,242,132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3557097" table:style-name="ce14">
            <text:p><text:s/>3,557,09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14673" table:style-name="ce14">
            <text:p><text:s/>5,314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3119572" table:style-name="ce12">
            <text:p><text:s/>3,119,5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122145" table:style-name="ce12">
            <text:p><text:s/>1,122,145<text:s/></text:p>
          </table:table-cell>
          <table:table-cell table:style-name="ce12"/>
          <table:table-cell office:value-type="float" office:value="2732" table:style-name="ce14">
            <text:p><text:s/>2,732<text:s/></text:p>
          </table:table-cell>
          <table:table-cell office:value-type="float" office:value="2801480" table:style-name="ce14">
            <text:p><text:s/>2,801,4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42937" table:style-name="ce14">
            <text:p><text:s/>1,342,9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279" table:style-name="ce12">
            <text:p><text:s/>1,279<text:s/></text:p>
          </table:table-cell>
          <table:table-cell office:value-type="float" office:value="793529" table:style-name="ce12">
            <text:p><text:s/>793,5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64611" table:style-name="ce12">
            <text:p><text:s/>564,611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778651" table:style-name="ce14">
            <text:p><text:s/>778,65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1773" table:style-name="ce14">
            <text:p><text:s/>661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6170715" table:style-name="ce12">
            <text:p><text:s/>6,170,71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655218" table:style-name="ce12">
            <text:p><text:s/>7,655,218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6423244" table:style-name="ce14">
            <text:p><text:s/>6,423,24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781677" table:style-name="ce14">
            <text:p><text:s/>3,781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1798896" table:style-name="ce12">
            <text:p><text:s/>1,798,8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42181" table:style-name="ce12">
            <text:p><text:s/>742,181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1661938" table:style-name="ce14">
            <text:p><text:s/>1,661,9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12753" table:style-name="ce14">
            <text:p><text:s/>2,012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44" table:style-name="ce12">
            <text:p><text:s/>3,744<text:s/></text:p>
          </table:table-cell>
          <table:table-cell office:value-type="float" office:value="9098599" table:style-name="ce12">
            <text:p><text:s/>9,098,5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57428" table:style-name="ce12">
            <text:p><text:s/>757,428<text:s/></text:p>
          </table:table-cell>
          <table:table-cell table:style-name="ce12"/>
          <table:table-cell office:value-type="float" office:value="3931" table:style-name="ce14">
            <text:p><text:s/>3,931<text:s/></text:p>
          </table:table-cell>
          <table:table-cell office:value-type="float" office:value="9165252" table:style-name="ce14">
            <text:p><text:s/>9,165,2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16816" table:style-name="ce14">
            <text:p><text:s/>816,8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778" table:style-name="ce12">
            <text:p><text:s/>6,778<text:s/></text:p>
          </table:table-cell>
          <table:table-cell office:value-type="float" office:value="10704200" table:style-name="ce12">
            <text:p><text:s/>10,704,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60" table:style-name="ce14">
            <text:p><text:s/>7,560<text:s/></text:p>
          </table:table-cell>
          <table:table-cell office:value-type="float" office:value="13043177" table:style-name="ce14">
            <text:p><text:s/>13,043,1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2460" table:style-name="ce14">
            <text:p><text:s/>112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32<text:s/></text:p>
          </table:table-cell>
          <table:table-cell office:value-type="string" table:style-name="ce15">
            <text:p>杏永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6983514" table:style-name="ce14">
            <text:p><text:s/>6,983,51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547888" table:style-name="ce14">
            <text:p><text:s/>5,547,8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456257" table:style-name="ce12">
            <text:p><text:s/>456,25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52043" table:style-name="ce12">
            <text:p><text:s/>352,043<text:s/></text:p>
          </table:table-cell>
          <table:table-cell table:style-name="ce12"/>
          <table:table-cell office:value-type="float" office:value="560" table:style-name="ce14">
            <text:p><text:s/>560<text:s/></text:p>
          </table:table-cell>
          <table:table-cell office:value-type="float" office:value="370832" table:style-name="ce14">
            <text:p><text:s/>370,8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44960" table:style-name="ce14">
            <text:p><text:s/>344,9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3589751" table:style-name="ce12">
            <text:p><text:s/>3,589,75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39154" table:style-name="ce12">
            <text:p><text:s/>4,939,154<text:s/></text:p>
          </table:table-cell>
          <table:table-cell table:style-name="ce12"/>
          <table:table-cell office:value-type="float" office:value="2209" table:style-name="ce14">
            <text:p><text:s/>2,209<text:s/></text:p>
          </table:table-cell>
          <table:table-cell office:value-type="float" office:value="2681696" table:style-name="ce14">
            <text:p><text:s/>2,681,69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365803" table:style-name="ce14">
            <text:p><text:s/>4,365,8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466" table:style-name="ce12">
            <text:p><text:s/>4,466<text:s/></text:p>
          </table:table-cell>
          <table:table-cell office:value-type="float" office:value="18231827" table:style-name="ce12">
            <text:p><text:s/>18,231,82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058989" table:style-name="ce12">
            <text:p><text:s/>6,058,989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23631974" table:style-name="ce14">
            <text:p><text:s/>23,631,97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145338" table:style-name="ce14">
            <text:p><text:s/>7,145,33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236766" table:style-name="ce12">
            <text:p><text:s/>1,236,76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84764" table:style-name="ce12">
            <text:p><text:s/>984,764<text:s/></text:p>
          </table:table-cell>
          <table:table-cell table:style-name="ce12"/>
          <table:table-cell office:value-type="float" office:value="1351" table:style-name="ce14">
            <text:p><text:s/>1,351<text:s/></text:p>
          </table:table-cell>
          <table:table-cell office:value-type="float" office:value="1235481" table:style-name="ce14">
            <text:p><text:s/>1,235,48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81556" table:style-name="ce14">
            <text:p><text:s/>781,5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1048" table:style-name="ce12">
            <text:p><text:s/>11,048<text:s/></text:p>
          </table:table-cell>
          <table:table-cell office:value-type="float" office:value="22744680" table:style-name="ce12">
            <text:p><text:s/>22,744,680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1614750" table:style-name="ce12">
            <text:p><text:s/>11,614,750<text:s/></text:p>
          </table:table-cell>
          <table:table-cell table:style-name="ce12"/>
          <table:table-cell office:value-type="float" office:value="11302" table:style-name="ce14">
            <text:p><text:s/>11,302<text:s/></text:p>
          </table:table-cell>
          <table:table-cell office:value-type="float" office:value="25588092" table:style-name="ce14">
            <text:p><text:s/>25,588,092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117112" table:style-name="ce14">
            <text:p><text:s/>10,117,1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2854460" table:style-name="ce12">
            <text:p><text:s/>2,854,46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571468" table:style-name="ce12">
            <text:p><text:s/>1,571,468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2996634" table:style-name="ce14">
            <text:p><text:s/>2,996,63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29602" table:style-name="ce14">
            <text:p><text:s/>1,429,6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738" table:style-name="ce12">
            <text:p><text:s/>2,738<text:s/></text:p>
          </table:table-cell>
          <table:table-cell office:value-type="float" office:value="2636807" table:style-name="ce12">
            <text:p><text:s/>2,636,80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49213" table:style-name="ce12">
            <text:p><text:s/>2,549,213<text:s/></text:p>
          </table:table-cell>
          <table:table-cell table:style-name="ce12"/>
          <table:table-cell office:value-type="float" office:value="2718" table:style-name="ce14">
            <text:p><text:s/>2,718<text:s/></text:p>
          </table:table-cell>
          <table:table-cell office:value-type="float" office:value="2576384" table:style-name="ce14">
            <text:p><text:s/>2,576,38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865140" table:style-name="ce14">
            <text:p><text:s/>2,865,1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4267" table:style-name="ce12">
            <text:p><text:s/>4,267<text:s/></text:p>
          </table:table-cell>
          <table:table-cell office:value-type="float" office:value="12736839" table:style-name="ce12">
            <text:p><text:s/>12,736,83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099288" table:style-name="ce12">
            <text:p><text:s/>7,099,288<text:s/></text:p>
          </table:table-cell>
          <table:table-cell table:style-name="ce12"/>
          <table:table-cell office:value-type="float" office:value="4559" table:style-name="ce14">
            <text:p><text:s/>4,559<text:s/></text:p>
          </table:table-cell>
          <table:table-cell office:value-type="float" office:value="13310578" table:style-name="ce14">
            <text:p><text:s/>13,310,5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685195" table:style-name="ce14">
            <text:p><text:s/>7,685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28" table:style-name="ce12">
            <text:p><text:s/>5,128<text:s/></text:p>
          </table:table-cell>
          <table:table-cell office:value-type="float" office:value="11277591" table:style-name="ce12">
            <text:p><text:s/>11,277,59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977133" table:style-name="ce12">
            <text:p><text:s/>10,977,133<text:s/></text:p>
          </table:table-cell>
          <table:table-cell table:style-name="ce12"/>
          <table:table-cell office:value-type="float" office:value="5281" table:style-name="ce14">
            <text:p><text:s/>5,281<text:s/></text:p>
          </table:table-cell>
          <table:table-cell office:value-type="float" office:value="11835389" table:style-name="ce14">
            <text:p><text:s/>11,835,38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337234" table:style-name="ce14">
            <text:p><text:s/>10,337,2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5744919" table:style-name="ce12">
            <text:p><text:s/>5,744,91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190332" table:style-name="ce12">
            <text:p><text:s/>2,190,332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6263956" table:style-name="ce14">
            <text:p><text:s/>6,263,9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984509" table:style-name="ce14">
            <text:p><text:s/>1,984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4324757" table:style-name="ce12">
            <text:p><text:s/>4,324,75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558335" table:style-name="ce12">
            <text:p><text:s/>2,558,335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4812718" table:style-name="ce14">
            <text:p><text:s/>4,812,71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40389" table:style-name="ce14">
            <text:p><text:s/>3,840,3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62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17" table:style-name="ce12">
            <text:p><text:s/>10,217<text:s/></text:p>
          </table:table-cell>
          <table:table-cell office:value-type="float" office:value="15538508" table:style-name="ce12">
            <text:p><text:s/>15,538,50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0608807" table:style-name="ce12">
            <text:p><text:s/>20,608,807<text:s/></text:p>
          </table:table-cell>
          <table:table-cell table:style-name="ce12"/>
          <table:table-cell office:value-type="float" office:value="9909" table:style-name="ce14">
            <text:p><text:s/>9,909<text:s/></text:p>
          </table:table-cell>
          <table:table-cell office:value-type="float" office:value="16887202" table:style-name="ce14">
            <text:p><text:s/>16,887,20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4521806" table:style-name="ce14">
            <text:p><text:s/>24,521,8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5536989" table:style-name="ce12">
            <text:p><text:s/>5,536,9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5522442" table:style-name="ce14">
            <text:p><text:s/>5,522,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7137416" table:style-name="ce12">
            <text:p><text:s/>7,137,41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83971" table:style-name="ce12">
            <text:p><text:s/>1,283,971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7367479" table:style-name="ce14">
            <text:p><text:s/>7,367,4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98056" table:style-name="ce14">
            <text:p><text:s/>1,398,0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5997080" table:style-name="ce12">
            <text:p><text:s/>5,997,0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493924" table:style-name="ce12">
            <text:p><text:s/>1,493,924<text:s/></text:p>
          </table:table-cell>
          <table:table-cell table:style-name="ce12"/>
          <table:table-cell office:value-type="float" office:value="2424" table:style-name="ce14">
            <text:p><text:s/>2,424<text:s/></text:p>
          </table:table-cell>
          <table:table-cell office:value-type="float" office:value="5992165" table:style-name="ce14">
            <text:p><text:s/>5,992,1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47547" table:style-name="ce14">
            <text:p><text:s/>1,247,5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093387" table:style-name="ce12">
            <text:p><text:s/>2,093,38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95461" table:style-name="ce12">
            <text:p><text:s/>6,495,461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3809589" table:style-name="ce14">
            <text:p><text:s/>3,809,58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790963" table:style-name="ce14">
            <text:p><text:s/>6,790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439" table:style-name="ce12">
            <text:p><text:s/>9,439<text:s/></text:p>
          </table:table-cell>
          <table:table-cell office:value-type="float" office:value="13940688" table:style-name="ce12">
            <text:p><text:s/>13,940,68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604238" table:style-name="ce12">
            <text:p><text:s/>9,604,238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12914666" table:style-name="ce14">
            <text:p><text:s/>12,914,66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200539" table:style-name="ce14">
            <text:p><text:s/>10,200,5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80" table:style-name="ce12">
            <text:p><text:s/>2,380<text:s/></text:p>
          </table:table-cell>
          <table:table-cell office:value-type="float" office:value="4222648" table:style-name="ce12">
            <text:p><text:s/>4,222,64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57297" table:style-name="ce12">
            <text:p><text:s/>1,457,297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5865131" table:style-name="ce14">
            <text:p><text:s/>5,865,1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91349" table:style-name="ce14">
            <text:p><text:s/>691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6640" table:style-name="ce12">
            <text:p><text:s/>6,640<text:s/></text:p>
          </table:table-cell>
          <table:table-cell office:value-type="float" office:value="11239453" table:style-name="ce12">
            <text:p><text:s/>11,239,45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076831" table:style-name="ce12">
            <text:p><text:s/>4,076,831<text:s/></text:p>
          </table:table-cell>
          <table:table-cell table:style-name="ce12"/>
          <table:table-cell office:value-type="float" office:value="6394" table:style-name="ce14">
            <text:p><text:s/>6,394<text:s/></text:p>
          </table:table-cell>
          <table:table-cell office:value-type="float" office:value="10965865" table:style-name="ce14">
            <text:p><text:s/>10,965,8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31749" table:style-name="ce14">
            <text:p><text:s/>2,531,7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2817420" table:style-name="ce12">
            <text:p><text:s/>2,817,42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355888" table:style-name="ce12">
            <text:p><text:s/>4,355,888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2978222" table:style-name="ce14">
            <text:p><text:s/>2,978,22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018440" table:style-name="ce14">
            <text:p><text:s/>4,018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2078311" table:style-name="ce12">
            <text:p><text:s/>2,078,3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20514" table:style-name="ce12">
            <text:p><text:s/>2,220,514<text:s/></text:p>
          </table:table-cell>
          <table:table-cell table:style-name="ce12"/>
          <table:table-cell office:value-type="float" office:value="669" table:style-name="ce14">
            <text:p><text:s/>669<text:s/></text:p>
          </table:table-cell>
          <table:table-cell office:value-type="float" office:value="2061843" table:style-name="ce14">
            <text:p><text:s/>2,061,84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0244" table:style-name="ce14">
            <text:p><text:s/>1,840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2852074" table:style-name="ce12">
            <text:p><text:s/>2,852,07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902" table:style-name="ce12">
            <text:p><text:s/>93,902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2694809" table:style-name="ce14">
            <text:p><text:s/>2,694,80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385" table:style-name="ce14">
            <text:p><text:s/>49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05" table:style-name="ce12">
            <text:p><text:s/>2,105<text:s/></text:p>
          </table:table-cell>
          <table:table-cell office:value-type="float" office:value="3572282" table:style-name="ce12">
            <text:p><text:s/>3,572,2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7017" table:style-name="ce12">
            <text:p><text:s/>387,017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3992804" table:style-name="ce14">
            <text:p><text:s/>3,992,8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5603" table:style-name="ce14">
            <text:p><text:s/>365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10" table:style-name="ce12">
            <text:p><text:s/>2,910<text:s/></text:p>
          </table:table-cell>
          <table:table-cell office:value-type="float" office:value="3362103" table:style-name="ce12">
            <text:p><text:s/>3,362,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83" table:style-name="ce14">
            <text:p><text:s/>2,483<text:s/></text:p>
          </table:table-cell>
          <table:table-cell office:value-type="float" office:value="3030648" table:style-name="ce14">
            <text:p><text:s/>3,030,6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6814" table:style-name="ce12">
            <text:p><text:s/>16,814<text:s/></text:p>
          </table:table-cell>
          <table:table-cell office:value-type="float" office:value="29327472" table:style-name="ce12">
            <text:p><text:s/>29,327,47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150009" table:style-name="ce12">
            <text:p><text:s/>16,150,009<text:s/></text:p>
          </table:table-cell>
          <table:table-cell table:style-name="ce12"/>
          <table:table-cell office:value-type="float" office:value="16961" table:style-name="ce14">
            <text:p><text:s/>16,961<text:s/></text:p>
          </table:table-cell>
          <table:table-cell office:value-type="float" office:value="31745426" table:style-name="ce14">
            <text:p><text:s/>31,745,42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5257247" table:style-name="ce14">
            <text:p><text:s/>15,257,2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616077" table:style-name="ce12">
            <text:p><text:s/>1,616,0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84701" table:style-name="ce12">
            <text:p><text:s/>1,884,701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1607444" table:style-name="ce14">
            <text:p><text:s/>1,607,44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248745" table:style-name="ce14">
            <text:p><text:s/>1,248,7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772806" table:style-name="ce12">
            <text:p><text:s/>1,772,8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74301" table:style-name="ce12">
            <text:p><text:s/>1,374,301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1540161" table:style-name="ce14">
            <text:p><text:s/>1,540,16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5077" table:style-name="ce14">
            <text:p><text:s/>895,0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2327381" table:style-name="ce12">
            <text:p><text:s/>2,327,38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35826" table:style-name="ce12">
            <text:p><text:s/>635,826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215282" table:style-name="ce14">
            <text:p><text:s/>2,215,28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03148" table:style-name="ce14">
            <text:p><text:s/>603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6691597" table:style-name="ce12">
            <text:p><text:s/>6,691,5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6781176" table:style-name="ce14">
            <text:p><text:s/>6,781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97" table:style-name="ce12">
            <text:p><text:s/>3,297<text:s/></text:p>
          </table:table-cell>
          <table:table-cell office:value-type="float" office:value="3997177" table:style-name="ce12">
            <text:p><text:s/>3,997,17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05903" table:style-name="ce12">
            <text:p><text:s/>405,903<text:s/></text:p>
          </table:table-cell>
          <table:table-cell table:style-name="ce12"/>
          <table:table-cell office:value-type="float" office:value="3086" table:style-name="ce14">
            <text:p><text:s/>3,086<text:s/></text:p>
          </table:table-cell>
          <table:table-cell office:value-type="float" office:value="3915061" table:style-name="ce14">
            <text:p><text:s/>3,915,0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2633" table:style-name="ce14">
            <text:p><text:s/>372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392" table:style-name="ce12">
            <text:p><text:s/>5,392<text:s/></text:p>
          </table:table-cell>
          <table:table-cell office:value-type="float" office:value="12122104" table:style-name="ce12">
            <text:p><text:s/>12,122,10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652647" table:style-name="ce12">
            <text:p><text:s/>12,652,647<text:s/></text:p>
          </table:table-cell>
          <table:table-cell table:style-name="ce12"/>
          <table:table-cell office:value-type="float" office:value="4975" table:style-name="ce14">
            <text:p><text:s/>4,975<text:s/></text:p>
          </table:table-cell>
          <table:table-cell office:value-type="float" office:value="11332031" table:style-name="ce14">
            <text:p><text:s/>11,332,03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263061" table:style-name="ce14">
            <text:p><text:s/>8,263,0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4970762" table:style-name="ce12">
            <text:p><text:s/>4,970,76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305615" table:style-name="ce12">
            <text:p><text:s/>7,305,615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5384255" table:style-name="ce14">
            <text:p><text:s/>5,384,25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312216" table:style-name="ce14">
            <text:p><text:s/>6,312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105" table:style-name="ce12">
            <text:p><text:s/>10,105<text:s/></text:p>
          </table:table-cell>
          <table:table-cell office:value-type="float" office:value="13249086" table:style-name="ce12">
            <text:p><text:s/>13,249,08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885549" table:style-name="ce12">
            <text:p><text:s/>7,885,549<text:s/></text:p>
          </table:table-cell>
          <table:table-cell table:style-name="ce12"/>
          <table:table-cell office:value-type="float" office:value="10083" table:style-name="ce14">
            <text:p><text:s/>10,083<text:s/></text:p>
          </table:table-cell>
          <table:table-cell office:value-type="float" office:value="13622810" table:style-name="ce14">
            <text:p><text:s/>13,622,81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542015" table:style-name="ce14">
            <text:p><text:s/>9,542,0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7369423" table:style-name="ce12">
            <text:p><text:s/>7,369,4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2814229" table:style-name="ce12">
            <text:p><text:s/>2,814,229<text:s/></text:p>
          </table:table-cell>
          <table:table-cell table:style-name="ce12"/>
          <table:table-cell office:value-type="float" office:value="3919" table:style-name="ce14">
            <text:p><text:s/>3,919<text:s/></text:p>
          </table:table-cell>
          <table:table-cell office:value-type="float" office:value="7510652" table:style-name="ce14">
            <text:p><text:s/>7,510,6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36013" table:style-name="ce14">
            <text:p><text:s/>2,036,0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61216" table:style-name="ce12">
            <text:p><text:s/>61,216<text:s/></text:p>
          </table:table-cell>
          <table:table-cell office:value-type="float" office:value="277309679" table:style-name="ce12">
            <text:p><text:s/>277,309,679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267300071" table:style-name="ce12">
            <text:p><text:s/>267,300,071<text:s/></text:p>
          </table:table-cell>
          <table:table-cell table:style-name="ce12"/>
          <table:table-cell office:value-type="float" office:value="64370" table:style-name="ce14">
            <text:p><text:s/>64,370<text:s/></text:p>
          </table:table-cell>
          <table:table-cell office:value-type="float" office:value="293499632" table:style-name="ce14">
            <text:p><text:s/>293,499,632<text:s/></text:p>
          </table:table-cell>
          <table:table-cell office:value-type="float" office:value="2808" table:style-name="ce14">
            <text:p><text:s/>2,808<text:s/></text:p>
          </table:table-cell>
          <table:table-cell office:value-type="float" office:value="258839084" table:style-name="ce14">
            <text:p><text:s/>258,839,0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477" table:style-name="ce12">
            <text:p><text:s/>9,477<text:s/></text:p>
          </table:table-cell>
          <table:table-cell office:value-type="float" office:value="24865622" table:style-name="ce12">
            <text:p><text:s/>24,865,622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6114747" table:style-name="ce12">
            <text:p><text:s/>26,114,747<text:s/></text:p>
          </table:table-cell>
          <table:table-cell table:style-name="ce12"/>
          <table:table-cell office:value-type="float" office:value="10443" table:style-name="ce14">
            <text:p><text:s/>10,443<text:s/></text:p>
          </table:table-cell>
          <table:table-cell office:value-type="float" office:value="26884465" table:style-name="ce14">
            <text:p><text:s/>26,884,465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3197661" table:style-name="ce14">
            <text:p><text:s/>23,197,6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205" table:style-name="ce12">
            <text:p><text:s/>33,205<text:s/></text:p>
          </table:table-cell>
          <table:table-cell office:value-type="float" office:value="107783445" table:style-name="ce12">
            <text:p><text:s/>107,783,445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98127907" table:style-name="ce12">
            <text:p><text:s/>98,127,907<text:s/></text:p>
          </table:table-cell>
          <table:table-cell table:style-name="ce12"/>
          <table:table-cell office:value-type="float" office:value="35767" table:style-name="ce14">
            <text:p><text:s/>35,767<text:s/></text:p>
          </table:table-cell>
          <table:table-cell office:value-type="float" office:value="116213790" table:style-name="ce14">
            <text:p><text:s/>116,213,790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94087633" table:style-name="ce14">
            <text:p><text:s/>94,087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6251" table:style-name="ce12">
            <text:p><text:s/>36,251<text:s/></text:p>
          </table:table-cell>
          <table:table-cell office:value-type="float" office:value="136017847" table:style-name="ce12">
            <text:p><text:s/>136,017,847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08639151" table:style-name="ce12">
            <text:p><text:s/>108,639,151<text:s/></text:p>
          </table:table-cell>
          <table:table-cell table:style-name="ce12"/>
          <table:table-cell office:value-type="float" office:value="37983" table:style-name="ce14">
            <text:p><text:s/>37,983<text:s/></text:p>
          </table:table-cell>
          <table:table-cell office:value-type="float" office:value="137552889" table:style-name="ce14">
            <text:p><text:s/>137,552,889<text:s/></text:p>
          </table:table-cell>
          <table:table-cell office:value-type="float" office:value="1423" table:style-name="ce14">
            <text:p><text:s/>1,423<text:s/></text:p>
          </table:table-cell>
          <table:table-cell office:value-type="float" office:value="114757659" table:style-name="ce14">
            <text:p><text:s/>114,757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901" table:style-name="ce12">
            <text:p><text:s/>5,901<text:s/></text:p>
          </table:table-cell>
          <table:table-cell office:value-type="float" office:value="15699639" table:style-name="ce12">
            <text:p><text:s/>15,699,63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1610166" table:style-name="ce12">
            <text:p><text:s/>21,610,166<text:s/></text:p>
          </table:table-cell>
          <table:table-cell table:style-name="ce12"/>
          <table:table-cell office:value-type="float" office:value="5896" table:style-name="ce14">
            <text:p><text:s/>5,896<text:s/></text:p>
          </table:table-cell>
          <table:table-cell office:value-type="float" office:value="15525089" table:style-name="ce14">
            <text:p><text:s/>15,525,08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5152885" table:style-name="ce14">
            <text:p><text:s/>15,152,8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6564" table:style-name="ce12">
            <text:p><text:s/>6,564<text:s/></text:p>
          </table:table-cell>
          <table:table-cell office:value-type="float" office:value="13065816" table:style-name="ce12">
            <text:p><text:s/>13,065,816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0417111" table:style-name="ce12">
            <text:p><text:s/>30,417,111<text:s/></text:p>
          </table:table-cell>
          <table:table-cell table:style-name="ce12"/>
          <table:table-cell office:value-type="float" office:value="6406" table:style-name="ce14">
            <text:p><text:s/>6,406<text:s/></text:p>
          </table:table-cell>
          <table:table-cell office:value-type="float" office:value="13584456" table:style-name="ce14">
            <text:p><text:s/>13,584,456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1274651" table:style-name="ce14">
            <text:p><text:s/>31,274,6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927317" table:style-name="ce12">
            <text:p><text:s/>1,927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99" table:style-name="ce14">
            <text:p><text:s/>1,199<text:s/></text:p>
          </table:table-cell>
          <table:table-cell office:value-type="float" office:value="2232779" table:style-name="ce14">
            <text:p><text:s/>2,232,7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741" table:style-name="ce12">
            <text:p><text:s/>4,741<text:s/></text:p>
          </table:table-cell>
          <table:table-cell office:value-type="float" office:value="10648977" table:style-name="ce12">
            <text:p><text:s/>10,648,97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3057735" table:style-name="ce12">
            <text:p><text:s/>13,057,735<text:s/></text:p>
          </table:table-cell>
          <table:table-cell table:style-name="ce12"/>
          <table:table-cell office:value-type="float" office:value="4772" table:style-name="ce14">
            <text:p><text:s/>4,772<text:s/></text:p>
          </table:table-cell>
          <table:table-cell office:value-type="float" office:value="11154210" table:style-name="ce14">
            <text:p><text:s/>11,154,21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2651199" table:style-name="ce14">
            <text:p><text:s/>12,651,1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692666" table:style-name="ce12">
            <text:p><text:s/>3,692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3845221" table:style-name="ce14">
            <text:p><text:s/>3,845,2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44" table:style-name="ce12">
            <text:p><text:s/>2,444<text:s/></text:p>
          </table:table-cell>
          <table:table-cell office:value-type="float" office:value="5415775" table:style-name="ce12">
            <text:p><text:s/>5,415,77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543281" table:style-name="ce12">
            <text:p><text:s/>6,543,281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5771473" table:style-name="ce14">
            <text:p><text:s/>5,771,47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135854" table:style-name="ce14">
            <text:p><text:s/>7,135,8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0695" table:style-name="ce12">
            <text:p><text:s/>10,695<text:s/></text:p>
          </table:table-cell>
          <table:table-cell office:value-type="float" office:value="31679116" table:style-name="ce12">
            <text:p><text:s/>31,679,116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51922622" table:style-name="ce12">
            <text:p><text:s/>51,922,622<text:s/></text:p>
          </table:table-cell>
          <table:table-cell table:style-name="ce12"/>
          <table:table-cell office:value-type="float" office:value="11226" table:style-name="ce14">
            <text:p><text:s/>11,226<text:s/></text:p>
          </table:table-cell>
          <table:table-cell office:value-type="float" office:value="33119634" table:style-name="ce14">
            <text:p><text:s/>33,119,634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47640286" table:style-name="ce14">
            <text:p><text:s/>47,640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28" table:style-name="ce12">
            <text:p><text:s/>4,928<text:s/></text:p>
          </table:table-cell>
          <table:table-cell office:value-type="float" office:value="14640969" table:style-name="ce12">
            <text:p><text:s/>14,640,969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092820" table:style-name="ce12">
            <text:p><text:s/>13,092,820<text:s/></text:p>
          </table:table-cell>
          <table:table-cell table:style-name="ce12"/>
          <table:table-cell office:value-type="float" office:value="4906" table:style-name="ce14">
            <text:p><text:s/>4,906<text:s/></text:p>
          </table:table-cell>
          <table:table-cell office:value-type="float" office:value="14812458" table:style-name="ce14">
            <text:p><text:s/>14,812,45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744784" table:style-name="ce14">
            <text:p><text:s/>11,744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18945025" table:style-name="ce12">
            <text:p><text:s/>18,945,0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851714" table:style-name="ce12">
            <text:p><text:s/>2,851,714<text:s/></text:p>
          </table:table-cell>
          <table:table-cell table:style-name="ce12"/>
          <table:table-cell office:value-type="float" office:value="8353" table:style-name="ce14">
            <text:p><text:s/>8,353<text:s/></text:p>
          </table:table-cell>
          <table:table-cell office:value-type="float" office:value="19262903" table:style-name="ce14">
            <text:p><text:s/>19,262,90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16769" table:style-name="ce14">
            <text:p><text:s/>1,916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5664718" table:style-name="ce12">
            <text:p><text:s/>5,664,71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85244" table:style-name="ce12">
            <text:p><text:s/>9,585,244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6162331" table:style-name="ce14">
            <text:p><text:s/>6,162,33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678692" table:style-name="ce14">
            <text:p><text:s/>8,678,6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061" table:style-name="ce12">
            <text:p><text:s/>14,061<text:s/></text:p>
          </table:table-cell>
          <table:table-cell office:value-type="float" office:value="36066706" table:style-name="ce12">
            <text:p><text:s/>36,066,70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732748" table:style-name="ce12">
            <text:p><text:s/>18,732,748<text:s/></text:p>
          </table:table-cell>
          <table:table-cell table:style-name="ce12"/>
          <table:table-cell office:value-type="float" office:value="14390" table:style-name="ce14">
            <text:p><text:s/>14,390<text:s/></text:p>
          </table:table-cell>
          <table:table-cell office:value-type="float" office:value="38926970" table:style-name="ce14">
            <text:p><text:s/>38,926,97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9551068" table:style-name="ce14">
            <text:p><text:s/>19,551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2064" table:style-name="ce12">
            <text:p><text:s/>2,064<text:s/></text:p>
          </table:table-cell>
          <table:table-cell office:value-type="float" office:value="3293330" table:style-name="ce12">
            <text:p><text:s/>3,293,33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7781" table:style-name="ce12">
            <text:p><text:s/>757,781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3894715" table:style-name="ce14">
            <text:p><text:s/>3,894,7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00324" table:style-name="ce14">
            <text:p><text:s/>500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680" table:style-name="ce12">
            <text:p><text:s/>5,680<text:s/></text:p>
          </table:table-cell>
          <table:table-cell office:value-type="float" office:value="13943931" table:style-name="ce12">
            <text:p><text:s/>13,943,9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26956" table:style-name="ce12">
            <text:p><text:s/>1,126,956<text:s/></text:p>
          </table:table-cell>
          <table:table-cell table:style-name="ce12"/>
          <table:table-cell office:value-type="float" office:value="5988" table:style-name="ce14">
            <text:p><text:s/>5,988<text:s/></text:p>
          </table:table-cell>
          <table:table-cell office:value-type="float" office:value="13861753" table:style-name="ce14">
            <text:p><text:s/>13,861,75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26608" table:style-name="ce14">
            <text:p><text:s/>1,626,608<text:s/></text:p>
          </table:table-cell>
          <table:table-cell table:number-columns-repeated="16371"/>
        </table:table-row>
        <table:table-row table:number-rows-repeated="1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邵子川</dc:creator>
    <meta:creation-date>2005-01-07T10:42:22Z</meta:creation-date>
    <dc:date>2026-06-10T11:20:24Z</dc:date>
    <meta:print-date>2026-06-10T11:20:13Z</meta:print-date>
  </office:meta>
</office:document-meta>
</file>