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5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5年6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4年04月</text:p>
          </table:table-cell>
          <table:table-cell table:style-name="ce21"/>
          <table:table-cell table:style-name="ce35"/>
          <table:table-cell office:value-type="string" table:style-name="ce34">
            <text:p>115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25794546" table:style-name="ce9">
            <text:p><text:s/>25,794,546<text:s/></text:p>
          </table:table-cell>
          <table:table-cell table:style-name="ce9"/>
          <table:table-cell office:value-type="float" office:value="1157" table:style-name="ce11">
            <text:p><text:s/>1,157<text:s/></text:p>
          </table:table-cell>
          <table:table-cell office:value-type="float" office:value="25720947" table:style-name="ce11">
            <text:p><text:s/>25,720,9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4611522" table:style-name="ce9">
            <text:p><text:s/>14,611,522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4848324" table:style-name="ce11">
            <text:p><text:s/>14,848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28859650" table:style-name="ce9">
            <text:p><text:s/>28,859,650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9251995" table:style-name="ce11">
            <text:p><text:s/>29,251,9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715251" table:style-name="ce9">
            <text:p><text:s/>12,715,251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818861" table:style-name="ce11">
            <text:p><text:s/>12,818,8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3406706" table:style-name="ce9">
            <text:p><text:s/>23,406,706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5165322" table:style-name="ce11">
            <text:p><text:s/>25,165,3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4046472" table:style-name="ce9">
            <text:p><text:s/>24,046,472<text:s/></text:p>
          </table:table-cell>
          <table:table-cell table:style-name="ce9"/>
          <table:table-cell office:value-type="float" office:value="590" table:style-name="ce11">
            <text:p><text:s/>590<text:s/></text:p>
          </table:table-cell>
          <table:table-cell office:value-type="float" office:value="24931052" table:style-name="ce11">
            <text:p><text:s/>24,931,0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33372948" table:style-name="ce9">
            <text:p><text:s/>33,372,948<text:s/></text:p>
          </table:table-cell>
          <table:table-cell table:style-name="ce9"/>
          <table:table-cell office:value-type="float" office:value="763" table:style-name="ce11">
            <text:p><text:s/>763<text:s/></text:p>
          </table:table-cell>
          <table:table-cell office:value-type="float" office:value="34487641" table:style-name="ce11">
            <text:p><text:s/>34,487,6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037254" table:style-name="ce9">
            <text:p><text:s/>15,037,254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393813" table:style-name="ce11">
            <text:p><text:s/>15,393,8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8843560" table:style-name="ce9">
            <text:p><text:s/>18,843,560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19548812" table:style-name="ce11">
            <text:p><text:s/>19,548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31438888" table:style-name="ce9">
            <text:p><text:s/>31,438,888<text:s/></text:p>
          </table:table-cell>
          <table:table-cell table:style-name="ce9"/>
          <table:table-cell office:value-type="float" office:value="779" table:style-name="ce11">
            <text:p><text:s/>779<text:s/></text:p>
          </table:table-cell>
          <table:table-cell office:value-type="float" office:value="34302251" table:style-name="ce11">
            <text:p><text:s/>34,302,2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7262407" table:style-name="ce9">
            <text:p><text:s/>27,262,407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8523188" table:style-name="ce11">
            <text:p><text:s/>28,523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92226" table:style-name="ce9">
            <text:p><text:s/>7,292,226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472377" table:style-name="ce11">
            <text:p><text:s/>7,472,3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672890" table:style-name="ce9">
            <text:p><text:s/>15,672,890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515052" table:style-name="ce11">
            <text:p><text:s/>15,515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461238" table:style-name="ce9">
            <text:p><text:s/>11,461,238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381625" table:style-name="ce11">
            <text:p><text:s/>12,381,6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66932" table:style-name="ce9">
            <text:p><text:s/>2,366,9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74848" table:style-name="ce11">
            <text:p><text:s/>2,674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911861" table:style-name="ce9">
            <text:p><text:s/>9,911,861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722791" table:style-name="ce11">
            <text:p><text:s/>9,722,7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84884" table:style-name="ce9">
            <text:p><text:s/>1,784,8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12032" table:style-name="ce11">
            <text:p><text:s/>2,112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89171" table:style-name="ce9">
            <text:p><text:s/>6,189,171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13213" table:style-name="ce11">
            <text:p><text:s/>6,513,2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523854" table:style-name="ce9">
            <text:p><text:s/>11,523,854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730739" table:style-name="ce11">
            <text:p><text:s/>11,730,7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9083422" table:style-name="ce9">
            <text:p><text:s/>29,083,422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9077216" table:style-name="ce11">
            <text:p><text:s/>29,077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0721536" table:style-name="ce9">
            <text:p><text:s/>10,721,53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920902" table:style-name="ce11">
            <text:p><text:s/>11,920,9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940862" table:style-name="ce9">
            <text:p><text:s/>11,940,862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764756" table:style-name="ce11">
            <text:p><text:s/>11,764,7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78178" table:style-name="ce9">
            <text:p><text:s/>8,178,17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25746" table:style-name="ce11">
            <text:p><text:s/>9,025,7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8262395" table:style-name="ce9">
            <text:p><text:s/>18,262,395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8304632" table:style-name="ce11">
            <text:p><text:s/>18,304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4043918" table:style-name="ce9">
            <text:p><text:s/>14,043,918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451824" table:style-name="ce11">
            <text:p><text:s/>15,451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8173795" table:style-name="ce9">
            <text:p><text:s/>18,173,795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18481351" table:style-name="ce11">
            <text:p><text:s/>18,481,3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129632" table:style-name="ce9">
            <text:p><text:s/>15,129,632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6185771" table:style-name="ce11">
            <text:p><text:s/>16,185,7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3789157" table:style-name="ce9">
            <text:p><text:s/>13,789,157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949346" table:style-name="ce11">
            <text:p><text:s/>13,949,3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42704" table:style-name="ce9">
            <text:p><text:s/>3,842,70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30368" table:style-name="ce11">
            <text:p><text:s/>4,530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1360" table:style-name="ce9">
            <text:p><text:s/>3,961,3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54148" table:style-name="ce11">
            <text:p><text:s/>3,854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4300" table:style-name="ce9">
            <text:p><text:s/>504,30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15221" table:style-name="ce11">
            <text:p><text:s/>615,2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500488" table:style-name="ce9">
            <text:p><text:s/>10,500,488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754180" table:style-name="ce11">
            <text:p><text:s/>10,754,1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85420" table:style-name="ce9">
            <text:p><text:s/>3,785,4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36209" table:style-name="ce11">
            <text:p><text:s/>3,336,2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44644" table:style-name="ce9">
            <text:p><text:s/>3,344,64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34336" table:style-name="ce11">
            <text:p><text:s/>3,534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16144" table:style-name="ce9">
            <text:p><text:s/>1,416,14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96000" table:style-name="ce11">
            <text:p><text:s/>1,69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5092" table:style-name="ce9">
            <text:p><text:s/>2,285,09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57024" table:style-name="ce11">
            <text:p><text:s/>2,157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76784" table:style-name="ce9">
            <text:p><text:s/>2,276,7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69568" table:style-name="ce11">
            <text:p><text:s/>3,569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24942" table:style-name="ce9">
            <text:p><text:s/>3,224,94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34610" table:style-name="ce11">
            <text:p><text:s/>3,434,6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98872" table:style-name="ce9">
            <text:p><text:s/>6,098,87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22688" table:style-name="ce11">
            <text:p><text:s/>6,222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05916" table:style-name="ce9">
            <text:p><text:s/>3,205,9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35520" table:style-name="ce11">
            <text:p><text:s/>2,635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92900" table:style-name="ce9">
            <text:p><text:s/>3,592,9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18240" table:style-name="ce11">
            <text:p><text:s/>3,318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53096" table:style-name="ce9">
            <text:p><text:s/>6,653,09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59488" table:style-name="ce11">
            <text:p><text:s/>6,659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8216" table:style-name="ce9">
            <text:p><text:s/>2,818,2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1664" table:style-name="ce11">
            <text:p><text:s/>2,941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27764" table:style-name="ce9">
            <text:p><text:s/>1,827,76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35092" table:style-name="ce11">
            <text:p><text:s/>2,235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48436" table:style-name="ce9">
            <text:p><text:s/>6,448,43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19552" table:style-name="ce11">
            <text:p><text:s/>6,519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60864" table:style-name="ce9">
            <text:p><text:s/>2,260,8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0394" table:style-name="ce11">
            <text:p><text:s/>2,440,3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40104" table:style-name="ce9">
            <text:p><text:s/>1,240,10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69688" table:style-name="ce11">
            <text:p><text:s/>1,169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0008" table:style-name="ce9">
            <text:p><text:s/>2,000,00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51840" table:style-name="ce11">
            <text:p><text:s/>1,651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32192" table:style-name="ce9">
            <text:p><text:s/>2,932,1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78688" table:style-name="ce11">
            <text:p><text:s/>2,678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691620" table:style-name="ce9">
            <text:p><text:s/>7,691,620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46016" table:style-name="ce11">
            <text:p><text:s/>7,946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66084" table:style-name="ce9">
            <text:p><text:s/>3,366,0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17792" table:style-name="ce11">
            <text:p><text:s/>4,617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52812" table:style-name="ce9">
            <text:p><text:s/>252,81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85184" table:style-name="ce11">
            <text:p><text:s/>785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79712" table:style-name="ce9">
            <text:p><text:s/>1,879,71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62336" table:style-name="ce11">
            <text:p><text:s/>1,862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32000" table:style-name="ce11">
            <text:p><text:s/>2,232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833308" table:style-name="ce9">
            <text:p><text:s/>4,833,30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04320" table:style-name="ce11">
            <text:p><text:s/>5,304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48228" table:style-name="ce9">
            <text:p><text:s/>1,848,22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25024" table:style-name="ce11">
            <text:p><text:s/>1,925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50624" table:style-name="ce9">
            <text:p><text:s/>3,750,6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28096" table:style-name="ce11">
            <text:p><text:s/>4,028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18624" table:style-name="ce9">
            <text:p><text:s/>1,418,62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92000" table:style-name="ce11">
            <text:p><text:s/>692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71396" table:style-name="ce9">
            <text:p><text:s/>1,471,39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50528" table:style-name="ce11">
            <text:p><text:s/>1,650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19026444" table:style-name="ce9">
            <text:p><text:s/>19,026,444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19422514" table:style-name="ce11">
            <text:p><text:s/>19,422,5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37662690" table:style-name="ce9">
            <text:p><text:s/>37,662,690<text:s/></text:p>
          </table:table-cell>
          <table:table-cell table:style-name="ce9"/>
          <table:table-cell office:value-type="float" office:value="854" table:style-name="ce11">
            <text:p><text:s/>854<text:s/></text:p>
          </table:table-cell>
          <table:table-cell office:value-type="float" office:value="38863318" table:style-name="ce11">
            <text:p><text:s/>38,863,3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710157" table:style-name="ce9">
            <text:p><text:s/>20,710,157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20310960" table:style-name="ce11">
            <text:p><text:s/>20,310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71600" table:style-name="ce9">
            <text:p><text:s/>3,871,6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44000" table:style-name="ce11">
            <text:p><text:s/>3,844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84812" table:style-name="ce9">
            <text:p><text:s/>8,684,812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939740" table:style-name="ce11">
            <text:p><text:s/>9,939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34453" table:style-name="ce9">
            <text:p><text:s/>4,934,453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11855" table:style-name="ce11">
            <text:p><text:s/>5,011,8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558907" table:style-name="ce9">
            <text:p><text:s/>3,558,907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611075" table:style-name="ce11">
            <text:p><text:s/>3,611,0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172733" table:style-name="ce9">
            <text:p><text:s/>9,172,73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54904" table:style-name="ce11">
            <text:p><text:s/>8,754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179146" table:style-name="ce9">
            <text:p><text:s/>12,179,14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039166" table:style-name="ce11">
            <text:p><text:s/>12,039,1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653848" table:style-name="ce9">
            <text:p><text:s/>11,653,848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929308" table:style-name="ce11">
            <text:p><text:s/>12,929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867612" table:style-name="ce9">
            <text:p><text:s/>13,867,612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4514076" table:style-name="ce11">
            <text:p><text:s/>14,514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40375565" table:style-name="ce9">
            <text:p><text:s/>40,375,565<text:s/></text:p>
          </table:table-cell>
          <table:table-cell table:style-name="ce9"/>
          <table:table-cell office:value-type="float" office:value="861" table:style-name="ce11">
            <text:p><text:s/>861<text:s/></text:p>
          </table:table-cell>
          <table:table-cell office:value-type="float" office:value="40389708" table:style-name="ce11">
            <text:p><text:s/>40,389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466164" table:style-name="ce9">
            <text:p><text:s/>14,466,164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173582" table:style-name="ce11">
            <text:p><text:s/>14,173,5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0229893" table:style-name="ce9">
            <text:p><text:s/>20,229,893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19186999" table:style-name="ce11">
            <text:p><text:s/>19,186,9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3278997" table:style-name="ce9">
            <text:p><text:s/>23,278,997<text:s/></text:p>
          </table:table-cell>
          <table:table-cell table:style-name="ce9"/>
          <table:table-cell office:value-type="float" office:value="516" table:style-name="ce11">
            <text:p><text:s/>516<text:s/></text:p>
          </table:table-cell>
          <table:table-cell office:value-type="float" office:value="22606045" table:style-name="ce11">
            <text:p><text:s/>22,606,0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115731" table:style-name="ce9">
            <text:p><text:s/>9,115,731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258118" table:style-name="ce11">
            <text:p><text:s/>9,258,1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20528" table:style-name="ce9">
            <text:p><text:s/>2,120,5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87276" table:style-name="ce11">
            <text:p><text:s/>2,187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12039" table:style-name="ce9">
            <text:p><text:s/>4,812,039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29833" table:style-name="ce11">
            <text:p><text:s/>4,629,8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258432" table:style-name="ce9">
            <text:p><text:s/>4,258,4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54792" table:style-name="ce11">
            <text:p><text:s/>4,454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06440" table:style-name="ce9">
            <text:p><text:s/>2,606,4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9952" table:style-name="ce11">
            <text:p><text:s/>2,579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829122" table:style-name="ce9">
            <text:p><text:s/>9,829,122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966862" table:style-name="ce11">
            <text:p><text:s/>9,966,8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31176" table:style-name="ce9">
            <text:p><text:s/>7,631,17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32832" table:style-name="ce11">
            <text:p><text:s/>7,532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03872" table:style-name="ce9">
            <text:p><text:s/>4,403,87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950986" table:style-name="ce11">
            <text:p><text:s/>4,950,9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62768" table:style-name="ce9">
            <text:p><text:s/>1,962,76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42944" table:style-name="ce11">
            <text:p><text:s/>1,842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9620" table:style-name="ce9">
            <text:p><text:s/>2,839,6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60992" table:style-name="ce11">
            <text:p><text:s/>2,760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2724" table:style-name="ce9">
            <text:p><text:s/>2,882,7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6480" table:style-name="ce11">
            <text:p><text:s/>2,496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2824" table:style-name="ce9">
            <text:p><text:s/>2,452,8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00000" table:style-name="ce11">
            <text:p><text:s/>2,400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13676" table:style-name="ce9">
            <text:p><text:s/>6,013,67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36832" table:style-name="ce11">
            <text:p><text:s/>5,836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69696" table:style-name="ce9">
            <text:p><text:s/>3,169,6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38304" table:style-name="ce11">
            <text:p><text:s/>3,138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35648" table:style-name="ce11">
            <text:p><text:s/>1,935,6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336044" table:style-name="ce9">
            <text:p><text:s/>8,336,04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762242" table:style-name="ce11">
            <text:p><text:s/>8,762,2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112888" table:style-name="ce9">
            <text:p><text:s/>1,112,8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70016" table:style-name="ce11">
            <text:p><text:s/>2,970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995896" table:style-name="ce9">
            <text:p><text:s/>7,995,8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10336" table:style-name="ce11">
            <text:p><text:s/>3,710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81200" table:style-name="ce9">
            <text:p><text:s/>5,281,2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12000" table:style-name="ce11">
            <text:p><text:s/>5,212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86680" table:style-name="ce9">
            <text:p><text:s/>4,086,6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236992" table:style-name="ce11">
            <text:p><text:s/>4,236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01232" table:style-name="ce9">
            <text:p><text:s/>2,701,23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65056" table:style-name="ce11">
            <text:p><text:s/>2,365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419994" table:style-name="ce9">
            <text:p><text:s/>12,419,994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795214" table:style-name="ce11">
            <text:p><text:s/>12,795,2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38508" table:style-name="ce9">
            <text:p><text:s/>4,338,50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06464" table:style-name="ce11">
            <text:p><text:s/>4,006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75064" table:style-name="ce9">
            <text:p><text:s/>575,064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28000" table:style-name="ce11">
            <text:p><text:s/>528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95262" table:style-name="ce9">
            <text:p><text:s/>5,495,26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642464" table:style-name="ce11">
            <text:p><text:s/>5,642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76440" table:style-name="ce9">
            <text:p><text:s/>2,076,4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98368" table:style-name="ce11">
            <text:p><text:s/>2,398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57472" table:style-name="ce9">
            <text:p><text:s/>2,957,4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00000" table:style-name="ce11">
            <text:p><text:s/>3,100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26685112" table:style-name="ce9">
            <text:p><text:s/>26,685,112<text:s/></text:p>
          </table:table-cell>
          <table:table-cell table:style-name="ce9"/>
          <table:table-cell office:value-type="float" office:value="1003" table:style-name="ce11">
            <text:p><text:s/>1,003<text:s/></text:p>
          </table:table-cell>
          <table:table-cell office:value-type="float" office:value="29079124" table:style-name="ce11">
            <text:p><text:s/>29,079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3161481" table:style-name="ce9">
            <text:p><text:s/>23,161,481<text:s/></text:p>
          </table:table-cell>
          <table:table-cell table:style-name="ce9"/>
          <table:table-cell office:value-type="float" office:value="563" table:style-name="ce11">
            <text:p><text:s/>563<text:s/></text:p>
          </table:table-cell>
          <table:table-cell office:value-type="float" office:value="23520487" table:style-name="ce11">
            <text:p><text:s/>23,520,4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6577433" table:style-name="ce9">
            <text:p><text:s/>6,577,433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7340524" table:style-name="ce11">
            <text:p><text:s/>7,340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35870535" table:style-name="ce9">
            <text:p><text:s/>35,870,535<text:s/></text:p>
          </table:table-cell>
          <table:table-cell table:style-name="ce9"/>
          <table:table-cell office:value-type="float" office:value="998" table:style-name="ce11">
            <text:p><text:s/>998<text:s/></text:p>
          </table:table-cell>
          <table:table-cell office:value-type="float" office:value="37732485" table:style-name="ce11">
            <text:p><text:s/>37,732,4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626219" table:style-name="ce9">
            <text:p><text:s/>7,626,21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80000" table:style-name="ce11">
            <text:p><text:s/>7,080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119510" table:style-name="ce9">
            <text:p><text:s/>12,119,51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280453" table:style-name="ce11">
            <text:p><text:s/>12,280,4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317604" table:style-name="ce9">
            <text:p><text:s/>10,317,604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826571" table:style-name="ce11">
            <text:p><text:s/>9,826,5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580538" table:style-name="ce9">
            <text:p><text:s/>8,580,53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71459" table:style-name="ce11">
            <text:p><text:s/>9,071,4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047655" table:style-name="ce9">
            <text:p><text:s/>5,047,655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43901" table:style-name="ce11">
            <text:p><text:s/>5,743,9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51393" table:style-name="ce9">
            <text:p><text:s/>6,451,393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81832" table:style-name="ce11">
            <text:p><text:s/>6,881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62320" table:style-name="ce9">
            <text:p><text:s/>2,762,3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7600" table:style-name="ce11">
            <text:p><text:s/>2,957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615334" table:style-name="ce9">
            <text:p><text:s/>16,615,334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539330" table:style-name="ce11">
            <text:p><text:s/>17,539,3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1804696" table:style-name="ce9">
            <text:p><text:s/>31,804,696<text:s/></text:p>
          </table:table-cell>
          <table:table-cell table:style-name="ce9"/>
          <table:table-cell office:value-type="float" office:value="640" table:style-name="ce11">
            <text:p><text:s/>640<text:s/></text:p>
          </table:table-cell>
          <table:table-cell office:value-type="float" office:value="30888016" table:style-name="ce11">
            <text:p><text:s/>30,888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584749" table:style-name="ce9">
            <text:p><text:s/>11,584,749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944491" table:style-name="ce11">
            <text:p><text:s/>10,944,4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193440" table:style-name="ce9">
            <text:p><text:s/>15,193,440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5385564" table:style-name="ce11">
            <text:p><text:s/>15,385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757099" table:style-name="ce9">
            <text:p><text:s/>9,757,09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148651" table:style-name="ce11">
            <text:p><text:s/>10,148,6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793927" table:style-name="ce9">
            <text:p><text:s/>8,793,927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392122" table:style-name="ce11">
            <text:p><text:s/>9,392,1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360755" table:style-name="ce9">
            <text:p><text:s/>9,360,755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011575" table:style-name="ce11">
            <text:p><text:s/>10,011,5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8730243" table:style-name="ce9">
            <text:p><text:s/>8,730,24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7195841" table:style-name="ce11">
            <text:p><text:s/>7,195,8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7191423" table:style-name="ce9">
            <text:p><text:s/>17,191,423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17042148" table:style-name="ce11">
            <text:p><text:s/>17,042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05628" table:style-name="ce9">
            <text:p><text:s/>1,505,62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60692" table:style-name="ce11">
            <text:p><text:s/>1,360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98816" table:style-name="ce9">
            <text:p><text:s/>5,198,81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29312" table:style-name="ce11">
            <text:p><text:s/>5,329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95764" table:style-name="ce9">
            <text:p><text:s/>4,395,76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36928" table:style-name="ce11">
            <text:p><text:s/>4,636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87056" table:style-name="ce9">
            <text:p><text:s/>2,887,0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03928" table:style-name="ce11">
            <text:p><text:s/>3,203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036461" table:style-name="ce9">
            <text:p><text:s/>9,036,461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901367" table:style-name="ce11">
            <text:p><text:s/>9,901,3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219407" table:style-name="ce9">
            <text:p><text:s/>8,219,407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09926" table:style-name="ce11">
            <text:p><text:s/>8,309,9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642352" table:style-name="ce9">
            <text:p><text:s/>7,642,352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170721" table:style-name="ce11">
            <text:p><text:s/>8,170,7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6920" table:style-name="ce9">
            <text:p><text:s/>136,92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13344" table:style-name="ce11">
            <text:p><text:s/>313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969960" table:style-name="ce9">
            <text:p><text:s/>6,969,960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476992" table:style-name="ce11">
            <text:p><text:s/>7,476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45451" table:style-name="ce9">
            <text:p><text:s/>8,845,451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26699" table:style-name="ce11">
            <text:p><text:s/>9,626,6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505885" table:style-name="ce9">
            <text:p><text:s/>17,505,885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931884" table:style-name="ce11">
            <text:p><text:s/>16,931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739575" table:style-name="ce9">
            <text:p><text:s/>8,739,57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92616" table:style-name="ce11">
            <text:p><text:s/>9,192,6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48536" table:style-name="ce9">
            <text:p><text:s/>3,248,53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23680" table:style-name="ce11">
            <text:p><text:s/>3,123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03712" table:style-name="ce11">
            <text:p><text:s/>1,803,7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80120" table:style-name="ce9">
            <text:p><text:s/>4,980,12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32512" table:style-name="ce11">
            <text:p><text:s/>5,032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57376" table:style-name="ce9">
            <text:p><text:s/>5,857,37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09936" table:style-name="ce11">
            <text:p><text:s/>5,709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82072" table:style-name="ce9">
            <text:p><text:s/>5,782,07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07232" table:style-name="ce11">
            <text:p><text:s/>6,107,2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682120" table:style-name="ce9">
            <text:p><text:s/>7,682,12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159993" table:style-name="ce11">
            <text:p><text:s/>8,159,9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38264" table:style-name="ce9">
            <text:p><text:s/>4,238,2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96928" table:style-name="ce11">
            <text:p><text:s/>3,896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93876" table:style-name="ce9">
            <text:p><text:s/>4,393,8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8448" table:style-name="ce11">
            <text:p><text:s/>4,308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97144" table:style-name="ce9">
            <text:p><text:s/>7,297,14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447680" table:style-name="ce11">
            <text:p><text:s/>7,447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32544" table:style-name="ce9">
            <text:p><text:s/>2,632,5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752288" table:style-name="ce11">
            <text:p><text:s/>2,752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34208" table:style-name="ce9">
            <text:p><text:s/>3,834,20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63772" table:style-name="ce11">
            <text:p><text:s/>4,063,7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40156" table:style-name="ce9">
            <text:p><text:s/>6,040,15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74001" table:style-name="ce11">
            <text:p><text:s/>6,474,0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6520" table:style-name="ce9">
            <text:p><text:s/>2,216,52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10144" table:style-name="ce11">
            <text:p><text:s/>2,210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0096" table:style-name="ce9">
            <text:p><text:s/>2,820,09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8448" table:style-name="ce11">
            <text:p><text:s/>2,748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31604" table:style-name="ce9">
            <text:p><text:s/>2,631,6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4016" table:style-name="ce11">
            <text:p><text:s/>2,714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19344" table:style-name="ce9">
            <text:p><text:s/>4,419,34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73376" table:style-name="ce11">
            <text:p><text:s/>4,373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99032" table:style-name="ce9">
            <text:p><text:s/>1,999,03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80000" table:style-name="ce11">
            <text:p><text:s/>1,980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9768" table:style-name="ce9">
            <text:p><text:s/>2,379,7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05304" table:style-name="ce11">
            <text:p><text:s/>2,605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44848" table:style-name="ce9">
            <text:p><text:s/>3,644,84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03936" table:style-name="ce11">
            <text:p><text:s/>3,903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2040" table:style-name="ce9">
            <text:p><text:s/>3,332,04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60288" table:style-name="ce11">
            <text:p><text:s/>3,760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78700" table:style-name="ce9">
            <text:p><text:s/>3,878,7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55424" table:style-name="ce11">
            <text:p><text:s/>3,955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8124103" table:style-name="ce9">
            <text:p><text:s/>18,124,103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8021753" table:style-name="ce11">
            <text:p><text:s/>18,021,7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26743615" table:style-name="ce9">
            <text:p><text:s/>26,743,615<text:s/></text:p>
          </table:table-cell>
          <table:table-cell table:style-name="ce9"/>
          <table:table-cell office:value-type="float" office:value="574" table:style-name="ce11">
            <text:p><text:s/>574<text:s/></text:p>
          </table:table-cell>
          <table:table-cell office:value-type="float" office:value="27769844" table:style-name="ce11">
            <text:p><text:s/>27,769,8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27995" table:style-name="ce9">
            <text:p><text:s/>2,327,995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0656" table:style-name="ce11">
            <text:p><text:s/>2,290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5367735" table:style-name="ce9">
            <text:p><text:s/>15,367,735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5383233" table:style-name="ce11">
            <text:p><text:s/>15,383,2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502538" table:style-name="ce9">
            <text:p><text:s/>9,502,538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523129" table:style-name="ce11">
            <text:p><text:s/>9,523,1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21604" table:style-name="ce9">
            <text:p><text:s/>5,821,60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61044" table:style-name="ce11">
            <text:p><text:s/>5,961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847959" table:style-name="ce9">
            <text:p><text:s/>10,847,959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684404" table:style-name="ce11">
            <text:p><text:s/>11,684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4422854" table:style-name="ce9">
            <text:p><text:s/>24,422,854<text:s/></text:p>
          </table:table-cell>
          <table:table-cell table:style-name="ce9"/>
          <table:table-cell office:value-type="float" office:value="555" table:style-name="ce11">
            <text:p><text:s/>555<text:s/></text:p>
          </table:table-cell>
          <table:table-cell office:value-type="float" office:value="25096819" table:style-name="ce11">
            <text:p><text:s/>25,096,8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581421" table:style-name="ce9">
            <text:p><text:s/>11,581,421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178920" table:style-name="ce11">
            <text:p><text:s/>12,178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4717134" table:style-name="ce9">
            <text:p><text:s/>24,717,134<text:s/></text:p>
          </table:table-cell>
          <table:table-cell table:style-name="ce9"/>
          <table:table-cell office:value-type="float" office:value="508" table:style-name="ce11">
            <text:p><text:s/>508<text:s/></text:p>
          </table:table-cell>
          <table:table-cell office:value-type="float" office:value="24081402" table:style-name="ce11">
            <text:p><text:s/>24,081,4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387392" table:style-name="ce9">
            <text:p><text:s/>12,387,39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816064" table:style-name="ce11">
            <text:p><text:s/>12,816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364212" table:style-name="ce9">
            <text:p><text:s/>10,364,212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663368" table:style-name="ce11">
            <text:p><text:s/>10,663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0955699" table:style-name="ce9">
            <text:p><text:s/>10,955,699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2589997" table:style-name="ce11">
            <text:p><text:s/>12,589,9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572414" table:style-name="ce9">
            <text:p><text:s/>10,572,414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039590" table:style-name="ce11">
            <text:p><text:s/>11,039,5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11504" table:style-name="ce9">
            <text:p><text:s/>2,511,5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36000" table:style-name="ce11">
            <text:p><text:s/>2,436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62756" table:style-name="ce9">
            <text:p><text:s/>3,462,7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68992" table:style-name="ce11">
            <text:p><text:s/>3,268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42236" table:style-name="ce9">
            <text:p><text:s/>2,942,2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95552" table:style-name="ce11">
            <text:p><text:s/>3,195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08560" table:style-name="ce9">
            <text:p><text:s/>508,56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96000" table:style-name="ce11">
            <text:p><text:s/>496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22412" table:style-name="ce9">
            <text:p><text:s/>4,322,41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435968" table:style-name="ce11">
            <text:p><text:s/>4,435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50756" table:style-name="ce9">
            <text:p><text:s/>3,250,7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58368" table:style-name="ce11">
            <text:p><text:s/>3,158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83624" table:style-name="ce9">
            <text:p><text:s/>1,083,62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21728" table:style-name="ce11">
            <text:p><text:s/>1,021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04380" table:style-name="ce9">
            <text:p><text:s/>4,604,38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46272" table:style-name="ce11">
            <text:p><text:s/>4,746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0756" table:style-name="ce9">
            <text:p><text:s/>2,590,7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74580" table:style-name="ce11">
            <text:p><text:s/>2,174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499960" table:style-name="ce9">
            <text:p><text:s/>5,499,96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11553" table:style-name="ce11">
            <text:p><text:s/>6,311,5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181224" table:style-name="ce9">
            <text:p><text:s/>9,181,22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425408" table:style-name="ce11">
            <text:p><text:s/>9,425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86436" table:style-name="ce9">
            <text:p><text:s/>4,786,43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21952" table:style-name="ce11">
            <text:p><text:s/>4,821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78544" table:style-name="ce9">
            <text:p><text:s/>1,678,5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2896" table:style-name="ce11">
            <text:p><text:s/>2,612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39152" table:style-name="ce9">
            <text:p><text:s/>6,439,15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08000" table:style-name="ce11">
            <text:p><text:s/>6,608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267079" table:style-name="ce9">
            <text:p><text:s/>9,267,079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69325" table:style-name="ce11">
            <text:p><text:s/>9,669,3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58372" table:style-name="ce9">
            <text:p><text:s/>2,858,37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70920" table:style-name="ce11">
            <text:p><text:s/>3,370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626374" table:style-name="ce9">
            <text:p><text:s/>12,626,374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411598" table:style-name="ce11">
            <text:p><text:s/>13,411,5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00820" table:style-name="ce9">
            <text:p><text:s/>8,400,82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969920" table:style-name="ce11">
            <text:p><text:s/>7,969,9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370280" table:style-name="ce9">
            <text:p><text:s/>9,370,28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69600" table:style-name="ce11">
            <text:p><text:s/>9,469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16888" table:style-name="ce9">
            <text:p><text:s/>3,516,88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28000" table:style-name="ce11">
            <text:p><text:s/>3,528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13036" table:style-name="ce9">
            <text:p><text:s/>5,813,03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19360" table:style-name="ce11">
            <text:p><text:s/>6,219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6000" table:style-name="ce11">
            <text:p><text:s/>156,0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8845797" table:style-name="ce9">
            <text:p><text:s/>18,845,797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19719663" table:style-name="ce11">
            <text:p><text:s/>19,719,6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51832535" table:style-name="ce9">
            <text:p><text:s/>51,832,535<text:s/></text:p>
          </table:table-cell>
          <table:table-cell table:style-name="ce9"/>
          <table:table-cell office:value-type="float" office:value="1079" table:style-name="ce11">
            <text:p><text:s/>1,079<text:s/></text:p>
          </table:table-cell>
          <table:table-cell office:value-type="float" office:value="49860751" table:style-name="ce11">
            <text:p><text:s/>49,860,7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699096" table:style-name="ce9">
            <text:p><text:s/>14,699,096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738479" table:style-name="ce11">
            <text:p><text:s/>14,738,4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2066889" table:style-name="ce9">
            <text:p><text:s/>22,066,889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2095639" table:style-name="ce11">
            <text:p><text:s/>22,095,6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92936" table:style-name="ce9">
            <text:p><text:s/>5,292,9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32000" table:style-name="ce11">
            <text:p><text:s/>5,032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17736" table:style-name="ce9">
            <text:p><text:s/>6,617,73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93399" table:style-name="ce11">
            <text:p><text:s/>6,693,3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232508" table:style-name="ce9">
            <text:p><text:s/>7,232,50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656011" table:style-name="ce11">
            <text:p><text:s/>7,656,0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72244" table:style-name="ce9">
            <text:p><text:s/>6,272,244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82368" table:style-name="ce11">
            <text:p><text:s/>7,382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350419" table:style-name="ce9">
            <text:p><text:s/>6,350,419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080969" table:style-name="ce11">
            <text:p><text:s/>7,080,9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937408" table:style-name="ce9">
            <text:p><text:s/>6,937,40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25300" table:style-name="ce11">
            <text:p><text:s/>6,825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9576" table:style-name="ce9">
            <text:p><text:s/>3,219,5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38074" table:style-name="ce11">
            <text:p><text:s/>3,938,0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4572539" table:style-name="ce9">
            <text:p><text:s/>14,572,539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4248086" table:style-name="ce11">
            <text:p><text:s/>14,248,0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67021" table:style-name="ce9">
            <text:p><text:s/>5,967,021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824000" table:style-name="ce11">
            <text:p><text:s/>5,824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555490" table:style-name="ce9">
            <text:p><text:s/>12,555,490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860463" table:style-name="ce11">
            <text:p><text:s/>12,860,4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35153" table:style-name="ce9">
            <text:p><text:s/>1,535,153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36000" table:style-name="ce11">
            <text:p><text:s/>1,336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7278063" table:style-name="ce9">
            <text:p><text:s/>27,278,063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7923009" table:style-name="ce11">
            <text:p><text:s/>27,923,0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1030646" table:style-name="ce9">
            <text:p><text:s/>11,030,64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21115" table:style-name="ce11">
            <text:p><text:s/>6,221,11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42800" table:style-name="ce9">
            <text:p><text:s/>2,542,80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36000" table:style-name="ce11">
            <text:p><text:s/>1,936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558952" table:style-name="ce9">
            <text:p><text:s/>5,558,95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36000" table:style-name="ce11">
            <text:p><text:s/>5,736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45500" table:style-name="ce9">
            <text:p><text:s/>5,145,5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72320" table:style-name="ce11">
            <text:p><text:s/>5,072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422764" table:style-name="ce9">
            <text:p><text:s/>2,422,7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5600" table:style-name="ce11">
            <text:p><text:s/>2,545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11664" table:style-name="ce9">
            <text:p><text:s/>811,66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12992" table:style-name="ce11">
            <text:p><text:s/>1,012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24647" table:style-name="ce9">
            <text:p><text:s/>4,924,647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25471" table:style-name="ce11">
            <text:p><text:s/>5,125,4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1920" table:style-name="ce9">
            <text:p><text:s/>2,581,9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40000" table:style-name="ce11">
            <text:p><text:s/>2,740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25432" table:style-name="ce9">
            <text:p><text:s/>825,43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4000" table:style-name="ce11">
            <text:p><text:s/>1,944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15672" table:style-name="ce9">
            <text:p><text:s/>4,815,6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56000" table:style-name="ce11">
            <text:p><text:s/>4,756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48184" table:style-name="ce9">
            <text:p><text:s/>3,548,18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72000" table:style-name="ce11">
            <text:p><text:s/>3,072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973931" table:style-name="ce9">
            <text:p><text:s/>12,973,931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047576" table:style-name="ce11">
            <text:p><text:s/>12,047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96000" table:style-name="ce11">
            <text:p><text:s/>2,39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64420" table:style-name="ce9">
            <text:p><text:s/>5,864,42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76544" table:style-name="ce11">
            <text:p><text:s/>6,176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52756" table:style-name="ce9">
            <text:p><text:s/>5,052,75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73706" table:style-name="ce11">
            <text:p><text:s/>5,473,7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43528" table:style-name="ce9">
            <text:p><text:s/>2,643,52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9744" table:style-name="ce11">
            <text:p><text:s/>3,219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5072060" table:style-name="ce9">
            <text:p><text:s/>15,072,060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6020793" table:style-name="ce11">
            <text:p><text:s/>16,020,7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96112" table:style-name="ce9">
            <text:p><text:s/>1,496,11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74720" table:style-name="ce11">
            <text:p><text:s/>1,574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38128" table:style-name="ce9">
            <text:p><text:s/>1,738,1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51904" table:style-name="ce11">
            <text:p><text:s/>1,851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27144" table:style-name="ce9">
            <text:p><text:s/>1,327,1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46976" table:style-name="ce11">
            <text:p><text:s/>3,346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16392" table:style-name="ce9">
            <text:p><text:s/>3,716,39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34592" table:style-name="ce11">
            <text:p><text:s/>3,434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78504" table:style-name="ce9">
            <text:p><text:s/>3,978,5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16000" table:style-name="ce11">
            <text:p><text:s/>3,716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09296" table:style-name="ce9">
            <text:p><text:s/>1,009,2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20000" table:style-name="ce11">
            <text:p><text:s/>820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07584" table:style-name="ce11">
            <text:p><text:s/>907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84856" table:style-name="ce9">
            <text:p><text:s/>3,784,8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3984" table:style-name="ce11">
            <text:p><text:s/>3,133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9244" table:style-name="ce9">
            <text:p><text:s/>3,509,2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03968" table:style-name="ce11">
            <text:p><text:s/>3,603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0240" table:style-name="ce9">
            <text:p><text:s/>3,080,24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48128" table:style-name="ce11">
            <text:p><text:s/>3,048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3580" table:style-name="ce9">
            <text:p><text:s/>3,463,5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78048" table:style-name="ce11">
            <text:p><text:s/>3,478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61156" table:style-name="ce9">
            <text:p><text:s/>5,161,15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27264" table:style-name="ce11">
            <text:p><text:s/>5,027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36680" table:style-name="ce9">
            <text:p><text:s/>1,036,68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60000" table:style-name="ce11">
            <text:p><text:s/>660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9525818" table:style-name="ce9">
            <text:p><text:s/>19,525,818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0322424" table:style-name="ce11">
            <text:p><text:s/>20,322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18723" table:style-name="ce9">
            <text:p><text:s/>2,918,723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51366" table:style-name="ce11">
            <text:p><text:s/>3,051,3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328177" table:style-name="ce9">
            <text:p><text:s/>9,328,177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59188" table:style-name="ce11">
            <text:p><text:s/>9,359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777040" table:style-name="ce9">
            <text:p><text:s/>11,777,040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694033" table:style-name="ce11">
            <text:p><text:s/>11,694,0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17200" table:style-name="ce9">
            <text:p><text:s/>2,617,2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5136" table:style-name="ce11">
            <text:p><text:s/>2,895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2104" table:style-name="ce9">
            <text:p><text:s/>262,104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52080" table:style-name="ce11">
            <text:p><text:s/>352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966680" table:style-name="ce9">
            <text:p><text:s/>1,966,68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38732" table:style-name="ce11">
            <text:p><text:s/>1,938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92668" table:style-name="ce9">
            <text:p><text:s/>792,66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12960" table:style-name="ce11">
            <text:p><text:s/>712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19440" table:style-name="ce9">
            <text:p><text:s/>5,119,4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93568" table:style-name="ce11">
            <text:p><text:s/>4,793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98048" table:style-name="ce9">
            <text:p><text:s/>1,598,0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79104" table:style-name="ce11">
            <text:p><text:s/>1,679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79232" table:style-name="ce9">
            <text:p><text:s/>2,879,23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8000" table:style-name="ce11">
            <text:p><text:s/>2,968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47196" table:style-name="ce9">
            <text:p><text:s/>4,147,1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11808" table:style-name="ce11">
            <text:p><text:s/>4,611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37620" table:style-name="ce9">
            <text:p><text:s/>6,337,62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91744" table:style-name="ce11">
            <text:p><text:s/>6,291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1896" table:style-name="ce9">
            <text:p><text:s/>2,671,8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24000" table:style-name="ce11">
            <text:p><text:s/>2,924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6-10T11:26:15Z</dc:date>
    <meta:print-date>2026-06-10T11:26:06Z</meta:print-date>
  </office:meta>
</office:document-meta>
</file>