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節" style:num-list-format-name="NLF1" style:num-format="1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3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color="#000000" style:letter-kerning="false" fo:font-size="14pt" style:font-size-asian="14pt" style:font-size-complex="14pt"/>
    </style:style>
    <style:style style:name="P2" style:parent-style-name="內文" style:family="paragraph">
      <style:paragraph-properties fo:widows="2" fo:orphans="2" fo:text-align="center" style:vertical-align="baseline"/>
      <style:text-properties style:font-name="標楷體" style:font-name-asian="標楷體" fo:color="#000000" style:letter-kerning="false" fo:font-size="14pt" style:font-size-asian="14pt" style:font-size-complex="14pt" fo:hyphenate="false"/>
    </style:style>
    <style:style style:name="P3" style:parent-style-name="內文" style:family="paragraph">
      <style:paragraph-properties fo:text-align="center" fo:line-height="0.2777in" fo:text-indent="0.0194in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4" style:family="table-column">
      <style:table-column-properties style:column-width="3.2465in"/>
    </style:style>
    <style:style style:name="TableColumn15" style:family="table-column">
      <style:table-column-properties style:column-width="3.2472in"/>
    </style:style>
    <style:style style:name="Table13" style:family="table">
      <style:table-properties style:width="6.4937in" style:rel-width="112.72%" fo:margin-left="0in" table:align="center"/>
    </style:style>
    <style:style style:name="TableRow16" style:family="table-row">
      <style:table-row-properties style:min-row-height="0.3736in"/>
    </style:style>
    <style:style style:name="TableCell1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" style:parent-style-name="內文" style:family="paragraph">
      <style:paragraph-properties fo:text-align="center" fo:line-height="0.2777in" fo:text-indent="0.0194in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 fo:text-indent="0.0194in"/>
      <style:text-properties style:font-name="標楷體" style:font-name-asian="標楷體" fo:color="#000000" fo:font-size="14pt" style:font-size-asian="14pt" style:font-size-complex="14pt"/>
    </style:style>
    <style:style style:name="TableRow22" style:family="table-row">
      <style:table-row-properties style:min-row-height="2.5805in"/>
    </style:style>
    <style:style style:name="TableCell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" style:parent-style-name="內文" style:family="paragraph">
      <style:paragraph-properties fo:line-height="0.2916in" fo:margin-left="0.3131in" fo:text-indent="-0.3131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39" style:parent-style-name="清單段落" style:list-style-name="LFO3" style:family="paragraph">
      <style:paragraph-properties style:vertical-align="baseline" fo:line-height="0.2916in" fo:margin-left="0.3263in" fo:text-indent="-0.243in">
        <style:tab-stops/>
      </style:paragraph-properties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 fo:hyphenate="false"/>
    </style:style>
    <style:style style:name="P40" style:parent-style-name="清單段落" style:list-style-name="LFO3" style:family="paragraph">
      <style:paragraph-properties style:vertical-align="baseline" fo:line-height="0.2916in" fo:margin-left="0.3263in" fo:text-indent="-0.243in">
        <style:tab-stops/>
      </style:paragraph-properties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 fo:hyphenate="false"/>
    </style:style>
    <style:style style:name="P41" style:parent-style-name="清單段落" style:list-style-name="LFO3" style:family="paragraph">
      <style:paragraph-properties style:vertical-align="baseline" fo:line-height="0.2916in" fo:margin-left="0.3263in" fo:text-indent="-0.243in">
        <style:tab-stops/>
      </style:paragraph-properties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 fo:hyphenate="false"/>
    </style:style>
    <style:style style:name="P42" style:parent-style-name="清單段落" style:list-style-name="LFO3" style:family="paragraph">
      <style:paragraph-properties style:vertical-align="baseline" fo:line-height="0.2916in" fo:margin-left="0.3263in" fo:text-indent="-0.243in">
        <style:tab-stops/>
      </style:paragraph-properties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 fo:hyphenate="false"/>
    </style:style>
    <style:style style:name="P43" style:parent-style-name="清單段落" style:list-style-name="LFO4" style:family="paragraph">
      <style:paragraph-properties style:vertical-align="baseline" fo:line-height="0.2916in" fo:margin-left="0.5798in">
        <style:tab-stops/>
      </style:paragraph-properties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 fo:hyphenate="false"/>
    </style:style>
    <style:style style:name="P44" style:parent-style-name="清單段落" style:list-style-name="LFO4" style:family="paragraph">
      <style:paragraph-properties style:vertical-align="baseline" fo:line-height="0.2916in" fo:margin-left="0.5798in">
        <style:tab-stops/>
      </style:paragraph-properties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 fo:hyphenate="false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2916in" fo:margin-left="0.3131in" fo:text-indent="-0.3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Calibri" fo:color="#000000" fo:font-size="14pt" style:font-size-asian="14pt" style:font-size-complex="14pt"/>
    </style:style>
  </office:automatic-styles>
  <office:body>
    <office:text text:use-soft-page-breaks="true">
      <text:p text:style-name="P1">「藥品給付規定」修訂對照表</text:p>
      <text:p text:style-name="P2">第1節 神經系統藥物Drugs acting on the nervous system</text:p>
      <text:p text:style-name="P3"><text:span text:style-name="T4">（</text:span><text:span text:style-name="T5">自</text:span><text:span text:style-name="T6">115</text:span><text:span text:style-name="T7">年</text:span><text:span text:style-name="T8">7</text:span><text:span text:style-name="T9">月</text:span><text:span text:style-name="T10">1</text:span><text:span text:style-name="T11">日生效</text:span><text:span text:style-name="T12">）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<text:span text:style-name="T19">修訂後給付規定</text:span></text:p>
            </table:table-cell>
            <table:table-cell table:style-name="TableCell20">
              <text:p text:style-name="P21">原給付規定</text:p>
            </table:table-cell>
          </table:table-row>
        </table:table-header-rows>
        <table:table-row table:style-name="TableRow22">
          <table:table-cell table:style-name="TableCell23">
            <text:p text:style-name="P24"><text:span text:style-name="T25">1.6</text:span><text:span text:style-name="T26">.</text:span><text:span text:style-name="T27">9</text:span><text:span text:style-name="T28">.</text:span><text:span text:style-name="T29"><text:s/></text:span><text:span text:style-name="T30">Baclofen</text:span><text:span text:style-name="T31">注射劑</text:span><text:span text:style-name="T32"><text:s/>(如</text:span><text:span text:style-name="T33">Gablofen</text:span><text:span text:style-name="T34">)：(</text:span><text:span text:style-name="T35">115</text:span><text:span text:style-name="T36">/</text:span><text:span text:style-name="T37">7</text:span><text:span text:style-name="T38">/1)</text:span></text:p>
            <text:list text:style-name="LFO3" text:continue-numbering="true">
              <text:list-item>
                <text:p text:style-name="P39">限用於4歲(含)以上兒童及成人之腦源性或脊髓源性嚴重痙攣病人，且須先經口服baclofen治療無反應或在有效劑量下出現無法耐受中樞神經系統副作用。</text:p>
              </text:list-item>
              <text:list-item>
                <text:p text:style-name="P40">限區域以上（含）教學醫院之神經科、復健科、神經外科或經小兒神經科訓練醫師評估與執行。</text:p>
              </text:list-item>
              <text:list-item>
                <text:p text:style-name="P41">起始條件：經單次測試劑量對baclofen注射有反應且經評估需長期治療者。</text:p>
              </text:list-item>
              <text:list-item>
                <text:p text:style-name="P42">需經事前審查核准後使用。</text:p>
              </text:list-item>
            </text:list>
            <text:list text:style-name="LFO4" text:continue-numbering="true">
              <text:list-item>
                <text:p text:style-name="P43">申請時需檢附功能量表如GMFCS （Gross Motor Function Classification System)達III至V級評估結果、Modified Ashworth Scale評估結果、病歷資料、治療計畫及照片或影片。</text:p>
              </text:list-item>
              <text:list-item>
                <text:p text:style-name="P44">首次申請以六個月為限，之後每六個月須再次申請，評估使用後spasticity有改善(Modified Ashworth Scale進步一分以上，或功能/照護負擔改善)，方得續用。</text:p>
              </text:list-item>
            </text:list>
          </table:table-cell>
          <table:table-cell table:style-name="TableCell45">
            <text:p text:style-name="P46">無</text:p>
          </table:table-cell>
        </table:table-row>
      </table:table>
      <text:p text:style-name="內文"><text:span text:style-name="T47">備註：劃線部分為新修訂規定</text:span><text:span text:style-name="T4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WW_CharLFO4LVL1" style:family="text">
      <style:text-properties style:use-window-font-color="true"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節" style:num-list-format-name="NLF1" style:num-format="1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3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第%1%節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81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涂巧玲</meta:initial-creator>
    <dc:creator>林昱伶</dc:creator>
    <meta:creation-date>2026-06-16T01:41:00Z</meta:creation-date>
    <dc:date>2026-06-16T01:41:00Z</dc:date>
    <meta:print-date>2026-02-11T09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2" meta:row-count="3" meta:non-whitespace-character-count="445"/>
  </office:meta>
</office:document-meta>
</file>