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style:vertical-align="baseline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5576in"/>
    </style:style>
    <style:style style:name="TableColumn9" style:family="table-column">
      <style:table-column-properties style:column-width="3.5256in"/>
    </style:style>
    <style:style style:name="Table7" style:family="table">
      <style:table-properties style:width="7.0833in" style:rel-width="103.82%" fo:margin-left="0in" table:align="center"/>
    </style:style>
    <style:style style:name="TableRow10" style:family="table-row">
      <style:table-row-properties style:min-row-height="0.272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center" style:vertical-align="baseline" fo:line-height="0.2777in"/>
      <style:text-properties style:font-name-asian="標楷體" style:use-window-font-color="tru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300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 fo:margin-left="0.5166in" fo:text-indent="-0.5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2208in" fo:text-indent="-0.22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4013in" fo:text-indent="-0.2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418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418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margin-left="0.3194in" fo:text-indent="-0.319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text-align="justify" fo:line-height="0.2777in" fo:margin-left="0.4173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2777in" fo:margin-left="0.4173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清單段落" style:list-style-name="LFO1" style:family="paragraph">
      <style:paragraph-properties fo:text-align="justify" fo:line-height="0.2777in" fo:margin-left="0.5166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list-style-name="LFO1" style:family="paragraph">
      <style:paragraph-properties fo:text-align="justify" fo:margin-bottom="0in" fo:line-height="0.2777in" fo:margin-left="0.5159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5in" fo:margin-left="0.3187in" fo:text-indent="-0.2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2777in" fo:margin-left="0.3159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margin-left="0.3166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 fo:margin-left="0.1895in" fo:margin-right="0.0368in" fo:text-indent="-0.1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777in" fo:margin-left="0.4013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2194in" fo:text-indent="-0.2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916in" fo:margin-left="0.193in" fo:text-indent="-0.1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left="0.5069in" fo:text-indent="-0.5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00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4013in" fo:text-indent="-0.27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3986in" fo:text-indent="-0.2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6166in" fo:text-indent="-0.3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6166in" fo:text-indent="-0.3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6166in" fo:text-indent="-0.30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1701in" fo:text-indent="-0.163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777in" fo:margin-left="0.1701in" fo:text-indent="-0.163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777in" fo:margin-left="0.1701in" fo:text-indent="-0.1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202in" fo:text-indent="-0.2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3993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2777in" fo:margin-left="0.3993in" fo:text-indent="-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3993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3993in" fo:text-indent="-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 fo:margin-left="0.3993in" fo:text-indent="-0.29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3993in" fo:text-indent="-0.29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2" style:family="paragraph">
      <style:paragraph-properties fo:text-align="justify" fo:line-height="0.2777in" fo:margin-left="0.3041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3034in" fo:text-indent="-0.2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 fo:margin-left="0.4013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text-indent="0.209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 fo:margin-left="0.2256in" fo:text-indent="-0.22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vertical-align="baseline" fo:line-height="0.25in" fo:margin-left="0.1666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9節 抗癌瘤藥物 Antineoplastics drugs</text:p>
      <text:p text:style-name="P5"><text:span text:style-name="T6">(自115年7月1日生效)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9.18.Trastuzumab (如Herceptin)：(91/4/1、93/8/1、95/2/1、99/1/1、99/8/1、99/10/1、101/1/1、105/11/1、108/5/1、109/2/1、111/12/1、112/10/1、113/8/1、113/12/1、114/1/1、114/5/1、114/12/1</text:span><text:span text:style-name="T19">、</text:span><text:span text:style-name="T20">115/7/1</text:span><text:span text:style-name="T21">)</text:span></text:p>
            <text:p text:style-name="P22"><text:span text:style-name="T23">1.早期乳癌(99/1/1、99/8/1、99/10/1、101/1/1、111/12/1、112/10/1、113/8/1、113/12/1、114/1/1、114/12/1</text:span><text:span text:style-name="T24">、</text:span><text:span text:style-name="T25">115/7/1</text:span><text:span text:style-name="T26">)</text:span></text:p>
            <text:p text:style-name="P27"><text:span text:style-name="T28">(1)具HER2過度表現(IHC3+或FISH+)，且具腋下淋巴結轉移但無遠處臟器轉移之早期乳癌患者，作為輔助性治療用藥</text:span><text:span text:style-name="T29">(事審代碼：C50P2)</text:span><text:span text:style-name="T30">：(99/8/1、99/10/1、101/1/1、111/12/1、112/10/1、113/8/1、113/12/1、114/1/1、114/12/1</text:span><text:span text:style-name="T31">、115/7/1)</text:span></text:p>
            <text:p text:style-name="P32"/>
            <text:p text:style-name="P33"><text:span text:style-name="T34">Ⅰ.</text:span><text:span text:style-name="T35"><text:tab/>若本藥品使用於手術前之輔助治療，依下列術後情形使用：</text:span><text:span text:style-name="T36">(113/8/1、113/12/1、114/1/1、114/12/1</text:span><text:span text:style-name="T37">、115/7/1</text:span><text:span text:style-name="T38">)</text:span></text:p>
            <text:p text:style-name="P39"><text:span text:style-name="T40">i.</text:span><text:span text:style-name="T41">外科手術後達病理上緩解（pCR）：本藥品、pertuzumab併用本藥品或pertuzumab與trastuzumab皮下注射複方製劑(如Phesgo)，三者使用於外科手術前後的總療程合併計算，依藥品仿單記載以</text:span><text:span text:style-name="T42">全部</text:span><text:span text:style-name="T43">18個療程為上限。(113/8/1、113/12/1、114/1/1、114/12/1</text:span><text:span text:style-name="T44">、115/7/1</text:span><text:span text:style-name="T45">)</text:span></text:p>
            <text:p text:style-name="P46"><text:span text:style-name="T47">ii.</text:span><text:span text:style-name="T48">若外科手術後無法達病理上緩解</text:span><text:soft-page-break/><text:span text:style-name="T49">（non-pCR），本藥品與trastuzumab emtansine使用於外科手術前後的總療程合併計算，以全部18個療程為上限，其中trastuzumab emtansine以14個療程為上限。(113/8/1、113/12/1)</text:span></text:p>
            <text:p text:style-name="P50"><text:span text:style-name="T51">Ⅱ.</text:span><text:span text:style-name="T52"><text:tab/></text:span><text:span text:style-name="T53">若未接受術前輔助治療先行手術者，給予本藥品作為術後輔助治療，須接受至少4個療程的化學治療(本藥品合併化療或接續化療之後使用本藥品)，本藥品以全部18個療程為上限。(115/7/1)</text:span></text:p>
            <text:p text:style-name="P54"><text:span text:style-name="T55">(2)具HER2過度表現(IHC3+或FISH+)，且無腋下淋巴結轉移之早期乳癌患者，作為輔助性治療用藥：</text:span><text:span text:style-name="T56">(111/12/1、112/10/1、113/8/1、113/12/1、114/1/1、114/12/1</text:span><text:span text:style-name="T57">、115/7/1)</text:span></text:p>
            <text:p text:style-name="P58"><text:span text:style-name="T59">Ⅰ.若本藥品使用於手術前之輔助治療，須經影像檢查(乳房超音波或乳房X光攝影或核磁共振)顯示腫瘤大於2公分，並依下列術後情形使用</text:span><text:span text:style-name="T60">：</text:span></text:p>
            <text:list text:style-name="LFO1" text:continue-numbering="true">
              <text:list-item>
                <text:p text:style-name="P61"><text:span text:style-name="T62">病理檢驗</text:span><text:span text:style-name="T63">雌激素受體為陰性</text:span><text:span text:style-name="T64">ER(-)</text:span><text:span text:style-name="T65">(事審代碼：C50P1)</text:span><text:span text:style-name="T66">且外科手術後達病理上緩解（pCR）</text:span><text:span text:style-name="T67">者：</text:span><text:span text:style-name="T68">使用於外科手術前後</text:span><text:span text:style-name="T69">的總療程合併計算，</text:span><text:span text:style-name="T70">以全部9個療程為上限</text:span><text:span text:style-name="T71">；使用Eirgasun vial 420 mg以全部18</text:span><text:span text:style-name="T72">個療程為上限。(</text:span><text:span text:style-name="T73">113/8/1</text:span><text:span text:style-name="T74">、115/7/1</text:span><text:span text:style-name="T75">)</text:span></text:p>
              </text:list-item>
              <text:list-item>
                <text:p text:style-name="P76"><text:span text:style-name="T77">病理檢驗</text:span><text:span text:style-name="T78">ER(-)</text:span><text:span text:style-name="T79">(事審代碼：C50P1)</text:span><text:span text:style-name="T80">且外科手術後無法達病理上緩解（non-pCR）</text:span><text:span text:style-name="T81">者：</text:span><text:span text:style-name="T82">本藥品與trastuzumab emtansine使用於外科手術前後的總療程合併計算，以全部18個療程為上限，其中</text:span><text:soft-page-break/><text:span text:style-name="T83">trastuzumab emtansine以14個療程為上限。(113/8/1</text:span><text:span text:style-name="T84">、</text:span><text:span text:style-name="T85">115/7/1</text:span><text:span text:style-name="T86">)</text:span></text:p>
              </text:list-item>
              <text:list-item>
                <text:p text:style-name="P87"><text:span text:style-name="T88">病理檢驗</text:span><text:span text:style-name="T89">陽性ER(+)</text:span><text:span text:style-name="T90">(事審代碼：C50P3)</text:span><text:span text:style-name="T91">：限使用Eirgasun vial 420 mg於外科手術前後的總療程合併計算，以全部18個療程為上限。(</text:span><text:span text:style-name="T92">115/7/1</text:span><text:span text:style-name="T93">)</text:span></text:p>
              </text:list-item>
              <text:list-item>
                <text:p text:style-name="P94"><text:span text:style-name="T95">115年</text:span><text:span text:style-name="T96">6</text:span><text:span text:style-name="T97">月30日以前已核定使用trastuzumab之病人，得經事前審查核准後，使用Eirgasun vial 420 mg至總療程上限(即18個療程)或使用期間發生疾病惡化為止。</text:span></text:p>
              </text:list-item>
            </text:list>
            <text:p text:style-name="P98"><text:span text:style-name="T99">Ⅱ.若未接受術前輔助治療先行手術者，給予本藥品(</text:span><text:span text:style-name="T100">限使用Eirgasun vial 420 mg)</text:span><text:span text:style-name="T101">作為術後輔助治療，以全部18個療程為上限，須接受至少4個療程的化學治療(合併化療或接續化療之後使用本藥品)，並須符合下列條件之一：(115/7/1)</text:span></text:p>
            <text:p text:style-name="P102">i.ER(-)且腫瘤大於0.5公分(事審代碼：C50P4)。</text:p>
            <text:p text:style-name="P103">ii.ER(+)且腫瘤大於1公分(事審代碼：C50P5)。</text:p>
            <text:p text:style-name="P104"><text:span text:style-name="T105">2.轉移性乳癌</text:span><text:span text:style-name="T106">(事審代碼：C50R1)</text:span></text:p>
            <text:p text:style-name="P107">(1)~(4) 略</text:p>
            <text:p text:style-name="P108"><text:span text:style-name="T109">3.轉移性胃癌(限IV劑型)<text:s/></text:span><text:span text:style-name="T110">(事審代碼：C16R1)</text:span><text:span text:style-name="T111"><text:s/>略</text:span></text:p>
            <text:p text:style-name="P112"><text:span text:style-name="T113">4.經事前審查核准後使用，核准後早期乳癌及轉移性胃癌每24週、晚期乳癌每18週須檢附療效評估資料再次申請，若疾病有惡化情形即不應再行申請。</text:span><text:span text:style-name="T114">（105/11/1、114/5/1）</text:span></text:p>
          </table:table-cell>
          <table:table-cell table:style-name="TableCell115">
            <text:p text:style-name="P116">9.18.Trastuzumab (如Herceptin)：(91/4/1、93/8/1、95/2/1、99/1/1、99/8/1、99/10/1、101/1/1、105/11/1、108/5/1、109/2/1、111/12/1、112/10/1、113/8/1、113/12/1、114/1/1、114/5/1、114/12/1)</text:p>
            <text:p text:style-name="P117">1.早期乳癌(99/1/1、99/8/1、99/10/1、101/1/1、111/12/1、112/10/1、113/8/1、113/12/1、114/1/1、114/12/1)</text:p>
            <text:p text:style-name="P118"><text:span text:style-name="T119">(1)</text:span><text:span text:style-name="T120">外科手術前後、化學療法(術前輔助治療或輔助治療)治療後，</text:span><text:span text:style-name="T121">具HER2過度表現(IHC3+或FISH+)，且具腋下淋巴結轉移但無遠處臟器轉移之早期乳癌患者，作為輔助性治療用藥：(99/8/1、99/10/1、101/1/1、111/12/1、112/10/1、113/8/1、113/12/1、114/1/1、114/12/1)</text:span></text:p>
            <text:p text:style-name="P122"><text:span text:style-name="T123">Ⅰ.外科手術後達病理上緩解(pCR)</text:span><text:span text:style-name="T124">，下列i.~iii.</text:span><text:span text:style-name="T125">使用於外科手術前後之總療程合併計算，依藥品仿單記載以18個療程為上限：(113/8/1、113/12/1、114/1/1、114/12/1)</text:span></text:p>
            <text:p text:style-name="P126"><text:span text:style-name="T127">i.</text:span><text:span text:style-name="T128">本藥品</text:span></text:p>
            <text:p text:style-name="P129"><text:span text:style-name="T130">ii.</text:span><text:s/><text:span text:style-name="T131">pertuzumab與trastuzumab併用</text:span></text:p>
            <text:p text:style-name="P132"><text:span text:style-name="T133">iii.</text:span><text:s/><text:span text:style-name="T134">pertuzumab與trastuzumab皮下注射複方製劑(如Phesgo)</text:span></text:p>
            <text:p text:style-name="P135"/>
            <text:p text:style-name="P136"/>
            <text:p text:style-name="P137"><text:span text:style-name="T138">Ⅱ.</text:span><text:span text:style-name="T139">若外科手術後無法達病理上緩解</text:span><text:soft-page-break/><text:span text:style-name="T140">(non-pCR)，本藥品與trastuzumab emtansine使用於外科手術前後的總療程合併計算，依藥品仿單記載以全部18個療程為上限，其中trastuzumab emtansine以14個療程為上限</text:span><text:span text:style-name="T141">。(113/8/1、113/12/1)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(2)</text:span><text:span text:style-name="T150">外科手術前後、化學療法(術前輔助治療或輔助治療)治療後，符合下列所有條件之早期乳癌患者</text:span><text:span text:style-name="T151">：(111/12/1、112/10/1、113/8/1、113/12/1、114/1/1、114/12/1)</text:span></text:p>
            <text:p text:style-name="P152"/>
            <text:p text:style-name="P153"><text:span text:style-name="T154">Ⅰ.</text:span><text:span text:style-name="T155">HER2過度表現(IHC 3+或FISH+)。</text:span></text:p>
            <text:p text:style-name="P156"><text:span text:style-name="T157">Ⅱ.</text:span><text:span text:style-name="T158">雌激素受體（ER)為陰性。</text:span></text:p>
            <text:p text:style-name="P159"><text:span text:style-name="T160">Ⅲ.</text:span><text:span text:style-name="T161">腫瘤</text:span><text:span text:style-name="T162">大於</text:span><text:span text:style-name="T163">2公分。須經乳房超音波或乳房X光攝影或核磁共振診斷</text:span><text:span text:style-name="T164">。</text:span></text:p>
            <text:p text:style-name="P165"><text:span text:style-name="T166">Ⅳ.</text:span><text:span text:style-name="T167">且未發生腋下淋巴結轉移之早期乳癌患者，作為輔助性治療用藥。</text:span></text:p>
            <text:p text:style-name="P168"><text:span text:style-name="T169">Ⅴ.依下列條件之一使用</text:span><text:span text:style-name="T170">(113/8/1)：</text:span></text:p>
            <text:list text:style-name="LFO2" text:continue-numbering="true">
              <text:list-item>
                <text:p text:style-name="P171"><text:span text:style-name="T172">外科手術後達病理上緩解(pCR)，本藥品使用於外科手術前後以</text:span><text:span text:style-name="T173">9</text:span><text:span text:style-name="T174">個療程為上限。</text:span></text:p>
              </text:list-item>
            </text:list>
            <text:p text:style-name="P175"/>
            <text:p text:style-name="P176"/>
            <text:p text:style-name="P177"><text:span text:style-name="T178">ii.若外科手術後無法達病理上緩解(non-pCR)</text:span><text:span text:style-name="T179">，</text:span><text:span text:style-name="T180">本藥品與trastuzumab emtansine使用於外科手術前後的總療程合併計算，以全部18個療程為上限，其中trastuzumab emtansine以14個療程為上限。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2.轉移性乳癌</text:p>
            <text:p text:style-name="P205">(1)~(4) 略</text:p>
            <text:p text:style-name="P206">3.轉移性胃癌(限IV劑型)<text:s/></text:p>
            <text:p text:style-name="P207">略</text:p>
            <text:p text:style-name="P208"><text:span text:style-name="T209">4.經事前審查核准後使用，核准後早期乳癌及轉移性胃癌每24週、晚期乳癌每18週須檢附療效評估資料再次申請，若疾病有惡化情形即不應再行申請。</text:span><text:span text:style-name="T210">（105/11/1、114/5/1）</text:span></text:p>
          </table:table-cell>
        </table:table-row>
      </table:table>
      <text:soft-page-break/>
      <text:p text:style-name="P211"><text:span text:style-name="T212">備註︰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195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似帆</meta:initial-creator>
    <dc:creator>蕭似帆</dc:creator>
    <meta:creation-date>2026-06-16T02:52:00Z</meta:creation-date>
    <dc:date>2026-06-16T02:58:00Z</dc:date>
    <meta:print-date>2026-06-16T02:57:00Z</meta:print-date>
    <meta:template xlink:href="Normal.dotm" xlink:type="simple"/>
    <meta:editing-cycles>4</meta:editing-cycles>
    <meta:editing-duration>PT360S</meta:editing-duration>
    <meta:document-statistic meta:page-count="3" meta:paragraph-count="6" meta:word-count="483" meta:character-count="3236" meta:row-count="22" meta:non-whitespace-character-count="2759"/>
  </office:meta>
</office:document-meta>
</file>