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230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1.3041in" style:use-optimal-column-width="false"/>
    </style:style>
    <style:style style:name="TableColumn19" style:family="table-column">
      <style:table-column-properties style:column-width="2.5583in" style:use-optimal-column-width="false"/>
    </style:style>
    <style:style style:name="Table14" style:family="table">
      <style:table-properties style:width="7.5791in" fo:margin-left="0in" table:align="center"/>
    </style:style>
    <style:style style:name="TableRow20" style:family="table-row">
      <style:table-row-properties style:min-row-height="0.6416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background-color="#D8D8D8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background-color="#D8D8D8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1" style:family="table-row">
      <style:table-row-properties style:min-row-height="0.1576in" style:use-optimal-row-height="false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118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8986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540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7" style:family="table-row">
      <style:table-row-properties style:min-row-height="0.4798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6784in" style:use-optimal-row-height="false"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 fo:line-height="0.2083in" fo:margin-left="0.1937in" fo:text-indent="-0.1937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333in" fo:text-indent="0.1652in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3333in" fo:text-indent="0.1652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0.3333in" fo:text-indent="0.1652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3333in" fo:text-indent="0.1652in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5in" fo:text-indent="0.1666in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ableColumn164" style:family="table-column">
      <style:table-column-properties style:column-width="1.3104in" style:use-optimal-column-width="false"/>
    </style:style>
    <style:style style:name="TableColumn165" style:family="table-column">
      <style:table-column-properties style:column-width="1.3111in" style:use-optimal-column-width="false"/>
    </style:style>
    <style:style style:name="TableColumn166" style:family="table-column">
      <style:table-column-properties style:column-width="1.3111in" style:use-optimal-column-width="false"/>
    </style:style>
    <style:style style:name="TableColumn167" style:family="table-column">
      <style:table-column-properties style:column-width="1.3104in" style:use-optimal-column-width="false"/>
    </style:style>
    <style:style style:name="TableColumn168" style:family="table-column">
      <style:table-column-properties style:column-width="1.3111in" style:use-optimal-column-width="false"/>
    </style:style>
    <style:style style:name="TableColumn169" style:family="table-column">
      <style:table-column-properties style:column-width="1.3111in" style:use-optimal-column-width="false"/>
    </style:style>
    <style:style style:name="Table163" style:family="table">
      <style:table-properties style:width="7.8652in" fo:margin-left="0in" table:align="lef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indent="1.5013in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2986in"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3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5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7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9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11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本文" style:family="paragraph">
      <style:text-properties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05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margin-bottom="0.05in" style:line-height-at-least="0.1111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margin-bottom="0.125in" fo:margin-right="1in"/>
      <style:text-properties style:font-name="標楷體" style:font-name-asian="標楷體" text:display="none"/>
    </style:style>
  </office:automatic-styles>
  <office:body>
    <office:text text:use-soft-page-breaks="true">
      <text:p text:style-name="P1">支票變更申請書</text:p>
      <text:p text:style-name="內文"><text:bookmark-start text:name="_GoBack"/><text:bookmark-end text:name="_GoBack"/><text:span text:style-name="T2">□</text:span><text:span text:style-name="T3">保費退費</text:span><text:span text:style-name="T4">□</text:span><text:span text:style-name="T5">自墊核退醫療費用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項目</text:span></text:p>
          </table:table-cell>
          <table:table-cell table:style-name="TableCell24" table:number-columns-spanned="4">
            <text:p text:style-name="P25">□逾期1年支票重開(逾期10年不予受理)<text:s/><text:s/>□支票抵欠費　□更改支票寄送地址</text:p>
            <text:p text:style-name="P26">□更改支票抬頭(限同一主體、死亡、獨資/合夥/法人單位已消滅不存在者申請)</text:p>
            <text:p text:style-name="P27">□註銷禁止背書轉讓(限金額未達50萬元，且需現場辦理)</text:p>
            <text:p text:style-name="P28">□註銷平行線(限金額未達50萬元，且需現場辦理)</text:p>
            <text:p text:style-name="P29"><text:span text:style-name="T30">□其他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支票號碼：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支票金額：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原始</text:span><text:span text:style-name="T42">支票抬頭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變更後</text:span><text:span text:style-name="T46">支票抬頭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原受款人姓名/單位名稱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新受款人姓名/單位名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身分證號碼/</text:p>
            <text:p text:style-name="P61"><text:span text:style-name="T62">單位代號/統編</text:span>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身分證號碼/</text:p>
            <text:p text:style-name="P67"><text:span text:style-name="T68">單位代號/統編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（與原受款人關係：＿＿＿＿）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變更原因</text:span></text:p>
          </table:table-cell>
          <table:covered-table-cell/>
          <table:table-cell table:style-name="TableCell82" table:number-columns-spanned="3">
            <text:p text:style-name="P83">□逾期無法兌領<text:s text:c="3"/>□沖抵保費<text:s text:c="4"/>□地址變更</text:p>
            <text:p text:style-name="P84">□無金融機構帳戶<text:s/>□名字錯誤<text:s text:c="3"/><text:s/>□服刑 <text:s text:c="3"/><text:s text:c="3"/><text:s/>□死亡<text:s text:c="3"/>□單位已停(歇)業<text:s/></text:p>
            <text:p text:style-name="P85"><text:span text:style-name="T86">□其他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檢附文件</text:p>
          </table:table-cell>
          <table:covered-table-cell/>
          <table:table-cell table:style-name="TableCell90" table:number-columns-spanned="3">
            <text:p text:style-name="P91">一、必備文件:</text:p>
            <text:p text:style-name="P92">□支票<text:s/>□身分證或居留證影本<text:s/>□戶口名簿或戶籍謄本影本(限未領有身分證者)</text:p>
            <text:p text:style-name="P93">二、另依原支票受款人發生死亡/停歇業/服刑等情況，需檢附下列文件:</text:p>
            <text:p text:style-name="P94">□死亡證明文件及親屬關係證明文件<text:s text:c="3"/>□停歇業核准函 <text:s text:c="20"/></text:p>
            <text:p text:style-name="P95">□服刑證明書影本<text:s text:c="19"/>□委託書(代人申請者需檢附)</text:p>
            <text:p text:style-name="P96"><text:span text:style-name="T97">□</text:span><text:span text:style-name="T98">其他：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支票變更後</text:p>
            <text:p text:style-name="P102"><text:span text:style-name="T103">領取方式</text:span></text:p>
          </table:table-cell>
          <table:covered-table-cell/>
          <table:table-cell table:style-name="TableCell104" table:number-columns-spanned="3">
            <text:p text:style-name="P105">□現場領取(申請註銷平行線或禁止背書轉讓者，限現場領取)</text:p>
            <text:p text:style-name="P106">□請掛號郵寄至(地址)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沖抵保費資訊</text:span></text:p>
          </table:table-cell>
          <table:covered-table-cell/>
          <table:table-cell table:style-name="TableCell111" table:number-columns-spanned="3">
            <text:p text:style-name="P112">◎沖抵對象姓名或單位名稱： <text:s text:c="21"/>◎沖抵保費年月：</text:p>
            <text:p text:style-name="P113"><text:span text:style-name="T114">◎沖抵對象身分證號或單位代號：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備註</text:span></text:p>
          </table: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現場申請者，請檢附申請人身分證明文件正本；惟若現場申請變更支票抬頭者，請檢附原受款人及新受款人身分證明文件正本。</text:p>
              </text:list-item>
              <text:list-item>
                <text:p text:style-name="P121">委託他人現場申請者，需一併檢附受託人身分證明文件正本及委託書。</text:p>
              </text:list-item>
              <text:list-item>
                <text:p text:style-name="P122">單位已停(歇)業，請檢附單位負責人身分證影本。</text:p>
              </text:list-item>
            </text:list>
          </table:table-cell>
          <table:covered-table-cell/>
          <table:covered-table-cell/>
        </table:table-row>
      </table:table>
      <text:p text:style-name="P123">支票變更倘有糾紛，申請人願負一切法律責任，與中央健康保險署無關。</text:p>
      <text:p text:style-name="P124"><text:span text:style-name="T125">此致　衛生福利部中央健康保險署</text:span></text:p>
      <text:p text:style-name="P126"><text:span text:style-name="T127">單位名稱(大小章)：</text:span><text:span text:style-name="T128"><text:s text:c="22"/></text:span><text:span text:style-name="T129">單位代號：</text:span><text:span text:style-name="T130"><text:s text:c="16"/></text:span><text:span text:style-name="T131">電話：</text:span><text:span text:style-name="T132"><text:s text:c="15"/></text:span></text:p>
      <text:p text:style-name="P133"><text:span text:style-name="T134">申 <text:s/>請 <text:s/>人</text:span><text:bookmark-start text:name="_Hlk215047169"/><text:span text:style-name="T135">(簽章)：</text:span><text:span text:style-name="T136"><text:s text:c="22"/></text:span><text:span text:style-name="T137">身分證號：</text:span><text:span text:style-name="T138"><text:s text:c="16"/></text:span><text:span text:style-name="T139">電話：</text:span><text:span text:style-name="T140"><text:s text:c="15"/></text:span><text:bookmark-end text:name="_Hlk215047169"/></text:p>
      <text:p text:style-name="P141"><text:span text:style-name="T142">法定代理人</text:span><text:span text:style-name="T143">(簽章)：</text:span><text:span text:style-name="T144"><text:s text:c="22"/></text:span><text:span text:style-name="T145">身分證號：</text:span><text:span text:style-name="T146"><text:s text:c="16"/></text:span><text:span text:style-name="T147">電話：</text:span><text:span text:style-name="T148"><text:s text:c="15"/></text:span></text:p>
      <text:p text:style-name="P149"><text:span text:style-name="T150">受 <text:s/>託 <text:s/>人(簽章)：</text:span><text:span text:style-name="T151"><text:s text:c="22"/></text:span><text:span text:style-name="T152">身分證號：</text:span><text:span text:style-name="T153"><text:s text:c="16"/></text:span><text:span text:style-name="T154">電話：</text:span><text:span text:style-name="T155"><text:s text:c="15"/></text:span></text:p>
      <text:p text:style-name="P156"><text:span text:style-name="T157">(與</text:span><text:span text:style-name="T158">委託</text:span><text:span text:style-name="T159">人</text:span><text:span text:style-name="T160">關係：</text:span><text:span text:style-name="T161"><text:s text:c="14"/></text:span><text:span text:style-name="T162"><text:s/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<text:span text:style-name="T173">承辦單位</text:span><text:span text:style-name="T174"><text:s text:c="11"/>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綜合行政科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承辦人</text:span></text:p>
          </table:table-cell>
          <table:table-cell table:style-name="TableCell182">
            <text:p text:style-name="P183"><text:span text:style-name="T184">複核</text:span><text:span text:style-name="T185">人</text:span><text:span text:style-name="T186">員</text:span></text:p>
          </table:table-cell>
          <table:table-cell table:style-name="TableCell187">
            <text:p text:style-name="P188"><text:span text:style-name="T189">科長</text:span></text:p>
          </table:table-cell>
          <table:table-cell table:style-name="TableCell190">
            <text:p text:style-name="P191"><text:span text:style-name="T192">承辦人</text:span></text:p>
          </table:table-cell>
          <table:table-cell table:style-name="TableCell193">
            <text:p text:style-name="P194"><text:span text:style-name="T195">複核</text:span><text:span text:style-name="T196">人</text:span><text:span text:style-name="T197">員</text:span></text:p>
          </table:table-cell>
          <table:table-cell table:style-name="TableCell198">
            <text:p text:style-name="P199"><text:span text:style-name="T200">科長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本人受委託全權代為辦理更改支票記載事項，若有不實願負一切法律責任。</text:p>
      <text:p text:style-name="P215"><text:span text:style-name="T216"><text:s text:c="4"/></text:span><text:span text:style-name="T217">(請掛號郵寄：100台北古亭郵局第200號信箱 <text:s/>衛生福利部中央健康保險署臺北業務組收)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complex="Book Antiqu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fo:letter-spacing="-0.0138in" fo:font-size="8pt" style:font-size-asian="8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支票抬頭或取消禁背申請書</dc:title>
    <dc:description>更改支票抬頭或取消禁背申請書</dc:description>
    <dc:subject>更改支票抬頭或取消禁背申請書(A4直印)</dc:subject>
    <meta:keyword>更改支票抬頭</meta:keyword>
    <meta:keyword> 取消禁背</meta:keyword>
    <meta:initial-creator>周淑琴</meta:initial-creator>
    <dc:creator>蔡瀚賢</dc:creator>
    <meta:creation-date>2026-06-15T08:23:00Z</meta:creation-date>
    <dc:date>2026-06-15T08:23:00Z</dc:date>
    <meta:print-date>2026-06-15T08:2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327510300I</meta:user-defined>
    <meta:user-defined meta:name="OOXMLCorePropertyCategory">B12</meta:user-defined>
    <meta:document-statistic meta:page-count="1" meta:paragraph-count="2" meta:word-count="193" meta:character-count="1296" meta:row-count="9" meta:non-whitespace-character-count="1105"/>
  </office:meta>
</office:document-meta>
</file>