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細明體" style:font-family-generic="modern"/>
    <style:font-face style:name="新細明體" svg:font-family="新細明體, PMingLiU" style:font-family-generic="roman" style:font-pitch="variable"/>
    <style:font-face style:name="標楷體" svg:font-family="標楷體, 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表格1" style:family="table">
      <style:table-properties style:width="17.004cm" table:align="center" style:writing-mode="lr-tb"/>
    </style:style>
    <style:style style:name="表格1.A" style:family="table-column">
      <style:table-column-properties style:column-width="11.753cm"/>
    </style:style>
    <style:style style:name="表格1.B" style:family="table-column">
      <style:table-column-properties style:column-width="5.2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3cm" table:align="center" style:writing-mode="lr-tb"/>
    </style:style>
    <style:style style:name="表格2.A" style:family="table-column">
      <style:table-column-properties style:column-width="9.992cm"/>
    </style:style>
    <style:style style:name="表格2.B" style:family="table-column">
      <style:table-column-properties style:column-width="7.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8.479cm" fo:keep-together="auto"/>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4.337cm" fo:keep-together="auto"/>
    </style:style>
    <style:style style:name="表格2.5" style:family="table-row">
      <style:table-row-properties style:min-row-height="5.909cm" fo:keep-together="auto"/>
    </style:style>
    <style:style style:name="表格2.6" style:family="table-row">
      <style:table-row-properties style:min-row-height="0.85cm" fo:keep-together="auto"/>
    </style:style>
    <style:style style:name="表格2.8" style:family="table-row">
      <style:table-row-properties style:min-row-height="5.466cm" fo:keep-together="auto"/>
    </style:style>
    <style:style style:name="表格2.10" style:family="table-row">
      <style:table-row-properties style:min-row-height="2.524cm" fo:keep-together="auto"/>
    </style:style>
    <style:style style:name="表格2.11" style:family="table-row">
      <style:table-row-properties style:min-row-height="1.866cm" fo:keep-together="auto"/>
    </style:style>
    <style:style style:name="表格2.12" style:family="table-row">
      <style:table-row-properties style:min-row-height="8.999cm" fo:keep-together="auto"/>
    </style:style>
    <style:style style:name="表格2.13" style:family="table-row">
      <style:table-row-properties style:min-row-height="0.716cm" fo:keep-together="auto"/>
    </style:style>
    <style:style style:name="表格2.14" style:family="table-row">
      <style:table-row-properties style:min-row-height="0.593cm" fo:keep-together="auto"/>
    </style:style>
    <style:style style:name="表格2.15" style:family="table-row">
      <style:table-row-properties style:min-row-height="8.576cm" fo:keep-together="auto"/>
    </style:style>
    <style:style style:name="P1" style:family="paragraph" style:parent-style-name="Standard">
      <style:paragraph-properties fo:margin-top="0.318cm" fo:margin-bottom="0.635cm" style:contextual-spacing="false" fo:line-height="0.706cm" fo:text-align="center" style:justify-single-word="false"/>
    </style:style>
    <style:style style:name="P2" style:family="paragraph" style:parent-style-name="Standard">
      <style:paragraph-properties fo:line-height="1.058cm" fo:text-align="justify" style:justify-single-word="false" style:auto-text-indent="false" style:snap-to-layout-grid="false" loext:margin-left="-1ic" loext:margin-right="0ic" loext:text-indent="0.85ic"/>
    </style:style>
    <style:style style:name="P3"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cript-type="asian"/>
    </style:style>
    <style:style style:name="P4" style:family="paragraph" style:parent-style-name="Standard">
      <style:paragraph-properties fo:line-height="1.058cm" fo:text-align="justify" style:justify-single-word="false" style:auto-text-indent="false" loext:margin-left="0ic" loext:margin-right="0ic" loext:text-indent="0.07ic"/>
    </style:style>
    <style:style style:name="P5" style:family="paragraph" style:parent-style-name="Standard">
      <style:paragraph-properties fo:margin-left="0.75cm" fo:margin-right="0cm" fo:line-height="1.058cm" fo:text-align="justify" style:justify-single-word="false" fo:text-indent="-0.75cm" style:auto-text-indent="false"/>
    </style:style>
    <style:style style:name="P6" style:family="paragraph" style:parent-style-name="Standard">
      <style:paragraph-properties fo:line-height="1.058cm" fo:text-align="justify" style:justify-single-word="false" style:auto-text-indent="false" style:snap-to-layout-grid="false" loext:margin-left="-1ic" loext:margin-right="0ic" loext:text-indent="1.7ic"/>
      <style:text-properties style:font-name="標楷體" fo:font-size="14pt" style:font-name-asian="標楷體" style:font-size-asian="14pt" style:font-name-complex="標楷體" style:font-size-complex="14pt" style:script-type="asian"/>
    </style:style>
    <style:style style:name="P7" style:family="paragraph" style:parent-style-name="Standard">
      <style:paragraph-properties fo:line-height="1.058cm" fo:text-align="justify" style:justify-single-word="false" style:auto-text-indent="false" style:snap-to-layout-grid="false" loext:margin-left="-1ic" loext:margin-right="0ic" loext:text-indent="1.7ic"/>
    </style:style>
    <style:style style:name="P8" style:family="paragraph" style:parent-style-name="Standard">
      <style:paragraph-properties fo:line-height="1.058cm" fo:text-align="justify" style:justify-single-word="false" style:auto-text-indent="false" style:snap-to-layout-grid="false" loext:margin-left="-1ic" loext:margin-right="0ic" loext:text-indent="1.7ic">
        <style:tab-stops>
          <style:tab-stop style:position="4.628cm"/>
        </style:tab-stops>
      </style:paragraph-properties>
    </style:style>
    <style:style style:name="P9" style:family="paragraph" style:parent-style-name="Standard">
      <style:paragraph-properties fo:line-height="1.058cm" fo:text-align="justify" style:justify-single-word="false" style:auto-text-indent="false" style:snap-to-layout-grid="false" loext:margin-left="-1ic" loext:margin-right="0ic" loext:text-indent="1.7ic">
        <style:tab-stops>
          <style:tab-stop style:position="4.628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清單段落" style:list-style-name="WW8Num20">
      <style:paragraph-properties fo:margin-left="1.111cm" fo:margin-top="0.635cm" fo:margin-bottom="0.635cm" style:contextual-spacing="false" fo:line-height="0.882cm" fo:text-align="justify" style:justify-single-word="false" fo:text-indent="-1.27cm" style:auto-text-indent="false" loext:margin-right="0ic"/>
    </style:style>
    <style:style style:name="P11" style:family="paragraph" style:parent-style-name="清單段落" style:list-style-name="WW8Num20">
      <style:paragraph-properties fo:margin-left="1.111cm" fo:margin-top="0.635cm" fo:margin-bottom="0.635cm" style:contextual-spacing="false" fo:line-height="0.882cm" fo:text-align="justify" style:justify-single-word="false" fo:orphans="0" fo:widows="0" fo:text-indent="-1.27cm" style:auto-text-indent="false" style:writing-mode="lr-tb"/>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cript-type="asian"/>
    </style:style>
    <style:style style:name="P12" style:family="paragraph" style:parent-style-name="清單段落" style:list-style-name="WW8Num20">
      <style:paragraph-properties fo:margin-left="1.111cm" fo:margin-top="0.635cm" fo:margin-bottom="0.635cm" style:contextual-spacing="false" fo:line-height="0.882cm" fo:text-align="justify" style:justify-single-word="false" fo:orphans="0" fo:widows="0" fo:text-indent="-1.27cm" style:auto-text-indent="false" style:writing-mode="lr-tb"/>
      <style:text-properties style:use-window-font-color="true" loext:opacity="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cript-type="asian"/>
    </style:style>
    <style:style style:name="P13"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line-height="0.882cm" fo:text-align="justify" style:justify-single-word="false" style:auto-text-indent="false" loext:margin-left="2.9ic" loext:margin-right="0ic" loext:text-indent="-2.89ic"/>
      <style:text-properties style:font-name="標楷體" fo:font-size="14pt" style:font-name-asian="標楷體" style:font-size-asian="14pt" style:font-name-complex="標楷體" style:font-size-complex="14pt" style:font-weight-complex="bold" style:script-type="asian"/>
    </style:style>
    <style:style style:name="P16" style:family="paragraph" style:parent-style-name="清單段落" style:list-style-name="WW8Num35">
      <style:paragraph-properties fo:line-height="0.882cm" fo:text-align="justify" style:justify-single-word="false" style:auto-text-indent="false" loext:margin-left="0ic" loext:margin-right="0ic" loext:text-indent="0ic"/>
    </style:style>
    <style:style style:name="P17"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20" style:family="paragraph" style:parent-style-name="Standard">
      <style:paragraph-properties fo:line-height="0.882cm" fo:text-align="justify" style:justify-single-word="false" style:auto-text-indent="false" loext:margin-left="3.1ic" loext:margin-right="0ic" loext:text-indent="-3.1ic"/>
    </style:style>
    <style:style style:name="P21" style:family="paragraph" style:parent-style-name="Standard">
      <style:paragraph-properties fo:line-height="0.882cm" fo:text-align="justify" style:justify-single-word="false" style:auto-text-indent="false" loext:margin-left="3.01ic" loext:margin-right="0ic" loext:text-indent="-3ic"/>
    </style:style>
    <style:style style:name="P22" style:family="paragraph" style:parent-style-name="Standard">
      <style:paragraph-properties fo:line-height="0.882cm" fo:text-align="justify" style:justify-single-word="false" style:auto-text-indent="false" loext:margin-left="3.01ic" loext:margin-right="0ic" loext:text-indent="-3ic"/>
      <style:text-properties style:font-name="標楷體" fo:font-size="14pt" style:font-name-asian="標楷體" style:font-size-asian="14pt" style:font-name-complex="標楷體" style:font-size-complex="14pt" style:font-weight-complex="bold"/>
    </style:style>
    <style:style style:name="P23" style:family="paragraph" style:parent-style-name="清單段落">
      <style:paragraph-properties fo:line-height="0.882cm" fo:text-align="justify" style:justify-single-word="false" loext:margin-left="0ic" loext:margin-right="0ic"/>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line-height="0.882cm" fo:text-align="justify" style:justify-single-word="false" style:auto-text-indent="false" loext:margin-left="3.15ic" loext:margin-right="0ic" loext:text-indent="-3.15ic"/>
      <style:text-properties fo:color="#000000" loext:opacity="100%" style:font-name="標楷體" fo:font-size="14pt" style:font-name-asian="標楷體" style:font-size-asian="14pt" style:font-name-complex="標楷體" style:font-size-complex="14pt" style:font-weight-complex="bold" style:script-type="asian"/>
    </style:style>
    <style:style style:name="P25" style:family="paragraph" style:parent-style-name="清單段落" style:list-style-name="WW8Num16">
      <style:paragraph-properties fo:line-height="0.882cm" fo:text-align="justify" style:justify-single-word="false" style:auto-text-indent="false" loext:margin-left="3ic" loext:margin-right="0ic" loext:text-indent="-3ic">
        <style:tab-stops/>
      </style:paragraph-properties>
    </style:style>
    <style:style style:name="P26" style:family="paragraph" style:parent-style-name="清單段落" style:list-style-name="WW8Num16">
      <style:paragraph-properties fo:line-height="0.882cm" fo:text-align="justify" style:justify-single-word="false" fo:orphans="0" fo:widows="0" style:auto-text-indent="false" style:writing-mode="lr-tb" loext:margin-left="3ic" loext:text-indent="-3ic">
        <style:tab-stops/>
      </style:paragraph-properties>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cript-type="asian"/>
    </style:style>
    <style:style style:name="P27" style:family="paragraph" style:parent-style-name="說明一_3001_">
      <style:paragraph-properties fo:margin-left="1.457cm" fo:margin-right="0cm" fo:line-height="0.847cm" fo:text-indent="-1.457cm" style:auto-text-indent="false"/>
    </style:style>
    <style:style style:name="P28" style:family="paragraph" style:parent-style-name="Standard">
      <style:paragraph-properties fo:line-height="0.882cm" fo:text-align="justify" style:justify-single-word="false" style:auto-text-indent="false" loext:margin-left="2.85ic" loext:margin-right="0ic" loext:text-indent="-2.85ic">
        <style:tab-stops>
          <style:tab-stop style:position="1.501cm"/>
        </style:tab-stops>
      </style:paragraph-properties>
    </style:style>
    <style:style style:name="P29" style:family="paragraph" style:parent-style-name="Standard">
      <style:paragraph-properties fo:line-height="0.882cm" fo:text-align="justify" style:justify-single-word="false" style:auto-text-indent="false" loext:margin-left="2.85ic" loext:margin-right="0ic" loext:text-indent="-2.85ic">
        <style:tab-stops>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882cm" fo:text-align="justify" style:justify-single-word="false" style:auto-text-indent="false" loext:margin-left="2.85ic" loext:margin-right="0ic" loext:text-indent="-2.85ic"/>
    </style:style>
    <style:style style:name="P31" style:family="paragraph" style:parent-style-name="清單段落" style:list-style-name="WW8Num40">
      <style:paragraph-properties fo:line-height="0.882cm" fo:text-align="justify" style:justify-single-word="false" style:auto-text-indent="false" loext:margin-left="3ic" loext:margin-right="0ic" loext:text-indent="-3ic">
        <style:tab-stops/>
      </style:paragraph-properties>
    </style:style>
    <style:style style:name="P32" style:family="paragraph" style:parent-style-name="清單段落" style:list-style-name="WW8Num40">
      <style:paragraph-properties fo:line-height="0.882cm" fo:text-align="justify" style:justify-single-word="false" fo:orphans="0" fo:widows="0" style:auto-text-indent="false" style:writing-mode="lr-tb" loext:margin-left="3ic" loext:text-indent="-3ic">
        <style:tab-stops/>
      </style:paragraph-properties>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cript-type="asian"/>
    </style:style>
    <style:style style:name="P33" style:family="paragraph" style:parent-style-name="Standard">
      <style:paragraph-properties fo:line-height="0.882cm" fo:text-align="justify" style:justify-single-word="false" style:auto-text-indent="false" loext:margin-left="2.85ic" loext:margin-right="0ic" loext:text-indent="-2.85ic">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82cm" fo:text-align="justify" style:justify-single-word="false" style:auto-text-indent="false" loext:margin-left="2.85ic" loext:margin-right="0ic" loext:text-indent="-2.85ic">
        <style:tab-stops>
          <style:tab-stop style:position="1.501cm"/>
        </style:tab-stops>
      </style:paragraph-properties>
    </style:style>
    <style:style style:name="P36"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cript-type="asian"/>
    </style:style>
    <style:style style:name="P37" style:family="paragraph" style:parent-style-name="Standard">
      <style:paragraph-properties fo:line-height="0.882cm" fo:text-align="justify" style:justify-single-word="false">
        <style:tab-stops>
          <style:tab-stop style:position="1.501cm"/>
        </style:tab-stops>
      </style:paragraph-properties>
      <style:text-properties fo:color="#000000" loext:opacity="100%" style:font-name="標楷體" fo:font-size="14pt" style:font-name-asian="標楷體" style:font-size-asian="14pt" style:font-name-complex="標楷體" style:font-size-complex="14pt"/>
    </style:style>
    <style:style style:name="P38" style:family="paragraph" style:parent-style-name="清單段落" style:list-style-name="WW8Num20" style:master-page-name="">
      <loext:graphic-properties draw:fill="none"/>
      <style:paragraph-properties fo:margin-left="0.7cm" fo:margin-right="0.9cm" fo:margin-top="0.635cm" fo:margin-bottom="0.635cm" style:contextual-spacing="false" fo:line-height="0.882cm" fo:text-align="justify" style:justify-single-word="false" fo:orphans="0" fo:widows="0" fo:text-indent="-1.3cm" style:auto-text-indent="false" style:page-number="auto" fo:background-color="transparent" style:writing-mode="lr-tb"/>
      <style:text-properties style:font-name="標楷體" fo:font-size="14pt" fo:font-weight="bold" style:font-name-asian="標楷體" style:font-size-asian="14pt" style:font-weight-asian="bold" style:font-name-complex="標楷體" style:font-size-complex="14pt" style:font-weight-complex="bold" style:script-type="asian"/>
    </style:style>
    <style:style style:name="P39"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40" style:family="paragraph" style:parent-style-name="Standard">
      <style:paragraph-properties fo:line-height="0.882cm" fo:text-align="justify" style:justify-single-wor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cript-type="asian"/>
    </style:style>
    <style:style style:name="P42" style:family="paragraph" style:parent-style-name="清單段落" style:list-style-name="WW8Num15">
      <style:paragraph-properties fo:line-height="0.847cm" fo:text-align="justify" style:justify-single-word="false" style:auto-text-indent="false" style:text-autospace="none" loext:margin-left="3ic" loext:margin-right="0ic" loext:text-indent="-3ic">
        <style:tab-stops>
          <style:tab-stop style:position="1.501cm"/>
        </style:tab-stops>
      </style:paragraph-properties>
    </style:style>
    <style:style style:name="P43" style:family="paragraph" style:parent-style-name="清單段落" style:list-style-name="WW8Num15">
      <style:paragraph-properties fo:line-height="0.847cm" fo:text-align="justify" style:justify-single-word="false" fo:orphans="0" fo:widows="0" style:auto-text-indent="false" style:text-autospace="none" style:writing-mode="lr-tb" loext:margin-left="3ic" loext:text-indent="-3ic">
        <style:tab-stops>
          <style:tab-stop style:position="1.501cm"/>
        </style:tab-stops>
      </style:paragraph-properties>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cript-type="asian"/>
    </style:style>
    <style:style style:name="P44" style:family="paragraph" style:parent-style-name="Standard">
      <style:paragraph-properties fo:line-height="0.882cm" fo:text-align="justify" style:justify-single-word="false" style:text-autospace="none">
        <style:tab-stops>
          <style:tab-stop style:position="9.454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cript-type="asian"/>
    </style:style>
    <style:style style:name="P45" style:family="paragraph" style:parent-style-name="Standard">
      <style:paragraph-properties fo:line-height="0.882cm" fo:text-align="justify" style:justify-single-word="false" style:text-autospace="none">
        <style:tab-stops>
          <style:tab-stop style:position="9.454cm"/>
        </style:tab-stops>
      </style:paragraph-properties>
    </style:style>
    <style:style style:name="P46" style:family="paragraph" style:parent-style-name="Standard">
      <style:paragraph-properties fo:line-height="0.882cm" fo:text-align="justify" style:justify-single-word="false" style:auto-text-indent="false" loext:margin-left="2.85ic" loext:margin-right="0ic" loext:text-indent="-2.85ic"/>
      <style:text-properties fo:color="#000000" loext:opacity="100%" style:font-name="標楷體" fo:font-size="14pt" style:font-name-asian="標楷體" style:font-size-asian="14pt" style:font-name-complex="標楷體" style:font-size-complex="14pt" style:script-type="asian"/>
    </style:style>
    <style:style style:name="P47" style:family="paragraph" style:parent-style-name="清單段落" style:list-style-name="WW8Num31">
      <style:paragraph-properties fo:line-height="0.847cm" fo:text-align="justify" style:justify-single-word="false" style:auto-text-indent="false" style:text-autospace="none" loext:margin-left="3ic" loext:margin-right="0ic" loext:text-indent="-3ic">
        <style:tab-stops>
          <style:tab-stop style:position="1.501cm"/>
        </style:tab-stops>
      </style:paragraph-properties>
    </style:style>
    <style:style style:name="P48" style:family="paragraph" style:parent-style-name="清單段落" style:list-style-name="WW8Num31">
      <style:paragraph-properties fo:line-height="0.847cm" fo:text-align="justify" style:justify-single-word="false" fo:orphans="0" fo:widows="0" style:auto-text-indent="false" style:text-autospace="none" style:writing-mode="lr-tb" loext:margin-left="3ic" loext:text-indent="-3ic">
        <style:tab-stops>
          <style:tab-stop style:position="1.501cm"/>
        </style:tab-stops>
      </style:paragraph-properties>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cript-type="asian"/>
    </style:style>
    <style:style style:name="P49" style:family="paragraph" style:parent-style-name="Standard">
      <style:paragraph-properties fo:line-height="0.882cm" fo:text-align="justify" style:justify-single-word="false"/>
      <style:text-properties style:font-name="標楷體" fo:font-size="14pt" style:letter-kerning="false" style:font-name-asian="標楷體" style:font-size-asian="14pt" style:font-name-complex="標楷體" style:font-size-complex="14pt"/>
    </style:style>
    <style:style style:name="P50" style:family="paragraph" style:parent-style-name="清單段落" style:list-style-name="WW8Num20">
      <style:paragraph-properties fo:margin-top="0.635cm" fo:margin-bottom="0.635cm" style:contextual-spacing="false" fo:line-height="0.882cm" fo:text-align="justify" style:justify-single-word="false" fo:text-indent="-1.27cm" style:auto-text-indent="false" loext:margin-left="0ic" loext:margin-right="0ic"/>
    </style:style>
    <style:style style:name="P51"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52" style:family="paragraph" style:parent-style-name="Standard">
      <style:text-properties style:font-name="標楷體" fo:font-weight="bold" style:font-name-asian="標楷體" style:font-weight-asian="bold" style:font-name-complex="標楷體" style:script-type="asian"/>
    </style:style>
    <style:style style:name="P53" style:family="paragraph" style:parent-style-name="Standard">
      <style:paragraph-properties fo:orphans="2" fo:widows="2"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5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cript-type="asian"/>
    </style:style>
    <style:style style:name="P5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cript-type="asian"/>
    </style:style>
    <style:style style:name="P56" style:family="paragraph" style:parent-style-name="Standard">
      <style:paragraph-properties style:snap-to-layout-grid="false"/>
      <style:text-properties style:font-name="標楷體" fo:font-size="11pt" fo:language="none" fo:country="none" style:font-name-asian="標楷體" style:font-size-asian="11pt" style:language-asian="none" style:country-asian="none" style:font-name-complex="標楷體"/>
    </style:style>
    <style:style style:name="P57" style:family="paragraph">
      <loext:graphic-properties draw:fill="none" draw:fill-color="#ffffff"/>
      <style:paragraph-properties fo:text-align="center"/>
    </style:style>
    <style:style style:name="P58"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cript-type="asian"/>
    </style:style>
    <style:style style:name="P59" style:family="paragraph" style:parent-style-name="Standard">
      <style:paragraph-properties style:auto-text-indent="false" style:snap-to-layout-grid="false" loext:margin-left="0.76ic" loext:margin-right="0ic" loext:text-indent="-0.65ic"/>
    </style:style>
    <style:style style:name="P60" style:family="paragraph" style:parent-style-name="Standard">
      <style:paragraph-properties style:snap-to-layout-grid="false"/>
      <style:text-properties style:font-name="標楷體" fo:font-size="11pt" style:font-name-asian="標楷體" style:font-size-asian="11pt" style:font-name-complex="標楷體" style:script-type="asian"/>
    </style:style>
    <style:style style:name="P61" style:family="paragraph">
      <loext:graphic-properties draw:fill="none" draw:fill-color="#ffffff"/>
    </style:style>
    <style:style style:name="P62" style:family="paragraph" style:parent-style-name="Standard">
      <style:text-properties style:font-name="標楷體" fo:font-size="11pt" style:font-name-asian="標楷體" style:font-size-asian="11pt" style:font-name-complex="標楷體"/>
    </style:style>
    <style:style style:name="P63" style:family="paragraph" style:parent-style-name="Standard">
      <style:text-properties fo:color="#000000" loext:opacity="100%" style:font-name="標楷體" fo:font-size="11pt" style:font-name-asian="標楷體" style:font-size-asian="11pt" style:font-name-complex="標楷體" style:script-type="asian"/>
    </style:style>
    <style:style style:name="P64"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cript-type="asian"/>
    </style:style>
    <style:style style:name="P65" style:family="paragraph">
      <style:paragraph-properties fo:text-align="center" style:writing-mode="lr-tb"/>
    </style:style>
    <style:style style:name="P66" style:family="paragraph" style:parent-style-name="Standard">
      <style:paragraph-properties style:auto-text-indent="false" style:snap-to-layout-grid="false" loext:margin-left="2.63ic" loext:margin-right="0ic" loext:text-indent="-1.87ic"/>
    </style:style>
    <style:style style:name="P67" style:family="paragraph" style:parent-style-name="Standard">
      <style:paragraph-properties style:auto-text-indent="false" style:snap-to-layout-grid="false" loext:margin-left="3.86ic" loext:margin-right="0ic" loext:text-indent="-2.57ic"/>
      <style:text-properties style:font-name="標楷體" fo:font-size="11pt" style:font-name-asian="標楷體" style:font-size-asian="11pt" style:font-name-complex="標楷體" style:script-type="asian"/>
    </style:style>
    <style:style style:name="P68" style:family="paragraph" style:parent-style-name="Standard">
      <style:paragraph-properties style:snap-to-layout-grid="false"/>
      <style:text-properties style:font-name="標楷體" fo:font-size="11pt" style:font-name-asian="標楷體" style:font-size-asian="11pt" style:font-name-complex="標楷體"/>
    </style:style>
    <style:style style:name="P69" style:family="paragraph" style:parent-style-name="Standard">
      <style:paragraph-properties style:snap-to-layout-grid="false">
        <style:tab-stops>
          <style:tab-stop style:position="1.969cm"/>
        </style:tab-stops>
      </style:paragraph-properties>
      <style:text-properties style:font-name="標楷體" fo:font-size="11pt" fo:language="none" fo:country="none" style:font-name-asian="標楷體" style:font-size-asian="11pt" style:language-asian="none" style:country-asian="none" style:font-name-complex="標楷體"/>
    </style:style>
    <style:style style:name="P70" style:family="paragraph" style:parent-style-name="Standard">
      <style:paragraph-properties style:auto-text-indent="false" style:snap-to-layout-grid="false" loext:margin-left="2.63ic" loext:margin-right="0ic" loext:text-indent="-1.87ic"/>
      <style:text-properties style:font-name="標楷體" fo:font-size="11pt" style:font-name-asian="標楷體" style:font-size-asian="11pt" style:font-name-complex="標楷體" style:script-type="asian"/>
    </style:style>
    <style:style style:name="P71" style:family="paragraph" style:parent-style-name="Standard">
      <style:paragraph-properties style:snap-to-layout-grid="false"/>
      <style:text-properties fo:color="#ff0000" loext:opacity="100%" style:font-name="標楷體" fo:font-size="11pt" fo:language="none" fo:country="none" style:font-name-asian="標楷體" style:font-size-asian="11pt" style:language-asian="none" style:country-asian="none" style:font-name-complex="標楷體"/>
    </style:style>
    <style:style style:name="P72" style:family="paragraph" style:parent-style-name="Standard">
      <style:text-properties fo:color="#000000" loext:opacity="100%" style:font-name="標楷體" fo:font-size="11pt" style:font-name-asian="標楷體" style:font-size-asian="11pt" style:font-name-complex="標楷體"/>
    </style:style>
    <style:style style:name="P73" style:family="paragraph">
      <style:paragraph-properties style:writing-mode="lr-tb"/>
    </style:style>
    <style:style style:name="P74" style:family="paragraph" style:parent-style-name="Standard">
      <style:paragraph-properties fo:text-align="center" style:justify-single-word="false" style:auto-text-indent="false" style:snap-to-layout-grid="false" loext:margin-left="0.76ic" loext:margin-right="0ic" loext:text-indent="-0.65ic"/>
      <style:text-properties style:font-name="標楷體" fo:font-size="11pt" style:font-name-asian="標楷體" style:font-size-asian="11pt" style:font-name-complex="標楷體" style:script-type="asian"/>
    </style:style>
    <style:style style:name="P75" style:family="paragraph" style:parent-style-name="Standard">
      <style:paragraph-properties fo:text-align="center" style:justify-single-word="false" style:auto-text-indent="false" style:snap-to-layout-grid="false" loext:margin-left="0.76ic" loext:margin-right="0ic" loext:text-indent="-0.65ic"/>
      <style:text-properties style:font-name="標楷體" fo:font-size="11pt" style:font-name-asian="標楷體" style:font-size-asian="11pt" style:font-name-complex="標楷體"/>
    </style:style>
    <style:style style:name="P76" style:family="paragraph" style:parent-style-name="Standard">
      <style:paragraph-properties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77"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7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4pt"/>
    </style:style>
    <style:style style:name="P79" style:family="paragraph" style:parent-style-name="Standard">
      <style:paragraph-properties style:snap-to-layout-grid="false"/>
      <style:text-properties fo:color="#000000" loext:opacity="100%" style:font-name="標楷體" fo:font-size="11pt" style:font-name-asian="標楷體" style:font-size-asian="11pt" style:font-name-complex="標楷體"/>
    </style:style>
    <style:style style:name="P80" style:family="paragraph" style:parent-style-name="Standard">
      <style:paragraph-properties fo:text-align="justify" style:justify-single-word="false" style:auto-text-indent="false" style:snap-to-layout-grid="false" loext:margin-left="0.76ic" loext:margin-right="0ic" loext:text-indent="-0.65ic"/>
    </style:style>
    <style:style style:name="P81" style:family="paragraph" style:parent-style-name="Standard">
      <style:paragraph-properties fo:text-align="justify" style:justify-single-word="false" style:auto-text-indent="false" style:snap-to-layout-grid="false" loext:margin-left="2.63ic" loext:margin-right="0ic" loext:text-indent="-1.87ic"/>
    </style:style>
    <style:style style:name="P82" style:family="paragraph" style:parent-style-name="Standard">
      <style:paragraph-properties fo:text-align="justify" style:justify-single-word="false" style:auto-text-indent="false" style:snap-to-layout-grid="false" loext:margin-left="2.63ic" loext:margin-right="0ic" loext:text-indent="-1.87ic"/>
      <style:text-properties style:font-name="標楷體" fo:font-size="11pt" style:font-name-asian="標楷體" style:font-size-asian="11pt" style:font-name-complex="標楷體" style:script-type="asian"/>
    </style:style>
    <style:style style:name="P8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84" style:family="paragraph" style:parent-style-name="Standard">
      <style:paragraph-properties fo:line-height="150%" fo:text-align="center" style:justify-single-word="false" style:snap-to-layout-grid="false"/>
      <style:text-properties style:font-name="標楷體" fo:font-size="11pt" fo:language="none" fo:country="none" style:font-name-asian="標楷體" style:font-size-asian="11pt" style:language-asian="none" style:country-asian="none" style:font-name-complex="標楷體"/>
    </style:style>
    <style:style style:name="P85" style:family="paragraph" style:parent-style-name="Standard">
      <style:paragraph-properties fo:text-align="justify" style:justify-single-word="false" style:auto-text-indent="false" style:snap-to-layout-grid="false" loext:margin-left="2.47ic" loext:margin-right="0ic" loext:text-indent="-0.13ic"/>
      <style:text-properties style:font-name="標楷體" fo:font-size="11pt" style:font-name-asian="標楷體" style:font-size-asian="11pt" style:font-name-complex="標楷體" style:script-type="asian"/>
    </style:style>
    <style:style style:name="P86" style:family="paragraph" style:parent-style-name="Standard">
      <style:paragraph-properties fo:text-align="justify" style:justify-single-word="false" style:auto-text-indent="false" style:snap-to-layout-grid="false" loext:margin-left="2.5ic" loext:margin-right="0ic" loext:text-indent="-1.93ic"/>
    </style:style>
    <style:style style:name="P87" style:family="paragraph" style:parent-style-name="Standard">
      <style:paragraph-properties fo:text-align="justify" style:justify-single-word="false" style:auto-text-indent="false" style:snap-to-layout-grid="false" loext:margin-left="4.2ic" loext:margin-right="0ic" loext:text-indent="-3.03ic"/>
    </style:style>
    <style:style style:name="P88" style:family="paragraph" style:parent-style-name="Standard">
      <style:paragraph-properties fo:text-align="justify" style:justify-single-word="false" style:auto-text-indent="false" style:snap-to-layout-grid="false" loext:margin-left="4.38ic" loext:margin-right="0ic" loext:text-indent="-3.21ic"/>
    </style:style>
    <style:style style:name="P89" style:family="paragraph" style:parent-style-name="Standard">
      <style:paragraph-properties fo:text-align="justify" style:justify-single-word="false" style:auto-text-indent="false" style:snap-to-layout-grid="false" loext:margin-left="5.59ic" loext:margin-right="0ic" loext:text-indent="-4.42ic"/>
      <style:text-properties style:font-name="標楷體" fo:font-size="11pt" style:font-name-asian="標楷體" style:font-size-asian="11pt" style:font-name-complex="標楷體" style:script-type="asian"/>
    </style:style>
    <style:style style:name="P90" style:family="paragraph" style:parent-style-name="Standard">
      <style:paragraph-properties style:auto-text-indent="false" style:snap-to-layout-grid="false" loext:margin-left="2.49ic" loext:margin-right="0ic" loext:text-indent="-1.92ic"/>
      <style:text-properties style:font-name="標楷體" fo:font-size="11pt" style:font-name-asian="標楷體" style:font-size-asian="11pt" style:font-name-complex="標楷體" style:script-type="asian"/>
    </style:style>
    <style:style style:name="P91" style:family="paragraph" style:parent-style-name="Standard">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cript-type="asian"/>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4pt" style:font-name-asian="標楷體" style:font-size-asian="14pt" style:font-name-complex="標楷體" style:font-size-complex="14pt" style:script-type="asian"/>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cript-type="asian"/>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cript-type="asian"/>
    </style:style>
    <style:style style:name="T8" style:family="text">
      <style:text-properties fo:font-weight="bold" style:font-weight-asian="bold"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loext:opacity="100%" style:font-name="標楷體" fo:font-size="14pt" fo:language="zh" fo:country="TW" style:font-name-asian="標楷體" style:font-size-asian="14pt" style:font-name-complex="標楷體" style:font-size-complex="14pt" style:script-type="asian"/>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script-type="asian"/>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cript-type="asian"/>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loext:opacity="100%" style:font-name="標楷體" fo:font-size="14pt" fo:language="zh" fo:country="TW"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font-weight-complex="bold"/>
    </style:style>
    <style:style style:name="T17" style:family="text">
      <style:text-properties fo:color="#000000" loext:opacity="100%" style:font-name="標楷體" fo:font-size="14pt" fo:language="zh" fo:country="TW" style:font-size-asian="14pt" style:font-name-complex="標楷體" style:font-size-complex="14pt" style:script-type="asian"/>
    </style:style>
    <style:style style:name="T18" style:family="text">
      <style:text-properties style:font-name="標楷體" fo:font-size="14pt" fo:language="zh" fo:country="TW" style:font-size-asian="14pt" style:font-name-complex="標楷體" style:font-size-complex="14pt" style:script-type="asian"/>
    </style:style>
    <style:style style:name="T19" style:family="text">
      <style:text-properties style:font-name="標楷體" fo:font-size="14pt" style:font-size-asian="14pt" style:font-name-complex="標楷體" style:font-size-complex="14pt" style:font-weight-complex="bold" style:script-type="asian"/>
    </style:style>
    <style:style style:name="T20" style:family="text">
      <style:text-properties style:font-name="標楷體" fo:font-size="14pt" fo:language="zh" fo:country="TW" style:font-name-asian="標楷體" style:font-size-asian="14pt" style:font-name-complex="標楷體" style:font-size-complex="14pt" style:script-type="asian"/>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style:font-name-asian="標楷體" style:font-name-complex="標楷體" style:script-type="asian"/>
    </style:style>
    <style:style style:name="T23" style:family="text">
      <style:text-properties style:font-name="標楷體" style:font-name-asian="標楷體"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cript-type="asian"/>
    </style:style>
    <style:style style:name="T26" style:family="text">
      <style:text-properties fo:color="#000000" loext:opacity="100%" style:font-name="標楷體" fo:font-size="11pt" style:font-name-asian="標楷體" style:font-size-asian="11pt" style:font-name-complex="標楷體"/>
    </style:style>
    <style:style style:name="T27" style:family="text">
      <style:text-properties fo:color="#000000" loext:opacity="100%"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cript-type="asian"/>
    </style:style>
    <style:style style:name="T28"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29"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cript-type="asian"/>
    </style:style>
    <style:style style:name="T30" style:family="text">
      <style:text-properties fo:font-family="'Bell MT', Cambria" style:font-family-generic="roman" style:font-pitch="variable" fo:font-size="11pt" style:font-name-asian="標楷體" style:font-size-asian="11pt" style:font-family-complex="'Bell MT', Cambria" style:font-family-generic-complex="roman" style:font-pitch-complex="variable"/>
    </style:style>
    <style:style style:name="T31" style:family="text">
      <style:text-properties fo:color="#000000" loext:opacity="100%" style:font-name="標楷體" style:font-name-asian="標楷體" style:font-name-complex="標楷體"/>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top" style:vertical-rel="paragraph" style:horizontal-pos="from-left" style:horizontal-rel="paragraph" style:flow-with-text="true"/>
    </style:style>
    <style:style style:name="gr3" style:family="graphic">
      <style:graphic-properties draw:stroke="solid" svg:stroke-width="0.026cm" svg:stroke-color="#000000" draw:stroke-linejoin="miter" draw:fill="none" draw:fill-color="#ffffff" draw:textarea-horizontal-align="left" draw:textarea-vertical-align="middle" draw:auto-grow-height="false" fo:min-height="1.376cm" fo:min-width="0.953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26cm" svg:stroke-color="#000000" draw:stroke-linejoin="miter" draw:fill="none" draw:fill-color="#ffffff" draw:textarea-horizontal-align="justify" draw:textarea-vertical-align="middle" draw:auto-grow-height="false" draw:auto-grow-width="false" fo:min-height="1.027cm" fo:min-width="0.826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5" style:family="graphic">
      <style:graphic-properties draw:stroke="solid" svg:stroke-width="0.026cm" svg:stroke-color="#000000" draw:stroke-linejoin="miter" draw:fill="none" draw:fill-color="#ffffff" draw:textarea-horizontal-align="justify" draw:textarea-vertical-align="middle" draw:auto-grow-height="false" draw:auto-grow-width="false" fo:min-height="1.027cm" fo:min-width="0.857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6"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7" style:family="graphic">
      <style:graphic-properties draw:stroke="solid" svg:stroke-width="0.026cm" svg:stroke-color="#000000" draw:stroke-linejoin="miter" draw:fill="none" draw:fill-color="#ffffff" draw:textarea-horizontal-align="justify" draw:textarea-vertical-align="middle" draw:auto-grow-height="false" draw:auto-grow-width="false" fo:min-height="1.005cm" fo:min-width="0.804cm" fo:padding-top="0.127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stroke-linejoin="miter" draw:fill="none" draw:fill-color="#ffffff" draw:textarea-horizontal-align="justify" draw:textarea-vertical-align="middle" draw:auto-grow-height="false" draw:auto-grow-width="false" fo:min-height="1.005cm" fo:min-width="0.80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10" style:family="graphic">
      <style:graphic-properties draw:stroke="solid" svg:stroke-width="0.026cm" svg:stroke-color="#000000" draw:stroke-linejoin="miter" draw:fill="none" draw:fill-color="#ffffff" draw:textarea-horizontal-align="justify" draw:textarea-vertical-align="middle" draw:auto-grow-height="false" draw:auto-grow-width="false" fo:min-height="0.974cm" fo:min-width="0.868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衛生福利部中央健康保險署北區業務組</text:span><text:span text:style-name="T1"/></text:p>
      <text:p text:style-name="P1"><text:span text:style-name="T1">西醫基層總額1</text:span><text:span text:style-name="T2">1</text:span><text:span text:style-name="T1">5年第1次共管會議</text:span><text:span text:style-name="T2">紀錄</text:span></text:p>
      <text:p text:style-name="P2"><text:span text:style-name="T3">時間：1</text:span><text:span text:style-name="T4">1</text:span><text:span text:style-name="T3">5年3月24日（星期二）下午1時</text:span></text:p>
      <text:p text:style-name="P2"><text:span text:style-name="T3">地點：中央健康保險署北區業務組7樓第1會議室</text:span></text:p>
      <text:p text:style-name="P2"><text:span text:style-name="T3">主席：張組長温温、吳主任委員家淦 <text:s text:c="25"/>紀錄：張晏溶</text:span></text:p>
      <text:p text:style-name="P2"><text:span text:style-name="T3">出席人員：(委員依姓氏筆劃排列）</text:span></text:p>
      <text:p text:style-name="P3">中華民國醫師公會全國聯合會西醫基層醫療服務審查執行會北區分會<text:span text:style-name="T5"/></text:p>
      <text:p text:style-name="P4"><text:bookmark-start text:name="_Hlk208820901"/><text:span text:style-name="T6">邱副主任委員國華、洪副主任委員才力、陳副主任委員晟康(邱醫師啓恭代理)、吳組長順國、莫組長振東、麥組長建方、</text:span><text:bookmark-end text:name="_Hlk208820901"/><text:span text:style-name="T6">吳委員首宝、吳委員國治、李委員紹誠、李委員應德、沈委員高輝、周委員光偉、林委員安復、林委員為文、林委員浩健、胡委員亦明、涂委員百洲、莊委員志宏、陳委員志宏、陸委員勇亮、曾委員文怡(請假)、游委員敬倫、黃委員永輝、黃委員煥文、劉委員德良、謝委員其俊、顏委員福順</text:span></text:p>
      <text:p text:style-name="P4"><text:span text:style-name="T6">陳醫師炯旭(列席)</text:span></text:p>
      <text:p text:style-name="P5"><text:span text:style-name="T5">中央健康保險</text:span><text:span text:style-name="T6">署北區業務組</text:span></text:p>
      <text:p text:style-name="P6">許副組長菁菁</text:p>
      <text:p text:style-name="P7"><text:span text:style-name="T3">蔡專門委員秀幸</text:span></text:p>
      <text:p text:style-name="P6">倪專門委員意梅<text:span text:style-name="T4"/></text:p>
      <text:p text:style-name="P8"><text:span text:style-name="T3">醫療費用二科</text:span><text:span text:style-name="T4"><text:tab/></text:span><text:span text:style-name="T3">陳科長祝美、王視察慈錦、黃視察綺珊、麻專員晟瑋、</text:span></text:p>
      <text:p text:style-name="P8"><text:span text:style-name="T3"><text:s text:c="17"/>胡專員淑惠、林科員茹慧</text:span></text:p>
      <text:p text:style-name="P8"><text:span text:style-name="T3">醫務管理科</text:span><text:span text:style-name="T4"><text:tab/></text:span><text:span text:style-name="T3">謝科長明珠、李視察健誠、劉專員鳳如</text:span></text:p>
      <text:p text:style-name="P8"><text:span text:style-name="T3">醫療費用三科</text:span><text:span text:style-name="T4"><text:tab/></text:span><text:span text:style-name="T3">黃視察毓棠、陳辦事員映君</text:span></text:p>
      <text:p text:style-name="P9"/>
      <text:p text:style-name="P9"/>
      <text:list xml:id="list2193795686" text:style-name="WW8Num20">
        <text:list-item>
          <text:p text:style-name="P10" loext:marker-style-name="T4"><text:soft-page-break/><text:span text:style-name="T7">主席致詞</text:span><text:span text:style-name="T3">：(略)。</text:span></text:p>
        </text:list-item>
        <text:list-item>
          <text:p text:style-name="P11"><text:span text:style-name="T8">確認上次會議紀錄：</text:span>確認。</text:p>
        </text:list-item>
        <text:list-item>
          <text:p text:style-name="P12">報告事項：</text:p>
        </text:list-item>
      </text:list>
      <text:p text:style-name="P13"><text:span text:style-name="T7">第一案</text:span><text:span text:style-name="T9"><text:tab/></text:span><text:span text:style-name="T7">報告單位：北區業務組</text:span></text:p>
      <text:p text:style-name="P14"><text:span text:style-name="T6">案由：</text:span><text:span text:style-name="T10">114年第4次共管會議決議事項辦理情形。</text:span></text:p>
      <text:p text:style-name="P15">決定：<text:span text:style-name="T5"/></text:p>
      <text:list text:style-name="WW8Num35">
        <text:list-item>
          <text:p text:style-name="P16" loext:marker-style-name="T11"><text:span text:style-name="T12">追蹤事項共2項，解除列管2項。</text:span></text:p>
        </text:list-item>
        <text:list-item>
          <text:p text:style-name="P16" loext:marker-style-name="T11"><text:span text:style-name="T12">委員反映雲端查詢系統2.0相關問題，持續追蹤署本部辦理情形，提供分會參考。</text:span></text:p>
        </text:list-item>
        <text:list-item>
          <text:p text:style-name="P16" loext:marker-style-name="T11"><text:span text:style-name="T12">請分會訂定新特約診所執行復健業務輔導作業標準化流程，並請本組醫務管理科協助，作為辦理後續輔導事宜之依循。</text:span></text:p>
        </text:list-item>
      </text:list>
      <text:p text:style-name="P17"/>
      <text:p text:style-name="P18"/>
      <text:p text:style-name="P19"><text:span text:style-name="T7">第二案</text:span><text:span text:style-name="T9"><text:tab/></text:span><text:span text:style-name="T7">報告單位：基層審查執行會北區分會</text:span></text:p>
      <text:p text:style-name="P20"><text:span text:style-name="T3">案由：北區分會執行概況報告。</text:span></text:p>
      <text:p text:style-name="P21"><text:span text:style-name="T6">決定：洽悉。</text:span></text:p>
      <text:p text:style-name="P22"/>
      <text:p text:style-name="P23"/>
      <text:p text:style-name="P13"><text:span text:style-name="T13">第三案</text:span><text:span text:style-name="T14"><text:tab/></text:span><text:span text:style-name="T13">報告單位：北區業務組</text:span></text:p>
      <text:p text:style-name="P20"><text:span text:style-name="T12">案由：北區西醫基層</text:span><text:span text:style-name="T15">總額</text:span><text:span text:style-name="T16">執行</text:span><text:span text:style-name="T15">概況。</text:span></text:p>
      <text:p text:style-name="P24">決定：<text:span text:style-name="T16"/></text:p>
      <text:list text:style-name="WW8Num16">
        <text:list-item>
          <text:p text:style-name="P25" loext:marker-style-name="T11"><text:span text:style-name="T12">針對復健治療超過積極治療期，仍執行高強度、高頻率復健治療之個案，與分會討論研議參照醫院總額復健管理模式，建立折付方式，抑制不當醫療耗用。</text:span></text:p>
        </text:list-item>
        <text:list-item>
          <text:p text:style-name="P26">有關「居家醫療照護整合計畫」計畫外門診就醫次數比率偏高，請分會提供相關實務經驗與建議，以利研擬管理措施。</text:p>
        </text:list-item>
        <text:list-item>
          <text:p text:style-name="P26"><text:soft-page-break/>為配合健康台灣三高防治888目標，115年家醫計畫將整合P4P方案，重複照護個案由家醫計畫給付。本組將於115年5月14日(星期四)、5月15日(星期五)及5月18日(星期一)辦理說明會，請宣導會員擇一場次參加。</text:p>
        </text:list-item>
        <text:list-item>
          <text:p text:style-name="P26">有關「肝炎醫療給付改善方案」自115年3月1日起擴大收案條件，後續追蹤CBC、血小板、胎兒蛋白相關檢驗申報情形。</text:p>
        </text:list-item>
        <text:list-item>
          <text:p text:style-name="P26">為減省行政成本及避免遺漏寄送或因郵寄時間遞延致暫付款給付時程延後，請公會協助輔導會員踴躍使用「申報總表線上確認」功能；另有關復健診療項目申報表，本組已放寬院所得由VPN網站交換或電子郵件方式提供。</text:p>
        </text:list-item>
      </text:list>
      <text:p text:style-name="P17"/>
      <text:p text:style-name="P17"/>
      <text:p text:style-name="P13"><text:span text:style-name="T7">第四案</text:span><text:span text:style-name="T9"><text:tab/></text:span><text:span text:style-name="T7">報告單位：北區業務組</text:span></text:p>
      <text:p text:style-name="P27"><text:span text:style-name="T17">案由：</text:span><text:span text:style-name="T18">西醫基層相對合理門診點數給付原則執行情形。</text:span></text:p>
      <text:p text:style-name="P28"><text:span text:style-name="T12">決定</text:span><text:span text:style-name="T3">：考量衛生所支援醫師多為配合執行公共政策，維持本區衛生所不列入西醫基層相對合理門診點數給付原則計算範圍。</text:span></text:p>
      <text:p text:style-name="P29"/>
      <text:p text:style-name="P29"/>
      <text:p text:style-name="P13"><text:span text:style-name="T7">第五案</text:span><text:span text:style-name="T9"><text:tab/></text:span><text:span text:style-name="T7">報告單位：北區業務組</text:span></text:p>
      <text:p text:style-name="P27"><text:span text:style-name="T17">案由：西醫基層「大腸癌篩檢個案照護歷程」概況。</text:span></text:p>
      <text:p text:style-name="P30"><text:span text:style-name="T12">決定：為提升篩檢效益，早期治療及增進治療效率，請宣導會員協助下列事項：</text:span></text:p>
      <text:list text:style-name="WW8Num40">
        <text:list-item>
          <text:p text:style-name="P31" loext:marker-style-name="T11"><text:span text:style-name="T12">篩陽病人於篩檢日起30天內以電子轉診平台或紙本，協助轉診至具有大腸鏡檢查之醫療院所安排檢查；篩檢報告皆請上傳。</text:span></text:p>
        </text:list-item>
        <text:list-item>
          <text:p text:style-name="P32">執行大腸鏡檢之診所，請於個案完成鏡檢後，即時上傳相關影像報告，鏡檢上傳率未達100%者請補上傳。</text:p>
        </text:list-item>
      </text:list>
      <text:p text:style-name="P33"/>
      <text:p text:style-name="P34"/>
      <text:p text:style-name="P13"><text:span text:style-name="T7">第六案</text:span><text:span text:style-name="T9"><text:tab/></text:span><text:span text:style-name="T7">報告單位：北區業務組</text:span></text:p>
      <text:p text:style-name="P27"><text:span text:style-name="T17">案由：</text:span><text:span text:style-name="T18">CIS醫令偏離常模專案回溯審查結果。</text:span></text:p>
      <text:p text:style-name="P35"><text:span text:style-name="T12">決定</text:span><text:span text:style-name="T3">：洽悉。</text:span></text:p>
      <text:p text:style-name="P36"/>
      <text:p text:style-name="P13"><text:soft-page-break/><text:span text:style-name="T7">第七案</text:span><text:span text:style-name="T9"><text:tab/></text:span><text:span text:style-name="T7">報告單位：北區業務組</text:span></text:p>
      <text:p text:style-name="P27"><text:span text:style-name="T17">案由：</text:span><text:span text:style-name="T19">西醫基層診所慢連箋管理專案辦理結果。</text:span></text:p>
      <text:p text:style-name="P35"><text:span text:style-name="T12">決定：洽悉。</text:span></text:p>
      <text:p text:style-name="P37"/>
      <text:p text:style-name="P37"/>
      <text:p text:style-name="P13"><text:span text:style-name="T7">第八案</text:span><text:span text:style-name="T9"><text:tab/></text:span><text:span text:style-name="T7">報告單位：北區業務組</text:span></text:p>
      <text:p text:style-name="P27"><text:span text:style-name="T17">案由：</text:span><text:span text:style-name="T18">西醫基層精神科費用分析專案暨輔導繳回不正確醫療費用結果。</text:span></text:p>
      <text:p text:style-name="P35"><text:span text:style-name="T12">決定：洽悉。</text:span></text:p>
      <text:p text:style-name="P33"/>
      <text:p text:style-name="P37"/>
      <text:list xml:id="list143839896976821" text:continue-list="list2193795686" text:style-name="WW8Num20">
        <text:list-item>
          <text:p text:style-name="P38" loext:marker-style-name="T9">討論事項：</text:p>
        </text:list-item>
      </text:list>
      <text:p text:style-name="P39"><text:span text:style-name="T13">第一案</text:span><text:span text:style-name="T14"><text:tab/><text:tab/></text:span><text:span text:style-name="T13">提案單位：北區業務組</text:span></text:p>
      <text:p text:style-name="P30"><text:span text:style-name="T12">案由：</text:span><text:span text:style-name="T3">訂定「</text:span><text:span text:style-name="T20">西醫基層總額異常管理專案後續處理作業原則」案，提請討論。</text:span></text:p>
      <text:p text:style-name="P35"><text:span text:style-name="T12">決議：為提升本組西醫基層總額管理效能，訂定本組西醫基層總額異常管理專案後續處理作業流程(</text:span><text:span text:style-name="T20">如</text:span><text:span text:style-name="T12">附件)，後續異常管理專案處理方式將依本作業原則辦理，並適時評估檢討。</text:span></text:p>
      <text:p text:style-name="P33"/>
      <text:p text:style-name="P40"/>
      <text:p text:style-name="P39"><text:span text:style-name="T13">第二案</text:span><text:span text:style-name="T14"><text:tab/><text:tab/></text:span><text:span text:style-name="T13">提案單位：北區業務組</text:span></text:p>
      <text:p text:style-name="P30"><text:span text:style-name="T12">案由：</text:span><text:span text:style-name="T3">西醫基層開立「安眠鎮靜藥品」管理作為案，提請討論。</text:span></text:p>
      <text:p text:style-name="P41">決議：<text:span text:style-name="T11"/></text:p>
      <text:list text:style-name="WW8Num15">
        <text:list-item>
          <text:p text:style-name="P42" loext:marker-style-name="T4"><text:span text:style-name="T3">反映署本部針對65歲以下「單次處方『長效三種以上』或『短效三種以上』，且一年累計使用超過6個月」個案，了解處方開立方式、原因及回溯審查。</text:span></text:p>
        </text:list-item>
        <text:list-item>
          <text:p text:style-name="P43">「單次處方長效及短效4種以上，且一年累計使用超過6個月」異常樣態，納入本組安眠鎮靜藥品管理專案定期監測。另依診所類型、醫師專科別、病人別、用藥量等面向，分析安眠鎮靜藥品使用情形，與分會共同研擬管理措施。</text:p>
        </text:list-item>
        <text:list-item>
          <text:p text:style-name="P43">請分會協助宣導會員，開立安眠鎮靜藥品相關規定及臨床指引。</text:p>
        </text:list-item>
      </text:list>
      <text:p text:style-name="P44"/>
      <text:p text:style-name="P45"><text:soft-page-break/><text:span text:style-name="T13">第三案</text:span><text:span text:style-name="T14"><text:tab/></text:span><text:span text:style-name="T13">提案單位：</text:span><text:span text:style-name="T7">基層審查執行會北區分會</text:span></text:p>
      <text:p text:style-name="P30"><text:span text:style-name="T12">案由：</text:span><text:span text:style-name="T3">審查篩選指標立意指標項目「20類重要檢查(驗)管理項目」操作型定義修訂案，提請討論。</text:span></text:p>
      <text:p text:style-name="P46">決議：<text:span text:style-name="T11"/></text:p>
      <text:list text:style-name="WW8Num31">
        <text:list-item>
          <text:p text:style-name="P47" loext:marker-style-name="T4"><text:span text:style-name="T3">考量血糖控制不良或施打胰島素皆須密切監測血糖，以調整用藥劑量及減少低血糖風險，血液及體液葡萄糖-空腹(09005C)及血液及體液葡萄糖-餐後(09140C)等2項醫令為重要執行項目，自費用年月115年4月起排除該2項醫令。</text:span></text:p>
        </text:list-item>
        <text:list-item>
          <text:p text:style-name="P48">持續依本署「20類重要檢查(驗)管理方案」定期監測該2項醫令申報情形，適時調整管理措施。</text:p>
        </text:list-item>
      </text:list>
      <text:p text:style-name="P49"/>
      <text:p text:style-name="P49"/>
      <text:list text:continue-list="list143839896976821" text:style-name="WW8Num20">
        <text:list-item>
          <text:p text:style-name="P50" loext:marker-style-name="T9"><text:span text:style-name="T7">散會：下午4時</text:span></text:p>
        </text:list-item>
      </text:list>
      <text:p text:style-name="P51"/>
      <table:table table:name="表格1" table:style-name="表格1">
        <table:table-column table:style-name="表格1.A"/>
        <table:table-column table:style-name="表格1.B"/>
        <table:table-row table:style-name="表格1.1">
          <table:table-cell table:style-name="表格1.A1" office:value-type="string">
            <text:p text:style-name="P52">衛生福利部中央健康保險署北區業務組西醫基層總額異常管理專案後續處理作業流程<text:span text:style-name="T21"/></text:p>
          </table:table-cell>
          <table:table-cell table:style-name="表格1.A1" office:value-type="string">
            <text:p text:style-name="Standard"><text:span text:style-name="T22">製訂日期</text:span><text:span text:style-name="T23">：</text:span><text:span text:style-name="T22">11</text:span><text:span text:style-name="T23">5</text:span><text:span text:style-name="T22">/3/2</text:span><text:span text:style-name="T23">4</text:span></text:p>
          </table:table-cell>
        </table:table-row>
      </table:table>
      <text:p text:style-name="P53"><draw:frame draw:style-name="fr1" draw:name="外框1" text:anchor-type="char" svg:x="15.344cm" svg:y="-2.556cm" svg:width="1.734cm" svg:height="0.991cm" draw:z-index="78"><draw:text-box><text:p text:style-name="P54">附件</text:p></draw:text-box></draw:frame></text:p>
      <table:table table:name="表格2" table:style-name="表格2">
        <table:table-column table:style-name="表格2.A"/>
        <table:table-column table:style-name="表格2.B"/>
        <table:table-row table:style-name="表格2.1">
          <table:table-cell table:style-name="表格2.A1" office:value-type="string">
            <text:p text:style-name="P55">流程<text:span text:style-name="T24"/></text:p>
          </table:table-cell>
          <table:table-cell table:style-name="表格2.A1" office:value-type="string">
            <text:p text:style-name="P55">作業原則說明<text:span text:style-name="T24"/></text:p>
          </table:table-cell>
        </table:table-row>
        <table:table-row table:style-name="表格2.1">
          <table:table-cell table:style-name="表格2.A1" office:value-type="string">
            <text:p text:style-name="P56"><draw:connector text:anchor-type="char" draw:z-index="23" draw:name="直線單箭頭接點 221" draw:style-name="gr1" draw:text-style-name="P57" draw:type="line" svg:x1="1.573cm" svg:y1="1.584cm" svg:x2="1.577cm" svg:y2="2.073cm" svg:d="M1573 1584l4 489" svg:viewBox="0 0 5 490"><text:p/></draw:connector><draw:frame draw:style-name="fr2" draw:name="外框2" text:anchor-type="char" svg:x="0.028cm" svg:y="0.291cm" svg:width="2.995cm" svg:height="1.323cm" draw:z-index="2"><draw:text-box><text:p text:style-name="P58">檔案分析</text:p></draw:text-box></draw:frame></text:p>
          </table:table-cell>
          <table:table-cell table:style-name="表格2.A1" office:value-type="string">
            <text:p text:style-name="P59"><text:span text:style-name="T25">1檔案分析</text:span><text:span text:style-name="T24">：</text:span><text:span text:style-name="T25">定期監測費用申報情形，執行率、再執行率、成長率及貢獻度等有異常偏高情形，或依階段性政策目標等，啟動異常專案管理。</text:span></text:p>
          </table:table-cell>
        </table:table-row>
        <table:table-row table:style-name="表格2.3">
          <table:table-cell table:style-name="表格2.A1" office:value-type="string">
            <text:p text:style-name="P56"><draw:frame draw:style-name="fr3" draw:name="外框3" text:anchor-type="char" svg:x="0.907cm" svg:y="0.386cm" svg:width="1.863cm" draw:z-index="26"><draw:text-box fo:min-height="0cm"><text:p text:style-name="P60">是否<text:span text:style-name="T24"/></text:p><text:p text:style-name="P60">專業<text:span text:style-name="T24"/></text:p><text:p text:style-name="P60">認定</text:p></draw:text-box></draw:frame><draw:connector text:anchor-type="char" draw:z-index="19" draw:name="直線單箭頭接點 213" draw:style-name="gr1" draw:text-style-name="P57" draw:type="line" svg:x1="5.346cm" svg:y1="5.011cm" svg:x2="5.35cm" svg:y2="6.537cm" svg:d="M5346 5011l4 1526" svg:viewBox="0 0 5 1528"><text:p/></draw:connector><draw:connector text:anchor-type="char" draw:z-index="9" draw:name="直線單箭頭接點 113" draw:style-name="gr2" draw:text-style-name="P57" draw:type="line" svg:x1="2.889cm" svg:y1="0cm" svg:x2="4.013cm" svg:y2="0.004cm" svg:d="M2889 0l1124 4" svg:viewBox="0 0 1125 5"><text:p/></draw:connector><draw:custom-shape text:anchor-type="char" draw:z-index="25" draw:name="矩形 240" draw:style-name="gr3" draw:text-style-name="P61" svg:width="1.835cm" svg:height="1.835cm" draw:transform="rotate (-0.773355391558688) translate (1.55927777777778cm 0.0211666666666667cm)"><text:p/><draw:enhanced-geometry svg:viewBox="0 0 21600 21600" draw:type="rectangle" draw:enhanced-path="M 0 0 L 21600 0 21600 21600 0 21600 0 0 Z N"/></draw:custom-shape><draw:connector text:anchor-type="char" draw:z-index="21" draw:name="直線單箭頭接點 215" draw:style-name="gr1" draw:text-style-name="P57" draw:type="line" svg:x1="1.556cm" svg:y1="4.905cm" svg:x2="1.559cm" svg:y2="9.352cm" svg:d="M1556 4905l3 4447" svg:viewBox="0 0 5 4449"><text:p/></draw:connector><draw:frame draw:style-name="fr4" draw:name="外框4" text:anchor-type="char" svg:x="5.334cm" svg:y="5.158cm" svg:width="0.995cm" svg:height="0.766cm" draw:z-index="17"><draw:text-box><text:p text:style-name="P62">Y</text:p></draw:text-box></draw:frame><draw:frame draw:style-name="fr2" draw:name="外框5" text:anchor-type="char" svg:x="4.207cm" svg:y="6.512cm" svg:width="2.339cm" svg:height="1.831cm" draw:z-index="1"><draw:text-box><text:p text:style-name="P63">費用追扣<text:span text:style-name="T26"/></text:p><text:p text:style-name="P63">列管審查</text:p></draw:text-box></draw:frame><draw:connector text:anchor-type="char" draw:z-index="18" draw:name="接點: 肘形 204" draw:style-name="gr1" draw:text-style-name="P57" draw:type="line" svg:x1="8.587cm" svg:y1="4.778cm" svg:x2="6.511cm" svg:y2="7.447cm" svg:d="M8587 4778h15v2669h-2091" svg:viewBox="0 0 2094 2671"><text:p/></draw:connector><draw:frame draw:style-name="fr4" draw:name="外框6" text:anchor-type="char" svg:x="6.817cm" svg:y="2.79cm" svg:width="0.656cm" svg:height="0.804cm" draw:z-index="16"><draw:text-box><text:p text:style-name="P62">N</text:p></draw:text-box></draw:frame><draw:connector text:anchor-type="char" draw:z-index="15" draw:name="直線單箭頭接點 193" draw:style-name="gr2" draw:text-style-name="P57" draw:type="line" svg:x1="6.68cm" svg:y1="0cm" svg:x2="7.655cm" svg:y2="0.004cm" svg:d="M6680 0l975 4" svg:viewBox="0 0 977 5"><text:p/></draw:connector><draw:connector text:anchor-type="char" draw:z-index="14" draw:name="直線單箭頭接點 192" draw:style-name="gr1" draw:text-style-name="P57" draw:type="line" svg:x1="5.325cm" svg:y1="1.984cm" svg:x2="5.329cm" svg:y2="2.452cm" svg:d="M5325 1984l4 468" svg:viewBox="0 0 5 469"><text:p/></draw:connector><draw:frame draw:style-name="fr2" draw:name="外框7" text:anchor-type="char" svg:x="7.638cm" svg:y="2.757cm" svg:width="1.852cm" svg:height="2.043cm" draw:z-index="12"><draw:text-box><text:p text:style-name="P64">專業<text:span text:style-name="T26"/></text:p><text:p text:style-name="P64">審查</text:p></draw:text-box></draw:frame><draw:custom-shape text:anchor-type="char" draw:z-index="11" draw:name="菱形 117" draw:style-name="gr4" draw:text-style-name="P57" svg:width="2.668cm" svg:height="2.562cm" svg:x="4.004cm" svg:y="2.439cm"><text:p text:style-name="P65"><text:span text:style-name="T27">同意認列</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外框8" text:anchor-type="char" svg:x="3.997cm" svg:y="0.69cm" svg:width="2.995cm" svg:height="1.323cm" draw:z-index="13"><draw:text-box><text:p text:style-name="P58">行政審查</text:p></draw:text-box></draw:frame><draw:frame draw:style-name="fr4" draw:name="外框9" text:anchor-type="char" svg:x="3.067cm" svg:y="0.557cm" svg:width="0.656cm" svg:height="0.804cm" draw:z-index="5"><draw:text-box><text:p text:style-name="P62">N</text:p></draw:text-box></draw:frame><draw:frame draw:style-name="fr4" draw:name="外框10" text:anchor-type="char" svg:x="1.535cm" svg:y="2.45cm" svg:width="0.995cm" svg:height="0.766cm" draw:z-index="6"><draw:text-box><text:p text:style-name="P62">Y</text:p></draw:text-box></draw:frame><draw:frame draw:style-name="fr2" draw:name="外框11" text:anchor-type="char" svg:x="0.111cm" svg:y="3.609cm" svg:width="2.995cm" svg:height="1.323cm" draw:z-index="3"><draw:text-box><text:p text:style-name="P64">專業審查</text:p></draw:text-box></draw:frame><draw:connector text:anchor-type="char" draw:z-index="4" draw:name="直線單箭頭接點 120" draw:style-name="gr1" draw:text-style-name="P57" draw:type="line" svg:x1="1.575cm" svg:y1="2.593cm" svg:x2="1.579cm" svg:y2="3.632cm" svg:d="M1575 2593l4 1039" svg:viewBox="0 0 5 1041"><text:p/></draw:connector></text:p>
          </table:table-cell>
          <table:table-cell table:style-name="表格2.B3" office:value-type="string">
            <text:p text:style-name="P59"><text:span text:style-name="T25">2審查方式</text:span><text:span text:style-name="T24">：</text:span><text:span text:style-name="T25">異常申報之醫令及診所，依樣態性質評估是否專業認定。</text:span></text:p>
            <text:p text:style-name="P66"><text:span text:style-name="T25">2.1行政審查</text:span><text:span text:style-name="T24">：</text:span></text:p>
            <text:p text:style-name="P67">2.1.1提供明細予診所自行認列，全數同意認列者逕予追扣；未全數認列者採全審或依比例專審，並依審查結果按比例回推追扣。<text:span text:style-name="T24"/></text:p>
            <text:p text:style-name="P67">2.1.2有持續追蹤申報情形必要之診所，進行列管審查。<text:span text:style-name="T24"/></text:p>
            <text:p text:style-name="P66"><text:span text:style-name="T25">2.2專業審查</text:span><text:span text:style-name="T24">：</text:span><text:span text:style-name="T25">送北區分會進行專業審查。</text:span></text:p>
          </table:table-cell>
        </table:table-row>
        <table:table-row table:style-name="表格2.4">
          <table:table-cell table:style-name="表格2.A1" office:value-type="string">
            <text:p text:style-name="P68"/>
            <text:p text:style-name="P56"><draw:custom-shape text:anchor-type="char" draw:z-index="0" draw:name="菱形 1" draw:style-name="gr5" draw:text-style-name="P57" svg:width="2.731cm" svg:height="2.562cm" svg:x="0.164cm" svg:y="0.339cm"><text:p text:style-name="P65"><text:span text:style-name="T27">是否</text:span></text:p><text:p text:style-name="P65"><text:span text:style-name="T27">自清</text:span></text:p><draw:enhanced-geometry svg:viewBox="0 0 21600 21600" draw:glue-points="10800 0 0 10800 10800 21600 21600 10800" draw:text-areas="5400 5400 16200 16200" draw:type="diamond" draw:enhanced-path="M 10800 0 L 21600 10800 10800 21600 0 10800 10800 0 Z N"/></draw:custom-shape></text:p>
            <text:p text:style-name="P56"><draw:frame draw:style-name="fr2" draw:name="外框12" text:anchor-type="char" svg:x="4.186cm" svg:y="0.22cm" svg:width="2.339cm" svg:height="1.831cm" draw:z-index="20"><draw:text-box><text:p text:style-name="P63">費用追扣<text:span text:style-name="T26"/></text:p><text:p text:style-name="P63">列管審查</text:p></draw:text-box></draw:frame><draw:frame draw:style-name="fr4" draw:name="外框13" text:anchor-type="char" svg:x="3.037cm" svg:y="0.453cm" svg:width="0.804cm" svg:height="0.826cm" draw:z-index="7"><draw:text-box><text:p text:style-name="P62">N</text:p></draw:text-box></draw:frame></text:p>
            <text:p text:style-name="P69"><draw:connector text:anchor-type="char" draw:z-index="24" draw:name="直線單箭頭接點 222" draw:style-name="gr1" draw:text-style-name="P57" draw:type="line" svg:x1="1.552cm" svg:y1="1.894cm" svg:x2="1.556cm" svg:y2="3.378cm" svg:d="M1552 1894l4 1484" svg:viewBox="0 0 5 1485"><text:p/></draw:connector><draw:frame draw:style-name="fr4" draw:name="外框14" text:anchor-type="char" svg:x="1.489cm" svg:y="2.157cm" svg:width="0.804cm" draw:z-index="8"><draw:text-box fo:min-height="0cm"><text:p text:style-name="P62">Y</text:p></draw:text-box></draw:frame><draw:connector text:anchor-type="char" draw:z-index="22" draw:name="直線單箭頭接點 216" draw:style-name="gr1" draw:text-style-name="P57" draw:type="line" svg:x1="2.933cm" svg:y1="0.651cm" svg:x2="4.205cm" svg:y2="0.654cm" svg:d="M2933 651l1272 3" svg:viewBox="0 0 1274 5"><text:p/></draw:connector></text:p>
          </table:table-cell>
          <table:table-cell table:style-name="表格2.A1" office:value-type="string">
            <text:p text:style-name="P59"><text:span text:style-name="T25">3評估自清</text:span><text:span text:style-name="T24">：</text:span><text:span text:style-name="T25">依專業審查核減情形評估後續管理方式。</text:span></text:p>
            <text:p text:style-name="P70">3.1依審查結果進行費用追扣。<text:span text:style-name="T24"/></text:p>
            <text:p text:style-name="P70">3.2標的醫令點數或件數核減率&gt;30%且≦50%，或有持續追蹤申報情形必要之診所，進行列管審查。<text:span text:style-name="T24"/></text:p>
            <text:p text:style-name="P70">3.3標的醫令點數及件數核減率&gt;50%，或其他特殊情形，啟動自清作業。<text:span text:style-name="T24"/></text:p>
          </table:table-cell>
        </table:table-row>
        <table:table-row table:style-name="表格2.5">
          <table:table-cell table:style-name="表格2.A1" office:value-type="string">
            <text:p text:style-name="P71"><draw:connector text:anchor-type="char" draw:z-index="35" draw:name="直線單箭頭接點 93" draw:style-name="gr1" draw:text-style-name="P57" draw:type="line" svg:x1="5.046cm" svg:y1="4.812cm" svg:x2="5.05cm" svg:y2="5.935cm" svg:d="M5046 4812l4 1123" svg:viewBox="0 0 5 1125"><text:p/></draw:connector><draw:connector text:anchor-type="char" draw:z-index="34" draw:name="直線單箭頭接點 83" draw:style-name="gr1" draw:text-style-name="P57" draw:type="line" svg:x1="1.575cm" svg:y1="5.235cm" svg:x2="1.579cm" svg:y2="5.935cm" svg:d="M1575 5235l4 700" svg:viewBox="0 0 5 702"><text:p/></draw:connector><draw:frame draw:style-name="fr4" draw:name="外框15" text:anchor-type="char" svg:x="2.985cm" svg:y="3.193cm" svg:width="0.804cm" svg:height="0.826cm" draw:z-index="33"><draw:text-box><text:p text:style-name="P72">N</text:p></draw:text-box></draw:frame><draw:frame draw:style-name="fr2" draw:name="外框16" text:anchor-type="char" svg:x="3.941cm" svg:y="3.156cm" svg:width="2.212cm" svg:height="1.683cm" draw:z-index="32"><draw:text-box><text:p text:style-name="P58">函文診所自清</text:p></draw:text-box></draw:frame><draw:frame draw:style-name="fr4" draw:name="外框17" text:anchor-type="char" svg:x="1.528cm" svg:y="5.027cm" svg:width="0.995cm" svg:height="0.766cm" draw:z-index="31"><draw:text-box><text:p text:style-name="P72">Y</text:p></draw:text-box></draw:frame><draw:connector text:anchor-type="char" draw:z-index="30" draw:name="直線單箭頭接點 105" draw:style-name="gr1" draw:text-style-name="P57" draw:type="line" svg:x1="2.886cm" svg:y1="3.986cm" svg:x2="3.946cm" svg:y2="3.99cm" svg:d="M2886 3986l1060 4" svg:viewBox="0 0 1062 5"><text:p/></draw:connector><draw:g text:anchor-type="char" draw:z-index="29" draw:name="群組 104" draw:style-name="gr6"><draw:custom-shape draw:name="菱形 100" draw:style-name="gr7" draw:text-style-name="P61" svg:width="2.625cm" svg:height="2.52cm" svg:x="0.24cm" svg:y="2.716cm"><text:p text:style-name="P73"><text:span text:style-name="T28"/></text:p><text:p text:style-name="P65"><text:span text:style-name="T28"/></text:p><text:p text:style-name="P65"><text:span text:style-name="T28"/></text:p><draw:enhanced-geometry svg:viewBox="0 0 21600 21600" draw:glue-points="10800 0 0 10800 10800 21600 21600 10800" draw:text-areas="5400 5400 16200 16200" draw:type="diamond" draw:enhanced-path="M 10800 0 L 21600 10800 10800 21600 0 10800 10800 0 Z N"/></draw:custom-shape><draw:frame draw:style-name="gr8" draw:text-style-name="P61" svg:width="1.927cm" svg:height="1.482cm" svg:x="0.748cm" svg:y="3.224cm"><draw:text-box><text:p text:style-name="P73"><text:span text:style-name="T29">函請分會輔導</text:span></text:p></draw:text-box></draw:frame></draw:g><draw:connector text:anchor-type="char" draw:z-index="28" draw:name="直線單箭頭接點 101" draw:style-name="gr1" draw:text-style-name="P57" draw:type="line" svg:x1="1.552cm" svg:y1="2.187cm" svg:x2="1.556cm" svg:y2="2.718cm" svg:d="M1552 2187l4 531" svg:viewBox="0 0 5 533"><text:p/></draw:connector><draw:connector text:anchor-type="char" draw:z-index="27" draw:name="直線單箭頭接點 84" draw:style-name="gr1" draw:text-style-name="P57" draw:type="line" svg:x1="5.152cm" svg:y1="18.112cm" svg:x2="6.424cm" svg:y2="18.115cm" svg:d="M5152 18112l1272 3" svg:viewBox="0 0 1274 5"><text:p/></draw:connector><draw:frame draw:style-name="fr2" draw:name="外框18" text:anchor-type="char" svg:x="-0.041cm" svg:y="0.298cm" svg:width="3.143cm" svg:height="1.916cm" draw:z-index="10"><draw:text-box><text:p text:style-name="P64">試算自清金額及製作輔導紀錄表</text:p></draw:text-box></draw:frame></text:p>
          </table:table-cell>
          <table:table-cell table:style-name="表格2.B3" office:value-type="string">
            <text:p text:style-name="P59"><text:span text:style-name="T25">4輔導自清作業</text:span><text:span text:style-name="T24">：</text:span></text:p>
            <text:p text:style-name="P70">4.1試算自行清查金額並製作輔導紀錄單。<text:span text:style-name="T24"/></text:p>
            <text:p text:style-name="P66"><text:span text:style-name="T25">4.2得視專案屬性及自清點數規模等面向，評估擇一下列方式辦理啟動自清作業</text:span><text:span text:style-name="T30">：</text:span></text:p>
            <text:p text:style-name="P67">4.2.1函文請分會輔導自清，並副知院所。<text:span text:style-name="T24"/></text:p>
            <text:p text:style-name="P67">4.2.2由本組函文診所輔導自清，如不同意自清，再行函請北區分會辦理輔導自清。<text:span text:style-name="T24"/></text:p>
          </table:table-cell>
        </table:table-row>
        <table:table-row table:style-name="表格2.6">
          <table:table-cell table:style-name="表格2.B3" office:value-type="string">
            <text:p text:style-name="P74">續下頁</text:p>
            <text:p text:style-name="P74"><text:span text:style-name="T24"/></text:p>
            <text:p text:style-name="P74"><text:span text:style-name="T24"/></text:p>
            <text:p text:style-name="P74"><text:span text:style-name="T24"/></text:p>
          </table:table-cell>
          <table:table-cell table:style-name="表格2.B3" office:value-type="string">
            <text:p text:style-name="P75"/>
          </table:table-cell>
        </table:table-row>
        <text:soft-page-break/>
        <table:table-row table:style-name="表格2.1">
          <table:table-cell table:style-name="表格2.A1" office:value-type="string">
            <text:p text:style-name="P55">流程<text:span text:style-name="T24"/></text:p>
          </table:table-cell>
          <table:table-cell table:style-name="表格2.A1" office:value-type="string">
            <text:p text:style-name="P55">作業原則說明<text:span text:style-name="T24"/></text:p>
          </table:table-cell>
        </table:table-row>
        <table:table-row table:style-name="表格2.8">
          <table:table-cell table:style-name="表格2.A1" office:value-type="string">
            <text:p text:style-name="P76"><draw:connector text:anchor-type="char" draw:z-index="45" draw:name="接點: 肘形 212" draw:style-name="gr1" draw:text-style-name="P57" draw:type="line" svg:x1="7.631cm" svg:y1="2.572cm" svg:x2="1.49cm" svg:y2="6.299cm" svg:d="M7631 2572h-29v3727h-6112" svg:viewBox="0 0 6142 3729"><text:p/></draw:connector><draw:frame draw:style-name="fr2" draw:name="外框19" text:anchor-type="char" svg:x="6.523cm" svg:y="1.085cm" svg:width="2.17cm" svg:height="1.513cm" draw:z-index="44"><draw:text-box><text:p text:style-name="P58">函請分會輔導<text:span text:style-name="T26"/></text:p><text:p text:style-name="P77"/></draw:text-box></draw:frame><draw:connector text:anchor-type="char" draw:z-index="43" draw:name="直線單箭頭接點 205" draw:style-name="gr1" draw:text-style-name="P57" draw:type="line" svg:x1="1.469cm" svg:y1="0.011cm" svg:x2="1.473cm" svg:y2="6.299cm" svg:d="M1469 11l4 6288" svg:viewBox="0 0 5 6290"><text:p/></draw:connector><draw:connector text:anchor-type="char" draw:z-index="42" draw:name="直線單箭頭接點 203" draw:style-name="gr1" draw:text-style-name="P57" draw:type="line" svg:x1="5.978cm" svg:y1="1.831cm" svg:x2="6.551cm" svg:y2="1.834cm" svg:d="M5978 1831l573 3" svg:viewBox="0 0 575 5"><text:p/></draw:connector><draw:frame draw:style-name="fr4" draw:name="外框20" text:anchor-type="char" svg:x="5.884cm" svg:y="0.908cm" svg:width="0.804cm" svg:height="0.826cm" draw:z-index="41"><draw:text-box><text:p text:style-name="P72">N</text:p></draw:text-box></draw:frame><draw:frame draw:style-name="fr4" draw:name="外框21" text:anchor-type="char" svg:x="4.699cm" svg:y="2.923cm" svg:width="0.995cm" svg:height="0.766cm" draw:z-index="40"><draw:text-box><text:p text:style-name="P72">Y</text:p></draw:text-box></draw:frame><draw:connector text:anchor-type="char" draw:z-index="39" draw:name="直線單箭頭接點 95" draw:style-name="gr1" draw:text-style-name="P57" draw:type="line" svg:x1="4.687cm" svg:y1="3.101cm" svg:x2="4.69cm" svg:y2="3.801cm" svg:d="M4687 3101l3 700" svg:viewBox="0 0 5 702"><text:p/></draw:connector><draw:connector text:anchor-type="char" draw:z-index="38" draw:name="直線單箭頭接點 89" draw:style-name="gr1" draw:text-style-name="P57" draw:type="line" svg:x1="4.644cm" svg:y1="0.011cm" svg:x2="4.648cm" svg:y2="0.563cm" svg:d="M4644 11l4 552" svg:viewBox="0 0 5 554"><text:p/></draw:connector><draw:custom-shape text:anchor-type="char" draw:z-index="36" draw:name="菱形 90" draw:style-name="gr9" draw:text-style-name="P57" svg:width="2.625cm" svg:height="2.52cm" svg:x="3.348cm" svg:y="0.58cm"><text:p text:style-name="P65"><text:span text:style-name="T27">同意</text:span></text:p><text:p text:style-name="P65"><text:span text:style-name="T27">自清</text:span></text:p><draw:enhanced-geometry svg:viewBox="0 0 21600 21600" draw:glue-points="10800 0 0 10800 10800 21600 21600 10800" draw:text-areas="5400 5400 16200 16200" draw:type="diamond" draw:enhanced-path="M 10800 0 L 21600 10800 10800 21600 0 10800 10800 0 Z N"/></draw:custom-shape><draw:frame draw:style-name="fr2" draw:name="外框22" text:anchor-type="char" svg:x="3.314cm" svg:y="3.762cm" svg:width="2.572cm" svg:height="1.513cm" draw:z-index="37"><draw:text-box><text:p text:style-name="P58">費用追扣及列管審查</text:p></draw:text-box></draw:frame></text:p>
          </table:table-cell>
          <table:table-cell table:style-name="表格2.A1" office:value-type="string">
            <text:p text:style-name="P78"/>
          </table:table-cell>
        </table:table-row>
        <table:table-row table:style-name="表格2.1">
          <table:table-cell table:style-name="表格2.A1" office:value-type="string">
            <text:p text:style-name="P56"><draw:connector text:anchor-type="char" draw:z-index="50" draw:name="直線單箭頭接點 225" draw:style-name="gr2" draw:text-style-name="P57" draw:type="line" svg:x1="4.531cm" svg:y1="0cm" svg:x2="4.535cm" svg:y2="1.228cm" draw:end-shape="id1" draw:end-glue-point="0" svg:d="M4531 0l4 1228" svg:viewBox="0 0 5 1229"><text:p/></draw:connector><draw:frame draw:style-name="fr4" draw:name="外框23" text:anchor-type="char" svg:x="2.704cm" svg:y="1.242cm" svg:width="0.804cm" draw:z-index="48"><draw:text-box fo:min-height="0cm"><text:p text:style-name="P62">N</text:p></draw:text-box></draw:frame><draw:frame draw:style-name="fr2" draw:name="外框24" text:anchor-type="char" svg:x="3.463cm" svg:y="1.228cm" svg:width="2.148cm" svg:height="1.64cm" draw:z-index="47"><draw:text-box><text:p text:style-name="P58">啟動輔導<text:span text:style-name="T26"/></text:p><text:p text:style-name="P58">會議<draw:connector text:anchor-type="char" draw:z-index="79" draw:name="直線單箭頭接點 1" draw:style-name="gr1" draw:text-style-name="P57" draw:type="line" svg:x1="0.792cm" svg:y1="5.089cm" svg:x2="0.796cm" svg:y2="6.664cm" draw:start-shape="id1" draw:start-glue-point="2" draw:end-shape="id2" draw:end-glue-point="0" svg:d="M792 5089l4 1575" svg:viewBox="0 0 5 1577"><text:p/></draw:connector></text:p></draw:text-box></draw:frame><draw:connector text:anchor-type="char" draw:z-index="49" draw:name="直線單箭頭接點 226" draw:style-name="gr1" draw:text-style-name="P57" draw:type="line" svg:x1="2.843cm" svg:y1="2.046cm" svg:x2="3.501cm" svg:y2="2.05cm" svg:d="M2843 2046l658 4" svg:viewBox="0 0 660 5"><text:p/></draw:connector><draw:connector text:anchor-type="char" draw:z-index="51" draw:name="接點: 肘形 238" draw:style-name="gr1" draw:text-style-name="P57" draw:type="line" svg:x1="1.49cm" svg:y1="3.286cm" svg:x2="3.482cm" svg:y2="13.914cm" svg:d="M1490 3286v10628h1992" svg:viewBox="0 0 1993 10629"><text:p/></draw:connector><draw:custom-shape text:anchor-type="char" draw:z-index="46" draw:name="菱形 40" draw:style-name="gr10" draw:text-style-name="P57" svg:width="2.752cm" svg:height="2.456cm" svg:x="0.097cm" svg:y="0.801cm"><text:p text:style-name="P65"><text:span text:style-name="T27">同意</text:span></text:p><text:p text:style-name="P65"><text:span text:style-name="T27">自清</text:span></text:p><draw:enhanced-geometry svg:viewBox="0 0 21600 21600" draw:glue-points="10800 0 0 10800 10800 21600 21600 10800" draw:text-areas="5400 5400 16200 16200" draw:type="diamond" draw:enhanced-path="M 10800 0 L 21600 10800 10800 21600 0 10800 10800 0 Z N"/></draw:custom-shape><draw:frame draw:style-name="fr4" draw:name="外框25" text:anchor-type="char" svg:x="1.376cm" svg:y="3.279cm" svg:width="0.804cm" draw:z-index="52"><draw:text-box fo:min-height="0cm"><text:p text:style-name="P62">Y</text:p></draw:text-box></draw:frame></text:p>
          </table:table-cell>
          <table:table-cell table:style-name="表格2.A1" office:value-type="string">
            <text:p text:style-name="P59"><text:span text:style-name="T25">5輔導結果</text:span><text:span text:style-name="T24">：</text:span><text:span text:style-name="T25">北區分會以電話或面談方式輔導診所，依輔導結果辦理</text:span><text:span text:style-name="T24">：</text:span></text:p>
            <text:p text:style-name="P66"><text:span text:style-name="T25">5.1同意自行清查</text:span><text:span text:style-name="T24">：</text:span><text:span text:style-name="T25">診所函復北區分會，本組依北區分會輔導結果辦理費用追扣。</text:span></text:p>
            <text:p text:style-name="P66"><text:span text:style-name="T25">5.2不同意自行清查</text:span><text:span text:style-name="T24">：</text:span><text:span text:style-name="T25">北區分會啟動輔導會議，函文通知診所及本組，確認出席情形，如診所不克出席，另行協調時間召開輔導會議。</text:span></text:p>
          </table:table-cell>
        </table:table-row>
        <table:table-row table:style-name="表格2.10">
          <table:table-cell table:style-name="表格2.A1" office:value-type="string">
            <text:p text:style-name="P56"><draw:connector text:anchor-type="char" draw:z-index="54" draw:name="直線單箭頭接點 21" draw:style-name="gr1" draw:text-style-name="P57" draw:type="line" svg:x1="4.537cm" svg:y1="1.969cm" svg:x2="4.54cm" svg:y2="2.838cm" svg:d="M4537 1969l3 869" svg:viewBox="0 0 5 871"><text:p/></draw:connector><draw:frame draw:style-name="fr2" draw:name="外框26" text:anchor-type="char" svg:x="3.371cm" svg:y="0.233cm" svg:width="2.339cm" svg:height="1.767cm" draw:z-index="53"><draw:text-box><text:p text:style-name="P64">輔導會議<text:span text:style-name="T26"/></text:p><text:p text:style-name="P64">會前會</text:p></draw:text-box></draw:frame></text:p>
          </table:table-cell>
          <table:table-cell table:style-name="表格2.A1" office:value-type="string">
            <text:p text:style-name="P59"><text:span text:style-name="T25">6輔導會議會前會</text:span><text:span text:style-name="T24">：</text:span></text:p>
            <text:p text:style-name="P70">6.1由北區分會召集該會幹部、專科醫師、本組代表等召開輔導會議會前會，凝聚自清條件及返還費用共識。<text:span text:style-name="T24"/></text:p>
          </table:table-cell>
        </table:table-row>
        <table:table-row table:style-name="表格2.11">
          <table:table-cell table:style-name="表格2.A1" office:value-type="string">
            <text:p text:style-name="P56"><draw:connector text:anchor-type="char" draw:z-index="56" draw:name="直線單箭頭接點 227" draw:style-name="gr1" draw:text-style-name="P57" draw:type="line" svg:x1="4.537cm" svg:y1="1.459cm" svg:x2="4.54cm" svg:y2="2.286cm" svg:d="M4537 1459l3 827" svg:viewBox="0 0 5 829"><text:p/></draw:connector><draw:frame draw:style-name="fr2" draw:name="外框27" text:anchor-type="char" svg:x="3.376cm" svg:y="0.272cm" svg:width="2.339cm" svg:height="1.217cm" draw:z-index="55"><draw:text-box><text:p text:style-name="P64">輔導會議</text:p></draw:text-box></draw:frame></text:p>
          </table:table-cell>
          <table:table-cell table:style-name="表格2.A1" office:value-type="string">
            <text:p text:style-name="P59"><text:span text:style-name="T25">7輔導會議</text:span><text:span text:style-name="T24">：</text:span><text:span text:style-name="T25">由北區分會指派會議主席及召集該會幹部、專科醫師、本組代表及診所負責醫師等召開輔導會議。</text:span></text:p>
          </table:table-cell>
        </table:table-row>
        <table:table-row table:style-name="表格2.12">
          <table:table-cell table:style-name="表格2.A1" office:value-type="string">
            <text:p text:style-name="P56"><draw:connector text:anchor-type="char" draw:z-index="65" draw:name="直線單箭頭接點 233" draw:style-name="gr1" draw:text-style-name="P57" draw:type="line" svg:x1="7.728cm" svg:y1="2.402cm" svg:x2="7.731cm" svg:y2="3.082cm" svg:d="M7728 2402l3 680" svg:viewBox="0 0 5 681"><text:p/></draw:connector><draw:frame draw:style-name="fr2" draw:name="外框28" text:anchor-type="char" svg:x="6.511cm" svg:y="3.053cm" svg:width="2.466cm" svg:height="2.275cm" draw:z-index="59"><draw:text-box><text:p text:style-name="P64">試算自清金額及製作輔導紀錄表</text:p></draw:text-box></draw:frame><draw:connector text:anchor-type="char" draw:z-index="66" draw:name="直線單箭頭接點 231" draw:style-name="gr1" draw:text-style-name="P57" draw:type="line" svg:x1="7.728cm" svg:y1="5.302cm" svg:x2="7.731cm" svg:y2="6.024cm" svg:d="M7728 5302l3 722" svg:viewBox="0 0 5 723"><text:p/></draw:connector><draw:frame draw:style-name="fr2" draw:name="外框29" text:anchor-type="char" svg:x="6.542cm" svg:y="5.99cm" svg:width="2.466cm" svg:height="1.535cm" draw:z-index="60"><draw:text-box><text:p text:style-name="P58">函請分會<text:span text:style-name="T26"/></text:p><text:p text:style-name="P58">輔導</text:p></draw:text-box></draw:frame><draw:connector text:anchor-type="char" draw:z-index="68" draw:name="直線單箭頭接點 223" draw:style-name="gr1" draw:text-style-name="P57" draw:type="line" svg:x1="7.735cm" svg:y1="7.532cm" svg:x2="7.738cm" svg:y2="9.058cm" svg:d="M7735 7532l3 1526" svg:viewBox="0 0 5 1528"><text:p/></draw:connector><draw:frame draw:style-name="fr2" draw:name="外框30" text:anchor-type="char" svg:x="3.431cm" svg:y="3.715cm" svg:width="2.339cm" svg:height="2.91cm" draw:z-index="57"><draw:text-box><text:p text:style-name="P63">依輔導結果辦理費用追扣及列管審查<text:span text:style-name="T31"/></text:p><text:p text:style-name="P79"/></draw:text-box></draw:frame><draw:connector text:anchor-type="char" draw:z-index="67" draw:name="直線單箭頭接點 68" draw:style-name="gr1" draw:text-style-name="P57" draw:type="line" svg:x1="5.888cm" svg:y1="1.681cm" svg:x2="6.546cm" svg:y2="1.685cm" svg:d="M5888 1681l658 4" svg:viewBox="0 0 660 5"><text:p/></draw:connector><draw:frame draw:style-name="fr2" draw:name="外框31" text:anchor-type="char" svg:x="6.532cm" svg:y="0.898cm" svg:width="2.339cm" svg:height="1.535cm" draw:z-index="63"><draw:text-box><text:p text:style-name="P64">分會函轉診所訴求</text:p></draw:text-box></draw:frame><draw:frame draw:style-name="fr4" draw:name="外框32" text:anchor-type="char" svg:x="5.782cm" svg:y="0.866cm" svg:width="0.804cm" draw:z-index="61"><draw:text-box fo:min-height="0cm"><text:p text:style-name="P62">N</text:p></draw:text-box></draw:frame><draw:frame draw:style-name="fr4" draw:name="外框33" text:anchor-type="char" svg:x="4.533cm" svg:y="2.806cm" svg:width="0.804cm" draw:z-index="62"><draw:text-box fo:min-height="0cm"><text:p text:style-name="P62">Y</text:p></draw:text-box></draw:frame><draw:connector text:anchor-type="char" draw:z-index="64" draw:name="直線單箭頭接點 235" draw:style-name="gr1" draw:text-style-name="P57" draw:type="line" svg:x1="4.537cm" svg:y1="2.916cm" svg:x2="4.54cm" svg:y2="3.743cm" svg:d="M4537 2916l3 827" svg:viewBox="0 0 5 829"><text:p/></draw:connector><draw:custom-shape text:anchor-type="char" draw:z-index="58" draw:name="菱形 242" draw:style-name="gr9" draw:text-style-name="P57" svg:width="2.625cm" svg:height="2.52cm" svg:x="3.235cm" svg:y="0.392cm"><text:p text:style-name="P65"><text:span text:style-name="T27">同意</text:span></text:p><text:p text:style-name="P65"><text:span text:style-name="T27">自清</text:span></text:p><draw:enhanced-geometry svg:viewBox="0 0 21600 21600" draw:glue-points="10800 0 0 10800 10800 21600 21600 10800" draw:text-areas="5400 5400 16200 16200" draw:type="diamond" draw:enhanced-path="M 10800 0 L 21600 10800 10800 21600 0 10800 10800 0 Z N"/></draw:custom-shape></text:p>
          </table:table-cell>
          <table:table-cell table:style-name="表格2.A1" office:value-type="string">
            <text:p text:style-name="P80"><text:span text:style-name="T25">8輔導結果及後續處理</text:span><text:span text:style-name="T24">：</text:span></text:p>
            <text:p text:style-name="P81"><text:span text:style-name="T25">8.1同意自行清查</text:span><text:span text:style-name="T24">：</text:span><text:span text:style-name="T25">診所函復北區分會，本組依北區分會輔導結果辦理費用追扣，並視情況列管審查。</text:span></text:p>
            <text:p text:style-name="P81"><text:span text:style-name="T25">8.2不同意自行清查</text:span><text:span text:style-name="T24">：</text:span><text:span text:style-name="T25">北區分會函轉本組診所提出之訴求，經本組評估合理性及重新試算自行清查金額後，簽辦函請北區分會輔導。</text:span></text:p>
            <text:p text:style-name="P82">8.3如診所無故未出席，由北區分會評估再次聯繫輔導未果轉由本組依異常樣態屬性執行全數審查或認列錯誤申報案件併專審等管理方式，如經審查醫藥專家發現有虛浮報情形，則移送查核。<text:span text:style-name="T24"/></text:p>
            <text:p text:style-name="P82">8.4流程辦理完竣後，進行費用追扣及列管審查，並函請診所改善，未改善則依全民健康保險醫事服務機構特約<text:span text:style-name="T24"/></text:p>
          </table:table-cell>
        </table:table-row>
        <table:table-row table:style-name="表格2.13">
          <table:table-cell table:style-name="表格2.A1" office:value-type="string">
            <text:p text:style-name="P55">續下頁</text:p>
            <text:p text:style-name="P55"><text:span text:style-name="T24"/></text:p>
            <text:p text:style-name="P55"><text:span text:style-name="T24"/></text:p>
            <text:p text:style-name="P55"><text:span text:style-name="T24"/></text:p>
          </table:table-cell>
          <table:table-cell table:style-name="表格2.A1" office:value-type="string">
            <text:p text:style-name="P83"/>
          </table:table-cell>
        </table:table-row>
        <text:soft-page-break/>
        <table:table-row table:style-name="表格2.14">
          <table:table-cell table:style-name="表格2.A1" office:value-type="string">
            <text:p text:style-name="P55">流程<text:span text:style-name="T24"/></text:p>
          </table:table-cell>
          <table:table-cell table:style-name="表格2.A1" office:value-type="string">
            <text:p text:style-name="P55">作業原則說明<text:span text:style-name="T24"/></text:p>
          </table:table-cell>
        </table:table-row>
        <table:table-row table:style-name="表格2.15">
          <table:table-cell table:style-name="表格2.A1" office:value-type="string">
            <text:p text:style-name="P84"><draw:frame draw:style-name="fr4" draw:name="外框34" text:anchor-type="char" svg:x="5.309cm" svg:y="1.157cm" svg:width="0.804cm" svg:height="0.893cm" draw:z-index="71"><draw:text-box><text:p text:style-name="P62">Y</text:p></draw:text-box></draw:frame><draw:frame draw:style-name="fr4" draw:name="外框35" text:anchor-type="char" svg:x="7.343cm" svg:y="3.298cm" svg:width="0.804cm" svg:height="0.808cm" draw:z-index="70"><draw:text-box><text:p text:style-name="P62">N</text:p></draw:text-box></draw:frame><draw:connector text:anchor-type="char" draw:z-index="77" draw:name="接點: 肘形 220" draw:style-name="gr1" draw:text-style-name="P57" draw:type="line" svg:x1="6.082cm" svg:y1="2.043cm" svg:x2="6.209cm" svg:y2="7.398cm" svg:d="M6082 2043h-1182v5355h1309" svg:viewBox="0 0 1311 5357"><text:p/></draw:connector><draw:custom-shape text:anchor-type="char" draw:z-index="69" draw:name="菱形 248" draw:style-name="gr9" draw:text-style-name="P57" svg:width="2.625cm" svg:height="2.52cm" svg:x="6.108cm" svg:y="0.776cm"><text:p text:style-name="P65"><text:span text:style-name="T27">同意</text:span></text:p><text:p text:style-name="P65"><text:span text:style-name="T27">自清</text:span></text:p><draw:enhanced-geometry svg:viewBox="0 0 21600 21600" draw:glue-points="10800 0 0 10800 10800 21600 21600 10800" draw:text-areas="5400 5400 16200 16200" draw:type="diamond" draw:enhanced-path="M 10800 0 L 21600 10800 10800 21600 0 10800 10800 0 Z N"/></draw:custom-shape><draw:connector text:anchor-type="char" draw:z-index="73" draw:name="直線單箭頭接點 198" draw:style-name="gr1" draw:text-style-name="P57" draw:type="line" svg:x1="7.437cm" svg:y1="3.298cm" svg:x2="7.44cm" svg:y2="4.507cm" svg:d="M7437 3298l3 1209" svg:viewBox="0 0 5 1210"><text:p/></draw:connector><draw:connector text:anchor-type="char" draw:z-index="74" draw:name="直線單箭頭接點 200" draw:style-name="gr2" draw:text-style-name="P57" draw:type="line" svg:x1="7.438cm" svg:y1="0cm" svg:x2="7.442cm" svg:y2="0.848cm" svg:d="M7438 0l4 848" svg:viewBox="0 0 5 850"><text:p/></draw:connector><draw:frame draw:style-name="fr2" draw:name="外框36" text:anchor-type="char" svg:x="6.209cm" svg:y="6.713cm" svg:width="2.482cm" svg:height="1.302cm" draw:z-index="76"><draw:text-box><text:p text:style-name="P64">費用追扣<text:span text:style-name="T26"/></text:p><text:p text:style-name="P64">列管審查</text:p></draw:text-box></draw:frame><draw:connector text:anchor-type="char" draw:z-index="72" draw:name="直線單箭頭接點 194" draw:style-name="gr1" draw:text-style-name="P57" draw:type="line" svg:x1="7.437cm" svg:y1="0.018cm" svg:x2="7.44cm" svg:y2="0.78cm" svg:d="M7437 18l3 762" svg:viewBox="0 0 5 764"><text:p/></draw:connector><draw:frame draw:style-name="fr2" draw:name="外框37" text:anchor-type="char" svg:x="6.219cm" svg:y="4.471cm" svg:width="2.466cm" svg:height="1.45cm" draw:z-index="75"><draw:text-box><text:p text:style-name="P64">專業審查</text:p></draw:text-box></draw:frame></text:p>
          </table:table-cell>
          <table:table-cell table:style-name="表格2.A1" office:value-type="string">
            <text:p text:style-name="P85">及管理辦法第36條予以違約記點一點論處。<text:span text:style-name="T24"/></text:p>
            <text:p text:style-name="P86"><text:span text:style-name="T25">8</text:span><text:span text:style-name="T24">.5</text:span><text:span text:style-name="T25">上述8.2重新試算，經北區分會以電話或面談方式輔導診所，依輔導結果辦理</text:span><text:span text:style-name="T24">：</text:span></text:p>
            <text:p text:style-name="P87"><text:span text:style-name="T25">8.5.1同意自行清查</text:span><text:span text:style-name="T24">：</text:span><text:span text:style-name="T25">診所函復北區分會，本組依北區分會輔導結果辦理費用追扣，並視情況列管審查。</text:span></text:p>
            <text:p text:style-name="P88"><text:span text:style-name="T25">8.5.2不同意自行清查，依下列方式辦理</text:span><text:span text:style-name="T30">：</text:span></text:p>
            <text:p text:style-name="P89"><text:s/>8.5.2.1全數審查或認列錯誤申報案件併專審，依審查結果辦理費用追扣。<text:span text:style-name="T24"/></text:p>
            <text:p text:style-name="P89"><text:s/>8.5.2.2採比例抽審，依審查結果辦理擴大回推追扣費用。<text:span text:style-name="T24"/></text:p>
            <text:p text:style-name="P90">8.6視情況列管審查並函請診所改善，未改善則依全民健康保險醫事服務機構特約及管理辦法第36條予以違約記點一點論處。<text:span text:style-name="T23"/></text:p>
          </table:table-cell>
        </table:table-row>
      </table:table>
      <text:p text:style-name="P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細明體" style:font-family-generic="modern"/>
    <style:font-face style:name="新細明體" svg:font-family="新細明體, PMingLiU" style:font-family-generic="roman" style:font-pitch="variable"/>
    <style:font-face style:name="標楷體" svg:font-family="標楷體, 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Noto Serif TC"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text-align="center" style:justify-single-word="false"/>
      <style:text-properties style:font-name="Arial1" fo:font-family="Arial" style:font-family-generic="swiss" style:font-pitch="variable" fo:font-size="16pt" style:font-name-asian="標楷體" style:font-family-asian="標楷體, 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autospace="none"/>
      <style:text-properties fo:color="#000000" loext:opacity="100%" style:font-name="標楷體" fo:font-family="標楷體, 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chapter">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chapter">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chapter">
      <style:paragraph-properties fo:text-align="justify" style:justify-single-word="false"/>
      <style:text-properties style:font-name="標楷體" fo:font-family="標楷體, 標楷體" style:font-family-generic="script" fo:font-size="16pt" style:font-name-asian="標楷體" style:font-family-asian="標楷體, 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chapter">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chapter">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chapter">
      <style:paragraph-properties fo:text-align="justify" style:justify-single-word="false"/>
      <style:text-properties style:font-name="標楷體" fo:font-family="標楷體, 標楷體" style:font-family-generic="script" fo:font-size="16pt" style:font-name-asian="標楷體" style:font-family-asian="標楷體, 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chapter">
      <style:paragraph-properties fo:text-align="justify" style:justify-single-word="false"/>
      <style:text-properties style:font-name="標楷體" fo:font-family="標楷體, 標楷體" style:font-family-generic="script" fo:font-size="16pt" style:font-name-asian="標楷體" style:font-family-asian="標楷體, 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26">
      <style:paragraph-properties fo:line-height="0.988cm" fo:text-align="justify" style:justify-single-word="false" style:text-autospace="none" style:line-break="normal"/>
      <style:text-properties fo:font-size="16pt" style:letter-kerning="false" style:font-name-asian="標楷體" style:font-family-asian="標楷體, 標楷體" style:font-family-generic-asian="script" style:font-size-asian="16pt" style:font-size-complex="10pt"/>
    </style:style>
    <style:style style:name="說明_ff11__3001_" style:display-name="說明１、" style:family="paragraph" style:parent-style-name="Standard" style:list-style-name="WW8Num6">
      <style:paragraph-properties fo:line-height="0.988cm" fo:text-align="justify" style:justify-single-word="false" style:text-autospace="none" style:line-break="normal"/>
      <style:text-properties fo:font-size="16pt" style:letter-kerning="false" style:font-name-asian="標楷體" style:font-family-asian="標楷體, 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細明體" style:font-family-generic="modern" fo:font-size="36pt" fo:font-weight="bold" style:letter-kerning="false" style:font-name-asian="全真楷書" style:font-family-asian="全真楷書, 細明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標楷體" style:font-family-generic="script" style:letter-kerning="false" style:font-name-asian="標楷體" style:font-family-asian="標楷體, 標楷體" style:font-family-generic-asian="script" style:font-name-complex="標楷體" style:font-family-complex="標楷體, 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style:line-height-at-least="0cm" style:auto-text-indent="false" style:text-autospace="none" loext:margin-left="2.14ic" loext:margin-right="0ic" loext:text-indent="-2.14ic"/>
      <style:text-properties fo:color="#000000" loext:opacity="100%" style:font-name="標楷體" fo:font-family="標楷體, 標楷體" style:font-family-generic="script" style:font-name-asian="標楷體" style:font-family-asian="標楷體, 標楷體" style:font-family-generic-asian="script" style:font-name-complex="標楷體" style:font-family-complex="標楷體, 標楷體" style:font-family-generic-complex="script" style:font-size-complex="14pt"/>
    </style:style>
    <style:style style:name="區塊文字" style:family="paragraph" style:parent-style-name="Standard">
      <style:paragraph-properties fo:line-height="0.988cm" style:auto-text-indent="false" loext:margin-left="0ic" loext:margin-right="-3.36ic" loext:text-indent="0ic"/>
      <style:text-properties style:font-name="標楷體" fo:font-family="標楷體, 標楷體" style:font-family-generic="script" fo:font-size="16pt" fo:font-weight="bold" style:font-name-asian="標楷體" style:font-family-asian="標楷體, 標楷體" style:font-family-generic-asian="script" style:font-size-asian="16pt" style:font-weight-asian="bold" style:font-name-complex="標楷體" style:font-family-complex="標楷體, 標楷體" style:font-family-generic-complex="script" style:font-size-complex="10pt"/>
    </style:style>
    <style:style style:name="本文縮排_20_3" style:display-name="本文縮排 3" style:family="paragraph" style:parent-style-name="Standard">
      <style:paragraph-properties fo:line-height="0.953cm" fo:text-align="justify" style:justify-single-word="false" style:auto-text-indent="false" loext:margin-left="3ic" loext:margin-right="0ic" loext:text-indent="-3ic"/>
      <style:text-properties style:font-name="標楷體" fo:font-family="標楷體, 標楷體" style:font-family-generic="script" fo:font-size="16pt" style:font-name-asian="標楷體" style:font-family-asian="標楷體, 標楷體" style:font-family-generic-asian="script" style:font-size-asian="16pt" style:font-name-complex="標楷體" style:font-family-complex="標楷體, 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細明體" style:font-family-generic="modern" fo:font-size="16pt" fo:font-weight="bold" style:font-name-asian="全真楷書" style:font-family-asian="全真楷書, 細明體" style:font-family-generic-asian="modern" style:font-size-asian="16pt" style:font-weight-asian="bold" style:font-name-complex="標楷體" style:font-family-complex="標楷體, 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style:line-height-at-least="0.847cm" fo:text-align="justify" style:justify-single-word="false" style:auto-text-indent="false" style:snap-to-layout-grid="false" loext:margin-left="4ic" loext:margin-right="0ic" loext:text-indent="-3ic"/>
      <style:text-properties style:font-name="全真楷書" fo:font-family="全真楷書, 細明體" style:font-family-generic="modern" fo:font-size="18pt" style:letter-kerning="false" style:font-name-asian="全真楷書" style:font-family-asian="全真楷書, 細明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false" style:font-name-asian="標楷體" style:font-family-asian="標楷體, 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細明體" style:font-family-generic="modern" fo:font-size="16pt" style:letter-kerning="false" style:font-name-asian="全真楷書" style:font-family-asian="全真楷書, 細明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標楷體" style:font-family-generic="script" fo:font-size="10pt"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標楷體" style:font-family-generic="script" fo:font-size="10pt" style:letter-kerning="false" style:font-name-asian="標楷體" style:font-family-asian="標楷體, 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標楷體" style:font-family-generic="script" fo:font-size="16pt" style:letter-kerning="false" style:font-name-asian="標楷體" style:font-family-asian="標楷體, 標楷體" style:font-family-generic-asian="script" style:font-size-asian="16pt" style:font-name-complex="標楷體" style:font-family-complex="標楷體, 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line-height="0.529cm" fo:text-align="justify" style:justify-single-word="false" style:auto-text-indent="false" loext:margin-left="4ic" loext:margin-right="0ic" loext:text-indent="-2ic"/>
      <style:text-properties style:font-name="標楷體" fo:font-family="標楷體, 標楷體" style:font-family-generic="script" fo:font-size="11pt" style:text-underline-style="solid" style:text-underline-width="auto" style:text-underline-color="font-color" style:font-name-asian="標楷體" style:font-family-asian="標楷體, 標楷體" style:font-family-generic-asian="script" style:font-size-asian="11pt" style:font-name-complex="標楷體" style:font-family-complex="標楷體, 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細明體" style:font-family-generic="modern" fo:font-size="13pt" style:letter-kerning="false" style:font-name-asian="全真楷書" style:font-family-asian="全真楷書, 細明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標楷體" style:font-family-generic-asian="script" style:font-size-asian="18pt"/>
    </style:style>
    <style:style style:name="紀錄內文_28_網頁_29_" style:display-name="紀錄內文(網頁)" style:family="paragraph" style:parent-style-name="Standard">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細明體" style:font-family-generic="modern" fo:font-size="18pt" style:letter-kerning="false" style:font-name-asian="全真楷書" style:font-family-asian="全真楷書, 細明體" style:font-family-generic-asian="modern" style:font-size-asian="18pt" style:font-size-complex="10pt"/>
    </style:style>
    <style:style style:name="問候" style:family="paragraph" style:parent-style-name="Standard" style:next-style-name="Standard">
      <style:text-properties style:font-name-asian="標楷體" style:font-family-asian="標楷體, 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line-height="0.776cm" style:auto-text-indent="false" style:snap-to-layout-grid="false" loext:margin-left="4.57ic" loext:margin-right="0ic" loext:text-indent="-2.22ic"/>
      <style:text-properties style:font-name="標楷體" fo:font-family="標楷體, 標楷體" style:font-family-generic="script" fo:font-size="16pt" style:font-name-asian="標楷體" style:font-family-asian="標楷體, 標楷體" style:font-family-generic-asian="script" style:font-size-asian="16pt" style:font-name-complex="標楷體" style:font-family-complex="標楷體, 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標楷體" style:font-family-generic="script" fo:font-size="9pt" style:letter-kerning="false" style:font-name-asian="標楷體" style:font-family-asian="標楷體, 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標楷體" style:font-family-generic="script" style:letter-kerning="false" style:font-name-asian="標楷體" style:font-family-asian="標楷體, 標楷體"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標楷體" style:font-family-generic-asian="script" style:font-size-asian="18pt" style:font-size-complex="10pt"/>
    </style:style>
    <style:style style:name="說明_ff08_甲_ff09_" style:display-name="說明（甲）" style:family="paragraph" style:parent-style-name="Standard" style:list-style-name="WW8Num7">
      <style:paragraph-properties fo:line-height="0.988cm" style:text-autospace="none" style:line-break="normal"/>
      <style:text-properties fo:font-size="18pt" style:letter-kerning="false" style:font-name-asian="標楷體" style:font-family-asian="標楷體, 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標楷體" style:font-family-generic="script" style:letter-kerning="false" style:font-name-asian="標楷體" style:font-family-asian="標楷體, 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fo:language="en" fo:country="US"/>
    </style:style>
    <style:style style:name="WW8Num6z0" style:family="text"/>
    <style:style style:name="WW8Num6z1" style:family="text">
      <style:text-properties fo:font-size="16pt" style:font-size-asian="16pt"/>
    </style:style>
    <style:style style:name="WW8Num7z0" style:family="text"/>
    <style:style style:name="WW8Num9z0" style:family="text"/>
    <style:style style:name="WW8Num11z0" style:family="text">
      <style:text-properties fo:language="en" fo:country="US"/>
    </style:style>
    <style:style style:name="WW8Num13z0" style:family="text">
      <style:text-properties fo:font-size="14pt" style:font-size-asian="14pt" style:font-size-complex="14pt"/>
    </style:style>
    <style:style style:name="WW8Num13z1"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20z0" style:family="text">
      <style:text-properties fo:font-weight="bold" style:font-weight-asian="bold"/>
    </style:style>
    <style:style style:name="WW8Num22z0" style:family="text"/>
    <style:style style:name="WW8Num26z0" style:family="text"/>
    <style:style style:name="WW8Num26z1" style:family="text">
      <style:text-properties fo:font-size="16pt" style:font-size-asian="16pt"/>
    </style:style>
    <style:style style:name="WW8Num26z2" style:family="text">
      <style:text-properties fo:language="en" fo:country="US"/>
    </style:style>
    <style:style style:name="WW8Num27z0" style:family="text"/>
    <style:style style:name="WW8Num28z0" style:family="text"/>
    <style:style style:name="WW8Num29z0" style:family="text"/>
    <style:style style:name="WW8Num29z1" style:family="text"/>
    <style:style style:name="WW8Num32z0" style:family="text">
      <style:text-properties fo:language="en" fo:country="US"/>
    </style:style>
    <style:style style:name="WW8Num33z0" style:family="text"/>
    <style:style style:name="WW8Num33z2" style:family="text"/>
    <style:style style:name="WW8Num34z0" style:family="text"/>
    <style:style style:name="WW8Num36z0" style:family="text">
      <style:text-properties fo:language="en" fo:country="US"/>
    </style:style>
    <style:style style:name="WW8Num38z0" style:family="text"/>
    <style:style style:name="WW8Num41z0" style:family="text">
      <style:text-properties fo:language="en" fo:country="US"/>
    </style:style>
    <style:style style:name="WW8Num43z0" style:family="text">
      <style:text-properties fo:language="en" fo:country="US"/>
    </style:style>
    <style:style style:name="WW8Num44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標楷體" style:font-family-generic-asian="script" style:font-size-asian="12pt"/>
    </style:style>
    <style:style style:name="本文_20_字元" style:display-name="本文 字元" style:family="text">
      <style:text-properties fo:font-size="16pt" style:letter-kerning="true" style:font-name-asian="標楷體" style:font-family-asian="標楷體, 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標楷體" style:font-family-generic-asian="script" style:font-size-asian="16pt"/>
    </style:style>
    <style:style style:name="說明_ff08_一_ff09__20_字元" style:display-name="說明（一） 字元" style:family="text">
      <style:text-properties fo:font-size="16pt" style:font-name-asian="標楷體" style:font-family-asian="標楷體, 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6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6z0" style:num-format="">
        <style:list-level-properties text:list-level-position-and-space-mode="label-alignment">
          <style:list-level-label-alignment text:label-followed-by="nothing"/>
        </style:list-level-properties>
      </text:list-level-style-number>
      <text:list-level-style-number text:level="6" text:style-name="WW8Num6z0" style:num-format="">
        <style:list-level-properties text:list-level-position-and-space-mode="label-alignment">
          <style:list-level-label-alignment text:label-followed-by="nothing"/>
        </style:list-level-properties>
      </text:list-level-style-number>
      <text:list-level-style-number text:level="7" text:style-name="WW8Num6z0" style:num-format="">
        <style:list-level-properties text:list-level-position-and-space-mode="label-alignment">
          <style:list-level-label-alignment text:label-followed-by="nothing"/>
        </style:list-level-properties>
      </text:list-level-style-number>
      <text:list-level-style-number text:level="8" text:style-name="WW8Num6z0" style:num-format="">
        <style:list-level-properties text:list-level-position-and-space-mode="label-alignment">
          <style:list-level-label-alignment text:label-followed-by="nothing"/>
        </style:list-level-properties>
      </text:list-level-style-number>
      <text:list-level-style-number text:level="9" text:style-name="WW8Num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7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7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7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7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7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listtab" fo:text-indent="-1.27cm" fo:margin-left="0.771cm"/>
        </style:list-level-properties>
      </text:list-level-style-number>
      <text:list-level-style-bullet text:level="2" text:style-name="WW8Num13z1" loext:num-list-format="%2%." style:num-suffix="." text:bullet-char="■">
        <style:list-level-properties text:list-level-position-and-space-mode="label-alignment">
          <style:list-level-label-alignment text:label-followed-by="listtab" fo:text-indent="-0.635cm" fo:margin-left="0.982cm"/>
        </style:list-level-properties>
        <style:text-properties style:font-name="標楷體"/>
      </text:list-level-style-bullet>
      <text:list-level-style-bullet text:level="3" text:style-name="WW8Num13z1" loext:num-list-format="%3%." style:num-suffix="." text:bullet-char="□">
        <style:list-level-properties text:list-level-position-and-space-mode="label-alignment">
          <style:list-level-label-alignment text:label-followed-by="listtab" fo:text-indent="-0.635cm" fo:margin-left="1.829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26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26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26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26z0" style:num-format="">
        <style:list-level-properties text:list-level-position-and-space-mode="label-alignment">
          <style:list-level-label-alignment text:label-followed-by="nothing"/>
        </style:list-level-properties>
      </text:list-level-style-number>
      <text:list-level-style-number text:level="6" text:style-name="WW8Num26z0" style:num-format="">
        <style:list-level-properties text:list-level-position-and-space-mode="label-alignment">
          <style:list-level-label-alignment text:label-followed-by="nothing"/>
        </style:list-level-properties>
      </text:list-level-style-number>
      <text:list-level-style-number text:level="7" text:style-name="WW8Num26z0" style:num-format="">
        <style:list-level-properties text:list-level-position-and-space-mode="label-alignment">
          <style:list-level-label-alignment text:label-followed-by="nothing"/>
        </style:list-level-properties>
      </text:list-level-style-number>
      <text:list-level-style-number text:level="8" text:style-name="WW8Num26z0" style:num-format="">
        <style:list-level-properties text:list-level-position-and-space-mode="label-alignment">
          <style:list-level-label-alignment text:label-followed-by="nothing"/>
        </style:list-level-properties>
      </text:list-level-style-number>
      <text:list-level-style-number text:level="9" text:style-name="WW8Num2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29z1" loext:num-list-format="%2%、" style:num-suffix="、" style:num-format="一, 二, 三, ..." text:display-levels="2">
        <style:list-level-properties text:list-level-position-and-space-mode="label-alignment">
          <style:list-level-label-alignment text:label-followed-by="listtab" fo:text-indent="-1.016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33z2" loext:num-list-format="%3%、" style:num-suffix="、" style:num-format="1" text:display-levels="3">
        <style:list-level-properties text:list-level-position-and-space-mode="label-alignment">
          <style:list-level-label-alignment text:label-followed-by="listtab" fo:text-indent="-1.2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Cambria" style:font-family-generic="roman" style:font-pitch="variable" fo:language="zh" fo:country="TW" style:font-family-complex="Cambria" style:font-family-generic-complex="roman" style:font-pitch-complex="variable"/>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8</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西醫基層共管會議」_104-1會議議程</dc:title>
    <dc:subject/>
    <meta:keyword/>
    <meta:initial-creator>NHI</meta:initial-creator>
    <meta:creation-date>2026-06-18T08:55:00</meta:creation-date>
    <dc:date>2026-06-18T14:38:37.078929300</dc:date>
    <meta:print-date>2026-03-26T11:42:00</meta:print-date>
    <meta:editing-cycles>7</meta:editing-cycles>
    <meta:editing-duration>PT31M37S</meta:editing-duration>
    <meta:generator>LibreOffice/25.8.6.2$Windows_X86_64 LibreOffice_project/b4b39682cd9868fa725bc664aff94278d315bd04</meta:generator>
    <meta:document-statistic meta:table-count="2" meta:image-count="0" meta:object-count="0" meta:page-count="8" meta:paragraph-count="160" meta:word-count="3406" meta:character-count="3608" meta:non-whitespace-character-count="3545"/>
  </office:meta>
</office:document-meta>
</file>