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補充保費__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111年度61補充保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保費年月</text:p>
          </table:table-cell>
          <table:table-cell office:value-type="string" table:style-name="ce3">
            <text:p>支付薪資總額</text:p>
          </table:table-cell>
          <table:table-cell office:value-type="string" table:style-name="ce3">
            <text:p>受僱者投保金額總額</text:p>
          </table:table-cell>
          <table:table-cell office:value-type="string" table:style-name="ce4">
            <text:p>應繳金額</text:p>
          </table:table-cell>
          <table:table-cell office:value-type="string" table:style-name="ce5">
            <text:p>實際繳納</text:p>
          </table:table-cell>
          <table:table-cell table:number-columns-repeated="16379"/>
        </table:table-row>
        <table:table-row table:style-name="ro1">
          <table:table-cell office:value-type="float" office:value="11101" table:style-name="ce6">
            <text:p>11101</text:p>
          </table:table-cell>
          <table:table-cell table:number-columns-repeated="2" table:style-name="ce7"/>
          <table:table-cell office:value-type="float" office:value="0" table:formula="of:=IF([.C5]=0;0;ROUND(IF(([.B5]-[.C5])*2.11%&lt;0;0;([.B5]-[.C5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102" table:style-name="ce6">
            <text:p>11102</text:p>
          </table:table-cell>
          <table:table-cell table:number-columns-repeated="2" table:style-name="ce7"/>
          <table:table-cell office:value-type="float" office:value="0" table:formula="of:=IF([.C6]=0;0;ROUND(IF(([.B6]-[.C6])*2.11%&lt;0;0;([.B6]-[.C6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103" table:style-name="ce6">
            <text:p>11103</text:p>
          </table:table-cell>
          <table:table-cell table:number-columns-repeated="2" table:style-name="ce7"/>
          <table:table-cell office:value-type="float" office:value="0" table:formula="of:=IF([.C7]=0;0;ROUND(IF(([.B7]-[.C7])*2.11%&lt;0;0;([.B7]-[.C7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104" table:style-name="ce6">
            <text:p>11104</text:p>
          </table:table-cell>
          <table:table-cell table:number-columns-repeated="2" table:style-name="ce7"/>
          <table:table-cell office:value-type="float" office:value="0" table:formula="of:=IF([.C8]=0;0;ROUND(IF(([.B8]-[.C8])*2.11%&lt;0;0;([.B8]-[.C8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105" table:style-name="ce6">
            <text:p>11105</text:p>
          </table:table-cell>
          <table:table-cell table:number-columns-repeated="2" table:style-name="ce7"/>
          <table:table-cell office:value-type="float" office:value="0" table:formula="of:=IF([.C9]=0;0;ROUND(IF(([.B9]-[.C9])*2.11%&lt;0;0;([.B9]-[.C9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106" table:style-name="ce6">
            <text:p>11106</text:p>
          </table:table-cell>
          <table:table-cell table:number-columns-repeated="2" table:style-name="ce7"/>
          <table:table-cell office:value-type="float" office:value="0" table:formula="of:=IF([.C10]=0;0;ROUND(IF(([.B10]-[.C10])*2.11%&lt;0;0;([.B10]-[.C10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107" table:style-name="ce6">
            <text:p>11107</text:p>
          </table:table-cell>
          <table:table-cell table:number-columns-repeated="2" table:style-name="ce7"/>
          <table:table-cell office:value-type="float" office:value="0" table:formula="of:=IF([.C11]=0;0;ROUND(IF(([.B11]-[.C11])*2.11%&lt;0;0;([.B11]-[.C11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108" table:style-name="ce6">
            <text:p>11108</text:p>
          </table:table-cell>
          <table:table-cell table:number-columns-repeated="2" table:style-name="ce7"/>
          <table:table-cell office:value-type="float" office:value="0" table:formula="of:=IF([.C12]=0;0;ROUND(IF(([.B12]-[.C12])*2.11%&lt;0;0;([.B12]-[.C12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109" table:style-name="ce6">
            <text:p>11109</text:p>
          </table:table-cell>
          <table:table-cell table:number-columns-repeated="2" table:style-name="ce7"/>
          <table:table-cell office:value-type="float" office:value="0" table:formula="of:=IF([.C13]=0;0;ROUND(IF(([.B13]-[.C13])*2.11%&lt;0;0;([.B13]-[.C13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110" table:style-name="ce6">
            <text:p>11110</text:p>
          </table:table-cell>
          <table:table-cell table:number-columns-repeated="2" table:style-name="ce7"/>
          <table:table-cell office:value-type="float" office:value="0" table:formula="of:=IF([.C14]=0;0;ROUND(IF(([.B14]-[.C14])*2.11%&lt;0;0;([.B14]-[.C14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111" table:style-name="ce6">
            <text:p>11111</text:p>
          </table:table-cell>
          <table:table-cell table:number-columns-repeated="2" table:style-name="ce7"/>
          <table:table-cell office:value-type="float" office:value="0" table:formula="of:=IF([.C15]=0;0;ROUND(IF(([.B15]-[.C15])*2.11%&lt;0;0;([.B15]-[.C15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112" table:style-name="ce6">
            <text:p>11112</text:p>
          </table:table-cell>
          <table:table-cell table:number-columns-repeated="2" table:style-name="ce7"/>
          <table:table-cell office:value-type="float" office:value="0" table:formula="of:=IF([.C16]=0;0;ROUND(IF(([.B16]-[.C16])*2.11%&lt;0;0;([.B16]-[.C16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合計</text:p>
          </table:table-cell>
          <table:table-cell office:value-type="float" office:value="0" table:formula="of:=SUM([.B5:.B16])" table:style-name="ce10">
            <text:p>0<text:s/></text:p>
          </table:table-cell>
          <table:table-cell office:value-type="float" office:value="0" table:formula="of:=SUM([.C5:.C16])" table:style-name="ce10">
            <text:p>0<text:s/></text:p>
          </table:table-cell>
          <table:table-cell office:value-type="float" office:value="0" table:formula="of:=SUM([.D5:.D16])" table:style-name="ce10">
            <text:p>0<text:s/></text:p>
          </table:table-cell>
          <table:table-cell office:value-type="float" office:value="0" table:formula="of:=SUM([.E5:.E16])" table:style-name="ce11">
            <text:p>0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補繳</text:p>
          </table:table-cell>
          <table:table-cell office:value-type="float" office:value="0" table:formula="of:=[.D17]-[.E17]" table:style-name="ce14">
            <text:p>0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112年補充保費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112年度61補充保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保費年月</text:p>
          </table:table-cell>
          <table:table-cell office:value-type="string" table:style-name="ce3">
            <text:p>支付薪資總額</text:p>
          </table:table-cell>
          <table:table-cell office:value-type="string" table:style-name="ce3">
            <text:p>受僱者投保金額總額</text:p>
          </table:table-cell>
          <table:table-cell office:value-type="string" table:style-name="ce4">
            <text:p>應繳金額</text:p>
          </table:table-cell>
          <table:table-cell office:value-type="string" table:style-name="ce5">
            <text:p>實際繳納</text:p>
          </table:table-cell>
          <table:table-cell table:number-columns-repeated="16379"/>
        </table:table-row>
        <table:table-row table:style-name="ro1">
          <table:table-cell office:value-type="float" office:value="11201" table:style-name="ce6">
            <text:p>11201</text:p>
          </table:table-cell>
          <table:table-cell table:number-columns-repeated="2" table:style-name="ce7"/>
          <table:table-cell office:value-type="float" office:value="0" table:formula="of:=IF([.C5]=0;0;ROUND(IF(([.B5]-[.C5])*2.11%&lt;0;0;([.B5]-[.C5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202" table:style-name="ce6">
            <text:p>11202</text:p>
          </table:table-cell>
          <table:table-cell table:number-columns-repeated="2" table:style-name="ce7"/>
          <table:table-cell office:value-type="float" office:value="0" table:formula="of:=IF([.C6]=0;0;ROUND(IF(([.B6]-[.C6])*2.11%&lt;0;0;([.B6]-[.C6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203" table:style-name="ce6">
            <text:p>11203</text:p>
          </table:table-cell>
          <table:table-cell table:number-columns-repeated="2" table:style-name="ce7"/>
          <table:table-cell office:value-type="float" office:value="0" table:formula="of:=IF([.C7]=0;0;ROUND(IF(([.B7]-[.C7])*2.11%&lt;0;0;([.B7]-[.C7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204" table:style-name="ce6">
            <text:p>11204</text:p>
          </table:table-cell>
          <table:table-cell table:number-columns-repeated="2" table:style-name="ce7"/>
          <table:table-cell office:value-type="float" office:value="0" table:formula="of:=IF([.C8]=0;0;ROUND(IF(([.B8]-[.C8])*2.11%&lt;0;0;([.B8]-[.C8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205" table:style-name="ce6">
            <text:p>11205</text:p>
          </table:table-cell>
          <table:table-cell table:number-columns-repeated="2" table:style-name="ce7"/>
          <table:table-cell office:value-type="float" office:value="0" table:formula="of:=IF([.C9]=0;0;ROUND(IF(([.B9]-[.C9])*2.11%&lt;0;0;([.B9]-[.C9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206" table:style-name="ce6">
            <text:p>11206</text:p>
          </table:table-cell>
          <table:table-cell table:number-columns-repeated="2" table:style-name="ce7"/>
          <table:table-cell office:value-type="float" office:value="0" table:formula="of:=IF([.C10]=0;0;ROUND(IF(([.B10]-[.C10])*2.11%&lt;0;0;([.B10]-[.C10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207" table:style-name="ce6">
            <text:p>11207</text:p>
          </table:table-cell>
          <table:table-cell table:number-columns-repeated="2" table:style-name="ce7"/>
          <table:table-cell office:value-type="float" office:value="0" table:formula="of:=IF([.C11]=0;0;ROUND(IF(([.B11]-[.C11])*2.11%&lt;0;0;([.B11]-[.C11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208" table:style-name="ce6">
            <text:p>11208</text:p>
          </table:table-cell>
          <table:table-cell table:number-columns-repeated="2" table:style-name="ce7"/>
          <table:table-cell office:value-type="float" office:value="0" table:formula="of:=IF([.C12]=0;0;ROUND(IF(([.B12]-[.C12])*2.11%&lt;0;0;([.B12]-[.C12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209" table:style-name="ce6">
            <text:p>11209</text:p>
          </table:table-cell>
          <table:table-cell table:number-columns-repeated="2" table:style-name="ce7"/>
          <table:table-cell office:value-type="float" office:value="0" table:formula="of:=IF([.C13]=0;0;ROUND(IF(([.B13]-[.C13])*2.11%&lt;0;0;([.B13]-[.C13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210" table:style-name="ce6">
            <text:p>11210</text:p>
          </table:table-cell>
          <table:table-cell table:number-columns-repeated="2" table:style-name="ce7"/>
          <table:table-cell office:value-type="float" office:value="0" table:formula="of:=IF([.C14]=0;0;ROUND(IF(([.B14]-[.C14])*2.11%&lt;0;0;([.B14]-[.C14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211" table:style-name="ce6">
            <text:p>11211</text:p>
          </table:table-cell>
          <table:table-cell table:number-columns-repeated="2" table:style-name="ce7"/>
          <table:table-cell office:value-type="float" office:value="0" table:formula="of:=IF([.C15]=0;0;ROUND(IF(([.B15]-[.C15])*2.11%&lt;0;0;([.B15]-[.C15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212" table:style-name="ce6">
            <text:p>11212</text:p>
          </table:table-cell>
          <table:table-cell table:number-columns-repeated="2" table:style-name="ce7"/>
          <table:table-cell office:value-type="float" office:value="0" table:formula="of:=IF([.C16]=0;0;ROUND(IF(([.B16]-[.C16])*2.11%&lt;0;0;([.B16]-[.C16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合計</text:p>
          </table:table-cell>
          <table:table-cell office:value-type="float" office:value="0" table:formula="of:=SUM([.B5:.B16])" table:style-name="ce10">
            <text:p>0<text:s/></text:p>
          </table:table-cell>
          <table:table-cell office:value-type="float" office:value="0" table:formula="of:=SUM([.C5:.C16])" table:style-name="ce10">
            <text:p>0<text:s/></text:p>
          </table:table-cell>
          <table:table-cell office:value-type="float" office:value="0" table:formula="of:=SUM([.D5:.D16])" table:style-name="ce10">
            <text:p>0<text:s/></text:p>
          </table:table-cell>
          <table:table-cell office:value-type="float" office:value="0" table:formula="of:=SUM([.E5:.E16])" table:style-name="ce11">
            <text:p>0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補繳</text:p>
          </table:table-cell>
          <table:table-cell office:value-type="float" office:value="0" table:formula="of:=[.D17]-[.E17]" table:style-name="ce14">
            <text:p>0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113年補充保費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113年度61補充保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保費年月</text:p>
          </table:table-cell>
          <table:table-cell office:value-type="string" table:style-name="ce3">
            <text:p>支付薪資總額</text:p>
          </table:table-cell>
          <table:table-cell office:value-type="string" table:style-name="ce3">
            <text:p>受僱者投保金額總額</text:p>
          </table:table-cell>
          <table:table-cell office:value-type="string" table:style-name="ce4">
            <text:p>應繳金額</text:p>
          </table:table-cell>
          <table:table-cell office:value-type="string" table:style-name="ce5">
            <text:p>實際繳納</text:p>
          </table:table-cell>
          <table:table-cell table:number-columns-repeated="16379"/>
        </table:table-row>
        <table:table-row table:style-name="ro1">
          <table:table-cell office:value-type="float" office:value="11301" table:style-name="ce6">
            <text:p>11301</text:p>
          </table:table-cell>
          <table:table-cell table:number-columns-repeated="2" table:style-name="ce7"/>
          <table:table-cell office:value-type="float" office:value="0" table:formula="of:=IF([.C5]=0;0;ROUND(IF(([.B5]-[.C5])*2.11%&lt;0;0;([.B5]-[.C5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302" table:style-name="ce6">
            <text:p>11302</text:p>
          </table:table-cell>
          <table:table-cell table:number-columns-repeated="2" table:style-name="ce7"/>
          <table:table-cell office:value-type="float" office:value="0" table:formula="of:=IF([.C6]=0;0;ROUND(IF(([.B6]-[.C6])*2.11%&lt;0;0;([.B6]-[.C6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303" table:style-name="ce6">
            <text:p>11303</text:p>
          </table:table-cell>
          <table:table-cell table:number-columns-repeated="2" table:style-name="ce7"/>
          <table:table-cell office:value-type="float" office:value="0" table:formula="of:=IF([.C7]=0;0;ROUND(IF(([.B7]-[.C7])*2.11%&lt;0;0;([.B7]-[.C7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304" table:style-name="ce6">
            <text:p>11304</text:p>
          </table:table-cell>
          <table:table-cell table:number-columns-repeated="2" table:style-name="ce7"/>
          <table:table-cell office:value-type="float" office:value="0" table:formula="of:=IF([.C8]=0;0;ROUND(IF(([.B8]-[.C8])*2.11%&lt;0;0;([.B8]-[.C8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305" table:style-name="ce6">
            <text:p>11305</text:p>
          </table:table-cell>
          <table:table-cell table:number-columns-repeated="2" table:style-name="ce7"/>
          <table:table-cell office:value-type="float" office:value="0" table:formula="of:=IF([.C9]=0;0;ROUND(IF(([.B9]-[.C9])*2.11%&lt;0;0;([.B9]-[.C9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306" table:style-name="ce6">
            <text:p>11306</text:p>
          </table:table-cell>
          <table:table-cell table:number-columns-repeated="2" table:style-name="ce7"/>
          <table:table-cell office:value-type="float" office:value="0" table:formula="of:=IF([.C10]=0;0;ROUND(IF(([.B10]-[.C10])*2.11%&lt;0;0;([.B10]-[.C10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307" table:style-name="ce6">
            <text:p>11307</text:p>
          </table:table-cell>
          <table:table-cell table:number-columns-repeated="2" table:style-name="ce7"/>
          <table:table-cell office:value-type="float" office:value="0" table:formula="of:=IF([.C11]=0;0;ROUND(IF(([.B11]-[.C11])*2.11%&lt;0;0;([.B11]-[.C11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308" table:style-name="ce6">
            <text:p>11308</text:p>
          </table:table-cell>
          <table:table-cell table:number-columns-repeated="2" table:style-name="ce7"/>
          <table:table-cell office:value-type="float" office:value="0" table:formula="of:=IF([.C12]=0;0;ROUND(IF(([.B12]-[.C12])*2.11%&lt;0;0;([.B12]-[.C12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309" table:style-name="ce6">
            <text:p>11309</text:p>
          </table:table-cell>
          <table:table-cell table:number-columns-repeated="2" table:style-name="ce7"/>
          <table:table-cell office:value-type="float" office:value="0" table:formula="of:=IF([.C13]=0;0;ROUND(IF(([.B13]-[.C13])*2.11%&lt;0;0;([.B13]-[.C13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310" table:style-name="ce6">
            <text:p>11310</text:p>
          </table:table-cell>
          <table:table-cell table:number-columns-repeated="2" table:style-name="ce7"/>
          <table:table-cell office:value-type="float" office:value="0" table:formula="of:=IF([.C14]=0;0;ROUND(IF(([.B14]-[.C14])*2.11%&lt;0;0;([.B14]-[.C14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311" table:style-name="ce6">
            <text:p>11311</text:p>
          </table:table-cell>
          <table:table-cell table:number-columns-repeated="2" table:style-name="ce7"/>
          <table:table-cell office:value-type="float" office:value="0" table:formula="of:=IF([.C15]=0;0;ROUND(IF(([.B15]-[.C15])*2.11%&lt;0;0;([.B15]-[.C15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312" table:style-name="ce6">
            <text:p>11312</text:p>
          </table:table-cell>
          <table:table-cell table:number-columns-repeated="2" table:style-name="ce7"/>
          <table:table-cell office:value-type="float" office:value="0" table:formula="of:=IF([.C16]=0;0;ROUND(IF(([.B16]-[.C16])*2.11%&lt;0;0;([.B16]-[.C16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合計</text:p>
          </table:table-cell>
          <table:table-cell office:value-type="float" office:value="0" table:formula="of:=SUM([.B5:.B16])" table:style-name="ce10">
            <text:p>0<text:s/></text:p>
          </table:table-cell>
          <table:table-cell office:value-type="float" office:value="0" table:formula="of:=SUM([.C5:.C16])" table:style-name="ce10">
            <text:p>0<text:s/></text:p>
          </table:table-cell>
          <table:table-cell office:value-type="float" office:value="0" table:formula="of:=SUM([.D5:.D16])" table:style-name="ce10">
            <text:p>0<text:s/></text:p>
          </table:table-cell>
          <table:table-cell office:value-type="float" office:value="0" table:formula="of:=SUM([.E5:.E16])" table:style-name="ce11">
            <text:p>0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補繳</text:p>
          </table:table-cell>
          <table:table-cell office:value-type="float" office:value="0" table:formula="of:=[.D17]-[.E17]" table:style-name="ce14">
            <text:p>0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114年補充保費_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114年度61補充保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保費年月</text:p>
          </table:table-cell>
          <table:table-cell office:value-type="string" table:style-name="ce3">
            <text:p>支付薪資總額</text:p>
          </table:table-cell>
          <table:table-cell office:value-type="string" table:style-name="ce3">
            <text:p>受僱者投保金額總額</text:p>
          </table:table-cell>
          <table:table-cell office:value-type="string" table:style-name="ce4">
            <text:p>應繳金額</text:p>
          </table:table-cell>
          <table:table-cell office:value-type="string" table:style-name="ce5">
            <text:p>實際繳納</text:p>
          </table:table-cell>
          <table:table-cell table:number-columns-repeated="16379"/>
        </table:table-row>
        <table:table-row table:style-name="ro1">
          <table:table-cell office:value-type="float" office:value="11401" table:style-name="ce6">
            <text:p>11401</text:p>
          </table:table-cell>
          <table:table-cell table:number-columns-repeated="2" table:style-name="ce7"/>
          <table:table-cell office:value-type="float" office:value="0" table:formula="of:=IF([.C5]=0;0;ROUND(IF(([.B5]-[.C5])*2.11%&lt;0;0;([.B5]-[.C5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402" table:style-name="ce6">
            <text:p>11402</text:p>
          </table:table-cell>
          <table:table-cell table:number-columns-repeated="2" table:style-name="ce7"/>
          <table:table-cell office:value-type="float" office:value="0" table:formula="of:=IF([.C6]=0;0;ROUND(IF(([.B6]-[.C6])*2.11%&lt;0;0;([.B6]-[.C6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403" table:style-name="ce6">
            <text:p>11403</text:p>
          </table:table-cell>
          <table:table-cell table:number-columns-repeated="2" table:style-name="ce7"/>
          <table:table-cell office:value-type="float" office:value="0" table:formula="of:=IF([.C7]=0;0;ROUND(IF(([.B7]-[.C7])*2.11%&lt;0;0;([.B7]-[.C7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404" table:style-name="ce6">
            <text:p>11404</text:p>
          </table:table-cell>
          <table:table-cell table:number-columns-repeated="2" table:style-name="ce7"/>
          <table:table-cell office:value-type="float" office:value="0" table:formula="of:=IF([.C8]=0;0;ROUND(IF(([.B8]-[.C8])*2.11%&lt;0;0;([.B8]-[.C8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405" table:style-name="ce6">
            <text:p>11405</text:p>
          </table:table-cell>
          <table:table-cell table:number-columns-repeated="2" table:style-name="ce7"/>
          <table:table-cell office:value-type="float" office:value="0" table:formula="of:=IF([.C9]=0;0;ROUND(IF(([.B9]-[.C9])*2.11%&lt;0;0;([.B9]-[.C9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406" table:style-name="ce6">
            <text:p>11406</text:p>
          </table:table-cell>
          <table:table-cell table:number-columns-repeated="2" table:style-name="ce7"/>
          <table:table-cell office:value-type="float" office:value="0" table:formula="of:=IF([.C10]=0;0;ROUND(IF(([.B10]-[.C10])*2.11%&lt;0;0;([.B10]-[.C10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407" table:style-name="ce6">
            <text:p>11407</text:p>
          </table:table-cell>
          <table:table-cell table:number-columns-repeated="2" table:style-name="ce7"/>
          <table:table-cell office:value-type="float" office:value="0" table:formula="of:=IF([.C11]=0;0;ROUND(IF(([.B11]-[.C11])*2.11%&lt;0;0;([.B11]-[.C11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408" table:style-name="ce6">
            <text:p>11408</text:p>
          </table:table-cell>
          <table:table-cell table:number-columns-repeated="2" table:style-name="ce7"/>
          <table:table-cell office:value-type="float" office:value="0" table:formula="of:=IF([.C12]=0;0;ROUND(IF(([.B12]-[.C12])*2.11%&lt;0;0;([.B12]-[.C12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409" table:style-name="ce6">
            <text:p>11409</text:p>
          </table:table-cell>
          <table:table-cell table:number-columns-repeated="2" table:style-name="ce7"/>
          <table:table-cell office:value-type="float" office:value="0" table:formula="of:=IF([.C13]=0;0;ROUND(IF(([.B13]-[.C13])*2.11%&lt;0;0;([.B13]-[.C13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410" table:style-name="ce6">
            <text:p>11410</text:p>
          </table:table-cell>
          <table:table-cell table:number-columns-repeated="2" table:style-name="ce7"/>
          <table:table-cell office:value-type="float" office:value="0" table:formula="of:=IF([.C14]=0;0;ROUND(IF(([.B14]-[.C14])*2.11%&lt;0;0;([.B14]-[.C14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411" table:style-name="ce6">
            <text:p>11411</text:p>
          </table:table-cell>
          <table:table-cell table:number-columns-repeated="2" table:style-name="ce7"/>
          <table:table-cell office:value-type="float" office:value="0" table:formula="of:=IF([.C15]=0;0;ROUND(IF(([.B15]-[.C15])*2.11%&lt;0;0;([.B15]-[.C15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float" office:value="11412" table:style-name="ce6">
            <text:p>11412</text:p>
          </table:table-cell>
          <table:table-cell table:number-columns-repeated="2" table:style-name="ce7"/>
          <table:table-cell office:value-type="float" office:value="0" table:formula="of:=IF([.C16]=0;0;ROUND(IF(([.B16]-[.C16])*2.11%&lt;0;0;([.B16]-[.C16])*2.11%);0))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合計</text:p>
          </table:table-cell>
          <table:table-cell office:value-type="float" office:value="0" table:formula="of:=SUM([.B5:.B16])" table:style-name="ce10">
            <text:p>0<text:s/></text:p>
          </table:table-cell>
          <table:table-cell office:value-type="float" office:value="0" table:formula="of:=SUM([.C5:.C16])" table:style-name="ce10">
            <text:p>0<text:s/></text:p>
          </table:table-cell>
          <table:table-cell office:value-type="float" office:value="0" table:formula="of:=SUM([.D5:.D16])" table:style-name="ce10">
            <text:p>0<text:s/></text:p>
          </table:table-cell>
          <table:table-cell office:value-type="float" office:value="0" table:formula="of:=SUM([.E5:.E16])" table:style-name="ce11">
            <text:p>0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補繳</text:p>
          </table:table-cell>
          <table:table-cell office:value-type="float" office:value="0" table:formula="of:=[.D17]-[.E17]" table:style-name="ce14">
            <text:p>0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嘉珮</meta:initial-creator>
    <dc:creator>魏美姍</dc:creator>
    <meta:creation-date>2023-02-20T08:38:05Z</meta:creation-date>
    <dc:date>2026-06-24T05:31:41Z</dc:date>
  </office:meta>
</office:document-meta>
</file>