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中圓體" svg:font-family="全真中圓體" style:font-family-generic="modern" style:font-pitch="fixed"/>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office:font-face-decls>
  <office:automatic-styles>
    <style:style style:name="表格1" style:family="table">
      <style:table-properties style:width="17.101cm" style:rel-width="100%" fo:margin-left="0cm" table:align="left"/>
    </style:style>
    <style:style style:name="表格1.A" style:family="table-column">
      <style:table-column-properties style:column-width="4.5cm" style:rel-column-width="2548*"/>
    </style:style>
    <style:style style:name="表格1.B" style:family="table-column">
      <style:table-column-properties style:column-width="2.626cm" style:rel-column-width="1487*"/>
    </style:style>
    <style:style style:name="表格1.C" style:family="table-column">
      <style:table-column-properties style:column-width="2.462cm" style:rel-column-width="1395*"/>
    </style:style>
    <style:style style:name="表格1.D" style:family="table-column">
      <style:table-column-properties style:column-width="4.094cm" style:rel-column-width="2319*"/>
    </style:style>
    <style:style style:name="表格1.E" style:family="table-column">
      <style:table-column-properties style:column-width="3.418cm" style:rel-column-width="1936*"/>
    </style:style>
    <style:style style:name="表格1.1" style:family="table-row">
      <style:table-row-properties style:min-row-height="0.19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601cm"/>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5" style:family="table-row">
      <style:table-row-properties style:min-row-height="0.365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6" style:family="table-row">
      <style:table-row-properties style:min-row-height="0.374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0.536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2" style:family="table">
      <style:table-properties style:width="17.318cm" fo:margin-left="0cm" table:align="left"/>
    </style:style>
    <style:style style:name="表格2.A" style:family="table-column">
      <style:table-column-properties style:column-width="3.75cm"/>
    </style:style>
    <style:style style:name="表格2.B" style:family="table-column">
      <style:table-column-properties style:column-width="3cm"/>
    </style:style>
    <style:style style:name="表格2.C" style:family="table-column">
      <style:table-column-properties style:column-width="3.752cm"/>
    </style:style>
    <style:style style:name="表格2.D" style:family="table-column">
      <style:table-column-properties style:column-width="2.499cm"/>
    </style:style>
    <style:style style:name="表格2.E" style:family="table-column">
      <style:table-column-properties style:column-width="1.224cm"/>
    </style:style>
    <style:style style:name="表格2.F" style:family="table-column">
      <style:table-column-properties style:column-width="1.752cm"/>
    </style:style>
    <style:style style:name="表格2.G" style:family="table-column">
      <style:table-column-properties style:column-width="1.341cm"/>
    </style:style>
    <style:style style:name="表格2.1" style:family="table-row">
      <style:table-row-properties style:min-row-height="0.129cm" style:use-optimal-row-height="false"/>
    </style:style>
    <style:style style:name="表格2.A1" style:family="table-cell">
      <style:table-cell-properties style:vertical-align="middle" fo:background-color="#ffffff" fo:padding-left="0.026cm" fo:padding-right="0.026cm" fo:padding-top="0cm" fo:padding-bottom="0cm" fo:border-left="0.75pt solid #000000" fo:border-right="0.75pt solid #000000" fo:border-top="0.75pt solid #000000" fo:border-bottom="0.25pt solid #000000" style:writing-mode="lr-tb">
        <style:background-image/>
      </style:table-cell-properties>
    </style:style>
    <style:style style:name="表格2.B1" style:family="table-cell">
      <style:table-cell-properties fo:background-color="#ffffff" fo:padding-left="0.026cm" fo:padding-right="0.026cm" fo:padding-top="0cm" fo:padding-bottom="0cm" fo:border-left="none" fo:border-right="0.75pt solid #000000" fo:border-top="0.75pt solid #000000" fo:border-bottom="0.75pt solid #000000" style:writing-mode="lr-tb">
        <style:background-image/>
      </style:table-cell-properties>
    </style:style>
    <style:style style:name="表格2.E1" style:family="table-cell">
      <style:table-cell-properties style:vertical-align="middle" fo:background-color="#ffffff" fo:padding-left="0.026cm" fo:padding-right="0.026cm" fo:padding-top="0cm" fo:padding-bottom="0cm" fo:border="0.75pt solid #000000" style:writing-mode="lr-tb">
        <style:background-image/>
      </style:table-cell-properties>
    </style:style>
    <style:style style:name="表格2.F2" style:family="table-cell">
      <style:table-cell-properties style:vertical-align="middle" fo:background-color="#ffffff" fo:padding-left="0.026cm" fo:padding-right="0.026cm" fo:padding-top="0cm" fo:padding-bottom="0cm" fo:border-left="0.75pt solid #000000" fo:border-right="0.75pt solid #000000" fo:border-top="none" fo:border-bottom="0.75pt solid #000000" style:writing-mode="lr-tb">
        <style:background-image/>
      </style:table-cell-properties>
    </style:style>
    <style:style style:name="表格2.3" style:family="table-row">
      <style:table-row-properties style:min-row-height="0.526cm" style:use-optimal-row-height="false"/>
    </style:style>
    <style:style style:name="表格2.C3" style:family="table-cell">
      <style:table-cell-properties fo:background-color="#ffffff" fo:padding-left="0.026cm" fo:padding-right="0.026cm" fo:padding-top="0cm" fo:padding-bottom="0cm" fo:border="0.75pt solid #000000" style:writing-mode="lr-tb">
        <style:background-image/>
      </style:table-cell-properties>
    </style:style>
    <style:style style:name="表格2.C4" style:family="table-cell">
      <style:table-cell-properties fo:background-color="#ffffff" fo:padding-left="0.026cm" fo:padding-right="0.026cm" fo:padding-top="0cm" fo:padding-bottom="0cm" fo:border="0.75pt solid #000000" style:writing-mode="lr-tb">
        <style:background-image/>
      </style:table-cell-properties>
    </style:style>
    <style:style style:name="表格2.C5" style:family="table-cell">
      <style:table-cell-properties fo:background-color="#ffffff" fo:padding-left="0.026cm" fo:padding-right="0.026cm" fo:padding-top="0cm" fo:padding-bottom="0cm" fo:border="0.75pt solid #000000" style:writing-mode="lr-tb">
        <style:background-image/>
      </style:table-cell-properties>
    </style:style>
    <style:style style:name="表格2.C6" style:family="table-cell">
      <style:table-cell-properties fo:background-color="#ffffff" fo:padding-left="0.026cm" fo:padding-right="0.026cm" fo:padding-top="0cm" fo:padding-bottom="0cm" fo:border="0.75pt solid #000000" style:writing-mode="lr-tb">
        <style:background-image/>
      </style:table-cell-properties>
    </style:style>
    <style:style style:name="表格2.D6" style:family="table-cell">
      <style:table-cell-properties fo:background-color="#ffffff" fo:padding-left="0.026cm" fo:padding-right="0.026cm" fo:padding-top="0cm" fo:padding-bottom="0cm" fo:border="0.75pt solid #000000" style:writing-mode="lr-tb">
        <style:background-image/>
      </style:table-cell-properties>
    </style:style>
    <style:style style:name="表格2.C7" style:family="table-cell">
      <style:table-cell-properties fo:background-color="#ffffff" fo:padding-left="0.026cm" fo:padding-right="0.026cm" fo:padding-top="0cm" fo:padding-bottom="0cm" fo:border="0.75pt solid #000000" style:writing-mode="lr-tb">
        <style:background-image/>
      </style:table-cell-properties>
    </style:style>
    <style:style style:name="表格2.D7" style:family="table-cell">
      <style:table-cell-properties fo:background-color="#ffffff" fo:padding-left="0.026cm" fo:padding-right="0.026cm" fo:padding-top="0cm" fo:padding-bottom="0cm" fo:border="0.75pt solid #000000" style:writing-mode="lr-tb">
        <style:background-image/>
      </style:table-cell-properties>
    </style:style>
    <style:style style:name="表格2.B8" style:family="table-cell">
      <style:table-cell-properties fo:background-color="#ffffff" fo:padding-left="0.026cm" fo:padding-right="0.026cm" fo:padding-top="0cm" fo:padding-bottom="0cm" fo:border="0.75pt solid #000000" style:writing-mode="lr-tb">
        <style:background-image/>
      </style:table-cell-properties>
    </style:style>
    <style:style style:name="表格2.C8" style:family="table-cell">
      <style:table-cell-properties fo:background-color="#ffffff" fo:padding-left="0.026cm" fo:padding-right="0.026cm" fo:padding-top="0cm" fo:padding-bottom="0cm" fo:border="0.75pt solid #000000" style:writing-mode="lr-tb">
        <style:background-image/>
      </style:table-cell-properties>
    </style:style>
    <style:style style:name="表格2.B9" style:family="table-cell">
      <style:table-cell-properties fo:background-color="#ffffff" fo:padding-left="0.026cm" fo:padding-right="0.026cm" fo:padding-top="0cm" fo:padding-bottom="0cm" fo:border="0.75pt solid #000000" style:writing-mode="lr-tb">
        <style:background-image/>
      </style:table-cell-properties>
    </style:style>
    <style:style style:name="表格2.C9" style:family="table-cell">
      <style:table-cell-properties fo:background-color="#ffffff" fo:padding-left="0.026cm" fo:padding-right="0.026cm" fo:padding-top="0cm" fo:padding-bottom="0cm" fo:border="0.75pt solid #000000" style:writing-mode="lr-tb">
        <style:background-image/>
      </style:table-cell-properties>
    </style:style>
    <style:style style:name="表格3" style:family="table">
      <style:table-properties style:width="18.6cm" fo:margin-left="-0.148cm" table:align="left"/>
    </style:style>
    <style:style style:name="表格3.A" style:family="table-column">
      <style:table-column-properties style:column-width="7.594cm"/>
    </style:style>
    <style:style style:name="表格3.B" style:family="table-column">
      <style:table-column-properties style:column-width="3.016cm"/>
    </style:style>
    <style:style style:name="表格3.C" style:family="table-column">
      <style:table-column-properties style:column-width="0.741cm"/>
    </style:style>
    <style:style style:name="表格3.D" style:family="table-column">
      <style:table-column-properties style:column-width="2.249cm"/>
    </style:style>
    <style:style style:name="表格3.E" style:family="table-column">
      <style:table-column-properties style:column-width="1.164cm"/>
    </style:style>
    <style:style style:name="表格3.F" style:family="table-column">
      <style:table-column-properties style:column-width="3.836cm"/>
    </style:style>
    <style:style style:name="表格3.1" style:family="table-row">
      <style:table-row-properties style:min-row-height="1.191cm"/>
    </style:style>
    <style:style style:name="表格3.A1" style:family="table-cell">
      <style:table-cell-properties style:vertical-align="middle" style:border-line-width-left="0.053cm 0.053cm 0.053cm" style:border-line-width-right="0.053cm 0.053cm 0.053cm" style:border-line-width-top="0.053cm 0.053cm 0.053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3.2" style:family="table-row">
      <style:table-row-properties style:min-row-height="0.582cm"/>
    </style:style>
    <style:style style:name="表格3.A2"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1pt solid #000000" fo:border-top="1.5pt double #000000" fo:border-bottom="1pt solid #000000" style:writing-mode="lr-tb"/>
    </style:style>
    <style:style style:name="表格3.B2" style:family="table-cell">
      <style:table-cell-properties style:vertical-align="middle" style:border-line-width-right="0.053cm 0.053cm 0.053cm" style:border-line-width-top="0.018cm 0.018cm 0.018cm" fo:padding-left="0.191cm" fo:padding-right="0.191cm" fo:padding-top="0cm" fo:padding-bottom="0cm" fo:border-left="none" fo:border-right="4.5pt double #000000" fo:border-top="1.5pt double #000000" fo:border-bottom="1pt solid #000000" style:writing-mode="lr-tb"/>
    </style:style>
    <style:style style:name="表格3.3" style:family="table-row">
      <style:table-row-properties style:min-row-height="0.834cm"/>
    </style:style>
    <style:style style:name="表格3.A3" style:family="table-cell">
      <style:table-cell-properties style:vertical-align="middle" style:border-line-width-left="0.053cm 0.053cm 0.053cm" fo:padding-left="0.191cm" fo:padding-right="0.191cm" fo:padding-top="0cm" fo:padding-bottom="0cm" fo:border-left="4.5pt double #000000" fo:border-right="1pt solid #000000" fo:border-top="1pt solid #000000" fo:border-bottom="0.5pt solid #000000" style:writing-mode="lr-tb"/>
    </style:style>
    <style:style style:name="表格3.B3" style:family="table-cell">
      <style:table-cell-properties fo:padding-left="0.191cm" fo:padding-right="0.191cm" fo:padding-top="0cm" fo:padding-bottom="0cm" fo:border-left="none" fo:border-right="none" fo:border-top="1pt solid #000000" fo:border-bottom="0.5pt solid #000000" style:writing-mode="lr-tb"/>
    </style:style>
    <style:style style:name="表格3.C3"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3.E3" style:family="table-cell">
      <style:table-cell-properties style:vertical-align="middle" style:border-line-width-right="0.053cm 0.053cm 0.053cm" fo:padding-left="0.191cm" fo:padding-right="0.191cm" fo:padding-top="0cm" fo:padding-bottom="0cm" fo:border-left="none" fo:border-right="4.5pt double #000000" fo:border-top="1pt solid #000000" fo:border-bottom="0.5pt solid #000000" style:writing-mode="lr-tb"/>
    </style:style>
    <style:style style:name="表格3.4" style:family="table-row">
      <style:table-row-properties style:min-row-height="0.877cm"/>
    </style:style>
    <style:style style:name="表格3.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B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A5"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none" style:writing-mode="lr-tb"/>
    </style:style>
    <style:style style:name="表格3.B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none" style:writing-mode="lr-tb"/>
    </style:style>
    <style:style style:name="表格3.7" style:family="table-row">
      <style:table-row-properties style:min-row-height="1.109cm"/>
    </style:style>
    <style:style style:name="表格3.A7"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3.8" style:family="table-row">
      <style:table-row-properties style:min-row-height="0.794cm"/>
    </style:style>
    <style:style style:name="表格3.A8"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1pt solid #000000" fo:border-top="1.5pt double #000000" fo:border-bottom="none" style:writing-mode="lr-tb"/>
    </style:style>
    <style:style style:name="表格3.D8" style:family="table-cell">
      <style:table-cell-properties style:vertical-align="middle" style:border-line-width-right="0.053cm 0.053cm 0.053cm" style:border-line-width-top="0.018cm 0.018cm 0.018cm" fo:padding-left="0.191cm" fo:padding-right="0.191cm" fo:padding-top="0cm" fo:padding-bottom="0cm" fo:border-left="none" fo:border-right="4.5pt double #000000" fo:border-top="1.5pt double #000000" fo:border-bottom="none" style:writing-mode="lr-tb"/>
    </style:style>
    <style:style style:name="表格3.9" style:family="table-row">
      <style:table-row-properties style:min-row-height="1.272cm"/>
    </style:style>
    <style:style style:name="表格3.A9" style:family="table-cell">
      <style:table-cell-properties style:vertical-align="middle" style:border-line-width-left="0.053cm 0.053cm 0.053cm" fo:padding-left="0.191cm" fo:padding-right="0.191cm" fo:padding-top="0cm" fo:padding-bottom="0cm" fo:border-left="4.5pt double #000000" fo:border-right="1pt solid #000000" fo:border-top="1pt solid #000000" fo:border-bottom="1pt solid #000000" style:writing-mode="lr-tb"/>
    </style:style>
    <style:style style:name="表格3.D9"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3.F9" style:family="table-cell">
      <style:table-cell-properties style:vertical-align="middle" style:border-line-width-right="0.053cm 0.053cm 0.053cm" fo:padding-left="0.191cm" fo:padding-right="0.191cm" fo:padding-top="0cm" fo:padding-bottom="0cm" fo:border-left="1pt solid #000000" fo:border-right="4.5pt double #000000" fo:border-top="1pt solid #000000" fo:border-bottom="1pt solid #000000" style:writing-mode="lr-tb"/>
    </style:style>
    <style:style style:name="表格3.10" style:family="table-row">
      <style:table-row-properties style:min-row-height="1.134cm"/>
    </style:style>
    <style:style style:name="表格3.A10" style:family="table-cell">
      <style:table-cell-properties style:vertical-align="middle" style:border-line-width-left="0.053cm 0.053cm 0.053cm" style:border-line-width-right="0.053cm 0.053cm 0.053cm" style:border-line-width-bottom="0.018cm 0.018cm 0.018cm" fo:padding-left="0.191cm" fo:padding-right="0.191cm" fo:padding-top="0cm" fo:padding-bottom="0cm" fo:border-left="4.5pt double #000000" fo:border-right="4.5pt double #000000" fo:border-top="none" fo:border-bottom="1.5pt double #000000" style:writing-mode="lr-tb"/>
    </style:style>
    <style:style style:name="表格3.11" style:family="table-row">
      <style:table-row-properties style:min-row-height="1.217cm"/>
    </style:style>
    <style:style style:name="表格3.D12" style:family="table-cell">
      <style:table-cell-properties style:vertical-align="" style:border-line-width-right="0.053cm 0.053cm 0.053cm" style:border-line-width-top="0.018cm 0.018cm 0.018cm" fo:padding-left="0.191cm" fo:padding-right="0.191cm" fo:padding-top="0cm" fo:padding-bottom="0cm" fo:border-left="none" fo:border-right="4.5pt double #000000" fo:border-top="1.5pt double #000000" fo:border-bottom="none" style:writing-mode="lr-tb"/>
    </style:style>
    <style:style style:name="表格3.13" style:family="table-row">
      <style:table-row-properties style:min-row-height="5.78cm"/>
    </style:style>
    <style:style style:name="表格3.A13" style:family="table-cell">
      <style:table-cell-properties style:border-line-width-left="0.053cm 0.053cm 0.053cm" style:border-line-width-bottom="0.053cm 0.053cm 0.053cm" fo:padding-left="0.191cm" fo:padding-right="0.191cm" fo:padding-top="0cm" fo:padding-bottom="0cm" fo:border-left="4.5pt double #000000" fo:border-right="1pt solid #000000" fo:border-top="1pt solid #000000" fo:border-bottom="4.5pt double #000000" style:writing-mode="lr-tb"/>
    </style:style>
    <style:style style:name="表格3.D13" style:family="table-cell">
      <style:table-cell-properties style:border-line-width-bottom="0.053cm 0.053cm 0.053cm" fo:padding-left="0.191cm" fo:padding-right="0.191cm" fo:padding-top="0cm" fo:padding-bottom="0cm" fo:border-left="none" fo:border-right="none" fo:border-top="1pt solid #000000" fo:border-bottom="4.5pt double #000000" style:writing-mode="lr-tb"/>
    </style:style>
    <style:style style:name="表格3.F13" style:family="table-cell">
      <style:table-cell-properties style:border-line-width-right="0.053cm 0.053cm 0.053cm" style:border-line-width-bottom="0.053cm 0.053cm 0.053cm" fo:padding-left="0.191cm" fo:padding-right="0.191cm" fo:padding-top="0cm" fo:padding-bottom="0cm" fo:border-left="1pt solid #000000" fo:border-right="4.5pt double #000000" fo:border-top="1pt solid #000000" fo:border-bottom="4.5pt double #000000" style:writing-mode="lr-tb"/>
    </style:style>
    <style:style style:name="表格3.14" style:family="table-row">
      <style:table-row-properties style:min-row-height="1.085cm"/>
    </style:style>
    <style:style style:name="表格3.A14" style:family="table-cell">
      <style:table-cell-properties style:vertical-align="middle" style:border-line-width="0.053cm 0.053cm 0.053cm" fo:padding-left="0.191cm" fo:padding-right="0.191cm" fo:padding-top="0cm" fo:padding-bottom="0cm" fo:border="4.5pt double #000000" style:writing-mode="lr-tb"/>
    </style:style>
    <style:style style:name="表格4" style:family="table">
      <style:table-properties style:width="27.947cm" table:align="center"/>
    </style:style>
    <style:style style:name="表格4.A" style:family="table-column">
      <style:table-column-properties style:column-width="5.2cm"/>
    </style:style>
    <style:style style:name="表格4.B" style:family="table-column">
      <style:table-column-properties style:column-width="1.75cm"/>
    </style:style>
    <style:style style:name="表格4.1" style:family="table-row">
      <style:table-row-properties style:min-row-height="0.4cm"/>
    </style:style>
    <style:style style:name="表格4.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2" style:family="table-row">
      <style:table-row-properties style:min-row-height="2cm"/>
    </style:style>
    <style:style style:name="表格4.A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C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D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E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F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G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H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I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J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K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L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M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N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I3" style:family="table-cell">
      <style:table-cell-properties fo:padding-left="0.191cm" fo:padding-right="0.191cm" fo:padding-top="0cm" fo:padding-bottom="0cm" fo:border="0.5pt solid #000000" style:writing-mode="lr-tb"/>
    </style:style>
    <style:style style:name="表格4.J3" style:family="table-cell">
      <style:table-cell-properties fo:padding-left="0.191cm" fo:padding-right="0.191cm" fo:padding-top="0cm" fo:padding-bottom="0cm" fo:border="0.5pt solid #000000" style:writing-mode="lr-tb"/>
    </style:style>
    <style:style style:name="表格4.K3" style:family="table-cell">
      <style:table-cell-properties fo:padding-left="0.191cm" fo:padding-right="0.191cm" fo:padding-top="0cm" fo:padding-bottom="0cm" fo:border="0.5pt solid #000000" style:writing-mode="lr-tb"/>
    </style:style>
    <style:style style:name="表格4.L3" style:family="table-cell">
      <style:table-cell-properties fo:padding-left="0.191cm" fo:padding-right="0.191cm" fo:padding-top="0cm" fo:padding-bottom="0cm" fo:border="0.5pt solid #000000" style:writing-mode="lr-tb"/>
    </style:style>
    <style:style style:name="表格4.M3" style:family="table-cell">
      <style:table-cell-properties fo:padding-left="0.191cm" fo:padding-right="0.191cm" fo:padding-top="0cm" fo:padding-bottom="0cm" fo:border="0.5pt solid #000000" style:writing-mode="lr-tb"/>
    </style:style>
    <style:style style:name="表格4.N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I4" style:family="table-cell">
      <style:table-cell-properties fo:padding-left="0.191cm" fo:padding-right="0.191cm" fo:padding-top="0cm" fo:padding-bottom="0cm" fo:border="0.5pt solid #000000" style:writing-mode="lr-tb"/>
    </style:style>
    <style:style style:name="表格4.J4" style:family="table-cell">
      <style:table-cell-properties fo:padding-left="0.191cm" fo:padding-right="0.191cm" fo:padding-top="0cm" fo:padding-bottom="0cm" fo:border="0.5pt solid #000000" style:writing-mode="lr-tb"/>
    </style:style>
    <style:style style:name="表格4.K4" style:family="table-cell">
      <style:table-cell-properties fo:padding-left="0.191cm" fo:padding-right="0.191cm" fo:padding-top="0cm" fo:padding-bottom="0cm" fo:border="0.5pt solid #000000" style:writing-mode="lr-tb"/>
    </style:style>
    <style:style style:name="表格4.L4" style:family="table-cell">
      <style:table-cell-properties fo:padding-left="0.191cm" fo:padding-right="0.191cm" fo:padding-top="0cm" fo:padding-bottom="0cm" fo:border="0.5pt solid #000000" style:writing-mode="lr-tb"/>
    </style:style>
    <style:style style:name="表格4.M4" style:family="table-cell">
      <style:table-cell-properties fo:padding-left="0.191cm" fo:padding-right="0.191cm" fo:padding-top="0cm" fo:padding-bottom="0cm" fo:border="0.5pt solid #000000" style:writing-mode="lr-tb"/>
    </style:style>
    <style:style style:name="表格4.N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I5"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K5" style:family="table-cell">
      <style:table-cell-properties fo:padding-left="0.191cm" fo:padding-right="0.191cm" fo:padding-top="0cm" fo:padding-bottom="0cm" fo:border="0.5pt solid #000000" style:writing-mode="lr-tb"/>
    </style:style>
    <style:style style:name="表格4.L5" style:family="table-cell">
      <style:table-cell-properties fo:padding-left="0.191cm" fo:padding-right="0.191cm" fo:padding-top="0cm" fo:padding-bottom="0cm" fo:border="0.5pt solid #000000" style:writing-mode="lr-tb"/>
    </style:style>
    <style:style style:name="表格4.M5" style:family="table-cell">
      <style:table-cell-properties fo:padding-left="0.191cm" fo:padding-right="0.191cm" fo:padding-top="0cm" fo:padding-bottom="0cm" fo:border="0.5pt solid #000000" style:writing-mode="lr-tb"/>
    </style:style>
    <style:style style:name="表格4.N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J6" style:family="table-cell">
      <style:table-cell-properties fo:padding-left="0.191cm" fo:padding-right="0.191cm" fo:padding-top="0cm" fo:padding-bottom="0cm" fo:border="0.5pt solid #000000" style:writing-mode="lr-tb"/>
    </style:style>
    <style:style style:name="表格4.K6" style:family="table-cell">
      <style:table-cell-properties fo:padding-left="0.191cm" fo:padding-right="0.191cm" fo:padding-top="0cm" fo:padding-bottom="0cm" fo:border="0.5pt solid #000000" style:writing-mode="lr-tb"/>
    </style:style>
    <style:style style:name="表格4.L6" style:family="table-cell">
      <style:table-cell-properties fo:padding-left="0.191cm" fo:padding-right="0.191cm" fo:padding-top="0cm" fo:padding-bottom="0cm" fo:border="0.5pt solid #000000" style:writing-mode="lr-tb"/>
    </style:style>
    <style:style style:name="表格4.M6" style:family="table-cell">
      <style:table-cell-properties fo:padding-left="0.191cm" fo:padding-right="0.191cm" fo:padding-top="0cm" fo:padding-bottom="0cm" fo:border="0.5pt solid #000000" style:writing-mode="lr-tb"/>
    </style:style>
    <style:style style:name="表格4.N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I7" style:family="table-cell">
      <style:table-cell-properties fo:padding-left="0.191cm" fo:padding-right="0.191cm" fo:padding-top="0cm" fo:padding-bottom="0cm" fo:border="0.5pt solid #000000" style:writing-mode="lr-tb"/>
    </style:style>
    <style:style style:name="表格4.J7" style:family="table-cell">
      <style:table-cell-properties fo:padding-left="0.191cm" fo:padding-right="0.191cm" fo:padding-top="0cm" fo:padding-bottom="0cm" fo:border="0.5pt solid #000000" style:writing-mode="lr-tb"/>
    </style:style>
    <style:style style:name="表格4.K7" style:family="table-cell">
      <style:table-cell-properties fo:padding-left="0.191cm" fo:padding-right="0.191cm" fo:padding-top="0cm" fo:padding-bottom="0cm" fo:border="0.5pt solid #000000" style:writing-mode="lr-tb"/>
    </style:style>
    <style:style style:name="表格4.L7" style:family="table-cell">
      <style:table-cell-properties fo:padding-left="0.191cm" fo:padding-right="0.191cm" fo:padding-top="0cm" fo:padding-bottom="0cm" fo:border="0.5pt solid #000000" style:writing-mode="lr-tb"/>
    </style:style>
    <style:style style:name="表格4.M7" style:family="table-cell">
      <style:table-cell-properties fo:padding-left="0.191cm" fo:padding-right="0.191cm" fo:padding-top="0cm" fo:padding-bottom="0cm" fo:border="0.5pt solid #000000" style:writing-mode="lr-tb"/>
    </style:style>
    <style:style style:name="表格4.N7" style:family="table-cell">
      <style:table-cell-properties fo:padding-left="0.191cm" fo:padding-right="0.191cm" fo:padding-top="0cm" fo:padding-bottom="0cm" fo:border="0.5pt solid #000000" style:writing-mode="lr-tb"/>
    </style:style>
    <style:style style:name="表格5" style:family="table">
      <style:table-properties style:width="28.081cm" table:align="center"/>
    </style:style>
    <style:style style:name="表格5.A" style:family="table-column">
      <style:table-column-properties style:column-width="2.441cm"/>
    </style:style>
    <style:style style:name="表格5.B" style:family="table-column">
      <style:table-column-properties style:column-width="4.001cm"/>
    </style:style>
    <style:style style:name="表格5.C" style:family="table-column">
      <style:table-column-properties style:column-width="4.676cm"/>
    </style:style>
    <style:style style:name="表格5.D" style:family="table-column">
      <style:table-column-properties style:column-width="3.9cm"/>
    </style:style>
    <style:style style:name="表格5.E" style:family="table-column">
      <style:table-column-properties style:column-width="3.926cm"/>
    </style:style>
    <style:style style:name="表格5.F" style:family="table-column">
      <style:table-column-properties style:column-width="5.249cm"/>
    </style:style>
    <style:style style:name="表格5.G" style:family="table-column">
      <style:table-column-properties style:column-width="3.888cm"/>
    </style:style>
    <style:style style:name="表格5.1" style:family="table-row">
      <style:table-row-properties style:min-row-height="1.499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G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G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G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G9" style:family="table-cell">
      <style:table-cell-properties fo:padding-left="0.191cm" fo:padding-right="0.191cm" fo:padding-top="0cm" fo:padding-bottom="0cm" fo:border="0.5pt solid #000000" style:writing-mode="lr-tb"/>
    </style:style>
    <style:style style:name="表格6" style:family="table">
      <style:table-properties style:width="17.083cm" fo:margin-left="0cm" table:align="left"/>
    </style:style>
    <style:style style:name="表格6.A" style:family="table-column">
      <style:table-column-properties style:column-width="17.083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499cm"/>
    </style:style>
    <style:style style:name="表格6.3" style:family="table-row">
      <style:table-row-properties style:min-row-height="3cm"/>
    </style:style>
    <style:style style:name="表格6.4" style:family="table-row">
      <style:table-row-properties style:min-row-height="14.713cm"/>
    </style:style>
    <style:style style:name="表格7" style:family="table">
      <style:table-properties style:width="16.766cm" table:align="center"/>
    </style:style>
    <style:style style:name="表格7.A" style:family="table-column">
      <style:table-column-properties style:column-width="3.35cm"/>
    </style:style>
    <style:style style:name="表格7.B" style:family="table-column">
      <style:table-column-properties style:column-width="3.351cm"/>
    </style:style>
    <style:style style:name="表格7.C" style:family="table-column">
      <style:table-column-properties style:column-width="3.355cm"/>
    </style:style>
    <style:style style:name="表格7.1" style:family="table-row">
      <style:table-row-properties style:min-row-height="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244cm" table:align="center"/>
    </style:style>
    <style:style style:name="表格8.A" style:family="table-column">
      <style:table-column-properties style:column-width="2.501cm"/>
    </style:style>
    <style:style style:name="表格8.B" style:family="table-column">
      <style:table-column-properties style:column-width="4.5cm"/>
    </style:style>
    <style:style style:name="表格8.C" style:family="table-column">
      <style:table-column-properties style:column-width="2.432cm"/>
    </style:style>
    <style:style style:name="表格8.D" style:family="table-column">
      <style:table-column-properties style:column-width="7.811cm"/>
    </style:style>
    <style:style style:name="表格8.1" style:family="table-row">
      <style:table-row-properties style:min-row-height="0.471cm"/>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2" style:family="table-row">
      <style:table-row-properties style:min-row-height="0.626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529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59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478cm"/>
    </style:style>
    <style:style style:name="表格8.A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152cm" table:align="center"/>
    </style:style>
    <style:style style:name="表格9.A" style:family="table-column">
      <style:table-column-properties style:column-width="8.204cm"/>
    </style:style>
    <style:style style:name="表格9.B" style:family="table-column">
      <style:table-column-properties style:column-width="8.948cm"/>
    </style:style>
    <style:style style:name="表格9.1" style:family="table-row">
      <style:table-row-properties style:min-row-height="0.601cm" style:use-optimal-row-height="false"/>
    </style:style>
    <style:style style:name="表格9.A1" style:family="table-cell">
      <style:table-cell-properties fo:background-color="#ededed" fo:padding-left="0.191cm" fo:padding-right="0.191cm" fo:padding-top="0cm" fo:padding-bottom="0cm" fo:border="0.5pt solid #000000" style:writing-mode="lr-tb">
        <style:background-image/>
      </style:table-cell-properties>
    </style:style>
    <style:style style:name="表格9.2" style:family="table-row">
      <style:table-row-properties style:min-row-height="0.631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3" style:family="table-row">
      <style:table-row-properties style:min-row-height="3.866cm" style:use-optimal-row-height="false"/>
    </style:style>
    <style:style style:name="表格9.A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5" style:family="table-row">
      <style:table-row-properties style:min-row-height="1.088cm" style:use-optimal-row-height="false"/>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9" style:family="table-row">
      <style:table-row-properties style:min-row-height="0.171cm" style:use-optimal-row-height="false"/>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12" style:family="table-row">
      <style:table-row-properties style:min-row-height="0.711cm" style:use-optimal-row-height="false"/>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10" style:family="table">
      <style:table-properties style:width="16.51cm" fo:margin-left="0.614cm" table:align="left"/>
    </style:style>
    <style:style style:name="表格10.A" style:family="table-column">
      <style:table-column-properties style:column-width="4.868cm"/>
    </style:style>
    <style:style style:name="表格10.B" style:family="table-column">
      <style:table-column-properties style:column-width="11.642cm"/>
    </style:style>
    <style:style style:name="表格10.1" style:family="table-row">
      <style:table-row-properties style:min-row-height="0.7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744cm" table:align="center"/>
    </style:style>
    <style:style style:name="表格11.A" style:family="table-column">
      <style:table-column-properties style:column-width="3.452cm"/>
    </style:style>
    <style:style style:name="表格11.B" style:family="table-column">
      <style:table-column-properties style:column-width="2.457cm"/>
    </style:style>
    <style:style style:name="表格11.C" style:family="table-column">
      <style:table-column-properties style:column-width="2.459cm"/>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E13" style:family="table-cell">
      <style:table-cell-properties fo:padding-left="0.191cm" fo:padding-right="0.191cm" fo:padding-top="0cm" fo:padding-bottom="0cm" fo:border="0.5pt solid #000000" style:writing-mode="lr-tb"/>
    </style:style>
    <style:style style:name="表格11.F13" style:family="table-cell">
      <style:table-cell-properties fo:padding-left="0.191cm" fo:padding-right="0.191cm" fo:padding-top="0cm" fo:padding-bottom="0cm" fo:border="0.5pt solid #000000" style:writing-mode="lr-tb"/>
    </style:style>
    <style:style style:name="表格12" style:family="table">
      <style:table-properties style:width="27.226cm" table:align="center"/>
    </style:style>
    <style:style style:name="表格12.A" style:family="table-column">
      <style:table-column-properties style:column-width="6.265cm"/>
    </style:style>
    <style:style style:name="表格12.B" style:family="table-column">
      <style:table-column-properties style:column-width="4.958cm"/>
    </style:style>
    <style:style style:name="表格12.C" style:family="table-column">
      <style:table-column-properties style:column-width="5.5cm"/>
    </style:style>
    <style:style style:name="表格12.D" style:family="table-column">
      <style:table-column-properties style:column-width="5.251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B3" style:family="table-cell">
      <style:table-cell-properties fo:padding-left="0.191cm" fo:padding-right="0.191cm" fo:padding-top="0cm" fo:padding-bottom="0cm" fo:border-left="0.5pt solid #000000" fo:border-right="0.5pt solid #000000" fo:border-top="none" fo:border-bottom="none" style:writing-mode="lr-tb"/>
    </style:style>
    <style:style style:name="表格12.7" style:family="table-row">
      <style:table-row-properties style:min-row-height="1.251cm"/>
    </style:style>
    <style:style style:name="表格12.8" style:family="table-row">
      <style:table-row-properties style:min-row-height="2.593cm"/>
    </style:style>
    <style:style style:name="P1" style:family="paragraph" style:parent-style-name="內文" style:master-page-name="MP0">
      <style:paragraph-properties fo:text-align="center" style:justify-single-word="false" style:page-number="1" fo:break-before="page"/>
      <style:text-properties fo:font-size="16pt" fo:font-weight="bold" style:font-name-asian="標楷體" style:font-size-asian="16pt" style:font-weight-asian="bold" style:font-size-complex="16pt"/>
    </style:style>
    <style:style style:name="P2" style:family="paragraph" style:parent-style-name="內文">
      <style:paragraph-properties fo:text-align="end" style:justify-single-word="false" fo:text-indent="0.997cm" style:auto-text-indent="false" style:snap-to-layout-grid="false"/>
      <style:text-properties fo:font-size="11pt" style:font-name-asian="標楷體" style:font-size-asian="11pt" style:font-weight-complex="bold"/>
    </style:style>
    <style:style style:name="P3" style:family="paragraph" style:parent-style-name="內文">
      <style:paragraph-properties fo:text-align="end" style:justify-single-word="false" fo:text-indent="0.997cm" style:auto-text-indent="false" style:line-break="normal" style:snap-to-layout-grid="false"/>
      <style:text-properties fo:font-size="11pt" style:font-name-asian="標楷體" style:font-size-asian="11pt" style:font-weight-complex="bold"/>
    </style:style>
    <style:style style:name="P4" style:family="paragraph" style:parent-style-name="內文" style:list-style-name="L1">
      <style:paragraph-properties fo:line-height="0.953cm" style:snap-to-layout-grid="false"/>
      <style:text-properties fo:font-size="16pt" style:font-name-asian="標楷體" style:font-size-asian="16pt" style:font-size-complex="16pt"/>
    </style:style>
    <style:style style:name="P5" style:family="paragraph" style:parent-style-name="內文">
      <style:paragraph-properties fo:margin-left="1.27cm" fo:line-height="0.953cm" style:snap-to-layout-grid="false">
        <style:tab-stops/>
      </style:paragraph-properties>
      <style:text-properties fo:font-size="16pt" style:font-name-asian="標楷體" style:font-size-asian="16pt" style:font-size-complex="16pt" style:font-weight-complex="bold"/>
    </style:style>
    <style:style style:name="P6" style:family="paragraph" style:parent-style-name="內文">
      <style:paragraph-properties fo:margin-left="1.27cm" fo:line-height="0.953cm" fo:text-indent="1.129cm" style:auto-text-indent="false" style:snap-to-layout-grid="false">
        <style:tab-stops/>
      </style:paragraph-properties>
      <style:text-properties fo:font-size="16pt" style:font-name-asian="標楷體" style:font-size-asian="16pt" style:font-size-complex="16pt" style:font-weight-complex="bold"/>
    </style:style>
    <style:style style:name="P7" style:family="paragraph" style:parent-style-name="內文" style:list-style-name="L1">
      <style:paragraph-properties fo:margin-left="1.778cm" fo:line-height="0.953cm" fo:text-indent="-1.136cm" style:auto-text-indent="false" style:snap-to-layout-grid="false">
        <style:tab-stops/>
      </style:paragraph-properties>
      <style:text-properties fo:font-size="16pt" style:font-name-asian="標楷體" style:font-size-asian="16pt" style:font-size-complex="16pt"/>
    </style:style>
    <style:style style:name="P8" style:family="paragraph" style:parent-style-name="內文" style:list-style-name="L2">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9" style:family="paragraph" style:parent-style-name="內文" style:list-style-name="L3">
      <style:paragraph-properties fo:line-height="0.953cm" style:snap-to-layout-grid="false"/>
      <style:text-properties fo:font-size="16pt" style:font-name-asian="標楷體" style:font-size-asian="16pt" style:font-size-complex="16pt"/>
    </style:style>
    <style:style style:name="P10" style:family="paragraph" style:parent-style-name="內文" style:list-style-name="L3">
      <style:paragraph-properties fo:margin-left="2.82cm" fo:line-height="0.953cm" fo:text-indent="-0.57cm" style:auto-text-indent="false" style:snap-to-layout-grid="false">
        <style:tab-stops/>
      </style:paragraph-properties>
      <style:text-properties fo:font-size="16pt" style:font-name-asian="標楷體" style:font-size-asian="16pt" style:font-size-complex="16pt"/>
    </style:style>
    <style:style style:name="P11" style:family="paragraph" style:parent-style-name="清單段落" style:list-style-name="L4">
      <style:paragraph-properties fo:margin-left="2.812cm" fo:line-height="0.953cm" fo:text-align="justify" style:justify-single-word="false" fo:text-indent="-0.561cm" style:auto-text-indent="false" style:snap-to-layout-grid="false">
        <style:tab-stops>
          <style:tab-stop style:position="0.185cm"/>
        </style:tab-stops>
      </style:paragraph-properties>
    </style:style>
    <style:style style:name="P12" style:family="paragraph" style:parent-style-name="清單段落" style:list-style-name="L4">
      <style:paragraph-properties fo:margin-left="2.812cm" fo:line-height="0.953cm" fo:text-align="justify" style:justify-single-word="false" fo:text-indent="-0.561cm" style:auto-text-indent="false" style:snap-to-layout-grid="false">
        <style:tab-stops>
          <style:tab-stop style:position="0.185cm"/>
        </style:tab-stops>
      </style:paragraph-properties>
      <style:text-properties style:font-name="Times New Roman" fo:font-size="16pt" style:font-name-asian="標楷體" style:font-size-asian="16pt" style:font-size-complex="16pt"/>
    </style:style>
    <style:style style:name="P13" style:family="paragraph" style:parent-style-name="內文" style:list-style-name="L2">
      <style:paragraph-properties fo:margin-left="2.371cm" fo:line-height="0.953cm" fo:text-indent="-1.12cm" style:auto-text-indent="false" style:snap-to-layout-grid="false">
        <style:tab-stops/>
      </style:paragraph-properties>
    </style:style>
    <style:style style:name="P14" style:family="paragraph" style:parent-style-name="內文" style:list-style-name="L5">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15" style:family="paragraph" style:parent-style-name="清單段落" style:list-style-name="L6" style:master-page-name="">
      <loext:graphic-properties draw:fill="none"/>
      <style:paragraph-properties fo:margin-left="3.09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6" style:family="paragraph" style:parent-style-name="內文" style:list-style-name="L7">
      <style:paragraph-properties fo:margin-left="3.037cm" fo:line-height="0.953cm" fo:text-indent="-0.286cm" style:auto-text-indent="false" style:snap-to-layout-grid="false">
        <style:tab-stops>
          <style:tab-stop style:position="0.767cm"/>
        </style:tab-stops>
      </style:paragraph-properties>
      <style:text-properties fo:font-size="16pt" style:font-name-asian="標楷體" style:font-size-asian="16pt" style:font-size-complex="16pt"/>
    </style:style>
    <style:style style:name="P17" style:family="paragraph" style:parent-style-name="清單段落" style:list-style-name="L6" style:master-page-name="">
      <style:paragraph-properties fo:margin-left="3.099cm" fo:margin-right="0cm" fo:line-height="0.953cm" fo:text-align="justify" style:justify-single-word="false" fo:orphans="0" fo:widows="0" fo:text-indent="-0.6cm" style:auto-text-indent="false" style:page-number="auto" style:snap-to-layout-grid="false">
        <style:tab-stops/>
      </style:paragraph-properties>
      <style:text-properties style:font-name="Times New Roman" fo:font-size="16pt" style:letter-kerning="true" style:font-name-asian="標楷體" style:font-size-asian="16pt" style:font-size-complex="16pt"/>
    </style:style>
    <style:style style:name="P18" style:family="paragraph" style:parent-style-name="清單段落" style:list-style-name="L8"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 style:family="paragraph" style:parent-style-name="清單段落" style:list-style-name="L8">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0" style:family="paragraph" style:parent-style-name="內文" style:list-style-name="L9" style:master-page-name="">
      <loext:graphic-properties draw:fill="none"/>
      <style:paragraph-properties fo:margin-left="3.799cm" fo:margin-right="0cm" fo:line-height="0.953cm" fo:orphans="0" fo:widows="0" fo:hyphenation-ladder-count="no-limit" fo:hyphenation-keep="auto" loext:hyphenation-keep-type="column" loext:hyphenation-keep-line="false" fo:text-indent="-1cm" style:auto-text-indent="false" style:page-number="auto" fo:background-color="transparent" style:snap-to-layout-grid="false">
        <style:tab-stops>
          <style:tab-stop style:position="0.122cm"/>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21" style:family="paragraph" style:parent-style-name="內文" style:list-style-name="L10">
      <style:paragraph-properties fo:margin-left="3.701cm" fo:line-height="0.953cm" fo:text-indent="-0.3cm" style:auto-text-indent="false" style:snap-to-layout-grid="false">
        <style:tab-stops>
          <style:tab-stop style:position="-0.199cm"/>
          <style:tab-stop style:position="0.3cm"/>
        </style:tab-stops>
      </style:paragraph-properties>
      <style:text-properties fo:font-size="16pt" style:font-name-asian="標楷體" style:font-size-asian="16pt" style:font-size-complex="16pt"/>
    </style:style>
    <style:style style:name="P22" style:family="paragraph" style:parent-style-name="內文" style:list-style-name="L9" style:master-page-name="">
      <style:paragraph-properties fo:margin-left="3.799cm" fo:margin-right="0cm" fo:line-height="0.953cm" fo:text-indent="-1cm" style:auto-text-indent="false" style:page-number="auto" style:snap-to-layout-grid="false">
        <style:tab-stops>
          <style:tab-stop style:position="0.122cm"/>
        </style:tab-stops>
      </style:paragraph-properties>
      <style:text-properties fo:font-size="16pt" style:font-name-asian="標楷體" style:font-size-asian="16pt" style:font-size-complex="16pt"/>
    </style:style>
    <style:style style:name="P23" style:family="paragraph" style:parent-style-name="內文" style:list-style-name="L9">
      <style:paragraph-properties fo:margin-left="3.799cm" fo:margin-right="0cm" fo:line-height="0.953cm" fo:text-indent="-1cm" style:auto-text-indent="false" style:snap-to-layout-grid="false">
        <style:tab-stops>
          <style:tab-stop style:position="0.122cm"/>
        </style:tab-stops>
      </style:paragraph-properties>
      <style:text-properties fo:font-size="16pt" style:font-name-asian="標楷體" style:font-size-asian="16pt" style:font-size-complex="16pt"/>
    </style:style>
    <style:style style:name="P24" style:family="paragraph" style:parent-style-name="清單段落" style:list-style-name="L8">
      <style:paragraph-properties fo:margin-left="3cm" fo:margin-right="0cm" fo:line-height="0.953cm" fo:text-align="justify" style:justify-single-word="false" fo:orphans="0" fo:widows="0" fo:text-indent="-0.6cm" style:auto-text-indent="false" style:snap-to-layout-grid="false"/>
      <style:text-properties style:font-name="Times New Roman" fo:font-size="16pt" style:letter-kerning="true" style:font-name-asian="標楷體" style:font-size-asian="16pt" style:font-size-complex="16pt"/>
    </style:style>
    <style:style style:name="P25" style:family="paragraph" style:parent-style-name="內文" style:list-style-name="L11">
      <style:paragraph-properties fo:margin-left="3.6cm" fo:line-height="0.953cm" fo:text-indent="-0.85cm" style:auto-text-indent="false" style:snap-to-layout-grid="false">
        <style:tab-stops>
          <style:tab-stop style:position="-0.099cm"/>
        </style:tab-stops>
      </style:paragraph-properties>
      <style:text-properties fo:font-size="16pt" style:font-name-asian="標楷體" style:font-size-asian="16pt" style:font-size-complex="16pt"/>
    </style:style>
    <style:style style:name="P26" style:family="paragraph" style:parent-style-name="內文" style:list-style-name="L11">
      <style:paragraph-properties fo:margin-left="3.6cm" fo:margin-right="-0.148cm" fo:line-height="0.953cm" fo:text-indent="-0.85cm" style:auto-text-indent="false" style:snap-to-layout-grid="false">
        <style:tab-stops>
          <style:tab-stop style:position="-0.099cm"/>
        </style:tab-stops>
      </style:paragraph-properties>
      <style:text-properties fo:font-size="16pt" style:font-name-asian="標楷體" style:font-size-asian="16pt" style:font-size-complex="16pt"/>
    </style:style>
    <style:style style:name="P27" style:family="paragraph" style:parent-style-name="內文" style:list-style-name="L12">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28" style:family="paragraph" style:parent-style-name="清單段落" style:list-style-name="L13" style:master-page-name="">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9" style:family="paragraph" style:parent-style-name="清單段落" style:list-style-name="L13">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30" style:family="paragraph" style:parent-style-name="清單段落" style:list-style-name="L14" style:master-page-name="">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31" style:family="paragraph" style:parent-style-name="清單段落" style:list-style-name="L14">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32" style:family="paragraph" style:parent-style-name="內文" style:list-style-name="L15">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33" style:family="paragraph" style:parent-style-name="內文" style:list-style-name="L1">
      <style:paragraph-properties fo:line-height="0.953cm" fo:text-align="justify" style:justify-single-word="false" style:snap-to-layout-grid="false"/>
      <style:text-properties fo:font-size="16pt" style:font-name-asian="標楷體" style:font-size-asian="16pt" style:font-size-complex="16pt"/>
    </style:style>
    <style:style style:name="P34" style:family="paragraph" style:parent-style-name="內文" style:list-style-name="L16">
      <style:paragraph-properties fo:margin-left="1.778cm" fo:line-height="0.953cm" fo:text-indent="-1.136cm" style:auto-text-indent="false" style:snap-to-layout-grid="false">
        <style:tab-stops/>
      </style:paragraph-properties>
      <style:text-properties fo:font-size="16pt" style:font-name-asian="標楷體" style:font-size-asian="16pt" style:font-size-complex="16pt"/>
    </style:style>
    <style:style style:name="P35" style:family="paragraph" style:parent-style-name="內文" style:list-style-name="L17">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36" style:family="paragraph" style:parent-style-name="清單段落" style:list-style-name="L18" style:master-page-name="">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37" style:family="paragraph" style:parent-style-name="清單段落" style:list-style-name="L18">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38" style:family="paragraph" style:parent-style-name="清單段落" style:list-style-name="L18">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39" style:family="paragraph" style:parent-style-name="清單段落" style:list-style-name="L19" style:master-page-name="">
      <style:paragraph-properties fo:margin-left="3cm" fo:margin-right="0cm" fo:line-height="0.953cm" fo:text-align="justify" style:justify-single-word="false" fo:orphans="0" fo:widows="0" fo:text-indent="-0.6cm" style:auto-text-indent="false" style:page-number="auto" style:snap-to-layout-grid="false"/>
      <style:text-properties style:font-name="標楷體" fo:font-size="16pt" style:letter-kerning="true" style:font-name-asian="標楷體" style:font-size-asian="16pt" style:font-size-complex="16pt"/>
    </style:style>
    <style:style style:name="P40" style:family="paragraph" style:parent-style-name="清單段落" style:list-style-name="L19"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41" style:family="paragraph" style:parent-style-name="清單段落" style:list-style-name="L19">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42" style:family="paragraph" style:parent-style-name="清單段落" style:list-style-name="L20">
      <style:paragraph-properties fo:margin-left="2.833cm" fo:line-height="0.953cm"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43" style:family="paragraph" style:parent-style-name="清單段落" style:list-style-name="L21">
      <style:paragraph-properties fo:margin-left="3.658cm" fo:line-height="0.953cm" fo:text-align="justify" style:justify-single-word="false" fo:text-indent="-0.907cm" style:auto-text-indent="false" style:snap-to-layout-grid="false">
        <style:tab-stops/>
      </style:paragraph-properties>
    </style:style>
    <style:style style:name="P44" style:family="paragraph" style:parent-style-name="清單段落" style:list-style-name="L21">
      <style:paragraph-properties fo:margin-left="3.658cm" fo:line-height="0.953cm" fo:text-align="justify" style:justify-single-word="false" style:snap-to-layout-grid="false">
        <style:tab-stops/>
      </style:paragraph-properties>
    </style:style>
    <style:style style:name="P45" style:family="paragraph" style:parent-style-name="內文" style:list-style-name="L22" style:master-page-name="">
      <loext:graphic-properties draw:fill="none"/>
      <style:paragraph-properties fo:margin-left="2.101cm" fo:margin-right="0cm" fo:line-height="0.953cm" fo:orphans="0" fo:widows="0" fo:hyphenation-ladder-count="no-limit" fo:hyphenation-keep="auto" loext:hyphenation-keep-type="column" loext:hyphenation-keep-line="false" fo:text-indent="-0.9cm" style:auto-text-indent="false" style:page-number="auto" fo:background-color="transparent" style:snap-to-layout-grid="false">
        <style:tab-stops>
          <style:tab-stop style:position="0.397cm"/>
        </style:tab-stops>
      </style:paragraph-properties>
      <style:text-properties fo:hyphenate="false" loext:hyphenation-no-caps="false" loext:hyphenation-no-last-word="false" loext:hyphenation-word-char-count="no-limit" loext:hyphenation-zone="no-limit"/>
    </style:style>
    <style:style style:name="P46" style:family="paragraph" style:parent-style-name="內文" style:list-style-name="L22">
      <loext:graphic-properties draw:fill="none"/>
      <style:paragraph-properties fo:margin-left="2.101cm" fo:margin-right="0cm" fo:line-height="0.953cm" fo:orphans="0" fo:widows="0" fo:hyphenation-ladder-count="no-limit" fo:hyphenation-keep="auto" loext:hyphenation-keep-type="column" loext:hyphenation-keep-line="false" fo:text-indent="-0.9cm" style:auto-text-indent="false" fo:background-color="transparent" style:snap-to-layout-grid="false">
        <style:tab-stops>
          <style:tab-stop style:position="0.397cm"/>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47" style:family="paragraph" style:parent-style-name="內文" style:list-style-name="L23">
      <style:paragraph-properties fo:margin-left="1.778cm" fo:line-height="0.953cm" fo:text-indent="-1.136cm" style:auto-text-indent="false" style:snap-to-layout-grid="false">
        <style:tab-stops/>
      </style:paragraph-properties>
      <style:text-properties fo:font-size="16pt" style:font-name-asian="標楷體" style:font-size-asian="16pt" style:font-size-complex="16pt"/>
    </style:style>
    <style:style style:name="P48" style:family="paragraph" style:parent-style-name="內文" style:list-style-name="L24">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49" style:family="paragraph" style:parent-style-name="內文" style:list-style-name="L25">
      <style:paragraph-properties fo:margin-left="2.752cm" fo:line-height="0.953cm" fo:text-indent="-0.501cm" style:auto-text-indent="false" style:snap-to-layout-grid="false">
        <style:tab-stops/>
      </style:paragraph-properties>
      <style:text-properties fo:font-size="16pt" style:font-name-asian="標楷體" style:font-size-asian="16pt" style:font-size-complex="16pt"/>
    </style:style>
    <style:style style:name="P50" style:family="paragraph" style:parent-style-name="內文" style:list-style-name="L26">
      <style:paragraph-properties fo:margin-left="2.501cm" fo:line-height="0.953cm" fo:text-indent="-0.501cm" style:auto-text-indent="false" style:snap-to-layout-grid="false">
        <style:tab-stops/>
      </style:paragraph-properties>
    </style:style>
    <style:style style:name="P51" style:family="paragraph" style:parent-style-name="內文" style:list-style-name="L27">
      <style:paragraph-properties fo:margin-left="1.778cm" fo:line-height="0.953cm" fo:text-indent="-1.136cm" style:auto-text-indent="false" style:snap-to-layout-grid="false">
        <style:tab-stops/>
      </style:paragraph-properties>
    </style:style>
    <style:style style:name="P52" style:family="paragraph" style:parent-style-name="內文" style:list-style-name="L27">
      <style:paragraph-properties fo:margin-left="1.778cm" fo:line-height="0.953cm" fo:text-indent="-1.136cm" style:auto-text-indent="false" style:snap-to-layout-grid="false">
        <style:tab-stops/>
      </style:paragraph-properties>
      <style:text-properties fo:font-size="16pt" style:font-name-asian="標楷體" style:font-size-asian="16pt" style:font-size-complex="16pt"/>
    </style:style>
    <style:style style:name="P53" style:family="paragraph" style:parent-style-name="內文" style:list-style-name="L28">
      <style:paragraph-properties fo:margin-left="2.251cm" fo:line-height="0.953cm" fo:text-indent="-1cm" style:auto-text-indent="false" style:snap-to-layout-grid="false">
        <style:tab-stops/>
      </style:paragraph-properties>
      <style:text-properties fo:font-size="16pt" style:font-name-asian="標楷體" style:font-size-asian="16pt" style:font-size-complex="16pt"/>
    </style:style>
    <style:style style:name="P54" style:family="paragraph" style:parent-style-name="內文" style:list-style-name="L28">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55" style:family="paragraph" style:parent-style-name="內文">
      <style:paragraph-properties fo:margin-left="1.998cm" fo:line-height="0.953cm" fo:text-indent="0.002cm" style:auto-text-indent="false" style:snap-to-layout-grid="false">
        <style:tab-stops/>
      </style:paragraph-properties>
      <style:text-properties fo:font-size="16pt" style:font-name-asian="標楷體" style:font-size-asian="16pt" style:font-size-complex="16pt"/>
    </style:style>
    <style:style style:name="P56" style:family="paragraph" style:parent-style-name="內文" style:list-style-name="L29">
      <style:paragraph-properties fo:margin-left="2.251cm" fo:line-height="0.953cm" fo:text-indent="-1cm" style:auto-text-indent="false" style:snap-to-layout-grid="false">
        <style:tab-stops/>
      </style:paragraph-properties>
    </style:style>
    <style:style style:name="P57" style:family="paragraph" style:parent-style-name="內文" style:list-style-name="L29">
      <style:paragraph-properties fo:margin-left="2.251cm" fo:line-height="0.953cm" fo:text-indent="-1cm" style:auto-text-indent="false" style:snap-to-layout-grid="false">
        <style:tab-stops/>
      </style:paragraph-properties>
      <style:text-properties fo:font-size="16pt" style:font-name-asian="標楷體" style:font-size-asian="16pt" style:font-size-complex="16pt"/>
    </style:style>
    <style:style style:name="P58" style:family="paragraph" style:parent-style-name="內文" style:list-style-name="L30">
      <style:paragraph-properties fo:line-height="0.953cm" fo:text-indent="-0.967cm" style:auto-text-indent="false" style:snap-to-layout-grid="false"/>
      <style:text-properties fo:font-size="16pt" style:font-name-asian="標楷體" style:font-size-asian="16pt" style:font-size-complex="16pt"/>
    </style:style>
    <style:style style:name="P59" style:family="paragraph" style:parent-style-name="內文" style:list-style-name="L31">
      <style:paragraph-properties fo:line-height="0.953cm" style:snap-to-layout-grid="false"/>
      <style:text-properties fo:font-size="16pt" style:font-name-asian="標楷體" style:font-size-asian="16pt" style:font-size-complex="16pt"/>
    </style:style>
    <style:style style:name="P60" style:family="paragraph" style:parent-style-name="內文" style:list-style-name="L32" style:master-page-name="">
      <loext:graphic-properties draw:fill="none"/>
      <style:paragraph-properties fo:margin-left="3.5cm" fo:margin-right="0cm" fo:line-height="0.953cm" fo:orphans="0" fo:widows="0" fo:hyphenation-ladder-count="no-limit" fo:hyphenation-keep="auto" loext:hyphenation-keep-type="column" loext:hyphenation-keep-line="false" fo:text-indent="-0.499cm" style:auto-text-indent="false" style:page-number="auto" fo:background-color="transparent" style:snap-to-layout-grid="false">
        <style:tab-stops>
          <style:tab-stop style:position="0.318cm"/>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61" style:family="paragraph" style:parent-style-name="內文" style:list-style-name="L32">
      <loext:graphic-properties draw:fill="none"/>
      <style:paragraph-properties fo:margin-left="3.5cm" fo:margin-right="0cm" fo:line-height="0.953cm" fo:orphans="0" fo:widows="0" fo:hyphenation-ladder-count="no-limit" fo:hyphenation-keep="auto" loext:hyphenation-keep-type="column" loext:hyphenation-keep-line="false" fo:text-indent="-0.499cm" style:auto-text-indent="false" fo:background-color="transparent" style:snap-to-layout-grid="false">
        <style:tab-stops>
          <style:tab-stop style:position="0.318cm"/>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62" style:family="paragraph" style:parent-style-name="內文" style:list-style-name="L30">
      <style:paragraph-properties fo:margin-left="2.752cm" fo:line-height="0.953cm" fo:text-indent="-0.501cm" style:auto-text-indent="false" style:snap-to-layout-grid="false">
        <style:tab-stops/>
      </style:paragraph-properties>
    </style:style>
    <style:style style:name="P63" style:family="paragraph" style:parent-style-name="內文">
      <style:paragraph-properties fo:line-height="0.953cm" fo:text-align="justify" style:justify-single-word="false" style:snap-to-layout-grid="false"/>
    </style:style>
    <style:style style:name="P64" style:family="paragraph" style:parent-style-name="內文" style:list-style-name="L33">
      <style:paragraph-properties fo:margin-left="1.78cm" fo:line-height="0.953cm" fo:text-indent="-1.139cm" style:auto-text-indent="false" style:snap-to-layout-grid="false">
        <style:tab-stops/>
      </style:paragraph-properties>
      <style:text-properties fo:font-size="16pt" style:font-name-asian="標楷體" style:font-size-asian="16pt" style:font-size-complex="16pt"/>
    </style:style>
    <style:style style:name="P65" style:family="paragraph" style:parent-style-name="內文" style:list-style-name="L34">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66" style:family="paragraph" style:parent-style-name="清單段落" style:list-style-name="L35" style:master-page-name="">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67" style:family="paragraph" style:parent-style-name="清單段落" style:list-style-name="L36">
      <style:paragraph-properties fo:margin-left="3cm" fo:line-height="0.953cm" fo:text-align="justify" style:justify-single-word="false" fo:text-indent="-0.75cm" style:auto-text-indent="false" style:snap-to-layout-grid="false">
        <style:tab-stops/>
      </style:paragraph-properties>
    </style:style>
    <style:style style:name="P68" style:family="paragraph" style:parent-style-name="清單段落" style:list-style-name="L36"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69" style:family="paragraph" style:parent-style-name="清單段落" style:list-style-name="L37">
      <style:paragraph-properties fo:margin-left="3.501cm" fo:line-height="115%" fo:text-indent="-0.501cm" style:auto-text-indent="false" style:snap-to-layout-grid="false">
        <style:tab-stops/>
      </style:paragraph-properties>
      <style:text-properties style:font-name="Times New Roman" fo:font-size="16pt" style:font-name-asian="標楷體" style:font-size-asian="16pt" style:font-size-complex="16pt"/>
    </style:style>
    <style:style style:name="P70" style:family="paragraph" style:parent-style-name="清單段落" style:list-style-name="L38">
      <style:paragraph-properties fo:margin-left="4.001cm" fo:line-height="115%" style:snap-to-layout-grid="false">
        <style:tab-stops/>
      </style:paragraph-properties>
      <style:text-properties style:font-name="Times New Roman" fo:font-size="16pt" style:font-name-asian="標楷體" style:font-size-asian="16pt" style:font-size-complex="16pt"/>
    </style:style>
    <style:style style:name="P71" style:family="paragraph" style:parent-style-name="清單段落" style:list-style-name="L39" style:master-page-name="">
      <loext:graphic-properties draw:fill="none"/>
      <style:paragraph-properties fo:margin-left="4.5cm" fo:margin-right="0cm" fo:line-height="115%" fo:orphans="0" fo:widows="0" fo:hyphenation-ladder-count="no-limit" fo:hyphenation-keep="auto" loext:hyphenation-keep-type="column" loext:hyphenation-keep-line="false" fo:text-indent="-0.4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72" style:family="paragraph" style:parent-style-name="清單段落" style:list-style-name="L40" style:master-page-name="">
      <style:paragraph-properties fo:margin-left="4.399cm" fo:margin-right="-0.7cm" fo:orphans="0" fo:widows="0" fo:text-indent="-0.101cm" style:auto-text-indent="false" style:page-number="auto" style:snap-to-layout-grid="false"/>
      <style:text-properties style:font-name="Times New Roman" fo:font-size="16pt" style:letter-kerning="true" style:font-name-asian="標楷體" style:font-size-asian="16pt" style:font-size-complex="16pt"/>
    </style:style>
    <style:style style:name="P73" style:family="paragraph" style:parent-style-name="清單段落" style:list-style-name="L40" style:master-page-name="">
      <loext:graphic-properties draw:fill="none"/>
      <style:paragraph-properties fo:margin-left="4.399cm" fo:margin-right="-0.7cm" fo:orphans="0" fo:widows="0" fo:hyphenation-ladder-count="no-limit" fo:hyphenation-keep="auto" loext:hyphenation-keep-type="column" loext:hyphenation-keep-line="false" fo:text-indent="-0.101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74" style:family="paragraph" style:parent-style-name="內文">
      <style:paragraph-properties fo:margin-left="1.03cm" fo:text-align="center" style:justify-single-word="false" fo:text-indent="-0.988cm" style:auto-text-indent="false">
        <style:tab-stops/>
      </style:paragraph-properties>
      <style:text-properties fo:font-size="14pt" style:letter-kerning="false" style:font-name-asian="標楷體" style:font-size-asian="14pt" style:font-size-complex="14pt"/>
    </style:style>
    <style:style style:name="P75" style:family="paragraph" style:parent-style-name="內文">
      <style:paragraph-properties fo:margin-left="0.042cm">
        <style:tab-stops/>
      </style:paragraph-properties>
      <style:text-properties fo:font-size="14pt" style:letter-kerning="false" style:font-name-asian="標楷體" style:font-size-asian="14pt" style:font-size-complex="14pt"/>
    </style:style>
    <style:style style:name="P76" style:family="paragraph" style:parent-style-name="內文">
      <style:paragraph-properties fo:margin-left="1.03cm" fo:text-align="center" style:justify-single-word="false" fo:text-indent="-0.988cm" style:auto-text-indent="false">
        <style:tab-stops/>
      </style:paragraph-properties>
    </style:style>
    <style:style style:name="P77" style:family="paragraph" style:parent-style-name="清單段落">
      <style:paragraph-properties fo:margin-left="0.847cm" fo:margin-right="-0.653cm" style:snap-to-layout-grid="false">
        <style:tab-stops/>
      </style:paragraph-properties>
      <style:text-properties style:font-name="Times New Roman" fo:font-size="16pt" style:font-name-asian="標楷體" style:font-size-asian="16pt" style:font-size-complex="16pt"/>
    </style:style>
    <style:style style:name="P78" style:family="paragraph" style:parent-style-name="清單段落">
      <style:paragraph-properties fo:margin-left="0.321cm" style:snap-to-layout-grid="false">
        <style:tab-stops/>
      </style:paragraph-properties>
      <style:text-properties style:font-name="Times New Roman" style:font-name-asian="標楷體" style:font-size-complex="16pt"/>
    </style:style>
    <style:style style:name="P79" style:family="paragraph" style:parent-style-name="清單段落">
      <style:paragraph-properties fo:margin-left="0.822cm" style:snap-to-layout-grid="false">
        <style:tab-stops/>
      </style:paragraph-properties>
      <style:text-properties style:font-name="Times New Roman" fo:font-size="16pt" style:font-name-asian="標楷體" style:font-size-asian="16pt" style:font-size-complex="16pt"/>
    </style:style>
    <style:style style:name="P80" style:family="paragraph" style:parent-style-name="清單段落" style:list-style-name="L40" style:master-page-name="">
      <loext:graphic-properties draw:fill="none"/>
      <style:paragraph-properties fo:margin-left="4.9cm" fo:margin-right="-0.7cm" fo:orphans="0" fo:widows="0" fo:hyphenation-ladder-count="no-limit" fo:hyphenation-keep="auto" loext:hyphenation-keep-type="column" loext:hyphenation-keep-line="false" fo:text-indent="-0.499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1" style:family="paragraph" style:parent-style-name="清單段落" style:list-style-name="L41" style:master-page-name="">
      <loext:graphic-properties draw:fill="none"/>
      <style:paragraph-properties fo:margin-left="4.5cm" fo:margin-right="0cm" fo:line-height="115%" fo:orphans="0" fo:widows="0" fo:hyphenation-ladder-count="no-limit" fo:hyphenation-keep="auto" loext:hyphenation-keep-type="column" loext:hyphenation-keep-line="false" fo:text-indent="-0.499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2" style:family="paragraph" style:parent-style-name="清單段落" style:list-style-name="L42" style:master-page-name="">
      <loext:graphic-properties draw:fill="none"/>
      <style:paragraph-properties fo:margin-left="4.701cm" fo:margin-right="0cm" fo:line-height="115%" fo:orphans="0" fo:widows="0" fo:hyphenation-ladder-count="no-limit" fo:hyphenation-keep="auto" loext:hyphenation-keep-type="column" loext:hyphenation-keep-line="false" fo:text-indent="-0.3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3" style:family="paragraph" style:parent-style-name="清單段落" style:list-style-name="L42">
      <loext:graphic-properties draw:fill="none"/>
      <style:paragraph-properties fo:margin-left="4.701cm" fo:margin-right="0cm" fo:line-height="115%" fo:orphans="0" fo:widows="0" fo:hyphenation-ladder-count="no-limit" fo:hyphenation-keep="auto" loext:hyphenation-keep-type="column" loext:hyphenation-keep-line="false" fo:text-indent="-0.3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4" style:family="paragraph" style:parent-style-name="清單段落" style:list-style-name="L41" style:master-page-name="">
      <loext:graphic-properties draw:fill="none"/>
      <style:paragraph-properties fo:margin-left="4.5cm" fo:margin-right="0cm" fo:line-height="115%" fo:orphans="0" fo:widows="0" fo:hyphenation-ladder-count="no-limit" fo:hyphenation-keep="auto" loext:hyphenation-keep-type="column" loext:hyphenation-keep-line="false" fo:text-indent="-0.3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5" style:family="paragraph" style:parent-style-name="清單段落" style:list-style-name="L43" style:master-page-name="">
      <loext:graphic-properties draw:fill="none"/>
      <style:paragraph-properties fo:margin-left="4.2cm" fo:margin-right="0cm" fo:line-height="115%" fo:orphans="0" fo:widows="0" fo:hyphenation-ladder-count="no-limit" fo:hyphenation-keep="auto" loext:hyphenation-keep-type="column" loext:hyphenation-keep-line="false" fo:text-indent="-0.3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6" style:family="paragraph" style:parent-style-name="清單段落" style:list-style-name="L43">
      <loext:graphic-properties draw:fill="none"/>
      <style:paragraph-properties fo:margin-left="4.2cm" fo:margin-right="0cm" fo:line-height="115%" fo:orphans="0" fo:widows="0" fo:hyphenation-ladder-count="no-limit" fo:hyphenation-keep="auto" loext:hyphenation-keep-type="column" loext:hyphenation-keep-line="false" fo:text-indent="-0.3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7" style:family="paragraph" style:parent-style-name="清單段落" style:list-style-name="L44" style:master-page-name="">
      <loext:graphic-properties draw:fill="none"/>
      <style:paragraph-properties fo:margin-left="4.001cm" fo:margin-right="0cm" fo:line-height="115%" fo:orphans="0" fo:widows="0" fo:hyphenation-ladder-count="no-limit" fo:hyphenation-keep="auto" loext:hyphenation-keep-type="column" loext:hyphenation-keep-line="false" fo:text-indent="0cm" style:auto-text-indent="false" style:page-number="auto" fo:background-color="transparent" style:snap-to-layout-grid="false">
        <style:tab-stops>
          <style:tab-stop style:position="0.106cm"/>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8" style:family="paragraph" style:parent-style-name="清單段落" style:list-style-name="L45" style:master-page-name="">
      <loext:graphic-properties draw:fill="none"/>
      <style:paragraph-properties fo:margin-left="4.9cm" fo:margin-right="0cm" fo:line-height="115%" fo:orphans="0" fo:widows="0" fo:hyphenation-ladder-count="no-limit" fo:hyphenation-keep="auto" loext:hyphenation-keep-type="column" loext:hyphenation-keep-line="false" fo:text-indent="-0.4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89" style:family="paragraph" style:parent-style-name="清單段落" style:list-style-name="L45">
      <loext:graphic-properties draw:fill="none"/>
      <style:paragraph-properties fo:margin-left="4.9cm" fo:margin-right="0cm" fo:line-height="115%" fo:orphans="0" fo:widows="0" fo:hyphenation-ladder-count="no-limit" fo:hyphenation-keep="auto" loext:hyphenation-keep-type="column" loext:hyphenation-keep-line="false" fo:text-indent="-0.4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90" style:family="paragraph" style:parent-style-name="清單段落" style:list-style-name="L44" style:master-page-name="">
      <loext:graphic-properties draw:fill="none"/>
      <style:paragraph-properties fo:margin-left="4.2cm" fo:margin-right="0cm" fo:line-height="115%" fo:orphans="0" fo:widows="0" fo:hyphenation-ladder-count="no-limit" fo:hyphenation-keep="auto" loext:hyphenation-keep-type="column" loext:hyphenation-keep-line="false" fo:text-indent="-0.101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91" style:family="paragraph" style:parent-style-name="清單段落" style:list-style-name="L46" style:master-page-name="">
      <loext:graphic-properties draw:fill="none"/>
      <style:paragraph-properties fo:margin-left="4.6cm" fo:margin-right="0cm" fo:line-height="115%" fo:orphans="0" fo:widows="0" fo:hyphenation-ladder-count="no-limit" fo:hyphenation-keep="auto" loext:hyphenation-keep-type="column" loext:hyphenation-keep-line="false" fo:text-indent="-0.199cm" style:auto-text-indent="false" style:page-number="auto" fo:background-color="transparent" style:snap-to-layout-grid="false">
        <style:tab-stops>
          <style:tab-stop style:position="0.979cm"/>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92" style:family="paragraph" style:parent-style-name="清單段落" style:list-style-name="L46">
      <loext:graphic-properties draw:fill="none"/>
      <style:paragraph-properties fo:margin-left="4.6cm" fo:margin-right="0cm" fo:line-height="115%" fo:orphans="0" fo:widows="0" fo:hyphenation-ladder-count="no-limit" fo:hyphenation-keep="auto" loext:hyphenation-keep-type="column" loext:hyphenation-keep-line="false" fo:text-indent="-0.199cm" style:auto-text-indent="false" fo:background-color="transparent" style:snap-to-layout-grid="false">
        <style:tab-stops>
          <style:tab-stop style:position="0.979cm"/>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93" style:family="paragraph" style:parent-style-name="清單段落" style:list-style-name="L44" style:master-page-name="">
      <loext:graphic-properties draw:fill="none"/>
      <style:paragraph-properties fo:margin-left="4.701cm" fo:margin-right="0cm" fo:line-height="115%" fo:orphans="0" fo:widows="0" fo:hyphenation-ladder-count="no-limit" fo:hyphenation-keep="auto" loext:hyphenation-keep-type="column" loext:hyphenation-keep-line="false" fo:text-indent="-0.4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94" style:family="paragraph" style:parent-style-name="清單段落" style:list-style-name="L35">
      <style:paragraph-properties fo:margin-left="1.752cm" fo:line-height="0.953cm" fo:text-align="justify" style:justify-single-word="false" fo:text-indent="-0.751cm" style:auto-text-indent="false" style:snap-to-layout-grid="false">
        <style:tab-stops/>
      </style:paragraph-properties>
    </style:style>
    <style:style style:name="P95" style:family="paragraph" style:parent-style-name="清單段落" style:list-style-name="L47">
      <style:paragraph-properties fo:margin-left="2cm" fo:line-height="0.953cm" fo:text-align="justify" style:justify-single-word="false" fo:text-indent="-0.75cm" style:auto-text-indent="false" style:snap-to-layout-grid="false">
        <style:tab-stops/>
      </style:paragraph-properties>
      <style:text-properties style:font-name="Times New Roman" fo:font-size="16pt" style:font-name-asian="標楷體" style:font-size-asian="16pt" style:font-size-complex="16pt"/>
    </style:style>
    <style:style style:name="P96" style:family="paragraph" style:parent-style-name="清單段落" style:list-style-name="L35">
      <style:paragraph-properties fo:margin-left="1.752cm" fo:line-height="0.953cm" fo:text-align="justify" style:justify-single-word="false" fo:text-indent="-0.751cm" style:auto-text-indent="false" style:snap-to-layout-grid="false">
        <style:tab-stops/>
      </style:paragraph-properties>
      <style:text-properties style:font-name="Times New Roman" fo:font-size="16pt" style:font-name-asian="標楷體" style:font-size-asian="16pt" style:font-size-complex="16pt"/>
    </style:style>
    <style:style style:name="P97" style:family="paragraph" style:parent-style-name="清單段落" style:list-style-name="L48">
      <style:paragraph-properties fo:margin-left="2.501cm" fo:line-height="0.953cm" fo:text-align="justify" style:justify-single-word="false" fo:text-indent="-0.75cm" style:auto-text-indent="false" style:snap-to-layout-grid="false">
        <style:tab-stops>
          <style:tab-stop style:position="0cm"/>
        </style:tab-stops>
      </style:paragraph-properties>
    </style:style>
    <style:style style:name="P98" style:family="paragraph" style:parent-style-name="清單段落" style:list-style-name="L48">
      <style:paragraph-properties fo:margin-left="2.501cm" fo:line-height="0.953cm" fo:text-align="justify" style:justify-single-word="false" fo:text-indent="-0.75cm" style:auto-text-indent="false" style:snap-to-layout-grid="false">
        <style:tab-stops>
          <style:tab-stop style:position="0cm"/>
        </style:tab-stops>
      </style:paragraph-properties>
      <style:text-properties style:font-name="Times New Roman" fo:font-size="16pt" style:font-name-asian="標楷體" style:font-size-asian="16pt" style:font-size-complex="16pt"/>
    </style:style>
    <style:style style:name="P99" style:family="paragraph" style:parent-style-name="清單段落" style:list-style-name="L48">
      <style:paragraph-properties fo:margin-left="2.501cm" fo:line-height="0.953cm" fo:text-align="justify" style:justify-single-word="false" fo:text-indent="-0.75cm" style:auto-text-indent="false" style:snap-to-layout-grid="false">
        <style:tab-stops>
          <style:tab-stop style:position="0cm"/>
        </style:tab-stops>
      </style:paragraph-properties>
      <style:text-properties style:font-name="Times New Roman" fo:font-size="16pt" officeooo:paragraph-rsid="0009054c" style:font-name-asian="標楷體" style:font-size-asian="16pt" style:font-size-complex="16pt"/>
    </style:style>
    <style:style style:name="P100" style:family="paragraph" style:parent-style-name="清單段落" style:list-style-name="L48">
      <style:paragraph-properties fo:margin-left="2.501cm" fo:line-height="0.953cm" fo:text-align="justify" style:justify-single-word="false" fo:orphans="0" fo:widows="0" fo:text-indent="-0.75cm" style:auto-text-indent="false" style:snap-to-layout-grid="false">
        <style:tab-stops>
          <style:tab-stop style:position="0cm"/>
        </style:tab-stops>
      </style:paragraph-properties>
      <style:text-properties officeooo:paragraph-rsid="0009054c"/>
    </style:style>
    <style:style style:name="P101" style:family="paragraph" style:parent-style-name="清單段落" style:list-style-name="L49">
      <style:paragraph-properties fo:margin-left="2cm" fo:line-height="0.953cm"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102" style:family="paragraph" style:parent-style-name="清單段落" style:list-style-name="L50">
      <style:paragraph-properties fo:margin-left="2.501cm" fo:line-height="0.953cm"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103" style:family="paragraph" style:parent-style-name="內文" style:list-style-name="L34">
      <style:paragraph-properties fo:margin-left="2.371cm" fo:line-height="0.953cm" fo:text-indent="-1.12cm" style:auto-text-indent="false" style:snap-to-layout-grid="false">
        <style:tab-stops/>
      </style:paragraph-properties>
    </style:style>
    <style:style style:name="P104" style:family="paragraph" style:parent-style-name="內文" style:list-style-name="L51" style:master-page-name="">
      <loext:graphic-properties draw:fill="none"/>
      <style:paragraph-properties fo:margin-left="3cm" fo:margin-right="0cm" fo:line-height="0.953cm" fo:orphans="0" fo:widows="0" fo:hyphenation-ladder-count="no-limit" fo:hyphenation-keep="auto" loext:hyphenation-keep-type="column" loext:hyphenation-keep-line="false" fo:text-indent="-0.801cm" style:auto-text-indent="false" style:page-number="auto" fo:background-color="transparent" style:snap-to-layout-grid="false">
        <style:tab-stops/>
      </style:paragraph-properties>
      <style:text-properties fo:font-size="16pt" officeooo:paragraph-rsid="0009054c" style:font-name-asian="標楷體" style:font-size-asian="16pt" style:font-size-complex="16pt" fo:hyphenate="false" loext:hyphenation-no-caps="false" loext:hyphenation-no-last-word="false" loext:hyphenation-word-char-count="no-limit" loext:hyphenation-zone="no-limit"/>
    </style:style>
    <style:style style:name="P105" style:family="paragraph" style:parent-style-name="內文" style:list-style-name="L51">
      <loext:graphic-properties draw:fill="none"/>
      <style:paragraph-properties fo:margin-left="3cm" fo:margin-right="0cm" fo:line-height="0.953cm" fo:orphans="0" fo:widows="0" fo:hyphenation-ladder-count="no-limit" fo:hyphenation-keep="auto" loext:hyphenation-keep-type="column" loext:hyphenation-keep-line="false" fo:text-indent="-0.801cm" style:auto-text-indent="false" fo:background-color="transparent" style:snap-to-layout-grid="false">
        <style:tab-stops/>
      </style:paragraph-properties>
      <style:text-properties officeooo:paragraph-rsid="0009054c" fo:hyphenate="false" loext:hyphenation-no-caps="false" loext:hyphenation-no-last-word="false" loext:hyphenation-word-char-count="no-limit" loext:hyphenation-zone="no-limit"/>
    </style:style>
    <style:style style:name="P106" style:family="paragraph" style:parent-style-name="內文" style:list-style-name="L51" style:master-page-name="">
      <loext:graphic-properties draw:fill="none"/>
      <style:paragraph-properties fo:margin-left="3.099cm" fo:margin-right="0cm" fo:line-height="0.953cm" fo:orphans="0" fo:widows="0" fo:hyphenation-ladder-count="no-limit" fo:hyphenation-keep="auto" loext:hyphenation-keep-type="column" loext:hyphenation-keep-line="false" fo:text-indent="-0.9cm" style:auto-text-indent="false" style:page-number="auto"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107" style:family="paragraph" style:parent-style-name="清單段落" style:list-style-name="L52">
      <style:paragraph-properties fo:margin-left="3.501cm" fo:line-height="0.953cm"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108" style:family="paragraph" style:parent-style-name="內文" style:list-style-name="L53">
      <style:paragraph-properties fo:margin-left="3.752cm" fo:line-height="0.953cm" fo:text-indent="-0.6cm" style:auto-text-indent="false" style:snap-to-layout-grid="false">
        <style:tab-stops>
          <style:tab-stop style:position="0cm"/>
        </style:tab-stops>
      </style:paragraph-properties>
    </style:style>
    <style:style style:name="P109" style:family="paragraph" style:parent-style-name="內文" style:list-style-name="L53">
      <style:paragraph-properties fo:margin-left="3.752cm" fo:line-height="0.953cm" fo:text-indent="-0.6cm" style:auto-text-indent="false" style:snap-to-layout-grid="false">
        <style:tab-stops>
          <style:tab-stop style:position="0cm"/>
        </style:tab-stops>
      </style:paragraph-properties>
      <style:text-properties fo:font-size="16pt" style:font-name-asian="標楷體" style:font-size-asian="16pt" style:font-size-complex="16pt"/>
    </style:style>
    <style:style style:name="P110" style:family="paragraph" style:parent-style-name="內文" style:list-style-name="L54">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111" style:family="paragraph" style:parent-style-name="內文" style:list-style-name="L55">
      <style:paragraph-properties fo:margin-left="2.371cm" fo:line-height="0.953cm" fo:text-indent="-1.12cm" style:auto-text-indent="false" style:snap-to-layout-grid="false">
        <style:tab-stops/>
      </style:paragraph-properties>
    </style:style>
    <style:style style:name="P112" style:family="paragraph" style:parent-style-name="內文" style:list-style-name="L55">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113" style:family="paragraph" style:parent-style-name="清單段落" style:list-style-name="L56" style:master-page-name="">
      <loext:graphic-properties draw:fill="none"/>
      <style:paragraph-properties fo:margin-left="3.09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14" style:family="paragraph" style:parent-style-name="清單段落" style:list-style-name="L56">
      <loext:graphic-properties draw:fill="none"/>
      <style:paragraph-properties fo:margin-left="3.09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15" style:family="paragraph" style:parent-style-name="內文" style:list-style-name="L57">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116" style:family="paragraph" style:parent-style-name="清單段落" style:list-style-name="L58" style:master-page-name="">
      <style:paragraph-properties fo:margin-left="3cm" fo:margin-right="0cm" fo:line-height="0.953cm" fo:text-align="justify" style:justify-single-word="false" fo:orphans="0" fo:widows="0" fo:text-indent="-0.6cm" style:auto-text-indent="false" style:page-number="auto" style:snap-to-layout-grid="false"/>
    </style:style>
    <style:style style:name="P117" style:family="paragraph" style:parent-style-name="清單段落" style:list-style-name="L58">
      <style:paragraph-properties fo:margin-left="3cm" fo:margin-right="0cm" fo:line-height="0.953cm" fo:text-align="justify" style:justify-single-word="false" fo:orphans="0" fo:widows="0" fo:text-indent="-0.6cm" style:auto-text-indent="false" style:snap-to-layout-grid="false"/>
      <style:text-properties style:font-name="Times New Roman" fo:font-size="16pt" style:letter-kerning="true" style:font-name-asian="標楷體" style:font-size-asian="16pt" style:font-size-complex="16pt"/>
    </style:style>
    <style:style style:name="P118" style:family="paragraph" style:parent-style-name="清單段落" style:list-style-name="L58"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19" style:family="paragraph" style:parent-style-name="內文" style:list-style-name="L59">
      <style:paragraph-properties fo:margin-left="2.251cm" fo:line-height="0.953cm" fo:text-indent="-1cm" style:auto-text-indent="false" style:snap-to-layout-grid="false">
        <style:tab-stops/>
      </style:paragraph-properties>
      <style:text-properties fo:font-size="16pt" style:font-name-asian="標楷體" style:font-size-asian="16pt" style:font-size-complex="16pt"/>
    </style:style>
    <style:style style:name="P120" style:family="paragraph" style:parent-style-name="清單段落" style:list-style-name="L60">
      <style:paragraph-properties fo:margin-left="2.752cm" fo:line-height="0.953cm" style:snap-to-layout-grid="false">
        <style:tab-stops/>
      </style:paragraph-properties>
      <style:text-properties style:font-name="Times New Roman" fo:font-size="16pt" style:font-name-asian="標楷體" style:font-size-asian="16pt"/>
    </style:style>
    <style:style style:name="P121" style:family="paragraph" style:parent-style-name="清單段落" style:list-style-name="L60">
      <style:paragraph-properties fo:margin-left="2.752cm" fo:line-height="0.953cm" style:snap-to-layout-grid="false">
        <style:tab-stops/>
      </style:paragraph-properties>
    </style:style>
    <style:style style:name="P122" style:family="paragraph" style:parent-style-name="內文" style:list-style-name="L59">
      <style:paragraph-properties fo:margin-left="2.251cm" fo:line-height="0.953cm" fo:text-indent="-1cm" style:auto-text-indent="false" style:snap-to-layout-grid="false">
        <style:tab-stops/>
      </style:paragraph-properties>
    </style:style>
    <style:style style:name="P123" style:family="paragraph" style:parent-style-name="清單段落" style:list-style-name="L61">
      <style:paragraph-properties fo:margin-left="2.501cm" fo:text-align="justify" style:justify-single-word="false" fo:text-indent="-0.501cm" style:auto-text-indent="false" style:snap-to-layout-grid="false">
        <style:tab-stops/>
      </style:paragraph-properties>
      <style:text-properties style:font-name="Times New Roman" fo:font-size="16pt" style:font-name-asian="標楷體" style:font-size-asian="16pt" style:font-size-complex="16pt"/>
    </style:style>
    <style:style style:name="P124" style:family="paragraph" style:parent-style-name="清單段落">
      <style:paragraph-properties fo:margin-left="2.501cm"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125" style:family="paragraph" style:parent-style-name="內文">
      <style:paragraph-properties fo:text-align="center" style:justify-single-word="false" fo:orphans="2" fo:widows="2" style:snap-to-layout-grid="false"/>
      <style:text-properties style:font-name-asian="標楷體"/>
    </style:style>
    <style:style style:name="P126" style:family="paragraph" style:parent-style-name="內文">
      <style:paragraph-properties fo:text-align="center" style:justify-single-word="false" style:snap-to-layout-grid="false"/>
    </style:style>
    <style:style style:name="P127" style:family="paragraph" style:parent-style-name="內文">
      <style:paragraph-properties fo:text-align="center" style:justify-single-word="false" style:snap-to-layout-grid="false"/>
      <style:text-properties style:text-line-through-style="solid" style:text-line-through-type="single" style:text-underline-mode="continuous" style:text-overline-mode="continuous" style:text-line-through-mode="continuous" style:font-name-asian="標楷體"/>
    </style:style>
    <style:style style:name="P128" style:family="paragraph" style:parent-style-name="內文">
      <style:paragraph-properties fo:line-height="115%" fo:text-align="center" style:justify-single-word="false" style:snap-to-layout-grid="false"/>
      <style:text-properties style:font-name-asian="標楷體"/>
    </style:style>
    <style:style style:name="P129" style:family="paragraph" style:parent-style-name="內文">
      <style:paragraph-properties fo:text-align="center" style:justify-single-word="false" style:snap-to-layout-grid="false"/>
      <style:text-properties style:font-name-asian="標楷體"/>
    </style:style>
    <style:style style:name="P130" style:family="paragraph" style:parent-style-name="內文">
      <style:paragraph-properties fo:margin-left="1.746cm" fo:line-height="0.953cm" fo:text-indent="-1.496cm" style:auto-text-indent="false" style:snap-to-layout-grid="false">
        <style:tab-stops/>
      </style:paragraph-properties>
      <style:text-properties fo:font-size="16pt" style:font-name-asian="標楷體" style:font-size-asian="16pt" style:font-size-complex="16pt"/>
    </style:style>
    <style:style style:name="P131" style:family="paragraph" style:parent-style-name="內文" style:list-style-name="L62" style:master-page-name="">
      <loext:graphic-properties draw:fill="none"/>
      <style:paragraph-properties fo:margin-left="2.2cm" fo:margin-right="0cm" fo:line-height="0.953cm" fo:orphans="0" fo:widows="0" fo:hyphenation-ladder-count="no-limit" fo:hyphenation-keep="auto" loext:hyphenation-keep-type="column" loext:hyphenation-keep-line="false" fo:text-indent="-0.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32" style:family="paragraph" style:parent-style-name="內文" style:list-style-name="L62" style:master-page-name="">
      <loext:graphic-properties draw:fill="none"/>
      <style:paragraph-properties fo:margin-left="2.2cm" fo:margin-right="0cm" fo:line-height="0.953cm" fo:orphans="0" fo:widows="0" fo:hyphenation-ladder-count="no-limit" fo:hyphenation-keep="auto" loext:hyphenation-keep-type="column" loext:hyphenation-keep-line="false" fo:text-indent="-0.9cm" style:auto-text-indent="false" style:page-number="auto"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133" style:family="paragraph" style:parent-style-name="內文">
      <style:paragraph-properties fo:margin-left="1.752cm" fo:line-height="0.953cm" style:snap-to-layout-grid="false">
        <style:tab-stops/>
      </style:paragraph-properties>
      <style:text-properties fo:font-size="16pt" style:font-name-asian="標楷體" style:font-size-asian="16pt" style:font-size-complex="16pt"/>
    </style:style>
    <style:style style:name="P134" style:family="paragraph" style:parent-style-name="內文" style:list-style-name="L63">
      <style:paragraph-properties fo:margin-left="2.251cm" fo:line-height="0.953cm" fo:text-indent="-1cm" style:auto-text-indent="false" style:snap-to-layout-grid="false">
        <style:tab-stops/>
      </style:paragraph-properties>
      <style:text-properties fo:font-size="16pt" style:font-name-asian="標楷體" style:font-size-asian="16pt" style:font-size-complex="16pt"/>
    </style:style>
    <style:style style:name="P135" style:family="paragraph" style:parent-style-name="內文" style:list-style-name="L64" style:master-page-name="">
      <loext:graphic-properties draw:fill="none"/>
      <style:paragraph-properties fo:margin-left="2.799cm" fo:margin-right="0cm" fo:line-height="0.953cm"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136" style:family="paragraph" style:parent-style-name="內文" style:list-style-name="L64">
      <loext:graphic-properties draw:fill="none"/>
      <style:paragraph-properties fo:margin-left="2.799cm" fo:margin-right="0cm" fo:line-height="0.953cm"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137" style:family="paragraph" style:parent-style-name="內文">
      <style:paragraph-properties fo:margin-left="1.748cm" fo:line-height="0.953cm" fo:text-indent="-2.247cm" style:auto-text-indent="false" style:snap-to-layout-grid="false">
        <style:tab-stops/>
      </style:paragraph-properties>
      <style:text-properties fo:font-size="16pt" style:font-name-asian="標楷體" style:font-size-asian="16pt" style:font-size-complex="16pt"/>
    </style:style>
    <style:style style:name="P138" style:family="paragraph" style:parent-style-name="內文">
      <style:paragraph-properties fo:margin-left="1.998cm" fo:line-height="0.953cm" fo:text-indent="-2.748cm" style:auto-text-indent="false" style:snap-to-layout-grid="false">
        <style:tab-stops/>
      </style:paragraph-properties>
      <style:text-properties fo:font-size="16pt" style:font-name-asian="標楷體" style:font-size-asian="16pt" style:font-size-complex="16pt"/>
    </style:style>
    <style:style style:name="P139" style:family="paragraph" style:parent-style-name="內文">
      <style:paragraph-properties fo:margin-left="1.27cm" fo:line-height="0.953cm" fo:text-align="justify" style:justify-single-word="false" style:snap-to-layout-grid="false">
        <style:tab-stops/>
      </style:paragraph-properties>
      <style:text-properties fo:font-size="16pt" style:font-name-asian="標楷體" style:font-size-asian="16pt" style:font-size-complex="16pt"/>
    </style:style>
    <style:style style:name="P140" style:family="paragraph" style:parent-style-name="內文" style:list-style-name="L65">
      <style:paragraph-properties fo:margin-left="1.78cm" fo:line-height="0.953cm" fo:text-indent="-1.139cm" style:auto-text-indent="false" style:snap-to-layout-grid="false">
        <style:tab-stops/>
      </style:paragraph-properties>
      <style:text-properties fo:font-size="16pt" style:font-name-asian="標楷體" style:font-size-asian="16pt" style:font-size-complex="16pt"/>
    </style:style>
    <style:style style:name="P141" style:family="paragraph" style:parent-style-name="內文" style:list-style-name="L66">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142" style:family="paragraph" style:parent-style-name="內文" style:list-style-name="L67">
      <style:paragraph-properties fo:margin-left="2.501cm" fo:line-height="0.953cm" fo:text-indent="-0.501cm" style:auto-text-indent="false" style:snap-to-layout-grid="false">
        <style:tab-stops/>
      </style:paragraph-properties>
    </style:style>
    <style:style style:name="P143" style:family="paragraph" style:parent-style-name="內文" style:list-style-name="L67">
      <style:paragraph-properties fo:margin-left="2.501cm" fo:line-height="0.953cm" fo:text-indent="-0.501cm" style:auto-text-indent="false" style:snap-to-layout-grid="false">
        <style:tab-stops/>
      </style:paragraph-properties>
      <style:text-properties fo:font-size="16pt" style:font-name-asian="標楷體" style:font-size-asian="16pt" style:font-size-complex="11pt"/>
    </style:style>
    <style:style style:name="P144" style:family="paragraph" style:parent-style-name="內文" style:list-style-name="L68">
      <style:paragraph-properties fo:margin-left="2.501cm" fo:line-height="0.953cm" fo:text-indent="-0.501cm" style:auto-text-indent="false" style:snap-to-layout-grid="false">
        <style:tab-stops/>
      </style:paragraph-properties>
      <style:text-properties fo:font-size="16pt" style:font-name-asian="標楷體" style:font-size-asian="16pt" style:font-size-complex="16pt"/>
    </style:style>
    <style:style style:name="P145" style:family="paragraph" style:parent-style-name="內文" style:list-style-name="L69">
      <style:paragraph-properties fo:line-height="0.953cm" style:snap-to-layout-grid="false"/>
      <style:text-properties fo:font-size="16pt" officeooo:paragraph-rsid="000a40ee" style:font-name-asian="標楷體" style:font-size-asian="16pt" style:font-size-complex="16pt"/>
    </style:style>
    <style:style style:name="P146" style:family="paragraph" style:parent-style-name="內文" style:list-style-name="L69">
      <style:paragraph-properties fo:line-height="0.953cm" style:snap-to-layout-grid="false"/>
      <style:text-properties officeooo:paragraph-rsid="000a40ee"/>
    </style:style>
    <style:style style:name="P147" style:family="paragraph" style:parent-style-name="內文" style:list-style-name="L70">
      <style:paragraph-properties fo:line-height="0.953cm" style:snap-to-layout-grid="false"/>
      <style:text-properties fo:font-size="16pt" style:font-name-asian="標楷體" style:font-size-asian="16pt" style:font-size-complex="16pt"/>
    </style:style>
    <style:style style:name="P148" style:family="paragraph" style:parent-style-name="內文" style:list-style-name="L70">
      <style:paragraph-properties fo:line-height="0.953cm" style:snap-to-layout-grid="false"/>
    </style:style>
    <style:style style:name="P149" style:family="paragraph" style:parent-style-name="內文" style:list-style-name="L65">
      <style:paragraph-properties fo:margin-left="1.78cm" fo:line-height="0.953cm" fo:text-indent="-1.139cm" style:auto-text-indent="false" style:snap-to-layout-grid="false">
        <style:tab-stops/>
      </style:paragraph-properties>
    </style:style>
    <style:style style:name="P150" style:family="paragraph" style:parent-style-name="清單段落" style:list-style-name="L71">
      <style:paragraph-properties fo:margin-left="2.812cm" fo:line-height="0.953cm" fo:text-align="justify" style:justify-single-word="false" fo:text-indent="-0.561cm" style:auto-text-indent="false" style:snap-to-layout-grid="false">
        <style:tab-stops>
          <style:tab-stop style:position="0.397cm"/>
        </style:tab-stops>
      </style:paragraph-properties>
      <style:text-properties style:font-name="Times New Roman" fo:font-size="16pt" style:font-name-asian="標楷體" style:font-size-asian="16pt" style:font-size-complex="16pt"/>
    </style:style>
    <style:style style:name="P151" style:family="paragraph" style:parent-style-name="內文" style:list-style-name="L72">
      <style:paragraph-properties fo:margin-left="3.6cm" fo:line-height="0.953cm" fo:text-indent="-0.85cm" style:auto-text-indent="false" style:snap-to-layout-grid="false">
        <style:tab-stops>
          <style:tab-stop style:position="-0.099cm"/>
        </style:tab-stops>
      </style:paragraph-properties>
    </style:style>
    <style:style style:name="P152" style:family="paragraph" style:parent-style-name="內文" style:list-style-name="L72">
      <style:paragraph-properties fo:margin-left="3.6cm" fo:line-height="0.953cm" fo:text-indent="-0.85cm" style:auto-text-indent="false" style:snap-to-layout-grid="false">
        <style:tab-stops>
          <style:tab-stop style:position="-0.099cm"/>
        </style:tab-stops>
      </style:paragraph-properties>
      <style:text-properties fo:font-size="16pt" style:font-name-asian="標楷體" style:font-size-asian="16pt" style:font-size-complex="16pt"/>
    </style:style>
    <style:style style:name="P153" style:family="paragraph" style:parent-style-name="內文">
      <style:paragraph-properties fo:margin-left="5.263cm" fo:line-height="0.953cm" fo:text-indent="-1.665cm" style:auto-text-indent="false" style:snap-to-layout-grid="false">
        <style:tab-stops/>
      </style:paragraph-properties>
      <style:text-properties fo:font-size="16pt" style:font-name-asian="標楷體" style:font-size-asian="16pt" style:font-size-complex="16pt"/>
    </style:style>
    <style:style style:name="P154" style:family="paragraph" style:parent-style-name="內文">
      <style:paragraph-properties fo:margin-left="3.494cm" fo:line-height="0.953cm" fo:text-indent="-0.993cm" style:auto-text-indent="false" style:snap-to-layout-grid="false">
        <style:tab-stops/>
      </style:paragraph-properties>
      <style:text-properties fo:font-size="16pt" style:font-name-asian="標楷體" style:font-size-asian="16pt" style:font-size-complex="16pt"/>
    </style:style>
    <style:style style:name="P155" style:family="paragraph" style:parent-style-name="清單段落" style:list-style-name="L71">
      <style:paragraph-properties fo:margin-left="2.812cm" fo:line-height="0.953cm" fo:text-align="justify" style:justify-single-word="false" fo:orphans="0" fo:widows="0" fo:text-indent="-0.561cm" style:auto-text-indent="false" style:snap-to-layout-grid="false">
        <style:tab-stops>
          <style:tab-stop style:position="0.397cm"/>
        </style:tab-stops>
      </style:paragraph-properties>
      <style:text-properties style:font-name="Times New Roman" fo:font-size="16pt" style:letter-kerning="true" style:font-name-asian="標楷體" style:font-size-asian="16pt" style:font-size-complex="16pt"/>
    </style:style>
    <style:style style:name="P156" style:family="paragraph" style:parent-style-name="內文" style:list-style-name="L73">
      <style:paragraph-properties fo:margin-left="3.6cm" fo:line-height="0.953cm" fo:text-indent="-0.85cm" style:auto-text-indent="false" style:snap-to-layout-grid="false">
        <style:tab-stops>
          <style:tab-stop style:position="-0.099cm"/>
        </style:tab-stops>
      </style:paragraph-properties>
    </style:style>
    <style:style style:name="P157" style:family="paragraph" style:parent-style-name="內文" style:list-style-name="L73">
      <style:paragraph-properties fo:margin-left="3.6cm" fo:line-height="0.953cm" fo:text-indent="-0.85cm" style:auto-text-indent="false" style:snap-to-layout-grid="false">
        <style:tab-stops>
          <style:tab-stop style:position="-0.099cm"/>
        </style:tab-stops>
      </style:paragraph-properties>
      <style:text-properties fo:font-size="16pt" style:font-name-asian="標楷體" style:font-size-asian="16pt" style:font-size-complex="16pt"/>
    </style:style>
    <style:style style:name="P158" style:family="paragraph" style:parent-style-name="內文">
      <style:paragraph-properties fo:margin-left="5.122cm" fo:line-height="0.953cm" fo:text-indent="-1.524cm" style:auto-text-indent="false" style:snap-to-layout-grid="false">
        <style:tab-stops/>
      </style:paragraph-properties>
      <style:text-properties fo:font-size="16pt" style:font-name-asian="標楷體" style:font-size-asian="16pt" style:font-size-complex="16pt"/>
    </style:style>
    <style:style style:name="P159" style:family="paragraph" style:parent-style-name="內文" style:list-style-name="L74">
      <style:paragraph-properties fo:margin-left="3.6cm" fo:line-height="0.953cm" fo:text-indent="-0.85cm" style:auto-text-indent="false" style:snap-to-layout-grid="false">
        <style:tab-stops>
          <style:tab-stop style:position="-0.099cm"/>
        </style:tab-stops>
      </style:paragraph-properties>
    </style:style>
    <style:style style:name="P160" style:family="paragraph" style:parent-style-name="內文" style:list-style-name="L74">
      <style:paragraph-properties fo:margin-left="3.6cm" fo:line-height="0.953cm" fo:text-indent="-0.85cm" style:auto-text-indent="false" style:snap-to-layout-grid="false">
        <style:tab-stops>
          <style:tab-stop style:position="-0.099cm"/>
        </style:tab-stops>
      </style:paragraph-properties>
      <style:text-properties fo:font-size="16pt" style:font-name-asian="標楷體" style:font-size-asian="16pt" style:font-size-complex="16pt"/>
    </style:style>
    <style:style style:name="P161" style:family="paragraph" style:parent-style-name="內文" style:list-style-name="L75">
      <style:paragraph-properties fo:margin-left="3.6cm" fo:line-height="0.953cm" fo:text-indent="-0.85cm" style:auto-text-indent="false" style:snap-to-layout-grid="false">
        <style:tab-stops>
          <style:tab-stop style:position="-0.099cm"/>
        </style:tab-stops>
      </style:paragraph-properties>
    </style:style>
    <style:style style:name="P162" style:family="paragraph" style:parent-style-name="內文" style:list-style-name="L75">
      <style:paragraph-properties fo:margin-left="3.6cm" fo:line-height="0.953cm" fo:text-indent="-0.85cm" style:auto-text-indent="false" style:snap-to-layout-grid="false">
        <style:tab-stops>
          <style:tab-stop style:position="-0.099cm"/>
        </style:tab-stops>
      </style:paragraph-properties>
      <style:text-properties fo:font-size="16pt" style:font-name-asian="標楷體" style:font-size-asian="16pt" style:font-size-complex="16pt"/>
    </style:style>
    <style:style style:name="P163" style:family="paragraph" style:parent-style-name="內文">
      <style:paragraph-properties fo:margin-left="5.348cm" fo:line-height="0.953cm" fo:text-indent="-1.75cm" style:auto-text-indent="false" style:snap-to-layout-grid="false">
        <style:tab-stops/>
      </style:paragraph-properties>
      <style:text-properties fo:font-size="16pt" style:font-name-asian="標楷體" style:font-size-asian="16pt" style:font-size-complex="16pt"/>
    </style:style>
    <style:style style:name="P164" style:family="paragraph" style:parent-style-name="內文" style:list-style-name="L76">
      <style:paragraph-properties fo:margin-left="3.752cm" fo:line-height="0.953cm" fo:text-indent="-1cm" style:auto-text-indent="false" style:snap-to-layout-grid="false">
        <style:tab-stops>
          <style:tab-stop style:position="-0.501cm"/>
        </style:tab-stops>
      </style:paragraph-properties>
    </style:style>
    <style:style style:name="P165" style:family="paragraph" style:parent-style-name="內文" style:list-style-name="L76">
      <style:paragraph-properties fo:margin-left="3.752cm" fo:line-height="0.953cm" fo:text-indent="-1cm" style:auto-text-indent="false" style:snap-to-layout-grid="false">
        <style:tab-stops>
          <style:tab-stop style:position="-0.501cm"/>
        </style:tab-stops>
      </style:paragraph-properties>
      <style:text-properties fo:font-size="16pt" style:font-name-asian="標楷體" style:font-size-asian="16pt" style:font-size-complex="16pt"/>
    </style:style>
    <style:style style:name="P166" style:family="paragraph" style:parent-style-name="內文">
      <style:paragraph-properties fo:margin-left="3.6cm" fo:line-height="0.953cm" style:snap-to-layout-grid="false">
        <style:tab-stops>
          <style:tab-stop style:position="-0.099cm"/>
        </style:tab-stops>
      </style:paragraph-properties>
      <style:text-properties fo:font-size="16pt" style:font-name-asian="標楷體" style:font-size-asian="16pt" style:font-size-complex="16pt"/>
    </style:style>
    <style:style style:name="P167" style:family="paragraph" style:parent-style-name="內文">
      <style:paragraph-properties fo:margin-left="5.152cm" fo:line-height="0.953cm" fo:text-indent="-1.558cm" style:auto-text-indent="false" style:snap-to-layout-grid="false">
        <style:tab-stops/>
      </style:paragraph-properties>
      <style:text-properties fo:font-size="16pt" style:font-name-asian="標楷體" style:font-size-asian="16pt" style:font-size-complex="16pt"/>
    </style:style>
    <style:style style:name="P168" style:family="paragraph" style:parent-style-name="內文" style:list-style-name="L77">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169" style:family="paragraph" style:parent-style-name="清單段落" style:list-style-name="L78" style:master-page-name="">
      <loext:graphic-properties draw:fill="none"/>
      <style:paragraph-properties fo:margin-left="2.701cm" fo:margin-right="0cm" fo:line-height="0.953cm"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0" style:family="paragraph" style:parent-style-name="清單段落" style:list-style-name="L78">
      <loext:graphic-properties draw:fill="none"/>
      <style:paragraph-properties fo:margin-left="2.701cm" fo:margin-right="0cm" fo:line-height="0.953cm" fo:text-align="justify" style:justify-single-word="false" fo:orphans="0" fo:widows="0" fo:hyphenation-ladder-count="no-limit" fo:hyphenation-keep="auto" loext:hyphenation-keep-type="column" loext:hyphenation-keep-line="false" fo:text-indent="-0.7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1" style:family="paragraph" style:parent-style-name="清單段落" style:list-style-name="L78">
      <loext:graphic-properties draw:fill="none"/>
      <style:paragraph-properties fo:margin-left="2.701cm" fo:margin-right="0cm" fo:line-height="0.953cm" fo:text-align="justify" style:justify-single-word="false" fo:orphans="0" fo:widows="0" fo:hyphenation-ladder-count="no-limit" fo:hyphenation-keep="auto" loext:hyphenation-keep-type="column" loext:hyphenation-keep-line="false" fo:text-indent="-0.7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72" style:family="paragraph" style:parent-style-name="內文">
      <style:paragraph-properties fo:margin-left="4.509cm" fo:line-height="0.953cm" fo:text-indent="-1.693cm" style:auto-text-indent="false" style:snap-to-layout-grid="false">
        <style:tab-stops/>
      </style:paragraph-properties>
      <style:text-properties fo:font-size="16pt" style:font-name-asian="標楷體" style:font-size-asian="16pt" style:font-size-complex="16pt"/>
    </style:style>
    <style:style style:name="P173" style:family="paragraph" style:parent-style-name="清單段落" style:list-style-name="L79" style:master-page-name="">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4" style:family="paragraph" style:parent-style-name="清單段落" style:list-style-name="L79">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5" style:family="paragraph" style:parent-style-name="清單段落" style:list-style-name="L79">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76" style:family="paragraph" style:parent-style-name="清單段落" style:list-style-name="L80" style:master-page-name="">
      <loext:graphic-properties draw:fill="none"/>
      <style:paragraph-properties fo:margin-left="3.2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7" style:family="paragraph" style:parent-style-name="清單段落" style:list-style-name="L80">
      <loext:graphic-properties draw:fill="none"/>
      <style:paragraph-properties fo:margin-left="3.2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8" style:family="paragraph" style:parent-style-name="清單段落" style:list-style-name="L80">
      <loext:graphic-properties draw:fill="none"/>
      <style:paragraph-properties fo:margin-left="3.2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79" style:family="paragraph" style:parent-style-name="清單段落" style:list-style-name="L81"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80" style:family="paragraph" style:parent-style-name="清單段落" style:list-style-name="L81">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81" style:family="paragraph" style:parent-style-name="內文">
      <style:paragraph-properties fo:margin-left="3.826cm" fo:line-height="0.953cm" fo:text-indent="-1.011cm" style:auto-text-indent="false" style:snap-to-layout-grid="false">
        <style:tab-stops/>
      </style:paragraph-properties>
      <style:text-properties fo:font-size="16pt" style:font-name-asian="標楷體" style:font-size-asian="16pt" style:font-size-complex="16pt"/>
    </style:style>
    <style:style style:name="P182" style:family="paragraph" style:parent-style-name="清單段落" style:list-style-name="L82" style:master-page-name="">
      <style:paragraph-properties fo:margin-left="3.401cm" fo:margin-right="0cm" fo:line-height="0.953cm" fo:text-align="justify" style:justify-single-word="false" fo:orphans="0" fo:widows="0" fo:text-indent="-0.6cm" style:auto-text-indent="false" style:page-number="auto" style:snap-to-layout-grid="false"/>
    </style:style>
    <style:style style:name="P183" style:family="paragraph" style:parent-style-name="清單段落" style:list-style-name="L82" style:master-page-name="">
      <loext:graphic-properties draw:fill="none"/>
      <style:paragraph-properties fo:margin-left="3.401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84" style:family="paragraph" style:parent-style-name="清單段落" style:list-style-name="L82">
      <loext:graphic-properties draw:fill="none"/>
      <style:paragraph-properties fo:margin-left="3.401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85" style:family="paragraph" style:parent-style-name="內文" style:master-page-name="">
      <loext:graphic-properties draw:fill="none"/>
      <style:paragraph-properties fo:margin-left="2.401cm" fo:margin-right="0cm" fo:line-height="115%" fo:text-align="justify" style:justify-single-word="false" fo:orphans="0" fo:widows="0" fo:hyphenation-ladder-count="no-limit" fo:hyphenation-keep="auto" loext:hyphenation-keep-type="column" loext:hyphenation-keep-line="false" fo:text-indent="-1.101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186" style:family="paragraph" style:parent-style-name="清單段落" style:list-style-name="L83" style:master-page-name="">
      <loext:graphic-properties draw:fill="none"/>
      <style:paragraph-properties fo:margin-left="2.799cm" fo:margin-right="0cm" fo:line-height="115%" fo:orphans="0" fo:widows="0" fo:hyphenation-ladder-count="no-limit" fo:hyphenation-keep="auto" loext:hyphenation-keep-type="column" loext:hyphenation-keep-line="false" fo:text-indent="-0.499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87" style:family="paragraph" style:parent-style-name="清單段落" style:list-style-name="L84" style:master-page-name="">
      <loext:graphic-properties draw:fill="none"/>
      <style:paragraph-properties fo:margin-left="3.3cm" fo:margin-right="0cm" fo:line-height="115%"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88" style:family="paragraph" style:parent-style-name="清單段落" style:list-style-name="L84">
      <loext:graphic-properties draw:fill="none"/>
      <style:paragraph-properties fo:margin-left="3.3cm" fo:margin-right="0cm" fo:line-height="115%" fo:orphans="0" fo:widows="0" fo:hyphenation-ladder-count="no-limit" fo:hyphenation-keep="auto" loext:hyphenation-keep-type="column" loext:hyphenation-keep-line="false" fo:text-indent="-0.7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89" style:family="paragraph" style:parent-style-name="清單段落" style:master-page-name="">
      <loext:graphic-properties draw:fill="none"/>
      <style:paragraph-properties fo:margin-left="3.2cm" fo:margin-right="0cm" fo:line-height="115%" fo:orphans="0" fo:widows="0" fo:hyphenation-ladder-count="no-limit" fo:hyphenation-keep="auto" loext:hyphenation-keep-type="column" loext:hyphenation-keep-line="false" fo:text-indent="0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0" style:family="paragraph" style:parent-style-name="清單段落">
      <loext:graphic-properties draw:fill="none"/>
      <style:paragraph-properties fo:margin-left="3.2cm" fo:margin-right="0cm" fo:line-height="115%" fo:orphans="0" fo:widows="0" fo:hyphenation-ladder-count="no-limit" fo:hyphenation-keep="auto" loext:hyphenation-keep-type="column" loext:hyphenation-keep-line="false" fo:text-indent="0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1" style:family="paragraph" style:parent-style-name="清單段落" style:list-style-name="L83" style:master-page-name="">
      <loext:graphic-properties draw:fill="none"/>
      <style:paragraph-properties fo:margin-left="3.099cm" fo:margin-right="0cm" fo:line-height="115%"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2" style:family="paragraph" style:parent-style-name="清單段落" style:list-style-name="L85" style:master-page-name="">
      <loext:graphic-properties draw:fill="none"/>
      <style:paragraph-properties fo:margin-left="3.3cm" fo:margin-right="0cm" fo:line-height="115%" fo:orphans="0" fo:widows="0" fo:hyphenation-ladder-count="no-limit" fo:hyphenation-keep="auto" loext:hyphenation-keep-type="column" loext:hyphenation-keep-line="false" fo:text-indent="-0.801cm" style:auto-text-indent="false" style:page-number="auto" fo:background-color="transparent" style:snap-to-layout-grid="false">
        <style:tab-stops>
          <style:tab-stop style:position="1.085cm"/>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3" style:family="paragraph" style:parent-style-name="清單段落" style:list-style-name="L85">
      <loext:graphic-properties draw:fill="none"/>
      <style:paragraph-properties fo:margin-left="3.3cm" fo:margin-right="0cm" fo:line-height="115%" fo:orphans="0" fo:widows="0" fo:hyphenation-ladder-count="no-limit" fo:hyphenation-keep="auto" loext:hyphenation-keep-type="column" loext:hyphenation-keep-line="false" fo:text-indent="-0.801cm" style:auto-text-indent="false" fo:background-color="transparent" style:snap-to-layout-grid="false">
        <style:tab-stops>
          <style:tab-stop style:position="1.085cm"/>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4" style:family="paragraph" style:parent-style-name="清單段落" style:master-page-name="">
      <loext:graphic-properties draw:fill="none"/>
      <style:paragraph-properties fo:margin-left="3.3cm" fo:margin-right="0cm" fo:line-height="115%" fo:orphans="0" fo:widows="0" fo:hyphenation-ladder-count="no-limit" fo:hyphenation-keep="auto" loext:hyphenation-keep-type="column" loext:hyphenation-keep-line="false" fo:text-indent="0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5" style:family="paragraph" style:parent-style-name="清單段落">
      <loext:graphic-properties draw:fill="none"/>
      <style:paragraph-properties fo:margin-left="3.3cm" fo:margin-right="0cm" fo:line-height="115%" fo:orphans="0" fo:widows="0" fo:hyphenation-ladder-count="no-limit" fo:hyphenation-keep="auto" loext:hyphenation-keep-type="column" loext:hyphenation-keep-line="false" fo:text-indent="0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6" style:family="paragraph" style:parent-style-name="清單段落" style:master-page-name="">
      <loext:graphic-properties draw:fill="none"/>
      <style:paragraph-properties fo:margin-left="2.799cm" fo:margin-right="0cm" fo:line-height="0.953cm" fo:orphans="0" fo:widows="0" fo:hyphenation-ladder-count="no-limit" fo:hyphenation-keep="auto" loext:hyphenation-keep-type="column" loext:hyphenation-keep-line="false" fo:text-indent="-0.6cm" style:auto-text-indent="false" style:page-number="auto" fo:background-color="transparent" style:snap-to-layout-grid="false">
        <style:tab-stops>
          <style:tab-stop style:position="0.106cm"/>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7" style:family="paragraph" style:parent-style-name="清單段落" style:master-page-name="">
      <loext:graphic-properties draw:fill="none"/>
      <style:paragraph-properties fo:margin-left="3.2cm" fo:margin-right="0cm" fo:line-height="0.953cm"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8" style:family="paragraph" style:parent-style-name="清單段落" style:list-style-name="L86" style:master-page-name="">
      <loext:graphic-properties draw:fill="none"/>
      <style:paragraph-properties fo:margin-left="3.6cm" fo:margin-right="0cm" fo:line-height="115%" fo:orphans="0" fo:widows="0" fo:hyphenation-ladder-count="no-limit" fo:hyphenation-keep="auto" loext:hyphenation-keep-type="column" loext:hyphenation-keep-line="false" fo:text-indent="-0.801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199" style:family="paragraph" style:parent-style-name="清單段落" style:list-style-name="L86">
      <loext:graphic-properties draw:fill="none"/>
      <style:paragraph-properties fo:margin-left="3.6cm" fo:margin-right="0cm" fo:line-height="115%" fo:orphans="0" fo:widows="0" fo:hyphenation-ladder-count="no-limit" fo:hyphenation-keep="auto" loext:hyphenation-keep-type="column" loext:hyphenation-keep-line="false" fo:text-indent="-0.801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00" style:family="paragraph" style:parent-style-name="清單段落" style:master-page-name="">
      <style:paragraph-properties fo:margin-left="3.2cm" fo:margin-right="0cm" fo:line-height="0.953cm" fo:orphans="0" fo:widows="0" fo:text-indent="-0.7cm" style:auto-text-indent="false" style:page-number="auto" style:snap-to-layout-grid="false"/>
      <style:text-properties style:font-name="Times New Roman" fo:font-size="16pt" style:letter-kerning="true" style:font-name-asian="標楷體" style:font-size-asian="16pt" style:font-size-complex="16pt"/>
    </style:style>
    <style:style style:name="P201" style:family="paragraph" style:parent-style-name="清單段落">
      <style:paragraph-properties fo:margin-left="3.2cm" fo:margin-right="0cm" fo:line-height="0.953cm" fo:orphans="0" fo:widows="0" fo:text-indent="-0.7cm" style:auto-text-indent="false" style:snap-to-layout-grid="false"/>
      <style:text-properties style:font-name="Times New Roman" fo:font-size="16pt" style:letter-kerning="true" style:font-name-asian="標楷體" style:font-size-asian="16pt" style:font-size-complex="16pt"/>
    </style:style>
    <style:style style:name="P202" style:family="paragraph" style:parent-style-name="內文">
      <style:paragraph-properties fo:margin-left="1.27cm" fo:line-height="0.953cm" style:snap-to-layout-grid="false">
        <style:tab-stops/>
      </style:paragraph-properties>
      <style:text-properties fo:font-size="16pt" style:font-name-asian="標楷體" style:font-size-asian="16pt" style:font-size-complex="16pt"/>
    </style:style>
    <style:style style:name="P203" style:family="paragraph" style:parent-style-name="清單段落" style:list-style-name="L87" style:master-page-name="">
      <loext:graphic-properties draw:fill="none"/>
      <style:paragraph-properties fo:margin-left="2.6cm" fo:margin-right="0cm" fo:line-height="0.953cm" fo:orphans="0" fo:widows="0" fo:hyphenation-ladder-count="no-limit" fo:hyphenation-keep="auto" loext:hyphenation-keep-type="column" loext:hyphenation-keep-line="false" fo:text-indent="-0.6cm" style:auto-text-indent="false" style:page-number="auto" fo:background-color="transparent" style:snap-to-layout-grid="false">
        <style:tab-stops>
          <style:tab-stop style:position="0.185cm"/>
          <style:tab-stop style:position="0.75cm"/>
        </style:tab-stops>
      </style:paragraph-properties>
      <style:text-properties fo:hyphenate="false" loext:hyphenation-no-caps="false" loext:hyphenation-no-last-word="false" loext:hyphenation-word-char-count="no-limit" loext:hyphenation-zone="no-limit"/>
    </style:style>
    <style:style style:name="P204" style:family="paragraph" style:parent-style-name="清單段落" style:list-style-name="L87">
      <style:paragraph-properties fo:margin-left="2.501cm" fo:line-height="0.953cm" fo:text-indent="-0.501cm" style:auto-text-indent="false" style:snap-to-layout-grid="false">
        <style:tab-stops>
          <style:tab-stop style:position="-0.25cm"/>
        </style:tab-stops>
      </style:paragraph-properties>
    </style:style>
    <style:style style:name="P205" style:family="paragraph" style:parent-style-name="清單段落" style:list-style-name="L87">
      <style:paragraph-properties fo:margin-left="2.501cm" fo:line-height="0.953cm" fo:text-indent="-0.501cm" style:auto-text-indent="false" style:snap-to-layout-grid="false">
        <style:tab-stops>
          <style:tab-stop style:position="-0.25cm"/>
        </style:tab-stops>
      </style:paragraph-properties>
      <style:text-properties style:font-name="Times New Roman" fo:font-size="16pt" style:font-name-asian="標楷體" style:font-size-asian="16pt" style:font-size-complex="16pt"/>
    </style:style>
    <style:style style:name="P206" style:family="paragraph" style:parent-style-name="清單段落">
      <style:paragraph-properties fo:margin-left="2.501cm" fo:line-height="0.953cm" fo:text-indent="-0.249cm" style:auto-text-indent="false" style:snap-to-layout-grid="false">
        <style:tab-stops>
          <style:tab-stop style:position="0.499cm"/>
        </style:tab-stops>
      </style:paragraph-properties>
    </style:style>
    <style:style style:name="P207" style:family="paragraph" style:parent-style-name="清單段落">
      <style:paragraph-properties fo:margin-left="3.974cm" fo:line-height="0.953cm" fo:text-indent="-1.722cm" style:auto-text-indent="false" style:snap-to-layout-grid="false">
        <style:tab-stops>
          <style:tab-stop style:position="-0.974cm"/>
        </style:tab-stops>
      </style:paragraph-properties>
    </style:style>
    <style:style style:name="P208" style:family="paragraph" style:parent-style-name="內文">
      <style:paragraph-properties fo:margin-left="1.778cm" fo:line-height="0.953cm" fo:text-align="justify" style:justify-single-word="false" style:snap-to-layout-grid="false">
        <style:tab-stops/>
      </style:paragraph-properties>
      <style:text-properties fo:font-size="16pt" style:font-name-asian="標楷體" style:font-size-asian="16pt" style:font-size-complex="16pt"/>
    </style:style>
    <style:style style:name="P209" style:family="paragraph" style:parent-style-name="內文" style:list-style-name="L88">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210" style:family="paragraph" style:parent-style-name="清單段落" style:list-style-name="L89"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11" style:family="paragraph" style:parent-style-name="清單段落" style:list-style-name="L89">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12" style:family="paragraph" style:parent-style-name="內文" style:list-style-name="L88">
      <style:paragraph-properties fo:margin-left="2.371cm" fo:line-height="0.953cm" fo:text-indent="-1.12cm" style:auto-text-indent="false" style:snap-to-layout-grid="false">
        <style:tab-stops/>
      </style:paragraph-properties>
    </style:style>
    <style:style style:name="P213" style:family="paragraph" style:parent-style-name="內文" style:list-style-name="L90">
      <style:paragraph-properties fo:margin-left="2.752cm" fo:line-height="0.953cm" fo:text-indent="-0.381cm" style:auto-text-indent="false" style:snap-to-layout-grid="false">
        <style:tab-stops/>
      </style:paragraph-properties>
    </style:style>
    <style:style style:name="P214" style:family="paragraph" style:parent-style-name="清單段落" style:master-page-name="">
      <loext:graphic-properties draw:fill="none"/>
      <style:paragraph-properties fo:margin-left="2.9cm" fo:margin-right="0cm" fo:line-height="0.953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15" style:family="paragraph" style:parent-style-name="清單段落"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16" style:family="paragraph" style:parent-style-name="清單段落" style:list-style-name="L91" style:master-page-name="">
      <loext:graphic-properties draw:fill="none"/>
      <style:paragraph-properties fo:margin-left="3.799cm" fo:margin-right="0cm"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17" style:family="paragraph" style:parent-style-name="清單段落" style:list-style-name="L91">
      <loext:graphic-properties draw:fill="none"/>
      <style:paragraph-properties fo:margin-left="3.799cm" fo:margin-right="0cm" fo:text-align="justify" style:justify-single-word="false" fo:orphans="0" fo:widows="0" fo:hyphenation-ladder-count="no-limit" fo:hyphenation-keep="auto" loext:hyphenation-keep-type="column" loext:hyphenation-keep-line="false" fo:text-indent="-0.7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18" style:family="paragraph" style:parent-style-name="清單段落" style:list-style-name="L92">
      <style:paragraph-properties fo:margin-left="3.251cm" fo:text-align="justify" style:justify-single-word="false" fo:orphans="0" fo:widows="0" fo:text-indent="-0.75cm" style:auto-text-indent="false" style:snap-to-layout-grid="false"/>
    </style:style>
    <style:style style:name="P219" style:family="paragraph" style:parent-style-name="清單段落" style:list-style-name="L92">
      <style:paragraph-properties fo:margin-left="3.251cm" fo:text-align="justify" style:justify-single-word="false" fo:text-indent="-0.75cm" style:auto-text-indent="false" style:snap-to-layout-grid="false">
        <style:tab-stops/>
      </style:paragraph-properties>
    </style:style>
    <style:style style:name="P220" style:family="paragraph" style:parent-style-name="清單段落">
      <style:paragraph-properties fo:margin-left="2.371cm" fo:line-height="0.953cm" fo:text-align="justify" style:justify-single-word="false" style:snap-to-layout-grid="false">
        <style:tab-stops>
          <style:tab-stop style:position="0.63cm"/>
        </style:tab-stops>
      </style:paragraph-properties>
      <style:text-properties style:font-name="Times New Roman" fo:font-size="16pt" style:font-name-asian="標楷體" style:font-size-asian="16pt" style:font-size-complex="16pt"/>
    </style:style>
    <style:style style:name="P221" style:family="paragraph" style:parent-style-name="清單段落" style:list-style-name="L93" style:master-page-name="">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tab-stop style:position="0.344cm"/>
        </style:tab-stops>
      </style:paragraph-properties>
      <style:text-properties fo:hyphenate="false" loext:hyphenation-no-caps="false" loext:hyphenation-no-last-word="false" loext:hyphenation-word-char-count="no-limit" loext:hyphenation-zone="no-limit"/>
    </style:style>
    <style:style style:name="P222" style:family="paragraph" style:parent-style-name="清單段落" style:list-style-name="L93">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tab-stop style:position="0.344cm"/>
        </style:tab-stops>
      </style:paragraph-properties>
      <style:text-properties fo:hyphenate="false" loext:hyphenation-no-caps="false" loext:hyphenation-no-last-word="false" loext:hyphenation-word-char-count="no-limit" loext:hyphenation-zone="no-limit"/>
    </style:style>
    <style:style style:name="P223" style:family="paragraph" style:parent-style-name="清單段落">
      <style:paragraph-properties fo:margin-left="2.251cm" fo:line-height="0.953cm" fo:text-align="justify" style:justify-single-word="false" style:snap-to-layout-grid="false">
        <style:tab-stops>
          <style:tab-stop style:position="0.75cm"/>
        </style:tab-stops>
      </style:paragraph-properties>
      <style:text-properties style:font-name="Times New Roman" fo:font-size="16pt" style:font-name-asian="標楷體" style:font-size-asian="16pt" style:font-size-complex="16pt"/>
    </style:style>
    <style:style style:name="P224" style:family="paragraph" style:parent-style-name="清單段落" style:list-style-name="L94"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25" style:family="paragraph" style:parent-style-name="清單段落" style:list-style-name="L94">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26" style:family="paragraph" style:parent-style-name="內文">
      <style:paragraph-properties fo:margin-left="2.371cm" fo:line-height="0.953cm" style:snap-to-layout-grid="false">
        <style:tab-stops/>
      </style:paragraph-properties>
      <style:text-properties fo:font-size="16pt" style:font-name-asian="標楷體" style:font-size-asian="16pt" style:font-size-complex="16pt"/>
    </style:style>
    <style:style style:name="P227" style:family="paragraph" style:parent-style-name="清單段落" style:list-style-name="L95" style:master-page-name="">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28" style:family="paragraph" style:parent-style-name="清單段落" style:list-style-name="L95">
      <loext:graphic-properties draw:fill="none"/>
      <style:paragraph-properties fo:margin-left="3cm" fo:margin-right="0cm" fo:line-height="0.953cm"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29" style:family="paragraph" style:parent-style-name="內文">
      <style:paragraph-properties fo:line-height="0.953cm" style:snap-to-layout-grid="false"/>
      <style:text-properties fo:font-size="16pt" style:font-name-asian="標楷體" style:font-size-asian="16pt" style:font-size-complex="16pt"/>
    </style:style>
    <style:style style:name="P230" style:family="paragraph" style:parent-style-name="內文">
      <style:paragraph-properties fo:margin-left="2.727cm" fo:line-height="0.953cm" fo:hyphenation-ladder-count="no-limit" fo:hyphenation-keep="auto" loext:hyphenation-keep-type="column" loext:hyphenation-keep-line="false" fo:text-indent="-0.48cm" style:auto-text-indent="false" style:vertical-align="baseline" style:snap-to-layout-grid="false">
        <style:tab-stops>
          <style:tab-stop style:position="0.025cm"/>
        </style:tab-stops>
      </style:paragraph-properties>
      <style:text-properties fo:hyphenate="false" loext:hyphenation-no-caps="false" loext:hyphenation-no-last-word="false" loext:hyphenation-word-char-count="no-limit" loext:hyphenation-zone="no-limit"/>
    </style:style>
    <style:style style:name="P231" style:family="paragraph" style:parent-style-name="內文">
      <style:paragraph-properties fo:margin-left="2.752cm" fo:line-height="0.953cm" fo:hyphenation-ladder-count="no-limit" fo:hyphenation-keep="auto" loext:hyphenation-keep-type="column" loext:hyphenation-keep-line="false" fo:text-indent="-0.49cm" style:auto-text-indent="fals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232" style:family="paragraph" style:parent-style-name="內文">
      <style:paragraph-properties fo:margin-left="2.755cm" fo:line-height="0.953cm" fo:hyphenation-ladder-count="no-limit" fo:hyphenation-keep="auto" loext:hyphenation-keep-type="column" loext:hyphenation-keep-line="false" fo:text-indent="-0.508cm" style:auto-text-indent="fals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233" style:family="paragraph" style:parent-style-name="內文">
      <style:paragraph-properties fo:margin-left="2.992cm" fo:line-height="0.953cm" fo:hyphenation-ladder-count="no-limit" fo:hyphenation-keep="auto" loext:hyphenation-keep-type="column" loext:hyphenation-keep-line="false" fo:text-indent="-0.739cm" style:auto-text-indent="fals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234" style:family="paragraph" style:parent-style-name="內文">
      <style:paragraph-properties fo:margin-left="3.849cm" fo:line-height="0.953cm" fo:hyphenation-ladder-count="no-limit" fo:hyphenation-keep="auto" loext:hyphenation-keep-type="column" loext:hyphenation-keep-line="false" style:vertical-align="baseline" style:snap-to-layout-grid="false">
        <style:tab-stops>
          <style:tab-stop style:position="-0.347cm"/>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235" style:family="paragraph" style:parent-style-name="內文">
      <style:paragraph-properties fo:margin-left="1.997cm" fo:line-height="0.953cm" fo:text-align="justify" style:justify-single-word="false" fo:text-indent="-0.993cm" style:auto-text-indent="false" style:snap-to-layout-grid="false">
        <style:tab-stops/>
      </style:paragraph-properties>
      <style:text-properties fo:font-size="16pt" style:font-name-asian="標楷體" style:font-size-asian="16pt" style:font-size-complex="16pt"/>
    </style:style>
    <style:style style:name="P236" style:family="paragraph" style:parent-style-name="清單段落" style:list-style-name="L96" style:master-page-name="">
      <style:paragraph-properties fo:margin-left="2.799cm" fo:margin-right="0cm" fo:line-height="0.953cm" fo:text-align="justify" style:justify-single-word="false" fo:orphans="0" fo:widows="0" fo:text-indent="-0.7cm" style:auto-text-indent="false" style:page-number="auto" style:snap-to-layout-grid="false"/>
    </style:style>
    <style:style style:name="P237" style:family="paragraph" style:parent-style-name="清單段落" style:list-style-name="L96">
      <style:paragraph-properties fo:margin-left="2.799cm" fo:margin-right="0cm" fo:line-height="0.953cm" fo:text-align="justify" style:justify-single-word="false" fo:orphans="0" fo:widows="0" fo:text-indent="-0.7cm" style:auto-text-indent="false" style:snap-to-layout-grid="false"/>
      <style:text-properties style:font-name="Times New Roman" fo:font-size="16pt" style:letter-kerning="true" style:font-name-asian="標楷體" style:font-size-asian="16pt" style:font-size-complex="16pt"/>
    </style:style>
    <style:style style:name="P238" style:family="paragraph" style:parent-style-name="清單段落" style:list-style-name="L96" style:master-page-name="">
      <loext:graphic-properties draw:fill="none"/>
      <style:paragraph-properties fo:margin-left="2.799cm" fo:margin-right="0cm" fo:line-height="0.953cm"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39" style:family="paragraph" style:parent-style-name="內文" style:master-page-name="">
      <loext:graphic-properties draw:fill="none"/>
      <style:paragraph-properties fo:margin-left="4.001cm" fo:margin-right="0cm" fo:line-height="0.953cm" fo:orphans="0" fo:widows="0" fo:hyphenation-ladder-count="no-limit" fo:hyphenation-keep="auto" loext:hyphenation-keep-type="column" loext:hyphenation-keep-line="false" fo:text-indent="-1.499cm" style:auto-text-indent="false" style:page-number="auto"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240" style:family="paragraph" style:parent-style-name="內文" style:master-page-name="">
      <loext:graphic-properties draw:fill="none"/>
      <style:paragraph-properties fo:margin-left="4.9cm" fo:margin-right="-0.7cm" fo:line-height="0.953cm" fo:orphans="0" fo:widows="0" fo:hyphenation-ladder-count="no-limit" fo:hyphenation-keep="auto" loext:hyphenation-keep-type="column" loext:hyphenation-keep-line="false" fo:text-indent="-2.401cm" style:auto-text-indent="false" style:page-number="auto"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241" style:family="paragraph" style:parent-style-name="內文" style:list-style-name="L97">
      <style:paragraph-properties fo:margin-left="2.371cm" fo:line-height="0.953cm" fo:text-indent="-1.12cm" style:auto-text-indent="false" style:snap-to-layout-grid="false">
        <style:tab-stops/>
      </style:paragraph-properties>
    </style:style>
    <style:style style:name="P242" style:family="paragraph" style:parent-style-name="內文" style:list-style-name="L97">
      <style:paragraph-properties fo:margin-left="2.371cm" fo:line-height="0.953cm" fo:text-indent="-1.12cm" style:auto-text-indent="false" style:snap-to-layout-grid="false">
        <style:tab-stops/>
      </style:paragraph-properties>
      <style:text-properties fo:font-size="16pt" style:font-name-asian="標楷體" style:font-size-asian="16pt" style:font-size-complex="16pt"/>
    </style:style>
    <style:style style:name="P243" style:family="paragraph" style:parent-style-name="內文" style:list-style-name="L97" style:master-page-name="">
      <loext:graphic-properties draw:fill="none"/>
      <style:paragraph-properties fo:margin-left="2.6cm" fo:margin-right="0cm" fo:line-height="0.953cm" fo:orphans="0" fo:widows="0" fo:hyphenation-ladder-count="no-limit" fo:hyphenation-keep="auto" loext:hyphenation-keep-type="column" loext:hyphenation-keep-line="false" fo:text-indent="-1.3cm" style:auto-text-indent="false" style:page-number="auto" fo:background-color="transparent" style:snap-to-layout-grid="false">
        <style:tab-stops/>
      </style:paragraph-properties>
      <style:text-properties fo:font-size="16pt" style:font-name-asian="標楷體" style:font-size-asian="16pt" style:font-size-complex="16pt" fo:hyphenate="false" loext:hyphenation-no-caps="false" loext:hyphenation-no-last-word="false" loext:hyphenation-word-char-count="no-limit" loext:hyphenation-zone="no-limit"/>
    </style:style>
    <style:style style:name="P244" style:family="paragraph" style:parent-style-name="內文">
      <style:paragraph-properties fo:margin-left="2.251cm" fo:line-height="0.953cm" fo:text-indent="-0.993cm" style:auto-text-indent="false" style:snap-to-layout-grid="false">
        <style:tab-stops>
          <style:tab-stop style:position="0.25cm"/>
        </style:tab-stops>
      </style:paragraph-properties>
    </style:style>
    <style:style style:name="P245" style:family="paragraph" style:parent-style-name="內文">
      <style:paragraph-properties fo:margin-left="3.995cm" fo:line-height="0.953cm" fo:text-indent="-1.552cm" style:auto-text-indent="false" style:snap-to-layout-grid="false">
        <style:tab-stops/>
      </style:paragraph-properties>
      <style:text-properties fo:font-size="16pt" style:font-name-asian="標楷體" style:font-size-asian="16pt" style:font-size-complex="16pt"/>
    </style:style>
    <style:style style:name="P246" style:family="paragraph" style:parent-style-name="清單段落" style:list-style-name="L98">
      <style:paragraph-properties fo:margin-left="3cm" fo:line-height="0.953cm" fo:text-indent="-0.75cm" style:auto-text-indent="false" style:snap-to-layout-grid="false">
        <style:tab-stops/>
      </style:paragraph-properties>
      <style:text-properties style:font-name="Times New Roman" fo:font-size="16pt" style:font-name-asian="標楷體" style:font-size-asian="16pt" style:font-size-complex="16pt"/>
    </style:style>
    <style:style style:name="P247" style:family="paragraph" style:parent-style-name="內文">
      <style:paragraph-properties fo:margin-left="4.498cm" fo:line-height="0.953cm" fo:text-indent="-1.75cm" style:auto-text-indent="false" style:snap-to-layout-grid="false">
        <style:tab-stops/>
      </style:paragraph-properties>
      <style:text-properties fo:font-size="16pt" style:font-name-asian="標楷體" style:font-size-asian="16pt" style:font-size-complex="16pt"/>
    </style:style>
    <style:style style:name="P248" style:family="paragraph" style:parent-style-name="清單段落" style:list-style-name="L98">
      <style:paragraph-properties fo:margin-left="3cm" fo:line-height="0.953cm" fo:text-indent="-0.753cm" style:auto-text-indent="false" style:snap-to-layout-grid="false">
        <style:tab-stops/>
      </style:paragraph-properties>
      <style:text-properties style:font-name="Times New Roman" fo:font-size="16pt" style:font-name-asian="標楷體" style:font-size-asian="16pt" style:font-size-complex="16pt"/>
    </style:style>
    <style:style style:name="P249" style:family="paragraph" style:parent-style-name="清單段落" style:list-style-name="L99" style:master-page-name="">
      <loext:graphic-properties draw:fill="none"/>
      <style:paragraph-properties fo:margin-left="3.6cm" fo:margin-right="0cm" fo:line-height="0.953cm" fo:orphans="0" fo:widows="0" fo:hyphenation-ladder-count="no-limit" fo:hyphenation-keep="auto" loext:hyphenation-keep-type="column" loext:hyphenation-keep-line="false" fo:text-indent="-0.9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50" style:family="paragraph" style:parent-style-name="清單段落" style:list-style-name="L99">
      <loext:graphic-properties draw:fill="none"/>
      <style:paragraph-properties fo:margin-left="3.6cm" fo:margin-right="0cm" fo:line-height="0.953cm" fo:orphans="0" fo:widows="0" fo:hyphenation-ladder-count="no-limit" fo:hyphenation-keep="auto" loext:hyphenation-keep-type="column" loext:hyphenation-keep-line="false" fo:text-indent="-0.9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51" style:family="paragraph" style:parent-style-name="內文">
      <style:paragraph-properties fo:margin-left="2.251cm" fo:line-height="0.953cm" fo:text-indent="-0.993cm" style:auto-text-indent="false" style:snap-to-layout-grid="false">
        <style:tab-stops>
          <style:tab-stop style:position="0.25cm"/>
        </style:tab-stops>
      </style:paragraph-properties>
      <style:text-properties fo:font-size="16pt" style:font-name-asian="標楷體" style:font-size-asian="16pt" style:font-size-complex="16pt"/>
    </style:style>
    <style:style style:name="P252" style:family="paragraph" style:parent-style-name="清單段落" style:list-style-name="L100">
      <style:paragraph-properties fo:margin-left="3cm" fo:line-height="0.953cm" fo:text-indent="-0.753cm" style:auto-text-indent="false" style:snap-to-layout-grid="false">
        <style:tab-stops/>
      </style:paragraph-properties>
      <style:text-properties style:font-name="Times New Roman" fo:font-size="16pt" style:font-name-asian="標楷體" style:font-size-asian="16pt" style:font-size-complex="16pt"/>
    </style:style>
    <style:style style:name="P253" style:family="paragraph" style:parent-style-name="內文">
      <style:paragraph-properties fo:line-height="115%" fo:text-align="justify" style:justify-single-word="false" style:snap-to-layout-grid="false"/>
    </style:style>
    <style:style style:name="P254" style:family="paragraph" style:parent-style-name="清單段落" style:list-style-name="L101">
      <style:paragraph-properties fo:margin-left="2.251cm" fo:line-height="115%" fo:text-align="justify" style:justify-single-word="false" fo:text-indent="-1.251cm" style:auto-text-indent="false" style:snap-to-layout-grid="false">
        <style:tab-stops/>
      </style:paragraph-properties>
      <style:text-properties style:font-name="Times New Roman" fo:font-size="16pt" style:font-name-asian="標楷體" style:font-size-asian="16pt" style:font-size-complex="16pt"/>
    </style:style>
    <style:style style:name="P255" style:family="paragraph" style:parent-style-name="清單段落" style:list-style-name="L102" style:master-page-name="">
      <loext:graphic-properties draw:fill="none"/>
      <style:paragraph-properties fo:margin-left="2.401cm" fo:margin-right="0cm" fo:line-height="115%"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56" style:family="paragraph" style:parent-style-name="清單段落" style:list-style-name="L102">
      <loext:graphic-properties draw:fill="none"/>
      <style:paragraph-properties fo:margin-left="2.401cm" fo:margin-right="0cm" fo:line-height="115%" fo:text-align="justify" style:justify-single-word="false" fo:orphans="0" fo:widows="0" fo:hyphenation-ladder-count="no-limit" fo:hyphenation-keep="auto" loext:hyphenation-keep-type="column" loext:hyphenation-keep-line="false" fo:text-indent="-0.6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57" style:family="paragraph" style:parent-style-name="清單段落">
      <style:paragraph-properties fo:margin-left="2.247cm" fo:line-height="115%"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258" style:family="paragraph" style:parent-style-name="清單段落">
      <style:paragraph-properties fo:margin-left="3.24cm" fo:line-height="115%" fo:text-align="justify" style:justify-single-word="false" fo:text-indent="-0.993cm" style:auto-text-indent="false" style:snap-to-layout-grid="false">
        <style:tab-stops/>
      </style:paragraph-properties>
      <style:text-properties style:font-name="Times New Roman" fo:font-size="16pt" style:font-name-asian="標楷體" style:font-size-asian="16pt" style:font-size-complex="16pt"/>
    </style:style>
    <style:style style:name="P259" style:family="paragraph" style:parent-style-name="清單段落" style:list-style-name="L102">
      <style:paragraph-properties fo:margin-left="2.251cm" fo:line-height="115%" fo:text-align="justify" style:justify-single-word="false" fo:text-indent="-0.499cm" style:auto-text-indent="false" style:snap-to-layout-grid="false">
        <style:tab-stops/>
      </style:paragraph-properties>
      <style:text-properties style:font-name="Times New Roman" fo:font-size="16pt" style:font-name-asian="標楷體" style:font-size-asian="16pt" style:font-size-complex="16pt"/>
    </style:style>
    <style:style style:name="P260" style:family="paragraph" style:parent-style-name="清單段落" style:list-style-name="L101">
      <style:paragraph-properties fo:margin-left="2.251cm" fo:line-height="115%" fo:text-align="justify" style:justify-single-word="false" fo:text-indent="-1.251cm" style:auto-text-indent="false" style:snap-to-layout-grid="false">
        <style:tab-stops/>
      </style:paragraph-properties>
    </style:style>
    <style:style style:name="P261" style:family="paragraph" style:parent-style-name="清單段落" style:list-style-name="L103">
      <style:paragraph-properties fo:margin-left="2.6cm" fo:margin-right="0cm" fo:line-height="115%" fo:text-align="justify" style:justify-single-word="false" fo:orphans="0" fo:widows="0" fo:text-indent="-0.7cm" style:auto-text-indent="false" style:snap-to-layout-grid="false"/>
      <style:text-properties style:font-name="Times New Roman" fo:font-size="16pt" style:letter-kerning="true" style:font-name-asian="標楷體" style:font-size-asian="16pt" style:font-size-complex="16pt"/>
    </style:style>
    <style:style style:name="P262" style:family="paragraph" style:parent-style-name="清單段落">
      <style:paragraph-properties fo:margin-left="2.501cm" fo:line-height="115%" fo:text-align="justify" style:justify-single-word="false" style:snap-to-layout-grid="false">
        <style:tab-stops/>
      </style:paragraph-properties>
      <style:text-properties style:font-name="Times New Roman" fo:font-size="16pt" style:font-name-asian="標楷體" style:font-size-asian="16pt" style:font-size-complex="16pt"/>
    </style:style>
    <style:style style:name="P263" style:family="paragraph" style:parent-style-name="清單段落" style:list-style-name="L103" style:master-page-name="">
      <loext:graphic-properties draw:fill="none"/>
      <style:paragraph-properties fo:margin-left="2.6cm" fo:margin-right="0cm" fo:line-height="115%"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64" style:family="paragraph" style:parent-style-name="清單段落" style:list-style-name="L103">
      <loext:graphic-properties draw:fill="none"/>
      <style:paragraph-properties fo:margin-left="2.6cm" fo:margin-right="0cm" fo:line-height="115%" fo:text-align="justify" style:justify-single-word="false" fo:orphans="0" fo:widows="0" fo:hyphenation-ladder-count="no-limit" fo:hyphenation-keep="auto" loext:hyphenation-keep-type="column" loext:hyphenation-keep-line="false" fo:text-indent="-0.7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65" style:family="paragraph" style:parent-style-name="清單段落" style:list-style-name="L104">
      <style:paragraph-properties fo:margin-left="2.752cm" fo:line-height="115%" fo:text-align="justify" style:justify-single-word="false" fo:orphans="0" fo:widows="0" fo:text-indent="-0.501cm" style:auto-text-indent="false" style:snap-to-layout-grid="false">
        <style:tab-stops>
          <style:tab-stop style:position="0.238cm"/>
        </style:tab-stops>
      </style:paragraph-properties>
      <style:text-properties style:font-name="Times New Roman" fo:font-size="16pt" style:letter-kerning="true" style:font-name-asian="標楷體" style:font-size-asian="16pt" style:font-size-complex="16pt"/>
    </style:style>
    <style:style style:name="P266" style:family="paragraph" style:parent-style-name="清單段落" style:list-style-name="L105" style:master-page-name="">
      <loext:graphic-properties draw:fill="none"/>
      <style:paragraph-properties fo:margin-left="3.401cm" fo:margin-right="0cm" fo:line-height="115%" fo:orphans="0" fo:widows="0" fo:hyphenation-ladder-count="no-limit" fo:hyphenation-keep="auto" loext:hyphenation-keep-type="column" loext:hyphenation-keep-line="false" fo:text-indent="-0.7cm" style:auto-text-indent="false" style:page-number="auto"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67" style:family="paragraph" style:parent-style-name="清單段落" style:list-style-name="L105">
      <loext:graphic-properties draw:fill="none"/>
      <style:paragraph-properties fo:margin-left="3.401cm" fo:margin-right="0cm" fo:line-height="115%" fo:orphans="0" fo:widows="0" fo:hyphenation-ladder-count="no-limit" fo:hyphenation-keep="auto" loext:hyphenation-keep-type="column" loext:hyphenation-keep-line="false" fo:text-indent="-0.7cm" style:auto-text-indent="false" fo:background-color="transparent" style:snap-to-layout-grid="false">
        <style:tab-stops/>
      </style:paragraph-properties>
      <style:text-properties style:font-name="Times New Roman" fo:font-size="16pt" style:font-name-asian="標楷體" style:font-size-asian="16pt" style:font-size-complex="16pt" fo:hyphenate="false" loext:hyphenation-no-caps="false" loext:hyphenation-no-last-word="false" loext:hyphenation-word-char-count="no-limit" loext:hyphenation-zone="no-limit"/>
    </style:style>
    <style:style style:name="P268" style:family="paragraph" style:parent-style-name="清單段落" style:list-style-name="L104">
      <style:paragraph-properties fo:margin-left="2.752cm" fo:line-height="115%" fo:text-align="justify" style:justify-single-word="false" fo:text-indent="-0.501cm" style:auto-text-indent="false" style:snap-to-layout-grid="false">
        <style:tab-stops>
          <style:tab-stop style:position="0.238cm"/>
        </style:tab-stops>
      </style:paragraph-properties>
      <style:text-properties style:font-name="Times New Roman" fo:font-size="16pt" style:font-name-asian="標楷體" style:font-size-asian="16pt" style:font-size-complex="16pt"/>
    </style:style>
    <style:style style:name="P269" style:family="paragraph" style:parent-style-name="內文" style:list-style-name="L106">
      <style:paragraph-properties fo:margin-left="1.78cm" fo:line-height="0.953cm" fo:text-indent="-1.139cm" style:auto-text-indent="false" style:snap-to-layout-grid="false">
        <style:tab-stops/>
      </style:paragraph-properties>
      <style:text-properties fo:font-size="16pt" style:font-name-asian="標楷體" style:font-size-asian="16pt" style:font-size-complex="16pt"/>
    </style:style>
    <style:style style:name="P270" style:family="paragraph" style:parent-style-name="內文">
      <style:paragraph-properties fo:margin-left="1.748cm" fo:line-height="0.953cm" style:snap-to-layout-grid="false">
        <style:tab-stops/>
      </style:paragraph-properties>
      <style:text-properties fo:font-size="16pt" style:font-name-asian="標楷體" style:font-size-asian="16pt" style:font-size-complex="16pt"/>
    </style:style>
    <style:style style:name="P271" style:family="paragraph" style:parent-style-name="內文" style:list-style-name="L107">
      <style:paragraph-properties fo:margin-left="1.78cm" fo:line-height="0.953cm" fo:text-indent="-1.139cm" style:auto-text-indent="false" style:snap-to-layout-grid="false">
        <style:tab-stops/>
      </style:paragraph-properties>
      <style:text-properties fo:font-size="16pt" style:font-name-asian="標楷體" style:font-size-asian="16pt" style:font-size-complex="16pt"/>
    </style:style>
    <style:style style:name="P272" style:family="paragraph" style:parent-style-name="內文" style:list-style-name="L107">
      <style:paragraph-properties fo:margin-left="1.78cm" fo:line-height="0.953cm" fo:text-indent="-1.139cm" style:auto-text-indent="false" style:snap-to-layout-grid="false">
        <style:tab-stops/>
      </style:paragraph-properties>
    </style:style>
    <style:style style:name="P273" style:family="paragraph" style:parent-style-name="說明一_3001_" style:list-style-name="">
      <style:paragraph-properties fo:margin-left="1.744cm" fo:line-height="0.953cm" style:snap-to-layout-grid="false">
        <style:tab-stops/>
      </style:paragraph-properties>
      <style:text-properties fo:font-size="16pt" style:font-size-asian="16pt" style:font-size-complex="16pt"/>
    </style:style>
    <style:style style:name="P274" style:family="paragraph" style:parent-style-name="內文">
      <style:paragraph-properties fo:line-height="0.953cm" fo:text-align="justify" style:justify-single-word="false" fo:break-before="page" style:snap-to-layout-grid="false"/>
    </style:style>
    <style:style style:name="P275" style:family="paragraph" style:parent-style-name="內文">
      <style:paragraph-properties fo:margin-right="-1.229cm" fo:text-align="center" style:justify-single-word="false" style:snap-to-layout-grid="false"/>
      <style:text-properties fo:font-size="16pt" style:font-name-asian="標楷體" style:font-size-asian="16pt" style:font-size-complex="16pt" style:font-weight-complex="bold"/>
    </style:style>
    <style:style style:name="P276" style:family="paragraph" style:parent-style-name="內文">
      <style:paragraph-properties fo:margin-right="-1.229cm" fo:text-align="center" style:justify-single-word="false" style:snap-to-layout-grid="false"/>
      <style:text-properties fo:font-size="14pt" style:font-name-asian="標楷體" style:font-size-asian="14pt" style:font-size-complex="14pt" style:font-weight-complex="bold"/>
    </style:style>
    <style:style style:name="P277" style:family="paragraph" style:parent-style-name="內文" style:list-style-name="L108">
      <style:paragraph-properties fo:margin-right="-0.058cm" fo:text-align="justify" style:justify-single-word="false" style:snap-to-layout-grid="false"/>
    </style:style>
    <style:style style:name="P278" style:family="paragraph" style:parent-style-name="內文">
      <style:paragraph-properties fo:margin-right="-1.229cm" fo:text-align="justify" style:justify-single-word="false" style:snap-to-layout-grid="false"/>
      <style:text-properties fo:font-size="16pt" style:font-name-asian="標楷體" style:font-size-asian="16pt" style:font-size-complex="16pt" style:font-weight-complex="bold"/>
    </style:style>
    <style:style style:name="P279" style:family="paragraph" style:parent-style-name="內文" style:list-style-name="L109">
      <style:paragraph-properties fo:margin-right="-0.058cm" fo:text-align="justify" style:justify-single-word="false" style:snap-to-layout-grid="false"/>
      <style:text-properties fo:font-size="16pt" style:font-name-asian="標楷體" style:font-size-asian="16pt" style:font-size-complex="16pt" style:font-weight-complex="bold"/>
    </style:style>
    <style:style style:name="P280" style:family="paragraph" style:parent-style-name="內文" style:list-style-name="L109">
      <style:paragraph-properties fo:margin-right="-1.229cm" fo:text-align="justify" style:justify-single-word="false" style:snap-to-layout-grid="false"/>
      <style:text-properties fo:font-size="16pt" style:font-name-asian="標楷體" style:font-size-asian="16pt" style:font-size-complex="16pt" style:font-weight-complex="bold"/>
    </style:style>
    <style:style style:name="P281" style:family="paragraph" style:parent-style-name="說明一_3001_" style:list-style-name="">
      <style:paragraph-properties fo:margin-left="1.536cm" fo:line-height="150%" fo:text-indent="-1.27cm" style:auto-text-indent="false" fo:break-before="page" style:snap-to-layout-grid="false">
        <style:tab-stops/>
      </style:paragraph-properties>
    </style:style>
    <style:style style:name="P282" style:family="paragraph" style:parent-style-name="內文">
      <style:paragraph-properties fo:line-height="0.635cm" fo:text-align="center" style:justify-single-word="false" fo:orphans="2" fo:widows="2"/>
      <style:text-properties fo:font-size="16pt" fo:font-weight="bold" style:font-name-asian="標楷體" style:font-size-asian="16pt" style:font-weight-asian="bold" style:font-size-complex="16pt"/>
    </style:style>
    <style:style style:name="P283" style:family="paragraph" style:parent-style-name="清單段落3" style:list-style-name="L110">
      <style:paragraph-properties fo:margin-left="1.476cm" fo:margin-top="0.318cm" fo:margin-bottom="0cm" style:contextual-spacing="false" fo:line-height="0.635cm" fo:text-align="justify" style:justify-single-word="false">
        <style:tab-stops/>
      </style:paragraph-properties>
      <style:text-properties style:font-name="Times New Roman" style:font-name-asian="標楷體"/>
    </style:style>
    <style:style style:name="P284" style:family="paragraph" style:parent-style-name="內文">
      <style:paragraph-properties fo:line-height="0.706cm" fo:text-align="center" style:justify-single-word="false"/>
    </style:style>
    <style:style style:name="P285" style:family="paragraph" style:parent-style-name="內文">
      <style:paragraph-properties fo:text-align="justify" style:justify-single-word="false"/>
      <style:text-properties style:font-name-asian="標楷體"/>
    </style:style>
    <style:style style:name="P286" style:family="paragraph" style:parent-style-name="內文">
      <style:paragraph-properties fo:text-align="center" style:justify-single-word="false"/>
    </style:style>
    <style:style style:name="P287" style:family="paragraph" style:parent-style-name="內文">
      <style:paragraph-properties fo:line-height="0.776cm" fo:text-align="justify" style:justify-single-word="false"/>
      <style:text-properties style:font-name-asian="標楷體"/>
    </style:style>
    <style:style style:name="P288" style:family="paragraph" style:parent-style-name="內文">
      <style:paragraph-properties fo:margin-left="0.423cm" fo:line-height="0.776cm" fo:text-align="justify" style:justify-single-word="false" fo:text-indent="-0.423cm" style:auto-text-indent="false">
        <style:tab-stops/>
      </style:paragraph-properties>
      <style:text-properties style:font-name-asian="標楷體"/>
    </style:style>
    <style:style style:name="P289" style:family="paragraph" style:parent-style-name="內文">
      <style:paragraph-properties fo:margin-left="0.423cm" fo:line-height="0.776cm" fo:text-align="justify" style:justify-single-word="false" fo:text-indent="-0.212cm" style:auto-text-indent="false">
        <style:tab-stops/>
      </style:paragraph-properties>
      <style:text-properties style:font-name-asian="標楷體"/>
    </style:style>
    <style:style style:name="P290" style:family="paragraph" style:parent-style-name="清單段落3" style:list-style-name="L111">
      <style:paragraph-properties fo:margin-left="1.27cm" fo:line-height="0.776cm" fo:text-align="justify" style:justify-single-word="false">
        <style:tab-stops/>
      </style:paragraph-properties>
      <style:text-properties style:font-name="Times New Roman" style:font-name-asian="標楷體"/>
    </style:style>
    <style:style style:name="P291" style:family="paragraph" style:parent-style-name="清單段落3">
      <style:paragraph-properties fo:margin-left="1.27cm" fo:line-height="0.706cm" fo:text-align="justify" style:justify-single-word="false">
        <style:tab-stops/>
      </style:paragraph-properties>
      <style:text-properties style:font-name="Times New Roman" style:font-name-asian="標楷體"/>
    </style:style>
    <style:style style:name="P292" style:family="paragraph" style:parent-style-name="內文">
      <style:paragraph-properties fo:line-height="0.706cm" fo:text-align="center" style:justify-single-word="false"/>
      <style:text-properties fo:font-weight="bold" style:font-name-asian="標楷體" style:font-weight-asian="bold"/>
    </style:style>
    <style:style style:name="P293" style:family="paragraph" style:parent-style-name="清單段落3">
      <style:paragraph-properties fo:margin-left="0cm" fo:line-height="0.776cm" fo:text-align="justify" style:justify-single-word="false">
        <style:tab-stops/>
      </style:paragraph-properties>
      <style:text-properties style:font-name="Times New Roman" style:font-name-asian="標楷體"/>
    </style:style>
    <style:style style:name="P294" style:family="paragraph" style:parent-style-name="內文">
      <style:paragraph-properties fo:line-height="0.706cm" fo:text-align="justify" style:justify-single-word="false"/>
      <style:text-properties style:font-name-asian="標楷體"/>
    </style:style>
    <style:style style:name="P295" style:family="paragraph" style:parent-style-name="清單段落3" style:list-style-name="L111">
      <style:paragraph-properties fo:margin-left="1.259cm" fo:line-height="0.776cm" fo:text-align="justify" style:justify-single-word="false" fo:text-indent="-0.63cm" style:auto-text-indent="false">
        <style:tab-stops/>
      </style:paragraph-properties>
      <style:text-properties style:font-name="Times New Roman" style:font-name-asian="標楷體"/>
    </style:style>
    <style:style style:name="P296" style:family="paragraph" style:parent-style-name="內文">
      <style:paragraph-properties fo:margin-left="0.847cm" fo:line-height="0.706cm" fo:text-align="justify" style:justify-single-word="false" fo:text-indent="-0.847cm" style:auto-text-indent="false">
        <style:tab-stops/>
      </style:paragraph-properties>
      <style:text-properties style:font-name-asian="標楷體"/>
    </style:style>
    <style:style style:name="P297" style:family="paragraph" style:parent-style-name="內文">
      <style:paragraph-properties fo:margin-left="0.538cm" fo:line-height="0.776cm" fo:text-indent="-0.538cm" style:auto-text-indent="false">
        <style:tab-stops/>
      </style:paragraph-properties>
      <style:text-properties style:font-name-asian="標楷體"/>
    </style:style>
    <style:style style:name="P298" style:family="paragraph" style:parent-style-name="內文">
      <style:paragraph-properties fo:line-height="0.776cm"/>
      <style:text-properties style:font-name-asian="標楷體"/>
    </style:style>
    <style:style style:name="P299" style:family="paragraph" style:parent-style-name="內文">
      <style:paragraph-properties fo:line-height="0.776cm"/>
      <style:text-properties style:text-line-through-style="solid" style:text-line-through-type="single" style:text-underline-mode="continuous" style:text-overline-mode="continuous" style:text-line-through-mode="continuous" style:font-name-asian="標楷體"/>
    </style:style>
    <style:style style:name="P300" style:family="paragraph" style:parent-style-name="內文">
      <style:paragraph-properties fo:line-height="0.494cm"/>
    </style:style>
    <style:style style:name="P301" style:family="paragraph" style:parent-style-name="內文">
      <style:paragraph-properties fo:line-height="0.494cm"/>
      <style:text-properties style:font-name-asian="標楷體"/>
    </style:style>
    <style:style style:name="P302" style:family="paragraph" style:parent-style-name="清單段落3">
      <style:paragraph-properties fo:margin-left="0cm" fo:text-align="justify" style:justify-single-word="false">
        <style:tab-stops/>
      </style:paragraph-properties>
    </style:style>
    <style:style style:name="P303" style:family="paragraph" style:parent-style-name="內文" style:master-page-name="MP1">
      <style:paragraph-properties fo:margin-right="0.099cm" fo:text-align="center" style:justify-single-word="false" style:page-number="auto" fo:break-before="page" style:snap-to-layout-grid="false"/>
    </style:style>
    <style:style style:name="P304" style:family="paragraph" style:parent-style-name="內文">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05" style:family="paragraph" style:parent-style-name="內文">
      <style:paragraph-properties fo:line-height="0.882cm" fo:text-indent="0.847cm" style:auto-text-indent="false" style:snap-to-layout-grid="false"/>
      <style:text-properties fo:font-size="14pt" style:font-name-asian="標楷體" style:font-size-asian="14pt" style:font-size-complex="14pt"/>
    </style:style>
    <style:style style:name="P306" style:family="paragraph" style:parent-style-name="內文">
      <style:paragraph-properties fo:margin-right="0.099cm" fo:text-align="end" style:justify-single-word="false" style:line-break="normal" style:snap-to-layout-grid="false"/>
      <style:text-properties fo:font-size="14pt" fo:font-weight="bold" style:font-name-asian="標楷體" style:font-size-asian="14pt" style:font-weight-asian="bold" style:font-size-complex="14pt"/>
    </style:style>
    <style:style style:name="P307" style:family="paragraph" style:parent-style-name="內文">
      <style:paragraph-properties fo:line-height="0.882cm" fo:text-align="center" style:justify-single-word="false" style:snap-to-layout-grid="false"/>
    </style:style>
    <style:style style:name="P308" style:family="paragraph" style:parent-style-name="內文">
      <style:paragraph-properties fo:line-height="0.882cm" fo:text-align="center" style:justify-single-word="false" style:snap-to-layout-grid="false"/>
      <style:text-properties fo:font-size="16pt" fo:letter-spacing="-0.028cm" fo:font-weight="bold" style:font-name-asian="標楷體" style:font-size-asian="16pt" style:font-weight-asian="bold" style:font-size-complex="16pt" style:font-weight-complex="bold"/>
    </style:style>
    <style:style style:name="P309" style:family="paragraph" style:parent-style-name="內文">
      <style:paragraph-properties fo:line-height="0.882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310" style:family="paragraph" style:parent-style-name="內文">
      <style:paragraph-properties fo:orphans="2" fo:widows="2"/>
      <style:text-properties fo:font-size="16pt" fo:font-weight="bold" style:font-name-asian="標楷體" style:font-size-asian="16pt" style:font-weight-asian="bold" style:font-size-complex="16pt"/>
    </style:style>
    <style:style style:name="P311" style:family="paragraph" style:parent-style-name="內文">
      <style:paragraph-properties fo:margin-right="0.099cm" style:snap-to-layout-grid="false"/>
      <style:text-properties fo:font-size="16pt" fo:font-weight="bold" style:font-name-asian="標楷體" style:font-size-asian="16pt" style:font-weight-asian="bold" style:font-size-complex="16pt" style:font-weight-complex="bold"/>
    </style:style>
    <style:style style:name="P312" style:family="paragraph" style:parent-style-name="內文">
      <style:paragraph-properties fo:margin-right="0.099cm" fo:break-before="page" style:snap-to-layout-grid="false"/>
      <style:text-properties fo:font-size="16pt" fo:font-weight="bold" style:font-name-asian="標楷體" style:font-size-asian="16pt" style:font-weight-asian="bold" style:font-size-complex="16pt" style:font-weight-complex="bold"/>
    </style:style>
    <style:style style:name="P313" style:family="paragraph" style:parent-style-name="內文">
      <style:paragraph-properties fo:margin-right="0.099cm" fo:margin-top="0cm" fo:margin-bottom="0.423cm" style:contextual-spacing="false" fo:text-align="center" style:justify-single-word="false" style:snap-to-layout-grid="false"/>
    </style:style>
    <style:style style:name="P314" style:family="paragraph" style:parent-style-name="內文">
      <style:paragraph-properties fo:line-height="75%" fo:text-align="center" style:justify-single-word="false" style:snap-to-layout-grid="false"/>
      <style:text-properties style:font-name="標楷體" fo:font-size="16pt" style:font-name-asian="標楷體" style:font-size-asian="16pt"/>
    </style:style>
    <style:style style:name="P315" style:family="paragraph" style:parent-style-name="內文">
      <style:paragraph-properties fo:text-align="center" style:justify-single-word="false" style:snap-to-layout-grid="false"/>
      <style:text-properties style:font-name="標楷體" fo:font-size="16pt" style:font-name-asian="標楷體" style:font-size-asian="16pt"/>
    </style:style>
    <style:style style:name="P316" style:family="paragraph" style:parent-style-name="內文">
      <style:paragraph-properties style:line-height-at-least="0.423cm" fo:text-align="center" style:justify-single-word="false" style:snap-to-layout-grid="false"/>
      <style:text-properties style:font-name="標楷體" fo:font-size="16pt" style:font-name-asian="標楷體" style:font-size-asian="16pt"/>
    </style:style>
    <style:style style:name="P317" style:family="paragraph" style:parent-style-name="內文">
      <style:paragraph-properties fo:text-align="center" style:justify-single-word="false"/>
      <style:text-properties style:font-name="標楷體" style:font-name-asian="標楷體" style:font-weight-complex="bold"/>
    </style:style>
    <style:style style:name="P318" style:family="paragraph" style:parent-style-name="內文">
      <style:paragraph-properties fo:margin-right="0.099cm" fo:text-align="center" style:justify-single-word="false" style:snap-to-layout-grid="false"/>
      <style:text-properties fo:font-size="14pt" style:font-name-asian="標楷體" style:font-size-asian="14pt" style:font-size-complex="16pt" style:font-weight-complex="bold"/>
    </style:style>
    <style:style style:name="P319" style:family="paragraph" style:parent-style-name="內文" style:master-page-name="MP2">
      <style:paragraph-properties fo:margin-right="-1.229cm" fo:text-align="justify" style:justify-single-word="false" style:page-number="auto" fo:break-before="page" style:snap-to-layout-grid="false"/>
    </style:style>
    <style:style style:name="P320" style:family="paragraph" style:parent-style-name="內文">
      <style:paragraph-properties fo:margin-right="0.099cm" fo:margin-top="0cm" fo:margin-bottom="0.423cm" style:contextual-spacing="false" fo:text-align="center" style:justify-single-word="false" style:snap-to-layout-grid="false"/>
      <style:text-properties style:font-name="標楷體" fo:font-size="16pt" style:font-name-asian="標楷體" style:font-size-asian="16pt" style:font-size-complex="18pt"/>
    </style:style>
    <style:style style:name="P321" style:family="paragraph" style:parent-style-name="內文">
      <style:paragraph-properties fo:line-height="115%"/>
      <style:text-properties style:font-name="標楷體" fo:font-size="16pt" style:font-name-asian="標楷體" style:font-size-asian="16pt"/>
    </style:style>
    <style:style style:name="P322" style:family="paragraph" style:parent-style-name="內文">
      <style:paragraph-properties fo:margin-right="1.27cm" fo:line-height="115%"/>
    </style:style>
    <style:style style:name="P323" style:family="paragraph" style:parent-style-name="內文">
      <style:paragraph-properties fo:text-align="justify" style:justify-single-word="false"/>
    </style:style>
    <style:style style:name="P324" style:family="paragraph" style:parent-style-name="內文">
      <style:paragraph-properties fo:margin-right="1.27cm"/>
    </style:style>
    <style:style style:name="P325" style:family="paragraph" style:parent-style-name="內文">
      <style:paragraph-properties fo:margin-right="0.099cm" fo:margin-top="0cm" fo:margin-bottom="0.423cm" style:contextual-spacing="false" fo:text-align="center" style:justify-single-word="false" fo:break-before="page" style:snap-to-layout-grid="false"/>
    </style:style>
    <style:style style:name="P326" style:family="paragraph" style:parent-style-name="內文">
      <style:paragraph-properties fo:text-align="center" style:justify-single-word="false"/>
      <style:text-properties style:font-name="標楷體" fo:font-size="24pt" style:font-name-asian="標楷體" style:font-size-asian="24pt" style:font-size-complex="24pt"/>
    </style:style>
    <style:style style:name="P327" style:family="paragraph" style:parent-style-name="內文">
      <style:paragraph-properties fo:margin-right="0.847cm" fo:text-align="end" style:justify-single-word="false"/>
      <style:text-properties style:font-name="標楷體" fo:font-size="16pt" style:font-name-asian="標楷體" style:font-size-asian="16pt" style:font-size-complex="24pt"/>
    </style:style>
    <style:style style:name="P328" style:family="paragraph" style:parent-style-name="內文">
      <style:paragraph-properties fo:margin-right="0.847cm" fo:text-align="end" style:justify-single-word="false" fo:break-before="page"/>
      <style:text-properties style:font-name="標楷體" fo:font-size="16pt" style:font-name-asian="標楷體" style:font-size-asian="16pt" style:font-size-complex="24pt"/>
    </style:style>
    <style:style style:name="P329" style:family="paragraph" style:parent-style-name="內文">
      <style:paragraph-properties fo:margin-left="1.693cm" fo:text-align="end" style:justify-single-word="false" fo:orphans="2" fo:widows="2" style:snap-to-layout-grid="false">
        <style:tab-stops/>
      </style:paragraph-properties>
      <style:text-properties style:font-name="標楷體" fo:font-size="16pt" style:font-name-asian="標楷體" style:font-size-asian="16pt" style:font-size-complex="16pt" style:font-weight-complex="bold"/>
    </style:style>
    <style:style style:name="P330" style:family="paragraph" style:parent-style-name="內文">
      <style:paragraph-properties fo:margin-right="0.85cm" style:line-height-at-least="0.423cm" fo:text-align="end" style:justify-single-word="false" style:snap-to-layout-grid="false"/>
    </style:style>
    <style:style style:name="P331" style:family="paragraph" style:parent-style-name="內文">
      <style:paragraph-properties fo:margin-right="0.847cm" style:border-line-width="0.053cm 0.053cm 0.053cm" fo:padding-left="0.141cm" fo:padding-right="0.141cm" fo:padding-top="0.035cm" fo:padding-bottom="0.035cm" fo:border="4.51pt double #000000" style:shadow="none"/>
      <style:text-properties style:font-name="標楷體" style:font-name-asian="標楷體" style:font-size-complex="24pt"/>
    </style:style>
    <style:style style:name="P332" style:family="paragraph" style:parent-style-name="內文">
      <style:paragraph-properties fo:margin-right="0.847cm" fo:text-align="end" style:justify-single-word="false" style:border-line-width="0.053cm 0.053cm 0.053cm" fo:padding-left="0.141cm" fo:padding-right="0.141cm" fo:padding-top="0.035cm" fo:padding-bottom="0.035cm" fo:border="4.51pt double #000000" style:shadow="none"/>
      <style:text-properties style:font-name="標楷體" style:font-name-asian="標楷體" style:font-size-complex="24pt"/>
    </style:style>
    <style:style style:name="P333" style:family="paragraph" style:parent-style-name="內文">
      <style:paragraph-properties fo:margin-right="0.847cm"/>
      <style:text-properties style:font-name="標楷體" style:font-name-asian="標楷體" style:font-size-complex="24pt"/>
    </style:style>
    <style:style style:name="P334" style:family="paragraph" style:parent-style-name="內文">
      <style:paragraph-properties fo:margin-left="0.423cm" fo:margin-right="0.847cm">
        <style:tab-stops/>
      </style:paragraph-properties>
      <style:text-properties style:font-name="標楷體" style:font-name-asian="標楷體" style:font-size-complex="24pt"/>
    </style:style>
    <style:style style:name="P335" style:family="paragraph" style:parent-style-name="內文">
      <style:paragraph-properties fo:margin-left="1.499cm" fo:margin-right="0.847cm" fo:text-indent="-1.076cm" style:auto-text-indent="false">
        <style:tab-stops/>
      </style:paragraph-properties>
      <style:text-properties style:font-name="標楷體" style:font-name-asian="標楷體" style:font-size-complex="24pt"/>
    </style:style>
    <style:style style:name="P336" style:family="paragraph" style:parent-style-name="內文">
      <style:paragraph-properties fo:margin-left="0.423cm" fo:margin-right="0.847cm" fo:padding-left="0cm" fo:padding-right="0cm" fo:padding-top="0cm" fo:padding-bottom="0.035cm" fo:border-left="none" fo:border-right="none" fo:border-top="none" fo:border-bottom="0.74pt solid #000000" style:shadow="none">
        <style:tab-stops/>
      </style:paragraph-properties>
      <style:text-properties style:font-name="標楷體" style:font-name-asian="標楷體" style:font-size-complex="24pt"/>
    </style:style>
    <style:style style:name="P337" style:family="paragraph" style:parent-style-name="內文">
      <style:paragraph-properties fo:margin-left="0.423cm" fo:margin-right="-0.402cm">
        <style:tab-stops/>
      </style:paragraph-properties>
      <style:text-properties style:font-name="標楷體" style:font-name-asian="標楷體" style:font-size-complex="24pt"/>
    </style:style>
    <style:style style:name="P338" style:family="paragraph" style:parent-style-name="內文">
      <style:paragraph-properties fo:margin-left="0.423cm" fo:margin-right="-0.402cm">
        <style:tab-stops/>
      </style:paragraph-properties>
      <style:text-properties style:font-name-asian="標楷體" style:font-size-complex="24pt"/>
    </style:style>
    <style:style style:name="P339" style:family="paragraph" style:parent-style-name="內文">
      <style:paragraph-properties fo:text-align="center" style:justify-single-word="false"/>
      <style:text-properties fo:font-size="18pt" fo:font-weight="bold" style:font-name-asian="標楷體" style:font-size-asian="18pt" style:font-weight-asian="bold" style:font-size-complex="18pt"/>
    </style:style>
    <style:style style:name="P340" style:family="paragraph" style:parent-style-name="內文">
      <style:paragraph-properties fo:text-align="center" style:justify-single-word="false">
        <style:tab-stops>
          <style:tab-stop style:position="0.751cm"/>
        </style:tab-stops>
      </style:paragraph-properties>
    </style:style>
    <style:style style:name="P341" style:family="paragraph" style:parent-style-name="內文">
      <style:paragraph-properties fo:line-height="0.423cm" fo:text-align="justify" style:justify-single-word="false">
        <style:tab-stops>
          <style:tab-stop style:position="0.751cm"/>
        </style:tab-stops>
      </style:paragraph-properties>
    </style:style>
    <style:style style:name="P342" style:family="paragraph" style:parent-style-name="內文">
      <style:paragraph-properties fo:line-height="0.423cm" fo:text-align="justify" style:justify-single-word="false">
        <style:tab-stops>
          <style:tab-stop style:position="0.751cm"/>
        </style:tab-stops>
      </style:paragraph-properties>
      <style:text-properties style:font-name-asian="標楷體"/>
    </style:style>
    <style:style style:name="P343" style:family="paragraph" style:parent-style-name="內文">
      <style:paragraph-properties fo:line-height="0.423cm" fo:text-align="justify" style:justify-single-word="false"/>
      <style:text-properties style:font-name-asian="標楷體"/>
    </style:style>
    <style:style style:name="P344" style:family="paragraph" style:parent-style-name="內文">
      <style:text-properties style:font-name-asian="標楷體"/>
    </style:style>
    <style:style style:name="P345" style:family="paragraph" style:parent-style-name="內文">
      <style:text-properties text:display="none"/>
    </style:style>
    <style:style style:name="P346" style:family="paragraph" style:parent-style-name="內文">
      <style:paragraph-properties fo:line-height="0.564cm" style:snap-to-layout-grid="false"/>
      <style:text-properties fo:font-weight="bold" style:font-name-asian="標楷體" style:font-weight-asian="bold"/>
    </style:style>
    <style:style style:name="P347" style:family="paragraph" style:parent-style-name="內文">
      <style:paragraph-properties fo:line-height="115%" style:snap-to-layout-grid="false"/>
      <style:text-properties fo:font-weight="bold" style:font-name-asian="標楷體" style:font-weight-asian="bold"/>
    </style:style>
    <style:style style:name="P348" style:family="paragraph" style:parent-style-name="內文">
      <style:paragraph-properties fo:line-height="115%" style:snap-to-layout-grid="false"/>
      <style:text-properties style:font-name-asian="標楷體"/>
    </style:style>
    <style:style style:name="P349" style:family="paragraph" style:parent-style-name="內文">
      <style:paragraph-properties fo:line-height="115%" style:snap-to-layout-grid="false"/>
    </style:style>
    <style:style style:name="P350" style:family="paragraph" style:parent-style-name="內文">
      <style:paragraph-properties fo:line-height="0.564cm" style:snap-to-layout-grid="false">
        <style:tab-stops>
          <style:tab-stop style:position="1.009cm"/>
        </style:tab-stops>
      </style:paragraph-properties>
      <style:text-properties fo:font-weight="bold" style:font-name-asian="標楷體" style:font-weight-asian="bold"/>
    </style:style>
    <style:style style:name="P351" style:family="paragraph" style:parent-style-name="內文">
      <style:paragraph-properties fo:line-height="0.564cm" style:snap-to-layout-grid="false">
        <style:tab-stops>
          <style:tab-stop style:position="1.009cm"/>
        </style:tab-stops>
      </style:paragraph-properties>
      <style:text-properties style:font-name-asian="標楷體"/>
    </style:style>
    <style:style style:name="P352" style:family="paragraph" style:parent-style-name="內文">
      <style:paragraph-properties fo:line-height="0.423cm" style:snap-to-layout-grid="false"/>
      <style:text-properties style:font-name-asian="標楷體"/>
    </style:style>
    <style:style style:name="P353" style:family="paragraph" style:parent-style-name="內文">
      <style:paragraph-properties fo:line-height="0.423cm" style:snap-to-layout-grid="false"/>
    </style:style>
    <style:style style:name="P354" style:family="paragraph" style:parent-style-name="內文">
      <style:paragraph-properties fo:margin-left="-0.25cm" fo:text-indent="0.75cm" style:auto-text-indent="false">
        <style:tab-stops>
          <style:tab-stop style:position="1.002cm"/>
        </style:tab-stops>
      </style:paragraph-properties>
      <style:text-properties fo:font-weight="bold" style:font-name-asian="標楷體" style:font-weight-asian="bold"/>
    </style:style>
    <style:style style:name="P355" style:family="paragraph" style:parent-style-name="內文">
      <style:paragraph-properties fo:text-align="justify" style:justify-single-word="false">
        <style:tab-stops>
          <style:tab-stop style:position="0.751cm"/>
        </style:tab-stops>
      </style:paragraph-properties>
    </style:style>
    <style:style style:name="P356" style:family="paragraph" style:parent-style-name="內文">
      <style:paragraph-properties fo:text-align="justify" style:justify-single-word="false">
        <style:tab-stops>
          <style:tab-stop style:position="0.751cm"/>
        </style:tab-stops>
      </style:paragraph-properties>
      <style:text-properties fo:font-weight="bold" style:font-name-asian="標楷體" style:font-weight-asian="bold"/>
    </style:style>
    <style:style style:name="P357" style:family="paragraph" style:parent-style-name="內文">
      <style:paragraph-properties fo:text-align="justify" style:justify-single-word="false">
        <style:tab-stops>
          <style:tab-stop style:position="0.751cm"/>
        </style:tab-stops>
      </style:paragraph-properties>
      <style:text-properties style:font-name-asian="標楷體"/>
    </style:style>
    <style:style style:name="P358" style:family="paragraph" style:parent-style-name="內文">
      <style:paragraph-properties fo:margin-left="0cm" fo:text-indent="-0.212cm" style:auto-text-indent="false">
        <style:tab-stops/>
      </style:paragraph-properties>
      <style:text-properties fo:font-weight="bold" style:font-name-asian="標楷體" style:font-weight-asian="bold"/>
    </style:style>
    <style:style style:name="P359" style:family="paragraph" style:parent-style-name="內文">
      <style:paragraph-properties fo:text-indent="0.499cm" style:auto-text-indent="false"/>
      <style:text-properties fo:font-weight="bold" style:font-name-asian="標楷體" style:font-weight-asian="bold"/>
    </style:style>
    <style:style style:name="P360" style:family="paragraph" style:parent-style-name="內文" style:list-style-name="L112">
      <style:paragraph-properties fo:text-indent="-0.268cm" style:auto-text-indent="false">
        <style:tab-stops>
          <style:tab-stop style:position="-0.268cm"/>
        </style:tab-stops>
      </style:paragraph-properties>
      <style:text-properties style:font-name-asian="標楷體"/>
    </style:style>
    <style:style style:name="P361" style:family="paragraph" style:parent-style-name="內文">
      <style:paragraph-properties fo:margin-left="0.212cm" fo:text-indent="1.037cm" style:auto-text-indent="false">
        <style:tab-stops/>
      </style:paragraph-properties>
      <style:text-properties style:font-name-asian="標楷體"/>
    </style:style>
    <style:style style:name="P362" style:family="paragraph" style:parent-style-name="內文">
      <style:paragraph-properties fo:text-indent="0.25cm" style:auto-text-indent="false"/>
      <style:text-properties style:font-name-asian="標楷體"/>
    </style:style>
    <style:style style:name="P363" style:family="paragraph" style:parent-style-name="內文" style:list-style-name="L112">
      <style:paragraph-properties fo:margin-left="0.501cm" fo:text-indent="0.25cm" style:auto-text-indent="false">
        <style:tab-stops>
          <style:tab-stop style:position="0.25cm"/>
        </style:tab-stops>
      </style:paragraph-properties>
    </style:style>
    <style:style style:name="P364" style:family="paragraph" style:parent-style-name="內文" style:list-style-name="L112">
      <style:paragraph-properties fo:margin-left="0.501cm" fo:text-indent="0.25cm" style:auto-text-indent="false">
        <style:tab-stops>
          <style:tab-stop style:position="0.25cm"/>
        </style:tab-stops>
      </style:paragraph-properties>
      <style:text-properties style:font-name-asian="標楷體"/>
    </style:style>
    <style:style style:name="P365" style:family="paragraph" style:parent-style-name="內文">
      <style:paragraph-properties fo:margin-left="0.423cm" fo:text-indent="0.826cm" style:auto-text-indent="false">
        <style:tab-stops/>
      </style:paragraph-properties>
      <style:text-properties style:font-name-asian="標楷體"/>
    </style:style>
    <style:style style:name="P366" style:family="paragraph" style:parent-style-name="內文">
      <style:paragraph-properties fo:margin-left="0.423cm">
        <style:tab-stops/>
      </style:paragraph-properties>
      <style:text-properties style:font-name-asian="標楷體"/>
    </style:style>
    <style:style style:name="P367" style:family="paragraph" style:parent-style-name="內文">
      <style:paragraph-properties fo:margin-left="0.423cm" fo:text-indent="3.471cm" style:auto-text-indent="false">
        <style:tab-stops/>
      </style:paragraph-properties>
      <style:text-properties style:font-name-asian="標楷體"/>
    </style:style>
    <style:style style:name="P368" style:family="paragraph" style:parent-style-name="內文">
      <style:paragraph-properties fo:text-indent="0.499cm" style:auto-text-indent="false" fo:break-before="page"/>
      <style:text-properties fo:font-weight="bold" style:font-name-asian="標楷體" style:font-weight-asian="bold"/>
    </style:style>
    <style:style style:name="P369" style:family="paragraph" style:parent-style-name="內文">
      <style:paragraph-properties fo:margin-left="0.635cm" fo:text-indent="0.614cm" style:auto-text-indent="false">
        <style:tab-stops/>
      </style:paragraph-properties>
      <style:text-properties style:font-name-asian="標楷體"/>
    </style:style>
    <style:style style:name="P370" style:family="paragraph" style:parent-style-name="內文">
      <style:paragraph-properties fo:margin-left="0.635cm" fo:text-indent="-0.212cm" style:auto-text-indent="false">
        <style:tab-stops/>
      </style:paragraph-properties>
      <style:text-properties style:font-name-asian="標楷體"/>
    </style:style>
    <style:style style:name="P371" style:family="paragraph" style:parent-style-name="內文">
      <style:paragraph-properties fo:text-indent="1.249cm" style:auto-text-indent="false"/>
      <style:text-properties style:font-name-asian="標楷體"/>
    </style:style>
    <style:style style:name="P372" style:family="paragraph" style:parent-style-name="內文">
      <style:paragraph-properties fo:text-indent="0.423cm" style:auto-text-indent="false"/>
      <style:text-properties style:font-name-asian="標楷體"/>
    </style:style>
    <style:style style:name="P373" style:family="paragraph" style:parent-style-name="清單段落">
      <style:paragraph-properties fo:margin-left="0cm" fo:text-indent="0.499cm" style:auto-text-indent="false">
        <style:tab-stops/>
      </style:paragraph-properties>
      <style:text-properties style:font-name="Times New Roman" fo:font-weight="bold" style:font-name-asian="標楷體" style:font-weight-asian="bold"/>
    </style:style>
    <style:style style:name="P374" style:family="paragraph" style:parent-style-name="內文">
      <style:paragraph-properties fo:margin-left="0.423cm" fo:text-indent="0.826cm" style:auto-text-indent="false">
        <style:tab-stops>
          <style:tab-stop style:position="0.328cm"/>
        </style:tab-stops>
      </style:paragraph-properties>
      <style:text-properties style:font-name-asian="標楷體"/>
    </style:style>
    <style:style style:name="P375" style:family="paragraph" style:parent-style-name="內文">
      <style:paragraph-properties fo:text-indent="1.251cm" style:auto-text-indent="false"/>
      <style:text-properties fo:font-weight="bold" style:font-name-asian="標楷體" style:font-weight-asian="bold"/>
    </style:style>
    <style:style style:name="P376" style:family="paragraph" style:parent-style-name="內文">
      <style:paragraph-properties fo:text-indent="0.212cm" style:auto-text-indent="false"/>
      <style:text-properties fo:font-weight="bold" style:font-name-asian="標楷體" style:font-weight-asian="bold"/>
    </style:style>
    <style:style style:name="P377" style:family="paragraph" style:parent-style-name="內文">
      <style:paragraph-properties fo:text-align="center" style:justify-single-word="false"/>
      <style:text-properties style:font-name-asian="標楷體"/>
    </style:style>
    <style:style style:name="P378" style:family="paragraph" style:parent-style-name="內文">
      <style:paragraph-properties fo:margin-right="0.847cm" fo:text-align="end" style:justify-single-word="false" fo:break-before="page"/>
    </style:style>
    <style:style style:name="P379" style:family="paragraph" style:parent-style-name="內文">
      <style:paragraph-properties fo:margin-right="0.847cm" fo:text-align="center" style:justify-single-word="false"/>
      <style:text-properties style:font-name="標楷體" fo:font-size="16pt" style:font-name-asian="標楷體" style:font-size-asian="16pt" style:font-size-complex="24pt"/>
    </style:style>
    <style:style style:name="P380" style:family="paragraph" style:parent-style-name="內文" style:list-style-name="L113">
      <style:paragraph-properties fo:orphans="2" fo:widows="2"/>
      <style:text-properties style:font-name="標楷體" fo:font-size="16pt" style:font-name-asian="標楷體" style:font-size-asian="16pt" style:font-size-complex="16pt" style:font-weight-complex="bold"/>
    </style:style>
    <style:style style:name="P381" style:family="paragraph" style:parent-style-name="內文" style:list-style-name="L113">
      <style:paragraph-properties fo:margin-left="1.42cm" fo:orphans="2" fo:widows="2" fo:text-indent="-0.57cm" style:auto-text-indent="false">
        <style:tab-stops/>
      </style:paragraph-properties>
      <style:text-properties style:font-name="標楷體" fo:font-size="16pt" style:font-name-asian="標楷體" style:font-size-asian="16pt" style:font-size-complex="16pt" style:font-weight-complex="bold"/>
    </style:style>
    <style:style style:name="P382" style:family="paragraph" style:parent-style-name="內文">
      <style:paragraph-properties fo:margin-left="1.42cm" fo:orphans="2" fo:widows="2">
        <style:tab-stops/>
      </style:paragraph-properties>
    </style:style>
    <style:style style:name="P383" style:family="paragraph" style:parent-style-name="內文" style:master-page-name="MP3">
      <style:paragraph-properties fo:text-align="center" style:justify-single-word="false" style:page-number="auto" fo:break-before="page"/>
    </style:style>
    <style:style style:name="P384" style:family="paragraph" style:parent-style-name="內文">
      <style:paragraph-properties fo:text-align="center" style:justify-single-word="false"/>
      <style:text-properties style:font-name="標楷體" fo:font-weight="bold" style:font-name-asian="標楷體" style:font-weight-asian="bold"/>
    </style:style>
    <style:style style:name="P385" style:family="paragraph" style:parent-style-name="內文">
      <style:text-properties style:font-name="標楷體" style:font-name-asian="標楷體"/>
    </style:style>
    <style:style style:name="P386" style:family="paragraph" style:parent-style-name="內文">
      <style:text-properties style:font-name="標楷體" fo:font-size="14pt" fo:font-weight="bold" style:font-name-asian="標楷體" style:font-size-asian="14pt" style:font-weight-asian="bold" style:font-size-complex="14pt"/>
    </style:style>
    <style:style style:name="P387" style:family="paragraph" style:parent-style-name="內文">
      <style:paragraph-properties fo:margin-right="0.06cm"/>
      <style:text-properties style:font-name="標楷體" style:font-name-asian="標楷體"/>
    </style:style>
    <style:style style:name="P388" style:family="paragraph" style:parent-style-name="內文" style:list-style-name="L114">
      <style:paragraph-properties fo:margin-left="0.667cm" fo:text-align="justify" style:justify-single-word="false" fo:text-indent="-0.667cm" style:auto-text-indent="false">
        <style:tab-stops/>
      </style:paragraph-properties>
      <style:text-properties style:font-name="標楷體" style:font-name-asian="標楷體"/>
    </style:style>
    <style:style style:name="P389" style:family="paragraph" style:parent-style-name="內文" style:list-style-name="L115">
      <style:paragraph-properties fo:margin-left="0.559cm" fo:text-align="justify" style:justify-single-word="false" fo:text-indent="-0.559cm" style:auto-text-indent="false">
        <style:tab-stops/>
      </style:paragraph-properties>
      <style:text-properties style:font-name="標楷體" style:font-name-asian="標楷體"/>
    </style:style>
    <style:style style:name="P390" style:family="paragraph" style:parent-style-name="內文" style:list-style-name="L116">
      <style:paragraph-properties fo:text-align="justify" style:justify-single-word="false"/>
      <style:text-properties style:font-name="標楷體" style:font-name-asian="標楷體"/>
    </style:style>
    <style:style style:name="P391" style:family="paragraph" style:parent-style-name="內文" style:list-style-name="L116">
      <style:paragraph-properties fo:margin-left="0.519cm">
        <style:tab-stops/>
      </style:paragraph-properties>
      <style:text-properties style:font-name="標楷體" style:font-name-asian="標楷體"/>
    </style:style>
    <style:style style:name="P392" style:family="paragraph" style:parent-style-name="內文" style:list-style-name="L115">
      <style:paragraph-properties fo:text-align="justify" style:justify-single-word="false"/>
      <style:text-properties style:font-name="標楷體" style:font-name-asian="標楷體"/>
    </style:style>
    <style:style style:name="P393" style:family="paragraph" style:parent-style-name="內文" style:list-style-name="L114">
      <style:paragraph-properties fo:margin-left="0.741cm" fo:text-align="justify" style:justify-single-word="false" fo:text-indent="-0.642cm" style:auto-text-indent="false">
        <style:tab-stops/>
      </style:paragraph-properties>
      <style:text-properties style:font-name="標楷體" style:font-name-asian="標楷體"/>
    </style:style>
    <style:style style:name="P394" style:family="paragraph" style:parent-style-name="內文" style:list-style-name="L117">
      <style:paragraph-properties fo:margin-left="0.372cm" fo:text-indent="-0.372cm" style:auto-text-indent="false">
        <style:tab-stops/>
      </style:paragraph-properties>
      <style:text-properties style:font-name="標楷體" style:font-name-asian="標楷體"/>
    </style:style>
    <style:style style:name="P395" style:family="paragraph" style:parent-style-name="內文" style:list-style-name="L118">
      <style:paragraph-properties fo:margin-left="0.667cm" fo:text-align="justify" style:justify-single-word="false" fo:text-indent="-0.667cm" style:auto-text-indent="false">
        <style:tab-stops/>
      </style:paragraph-properties>
      <style:text-properties style:font-name="標楷體" style:font-name-asian="標楷體"/>
    </style:style>
    <style:style style:name="P396" style:family="paragraph" style:parent-style-name="內文" style:list-style-name="L119">
      <style:paragraph-properties fo:margin-left="0.443cm" fo:text-indent="-0.568cm" style:auto-text-indent="false">
        <style:tab-stops/>
      </style:paragraph-properties>
      <style:text-properties style:font-name="標楷體" style:font-name-asian="標楷體"/>
    </style:style>
    <style:style style:name="P397" style:family="paragraph" style:parent-style-name="內文" style:list-style-name="L120">
      <style:paragraph-properties fo:text-align="justify" style:justify-single-word="false"/>
    </style:style>
    <style:style style:name="P398" style:family="paragraph" style:parent-style-name="內文" style:list-style-name="L121">
      <style:paragraph-properties fo:margin-left="0.49cm" fo:text-indent="-0.42cm" style:auto-text-indent="false">
        <style:tab-stops/>
      </style:paragraph-properties>
      <style:text-properties style:font-name="標楷體" style:font-name-asian="標楷體"/>
    </style:style>
    <style:style style:name="P399" style:family="paragraph" style:parent-style-name="內文" style:list-style-name="L119">
      <style:paragraph-properties fo:margin-left="0.69cm" fo:text-indent="-0.716cm" style:auto-text-indent="false">
        <style:tab-stops/>
      </style:paragraph-properties>
      <style:text-properties style:font-name="標楷體" style:font-name-asian="標楷體"/>
    </style:style>
    <style:style style:name="P400" style:family="paragraph" style:parent-style-name="內文" style:list-style-name="L120">
      <style:paragraph-properties fo:text-align="justify" style:justify-single-word="false"/>
      <style:text-properties style:font-name="標楷體" style:font-name-asian="標楷體"/>
    </style:style>
    <style:style style:name="P401" style:family="paragraph" style:parent-style-name="內文">
      <style:paragraph-properties fo:margin-right="-0.191cm"/>
      <style:text-properties style:font-name="標楷體" style:font-name-asian="標楷體"/>
    </style:style>
    <style:style style:name="P402" style:family="paragraph" style:parent-style-name="內文">
      <style:paragraph-properties fo:margin-left="0.55cm" fo:text-indent="-0.614cm" style:auto-text-indent="false">
        <style:tab-stops/>
      </style:paragraph-properties>
      <style:text-properties style:font-name="標楷體" style:font-name-asian="標楷體"/>
    </style:style>
    <style:style style:name="P403" style:family="paragraph" style:parent-style-name="內文" style:list-style-name="L122">
      <style:paragraph-properties fo:margin-left="0.339cm" fo:margin-right="0.06cm" fo:line-height="0.6cm" fo:text-indent="-0.439cm" style:auto-text-indent="false">
        <style:tab-stops/>
      </style:paragraph-properties>
      <style:text-properties style:font-name="標楷體" fo:letter-spacing="-0.014cm" style:font-name-asian="標楷體"/>
    </style:style>
    <style:style style:name="P404" style:family="paragraph" style:parent-style-name="內文" style:list-style-name="L122">
      <style:paragraph-properties fo:margin-left="0.339cm" fo:margin-right="-0.191cm" fo:line-height="0.6cm" fo:text-indent="-0.439cm" style:auto-text-indent="false">
        <style:tab-stops/>
      </style:paragraph-properties>
    </style:style>
    <style:style style:name="P405" style:family="paragraph" style:parent-style-name="內文" style:list-style-name="L123">
      <style:paragraph-properties fo:margin-left="0.42cm" fo:text-indent="-0.469cm" style:auto-text-indent="false">
        <style:tab-stops/>
      </style:paragraph-properties>
    </style:style>
    <style:style style:name="P406" style:family="paragraph" style:parent-style-name="內文" style:list-style-name="L124">
      <style:paragraph-properties fo:margin-left="0.492cm" fo:text-indent="-0.667cm" style:auto-text-indent="false">
        <style:tab-stops/>
      </style:paragraph-properties>
      <style:text-properties style:font-name="標楷體" style:font-name-asian="標楷體"/>
    </style:style>
    <style:style style:name="P407" style:family="paragraph" style:parent-style-name="內文" style:list-style-name="L120">
      <style:paragraph-properties fo:margin-left="0.559cm">
        <style:tab-stops/>
      </style:paragraph-properties>
      <style:text-properties style:font-name="標楷體" style:font-name-asian="標楷體"/>
    </style:style>
    <style:style style:name="P408" style:family="paragraph" style:parent-style-name="內文" style:list-style-name="L123">
      <style:paragraph-properties fo:margin-left="0.42cm" fo:line-height="0.564cm" fo:text-indent="-0.469cm" style:auto-text-indent="false">
        <style:tab-stops/>
      </style:paragraph-properties>
    </style:style>
    <style:style style:name="P409" style:family="paragraph" style:parent-style-name="內文" style:list-style-name="L124">
      <style:paragraph-properties fo:margin-left="0.492cm" fo:line-height="0.564cm" fo:text-indent="-0.667cm" style:auto-text-indent="false">
        <style:tab-stops/>
      </style:paragraph-properties>
      <style:text-properties style:font-name="標楷體" style:font-name-asian="標楷體"/>
    </style:style>
    <style:style style:name="P410" style:family="paragraph" style:parent-style-name="內文">
      <style:paragraph-properties fo:line-height="0.564cm"/>
      <style:text-properties style:font-name="標楷體" style:font-name-asian="標楷體"/>
    </style:style>
    <style:style style:name="P411" style:family="paragraph" style:parent-style-name="內文" style:list-style-name="L123">
      <style:paragraph-properties fo:margin-left="0.42cm" fo:line-height="0.564cm" fo:text-indent="-0.469cm" style:auto-text-indent="false">
        <style:tab-stops/>
      </style:paragraph-properties>
      <style:text-properties style:font-name="標楷體" style:font-name-asian="標楷體"/>
    </style:style>
    <style:style style:name="T1" style:family="text">
      <style:text-properties fo:font-size="16pt" style:letter-kerning="true" style:font-name-asian="標楷體" style:font-size-asian="16pt" style:font-size-complex="16pt"/>
    </style:style>
    <style:style style:name="T2" style:family="text">
      <style:text-properties style:font-name="Times New Roman"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Times New Roman" fo:font-size="16pt" style:font-name-asian="標楷體" style:font-size-asian="16pt" style:font-size-complex="14pt"/>
    </style:style>
    <style:style style:name="T5" style:family="text">
      <style:text-properties style:font-name="Times New Roman"/>
    </style:style>
    <style:style style:name="T6" style:family="text">
      <style:text-properties style:font-name="新細明體" fo:font-size="16pt" style:font-size-asian="16pt" style:font-name-complex="新細明體" style:font-size-complex="16pt"/>
    </style:style>
    <style:style style:name="T7" style:family="text">
      <style:text-properties style:font-name="Times New Roman"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font-name-asian="標楷體" style:font-size-asian="16pt" style:font-size-complex="11pt" style:font-weight-complex="bold"/>
    </style:style>
    <style:style style:name="T11" style:family="text">
      <style:text-properties fo:font-size="16pt" style:font-name-asian="標楷體" style:font-size-asian="16pt" style:font-size-complex="11pt"/>
    </style:style>
    <style:style style:name="T12" style:family="text">
      <style:text-properties style:font-name="新細明體" fo:font-size="16pt" style:font-size-asian="16pt" style:font-size-complex="16pt"/>
    </style:style>
    <style:style style:name="T13" style:family="text">
      <style:text-properties fo:font-size="14pt" style:font-name-asian="標楷體" style:font-size-asian="14pt" style:font-size-complex="14pt"/>
    </style:style>
    <style:style style:name="T14" style:family="text">
      <style:text-properties style:font-name="Times New Roman" fo:font-size="16pt" style:letter-kerning="true" style:font-name-asian="標楷體" style:font-size-asian="16pt" style:font-size-complex="16pt"/>
    </style:style>
    <style:style style:name="T15" style:family="text">
      <style:text-properties fo:font-size="16pt" style:font-name-asian="標楷體" style:font-size-asian="16pt"/>
    </style:style>
    <style:style style:name="T16" style:family="text">
      <style:text-properties style:font-name-asian="標楷體"/>
    </style:style>
    <style:style style:name="T17" style:family="text">
      <style:text-properties style:font-name="標楷體" fo:font-size="16pt" style:letter-kerning="true" style:font-name-asian="標楷體" style:font-size-asian="16pt" style:font-size-complex="16pt"/>
    </style:style>
    <style:style style:name="T18" style:family="text">
      <style:text-properties fo:font-size="16pt" fo:background-color="#ffffff" loext:char-shading-value="0" style:font-name-asian="標楷體" style:font-size-asian="16pt" style:font-size-complex="11pt"/>
    </style:style>
    <style:style style:name="T19" style:family="text">
      <style:text-properties style:font-name="Times New Roman" fo:font-size="16pt" fo:background-color="#ffffff" loext:char-shading-value="0" style:font-name-asian="標楷體" style:font-size-asian="16pt"/>
    </style:style>
    <style:style style:name="T20" style:family="text">
      <style:text-properties style:font-name="新細明體" fo:font-size="16pt" fo:background-color="#ffffff" loext:char-shading-value="0" style:font-size-asian="16pt" style:font-name-complex="新細明體"/>
    </style:style>
    <style:style style:name="T21" style:family="text">
      <style:text-properties style:font-name="Times New Roman" fo:font-size="16pt" style:letter-kerning="true" fo:background-color="#ffffff" loext:char-shading-value="0" style:font-name-asian="標楷體" style:font-size-asian="16pt"/>
    </style:style>
    <style:style style:name="T22" style:family="text">
      <style:text-properties fo:font-size="11pt" style:font-name-asian="標楷體" style:font-size-asian="11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size-asian="16pt" style:font-weight-asian="bold" style:font-size-complex="16pt"/>
    </style:style>
    <style:style style:name="T25" style:family="text">
      <style:text-properties fo:font-weight="bold" style:font-name-asian="標楷體" style:font-weight-asian="bold"/>
    </style:style>
    <style:style style:name="T26" style:family="text">
      <style:text-properties fo:font-size="11.5pt" style:font-name-asian="標楷體" style:font-size-asian="11.5pt" style:font-size-complex="11.5pt"/>
    </style:style>
    <style:style style:name="T27" style:family="text">
      <style:text-properties style:font-name="Times New Roman" style:font-name-asian="標楷體"/>
    </style:style>
    <style:style style:name="T28" style:family="text">
      <style:text-properties style:font-name="Times New Roman" fo:font-size="14pt" fo:font-weight="bold" style:font-name-asian="標楷體" style:font-size-asian="14pt" style:font-weight-asian="bold" style:font-size-complex="14pt"/>
    </style:style>
    <style:style style:name="T29" style:family="text">
      <style:text-properties fo:font-size="16pt" fo:font-weight="bold" style:font-name-asian="標楷體" style:font-size-asian="16pt" style:font-weight-asian="bold" style:font-size-complex="16pt" style:font-weight-complex="bold"/>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6pt" fo:font-weight="bold" style:font-name-asian="標楷體" style:font-size-asian="16pt" style:font-weight-asian="bold" style:font-size-complex="18pt"/>
    </style:style>
    <style:style style:name="T32" style:family="text">
      <style:text-properties style:font-name="標楷體" fo:font-size="16pt" fo:font-weight="bold" style:font-name-asian="標楷體" style:font-size-asian="16pt" style:font-weight-asian="bold" style:font-weight-complex="bold"/>
    </style:style>
    <style:style style:name="T33" style:family="text">
      <style:text-properties fo:font-size="16pt" fo:font-weight="bold" style:font-name-asian="標楷體" style:font-size-asian="16pt" style:font-weight-asian="bold" style:font-weight-complex="bold"/>
    </style:style>
    <style:style style:name="T34" style:family="text">
      <style:text-properties style:font-name="標楷體" fo:font-size="16pt" style:font-name-asian="標楷體" style:font-size-asian="16pt"/>
    </style:style>
    <style:style style:name="T35" style:family="text">
      <style:text-properties style:font-name="標楷體" fo:font-size="16pt" style:font-name-asian="標楷體" style:font-size-asian="16pt" style:font-size-complex="18pt"/>
    </style:style>
    <style:style style:name="T36" style:family="text">
      <style:text-properties style:font-name="標楷體" fo:font-size="16pt" style:font-name-asian="標楷體" style:font-size-asian="16pt" style:font-size-complex="24pt"/>
    </style:style>
    <style:style style:name="T37" style:family="text">
      <style:text-properties fo:font-size="18pt" fo:font-weight="bold" style:font-name-asian="標楷體" style:font-size-asian="18pt" style:font-weight-asian="bold" style:font-size-complex="18pt"/>
    </style:style>
    <style:style style:name="T38" style:family="text">
      <style:text-properties fo:font-size="16pt" fo:font-weight="bold" style:font-name-asian="標楷體" style:font-size-asian="16pt" style:font-weight-asian="bold"/>
    </style:style>
    <style:style style:name="T39" style:family="text">
      <style:text-properties fo:font-size="10pt" style:font-name-asian="標楷體" style:font-size-asian="10pt"/>
    </style:style>
    <style:style style:name="T40" style:family="text">
      <style:text-properties fo:font-weight="bold" style:font-name-asian="標楷體" style:font-weight-asian="bold" style:font-weight-complex="bold"/>
    </style:style>
    <style:style style:name="T41" style:family="text">
      <style:text-properties fo:font-size="11pt" fo:font-weight="bold" style:font-name-asian="標楷體" style:font-size-asian="11pt" style:font-weight-asian="bold" style:font-weight-complex="bold"/>
    </style:style>
    <style:style style:name="T42" style:family="text">
      <style:text-properties style:font-name="標楷體" fo:font-size="16pt" style:font-name-asian="標楷體" style:font-size-asian="16pt" style:font-size-complex="16pt" style:font-weight-complex="bold"/>
    </style:style>
    <style:style style:name="T43" style:family="text">
      <style:text-properties style:font-name="標楷體" fo:font-weight="bold" style:font-name-asian="標楷體" style:font-weight-asian="bold"/>
    </style:style>
    <style:style style:name="T44" style:family="text">
      <style:text-properties style:font-name="標楷體" style:font-name-asian="標楷體"/>
    </style:style>
    <style:style style:name="T45" style:family="text">
      <style:text-properties style:font-name="Calibri" fo:font-weight="bold" style:font-weight-asian="bold"/>
    </style:style>
    <style:style style:name="T46" style:family="text">
      <style:text-properties style:font-name="標楷體" fo:letter-spacing="-0.014cm" style:font-name-asian="標楷體"/>
    </style:style>
    <style:style style:name="T47"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82cm" fo:margin-left="4.20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prefix="(" style:num-suffix=")" style:num-format="1">
        <style:list-level-properties text:list-level-position-and-space-mode="label-alignment">
          <style:list-level-label-alignment text:label-followed-by="listtab" fo:text-indent="-0.826cm" fo:margin-left="5.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5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loext:num-list-format="%1%." style:num-suffix="." style:num-format="1">
        <style:list-level-properties text:list-level-position-and-space-mode="label-alignment">
          <style:list-level-label-alignment text:label-followed-by="listtab" fo:text-indent="-0.58cm" fo:margin-left="2.54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6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8LV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9LV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0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2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6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7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8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prefix="(" style:num-suffix=")" style:num-format="1, 2, 3, ...">
        <style:list-level-properties text:list-level-position-and-space-mode="label-alignment">
          <style:list-level-label-alignment text:label-followed-by="listtab" fo:text-indent="-0.847cm" fo:margin-left="3.6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78LVL1" loext:num-list-format="%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11.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prefix="("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847cm" fo:margin-left="2.4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9LVL1" loext:num-list-format="%1%." style:num-suffix="." style:num-format="1">
        <style:list-level-properties text:list-level-position-and-space-mode="label-alignment">
          <style:list-level-label-alignment text:label-followed-by="listtab" fo:text-indent="-0.58cm" fo:margin-left="4.5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02LVL1" loext:num-list-format="(%1%)" style:num-prefix="("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22LV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23LVL1" loext:num-list-format="(%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i">
        <style:list-level-properties text:list-level-position-and-space-mode="label-alignment" fo:text-align="end">
          <style:list-level-label-alignment text:label-followed-by="listtab" fo:text-indent="-0.847cm" fo:margin-left="3.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prefix="("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prefix="("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29LVL1" loext:num-list-format="%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prefix="("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prefix="("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30LVL1" loext:num-list-format="(%1%)" style:num-prefix="(" style:num-suffix=")" style:num-format="1">
        <style:list-level-properties text:list-level-position-and-space-mode="label-alignment">
          <style:list-level-label-alignment text:label-followed-by="listtab" fo:text-indent="-0.58cm" fo:margin-left="4.5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92LVL1" loext:num-list-format="(%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40LVL1" loext:num-list-format="(%1%)" style:num-prefix="(" style:num-suffix=")" style:num-format="1">
        <style:list-level-properties text:list-level-position-and-space-mode="label-alignment">
          <style:list-level-label-alignment text:label-followed-by="listtab" fo:text-indent="-0.847cm" fo:margin-left="0.8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41LVL1" loext:num-list-format="%1%." style:num-suffix="." style:num-format="A" style:num-letter-sync="true">
        <style:list-level-properties text:list-level-position-and-space-mode="label-alignment">
          <style:list-level-label-alignment text:label-followed-by="listtab" fo:text-indent="-0.847cm" fo:margin-left="0.8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93LV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94LV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0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1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95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12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108LVL1" loext:num-list-format="%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142LVL1" loext:num-list-format="%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58cm" fo:margin-left="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63LV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65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66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67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68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69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loext:num-list-format="(%1%)"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loext:num-list-format="(%1%)" style:num-prefix="(" style:num-suffix=")" style:num-format="1">
        <style:list-level-properties text:list-level-position-and-space-mode="label-alignment">
          <style:list-level-label-alignment text:label-followed-by="listtab" fo:text-indent="-0.847cm" fo:margin-left="1.1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120LVL1" loext:num-list-format="%1%." style:num-suffix="." style:num-format="A" style:num-letter-sync="true">
        <style:list-level-properties text:list-level-position-and-space-mode="label-alignment">
          <style:list-level-label-alignment text:label-followed-by="listtab" fo:text-indent="-0.847cm" fo:margin-left="1.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71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loext:num-list-format="%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73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44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74LVL1" loext:num-list-format="%1%." style:num-suffix="." style:num-format="1">
        <style:list-level-properties text:list-level-position-and-space-mode="label-alignment">
          <style:list-level-label-alignment text:label-followed-by="listtab" fo:text-indent="-0.58cm" fo:margin-left="2.833cm"/>
        </style:list-level-properties>
      </text:list-level-style-number>
      <text:list-level-style-number text:level="2" text:style-name="WW_5f_CharLFO74LVL2" loext:num-list-format="（%2%）" style:num-prefix="（" style:num-suffix="）" style:num-format="1" text:start-value="5">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8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635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1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1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loext:num-list-format="%1%." style:num-suffix="." style:num-format="A" style:num-letter-sync="true">
        <style:list-level-properties text:list-level-position-and-space-mode="label-alignment">
          <style:list-level-label-alignment text:label-followed-by="listtab" fo:text-indent="-0.847cm" fo:margin-left="1.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0LVL1" loext:num-list-format="%1%" text:bullet-char="">
        <style:list-level-properties text:list-level-position-and-space-mode="label-alignment">
          <style:list-level-label-alignment text:label-followed-by="listtab" fo:text-indent="-0.847cm" fo:margin-left="1.476cm"/>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2.32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3.17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4.016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86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6.556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7.40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3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loext:num-list-format="%2%"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34LVL1" loext:num-list-format="%1%" text:bullet-char="">
        <style:list-level-properties text:list-level-position-and-space-mode="label-alignment">
          <style:list-level-label-alignment text:label-followed-by="nothing" fo:text-indent="-0.847cm" fo:margin-left="0.656cm"/>
        </style:list-level-properties>
        <style:text-properties style:font-name="Wingdings"/>
      </text:list-level-style-bullet>
      <text:list-level-style-bullet text:level="2" text:style-name="WW_5f_CharLFO34LVL2" loext:num-list-format="%2%"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全民健康保險家庭醫師整合性照護計畫</text:p>
      <text:p text:style-name="P2">中央健康保險局92年3月10日健保醫字第0920005210號公告</text:p>
      <text:p text:style-name="P2">中央健康保險局92年4月21日健保醫字第0920008214號公告修正</text:p>
      <text:p text:style-name="P3">中央健康保險局93年3月11日健保醫字第0930059488號公告修正</text:p>
      <text:p text:style-name="P3">中央健康保險局94年7月13日健保醫字第0940017934號公告修正</text:p>
      <text:p text:style-name="P3">中央健康保險局95年7月18日健保醫字第0950015399號公告修正</text:p>
      <text:p text:style-name="P3">中央健康保險局96年1月11日健保醫字第0960002490號公告修正</text:p>
      <text:p text:style-name="P3">中央健康保險局97年2 月27日健保醫字第0970016889號公告修正</text:p>
      <text:p text:style-name="P3">中央健康保險局97年9月9日健保醫字第0970035723號公告修正</text:p>
      <text:p text:style-name="P3">中央健康保險局97年12月31日健保醫字第0970046079 號公告修正</text:p>
      <text:p text:style-name="P3">中央健康保險局98年12月 21日健保醫字第0980043950號公告修正</text:p>
      <text:p text:style-name="P3">行政院衛生署中央健康保險局99年3月5日健保醫字第0990001086號公告修正</text:p>
      <text:p text:style-name="P3">行政院衛生署中央健康保險局100年4月7日健保醫字第1000072821號公告修正</text:p>
      <text:p text:style-name="P3">行政院衛生署中央健康保險局101年4月11日健保醫字第1010072898號公告修正</text:p>
      <text:p text:style-name="P3">行政院衛生署中央健康保險局102年1月14日健保醫字第1020020387號公告修正</text:p>
      <text:p text:style-name="P3">衛生福利部中央健康保險署102年12月31日健保醫字第1020004147號公告修正</text:p>
      <text:p text:style-name="P3">衛生福利部中央健康保險署103年12月15日健保醫字第1030014303號公告修正</text:p>
      <text:p text:style-name="P2">衛生福利部中央健康保險署105年1月14日健保醫字第1050000318號公告修正</text:p>
      <text:p text:style-name="P2">衛生福利部中央健康保險署105年3月8日健保醫字第1050080347號公告修正</text:p>
      <text:p text:style-name="P3">衛生福利部中央健康保險署105年12月28日健保醫字第1050015808號公告修正</text:p>
      <text:p text:style-name="P2">衛生福利部中央健康保險署107年4月13日健保醫字第1070004720號公告修正</text:p>
      <text:p text:style-name="P3">衛生福利部中央健康保險署108年1月15日健保醫字第1080000711號公告修正</text:p>
      <text:p text:style-name="P2">衛生福利部中央健康保險署109年1月22日健保醫字第1090000937號公告修正</text:p>
      <text:p text:style-name="P2">衛生福利部中央健康保險署110年2月5日健保醫字第1100001541號公告修正</text:p>
      <text:p text:style-name="P2">衛生福利部中央健康保險署111年1月27日健保醫字第1110801214號公告修正</text:p>
      <text:p text:style-name="P2">衛生福利部中央健康保險署111年6月15日健保醫字第1110108376號公告修正</text:p>
      <text:p text:style-name="P2">衛生福利部中央健康保險署署112年1月30日健保醫字第1120101068號公告修正</text:p>
      <text:p text:style-name="P2">衛生福利部中央健康保險署113年4月17日健保醫字第1130107418號公告修正</text:p>
      <text:p text:style-name="P2">衛生福利部中央健康保險署114年5月2日健保醫字第1140109421號公告修正</text:p>
      <text:p text:style-name="P2">衛生福利部中央健康保險署115年6月26日健保醫字第1150112544號公告修正</text:p>
      <text:p text:style-name="P2"/>
      <text:list text:style-name="L1">
        <text:list-item>
          <text:p text:style-name="P4">計畫依據</text:p>
        </text:list-item>
      </text:list>
      <text:p text:style-name="P5"><text:s text:c="4"/>全民健康保險會(以下稱健保會)協定年度醫療給付費用總額事項辦理。</text:p>
      <text:list text:continue-numbering="true" text:style-name="L1">
        <text:list-item>
          <text:p text:style-name="P4">計畫說明</text:p>
        </text:list-item>
      </text:list>
      <text:p text:style-name="P6">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p>
      <text:p text:style-name="P6"><text:soft-page-break/>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6">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continue-numbering="true" text:style-name="L1">
        <text:list-item>
          <text:p text:style-name="P4">計畫目的</text:p>
          <text:list>
            <text:list-item>
              <text:p text:style-name="P7">建立家庭醫師制度，提供民眾周全性、協調性與持續性的醫療照護，同時提供家庭與社區健康服務，以落實全人、全家、全社區的整合照護。</text:p>
            </text:list-item>
            <text:list-item>
              <text:p text:style-name="P7">以民眾健康為導向，建立以病人為中心、家庭為核心、社區為範疇的健康照護觀念，提升醫療服務品質。</text:p>
            </text:list-item>
            <text:list-item>
              <text:p text:style-name="P7">為全民健康保險法實施家庭責任醫師制度奠定基礎。</text:p>
            </text:list-item>
          </text:list>
        </text:list-item>
        <text:list-item>
          <text:p text:style-name="P4">經費來源</text:p>
        </text:list-item>
      </text:list>
      <text:p text:style-name="P6">全民健康保險西醫基層醫療給付費用總額中之「家庭醫師整合性照護計畫」專款項目。</text:p>
      <text:list xml:id="list95429366542963" text:continue-numbering="true" text:style-name="L1">
        <text:list-item>
          <text:p text:style-name="P4">推動策略及計畫照護範圍</text:p>
          <text:list>
            <text:list-item>
              <text:p text:style-name="P7">成立社區醫療群，以群體力量提供服務。</text:p>
            </text:list-item>
            <text:list-item>
              <text:p text:style-name="P7"><text:soft-page-break/>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7">社區醫療群自行收案會員於收案時向會員說明本計畫之目的及需病人配合定期回診等事項。</text:p>
            </text:list-item>
            <text:list-item>
              <text:p text:style-name="P7">整合基層與醫院的醫療照護品質，先促進社區水平整合，提供民眾完善整合性照護，並以此為基礎，作為未來垂直整合醫療體系照護模式的基礎。</text:p>
            </text:list-item>
          </text:list>
        </text:list-item>
        <text:list-item>
          <text:p text:style-name="P4">組織運作</text:p>
          <text:list>
            <text:list-item>
              <text:p text:style-name="P7">社區醫療群之組織運作型式：</text:p>
            </text:list-item>
          </text:list>
        </text:list-item>
      </text:list>
      <text:list xml:id="list4167862405" text:style-name="L2">
        <text:list-item>
          <text:p text:style-name="P8">以同一地區5家以上(含)特約西醫診所為單位或聯合診所具有5位專任醫師以上且結合該地區其他3家特約診所以上組成，其中1/2以上診所專任醫師需具有內科、外科、婦產科、小兒科或家庭醫學科專科醫師資格或1/5以上診所專任醫師具有家庭醫學科專科醫師資格，惟1家聯合診所限成立1個社區醫療群且所有醫師須加入同一社區醫療群。</text:p>
        </text:list-item>
        <text:list-item>
          <text:p text:style-name="P8">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8">社區醫療群應與1-2家特約醫院(地區醫院家數不限)作為合作對象，建立轉診及合作機制，開辦共同照護門診，建立以社區為範疇、以民眾為對象的社區照護網絡。</text:p>
        </text:list-item>
        <text:list-item>
          <text:p text:style-name="P8">新參與計畫之規範</text:p>
        </text:list-item>
      </text:list>
      <text:list text:style-name="L3">
        <text:list-item>
          <text:p text:style-name="P9">所在地之鄉、鎮、市、區無社區醫療群。</text:p>
        </text:list-item>
        <text:list-item>
          <text:p text:style-name="P10"><text:soft-page-break/>新參與之診所，以社區民眾生活圈之原則，得選擇現有社區醫療群參與本計畫。</text:p>
        </text:list-item>
      </text:list>
      <text:list xml:id="list95428351376186" text:continue-list="list4167862405" text:style-name="L2">
        <text:list-item>
          <text:p text:style-name="P8">社區醫療群得與下列醫事服務機構作為合作單位：</text:p>
        </text:list-item>
      </text:list>
      <text:list text:style-name="L4">
        <text:list-item>
          <text:p text:style-name="P11"><text:span text:style-name="T1">合作社區藥局、物理治療所及檢驗所：提供民</text:span><text:span text:style-name="T2">眾用藥、檢驗檢查等就近於社區之醫療服務。</text:span></text:p>
        </text:list-item>
        <text:list-item>
          <text:p text:style-name="P12">合作診所：提供復健科、眼科、精神科等服務(如社區醫療群內診所具上述專科服務，不在此限)。</text:p>
        </text:list-item>
      </text:list>
      <text:list text:continue-list="list95428351376186" text:style-name="L2">
        <text:list-item>
          <text:p text:style-name="P13"><text:span text:style-name="預設段落字型"><text:span text:style-name="T1">未符合糖尿病共同照護網資格之醫師，</text:span></text:span><text:bookmark-start text:name="_Hlk163476036"/><text:span text:style-name="預設段落字型"><text:span text:style-name="T1">應按本計畫</text:span></text:span><text:bookmark-end text:name="_Hlk163476036"/><text:span text:style-name="預設段落字型"><text:span text:style-name="T1">所定接受教育訓練，加強糖尿病及初期慢性腎臟病之疾病管理能力。</text:span></text:span><text:span text:style-name="預設段落字型"><text:span text:style-name="T3"> </text:span></text:span></text:p>
        </text:list-item>
      </text:list>
      <text:list xml:id="list95429295399100" text:continue-list="list95429366542963" text:style-name="L1">
        <text:list-item>
          <text:list>
            <text:list-item>
              <text:p text:style-name="P7">社區醫療群之組成區域範圍：以符合社區民眾同一鄉(鎮)、市(區)生活圈為原則，並由保險人分區業務組依實際情形認定。</text:p>
            </text:list-item>
            <text:list-item>
              <text:p text:style-name="P7">社區醫療群之業務：</text:p>
            </text:list-item>
          </text:list>
        </text:list-item>
      </text:list>
      <text:list xml:id="list1331008538" text:style-name="L5">
        <text:list-item>
          <text:p text:style-name="P14">設立會員24小時諮詢專線</text:p>
        </text:list-item>
      </text:list>
      <text:list xml:id="list1528676501" text:style-name="L6">
        <text:list-item>
          <text:p text:style-name="P15">參與計畫之社區醫療群，應共同提供24小時諮詢專線服務，提供會員於有需要時，能立即獲得醫療諮詢服務，進一步減少民眾不必要的就醫需求。所提供之具體服務項目如下：</text:p>
        </text:list-item>
      </text:list>
      <text:list text:style-name="L7">
        <text:list-item>
          <text:list>
            <text:list-item>
              <text:p text:style-name="P16">提供健康照護之建議。</text:p>
            </text:list-item>
            <text:list-item>
              <text:p text:style-name="P16">提供就醫地點並協助聯繫就醫。</text:p>
            </text:list-item>
            <text:list-item>
              <text:p text:style-name="P16">緊急狀況發生時，適時轉介個案收案醫師協助。</text:p>
            </text:list-item>
          </text:list>
        </text:list-item>
      </text:list>
      <text:list text:continue-list="list1528676501" text:style-name="L6">
        <text:list-item>
          <text:p text:style-name="P17">24小時諮詢專線不得設置於醫院之急診室，且應由醫事人員接聽，並應執業登記於社區醫療群內診所為原則，如執業登記於合作醫院者需經分區業務組核備同意，社區醫療群應於申請計畫書內述明諮詢專線接聽人員名單並檢附前開人員之醫事人員證書。</text:p>
        </text:list-item>
      </text:list>
      <text:list xml:id="list95429584832801" text:continue-list="list1331008538" text:style-name="L5">
        <text:list-item>
          <text:p text:style-name="P14">建立醫療照護品質提升及轉診機制</text:p>
        </text:list-item>
      </text:list>
      <text:list xml:id="list1628652570" text:style-name="L8">
        <text:list-item>
          <text:p text:style-name="P18"><text:soft-page-break/>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19">醫院及診所得共同照護病人，訂定合作照護機制及相關流程：</text:p>
        </text:list-item>
      </text:list>
      <text:list xml:id="list504319929" text:style-name="L9">
        <text:list-item>
          <text:p text:style-name="P20">醫師交班表：至少含括下列項目：</text:p>
        </text:list-item>
      </text:list>
      <text:list text:style-name="L10">
        <text:list-item>
          <text:p text:style-name="P21">兩位醫師共同照護結果。</text:p>
        </text:list-item>
        <text:list-item>
          <text:p text:style-name="P21">明列用藥及檢查結果。</text:p>
        </text:list-item>
        <text:list-item>
          <text:p text:style-name="P21">醫院及診所醫師連絡方式。</text:p>
        </text:list-item>
      </text:list>
      <text:list text:continue-list="list504319929" text:style-name="L9">
        <text:list-item>
          <text:p text:style-name="P22">轉診單。</text:p>
        </text:list-item>
        <text:list-item>
          <text:p text:style-name="P23">轉診個案照護討論會：每季由醫院及診所共同召開。</text:p>
        </text:list-item>
        <text:list-item>
          <text:p text:style-name="P23">社區醫療群與合作醫院定期由護理人員、營養師、藥師、醫檢師、社工師或其他專業人員，共同辦理會員團體衛教指導。</text:p>
        </text:list-item>
      </text:list>
      <text:list xml:id="list95429554349293" text:continue-list="list1628652570" text:style-name="L8">
        <text:list-item>
          <text:p text:style-name="P24">社區醫療群得訂定診所與合作醫院間之實質合作內容，併於申請計畫書送保險人分區業務組備查。合作內容至少需包含下列項目：</text:p>
        </text:list-item>
      </text:list>
      <text:list text:style-name="L11">
        <text:list-item>
          <text:p text:style-name="P25">雙向轉診流程：包含安排病人轉診、追蹤病人轉診至醫院治療結果、病人轉回後之追蹤治療、診所間平行轉診等。</text:p>
        </text:list-item>
        <text:list-item>
          <text:p text:style-name="P26">共同照護機制：包含合作醫院下轉穩定慢性病人至社區醫療群提供照護、合作醫院與診所醫師間之交班流程等。</text:p>
        </text:list-item>
        <text:list-item>
          <text:p text:style-name="P25">慢性病人用藥一致。</text:p>
        </text:list-item>
        <text:list-item>
          <text:p text:style-name="P25">醫療品質提升計畫。</text:p>
        </text:list-item>
      </text:list>
      <text:list text:continue-list="list95429554349293" text:style-name="L8">
        <text:list-item>
          <text:p text:style-name="P24"><text:soft-page-break/>社區醫療群宜運用電話諮詢專線、即時通訊軟體、電子郵件等多元工具，優化諮詢服務。並規劃主動電訪(Call out)服務，以加強個案健康管理，提升慢性病人照護品質。</text:p>
        </text:list-item>
        <text:list-item>
          <text:p text:style-name="P24">社區醫療群與合作醫院應提供收案會員跨院際合作加值服務，如就醫、檢查快速通道、掛號優先等。</text:p>
        </text:list-item>
      </text:list>
      <text:list text:continue-list="list95429584832801" text:style-name="L5">
        <text:list-item>
          <text:p text:style-name="P14">社區醫療群鼓勵所屬會員下載個人健康存摺做好健康管理，並由保險人定期提供社區醫療群健康存摺下載率等資料供參；並鼓勵會員利用健康存摺填寫社區醫療群會員滿意度調查(滿意度問卷內容詳附件一)。</text:p>
        </text:list-item>
        <text:list-item>
          <text:p text:style-name="P14">應製作家庭會員權利義務說明書或家庭醫師整合性照護計畫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item>
          <text:p text:style-name="P14">社區醫療群宜運用家醫大平台追蹤家醫會員照護情形及健康狀況，以提升慢性病會員之健康管理效率。並得與本保險數位照護獎勵計畫之審核通過廠商合作，導入數位工具，進行個案健康管理。</text:p>
        </text:list-item>
      </text:list>
      <text:list xml:id="list95428930215936" text:continue-list="list95429295399100" text:style-name="L1">
        <text:list-item>
          <text:list>
            <text:list-item>
              <text:p text:style-name="P7">計畫執行中心及其規範</text:p>
            </text:list-item>
          </text:list>
        </text:list-item>
      </text:list>
      <text:list xml:id="list3578100978" text:style-name="L12">
        <text:list-item>
          <text:p text:style-name="P27">社區醫療群應以西醫基層診所成立計畫執行中心為原則，負責下列事項：</text:p>
        </text:list-item>
      </text:list>
      <text:list text:style-name="L13">
        <text:list-item>
          <text:p text:style-name="P28">本計畫之申請、管理及監督成員之加入與退出、運作與協調及計畫經費之申請與分配。</text:p>
        </text:list-item>
        <text:list-item>
          <text:p text:style-name="P29">協助處理轉介病人及個案管理：安排病人轉診、追蹤轉診<text:soft-page-break/>病人治療結果，及病人轉回後之追蹤治療，以提供適切、連續性醫療照護。</text:p>
        </text:list-item>
      </text:list>
      <text:list text:continue-list="list3578100978" text:style-name="L12">
        <text:list-item>
          <text:p text:style-name="P27">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27">社區醫療群之組成單位應為本保險特約醫事服務機構，本計畫之核心業務不得委由非醫療服務機構(如管理顧問公司)執行，若有違反情事，該社區醫療群應即終止本計畫。核心業務包含下列項目：</text:p>
        </text:list-item>
      </text:list>
      <text:list text:style-name="L14">
        <text:list-item>
          <text:p text:style-name="P30">本計畫之申請、管理及監督成員之加入與退出、運作與協調及計畫經費之申請與分配。</text:p>
        </text:list-item>
        <text:list-item>
          <text:p text:style-name="P31">24小時諮詢專線服務。</text:p>
        </text:list-item>
        <text:list-item>
          <text:p text:style-name="P31">協助處理安排病人轉診、追蹤轉診病人治療結果，及病人轉回後之追蹤治療。</text:p>
        </text:list-item>
        <text:list-item>
          <text:p text:style-name="P31">社區衛教宣導。</text:p>
        </text:list-item>
        <text:list-item>
          <text:p text:style-name="P31">個案研討、共同照護門診、病房巡診。</text:p>
        </text:list-item>
        <text:list-item>
          <text:p text:style-name="P31">登錄個案：上傳會員名單至健保資訊網服務系統(以下稱 VPN)。</text:p>
        </text:list-item>
        <text:list-item>
          <text:p text:style-name="P31">製作家庭會員權利義務說明書或會員通知函，發送對會員之通知，如告知本計畫內容及其權益、義務 (含24 小時諮詢專線及該社區醫療群所有參與診所及合作醫院名單)等。</text:p>
        </text:list-item>
      </text:list>
      <text:list xml:id="list95429740004126" text:continue-list="list95428930215936" text:style-name="L1">
        <text:list-item>
          <text:list>
            <text:list-item>
              <text:p text:style-name="P7">為提升個案管理服務品質，社區醫療群得設置專任個案管理人員至少乙名，辦理下列事項：</text:p>
            </text:list-item>
          </text:list>
        </text:list-item>
      </text:list>
      <text:list text:style-name="L15">
        <text:list-item>
          <text:p text:style-name="P32">協助個案健康評估、聯繫及協調照護計畫。</text:p>
        </text:list-item>
        <text:list-item>
          <text:p text:style-name="P32"><text:soft-page-break/>協助處理安排病人轉診及追蹤轉診病人治療結果。</text:p>
        </text:list-item>
        <text:list-item>
          <text:p text:style-name="P32">規劃會員之健康管理與疾病預防衛教。</text:p>
        </text:list-item>
        <text:list-item>
          <text:p text:style-name="P32">對於穩定之慢性病會員提供持續性的健康維護指導。</text:p>
        </text:list-item>
      </text:list>
      <text:list xml:id="list95428444200955" text:continue-list="list95429740004126" text:style-name="L1">
        <text:list-item>
          <text:list>
            <text:list-item>
              <text:p text:style-name="P7">社區醫療群及計畫執行中心應遵守「個人資料保護法」相關規定。如有運用本計畫之個人資料，執行非本計畫目的之行為 (如商業促銷等)者，應即終止執行本計畫。</text:p>
            </text:list-item>
          </text:list>
        </text:list-item>
        <text:list-item>
          <text:p text:style-name="P33">收案對象(會員)</text:p>
        </text:list-item>
      </text:list>
      <text:list xml:id="list1194313610" text:style-name="L16">
        <text:list-item>
          <text:p text:style-name="P34">保險人派案：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及前一年本保險地區醫院全人全社區照護計畫（下稱地區醫院全人計畫）收案者。較需照護之名單如下：</text:p>
        </text:list-item>
      </text:list>
      <text:list xml:id="list2053968488" text:style-name="L17">
        <text:list-item>
          <text:p text:style-name="P35">慢性病個案：</text:p>
        </text:list-item>
      </text:list>
      <text:list text:style-name="L18">
        <text:list-item>
          <text:p text:style-name="P36">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37">65歲(含)以上多重慢性病病人。</text:p>
        </text:list-item>
        <text:list-item>
          <text:p text:style-name="P38"><text:span text:style-name="預設段落字型"><text:span text:style-name="T2">參與醫療給付改善方案(全民健康保險醫療給付項目及支付標準第八部第二章糖尿病及初期慢性腎臟病照護整合方案(以下稱P4P-DM/CKD/DKD方案)</text:span></text:span><text:span text:style-name="預設段落字型"><text:span text:style-name="T4">、氣喘、BC型肝炎</text:span></text:span><text:span text:style-name="預設段落字型"><text:span text:style-name="T2">或慢性阻塞性肺病等方案)之個案。</text:span></text:span></text:p>
        </text:list-item>
      </text:list>
      <text:list xml:id="list95430187585541" text:continue-list="list2053968488" text:style-name="L17">
        <text:list-item>
          <text:p text:style-name="P35">非慢性病個案：係指符合下列資格者，且連續兩年在相同診<text:soft-page-break/>所就醫之忠誠病人。</text:p>
        </text:list-item>
      </text:list>
      <text:list text:style-name="L19">
        <text:list-item>
          <text:p text:style-name="P39">非屬前述慢性病個案：依醫療費用選取最高<text:span text:style-name="T5">30%</text:span>之病人。</text:p>
        </text:list-item>
        <text:list-item>
          <text:p text:style-name="P40">3-5歲(含)兒童：選取醫療費用最高60%之病人。</text:p>
        </text:list-item>
        <text:list-item>
          <text:p text:style-name="P41"><text:span text:style-name="預設段落字型"><text:span text:style-name="T2">門診高利用個案：至基層診所門診就醫次數</text:span></text:span><text:span text:style-name="預設段落字型"><text:span text:style-name="T6">≧</text:span></text:span><text:span text:style-name="預設段落字型"><text:span text:style-name="T2">50次之病人。</text:span></text:span></text:p>
        </text:list-item>
      </text:list>
      <text:list text:continue-list="list95430187585541" text:style-name="L17">
        <text:list-item>
          <text:p text:style-name="P35">名單交付<text:bookmark-start text:name="_Hlk163464095"/>原則<text:bookmark-end text:name="_Hlk163464095"/>如下：</text:p>
        </text:list-item>
      </text:list>
      <text:list text:style-name="L20">
        <text:list-item>
          <text:p text:style-name="P42"><text:bookmark-start text:name="_Hlk163464123"/>較需照護個案若已被P4P-DM/CKD/DKD、代謝症候群防治計畫(以下稱代謝計畫)收案，且其收案診所前一年度有參加本計畫，則優先交付，並以P4P-DKD、P4P-DM、代謝計畫、P4P-CKD收案診所為優先交付順序。<text:bookmark-end text:name="_Hlk163464123"/></text:p>
        </text:list-item>
        <text:list-item>
          <text:p text:style-name="P42">其餘個案按下列交付原則：</text:p>
        </text:list-item>
      </text:list>
      <text:list text:style-name="L21">
        <text:list-item>
          <text:p text:style-name="P43"><text:span text:style-name="預設段落字型"><text:span text:style-name="T2">慢性病個案：以</text:span></text:span><text:span text:style-name="預設段落字型"><text:span text:style-name="T7">慢性疾病</text:span></text:span><text:span text:style-name="預設段落字型"><text:span text:style-name="T2">給藥日份最高診所收案照顧，且於該診所門診</text:span></text:span><text:span text:style-name="預設段落字型"><text:span text:style-name="T7">慢性疾病</text:span></text:span><text:span text:style-name="預設段落字型"><text:span text:style-name="T2">就醫次數達2次(含)以上；若診所給藥日份相同，則由費用最高的診所收案。會</text:span></text:span><text:bookmark-start text:name="_Hlk91253649"/><text:span text:style-name="預設段落字型"><text:span text:style-name="T2">員收案期程以3年為原則</text:span></text:span><text:bookmark-end text:name="_Hlk91253649"/><text:span text:style-name="預設段落字型"><text:span text:style-name="T2">，如當年底未因慢性疾病於收案診所就醫，次年則再依交付原則分派院所收案。</text:span></text:span></text:p>
        </text:list-item>
        <text:list-item>
          <text:p text:style-name="P44"><text:span text:style-name="預設段落字型"><text:span text:style-name="T2">非慢性個案：以門診就醫次數最高的診所收案照顧，排除復健就醫次數</text:span></text:span><text:span text:style-name="預設段落字型"><text:span text:style-name="T6">≧</text:span></text:span><text:span text:style-name="預設段落字型"><text:span text:style-name="T2">33次/年。若診所就醫次數相同，則由費用最高的診所收案。</text:span></text:span></text:p>
        </text:list-item>
      </text:list>
      <text:list text:continue-list="list1194313610" text:style-name="L16">
        <text:list-item>
          <text:p text:style-name="P34">社區醫療群醫師自行收案：</text:p>
        </text:list-item>
      </text:list>
      <text:list text:style-name="L22">
        <text:list-item>
          <text:p text:style-name="P45"><text:span text:style-name="預設段落字型"><text:span text:style-name="T3">採定額方式，每名醫師加收人數上限為200名，每家參與診所自行收案人數上限不得超過1,200名。上年度評核指標≧90分之社區醫療群每名醫師加收人數上限為300名，每家參與診所自行收案人數上限不得超過1,800名。</text:span></text:span></text:p>
        </text:list-item>
        <text:list-item>
          <text:p text:style-name="P46">另上年度糖心腎症候群監測數據控制良好或進步率之HbA1c及LDL得分皆滿分之社區醫療群，其每家診所可加收100名<text:soft-page-break/>三高病人，不受前一點所述上限人數之限制。</text:p>
        </text:list-item>
        <text:list-item>
          <text:p text:style-name="P46">以指定收案會員之家庭成員及該醫師之忠誠病人為優先，且以非地區醫院全人計畫之應照護族群為原則。</text:p>
        </text:list-item>
      </text:list>
      <text:list xml:id="list95430043288926" text:continue-list="list95428444200955" text:style-name="L1">
        <text:list-item>
          <text:p text:style-name="P33">管理登錄個案</text:p>
        </text:list-item>
      </text:list>
      <text:list xml:id="list1446062197" text:style-name="L23">
        <text:list-item>
          <text:p text:style-name="P47">參與本計畫之醫療院所未依保險人規定完整登錄相關資訊，或經保險人審查發現登載不實者，保險人不予支付相關費用，並依相關規定辦理。</text:p>
        </text:list-item>
        <text:list-item>
          <text:p text:style-name="P47">社區醫療群需於計畫公告2個月內及依上年度評核指標分數達成情形，將會員資料以二階段方式批次經上傳至VPN(詳附錄1)。</text:p>
        </text:list-item>
      </text:list>
      <text:list xml:id="list390686205" text:style-name="L24">
        <text:list-item>
          <text:p text:style-name="P48">第一階段：</text:p>
        </text:list-item>
      </text:list>
      <text:list text:style-name="L25">
        <text:list-item>
          <text:p text:style-name="P49">每年度1月上傳較需照護族群收案名單及每位醫師自行收案人數200名。</text:p>
        </text:list-item>
        <text:list-item>
          <text:p text:style-name="P49">前一年度已為家醫會員之應照護族群，收案名單由保險人自動轉入VPN。</text:p>
        </text:list-item>
      </text:list>
      <text:list text:continue-list="list390686205" text:style-name="L24">
        <text:list-item>
          <text:p text:style-name="P48">第二階段，依上年度評核指標分數達成情形：</text:p>
        </text:list-item>
      </text:list>
      <text:list text:style-name="L26">
        <text:list-item>
          <text:p text:style-name="P50"><text:span text:style-name="預設段落字型"><text:span text:style-name="T3">評核指標</text:span></text:span><text:span text:style-name="預設段落字型"><text:span text:style-name="T6">≧</text:span></text:span><text:span text:style-name="預設段落字型"><text:span text:style-name="T3">90分之社區醫療群，每名醫師可再上傳自行收案個案加收之100名。</text:span></text:span></text:p>
        </text:list-item>
        <text:list-item>
          <text:p text:style-name="P50"><text:span text:style-name="預設段落字型"><text:span text:style-name="T8">糖心腎症候群監測數據控制良好或進步率之HbA1c及LDL得分皆滿分之社區醫療群，其每家診所可加收100名三高病人。</text:span></text:span></text:p>
        </text:list-item>
      </text:list>
      <text:list text:continue-list="list1446062197" text:style-name="L23">
        <text:list-item>
          <text:p text:style-name="P47">參與本計畫之醫療院所應依個人資料保護法之規定，保險對象個人資料應予保密。</text:p>
        </text:list-item>
      </text:list>
      <text:list text:continue-list="list95430043288926" text:style-name="L1">
        <text:list-item>
          <text:p text:style-name="P33">參與計畫醫療院所、醫師資格及基本要求</text:p>
        </text:list-item>
      </text:list>
      <text:list xml:id="list1391302182" text:style-name="L27">
        <text:list-item>
          <text:p text:style-name="P51"><text:span text:style-name="預設段落字型"><text:span text:style-name="T3">參與計畫之特約診所或醫師於參與計畫之日起前二年內，無全民健康保險特約醫事服務機構特約及管理辦法(以下稱特管辦</text:span></text:span><text:soft-page-break/><text:span text:style-name="預設段落字型"><text:span text:style-name="T3">法)第三十八條至第四十條中各條所列違規情事</text:span></text:span><text:span text:style-name="預設段落字型"><text:span text:style-name="T9">暨第四十四及四十五條違反醫事法令受衛生主管機關停業處分或廢止開業執照處分等情形之一，且經保險人核定違規者(含行政救濟程序進行中尚未執行或申請暫緩執行者)。</text:span></text:span><text:span text:style-name="預設段落字型"><text:span text:style-name="T3">前述</text:span></text:span><text:span text:style-name="預設段落字型"><text:span text:style-name="T9">未曾涉及違規情事</text:span></text:span><text:span text:style-name="預設段落字型"><text:span text:style-name="T3">期間之認定，以保險人第一次</text:span></text:span><text:span text:style-name="預設段落字型"><text:span text:style-name="T10">核定違規函所載核定停約結束日之次日或終約得再申請特約之日起算。</text:span></text:span></text:p>
        </text:list-item>
        <text:list-item>
          <text:p text:style-name="P52">參與計畫診所一年內没有下列紀錄者：</text:p>
        </text:list-item>
      </text:list>
      <text:list text:style-name="L28">
        <text:list-item>
          <text:p text:style-name="P53">社區醫療群或診所未函知保險人各分區業務組異動情形，致自動退出本計畫之紀錄。</text:p>
        </text:list-item>
        <text:list-item>
          <text:p text:style-name="P54">經核定終止計畫資格或計畫不予續辦之紀錄。</text:p>
        </text:list-item>
      </text:list>
      <text:p text:style-name="P55">因離職而退出醫師之會員，可由原參與診所於一個月內來函述明其承接理由，經保險人各分區業務組同意後由符合資格醫師承接。如承接會員之醫師非當年度原診所已參加本計畫醫師，則需由社區醫療群主動告知會員，其主要照護醫師更換，如會員不同意更換則不予承接。</text:p>
      <text:list text:continue-list="list1391302182" text:style-name="L27">
        <text:list-item>
          <text:p text:style-name="P51"><text:bookmark-start text:name="_Hlk161993021"/><text:span text:style-name="預設段落字型"><text:span text:style-name="T3">醫療院所參與本計畫執行期間因涉及有特管辦法第三十八至第四十條中各條所列違規情事</text:span></text:span><text:span text:style-name="預設段落字型"><text:span text:style-name="T10">暨第四十四及四十五條違反醫事法令受衛生主管機關停業處分或廢止開業執照處分等情形之一，且經保險人核定違規</text:span></text:span><text:span text:style-name="預設段落字型"><text:span text:style-name="T3">者(含行政救濟程序進行中尚未執行</text:span></text:span><text:span text:style-name="預設段落字型"><text:span text:style-name="T10">或申請暫緩執行</text:span></text:span><text:span text:style-name="預設段落字型"><text:span text:style-name="T3">者)，以保險人第一次</text:span></text:span><text:span text:style-name="預設段落字型"><text:span text:style-name="T10">核定違規</text:span></text:span><text:span text:style-name="預設段落字型"><text:span text:style-name="T3">函所載停約或終止特約日起同步終止本計畫。</text:span></text:span><text:bookmark-end text:name="_Hlk161993021"/><text:span text:style-name="預設段落字型"><text:span text:style-name="T3">若合作醫院停約1個月不在此限。</text:span></text:span></text:p>
        </text:list-item>
        <text:list-item>
          <text:p text:style-name="P52">教育訓練：</text:p>
        </text:list-item>
      </text:list>
      <text:list text:style-name="L29">
        <text:list-item>
          <text:p text:style-name="P56"><text:span text:style-name="T3">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text:span><text:soft-page-break/><text:span text:style-name="T3">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span></text:p>
        </text:list-item>
        <text:list-item>
          <text:p text:style-name="P57">參與本計畫之醫師若未符合糖尿病共同照護網資格，應按其收案對象之疾病樣態，接受下列DM/<text:bookmark-start text:name="_Hlk163044237"/>CKD<text:bookmark-end text:name="_Hlk163044237"/>相關教育課程，且須包含高血壓及心血管防治內容。</text:p>
        </text:list-item>
      </text:list>
      <text:list xml:id="list3433796039" text:style-name="L30">
        <text:list-item>
          <text:p text:style-name="P58">各項疾病之時數要求如下：</text:p>
        </text:list-item>
      </text:list>
      <text:list xml:id="list2551349684" text:style-name="L31">
        <text:list-item>
          <text:p text:style-name="P59">第一年：</text:p>
        </text:list-item>
      </text:list>
      <text:list text:style-name="L32">
        <text:list-item>
          <text:p text:style-name="P60">糖尿病(DM)：8小時之糖尿病或糖尿病(含初期慢性腎臟病)相關教育訓練課程。</text:p>
        </text:list-item>
        <text:list-item>
          <text:p text:style-name="P61">初期慢性腎臟病(CKD)：6小時之初期慢性腎臟病或8小時之糖尿病(含初期慢性腎臟病)相關教育訓練課程。</text:p>
        </text:list-item>
        <text:list-item>
          <text:p text:style-name="P61">DM+CKD：8小時之糖尿病及6小時之初期慢性腎臟病相關教育課程，或8小時之糖尿病(含初期慢性腎臟病)相關教育訓練課程。</text:p>
        </text:list-item>
      </text:list>
      <text:list text:continue-list="list2551349684" text:style-name="L31">
        <text:list-item>
          <text:p text:style-name="P59">第一年後，每年需接受8小時之糖尿病繼續教育訓練課程。</text:p>
        </text:list-item>
      </text:list>
      <text:list text:continue-list="list3433796039" text:style-name="L30">
        <text:list-item>
          <text:p text:style-name="P62"><text:span text:style-name="預設段落字型"><text:span text:style-name="T3">上開教育訓練課程得由中華民國醫師公會全國聯合會(含各縣市公會)、台灣醫院協會(含各層級醫院協會)、中華民國糖尿病學會、中華民國糖尿病衛教學會、台灣醫療繼續教育推廣學會、國民健康署公布之糖尿病健康促進機構、台灣腎臟醫學會、</text:span></text:span><text:span text:style-name="預設段落字型"><text:span text:style-name="T11">台灣基層糖尿病協會、中華民國診所協會</text:span></text:span><text:soft-page-break/><text:span text:style-name="預設段落字型"><text:span text:style-name="T11">全國聯合會、</text:span></text:span><text:span text:style-name="預設段落字型"><text:span text:style-name="T3">各縣市衛生局及專科醫學會等主辦。</text:span></text:span></text:p>
        </text:list-item>
      </text:list>
      <text:p text:style-name="P63"><text:span text:style-name="預設段落字型"><text:span text:style-name="T3">拾</text:span></text:span><text:span text:style-name="預設段落字型"><text:span text:style-name="T12">、</text:span></text:span><text:bookmark-start text:name="_Hlk163476075"/><text:span text:style-name="預設段落字型"><text:span text:style-name="T3">費用申報及支付方式</text:span></text:span><text:bookmark-end text:name="_Hlk163476075"/></text:p>
      <text:list xml:id="list3016440758" text:style-name="L33">
        <text:list-item>
          <text:p text:style-name="P64">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中心之申請撥入各基層診所)。</text:p>
        </text:list-item>
        <text:list-item>
          <text:p text:style-name="P64">參與計畫之診所申報會員門診醫療費用請依門診醫療費點數申報格式規定申報。</text:p>
        </text:list-item>
        <text:list-item>
          <text:p text:style-name="P64">第二階段加收之三高病人，年度內未於收案診所因三高疾病就醫，不支付本計畫所有費用。</text:p>
        </text:list-item>
        <text:list-item>
          <text:p text:style-name="P64">社區醫療群收案會員，經費撥付原則如下：</text:p>
        </text:list-item>
      </text:list>
      <text:list xml:id="list341594434" text:style-name="L34">
        <text:list-item>
          <text:p text:style-name="P65">個案管理費：</text:p>
        </text:list-item>
      </text:list>
      <text:list xml:id="list2028481917" text:style-name="L35">
        <text:list-item>
          <text:p text:style-name="P66"><text:span text:style-name="預設段落字型"><text:span text:style-name="T8">支付項目:</text:span></text:span></text:p>
        </text:list-item>
      </text:list>
      <text:list text:style-name="L36">
        <text:list-item>
          <text:p text:style-name="P67"><text:span text:style-name="預設段落字型"><text:span text:style-name="T2">基本費用：執行內容包含資料建檔上傳、轉診、個案衛教宣導、24小時諮詢專線、個案研討及與合作醫院開辦共同照護門診</text:span></text:span><text:span text:style-name="預設段落字型"><text:span text:style-name="T3">，每人支付250元/年</text:span></text:span><text:span text:style-name="預設段落字型"><text:span text:style-name="T2">。</text:span></text:span></text:p>
        </text:list-item>
        <text:list-item>
          <text:p text:style-name="P68">個人健康資料加成費：完成個人健康資料建檔者(詳附件二)，每人支付30元/年。</text:p>
        </text:list-item>
        <text:list-item>
          <text:p text:style-name="P67"><text:span text:style-name="預設段落字型"><text:span text:style-name="T2">特定疾病照護費：</text:span></text:span></text:p>
        </text:list-item>
      </text:list>
      <text:list text:style-name="L37">
        <text:list-item>
          <text:p text:style-name="P69">特定疾病範圍：糖尿病、初期慢性腎臟病、動脈粥狀硬化心血管疾病(下稱ASCVD)風險等級達非常高或極高。</text:p>
        </text:list-item>
        <text:list-item>
          <text:p text:style-name="P69">支付條件：</text:p>
        </text:list-item>
      </text:list>
      <text:list xml:id="list2498925389" text:style-name="L38">
        <text:list-item>
          <text:p text:style-name="P70">定期檢驗（查）達成加成費：僅具糖尿病或具2種以上特定疾病者，達定期追蹤照護者，每人支付100元/年：</text:p>
        </text:list-item>
      </text:list>
      <text:list text:style-name="L39">
        <text:list-item>
          <text:list>
            <text:list-item>
              <text:list>
                <text:list-item>
                  <text:list>
                    <text:list-item>
                      <text:list>
                        <text:list-item>
                          <text:list>
                            <text:list-item>
                              <text:p text:style-name="P71">定期追蹤照護之定義：</text:p>
                            </text:list-item>
                          </text:list>
                        </text:list-item>
                      </text:list>
                    </text:list-item>
                  </text:list>
                </text:list-item>
              </text:list>
            </text:list-item>
          </text:list>
        </text:list-item>
      </text:list>
      <text:list text:style-name="L40">
        <text:list-item>
          <text:p text:style-name="P72"><text:soft-page-break/>各類特定疾病對應之檢驗項目之檢查(驗)次數應至少上、下半年各一次；若個案前一年曾診斷為高血壓並開立相關用藥，亦須上傳血壓值(一年至少3次)。</text:p>
        </text:list-item>
        <text:list-item>
          <text:p text:style-name="P73">各疾病組合對應之檢驗項目及應達到檢驗次數如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74">疾病組合</text:p>
          </table:table-cell>
          <table:table-cell table:style-name="表格1.B1" table:number-columns-spanned="4" office:value-type="string">
            <text:p text:style-name="P74">當年度檢驗(查)項目應達到次數</text:p>
          </table:table-cell>
          <table:covered-table-cell/>
          <table:covered-table-cell/>
          <table:covered-table-cell/>
        </table:table-row>
        <table:table-row table:style-name="表格1.2">
          <table:covered-table-cell table:style-name="表格1.A1"/>
          <table:table-cell table:style-name="表格1.B2" office:value-type="string">
            <text:p text:style-name="P75">醣化血紅素(HbA1c)</text:p>
          </table:table-cell>
          <table:table-cell table:style-name="表格1.C2" office:value-type="string">
            <text:p text:style-name="P75">低密度脂蛋白(LDL)</text:p>
          </table:table-cell>
          <table:table-cell table:style-name="表格1.D2" office:value-type="string">
            <text:p text:style-name="P75">尿液白蛋白與尿液肌酸酐比值(UACR)</text:p>
          </table:table-cell>
          <table:table-cell table:style-name="表格1.E2" office:value-type="string">
            <text:p text:style-name="P74">血壓</text:p>
          </table:table-cell>
        </table:table-row>
        <table:table-row table:style-name="表格1.1">
          <table:table-cell table:style-name="表格1.A3" office:value-type="string">
            <text:p text:style-name="P76"><text:span text:style-name="預設段落字型"><text:span text:style-name="T13">僅具DM</text:span></text:span></text:p>
          </table:table-cell>
          <table:table-cell table:style-name="表格1.B3" office:value-type="string">
            <text:p text:style-name="P76"><text:span text:style-name="預設段落字型"><text:span text:style-name="T13">2次</text:span></text:span></text:p>
          </table:table-cell>
          <table:table-cell table:style-name="表格1.C3" office:value-type="string">
            <text:p text:style-name="P76"><text:span text:style-name="預設段落字型"><text:span text:style-name="T13">2次</text:span></text:span></text:p>
          </table:table-cell>
          <table:table-cell table:style-name="表格1.D3" office:value-type="string">
            <text:p text:style-name="P76"><text:span text:style-name="預設段落字型"><text:span text:style-name="T13">-</text:span></text:span></text:p>
          </table:table-cell>
          <table:table-cell table:style-name="表格1.E3" table:number-rows-spanned="5" office:value-type="string">
            <text:p text:style-name="P75">前一年曾診斷為高血壓並開立相關用藥者：3次</text:p>
          </table:table-cell>
        </table:table-row>
        <table:table-row table:style-name="表格1.1">
          <table:table-cell table:style-name="表格1.A4" office:value-type="string">
            <text:p text:style-name="P74">DM+CKD</text:p>
          </table:table-cell>
          <table:table-cell table:style-name="表格1.B4" office:value-type="string">
            <text:p text:style-name="P74">2次</text:p>
          </table:table-cell>
          <table:table-cell table:style-name="表格1.C4" office:value-type="string">
            <text:p text:style-name="P74">2次</text:p>
          </table:table-cell>
          <table:table-cell table:style-name="表格1.D4" office:value-type="string">
            <text:p text:style-name="P74">2次</text:p>
          </table:table-cell>
          <table:covered-table-cell table:style-name="表格1.E3"/>
        </table:table-row>
        <table:table-row table:style-name="表格1.5">
          <table:table-cell table:style-name="表格1.A5" office:value-type="string">
            <text:p text:style-name="P74">DM+ASCVD</text:p>
          </table:table-cell>
          <table:table-cell table:style-name="表格1.B5" office:value-type="string">
            <text:p text:style-name="P74">2次</text:p>
          </table:table-cell>
          <table:table-cell table:style-name="表格1.C5" office:value-type="string">
            <text:p text:style-name="P74">2次</text:p>
          </table:table-cell>
          <table:table-cell table:style-name="表格1.D5" office:value-type="string">
            <text:p text:style-name="P74">-</text:p>
          </table:table-cell>
          <table:covered-table-cell table:style-name="表格1.E3"/>
        </table:table-row>
        <table:table-row table:style-name="表格1.6">
          <table:table-cell table:style-name="表格1.A6" office:value-type="string">
            <text:p text:style-name="P74">CKD+ASCVD</text:p>
          </table:table-cell>
          <table:table-cell table:style-name="表格1.B6" office:value-type="string">
            <text:p text:style-name="P74">-</text:p>
          </table:table-cell>
          <table:table-cell table:style-name="表格1.C6" office:value-type="string">
            <text:p text:style-name="P74">2次</text:p>
          </table:table-cell>
          <table:table-cell table:style-name="表格1.D6" office:value-type="string">
            <text:p text:style-name="P74">2次</text:p>
          </table:table-cell>
          <table:covered-table-cell table:style-name="表格1.E3"/>
        </table:table-row>
        <table:table-row table:style-name="表格1.7">
          <table:table-cell table:style-name="表格1.A7" office:value-type="string">
            <text:p text:style-name="P74">DM+CKD+ASCVD</text:p>
          </table:table-cell>
          <table:table-cell table:style-name="表格1.B7" office:value-type="string">
            <text:p text:style-name="P74">2次</text:p>
          </table:table-cell>
          <table:table-cell table:style-name="表格1.C7" office:value-type="string">
            <text:p text:style-name="P74">2次</text:p>
          </table:table-cell>
          <table:table-cell table:style-name="表格1.D7" office:value-type="string">
            <text:p text:style-name="P74">2次</text:p>
          </table:table-cell>
          <table:covered-table-cell table:style-name="表格1.E3"/>
        </table:table-row>
      </table:table>
      <text:p text:style-name="P77"/>
      <text:p text:style-name="P78">註.按各疾病治療指引建議頻率：DM病人之HbA1c為1次/3個月、LDL為1次/年(若血脂異常或使用降血脂藥物則為1次/3~6月)。CKD病人之UACR為1次/半年。ASCVD風險等級達非常高或極高病人：若經治療達標，則維持治療，並每半年追蹤LDL；若未達標，應檢視服藥狀況，並於更動治療後1至3個月內追蹤LDL。</text:p>
      <text:p text:style-name="P79"/>
      <text:list text:continue-numbering="true" text:style-name="L40">
        <text:list-item>
          <text:p text:style-name="P80">檢驗數值來源：健保特約醫事服務機構、全民健康保險數位照護獎勵計畫審核通過廠商之上傳檢驗(查)數據。</text:p>
        </text:list-item>
      </text:list>
      <text:list xml:id="list95429462663781" text:continue-list="list2498925389" text:style-name="L38">
        <text:list-item>
          <text:p text:style-name="P70">「追蹤管理加成費」： </text:p>
        </text:list-item>
      </text:list>
      <text:list xml:id="list2643713890" text:style-name="L41">
        <text:list-item>
          <text:list>
            <text:list-item>
              <text:list>
                <text:list-item>
                  <text:list>
                    <text:list-item>
                      <text:p text:style-name="P81">支付條件：</text:p>
                    </text:list-item>
                  </text:list>
                </text:list-item>
              </text:list>
            </text:list-item>
          </text:list>
        </text:list-item>
      </text:list>
      <text:list text:style-name="L42">
        <text:list-item>
          <text:p text:style-name="P82">115年家醫計畫參與院所原已參加P4P-DM/CKD/DKD方案，且收案個案已於診所進行P4P收案照護。</text:p>
        </text:list-item>
        <text:list-item>
          <text:p text:style-name="P83">每次就醫之主、次診斷及用藥符合該疾病者，支付本項加成費。每年度最多支付4次(每次應間隔10週以上)，當次就醫未用藥者不予給付。</text:p>
        </text:list-item>
      </text:list>
      <text:list text:continue-list="list2643713890" text:style-name="L41">
        <text:list-item>
          <text:list>
            <text:list-item>
              <text:list>
                <text:list-item>
                  <text:list>
                    <text:list-item>
                      <text:p text:style-name="P84">支付方式：DM每人每次追蹤支付250元/次，；<text:soft-page-break/>DKD每人每次追蹤支付400元/次。</text:p>
                    </text:list-item>
                  </text:list>
                </text:list-item>
              </text:list>
            </text:list-item>
          </text:list>
        </text:list-item>
      </text:list>
      <text:list xml:id="list95429832027333" text:continue-list="list95429462663781" text:style-name="L38">
        <text:list-item>
          <text:p text:style-name="P70">「糖尿病新收案整合照護費」：針對115年已符合P4P-DM收案條件(最近90天曾在該院所診斷為糖尿病（ICD-10-CM前三碼為E08-E13）至少同院所就醫達二次以上者，且收案當次就醫之主診斷及用藥應符合糖尿病者)之家醫會員，為鼓勵家醫將其收案照護，支付每人650元/年。</text:p>
        </text:list-item>
        <text:list-item>
          <text:p text:style-name="P70">「初期慢性腎臟病個案(CKD)」：</text:p>
        </text:list-item>
      </text:list>
      <text:list text:style-name="L43">
        <text:list-item>
          <text:p text:style-name="P85">針對115年已符合P4P-CKD收案條件(收案前90天內曾在該院所就醫，新收案當次就醫之主診斷應符合慢性腎臟病)者。</text:p>
        </text:list-item>
        <text:list-item>
          <text:p text:style-name="P86">若個案經申報「糖尿病新收案整合照護費」後，符合CKD者，得申報DKD「追蹤管理加成費」；另原P4P-CKD收案個案，符合P4P-DM收案條件，亦可申報DKD「追蹤管理加成費」。</text:p>
        </text:list-item>
      </text:list>
      <text:list text:continue-list="list95429832027333" text:style-name="L38">
        <text:list-item>
          <text:p text:style-name="P70">申報編號：</text:p>
        </text:list-item>
      </text:list>
      <text:list xml:id="list4264225303" text:style-name="L44">
        <text:list-item>
          <text:p text:style-name="P87">DM：</text:p>
        </text:list-item>
      </text:list>
      <text:list text:style-name="L45">
        <text:list-item>
          <text:p text:style-name="P88">糖尿病新收案整合照護費：申報編號Q1407C(不計價)。</text:p>
        </text:list-item>
        <text:list-item>
          <text:p text:style-name="P89">追蹤管理加成費：申報編號Q1408C(不計價)。</text:p>
        </text:list-item>
      </text:list>
      <text:list xml:id="list95429791766527" text:continue-list="list4264225303" text:style-name="L44">
        <text:list-item>
          <text:p text:style-name="P90">CKD：</text:p>
        </text:list-item>
      </text:list>
      <text:list text:style-name="L46">
        <text:list-item>
          <text:p text:style-name="P91">初期慢性腎臟病個案：新收案(115年已符合P4P-CKD收案條件)者，申報編號Q4301C (不計價)。</text:p>
        </text:list-item>
        <text:list-item>
          <text:p text:style-name="P92">原P4P-CKD收案個案，於每次追蹤時，申報編號Q4302C (不計價)</text:p>
        </text:list-item>
      </text:list>
      <text:list text:continue-list="list95429791766527" text:style-name="L44">
        <text:list-item>
          <text:p text:style-name="P93">DKD：追蹤管理加成費申報編號Q7001C (不計價)。</text:p>
        </text:list-item>
      </text:list>
      <text:list xml:id="list95429008519667" text:continue-list="list2028481917" text:style-name="L35">
        <text:list-item>
          <text:p text:style-name="P94"><text:span text:style-name="預設段落字型"><text:span text:style-name="T2">支付每位醫師個案管理費上限為1,080名(上年度評核指標</text:span></text:span><text:span text:style-name="預設段落字型"><text:span text:style-name="T6">≧</text:span></text:span><text:span text:style-name="預設段落字型"><text:span text:style-name="T2">90分之社區醫療群醫師上限為1,180名)，前述支付上限人數不含：</text:span></text:span></text:p>
        </text:list-item>
      </text:list>
      <text:list text:style-name="L47">
        <text:list-item>
          <text:p text:style-name="P95">第二階段加收之三高病人。</text:p>
        </text:list-item>
        <text:list-item>
          <text:p text:style-name="P95">參與院所原已參加P4P-DM/CKD/DKD方案，且收案個案已於診所進行P4P收案照護。</text:p>
        </text:list-item>
      </text:list>
      <text:list xml:id="list95428368152800" text:continue-list="list95429008519667" text:style-name="L35">
        <text:list-item>
          <text:p text:style-name="P96"><text:soft-page-break/>上述僅為個案管理費支付人數上限，但並非收案會員上限，仍可依實際收案會員數，計算、支付績效獎勵費用。</text:p>
        </text:list-item>
        <text:list-item>
          <text:p text:style-name="P96">支付條件：</text:p>
        </text:list-item>
      </text:list>
      <text:list text:style-name="L48">
        <text:list-item>
          <text:p text:style-name="P97"><text:span text:style-name="預設段落字型"><text:span text:style-name="T7">本計畫會員如為本保險醫療給付改善方案之收案個案，若與本計畫屬同一收案診所，以支付本計畫之個案管理費為原則，不得申報醫療給付改善方案相關費用，如有申報情形，將於本項費用結算時扣除；若與本計畫非屬同一診所收案，則予以支付個案管理費。本計畫會員如為本保險居家醫療照護整合計畫之收案個案，自該計畫收案日起不予支付本計畫之個案管理費</text:span></text:span><text:span text:style-name="預設段落字型"><text:span text:style-name="T2">。</text:span></text:span></text:p>
        </text:list-item>
        <text:list-item>
          <text:p text:style-name="P98">前項個案及死亡個案之個案管理費按收案月份等比例支付。</text:p>
        </text:list-item>
        <text:list-item>
          <text:p text:style-name="P99">自行收案會員年度內未於收案診所就醫，不支付個案管理費。</text:p>
        </text:list-item>
        <text:list-item>
          <text:p text:style-name="P100"><text:span text:style-name="預設段落字型"><text:span text:style-name="T14">社區醫療群上年度評核指標未達70分者，如已上傳會員資料第一階段名單，仍不予支付當年度之個案管理費；上年度評核指標≧90分之社區醫療群，於上傳會員資料第二階段之自行收案個案，其當年度之個案管理費，溯自社區醫療群醫師參與當年度計畫起日計算。</text:span></text:span></text:p>
        </text:list-item>
      </text:list>
      <text:list xml:id="list95429710300210" text:continue-list="list95428368152800" text:style-name="L35">
        <text:list-item>
          <text:p text:style-name="P96">本項費用之支付期程說明如下：</text:p>
        </text:list-item>
      </text:list>
      <text:list xml:id="list2700776000" text:style-name="L49">
        <text:list-item>
          <text:p text:style-name="P101">基本費用：以群為單位，每半年撥付1次；由保險人分區業務組於期中及年度結束，經審查通過後一個月內撥付50%費用。</text:p>
        </text:list-item>
        <text:list-item>
          <text:p text:style-name="P101">個人健康資料加成費：按年支付。</text:p>
        </text:list-item>
        <text:list-item>
          <text:p text:style-name="P101">特定疾病照護費：</text:p>
        </text:list-item>
      </text:list>
      <text:list text:style-name="L50">
        <text:list-item>
          <text:p text:style-name="P102">定期檢驗(查)達成加成費：按年支付。</text:p>
        </text:list-item>
        <text:list-item>
          <text:p text:style-name="P102">追蹤管理加成費及糖尿病新收案整合照護費：按季支付。</text:p>
        </text:list-item>
      </text:list>
      <text:list text:continue-list="list2700776000" text:style-name="L49">
        <text:list-item>
          <text:p text:style-name="P101"><text:soft-page-break/>相關之必要欄位需填寫完整，填寫不實或資料欄位以符號取代文字者，則核扣該筆個案管理費用。</text:p>
        </text:list-item>
      </text:list>
      <text:list text:continue-list="list95429710300210" text:style-name="L35">
        <text:list-item>
          <text:p text:style-name="P96">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96">為達全人照護目標，得視個案需要填具「全人照護評估單」(詳附件三)。</text:p>
        </text:list-item>
      </text:list>
      <text:list xml:id="list95429839486088" text:continue-list="list341594434" text:style-name="L34">
        <text:list-item>
          <text:p text:style-name="P103"><text:bookmark-start text:name="_Hlk163464317"/><text:span text:style-name="預設段落字型"><text:span text:style-name="T3">績效獎勵費用</text:span></text:span><text:bookmark-end text:name="_Hlk163464317"/><text:span text:style-name="預設段落字型"><text:span text:style-name="T3">，</text:span></text:span><text:bookmark-start text:name="_Hlk163465184"/><text:span text:style-name="預設段落字型"><text:span text:style-name="T3">每人支付550點/年</text:span></text:span><text:bookmark-end text:name="_Hlk163465184"/><text:span text:style-name="預設段落字型"><text:span text:style-name="T3">(以群為計算單位)</text:span></text:span><text:span text:style-name="預設段落字型"><text:span text:style-name="T13">：</text:span></text:span></text:p>
        </text:list-item>
      </text:list>
      <text:list text:style-name="L51">
        <text:list-item>
          <text:p text:style-name="P104">會員若於計畫執行期間於收案社區醫療群無就醫紀錄，則不予核付本項費用。</text:p>
        </text:list-item>
        <text:list-item>
          <text:p text:style-name="P105"><text:span text:style-name="預設段落字型"><text:span text:style-name="T15">參與醫師皆完成本計畫所定DM/CKD</text:span></text:span><text:bookmark-start text:name="_Hlk163476137"/><text:span text:style-name="預設段落字型"><text:span text:style-name="T15">相關</text:span></text:span><text:bookmark-end text:name="_Hlk163476137"/><text:span text:style-name="預設段落字型"><text:span text:style-name="T15">教育訓練</text:span></text:span><text:bookmark-start text:name="_Hlk163476143"/><text:span text:style-name="預設段落字型"><text:span text:style-name="T15">課程</text:span></text:span><text:bookmark-end text:name="_Hlk163476143"/><text:span text:style-name="預設段落字型"><text:span text:style-name="T15">且</text:span></text:span><text:span text:style-name="預設段落字型"><text:span text:style-name="T3">計畫評核指標為特優級且平均每人VC-AE差值＞275點，則支付績效獎勵費用會員每人550元。</text:span></text:span></text:p>
        </text:list-item>
        <text:list-item>
          <text:p text:style-name="P106">支付方式：</text:p>
        </text:list-item>
      </text:list>
      <text:list text:style-name="L52">
        <text:list-item>
          <text:p text:style-name="P107">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 點為上限(以群方式統計)。</text:p>
        </text:list-item>
        <text:list-item>
          <text:p text:style-name="P107">品質提升費用：占本項經費之50%，依各社區醫療群計畫評核指標達成情形，分五級支付：</text:p>
        </text:list-item>
      </text:list>
      <text:list text:style-name="L53">
        <text:list-item>
          <text:p text:style-name="P108"><text:span text:style-name="預設段落字型"><text:span text:style-name="T3">特優級：計畫評核指標分數</text:span></text:span><text:span text:style-name="預設段落字型"><text:span text:style-name="T6">≧</text:span></text:span><text:span text:style-name="預設段落字型"><text:span text:style-name="T3">90分，則支付品質提升費用會員每人275點。</text:span></text:span></text:p>
        </text:list-item>
        <text:list-item>
          <text:p text:style-name="P108"><text:span text:style-name="預設段落字型"><text:span text:style-name="T3">良好級：計畫評核指標分數介於80分</text:span></text:span><text:span text:style-name="預設段落字型"><text:span text:style-name="T6">≦</text:span></text:span><text:span text:style-name="預設段落字型"><text:span text:style-name="T3">～＜90分，則支付品質提升費用會員每人210點。</text:span></text:span></text:p>
        </text:list-item>
        <text:list-item>
          <text:p text:style-name="P108"><text:soft-page-break/><text:span text:style-name="預設段落字型"><text:span text:style-name="T3">普通級：計畫評核指標分數介於75分</text:span></text:span><text:span text:style-name="預設段落字型"><text:span text:style-name="T6">≦</text:span></text:span><text:span text:style-name="預設段落字型"><text:span text:style-name="T3">～＜80分，則支付品質提升費用會員每人175點。</text:span></text:span></text:p>
        </text:list-item>
        <text:list-item>
          <text:p text:style-name="P108"><text:span text:style-name="預設段落字型"><text:span text:style-name="T3">輔導級：計畫評核指標分數介於70分</text:span></text:span><text:span text:style-name="預設段落字型"><text:span text:style-name="T6">≦</text:span></text:span><text:span text:style-name="預設段落字型"><text:span text:style-name="T3">～＜75分，則支付品質提升費用會員每人145點。</text:span></text:span></text:p>
        </text:list-item>
        <text:list-item>
          <text:p text:style-name="P109">不支付：計畫評核指標分數＜70分則不予支付。</text:p>
        </text:list-item>
      </text:list>
      <text:list text:continue-list="list95429839486088" text:style-name="L34">
        <text:list-item>
          <text:p text:style-name="P65">社區醫療群應承擔財務與品質責任，VC-AE差值為負值且計畫評核指標分數＜70分者，則支付個案管理費之50%。</text:p>
        </text:list-item>
        <text:list-item>
          <text:p text:style-name="P65">本計畫參與醫師當年度未於執業登記診所申報醫療費用者(不含代辦案件)，不支付收案會員之「個案管理費用」及「績效獎勵費用」。</text:p>
        </text:list-item>
      </text:list>
      <text:list xml:id="list95428953534252" text:continue-list="list3016440758" text:style-name="L33">
        <text:list-item>
          <text:p text:style-name="P64">偏遠地區參與診所績效獎勵費</text:p>
        </text:list-item>
      </text:list>
      <text:list text:style-name="L54">
        <text:list-item>
          <text:p text:style-name="P110">符合偏遠地區之診所且所屬社區醫療群計畫評核指標為良好級(含)以上，該診所之績效獎勵費每點支付金額以1元計算。</text:p>
        </text:list-item>
        <text:list-item>
          <text:p text:style-name="P110">前項偏遠地區認定方式：依當年度公告之本保險醫療資源缺乏地區施行區域及本保險保險對象免自行負擔費用辦法所列之山地離島地區。</text:p>
        </text:list-item>
      </text:list>
      <text:list xml:id="list95429488799405" text:continue-list="list95428953534252" text:style-name="L33">
        <text:list-item>
          <text:p text:style-name="P64">失智症門診照護家庭諮詢費用</text:p>
        </text:list-item>
      </text:list>
      <text:list text:style-name="L55">
        <text:list-item>
          <text:p text:style-name="P111"><text:span text:style-name="預設段落字型"><text:span text:style-name="T15">病人條件：</text:span></text:span><text:span text:style-name="預設段落字型"><text:span text:style-name="T3">參與本計畫之失智症病人，經神經科、精神科或老年醫學專科醫師評估有諮詢需要，且病人之失智症評估結果，符合臨床失智症評量表(Clinical Dementia Rating,CDR)值</text:span></text:span><text:span text:style-name="預設段落字型"><text:span text:style-name="T6">≧</text:span></text:span><text:span text:style-name="預設段落字型"><text:span text:style-name="T3">1或簡易心智量表</text:span></text:span><text:span text:style-name="預設段落字型"><text:span text:style-name="T6">≦</text:span></text:span><text:span text:style-name="預設段落字型"><text:span text:style-name="T3">23者。</text:span></text:span></text:p>
        </text:list-item>
        <text:list-item>
          <text:p text:style-name="P112">社區醫療群診所得提供符合上述條件之收案會員家庭諮詢服務，並申報本項費用。</text:p>
        </text:list-item>
        <text:list-item>
          <text:p text:style-name="P112">每次諮詢須填報諮詢溝通內容及規定(如附件四)，併入病人病歷記錄留存。</text:p>
        </text:list-item>
        <text:list-item>
          <text:p text:style-name="P112">給付項目及支付標準：</text:p>
        </text:list-item>
      </text:list>
      <text:list text:style-name="L56">
        <text:list-item>
          <text:p text:style-name="P113"><text:soft-page-break/>每次諮詢服務時間15分鐘(含)以上，未達30分鐘者：支付點數300點，申報編號P5002C。</text:p>
        </text:list-item>
        <text:list-item>
          <text:p text:style-name="P114">每次諮詢服務時間30分鐘(含)以上者：支付點數500點，申報編號P5003C。</text:p>
        </text:list-item>
        <text:list-item>
          <text:p text:style-name="P114">同院所每位病人每年最多給付2次費用。</text:p>
        </text:list-item>
      </text:list>
      <text:list xml:id="list95430061837838" text:continue-list="list95429488799405" text:style-name="L33">
        <text:list-item>
          <text:p text:style-name="P64">多重慢性病人門診整合費用</text:p>
        </text:list-item>
      </text:list>
      <text:list xml:id="list1889314117" text:style-name="L57">
        <text:list-item>
          <text:p text:style-name="P115">支付條件：須同時符合下列條件</text:p>
        </text:list-item>
      </text:list>
      <text:list text:style-name="L58">
        <text:list-item>
          <text:p text:style-name="P116"><text:span text:style-name="預設段落字型"><text:span text:style-name="T14">會員有2種(含)以上慢性病並於收案診所內就醫，且當年度每件慢性病連續處方箋需有兩類(含)以上慢性病用藥，總處方調劑日份須達56日(含)以上，並無「門診特定藥品重複用藥費用管理方案」之重複用藥情形者。</text:span></text:span></text:p>
        </text:list-item>
        <text:list-item>
          <text:p text:style-name="P117">本項慢性病係指：高血壓、糖尿病、高血脂、動脈粥樣硬化、心臟病、腦血管病變、慢性肝炎、肝硬化、痛風、慢性腎臟病、慢性貧血、慢性阻塞性肺病。</text:p>
        </text:list-item>
        <text:list-item>
          <text:p text:style-name="P118">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continue-list="list1889314117" text:style-name="L57">
        <text:list-item>
          <text:p text:style-name="P115">支付方式：符合前項條件者，當年度該慢性病連續處方箋之總處方調劑日份達56日(含)以上，每一會員每年度支付550點；若當年度該慢性病連續處方箋之總處方調劑日份達169日(含)以上，每一會員每年度再增加支付550點。</text:p>
        </text:list-item>
      </text:list>
      <text:list text:continue-list="list95430061837838" text:style-name="L33">
        <text:list-item>
          <text:p text:style-name="P64">糖心腎症候群整合照護提升費： </text:p>
        </text:list-item>
      </text:list>
      <text:list xml:id="list3473700306" text:style-name="L59">
        <text:list-item>
          <text:p text:style-name="P119">依收案會員所具疾病監控下列檢驗項目：</text:p>
        </text:list-item>
      </text:list>
      <text:list text:style-name="L60">
        <text:list-item>
          <text:p text:style-name="P120"><text:soft-page-break/>糖尿病病人：HbA1c及LDL。</text:p>
        </text:list-item>
        <text:list-item>
          <text:p text:style-name="P121"><text:span text:style-name="預設段落字型"><text:span text:style-name="T7">初期慢性腎臟病病人：</text:span></text:span><text:span text:style-name="預設段落字型"><text:span text:style-name="T2">LDL及</text:span></text:span><text:span text:style-name="預設段落字型"><text:span text:style-name="T7">UACR。</text:span></text:span></text:p>
        </text:list-item>
        <text:list-item>
          <text:p text:style-name="P120">ASCVD之風險等級達非常高或極高：LDL。</text:p>
        </text:list-item>
      </text:list>
      <text:list text:continue-list="list3473700306" text:style-name="L59">
        <text:list-item>
          <text:p text:style-name="P122"><text:span text:style-name="預設段落字型"><text:span text:style-name="T3">支付條件</text:span></text:span><text:span text:style-name="預設段落字型"><text:span text:style-name="T11">及支付方式</text:span></text:span><text:span text:style-name="預設段落字型"><text:span text:style-name="T3">：</text:span></text:span></text:p>
        </text:list-item>
      </text:list>
      <text:list text:style-name="L61">
        <text:list-item>
          <text:p text:style-name="P123">各疾病組合對應之檢驗項目及控制良好範圍如下表，依照個案達到控制良好或進步的檢驗項目數，支付相對應費用：</text:p>
        </text:list-item>
      </text:list>
      <text:p text:style-name="P1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25">疾病組合</text:p>
          </table:table-cell>
          <table:table-cell table:style-name="表格2.B1" table:number-columns-spanned="3" office:value-type="string">
            <text:p text:style-name="P125">檢驗項目控制良好範圍</text:p>
          </table:table-cell>
          <table:covered-table-cell/>
          <table:covered-table-cell/>
          <table:table-cell table:style-name="表格2.E1" table:number-columns-spanned="3" office:value-type="string">
            <text:p text:style-name="P125">控制良好或進步檢驗項目數對應之提升費(點)</text:p>
          </table:table-cell>
          <table:covered-table-cell/>
          <table:covered-table-cell/>
        </table:table-row>
        <table:table-row table:style-name="表格2.1">
          <table:covered-table-cell table:style-name="表格2.A1"/>
          <table:table-cell table:style-name="表格2.E1" office:value-type="string">
            <text:p text:style-name="P125">HbA1c</text:p>
          </table:table-cell>
          <table:table-cell table:style-name="表格2.E1" office:value-type="string">
            <text:p text:style-name="P125">LDL</text:p>
          </table:table-cell>
          <table:table-cell table:style-name="表格2.E1" office:value-type="string">
            <text:p text:style-name="P125">UACR</text:p>
          </table:table-cell>
          <table:table-cell table:style-name="表格2.E1" office:value-type="string">
            <text:p text:style-name="P125">1項</text:p>
          </table:table-cell>
          <table:table-cell table:style-name="表格2.F2" office:value-type="string">
            <text:p text:style-name="P125">2項</text:p>
          </table:table-cell>
          <table:table-cell table:style-name="表格2.F2" office:value-type="string">
            <text:p text:style-name="P125">3項</text:p>
          </table:table-cell>
        </table:table-row>
        <table:table-row table:style-name="表格2.3">
          <table:table-cell table:style-name="表格2.F2" office:value-type="string">
            <text:p text:style-name="P125">DM</text:p>
          </table:table-cell>
          <table:table-cell table:style-name="表格2.E1" office:value-type="string">
            <text:p text:style-name="P125">&lt; 7%；80歲以上病人為&lt;8%</text:p>
          </table:table-cell>
          <table:table-cell table:style-name="表格2.C3" office:value-type="string">
            <text:p text:style-name="P125">&lt;100 mg/ dL</text:p>
          </table:table-cell>
          <table:table-cell table:style-name="表格2.E1" office:value-type="string">
            <text:p text:style-name="P125"/>
          </table:table-cell>
          <table:table-cell table:style-name="表格2.E1" office:value-type="string">
            <text:p text:style-name="P125">500</text:p>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7"/>
          </table:table-cell>
        </table:table-row>
        <table:table-row table:style-name="表格2.3">
          <table:table-cell table:style-name="表格2.E1" office:value-type="string">
            <text:p text:style-name="P125">CKD</text:p>
          </table:table-cell>
          <table:table-cell table:style-name="表格2.E1" office:value-type="string">
            <text:p text:style-name="P125"/>
          </table:table-cell>
          <table:table-cell table:style-name="表格2.C4" office:value-type="string">
            <text:p text:style-name="P125">&lt;130 mg/ dL</text:p>
          </table:table-cell>
          <table:table-cell table:style-name="表格2.E1" office:value-type="string">
            <text:p text:style-name="P125">&lt;30 mg/gm</text:p>
          </table:table-cell>
          <table:table-cell table:style-name="表格2.E1" office:value-type="string">
            <text:p text:style-name="P126"><text:span text:style-name="預設段落字型"><text:span text:style-name="T16">500</text:span></text:span></text:p>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7"/>
          </table:table-cell>
        </table:table-row>
        <table:table-row table:style-name="表格2.3">
          <table:table-cell table:style-name="表格2.E1" office:value-type="string">
            <text:p text:style-name="P125">ASCVD</text:p>
          </table:table-cell>
          <table:table-cell table:style-name="表格2.E1" office:value-type="string">
            <text:p text:style-name="P125"/>
          </table:table-cell>
          <table:table-cell table:style-name="表格2.C5" office:value-type="string">
            <text:p text:style-name="P128">非常高：&lt;70 mg/dL</text:p>
            <text:p text:style-name="P128">極高：&lt;55 mg/dL</text:p>
          </table:table-cell>
          <table:table-cell table:style-name="表格2.E1" office:value-type="string">
            <text:p text:style-name="P125"/>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7"/>
          </table:table-cell>
          <table:table-cell table:style-name="表格2.E1" office:value-type="string">
            <text:p text:style-name="P127"/>
          </table:table-cell>
        </table:table-row>
        <table:table-row table:style-name="表格2.3">
          <table:table-cell table:style-name="表格2.E1" office:value-type="string">
            <text:p text:style-name="P125">DM+CKD</text:p>
          </table:table-cell>
          <table:table-cell table:style-name="表格2.E1" office:value-type="string">
            <text:p text:style-name="P125">&lt; 7%；80歲以上病人為&lt;8%</text:p>
          </table:table-cell>
          <table:table-cell table:style-name="表格2.C6" office:value-type="string">
            <text:p text:style-name="P125">&lt;100 mg/ dL</text:p>
          </table:table-cell>
          <table:table-cell table:style-name="表格2.D6" office:value-type="string">
            <text:p text:style-name="P129">&lt;30 mg/gm</text:p>
          </table:table-cell>
          <table:table-cell table:style-name="表格2.E1" office:value-type="string">
            <text:p text:style-name="P126"><text:span text:style-name="預設段落字型"><text:span text:style-name="T16">500</text:span></text:span></text:p>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9">900</text:p>
          </table:table-cell>
        </table:table-row>
        <table:table-row table:style-name="表格2.3">
          <table:table-cell table:style-name="表格2.E1" office:value-type="string">
            <text:p text:style-name="P125">CKD+ASCVD</text:p>
          </table:table-cell>
          <table:table-cell table:style-name="表格2.E1" office:value-type="string">
            <text:p text:style-name="P125"/>
          </table:table-cell>
          <table:table-cell table:style-name="表格2.C7" office:value-type="string">
            <text:p text:style-name="P128">非常高：&lt;70 mg/dL</text:p>
            <text:p text:style-name="P129">極高：&lt;55 mg/dL</text:p>
          </table:table-cell>
          <table:table-cell table:style-name="表格2.D7" office:value-type="string">
            <text:p text:style-name="P129">&lt;30 mg/gm</text:p>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9">900</text:p>
          </table:table-cell>
          <table:table-cell table:style-name="表格2.E1" office:value-type="string">
            <text:p text:style-name="P127"/>
          </table:table-cell>
        </table:table-row>
        <table:table-row table:style-name="表格2.3">
          <table:table-cell table:style-name="表格2.E1" office:value-type="string">
            <text:p text:style-name="P125">DM+ASCVD</text:p>
          </table:table-cell>
          <table:table-cell table:style-name="表格2.B8" office:value-type="string">
            <text:p text:style-name="P129">&lt; 7%；80歲以上病人為&lt;8%</text:p>
          </table:table-cell>
          <table:table-cell table:style-name="表格2.C8" office:value-type="string">
            <text:p text:style-name="P128">非常高：&lt;70 mg/dL</text:p>
            <text:p text:style-name="P129">極高：&lt;55 mg/dL</text:p>
          </table:table-cell>
          <table:table-cell table:style-name="表格2.E1" office:value-type="string">
            <text:p text:style-name="P125"/>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6"><text:span text:style-name="預設段落字型"><text:span text:style-name="T16">900</text:span></text:span></text:p>
          </table:table-cell>
          <table:table-cell table:style-name="表格2.E1" office:value-type="string">
            <text:p text:style-name="P127"/>
          </table:table-cell>
        </table:table-row>
        <table:table-row table:style-name="表格2.3">
          <table:table-cell table:style-name="表格2.E1" office:value-type="string">
            <text:p text:style-name="P125">DM+CKD+ASCVD</text:p>
          </table:table-cell>
          <table:table-cell table:style-name="表格2.B9" office:value-type="string">
            <text:p text:style-name="P129">&lt; 7%；80歲以上病人為&lt;8%</text:p>
          </table:table-cell>
          <table:table-cell table:style-name="表格2.C9" office:value-type="string">
            <text:p text:style-name="P128">非常高：&lt;70 mg/dL</text:p>
            <text:p text:style-name="P129">極高：&lt;55 mg/dL</text:p>
          </table:table-cell>
          <table:table-cell table:style-name="表格2.E1" office:value-type="string">
            <text:p text:style-name="P125">&lt;30 mg/gm</text:p>
          </table:table-cell>
          <table:table-cell table:style-name="表格2.E1" office:value-type="string">
            <text:p text:style-name="P126"><text:span text:style-name="預設段落字型"><text:span text:style-name="T16">600</text:span></text:span></text:p>
          </table:table-cell>
          <table:table-cell table:style-name="表格2.E1" office:value-type="string">
            <text:p text:style-name="P126"><text:span text:style-name="預設段落字型"><text:span text:style-name="T16">900</text:span></text:span></text:p>
          </table:table-cell>
          <table:table-cell table:style-name="表格2.E1" office:value-type="string">
            <text:p text:style-name="P129">1100</text:p>
          </table:table-cell>
        </table:table-row>
      </table:table>
      <text:list text:continue-numbering="true" text:style-name="L61">
        <text:list-item>
          <text:p text:style-name="P123">控制良好定義：最後一次(或當年度半數以上)檢驗結果位於控制良好範圍，前述最後一次檢驗(查)結果應於當年度7月1日以後。<text:bookmark-start text:name="_Hlk225960975"/>僅具有糖尿病個案，若於當年度7月1日前之LDL檢驗結果已達控制良好，且當年度未再接受LDL檢驗者，亦視為控制良好。<text:bookmark-end text:name="_Hlk225960975"/></text:p>
        </text:list-item>
        <text:list-item>
          <text:p text:style-name="P123"><text:tab/>進步定義：檢驗結果後測-前測&lt;0，其後測「就醫日期」或「檢驗(查)日期」應於當年度7月1日之後，且前測及後測日期應間隔84天(含)以上。</text:p>
        </text:list-item>
        <text:list-item>
          <text:p text:style-name="P123">資料範圍：健保特約醫事服務機構、全民健康保險數位照護獎勵計畫審核通過廠商之上傳檢驗(查)數據。</text:p>
        </text:list-item>
        <text:list-item>
          <text:p text:style-name="P123">醫師未於年度結束前完成DM/CKD相關教育訓練，不予支付。</text:p>
        </text:list-item>
        <text:list-item>
          <text:p text:style-name="P123">若個案當年度未因所具特定疾病(DM、CKD)於收案診所就醫並開立相對應用藥，不予支付。</text:p>
        </text:list-item>
      </text:list>
      <text:p text:style-name="P130">九、糖尿病病人之胰島素注射獎勵費：</text:p>
      <text:list text:style-name="L62">
        <text:list-item>
          <text:p text:style-name="P131"><text:soft-page-break/><text:span text:style-name="T3">獎勵條件：持續施打胰島素，即前一年胰島素注射天數≧28天且當年度胰島素注射天數≧168天。</text:span></text:p>
        </text:list-item>
        <text:list-item>
          <text:p text:style-name="P132">支付方式：符合上述條件者，每一個案支付300點/年。</text:p>
        </text:list-item>
      </text:list>
      <text:p text:style-name="P133">註：新胰島素注射之糖尿病病人以現行「糖尿病及初期慢性腎臟病照護整合方案」之胰島素注射獎勵措施予以獎勵。</text:p>
      <text:p text:style-name="P130">十、生活習慣自評獎勵費：</text:p>
      <text:list text:style-name="L63">
        <text:list-item>
          <text:p text:style-name="P134">適用對象:家醫收案會員中，具三高疾病(高血壓、高血脂、高血糖)個案，不含代謝計畫收案個案。</text:p>
        </text:list-item>
        <text:list-item>
          <text:p text:style-name="P134">支付方式：完成生活習慣量表自評之三高疾病會員，醫師透過家醫大平台查閱，提供諮詢及解析者，支付獎勵費用，每人獎勵40點：</text:p>
        </text:list-item>
      </text:list>
      <text:list text:style-name="L64">
        <text:list-item>
          <text:p text:style-name="P135">支付門檻：完成自評之三高疾病會員數≧50人。</text:p>
        </text:list-item>
        <text:list-item>
          <text:p text:style-name="P136">支付上限：每家診所最高獎勵2萬點。</text:p>
        </text:list-item>
      </text:list>
      <text:p text:style-name="P137"><text:s text:c="2"/>十一、本計畫之預算先扣除「個案管理費」、「偏遠地區參與診所績效獎勵費」及完成訓練之醫療群「特優級且平均每人VC-AE&gt;275點之績效獎勵費用」後，其餘「績效獎勵費用」、「失智症門診照護家庭諮詢費用」、「多重慢性病人門診整合費用」、「糖心腎症候群整合照護提升費」、「糖尿病病人之胰島素注射獎勵費」及「生活習慣自評獎勵費」採浮動點值支付，且每點支付金額不高於1元。</text:p>
      <text:p text:style-name="P137"><text:s text:c="3"/>十二、醫療費用申報、暫付、審查及核付，依「全民健康保險醫療費用申報與核付及醫療服務審查辦法」辦理。</text:p>
      <text:p text:style-name="P138"><text:s text:c="4"/>十三、轉診規定：如有轉診之醫療院所請依「全民健康保險轉診實施辦法」規定，辦理轉診院所需填具轉診單，並依門診醫療費點數申報格式規定，於d16-d18欄位依實際情形填報。</text:p>
      <text:p text:style-name="P63"><text:span text:style-name="預設段落字型"><text:span text:style-name="T3">拾壹</text:span></text:span><text:span text:style-name="預設段落字型"><text:span text:style-name="T12">、</text:span></text:span><text:span text:style-name="預設段落字型"><text:span text:style-name="T3">計畫評核指標</text:span></text:span></text:p>
      <text:p text:style-name="P139"><text:soft-page-break/>社區醫療群型態診所，其達成情形以群為計算單位，並以下列項目作為費用支付評核指標：</text:p>
      <text:list xml:id="list1855883734" text:style-name="L65">
        <text:list-item>
          <text:p text:style-name="P140">結構面指標(15分)</text:p>
        </text:list-item>
      </text:list>
      <text:list xml:id="list3061943047" text:style-name="L66">
        <text:list-item>
          <text:p text:style-name="P141">個案研討、共同照護門診、社區衛教宣導、病房巡診、提供疫苗施打(10分)：</text:p>
        </text:list-item>
      </text:list>
      <text:list text:style-name="L67">
        <text:list-item>
          <text:p text:style-name="P142"><text:span text:style-name="預設段落字型"><text:span text:style-name="T3">社區醫療群每月至少需辦理1場，</text:span></text:span><text:span text:style-name="預設段落字型"><text:span text:style-name="T11">且當年度至少1場社區衛教宣導包含三高防治(其中高血壓防治須包含「722原則」)，</text:span></text:span><text:span text:style-name="預設段落字型"><text:span text:style-name="T3">且年度內每位醫師至少應參與本項活動達6次(含)以上。</text:span></text:span></text:p>
        </text:list-item>
        <text:list-item>
          <text:p text:style-name="P143">醫療群內至少1家診所提供COVID-19或肺炎鏈球菌疫苗施打。</text:p>
        </text:list-item>
      </text:list>
      <text:list text:continue-list="list3061943047" text:style-name="L66">
        <text:list-item>
          <text:p text:style-name="P141">設立24小時諮詢專線(5分)：</text:p>
        </text:list-item>
      </text:list>
      <text:list xml:id="list3279191858" text:style-name="L68">
        <text:list-item>
          <text:p text:style-name="P144">訂定24小時諮詢專線運作機制：</text:p>
        </text:list-item>
      </text:list>
      <text:list text:style-name="L69">
        <text:list-item>
          <text:list>
            <text:list-item>
              <text:list>
                <text:list-item>
                  <text:list>
                    <text:list-item>
                      <text:p text:style-name="P145">內容應包含會員身分確認機制(來電者基本資料確認、會員查詢方式)、接聽案件處理流程(如會員、非會員之服務模式及處理情形(依據不同情境進行說明，如建議居家觀察、至原收案診所門診追蹤、立即急診就醫等)、轉急診及住院個案後續追蹤機制、案件紀錄及品質管理。</text:p>
                    </text:list-item>
                    <text:list-item>
                      <text:p text:style-name="P146"><text:span text:style-name="預設段落字型"><text:span text:style-name="T3">配合醫師全聯會抽測結果繳交期限，醫療群需於當年度10月底前提供保險人分區業務組。</text:span></text:span></text:p>
                    </text:list-item>
                  </text:list>
                </text:list-item>
              </text:list>
            </text:list-item>
          </text:list>
        </text:list-item>
      </text:list>
      <text:list text:continue-list="list3279191858" text:style-name="L68">
        <text:list-item>
          <text:p text:style-name="P144">鼓勵醫師call out，有效回答會員問題，並依實際服務品質，分階段給分(每群全年至少抽測3次，由醫師全聯會進行抽測，以平均分數計算得分並將分數於當年度10月底前提供保險人計分，超過繳交期限以0分計算)。</text:p>
        </text:list-item>
      </text:list>
      <text:list text:style-name="L70">
        <text:list-item>
          <text:p text:style-name="P147">執行中心或醫院人員接聽，能即時轉達收案醫師，且收案醫師20分鐘內即時callout回電，得5分。</text:p>
        </text:list-item>
        <text:list-item>
          <text:p text:style-name="P147">執行中心或醫院人員接聽，可以解答會員問題(可專業<text:soft-page-break/>回答如發燒如何處理、瞭解會員狀況)，得5分。</text:p>
        </text:list-item>
        <text:list-item>
          <text:p text:style-name="P147">執行中心或醫院人員接聽，無法解決會員問題(如不了解家醫計畫、簡單回答請他來醫院等)，得3分。</text:p>
        </text:list-item>
        <text:list-item>
          <text:p text:style-name="P148"><text:span text:style-name="預設段落字型"><text:span text:style-name="T3">無人接聽(連續測試3通，每次間隔10分鐘)</text:span></text:span> <text:span text:style-name="預設段落字型"><text:span text:style-name="T3">或未提供專線運作機制，得0分。</text:span></text:span></text:p>
        </text:list-item>
      </text:list>
      <text:list xml:id="list95428877268443" text:continue-list="list1855883734" text:style-name="L65">
        <text:list-item>
          <text:p text:style-name="P149"><text:span text:style-name="預設段落字型"><text:span text:style-name="T3">過程面指標(</text:span></text:span><text:span text:style-name="預設段落字型"><text:span text:style-name="T9">28</text:span></text:span><text:span text:style-name="預設段落字型"><text:span text:style-name="T3">分)：預防保健達成情形</text:span></text:span></text:p>
        </text:list-item>
      </text:list>
      <text:list xml:id="list654307964" text:style-name="L71">
        <text:list-item>
          <text:p text:style-name="P150">成人預防保健檢查率(6分)</text:p>
        </text:list-item>
      </text:list>
      <text:list text:style-name="L72">
        <text:list-item>
          <text:p text:style-name="P151"><text:span text:style-name="預設段落字型"><text:span text:style-name="T3">會員接受成人預防保健服務</text:span></text:span><text:span text:style-name="預設段落字型"><text:span text:style-name="T6">≧</text:span></text:span><text:span text:style-name="預設段落字型"><text:span text:style-name="T3">較需照護族群70百分位數，得6分。</text:span></text:span></text:p>
        </text:list-item>
        <text:list-item>
          <text:p text:style-name="P151"><text:span text:style-name="預設段落字型"><text:span text:style-name="T3">＜較需照護族群70百分位數，但</text:span></text:span><text:span text:style-name="預設段落字型"><text:span text:style-name="T6">≧</text:span></text:span><text:span text:style-name="預設段落字型"><text:span text:style-name="T3">較需照護族群60百分位數，得4分。</text:span></text:span></text:p>
        </text:list-item>
        <text:list-item>
          <text:p text:style-name="P152"><text:tab/>＜較需照護族群60百分位數，但≧較需照護族群55百分位數，得2 分。</text:p>
        </text:list-item>
        <text:list-item>
          <text:p text:style-name="P152">計算公式說明：</text:p>
        </text:list-item>
      </text:list>
      <text:p text:style-name="P153">分子：30歲(含)以上會員於基層院所接受成人健檢人數</text:p>
      <text:p text:style-name="P153">分母：(30歲至39歲會員數/5+40歲至64歲會員數/3+65歲《含》會員數)</text:p>
      <text:p text:style-name="P154">註：按國民健康署「醫事服務機構辦理預防保健服務注意事項」，本項指標排除「已為代謝計畫、P4P-DM/CKD/DKD」之收案管理者。</text:p>
      <text:list xml:id="list95428259501652" text:continue-list="list654307964" text:style-name="L71">
        <text:list-item>
          <text:p text:style-name="P155">子宮頸抹片檢查率(6分)</text:p>
        </text:list-item>
      </text:list>
      <text:list text:style-name="L73">
        <text:list-item>
          <text:p text:style-name="P156"><text:span text:style-name="預設段落字型"><text:span text:style-name="T3">會員接受子宮頸抹片服務</text:span></text:span><text:span text:style-name="預設段落字型"><text:span text:style-name="T6">≧</text:span></text:span><text:span text:style-name="預設段落字型"><text:span text:style-name="T3">較需照護族群63百分位數，得6分。</text:span></text:span></text:p>
        </text:list-item>
        <text:list-item>
          <text:p text:style-name="P156"><text:span text:style-name="預設段落字型"><text:span text:style-name="T3">＜較需照護族群63百分位數，但</text:span></text:span><text:span text:style-name="預設段落字型"><text:span text:style-name="T6">≧</text:span></text:span><text:span text:style-name="預設段落字型"><text:span text:style-name="T3">較需照護族群53百分位數，得3分。</text:span></text:span></text:p>
        </text:list-item>
        <text:list-item>
          <text:p text:style-name="P157">計算公式說明：</text:p>
        </text:list-item>
      </text:list>
      <text:p text:style-name="P158"><text:soft-page-break/>分子：25歲(含)以上女性會員於院所接受子宮頸抹片人數。</text:p>
      <text:p text:style-name="P153">分母：25歲至29歲會員數/3+30歲(含)以上女性會員數。</text:p>
      <text:list xml:id="list95429944759552" text:continue-list="list95428259501652" text:style-name="L71">
        <text:list-item>
          <text:p text:style-name="P155">65歲以上老人流感注射率(4分)</text:p>
        </text:list-item>
      </text:list>
      <text:list text:style-name="L74">
        <text:list-item>
          <text:p text:style-name="P159"><text:span text:style-name="預設段落字型"><text:span text:style-name="T3">會員接受流感注射服務</text:span></text:span><text:span text:style-name="預設段落字型"><text:span text:style-name="T6">≧</text:span></text:span><text:span text:style-name="預設段落字型"><text:span text:style-name="T3">較需照護族群65百分位數，得4分。</text:span></text:span></text:p>
        </text:list-item>
        <text:list-item>
          <text:p text:style-name="P159"><text:span text:style-name="預設段落字型"><text:span text:style-name="T3">＜較需照護族群65百分位數，但</text:span></text:span><text:span text:style-name="預設段落字型"><text:span text:style-name="T6">≧</text:span></text:span><text:span text:style-name="預設段落字型"><text:span text:style-name="T3">較需照護族群55百分位數，得2分。</text:span></text:span></text:p>
        </text:list-item>
        <text:list-item>
          <text:p text:style-name="P160">計算公式說明：</text:p>
        </text:list-item>
      </text:list>
      <text:p text:style-name="P158">分子：65歲以上會員於基層院所接種流感疫苗人數。</text:p>
      <text:p text:style-name="P158">分母：65 歲以上總會員人數。</text:p>
      <text:list xml:id="list95429502728153" text:continue-list="list95429944759552" text:style-name="L71">
        <text:list-item>
          <text:p text:style-name="P155">糞便潛血檢查率(6分)</text:p>
        </text:list-item>
      </text:list>
      <text:list text:style-name="L75">
        <text:list-item>
          <text:p text:style-name="P161"><text:span text:style-name="預設段落字型"><text:span text:style-name="T3">45歲以上至未滿75歲會員接受定量免疫糞便潛血檢查率</text:span></text:span><text:span text:style-name="預設段落字型"><text:span text:style-name="T6">≧</text:span></text:span><text:span text:style-name="預設段落字型"><text:span text:style-name="T3">45歲以上至未滿75歲較需照護族群檢查率之83百分位數，得6分。</text:span></text:span></text:p>
        </text:list-item>
        <text:list-item>
          <text:p text:style-name="P161"><text:span text:style-name="預設段落字型"><text:span text:style-name="T3">＜較需照護族群檢查率之83百分位數，但</text:span></text:span><text:span text:style-name="預設段落字型"><text:span text:style-name="T6">≧</text:span></text:span><text:span text:style-name="預設段落字型"><text:span text:style-name="T3">較需照護族群檢查率之73百分位數，得4分。</text:span></text:span></text:p>
        </text:list-item>
        <text:list-item>
          <text:p text:style-name="P161"><text:span text:style-name="預設段落字型"><text:span text:style-name="T3">＜較需照護族群檢查率之73百分位數，但</text:span></text:span><text:span text:style-name="預設段落字型"><text:span text:style-name="T6">≧</text:span></text:span><text:span text:style-name="預設段落字型"><text:span text:style-name="T3">較需照護族群檢查率之63百分位數，得2分。</text:span></text:span></text:p>
        </text:list-item>
        <text:list-item>
          <text:p text:style-name="P162">＜較需照護族群檢查率之63百分位數，但≧較需照護族群檢查率之55百分位數，得1分。</text:p>
        </text:list-item>
        <text:list-item>
          <text:p text:style-name="P162">計算公式說明：</text:p>
        </text:list-item>
      </text:list>
      <text:p text:style-name="P163">分子：45歲以上至未滿75歲會員於基層院所接受定量免疫糞便潛血檢查人數。</text:p>
      <text:p text:style-name="P158">分母：45歲以上至未滿75歲會員人數/2。</text:p>
      <text:list text:continue-list="list95429502728153" text:style-name="L71">
        <text:list-item>
          <text:p text:style-name="P155">B、C肝炎篩檢率(6分)</text:p>
        </text:list-item>
      </text:list>
      <text:list text:style-name="L76">
        <text:list-item>
          <text:p text:style-name="P164"><text:soft-page-break/><text:span text:style-name="預設段落字型"><text:span text:style-name="T3">符合B、C肝炎篩檢資格之會員接受B、C肝炎篩檢率</text:span></text:span><text:span text:style-name="預設段落字型"><text:span text:style-name="T6">≧</text:span></text:span><text:span text:style-name="預設段落字型"><text:span text:style-name="T3">較需照護族群70百分位數，得6分。</text:span></text:span></text:p>
        </text:list-item>
        <text:list-item>
          <text:p text:style-name="P164"><text:span text:style-name="預設段落字型"><text:span text:style-name="T3">&lt;較需照護族群70百分位數，但</text:span></text:span><text:span text:style-name="預設段落字型"><text:span text:style-name="T6">≧</text:span></text:span><text:span text:style-name="預設段落字型"><text:span text:style-name="T3">較需照護族群60百分位數，得4分。</text:span></text:span></text:p>
        </text:list-item>
        <text:list-item>
          <text:p text:style-name="P165">＜較需照護族群60百分位，但≧較需照護族群55百分位數，得2分。</text:p>
        </text:list-item>
        <text:list-item>
          <text:p text:style-name="P165">計算公式說明：</text:p>
        </text:list-item>
      </text:list>
      <text:p text:style-name="P166">分子：曾做過 B、C肝炎篩檢之會員人數。</text:p>
      <text:p text:style-name="P167">分母：符合B、C肝炎篩檢資格之會員人數(民國75年(含)以前出生至79歲、原住民為40歲以上未滿80歲者)。 </text:p>
      <text:list xml:id="list95428515727621" text:continue-list="list95428877268443" text:style-name="L65">
        <text:list-item>
          <text:p text:style-name="P140">結果面指標(42分)</text:p>
        </text:list-item>
      </text:list>
      <text:list xml:id="list221107919" text:style-name="L77">
        <text:list-item>
          <text:p text:style-name="P168">潛在可避免急診率(4分)</text:p>
        </text:list-item>
      </text:list>
      <text:list text:style-name="L78">
        <text:list-item>
          <text:p text:style-name="P169"><text:span text:style-name="預設段落字型"><text:span text:style-name="T6">≦</text:span></text:span><text:span text:style-name="預設段落字型"><text:span text:style-name="T2">收案會員30百分位，或與上年度同期自身比進步率</text:span></text:span><text:span text:style-name="預設段落字型"><text:span text:style-name="T6">≧</text:span></text:span><text:span text:style-name="預設段落字型"><text:span text:style-name="T2">10%，得4分。</text:span></text:span></text:p>
        </text:list-item>
        <text:list-item>
          <text:p text:style-name="P170"><text:span text:style-name="預設段落字型"><text:span text:style-name="T6">≦</text:span></text:span><text:span text:style-name="預設段落字型"><text:span text:style-name="T2">收案會員45百分位，或與上年度同期自身比進步率＞5%，得3分。</text:span></text:span></text:p>
        </text:list-item>
        <text:list-item>
          <text:p text:style-name="P170"><text:span text:style-name="預設段落字型"><text:span text:style-name="T6">≦</text:span></text:span><text:span text:style-name="預設段落字型"><text:span text:style-name="T2">收案會員65百分位，得1分。</text:span></text:span></text:p>
        </text:list-item>
        <text:list-item>
          <text:p text:style-name="P171">計算公式說明：</text:p>
        </text:list-item>
      </text:list>
      <text:p text:style-name="P172">分子：潛在可避免急診慢性類疾病之案件</text:p>
      <text:p text:style-name="P172">分母：18歲以上家醫會員罹患慢性類疾病人數</text:p>
      <text:list xml:id="list95429363396325" text:continue-list="list221107919" text:style-name="L77">
        <text:list-item>
          <text:p text:style-name="P168">會員急診率(排除外傷)(4分)</text:p>
        </text:list-item>
      </text:list>
      <text:list text:style-name="L79">
        <text:list-item>
          <text:p text:style-name="P173"><text:span text:style-name="預設段落字型"><text:span text:style-name="T6">≦</text:span></text:span><text:span text:style-name="預設段落字型"><text:span text:style-name="T2">收案會員30百分位，或與上年度同期自身比進步率</text:span></text:span><text:span text:style-name="預設段落字型"><text:span text:style-name="T6">≧</text:span></text:span><text:span text:style-name="預設段落字型"><text:span text:style-name="T2">10%，得4分。</text:span></text:span></text:p>
        </text:list-item>
        <text:list-item>
          <text:p text:style-name="P174"><text:span text:style-name="預設段落字型"><text:span text:style-name="T6">≦</text:span></text:span><text:span text:style-name="預設段落字型"><text:span text:style-name="T2">收案會員45百分位，或與上年度同期自身比進步率＞5%，得3分。</text:span></text:span></text:p>
        </text:list-item>
        <text:list-item>
          <text:p text:style-name="P174"><text:soft-page-break/><text:span text:style-name="預設段落字型"><text:span text:style-name="T6">≦</text:span></text:span><text:span text:style-name="預設段落字型"><text:span text:style-name="T2">收案會員65百分位，得1分。</text:span></text:span></text:p>
        </text:list-item>
        <text:list-item>
          <text:p text:style-name="P175">計算公式說明：</text:p>
        </text:list-item>
      </text:list>
      <text:p text:style-name="P172">分子：會員急診人次(排除外傷案件、UCC案件)</text:p>
      <text:p text:style-name="P172">分母：會員人數</text:p>
      <text:list xml:id="list95429648492938" text:continue-list="list95429363396325" text:style-name="L77">
        <text:list-item>
          <text:p text:style-name="P168">可避免住院率(4分)</text:p>
        </text:list-item>
      </text:list>
      <text:list text:style-name="L80">
        <text:list-item>
          <text:p text:style-name="P176"><text:span text:style-name="預設段落字型"><text:span text:style-name="T6">≦</text:span></text:span><text:span text:style-name="預設段落字型"><text:span text:style-name="T2">收案會員30百分位，或與上年度同期自身比進步率</text:span></text:span><text:span text:style-name="預設段落字型"><text:span text:style-name="T6">≧</text:span></text:span><text:span text:style-name="預設段落字型"><text:span text:style-name="T2">10%，得4分。</text:span></text:span></text:p>
        </text:list-item>
        <text:list-item>
          <text:p text:style-name="P177"><text:span text:style-name="預設段落字型"><text:span text:style-name="T6">≦</text:span></text:span><text:span text:style-name="預設段落字型"><text:span text:style-name="T2">收案會員45百分位，或與上年度同期自身比進步率＞5%，得3分。</text:span></text:span></text:p>
        </text:list-item>
        <text:list-item>
          <text:p text:style-name="P177"><text:span text:style-name="預設段落字型"><text:span text:style-name="T6">≦</text:span></text:span><text:span text:style-name="預設段落字型"><text:span text:style-name="T2">收案會員65百分位，得1分。</text:span></text:span></text:p>
        </text:list-item>
        <text:list-item>
          <text:p text:style-name="P178">計算公式說明：</text:p>
        </text:list-item>
      </text:list>
      <text:p text:style-name="P172">分子：可避免住院慢性類疾病之案件</text:p>
      <text:p text:style-name="P172">分母：18歲以上家醫會員因慢性類疾病就醫人數</text:p>
      <text:list xml:id="list95428960536621" text:continue-list="list95429648492938" text:style-name="L77">
        <text:list-item>
          <text:p text:style-name="P168">初期慢性腎臟病會員之早期尿液篩檢檢驗檢查執行率(5分)</text:p>
        </text:list-item>
      </text:list>
      <text:list text:style-name="L81">
        <text:list-item>
          <text:p text:style-name="P179"><text:span text:style-name="預設段落字型"><text:span text:style-name="T6">≧</text:span></text:span><text:span text:style-name="預設段落字型"><text:span text:style-name="T2">初期慢性腎臟病檢驗檢查執行率70百分位，得5分。</text:span></text:span></text:p>
        </text:list-item>
        <text:list-item>
          <text:p text:style-name="P180">與上年度同期自身比進步且≧初期慢性腎臟病檢驗檢查值執行率50百分位執行率，但＜初期慢性腎臟病檢驗檢查值執行率70百分位，得3分。</text:p>
        </text:list-item>
        <text:list-item>
          <text:p text:style-name="P180">計算公式說明：</text:p>
        </text:list-item>
      </text:list>
      <text:p text:style-name="P172">分子：會員於西醫基層執行初期慢性腎臟病之檢驗人數</text:p>
      <text:p text:style-name="P172">分母：會員門診主次診斷為初期慢性腎臟病之人數</text:p>
      <text:p text:style-name="P181">註：「單次尿液白蛋白／尿液肌酸酐比例(urine albumin to creatinine ratio, UACR)」或「尿液總蛋白與肌酸酐比值(UPCR )」兩項檢查之一。</text:p>
      <text:list text:continue-list="list95428960536621" text:style-name="L77">
        <text:list-item>
          <text:p text:style-name="P168">會員固定就診率(10分)</text:p>
        </text:list-item>
      </text:list>
      <text:list text:style-name="L82">
        <text:list-item>
          <text:p text:style-name="P182"><text:span text:style-name="預設段落字型"><text:span text:style-name="T17">會員在群內(含合作醫院)之西醫門診固定就診率≧當年</text:span></text:span><text:soft-page-break/><text:span text:style-name="預設段落字型"><text:span text:style-name="T17">較需照護族群65百分位且≧50%，得10分。</text:span></text:span></text:p>
        </text:list-item>
        <text:list-item>
          <text:p text:style-name="P183"><text:span text:style-name="預設段落字型"><text:span text:style-name="T2">進步率＞5%或當年較需照護族群60百分位</text:span></text:span><text:span text:style-name="預設段落字型"><text:span text:style-name="T6">≦</text:span></text:span><text:span text:style-name="預設段落字型"><text:span text:style-name="T2">會員固定就診率＜「當年較需照護族群65百分位且</text:span></text:span><text:span text:style-name="預設段落字型"><text:span text:style-name="T6">≧</text:span></text:span><text:span text:style-name="預設段落字型"><text:span text:style-name="T2">50%」，得5分。</text:span></text:span></text:p>
        </text:list-item>
        <text:list-item>
          <text:p text:style-name="P183"><text:span text:style-name="預設段落字型"><text:span text:style-name="T2">當年較需照護族群55百分位</text:span></text:span><text:span text:style-name="預設段落字型"><text:span text:style-name="T6">≦</text:span></text:span><text:span text:style-name="預設段落字型"><text:span text:style-name="T2">會員固定就診率＜當年較需照護族群60百分位，得3分。</text:span></text:span></text:p>
        </text:list-item>
        <text:list-item>
          <text:p text:style-name="P184">計算公式說明：</text:p>
        </text:list-item>
      </text:list>
      <text:p text:style-name="P172">分子：會員在社區醫療群內診所(含合作醫院)就醫次數</text:p>
      <text:p text:style-name="P172">分母：會員在所有西醫門診就醫次數</text:p>
      <text:p text:style-name="P185"><text:span text:style-name="預設段落字型"><text:span text:style-name="T3">(六)糖心腎症候群監測數據控制良</text:span></text:span><text:span text:style-name="預設段落字型"><text:span text:style-name="T8">好</text:span></text:span><text:span text:style-name="預設段落字型"><text:span text:style-name="T3">或進步率(10分)</text:span></text:span></text:p>
      <text:list xml:id="list3140591746" text:style-name="L83">
        <text:list-item>
          <text:p text:style-name="P186">HbA1c控制良好或進步占率：</text:p>
        </text:list-item>
      </text:list>
      <text:list text:style-name="L84">
        <text:list-item>
          <text:p text:style-name="P187">控制良好或進步占率≧70%，得5分。</text:p>
        </text:list-item>
        <text:list-item>
          <text:p text:style-name="P188">70%&gt;控制良好或進步占率≧67%，得3分。</text:p>
        </text:list-item>
        <text:list-item>
          <text:p text:style-name="P188">計算公式說明：</text:p>
        </text:list-item>
      </text:list>
      <text:p text:style-name="P189">分子：檢驗結果達控制良好或進步。</text:p>
      <text:p text:style-name="P190">分母：具DM之總收案會員數(排除自收個案) 。</text:p>
      <text:list xml:id="list95428593330469" text:continue-list="list3140591746" text:style-name="L83">
        <text:list-item>
          <text:p text:style-name="P191">LDL控制良好或進步占率：</text:p>
        </text:list-item>
      </text:list>
      <text:list text:style-name="L85">
        <text:list-item>
          <text:p text:style-name="P192">控制良好或進步占率≧55%，得5分。</text:p>
        </text:list-item>
        <text:list-item>
          <text:p text:style-name="P193">55%&gt;控制良好或進步占率≧54%，得3分。</text:p>
        </text:list-item>
        <text:list-item>
          <text:p text:style-name="P193">計算公式說明：</text:p>
        </text:list-item>
      </text:list>
      <text:p text:style-name="P194">分子：檢驗結果達控制良好或進步。</text:p>
      <text:p text:style-name="P195">分母：具DM、CKD、ASCVD(風險等級達非常高或極高)之總收案會員數(排除自收個案)。</text:p>
      <text:list text:continue-list="list95428593330469" text:style-name="L83">
        <text:list-item>
          <text:p text:style-name="P186">控制良好範圍：參照糖心腎症候群整合照護提升費所訂之控制良好範圍。</text:p>
        </text:list-item>
      </text:list>
      <text:p text:style-name="P196">4.執行方式：</text:p>
      <text:p text:style-name="P197">(1)符合下列任一條件，即判斷為控制良好：</text:p>
      <text:list text:style-name="L86">
        <text:list-item>
          <text:p text:style-name="P198">以當年度最後一次檢驗結果判斷是否屬控制良好。最後一次檢驗結果應於當年度7月1日以後。僅具有糖尿病個案，若於當年度7月1日前之LDL檢驗結果已達<text:soft-page-break/>控制良好，且當年度未再接受LDL檢驗者，亦視為控制良好。</text:p>
        </text:list-item>
        <text:list-item>
          <text:p text:style-name="P199">當年度檢驗結果中，半數以上達控制良好範圍。</text:p>
        </text:list-item>
      </text:list>
      <text:p text:style-name="P200"><text:s text:c="2"/>(2)進步定義：檢驗結果後測-前測&lt;0，其後測「就醫日期」或「檢驗(查)日期」應於當年度7月1日之後，且前測及後測日期應間隔84天(含)以上。</text:p>
      <text:p text:style-name="P201"><text:s text:c="2"/>(3)資料範圍：健保特約醫事服務機構、全民健康保險數位照護獎勵計畫審核通過廠商之上傳檢驗(查)數據。</text:p>
      <text:p text:style-name="P202">(七)糖尿病會員胰島素注射率(5分)</text:p>
      <text:list text:style-name="L87">
        <text:list-item>
          <text:p text:style-name="P203"><text:span text:style-name="預設段落字型"><text:span text:style-name="T6">≧</text:span></text:span><text:span text:style-name="預設段落字型"><text:span text:style-name="T2">糖尿病會員胰島素注射率60百分位，得5分。</text:span></text:span></text:p>
        </text:list-item>
        <text:list-item>
          <text:p text:style-name="P204"><text:span text:style-name="預設段落字型"><text:span text:style-name="T2">與上年度同期自身比進步率＞5%，或＜糖尿病會員胰島素注射率60百分位，但</text:span></text:span><text:span text:style-name="預設段落字型"><text:span text:style-name="T6">≧</text:span></text:span><text:span text:style-name="預設段落字型"><text:span text:style-name="T2">50百分位，得3分。</text:span></text:span></text:p>
        </text:list-item>
        <text:list-item>
          <text:p text:style-name="P205">計算公式說明：</text:p>
        </text:list-item>
      </text:list>
      <text:p text:style-name="P206"><text:span text:style-name="預設段落字型"><text:span text:style-name="T2">分子：糖尿病會員於西醫基層胰島素注射天數</text:span></text:span><text:span text:style-name="預設段落字型"><text:span text:style-name="T6">≧</text:span></text:span><text:span text:style-name="預設段落字型"><text:span text:style-name="T2">28天之人數。</text:span></text:span></text:p>
      <text:p text:style-name="P207"><text:span text:style-name="預設段落字型"><text:span text:style-name="T2">分母：社區醫療群糖尿病會員門診主次診斷為糖尿病且使用糖尿病用藥之人數且</text:span></text:span><text:span text:style-name="預設段落字型"><text:span text:style-name="T6">≧</text:span></text:span><text:span text:style-name="預設段落字型"><text:span text:style-name="T2">100人。</text:span></text:span></text:p>
      <text:list xml:id="list95429447210049" text:continue-list="list95428515727621" text:style-name="L65">
        <text:list-item>
          <text:p text:style-name="P140">自選指標(15分)</text:p>
        </text:list-item>
      </text:list>
      <text:p text:style-name="P208">由保險人選擇社區醫療群當年度最優3項指標項目進行計分。</text:p>
      <text:list xml:id="list2485570220" text:style-name="L88">
        <text:list-item>
          <text:p text:style-name="P209">提升社區醫療群品質(5分)</text:p>
        </text:list-item>
      </text:list>
      <text:list text:style-name="L89">
        <text:list-item>
          <text:p text:style-name="P210">辦理一場(含)以上健康管理活動：成效良好接受本社區醫療群內之診所及合作醫院以外之醫療機構觀摩，或應邀參加本社區醫療群以外團體主辦之經驗分享演講。該活動應與當地主管機關(健保分區業務組、衛生局)、家庭醫學醫學會或各縣市醫師公會合辦，並經公告周知。</text:p>
        </text:list-item>
        <text:list-item>
          <text:p text:style-name="P211">每月至少一次辦理學術演講活動提升社區醫療群醫療品質。</text:p>
        </text:list-item>
        <text:list-item>
          <text:p text:style-name="P211">以上任一項，檢附佐證資料經分區業務組認可，得5分。</text:p>
        </text:list-item>
      </text:list>
      <text:list xml:id="list95429951062527" text:continue-list="list2485570220" text:style-name="L88">
        <text:list-item>
          <text:p text:style-name="P212"><text:soft-page-break/><text:span text:style-name="預設段落字型"><text:span text:style-name="T11">配合政策推動指標(皆為5分，僅能擇一計分)：</text:span></text:span></text:p>
        </text:list-item>
      </text:list>
      <text:list text:style-name="L90">
        <text:list-item>
          <text:p text:style-name="P213"><text:span text:style-name="預設段落字型"><text:span text:style-name="T3">提供全民健康保險居家醫療照護整合計畫服務或「全民健康保險醫療服務給付項目及支付標準第五部第三章安寧居家療護」</text:span></text:span><text:span text:style-name="預設段落字型"><text:span text:style-name="T11">或全民健康保險在宅急症照護試辦計畫</text:span></text:span><text:span text:style-name="預設段落字型"><text:span text:style-name="T3">服務</text:span></text:span></text:p>
        </text:list-item>
      </text:list>
      <text:p text:style-name="P214"><text:span text:style-name="預設段落字型"><text:span text:style-name="T2"><text:s/>(1)提供服務</text:span></text:span><text:span text:style-name="預設段落字型"><text:span text:style-name="T6">≧</text:span></text:span><text:span text:style-name="預設段落字型"><text:span text:style-name="T2">15人，得5分。</text:span></text:span></text:p>
      <text:p text:style-name="P215"><text:span text:style-name="預設段落字型"><text:span text:style-name="T2">(2)提供服務</text:span></text:span><text:span text:style-name="預設段落字型"><text:span text:style-name="T6">≧</text:span></text:span><text:span text:style-name="預設段落字型"><text:span text:style-name="T2">10人，得2分。</text:span></text:span></text:p>
      <text:list xml:id="list95428378408426" text:continue-numbering="true" text:style-name="L90">
        <text:list-item>
          <text:p text:style-name="P213"><text:span text:style-name="預設段落字型"><text:span text:style-name="T18">針對居家失能個案家庭醫師照護方案之照顧個案開立長期照護醫師意見書：</text:span></text:span></text:p>
        </text:list-item>
      </text:list>
      <text:list text:style-name="L91">
        <text:list-item>
          <text:p text:style-name="P216"><text:span text:style-name="預設段落字型"><text:span text:style-name="T19">開立長期照護醫師意見書人數</text:span></text:span><text:span text:style-name="預設段落字型"><text:span text:style-name="T20">≧</text:span></text:span><text:span text:style-name="預設段落字型"><text:span text:style-name="T19">15人，得5分</text:span></text:span><text:span text:style-name="預設段落字型"><text:span text:style-name="T7">。</text:span></text:span></text:p>
        </text:list-item>
        <text:list-item>
          <text:p text:style-name="P217"><text:span text:style-name="預設段落字型"><text:span text:style-name="T19">開立長期照護醫師意見書人數</text:span></text:span><text:span text:style-name="預設段落字型"><text:span text:style-name="T20">≧</text:span></text:span><text:span text:style-name="預設段落字型"><text:span text:style-name="T19">10人，得2分</text:span></text:span><text:span text:style-name="預設段落字型"><text:span text:style-name="T7">。</text:span></text:span></text:p>
        </text:list-item>
      </text:list>
      <text:list text:continue-list="list95428378408426" text:style-name="L90">
        <text:list-item>
          <text:p text:style-name="P213"><text:span text:style-name="預設段落字型"><text:span text:style-name="T15">醫師到宅開立居家安寧個案之死亡診斷：</text:span></text:span></text:p>
        </text:list-item>
      </text:list>
      <text:list text:style-name="L92">
        <text:list-item>
          <text:p text:style-name="P218"><text:span text:style-name="預設段落字型"><text:span text:style-name="T21">開立死亡診斷人數≧10人，得5分。</text:span></text:span></text:p>
        </text:list-item>
        <text:list-item>
          <text:p text:style-name="P218"><text:span text:style-name="預設段落字型"><text:span text:style-name="T21">開立死亡診斷人數≧5人，得2分。</text:span></text:span></text:p>
        </text:list-item>
        <text:list-item>
          <text:p text:style-name="P219"><text:span text:style-name="預設段落字型"><text:span text:style-name="T19">醫師需於當年度曾提供該名個案居家安寧服務，才得列入計算。</text:span></text:span></text:p>
        </text:list-item>
      </text:list>
      <text:list xml:id="list95429056492417" text:continue-list="list95429951062527" text:style-name="L88">
        <text:list-item>
          <text:p text:style-name="P209">假日開診並公開開診資訊(5分)</text:p>
        </text:list-item>
      </text:list>
      <text:p text:style-name="P220">社區醫療群診所至少1家診所於週日或國定假日當日開診，並於VPN登錄及公開開診資訊。年度開診情形依下列方式計分：</text:p>
      <text:list text:style-name="L93">
        <text:list-item>
          <text:p text:style-name="P221"><text:span text:style-name="預設段落字型"><text:span text:style-name="T2">開診診次</text:span></text:span><text:span text:style-name="預設段落字型"><text:span text:style-name="T6">≧</text:span></text:span><text:span text:style-name="預設段落字型"><text:span text:style-name="T2">120診次，得5分。</text:span></text:span></text:p>
        </text:list-item>
        <text:list-item>
          <text:p text:style-name="P222"><text:span text:style-name="預設段落字型"><text:span text:style-name="T2">開診診次</text:span></text:span><text:span text:style-name="預設段落字型"><text:span text:style-name="T6">≧</text:span></text:span><text:span text:style-name="預設段落字型"><text:span text:style-name="T2">90診次，得3分。</text:span></text:span></text:p>
        </text:list-item>
        <text:list-item>
          <text:p text:style-name="P222"><text:span text:style-name="預設段落字型"><text:span text:style-name="T2">開診診次</text:span></text:span><text:span text:style-name="預設段落字型"><text:span text:style-name="T6">≧</text:span></text:span><text:span text:style-name="預設段落字型"><text:span text:style-name="T2">50診次，得1分。</text:span></text:span></text:p>
        </text:list-item>
      </text:list>
      <text:p text:style-name="P223">註：</text:p>
      <text:list text:style-name="L94">
        <text:list-item>
          <text:p text:style-name="P224">國定假日，依行政院人事行政總處公布放假之紀念日、節日及補假。</text:p>
        </text:list-item>
        <text:list-item>
          <text:p text:style-name="P225">上下午及晚上各計1診次。如社區醫療群計有5家診所、該月計有4天國定假日，則該群所列計假日診次為60診次。</text:p>
        </text:list-item>
      </text:list>
      <text:list text:continue-list="list95429056492417" text:style-name="L88">
        <text:list-item>
          <text:p text:style-name="P209"><text:soft-page-break/>糖尿病人眼底檢查執行率(5分)</text:p>
        </text:list-item>
      </text:list>
      <text:p text:style-name="P226">依據保險人「醫療品質資訊公開網」公開之院所別醫療品質資訊/糖尿病人執行檢查率-眼底檢查或眼底彩色攝影檢查執行率：</text:p>
      <text:list text:style-name="L95">
        <text:list-item>
          <text:p text:style-name="P227"><text:span text:style-name="預設段落字型"><text:span text:style-name="T6">≧</text:span></text:span><text:span text:style-name="預設段落字型"><text:span text:style-name="T2">全國平均值，得5分。</text:span></text:span></text:p>
        </text:list-item>
        <text:list-item>
          <text:p text:style-name="P228">與上年度同期比進步率＞0%，得3分。</text:p>
        </text:list-item>
        <text:list-item>
          <text:p text:style-name="P228">本項得分上限5分。</text:p>
        </text:list-item>
      </text:list>
      <text:p text:style-name="P229"><text:s text:c="4"/>（五）醫療群內收案會員重複用藥情形(5分)</text:p>
      <text:p text:style-name="P230"><text:span text:style-name="預設段落字型"><text:span text:style-name="T3">1.社區醫療群內當年度平均每位會員重複用藥率</text:span></text:span><text:span text:style-name="預設段落字型"><text:span text:style-name="T6">≦</text:span></text:span><text:span text:style-name="預設段落字型"><text:span text:style-name="T3">30百分位，得5分。</text:span></text:span></text:p>
      <text:p text:style-name="P231"><text:span text:style-name="預設段落字型"><text:span text:style-name="T3">2.社區醫療群內當年度平均每位會員重複用藥率</text:span></text:span><text:span text:style-name="預設段落字型"><text:span text:style-name="T6">≦</text:span></text:span><text:span text:style-name="預設段落字型"><text:span text:style-name="T3">60百分位，得3分。</text:span></text:span></text:p>
      <text:p text:style-name="P232"><text:span text:style-name="預設段落字型"><text:span text:style-name="T3">3.社區醫療群內當年度平均每位會員重複用藥率</text:span></text:span><text:span text:style-name="預設段落字型"><text:span text:style-name="T6">≦</text:span></text:span><text:span text:style-name="預設段落字型"><text:span text:style-name="T3">70百分位，得1分。</text:span></text:span></text:p>
      <text:p text:style-name="P233"><text:span text:style-name="預設段落字型"><text:span text:style-name="T3">4.計算公式說明：</text:span></text:span></text:p>
      <text:p text:style-name="P234">分子：醫療群內收案會員重複用藥處方件數</text:p>
      <text:p text:style-name="P234">分母：醫療群內收案會員調劑7日以上處方件數</text:p>
      <text:p text:style-name="P235"><text:s/>(六)會員於醫院之糖尿病慢性病連續處方箋開立率(5分)</text:p>
      <text:list text:style-name="L96">
        <text:list-item>
          <text:p text:style-name="P236"><text:span text:style-name="預設段落字型"><text:span text:style-name="T14">會員於醫院之糖尿病慢性病連續處方箋開立率≦35%，得5分。</text:span></text:span></text:p>
        </text:list-item>
        <text:list-item>
          <text:p text:style-name="P237">與上年度同期比，減少10%以上，得3分。</text:p>
        </text:list-item>
        <text:list-item>
          <text:p text:style-name="P238">計算公式說明：</text:p>
        </text:list-item>
      </text:list>
      <text:p text:style-name="P239">分子：醫療群內收案會員於醫院之糖尿病慢性病連續處方箋開立件數</text:p>
      <text:p text:style-name="P240">分母：醫療群內收案會員之糖尿病慢性病連續處方箋開立件數</text:p>
      <text:list text:continue-list="list95429447210049" text:style-name="L65">
        <text:list-item>
          <text:p text:style-name="P140">加分項(本項最高得分10分)</text:p>
        </text:list-item>
      </text:list>
      <text:list text:style-name="L97">
        <text:list-item>
          <text:p text:style-name="P241"><text:soft-page-break/><text:span text:style-name="預設段落字型"><text:span text:style-name="T3">健康管理成效(VC-AE)執行結果鼓勵(5分)：平均每人節省醫療費用點數</text:span></text:span><text:span text:style-name="預設段落字型"><text:span text:style-name="T6">≧</text:span></text:span><text:span text:style-name="預設段落字型"><text:span text:style-name="T3">275點，加5分。</text:span></text:span></text:p>
        </text:list-item>
        <text:list-item>
          <text:p text:style-name="P242">社區醫療群醫師支援醫院(5分)：社區醫療群醫師，經報備支援醫院每月定期執行業務，加5分(醫院無該科別之支援，經保險人分區業務組認定後方得計分；共同照護門診已於結構面指標計分，不列入本加分項)。</text:p>
        </text:list-item>
        <text:list-item>
          <text:p text:style-name="P243">轉介失智症病人至失智症共照中心接受服務(5分)：協助失智症病人優先轉介至診所所在縣市失智症共照中心、轉至適當醫院就醫，或轉介社會福利資源協助，並留有紀錄，加5分。</text:p>
        </text:list-item>
      </text:list>
      <text:p text:style-name="P244"><text:span text:style-name="T3">(四)</text:span><text:span text:style-name="T1">同院所同日就診率(5分)：醫療群收案會員同院同日再就診率&lt;0.015%，得5分。</text:span></text:p>
      <text:p text:style-name="P226">計算公式說明：</text:p>
      <text:p text:style-name="P245">分子：同天、同院門診就醫2次以上人數(排除預防保健等代辦案件)</text:p>
      <text:p text:style-name="P226">分母：門診就診人數</text:p>
      <text:p text:style-name="P244"><text:span text:style-name="預設段落字型"><text:span text:style-name="T3">(五)檢驗(查)結果</text:span></text:span><text:span text:style-name="預設段落字型"><text:span text:style-name="T9">即時</text:span></text:span><text:span text:style-name="預設段落字型"><text:span text:style-name="T3">上傳率</text:span></text:span><text:span text:style-name="預設段落字型"><text:span text:style-name="T6">≧</text:span></text:span><text:span text:style-name="預設段落字型"><text:span text:style-name="T9">70%</text:span></text:span><text:span text:style-name="預設段落字型"><text:span text:style-name="T3">之社區醫療群，加5分。</text:span></text:span></text:p>
      <text:list text:style-name="L98">
        <text:list-item>
          <text:p text:style-name="P246">計算公式說明： </text:p>
        </text:list-item>
      </text:list>
      <text:p text:style-name="P247">分子：檢驗(查)結果3日內上傳醫令數(含診所申報檢驗所上傳檢驗(查)結果)。</text:p>
      <text:p text:style-name="P247">分母：「全民健康保險鼓勵醫事機構即時查訊病患就醫資訊方案」附件5-「獎勵醫事服務機構上傳檢驗(查)結果之項目」之所列之診所申報醫令數。</text:p>
      <text:list text:continue-numbering="true" text:style-name="L98">
        <text:list-item>
          <text:p text:style-name="P248">計算條件：</text:p>
        </text:list-item>
      </text:list>
      <text:list text:style-name="L99">
        <text:list-item>
          <text:p text:style-name="P249">本指標排除醫療檢查影像及影像報告、人工關節植入物資料、病理報告及出院病歷摘要資料。</text:p>
        </text:list-item>
        <text:list-item>
          <text:p text:style-name="P250"><text:soft-page-break/>分子包含診所申報診所上傳檢驗(查)結果及診所申報檢驗所上傳檢驗(查)結果之案件。</text:p>
        </text:list-item>
      </text:list>
      <text:p text:style-name="P251">(六)春節期間開診(5分)</text:p>
      <text:list text:style-name="L100">
        <text:list-item>
          <text:p text:style-name="P252">醫療群於春節期間，每日至少一家診所開診，得5分。</text:p>
        </text:list-item>
        <text:list-item>
          <text:p text:style-name="P252">上述春節期間為除夕至初五，另若當年度小年夜為週日，亦納入指標計算範圍。</text:p>
        </text:list-item>
      </text:list>
      <text:p text:style-name="P253"><text:span text:style-name="預設段落字型"><text:span text:style-name="T3">六</text:span></text:span><text:span text:style-name="預設段落字型"><text:span text:style-name="T22">、</text:span></text:span><text:span text:style-name="預設段落字型"><text:span text:style-name="T3">觀察指標(不計分)</text:span></text:span></text:p>
      <text:list xml:id="list1956730895" text:style-name="L101">
        <text:list-item>
          <text:p text:style-name="P254">血壓上傳率</text:p>
        </text:list-item>
      </text:list>
      <text:list text:style-name="L102">
        <text:list-item>
          <text:p text:style-name="P255">所有醫療群皆適用。</text:p>
        </text:list-item>
        <text:list-item>
          <text:p text:style-name="P256">計算公式說明：</text:p>
        </text:list-item>
      </text:list>
      <text:p text:style-name="P257">分子：收案會員中，每年至少上傳2筆血壓值(高血壓病人則每年至少上傳3筆)。</text:p>
      <text:p text:style-name="P258">分母：總收案會員人數。</text:p>
      <text:list text:continue-numbering="true" text:style-name="L102">
        <text:list-item>
          <text:p text:style-name="P259">資料範圍：健保特約醫事服務機構、全民健康保險數位照護獎勵計畫審核通過廠商之上傳數據。</text:p>
        </text:list-item>
      </text:list>
      <text:list text:continue-list="list1956730895" text:style-name="L101">
        <text:list-item>
          <text:p text:style-name="P260"><text:span text:style-name="預設段落字型"><text:span text:style-name="T2">糖心腎症候群監測數據控制良</text:span></text:span><text:span text:style-name="預設段落字型"><text:span text:style-name="T8">好</text:span></text:span><text:span text:style-name="預設段落字型"><text:span text:style-name="T2">或進步率-UACR控制良好或進步占率：</text:span></text:span></text:p>
        </text:list-item>
      </text:list>
      <text:list text:style-name="L103">
        <text:list-item>
          <text:p text:style-name="P261">計算公式說明</text:p>
        </text:list-item>
      </text:list>
      <text:p text:style-name="P262">分子：檢驗結果達控制良好或進步。</text:p>
      <text:p text:style-name="P262">分母：具DM、CKD之總收案會員數(排除自收個案)。</text:p>
      <text:list text:continue-numbering="true" text:style-name="L103">
        <text:list-item>
          <text:p text:style-name="P263">控制良好範圍：UACR &lt; 30mg/gm。</text:p>
        </text:list-item>
        <text:list-item>
          <text:p text:style-name="P264">執行方式：</text:p>
        </text:list-item>
      </text:list>
      <text:list xml:id="list3299269090" text:style-name="L104">
        <text:list-item>
          <text:p text:style-name="P265">符合下列任一條件，即判斷為控制良好：</text:p>
        </text:list-item>
      </text:list>
      <text:list text:style-name="L105">
        <text:list-item>
          <text:p text:style-name="P266">當年度最後一次檢驗結果屬控制良好，最後一次檢驗結果應於當年度7月1日以後。</text:p>
        </text:list-item>
        <text:list-item>
          <text:p text:style-name="P267">當年度檢驗結果中，半數以上達控制良好範圍。</text:p>
        </text:list-item>
      </text:list>
      <text:list text:continue-list="list3299269090" text:style-name="L104">
        <text:list-item>
          <text:p text:style-name="P268">進步定義：檢驗結果後測-前測&lt;0，其後測「就醫日期」或「檢驗(查)日期」應於當年度7月1日以後，且前測及後測日期應間隔84天(含)以上。</text:p>
        </text:list-item>
        <text:list-item>
          <text:p text:style-name="P268">資料範圍：健保特約醫事服務機構、全民健康保險數位照護獎勵計畫審核通過廠商之上傳檢驗(查)數據。</text:p>
        </text:list-item>
      </text:list>
      <text:p text:style-name="P63"><text:soft-page-break/><text:span text:style-name="預設段落字型"><text:span text:style-name="T3">拾貳</text:span></text:span><text:span text:style-name="預設段落字型"><text:span text:style-name="T12">、</text:span></text:span><text:span text:style-name="預設段落字型"><text:span text:style-name="T3">計畫管理機制</text:span></text:span></text:p>
      <text:list text:style-name="L106">
        <text:list-item>
          <text:p text:style-name="P269">保險人負責協調總體計畫架構模式與修正。</text:p>
        </text:list-item>
        <text:list-item>
          <text:p text:style-name="P269">保險人分區業務組負責輔導轄區社區醫療群之成立、審核計畫與協調監督轄區各計畫之執行，並得邀請醫界代表(如總額執行單位)協助參與、輔導及評估。</text:p>
        </text:list-item>
        <text:list-item>
          <text:p text:style-name="P269">各計畫之社區醫療群應成立「計畫執行中心」，負責提出計畫之申請與該社區醫療群之醫療資源協調整合、醫療服務之提供及醫療費用之分配作業。</text:p>
        </text:list-item>
        <text:list-item>
          <text:p text:style-name="P269">保險人得召開觀摩會，邀請執行成效良好之社區醫療群或診所分享經驗，推廣優良的管理模式，促進計畫執行品質。</text:p>
        </text:list-item>
      </text:list>
      <text:p text:style-name="P63"><text:span text:style-name="預設段落字型"><text:span text:style-name="T3">拾參</text:span></text:span><text:span text:style-name="預設段落字型"><text:span text:style-name="T12">、</text:span></text:span><text:span text:style-name="預設段落字型"><text:span text:style-name="T3">計畫申請方式</text:span></text:span></text:p>
      <text:p text:style-name="P270">參與計畫之社區醫療群應於計畫公告2個月內，檢附申請文件向保險人分區業務組提出申請(新增及異動者須檢附申請書；前一年度已經參與本計畫且群內診所、參與醫師與前一年度相同者，可具函敘明前述事項向保險人分區業務組備查)。經保險人分區業務組同意並函復，計畫執行至當年度年底為限。</text:p>
      <text:p text:style-name="P63"><text:span text:style-name="預設段落字型"><text:span text:style-name="T3">拾肆</text:span></text:span><text:span text:style-name="預設段落字型"><text:span text:style-name="T12">、</text:span></text:span><text:span text:style-name="預設段落字型"><text:span text:style-name="T3">退場機制</text:span></text:span></text:p>
      <text:list text:style-name="L107">
        <text:list-item>
          <text:p text:style-name="P271">評核期間以本計畫所訂指標執行之期程為原則。</text:p>
        </text:list-item>
        <text:list-item>
          <text:p text:style-name="P272"><text:span text:style-name="預設段落字型"><text:span text:style-name="T3">社區醫療群如評核指標未達70分者(評核指標＜70分)，應退出本計畫，一年內不得再加入本計畫</text:span></text:span><text:span text:style-name="預設段落字型"><text:span text:style-name="T11">，計畫參與醫師則於</text:span></text:span><text:span text:style-name="預設段落字型"><text:span text:style-name="T3">一</text:span></text:span><text:span text:style-name="預設段落字型"><text:span text:style-name="T11">年內不得再加入本計畫或地區醫院全人計畫</text:span></text:span><text:span text:style-name="預設段落字型"><text:span text:style-name="T3">。評核指標介於70分至75分者(70分</text:span></text:span><text:span text:style-name="預設段落字型"><text:span text:style-name="T6">≦</text:span></text:span><text:span text:style-name="預設段落字型"><text:span text:style-name="T3">評核指標＜75分)，接受保險人分區業務組輔導改善，且須於次年6月底前提具執行改善計畫書經保險人分區業務組備查後，始得加入本計畫；第二年仍未達75分續辦標準者(評核指標＜75分)，應退出本計畫，一年內不得再加入本計畫，計畫參與醫師則於一年內不得再加入本計畫或地</text:span></text:span><text:soft-page-break/><text:span text:style-name="預設段落字型"><text:span text:style-name="T3">區醫院全人計畫。</text:span></text:span></text:p>
        </text:list-item>
        <text:list-item>
          <text:p text:style-name="P272"><text:span text:style-name="預設段落字型"><text:span text:style-name="T3">退場之社區醫療群，其中評核指標</text:span></text:span><text:span text:style-name="預設段落字型"><text:span text:style-name="T6">≧</text:span></text:span><text:span text:style-name="預設段落字型"><text:span text:style-name="T3">75分之個別診所，可申請重新組群或加入其他社區醫療群，經保險人分區業務組同意後參加。又該診所之計畫參與醫師可依其執業場所選擇參與本計畫或地區醫院全人計畫。</text:span></text:span></text:p>
        </text:list-item>
        <text:list-item>
          <text:p text:style-name="P271">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item>
          <text:p text:style-name="P271">本計畫參與醫師<text:bookmark-start text:name="_Hlk122022860"/>當年度未於執業登記診所申報醫療費用者(不含代辦案件)，一年內不得再加入本計畫<text:bookmark-end text:name="_Hlk122022860"/>。</text:p>
        </text:list-item>
      </text:list>
      <text:p text:style-name="P63"><text:span text:style-name="預設段落字型"><text:span text:style-name="T3">拾伍</text:span></text:span><text:span text:style-name="預設段落字型"><text:span text:style-name="T12">、</text:span></text:span><text:span text:style-name="預設段落字型"><text:span text:style-name="T3">實施期程及評估</text:span></text:span></text:p>
      <text:p text:style-name="P273">各社區醫療群應於計畫執行後，年度結束提送執行結果(包含計畫運作執行現況、計畫評核指標執行率與社區醫療群間的協調連繫情形、社區衛教宣導)至保險人分區業務組。</text:p>
      <text:p text:style-name="P63"><text:span text:style-name="預設段落字型"><text:span text:style-name="T3">拾陸</text:span></text:span><text:span text:style-name="預設段落字型"><text:span text:style-name="T12">、</text:span></text:span><text:span text:style-name="預設段落字型"><text:span text:style-name="T3">訂定與修正程序</text:span></text:span></text:p>
      <text:p text:style-name="P273">本計畫由保險人與醫師全聯會共同研訂後，報請主管機關核定後公告實施，並副知健保會。屬給付項目及支付標準之修正，依全民健康險保法第四十一條第一項程序辦理，餘屬執行面之修正，由保險人逕行修正公告。</text:p>
      <text:p text:style-name="P63"><text:span text:style-name="預設段落字型"><text:span text:style-name="T3">拾柒</text:span></text:span><text:span text:style-name="預設段落字型"><text:span text:style-name="T12">、</text:span></text:span><text:span text:style-name="預設段落字型"><text:span text:style-name="T3">慢性病個案臨床治療指引及參考指標，請參閱附件五。</text:span></text:span></text:p>
      <text:p text:style-name="P274"><text:span text:style-name="預設段落字型"><text:span text:style-name="T23">附錄1</text:span></text:span></text:p>
      <text:p text:style-name="P275">全民健康保險家庭醫師整合照護計畫檢核邏輯</text:p>
      <text:p text:style-name="P275">保險人網頁之個案通報及登錄系統說明</text:p>
      <text:p text:style-name="P276"/>
      <text:list text:style-name="L108">
        <text:list-item>
          <text:p text:style-name="P277"><text:span text:style-name="預設段落字型"><text:span text:style-name="T9">參與計畫之醫師需透過醫事服務機構行文至保險人分區業務組申請，待</text:span></text:span><text:span text:style-name="預設段落字型"><text:span text:style-name="T3">保險人</text:span></text:span><text:span text:style-name="預設段落字型"><text:span text:style-name="T9">分區業務組核准後，始能登入健保資訊網服務系統(VPN)傳輸會員資料。</text:span></text:span></text:p>
        </text:list-item>
        <text:list-item>
          <text:p text:style-name="P277"><text:span text:style-name="預設段落字型"><text:span text:style-name="T9">醫師進入保險人資訊網服務系統網頁後登入試辦計畫登錄系統後，可以點選病人管理選項，進行病</text:span></text:span><text:span text:style-name="預設段落字型"><text:span text:style-name="T3">人</text:span></text:span><text:span text:style-name="預設段落字型"><text:span text:style-name="T9">資料之登錄、維護及查詢事項。</text:span></text:span></text:p>
        </text:list-item>
      </text:list>
      <text:p text:style-name="P278"/>
      <text:p text:style-name="P278">說明： </text:p>
      <text:list text:style-name="L109">
        <text:list-item>
          <text:p text:style-name="P279">保險人分區業務組需確實將參與院所名單登錄於HMA系統。</text:p>
        </text:list-item>
        <text:list-item>
          <text:p text:style-name="P279">醫療院所需請資訊廠商修改其自行維護的畫面，並將會員資料以批次經本系統上傳至健保資訊網服務系統(VPN)。如前一年度已為家醫會員之應照護族群，收案名單由保險人自動轉入健保資訊網服務系統(VPN)。</text:p>
        </text:list-item>
        <text:list-item>
          <text:p text:style-name="P279">相關會員資料之維護仍由保險人分區業務組維護；收案期限將設定2個月，保險人依權限擷取會員資料供分析用，對於資料登錄未完整之社區醫療群於2個月內補正資料/或不予支付。</text:p>
        </text:list-item>
        <text:list-item>
          <text:p text:style-name="P280">身分證字號有重複登錄情形，則第2筆資料無法輸入。</text:p>
        </text:list-item>
      </text:list>
      <text:p text:style-name="P281"><text:span text:style-name="預設段落字型"><text:span text:style-name="T24">附錄2</text:span></text:span></text:p>
      <text:p text:style-name="P282">____________社區醫療群自我評估表</text:p>
      <text:list text:style-name="L110">
        <text:list-item>
          <text:p text:style-name="P283">填表單位： <text:s text:c="29"/>填表日期： <text:s text:c="4"/>年 <text:s text:c="3"/>月 <text:s text:c="4"/>日</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84"><text:span text:style-name="預設段落字型"><text:span text:style-name="T23">一、諮詢專線</text:span></text:span></text:p>
          </table:table-cell>
          <table:covered-table-cell/>
          <table:covered-table-cell/>
          <table:covered-table-cell/>
          <table:covered-table-cell/>
          <table:covered-table-cell/>
        </table:table-row>
        <table:table-row table:style-name="表格3.2">
          <table:table-cell table:style-name="表格3.A2" office:value-type="string">
            <text:p text:style-name="P285"/>
          </table:table-cell>
          <table:table-cell table:style-name="表格3.B2" table:number-columns-spanned="5" office:value-type="string">
            <text:p text:style-name="P286"><text:span text:style-name="預設段落字型"><text:span text:style-name="T25">自我評量</text:span></text:span></text:p>
          </table:table-cell>
          <table:covered-table-cell/>
          <table:covered-table-cell/>
          <table:covered-table-cell/>
          <table:covered-table-cell/>
        </table:table-row>
        <table:table-row table:style-name="表格3.3">
          <table:table-cell table:style-name="表格3.A3" office:value-type="string">
            <text:p text:style-name="P287">(1) 24小時諮詢專線自行測試結果</text:p>
          </table:table-cell>
          <table:table-cell table:style-name="表格3.B3" office:value-type="string">
            <text:p text:style-name="P288">□無人接聽</text:p>
            <text:p text:style-name="P288">（0分）</text:p>
          </table:table-cell>
          <table:table-cell table:style-name="表格3.C3" table:number-columns-spanned="2" office:value-type="string">
            <text:p text:style-name="P288">□接聽但無法解決會員問題</text:p>
            <text:p text:style-name="P288">（3分）</text:p>
          </table:table-cell>
          <table:covered-table-cell/>
          <table:table-cell table:style-name="表格3.E3" table:number-columns-spanned="2" office:value-type="string">
            <text:p text:style-name="P288">□接聽且可以解答會員問題，或轉達醫師20分鐘內回電。</text:p>
            <text:p text:style-name="P289">（10分）</text:p>
          </table:table-cell>
          <table:covered-table-cell/>
        </table:table-row>
        <table:table-row table:style-name="表格3.4">
          <table:table-cell table:style-name="表格3.A4" office:value-type="string">
            <text:p text:style-name="P287">(2) 受理24小時諮詢專線總件數</text:p>
          </table:table-cell>
          <table:table-cell table:style-name="表格3.B4" table:number-columns-spanned="5" office:value-type="string">
            <text:p text:style-name="P287"><text:s/>共 <text:s text:c="11"/>件（見表一）</text:p>
          </table:table-cell>
          <table:covered-table-cell/>
          <table:covered-table-cell/>
          <table:covered-table-cell/>
          <table:covered-table-cell/>
        </table:table-row>
        <table:table-row table:style-name="表格3.4">
          <table:table-cell table:style-name="表格3.A5" table:number-columns-spanned="6" office:value-type="string">
            <text:list text:style-name="L111">
              <text:list-item>
                <text:p text:style-name="P290">檢附諮詢專線電話紀錄表(含電子檔)（見表二）</text:p>
              </text:list-item>
            </text:list>
          </table:table-cell>
          <table:covered-table-cell/>
          <table:covered-table-cell/>
          <table:covered-table-cell/>
          <table:covered-table-cell/>
          <table:covered-table-cell/>
        </table:table-row>
        <table:table-row table:style-name="表格3.4">
          <table:table-cell table:style-name="表格3.A6" office:value-type="string">
            <text:p text:style-name="P287">(3) 主動電訪(Call out)會員人數</text:p>
          </table:table-cell>
          <table:table-cell table:style-name="表格3.B6" table:number-columns-spanned="5" office:value-type="string">
            <text:p text:style-name="P287"><text:s/>共 <text:s text:c="11"/>人（見表一）</text:p>
          </table:table-cell>
          <table:covered-table-cell/>
          <table:covered-table-cell/>
          <table:covered-table-cell/>
          <table:covered-table-cell/>
        </table:table-row>
        <table:table-row table:style-name="表格3.7">
          <table:table-cell table:style-name="表格3.A7" table:number-columns-spanned="6" office:value-type="string">
            <text:p text:style-name="P284"><text:span text:style-name="預設段落字型"><text:span text:style-name="T23">二、個案研討活動</text:span></text:span></text:p>
          </table:table-cell>
          <table:covered-table-cell/>
          <table:covered-table-cell/>
          <table:covered-table-cell/>
          <table:covered-table-cell/>
          <table:covered-table-cell/>
        </table:table-row>
        <table:table-row table:style-name="表格3.8">
          <table:table-cell table:style-name="表格3.A8" table:number-columns-spanned="3" office:value-type="string">
            <text:p text:style-name="P291"/>
          </table:table-cell>
          <table:covered-table-cell/>
          <table:covered-table-cell/>
          <table:table-cell table:style-name="表格3.D8" table:number-columns-spanned="3" office:value-type="string">
            <text:p text:style-name="P292">自我評量</text:p>
          </table:table-cell>
          <table:covered-table-cell/>
          <table:covered-table-cell/>
        </table:table-row>
        <table:table-row table:style-name="表格3.9">
          <table:table-cell table:style-name="表格3.A9" table:number-columns-spanned="3" office:value-type="string">
            <text:p text:style-name="P293">每位醫師參加至少六次「個案研討」或「共同照護門診」或「社區衛教宣導」或「病房巡診」等活動</text:p>
          </table:table-cell>
          <table:covered-table-cell/>
          <table:covered-table-cell/>
          <table:table-cell table:style-name="表格3.D9" table:number-columns-spanned="2" office:value-type="string">
            <text:p text:style-name="P294">□達成（10分）</text:p>
          </table:table-cell>
          <table:covered-table-cell/>
          <table:table-cell table:style-name="表格3.F9" office:value-type="string">
            <text:p text:style-name="P294">□未達成（0分）</text:p>
          </table:table-cell>
        </table:table-row>
        <table:table-row table:style-name="表格3.10">
          <table:table-cell table:style-name="表格3.A10" table:number-columns-spanned="6" office:value-type="string">
            <text:list text:continue-numbering="true" text:style-name="L111">
              <text:list-item>
                <text:p text:style-name="P295">檢附每位醫師參與各項活動的每月統計表（見表一）</text:p>
              </text:list-item>
              <text:list-item>
                <text:p text:style-name="P295">檢附活動簽到紀錄（見表三） <text:s text:c="17"/></text:p>
              </text:list-item>
            </text:list>
          </table:table-cell>
          <table:covered-table-cell/>
          <table:covered-table-cell/>
          <table:covered-table-cell/>
          <table:covered-table-cell/>
          <table:covered-table-cell/>
        </table:table-row>
        <table:table-row table:style-name="表格3.11">
          <table:table-cell table:style-name="表格3.A7" table:number-columns-spanned="6" office:value-type="string">
            <text:p text:style-name="P284"><text:span text:style-name="預設段落字型"><text:span text:style-name="T23">三、會員通知事項</text:span></text:span></text:p>
          </table:table-cell>
          <table:covered-table-cell/>
          <table:covered-table-cell/>
          <table:covered-table-cell/>
          <table:covered-table-cell/>
          <table:covered-table-cell/>
        </table:table-row>
        <table:table-row table:style-name="表格3.8">
          <table:table-cell table:style-name="表格3.A8" table:number-columns-spanned="3" office:value-type="string">
            <text:p text:style-name="P296"/>
          </table:table-cell>
          <table:covered-table-cell/>
          <table:covered-table-cell/>
          <table:table-cell table:style-name="表格3.D12" table:number-columns-spanned="3" office:value-type="string">
            <text:p text:style-name="P292">自我評量</text:p>
          </table:table-cell>
          <table:covered-table-cell/>
          <table:covered-table-cell/>
        </table:table-row>
        <table:table-row table:style-name="表格3.13">
          <table:table-cell table:style-name="表格3.A13" table:number-columns-spanned="3" office:value-type="string">
            <text:p text:style-name="P297">(1)會員權利義務說明書或會員通知函是否交付並告知</text:p>
            <text:p text:style-name="P297">(2)會員權利義務說明書或會員通知函內容是否符合規定(含計畫內容、權益義務、24小時諮詢電話、醫療群所有診所名單及合作醫院名單)</text:p>
            <text:p text:style-name="P297">(3)是否張貼參與本計畫之標識</text:p>
            <text:p text:style-name="P297">(4)參與本計畫之標識內容是否符合規定(醫療群所有診所名單及合作醫院名單)</text:p>
          </table:table-cell>
          <table:covered-table-cell/>
          <table:covered-table-cell/>
          <table:table-cell table:style-name="表格3.D13" table:number-columns-spanned="2" office:value-type="string">
            <text:p text:style-name="P298">□是（1分）</text:p>
            <text:p text:style-name="P298">□是（1分）</text:p>
            <text:p text:style-name="P298"/>
            <text:p text:style-name="P298"/>
            <text:p text:style-name="P298">□是（1分）</text:p>
            <text:p text:style-name="P298">□是（1分）</text:p>
            <text:p text:style-name="P299"/>
          </table:table-cell>
          <table:covered-table-cell/>
          <table:table-cell table:style-name="表格3.F13" office:value-type="string">
            <text:p text:style-name="P300"><text:span text:style-name="預設段落字型"><text:span text:style-name="T16">□否</text:span></text:span><text:span text:style-name="預設段落字型"><text:span text:style-name="T26">(預定何時改善完成)</text:span></text:span><text:span text:style-name="預設段落字型"><text:span text:style-name="T16">（0分）</text:span></text:span></text:p>
            <text:p text:style-name="P300"><text:span text:style-name="預設段落字型"><text:span text:style-name="T16">□否</text:span></text:span><text:span text:style-name="預設段落字型"><text:span text:style-name="T26">(預定何時改善完成)</text:span></text:span><text:span text:style-name="預設段落字型"><text:span text:style-name="T16">（0分）</text:span></text:span></text:p>
            <text:p text:style-name="P299"/>
            <text:p text:style-name="P301"/>
            <text:p text:style-name="P301">□否(預定何時改善完成（0分）</text:p>
            <text:p text:style-name="P301">□否(預定何時改善完成（0分）</text:p>
          </table:table-cell>
        </table:table-row>
        <table:table-row table:style-name="表格3.14">
          <table:table-cell table:style-name="表格3.A14" table:number-columns-spanned="6" office:value-type="string">
            <text:p text:style-name="P302"><text:span text:style-name="預設段落字型"><text:span text:style-name="T27">註：依填表時間換算辦理活動次數是否達成。 <text:s text:c="15"/></text:span></text:span><text:span text:style-name="預設段落字型"><text:span text:style-name="T28">總計得分： <text:s text:c="11"/>分</text:span></text:span></text:p>
          </table:table-cell>
          <table:covered-table-cell/>
          <table:covered-table-cell/>
          <table:covered-table-cell/>
          <table:covered-table-cell/>
          <table:covered-table-cell/>
        </table:table-row>
      </table:table>
      <text:p text:style-name="P303"><draw:frame draw:style-name="fr1" draw:name="文字方塊 16" text:anchor-type="paragraph" svg:x="23.737cm" svg:y="-0.138cm" svg:width="2.2cm" style:rel-width="scale" svg:height="1cm" style:rel-height="scale" draw:z-index="0"><draw:text-box><text:p text:style-name="P304">表一</text:p></draw:text-box></draw:frame><text:span text:style-name="預設段落字型"><text:span text:style-name="T29">參與各項活動次數之每月統計表</text:span></text:span></text:p>
      <text:p text:style-name="P305">為瞭解社區醫療群參與各項活動之情況，作為未來社區醫療品質提升與家庭醫師制度改進之建議，請依照表中所列項目，簡單記錄執行情形，若能提供相關附件尤佳，謝謝！</text:p>
      <text:p text:style-name="P306">填表單位： <text:s text:c="16"/></text:p>
      <table:table table:name="表格4" table:style-name="表格4">
        <table:table-column table:style-name="表格4.A"/>
        <table:table-column table:style-name="表格4.B" table:number-columns-repeated="13"/>
        <table:table-row table:style-name="表格4.1">
          <table:table-cell table:style-name="表格4.A1" office:value-type="string">
            <text:p text:style-name="P307"><text:span text:style-name="預設段落字型"><text:span text:style-name="T3">項目</text:span></text:span></text:p>
          </table:table-cell>
          <table:table-cell table:style-name="表格4.A1" office:value-type="string">
            <text:p text:style-name="P307"><text:span text:style-name="預設段落字型"><text:span text:style-name="T3">1月</text:span></text:span></text:p>
          </table:table-cell>
          <table:table-cell table:style-name="表格4.A1" office:value-type="string">
            <text:p text:style-name="P307"><text:span text:style-name="預設段落字型"><text:span text:style-name="T3">2月</text:span></text:span></text:p>
          </table:table-cell>
          <table:table-cell table:style-name="表格4.A1" office:value-type="string">
            <text:p text:style-name="P307"><text:span text:style-name="預設段落字型"><text:span text:style-name="T3">3月</text:span></text:span></text:p>
          </table:table-cell>
          <table:table-cell table:style-name="表格4.A1" office:value-type="string">
            <text:p text:style-name="P307"><text:span text:style-name="預設段落字型"><text:span text:style-name="T3">4月</text:span></text:span></text:p>
          </table:table-cell>
          <table:table-cell table:style-name="表格4.A1" office:value-type="string">
            <text:p text:style-name="P307"><text:span text:style-name="預設段落字型"><text:span text:style-name="T3">5月</text:span></text:span></text:p>
          </table:table-cell>
          <table:table-cell table:style-name="表格4.A1" office:value-type="string">
            <text:p text:style-name="P307"><text:span text:style-name="預設段落字型"><text:span text:style-name="T3">6月</text:span></text:span></text:p>
          </table:table-cell>
          <table:table-cell table:style-name="表格4.A1" office:value-type="string">
            <text:p text:style-name="P307"><text:span text:style-name="預設段落字型"><text:span text:style-name="T3">7月</text:span></text:span></text:p>
          </table:table-cell>
          <table:table-cell table:style-name="表格4.A1" office:value-type="string">
            <text:p text:style-name="P307"><text:span text:style-name="預設段落字型"><text:span text:style-name="T3">8月</text:span></text:span></text:p>
          </table:table-cell>
          <table:table-cell table:style-name="表格4.A1" office:value-type="string">
            <text:p text:style-name="P307"><text:span text:style-name="預設段落字型"><text:span text:style-name="T3">9月</text:span></text:span></text:p>
          </table:table-cell>
          <table:table-cell table:style-name="表格4.A1" office:value-type="string">
            <text:p text:style-name="P307"><text:span text:style-name="預設段落字型"><text:span text:style-name="T3">10月</text:span></text:span></text:p>
          </table:table-cell>
          <table:table-cell table:style-name="表格4.A1" office:value-type="string">
            <text:p text:style-name="P307"><text:span text:style-name="預設段落字型"><text:span text:style-name="T3">11月</text:span></text:span></text:p>
          </table:table-cell>
          <table:table-cell table:style-name="表格4.A1" office:value-type="string">
            <text:p text:style-name="P307"><text:span text:style-name="預設段落字型"><text:span text:style-name="T3">12月</text:span></text:span></text:p>
          </table:table-cell>
          <table:table-cell table:style-name="表格4.A1" office:value-type="string">
            <text:p text:style-name="P307"><text:span text:style-name="預設段落字型"><text:span text:style-name="T3">總計</text:span></text:span></text:p>
          </table:table-cell>
        </table:table-row>
        <table:table-row table:style-name="表格4.2">
          <table:table-cell table:style-name="表格4.A2" office:value-type="string">
            <text:p text:style-name="P308">24小時諮詢專線</text:p>
            <text:p text:style-name="P309">(諮詢件數)</text:p>
          </table:table-cell>
          <table:table-cell table:style-name="表格4.B2" office:value-type="string">
            <text:p text:style-name="P310"/>
          </table:table-cell>
          <table:table-cell table:style-name="表格4.C2" office:value-type="string">
            <text:p text:style-name="P310"/>
          </table:table-cell>
          <table:table-cell table:style-name="表格4.D2" office:value-type="string">
            <text:p text:style-name="P310"/>
          </table:table-cell>
          <table:table-cell table:style-name="表格4.E2" office:value-type="string">
            <text:p text:style-name="P310"/>
          </table:table-cell>
          <table:table-cell table:style-name="表格4.F2" office:value-type="string">
            <text:p text:style-name="P310"/>
          </table:table-cell>
          <table:table-cell table:style-name="表格4.G2" office:value-type="string">
            <text:p text:style-name="P310"/>
          </table:table-cell>
          <table:table-cell table:style-name="表格4.H2" office:value-type="string">
            <text:p text:style-name="P310"/>
          </table:table-cell>
          <table:table-cell table:style-name="表格4.I2" office:value-type="string">
            <text:p text:style-name="P310"/>
          </table:table-cell>
          <table:table-cell table:style-name="表格4.J2" office:value-type="string">
            <text:p text:style-name="P310"/>
          </table:table-cell>
          <table:table-cell table:style-name="表格4.K2" office:value-type="string">
            <text:p text:style-name="P310"/>
          </table:table-cell>
          <table:table-cell table:style-name="表格4.L2" office:value-type="string">
            <text:p text:style-name="P310"/>
          </table:table-cell>
          <table:table-cell table:style-name="表格4.M2" office:value-type="string">
            <text:p text:style-name="P310"/>
          </table:table-cell>
          <table:table-cell table:style-name="表格4.N2" office:value-type="string">
            <text:p text:style-name="P310"/>
          </table:table-cell>
        </table:table-row>
        <table:table-row table:style-name="表格4.2">
          <table:table-cell table:style-name="表格4.A3" office:value-type="string">
            <text:p text:style-name="P309">主動電訪(Call out)</text:p>
            <text:p text:style-name="P309">(電訪人數)</text:p>
          </table:table-cell>
          <table:table-cell table:style-name="表格4.B3" office:value-type="string">
            <text:p text:style-name="P310"/>
          </table:table-cell>
          <table:table-cell table:style-name="表格4.C3" office:value-type="string">
            <text:p text:style-name="P310"/>
          </table:table-cell>
          <table:table-cell table:style-name="表格4.D3" office:value-type="string">
            <text:p text:style-name="P310"/>
          </table:table-cell>
          <table:table-cell table:style-name="表格4.E3" office:value-type="string">
            <text:p text:style-name="P310"/>
          </table:table-cell>
          <table:table-cell table:style-name="表格4.F3" office:value-type="string">
            <text:p text:style-name="P310"/>
          </table:table-cell>
          <table:table-cell table:style-name="表格4.G3" office:value-type="string">
            <text:p text:style-name="P310"/>
          </table:table-cell>
          <table:table-cell table:style-name="表格4.H3" office:value-type="string">
            <text:p text:style-name="P310"/>
          </table:table-cell>
          <table:table-cell table:style-name="表格4.I3" office:value-type="string">
            <text:p text:style-name="P310"/>
          </table:table-cell>
          <table:table-cell table:style-name="表格4.J3" office:value-type="string">
            <text:p text:style-name="P310"/>
          </table:table-cell>
          <table:table-cell table:style-name="表格4.K3" office:value-type="string">
            <text:p text:style-name="P310"/>
          </table:table-cell>
          <table:table-cell table:style-name="表格4.L3" office:value-type="string">
            <text:p text:style-name="P310"/>
          </table:table-cell>
          <table:table-cell table:style-name="表格4.M3" office:value-type="string">
            <text:p text:style-name="P310"/>
          </table:table-cell>
          <table:table-cell table:style-name="表格4.N3" office:value-type="string">
            <text:p text:style-name="P310"/>
          </table:table-cell>
        </table:table-row>
        <table:table-row table:style-name="表格4.2">
          <table:table-cell table:style-name="表格4.A3" office:value-type="string">
            <text:p text:style-name="P309">個案研討</text:p>
            <text:p text:style-name="P309">(參與次數)</text:p>
          </table:table-cell>
          <table:table-cell table:style-name="表格4.B4" office:value-type="string">
            <text:p text:style-name="P310"/>
          </table:table-cell>
          <table:table-cell table:style-name="表格4.C4" office:value-type="string">
            <text:p text:style-name="P310"/>
          </table:table-cell>
          <table:table-cell table:style-name="表格4.D4" office:value-type="string">
            <text:p text:style-name="P310"/>
          </table:table-cell>
          <table:table-cell table:style-name="表格4.E4" office:value-type="string">
            <text:p text:style-name="P310"/>
          </table:table-cell>
          <table:table-cell table:style-name="表格4.F4" office:value-type="string">
            <text:p text:style-name="P310"/>
          </table:table-cell>
          <table:table-cell table:style-name="表格4.G4" office:value-type="string">
            <text:p text:style-name="P310"/>
          </table:table-cell>
          <table:table-cell table:style-name="表格4.H4" office:value-type="string">
            <text:p text:style-name="P310"/>
          </table:table-cell>
          <table:table-cell table:style-name="表格4.I4" office:value-type="string">
            <text:p text:style-name="P310"/>
          </table:table-cell>
          <table:table-cell table:style-name="表格4.J4" office:value-type="string">
            <text:p text:style-name="P310"/>
          </table:table-cell>
          <table:table-cell table:style-name="表格4.K4" office:value-type="string">
            <text:p text:style-name="P310"/>
          </table:table-cell>
          <table:table-cell table:style-name="表格4.L4" office:value-type="string">
            <text:p text:style-name="P310"/>
          </table:table-cell>
          <table:table-cell table:style-name="表格4.M4" office:value-type="string">
            <text:p text:style-name="P310"/>
          </table:table-cell>
          <table:table-cell table:style-name="表格4.N4" office:value-type="string">
            <text:p text:style-name="P310"/>
          </table:table-cell>
        </table:table-row>
        <table:table-row table:style-name="表格4.2">
          <table:table-cell table:style-name="表格4.A3" office:value-type="string">
            <text:p text:style-name="P309">共同照護門診</text:p>
            <text:p text:style-name="P309">(診次)</text:p>
          </table:table-cell>
          <table:table-cell table:style-name="表格4.B5" office:value-type="string">
            <text:p text:style-name="P310"/>
          </table:table-cell>
          <table:table-cell table:style-name="表格4.C5" office:value-type="string">
            <text:p text:style-name="P310"/>
          </table:table-cell>
          <table:table-cell table:style-name="表格4.D5" office:value-type="string">
            <text:p text:style-name="P310"/>
          </table:table-cell>
          <table:table-cell table:style-name="表格4.E5" office:value-type="string">
            <text:p text:style-name="P310"/>
          </table:table-cell>
          <table:table-cell table:style-name="表格4.F5" office:value-type="string">
            <text:p text:style-name="P310"/>
          </table:table-cell>
          <table:table-cell table:style-name="表格4.G5" office:value-type="string">
            <text:p text:style-name="P310"/>
          </table:table-cell>
          <table:table-cell table:style-name="表格4.H5" office:value-type="string">
            <text:p text:style-name="P310"/>
          </table:table-cell>
          <table:table-cell table:style-name="表格4.I5" office:value-type="string">
            <text:p text:style-name="P310"/>
          </table:table-cell>
          <table:table-cell table:style-name="表格4.J5" office:value-type="string">
            <text:p text:style-name="P310"/>
          </table:table-cell>
          <table:table-cell table:style-name="表格4.K5" office:value-type="string">
            <text:p text:style-name="P310"/>
          </table:table-cell>
          <table:table-cell table:style-name="表格4.L5" office:value-type="string">
            <text:p text:style-name="P310"/>
          </table:table-cell>
          <table:table-cell table:style-name="表格4.M5" office:value-type="string">
            <text:p text:style-name="P310"/>
          </table:table-cell>
          <table:table-cell table:style-name="表格4.N5" office:value-type="string">
            <text:p text:style-name="P310"/>
          </table:table-cell>
        </table:table-row>
        <table:table-row table:style-name="表格4.2">
          <table:table-cell table:style-name="表格4.A3" office:value-type="string">
            <text:p text:style-name="P309">社區衛教宣導</text:p>
            <text:p text:style-name="P309">(辦理場數)</text:p>
          </table:table-cell>
          <table:table-cell table:style-name="表格4.B6" office:value-type="string">
            <text:p text:style-name="P310"/>
          </table:table-cell>
          <table:table-cell table:style-name="表格4.C6" office:value-type="string">
            <text:p text:style-name="P310"/>
          </table:table-cell>
          <table:table-cell table:style-name="表格4.D6" office:value-type="string">
            <text:p text:style-name="P310"/>
          </table:table-cell>
          <table:table-cell table:style-name="表格4.E6" office:value-type="string">
            <text:p text:style-name="P310"/>
          </table:table-cell>
          <table:table-cell table:style-name="表格4.F6" office:value-type="string">
            <text:p text:style-name="P310"/>
          </table:table-cell>
          <table:table-cell table:style-name="表格4.G6" office:value-type="string">
            <text:p text:style-name="P310"/>
          </table:table-cell>
          <table:table-cell table:style-name="表格4.H6" office:value-type="string">
            <text:p text:style-name="P310"/>
          </table:table-cell>
          <table:table-cell table:style-name="表格4.I6" office:value-type="string">
            <text:p text:style-name="P310"/>
          </table:table-cell>
          <table:table-cell table:style-name="表格4.J6" office:value-type="string">
            <text:p text:style-name="P310"/>
          </table:table-cell>
          <table:table-cell table:style-name="表格4.K6" office:value-type="string">
            <text:p text:style-name="P310"/>
          </table:table-cell>
          <table:table-cell table:style-name="表格4.L6" office:value-type="string">
            <text:p text:style-name="P310"/>
          </table:table-cell>
          <table:table-cell table:style-name="表格4.M6" office:value-type="string">
            <text:p text:style-name="P310"/>
          </table:table-cell>
          <table:table-cell table:style-name="表格4.N6" office:value-type="string">
            <text:p text:style-name="P310"/>
          </table:table-cell>
        </table:table-row>
        <table:table-row table:style-name="表格4.2">
          <table:table-cell table:style-name="表格4.A3" office:value-type="string">
            <text:p text:style-name="P309">病房巡診</text:p>
            <text:p text:style-name="P309">(巡診次數)</text:p>
          </table:table-cell>
          <table:table-cell table:style-name="表格4.B7" office:value-type="string">
            <text:p text:style-name="P310"/>
          </table:table-cell>
          <table:table-cell table:style-name="表格4.C7" office:value-type="string">
            <text:p text:style-name="P310"/>
          </table:table-cell>
          <table:table-cell table:style-name="表格4.D7" office:value-type="string">
            <text:p text:style-name="P310"/>
          </table:table-cell>
          <table:table-cell table:style-name="表格4.E7" office:value-type="string">
            <text:p text:style-name="P310"/>
          </table:table-cell>
          <table:table-cell table:style-name="表格4.F7" office:value-type="string">
            <text:p text:style-name="P310"/>
          </table:table-cell>
          <table:table-cell table:style-name="表格4.G7" office:value-type="string">
            <text:p text:style-name="P310"/>
          </table:table-cell>
          <table:table-cell table:style-name="表格4.H7" office:value-type="string">
            <text:p text:style-name="P310"/>
          </table:table-cell>
          <table:table-cell table:style-name="表格4.I7" office:value-type="string">
            <text:p text:style-name="P310"/>
          </table:table-cell>
          <table:table-cell table:style-name="表格4.J7" office:value-type="string">
            <text:p text:style-name="P310"/>
          </table:table-cell>
          <table:table-cell table:style-name="表格4.K7" office:value-type="string">
            <text:p text:style-name="P310"/>
          </table:table-cell>
          <table:table-cell table:style-name="表格4.L7" office:value-type="string">
            <text:p text:style-name="P310"/>
          </table:table-cell>
          <table:table-cell table:style-name="表格4.M7" office:value-type="string">
            <text:p text:style-name="P310"/>
          </table:table-cell>
          <table:table-cell table:style-name="表格4.N7" office:value-type="string">
            <text:p text:style-name="P310"/>
          </table:table-cell>
        </table:table-row>
      </table:table>
      <text:p text:style-name="P311"/>
      <text:p text:style-name="P312"/>
      <text:p text:style-name="P313"><draw:frame draw:style-name="fr1" draw:name="文字方塊 15" text:anchor-type="paragraph" svg:x="24.499cm" svg:y="0.021cm" svg:width="2.2cm" style:rel-width="scale" svg:height="1cm" style:rel-height="scale" draw:z-index="1"><draw:text-box><text:p text:style-name="P126"><text:span text:style-name="預設段落字型"><text:span text:style-name="T30">表二</text:span></text:span></text:p></draw:text-box></draw:frame><text:span text:style-name="預設段落字型"><text:span text:style-name="T31">衛生福利部</text:span></text:span><text:span text:style-name="預設段落字型"><text:span text:style-name="T32">中央健康保險署 <text:s text:c="2"/>業務組</text:span></text:span></text:p>
      <text:p text:style-name="P313"><text:span text:style-name="預設段落字型"><text:span text:style-name="T32">社區醫療群</text:span></text:span><text:span text:style-name="預設段落字型"><text:span text:style-name="T33">24</text:span></text:span><text:span text:style-name="預設段落字型"><text:span text:style-name="T32">小時諮詢專線服務紀錄表(範例)</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14">日期</text:p>
          </table:table-cell>
          <table:table-cell table:style-name="表格5.A1" office:value-type="string">
            <text:p text:style-name="P315">時間</text:p>
            <text:p text:style-name="P315">(以24小時計)</text:p>
          </table:table-cell>
          <table:table-cell table:style-name="表格5.A1" office:value-type="string">
            <text:p text:style-name="P316">會員姓名</text:p>
            <text:p text:style-name="P316">會員電話</text:p>
          </table:table-cell>
          <table:table-cell table:style-name="表格5.A1" office:value-type="string">
            <text:p text:style-name="P316">會員</text:p>
            <text:p text:style-name="P316">登錄診所</text:p>
          </table:table-cell>
          <table:table-cell table:style-name="表格5.A1" office:value-type="string">
            <text:p text:style-name="P316">諮詢內容</text:p>
          </table:table-cell>
          <table:table-cell table:style-name="表格5.A1" office:value-type="string">
            <text:p text:style-name="P314">處理情形</text:p>
          </table:table-cell>
          <table:table-cell table:style-name="表格5.A1" office:value-type="string">
            <text:p text:style-name="P314">諮詢人員</text:p>
          </table:table-cell>
        </table:table-row>
        <table:table-row table:style-name="表格5.2">
          <table:table-cell table:style-name="表格5.A2" office:value-type="string">
            <text:p text:style-name="P317"/>
          </table:table-cell>
          <table:table-cell table:style-name="表格5.B2" office:value-type="string">
            <text:p text:style-name="P317"/>
          </table:table-cell>
          <table:table-cell table:style-name="表格5.C2" office:value-type="string">
            <text:p text:style-name="P317"/>
          </table:table-cell>
          <table:table-cell table:style-name="表格5.D2" office:value-type="string">
            <text:p text:style-name="P317"/>
          </table:table-cell>
          <table:table-cell table:style-name="表格5.E2" office:value-type="string">
            <text:p text:style-name="P317"/>
          </table:table-cell>
          <table:table-cell table:style-name="表格5.F2" office:value-type="string">
            <text:p text:style-name="P317"/>
          </table:table-cell>
          <table:table-cell table:style-name="表格5.G2" office:value-type="string">
            <text:p text:style-name="P317"/>
          </table:table-cell>
        </table:table-row>
        <table:table-row table:style-name="表格5.2">
          <table:table-cell table:style-name="表格5.A3" office:value-type="string">
            <text:p text:style-name="P317"/>
          </table:table-cell>
          <table:table-cell table:style-name="表格5.B3" office:value-type="string">
            <text:p text:style-name="P317"/>
          </table:table-cell>
          <table:table-cell table:style-name="表格5.C3" office:value-type="string">
            <text:p text:style-name="P317"/>
          </table:table-cell>
          <table:table-cell table:style-name="表格5.D3" office:value-type="string">
            <text:p text:style-name="P317"/>
          </table:table-cell>
          <table:table-cell table:style-name="表格5.E3" office:value-type="string">
            <text:p text:style-name="P317"/>
          </table:table-cell>
          <table:table-cell table:style-name="表格5.F3" office:value-type="string">
            <text:p text:style-name="P317"/>
          </table:table-cell>
          <table:table-cell table:style-name="表格5.G3" office:value-type="string">
            <text:p text:style-name="P317"/>
          </table:table-cell>
        </table:table-row>
        <table:table-row table:style-name="表格5.2">
          <table:table-cell table:style-name="表格5.A4" office:value-type="string">
            <text:p text:style-name="P317"/>
          </table:table-cell>
          <table:table-cell table:style-name="表格5.B4" office:value-type="string">
            <text:p text:style-name="P317"/>
          </table:table-cell>
          <table:table-cell table:style-name="表格5.C4" office:value-type="string">
            <text:p text:style-name="P317"/>
          </table:table-cell>
          <table:table-cell table:style-name="表格5.D4" office:value-type="string">
            <text:p text:style-name="P317"/>
          </table:table-cell>
          <table:table-cell table:style-name="表格5.E4" office:value-type="string">
            <text:p text:style-name="P317"/>
          </table:table-cell>
          <table:table-cell table:style-name="表格5.F4" office:value-type="string">
            <text:p text:style-name="P317"/>
          </table:table-cell>
          <table:table-cell table:style-name="表格5.G4" office:value-type="string">
            <text:p text:style-name="P317"/>
          </table:table-cell>
        </table:table-row>
        <table:table-row table:style-name="表格5.2">
          <table:table-cell table:style-name="表格5.A5" office:value-type="string">
            <text:p text:style-name="P317"/>
          </table:table-cell>
          <table:table-cell table:style-name="表格5.B5" office:value-type="string">
            <text:p text:style-name="P317"/>
          </table:table-cell>
          <table:table-cell table:style-name="表格5.C5" office:value-type="string">
            <text:p text:style-name="P317"/>
          </table:table-cell>
          <table:table-cell table:style-name="表格5.D5" office:value-type="string">
            <text:p text:style-name="P317"/>
          </table:table-cell>
          <table:table-cell table:style-name="表格5.E5" office:value-type="string">
            <text:p text:style-name="P317"/>
          </table:table-cell>
          <table:table-cell table:style-name="表格5.F5" office:value-type="string">
            <text:p text:style-name="P317"/>
          </table:table-cell>
          <table:table-cell table:style-name="表格5.G5" office:value-type="string">
            <text:p text:style-name="P317"/>
          </table:table-cell>
        </table:table-row>
        <table:table-row table:style-name="表格5.2">
          <table:table-cell table:style-name="表格5.A6" office:value-type="string">
            <text:p text:style-name="P317"/>
          </table:table-cell>
          <table:table-cell table:style-name="表格5.B6" office:value-type="string">
            <text:p text:style-name="P317"/>
          </table:table-cell>
          <table:table-cell table:style-name="表格5.C6" office:value-type="string">
            <text:p text:style-name="P317"/>
          </table:table-cell>
          <table:table-cell table:style-name="表格5.D6" office:value-type="string">
            <text:p text:style-name="P317"/>
          </table:table-cell>
          <table:table-cell table:style-name="表格5.E6" office:value-type="string">
            <text:p text:style-name="P317"/>
          </table:table-cell>
          <table:table-cell table:style-name="表格5.F6" office:value-type="string">
            <text:p text:style-name="P317"/>
          </table:table-cell>
          <table:table-cell table:style-name="表格5.G6" office:value-type="string">
            <text:p text:style-name="P317"/>
          </table:table-cell>
        </table:table-row>
        <table:table-row table:style-name="表格5.2">
          <table:table-cell table:style-name="表格5.A7" office:value-type="string">
            <text:p text:style-name="P317"/>
          </table:table-cell>
          <table:table-cell table:style-name="表格5.B7" office:value-type="string">
            <text:p text:style-name="P317"/>
          </table:table-cell>
          <table:table-cell table:style-name="表格5.C7" office:value-type="string">
            <text:p text:style-name="P317"/>
          </table:table-cell>
          <table:table-cell table:style-name="表格5.D7" office:value-type="string">
            <text:p text:style-name="P317"/>
          </table:table-cell>
          <table:table-cell table:style-name="表格5.E7" office:value-type="string">
            <text:p text:style-name="P317"/>
          </table:table-cell>
          <table:table-cell table:style-name="表格5.F7" office:value-type="string">
            <text:p text:style-name="P317"/>
          </table:table-cell>
          <table:table-cell table:style-name="表格5.G7" office:value-type="string">
            <text:p text:style-name="P317"/>
          </table:table-cell>
        </table:table-row>
        <table:table-row table:style-name="表格5.2">
          <table:table-cell table:style-name="表格5.A8" office:value-type="string">
            <text:p text:style-name="P317"/>
          </table:table-cell>
          <table:table-cell table:style-name="表格5.B8" office:value-type="string">
            <text:p text:style-name="P317"/>
          </table:table-cell>
          <table:table-cell table:style-name="表格5.C8" office:value-type="string">
            <text:p text:style-name="P317"/>
          </table:table-cell>
          <table:table-cell table:style-name="表格5.D8" office:value-type="string">
            <text:p text:style-name="P317"/>
          </table:table-cell>
          <table:table-cell table:style-name="表格5.E8" office:value-type="string">
            <text:p text:style-name="P317"/>
          </table:table-cell>
          <table:table-cell table:style-name="表格5.F8" office:value-type="string">
            <text:p text:style-name="P317"/>
          </table:table-cell>
          <table:table-cell table:style-name="表格5.G8" office:value-type="string">
            <text:p text:style-name="P317"/>
          </table:table-cell>
        </table:table-row>
        <table:table-row table:style-name="表格5.2">
          <table:table-cell table:style-name="表格5.A9" office:value-type="string">
            <text:p text:style-name="P317"/>
          </table:table-cell>
          <table:table-cell table:style-name="表格5.B9" office:value-type="string">
            <text:p text:style-name="P317"/>
          </table:table-cell>
          <table:table-cell table:style-name="表格5.C9" office:value-type="string">
            <text:p text:style-name="P317"/>
          </table:table-cell>
          <table:table-cell table:style-name="表格5.D9" office:value-type="string">
            <text:p text:style-name="P317"/>
          </table:table-cell>
          <table:table-cell table:style-name="表格5.E9" office:value-type="string">
            <text:p text:style-name="P317"/>
          </table:table-cell>
          <table:table-cell table:style-name="表格5.F9" office:value-type="string">
            <text:p text:style-name="P317"/>
          </table:table-cell>
          <table:table-cell table:style-name="表格5.G9" office:value-type="string">
            <text:p text:style-name="P317"/>
          </table:table-cell>
        </table:table-row>
      </table:table>
      <text:p text:style-name="P318"/>
      <text:p text:style-name="P319"><draw:frame draw:style-name="fr1" draw:name="文字方塊 151" text:anchor-type="paragraph" svg:x="15.231cm" svg:y="-0.222cm" svg:width="2.2cm" style:rel-width="scale" svg:height="1cm" style:rel-height="scale" draw:z-index="2"><draw:text-box><text:p text:style-name="P126"><text:span text:style-name="預設段落字型"><text:span text:style-name="T30">表三</text:span></text:span></text:p></draw:text-box></draw:frame><text:span text:style-name="預設段落字型"><text:span text:style-name="T9"/></text:span></text:p>
      <text:p text:style-name="P320">衛生福利部中央健康保險署 <text:s text:c="4"/>業務組</text:p>
      <text:p text:style-name="P320">社區醫療群團體衛教宣導紀錄表(範例)</text:p>
      <table:table table:name="表格6" table:style-name="表格6">
        <table:table-column table:style-name="表格6.A"/>
        <table:table-row>
          <table:table-cell table:style-name="表格6.A1" office:value-type="string">
            <text:p text:style-name="P321">日期： <text:s text:c="5"/>年 <text:s text:c="5"/>月 <text:s text:c="5"/>日</text:p>
            <text:p text:style-name="P322"><text:span text:style-name="預設段落字型"><text:span text:style-name="T34">時間： <text:s text:c="5"/>時 <text:s text:c="5"/>分 至 <text:s text:c="5"/>時 <text:s text:c="5"/>分 <text:s text:c="7"/>第 <text:s text:c="3"/>場</text:span></text:span></text:p>
          </table:table-cell>
        </table:table-row>
        <table:table-row table:style-name="表格6.2">
          <table:table-cell table:style-name="表格6.A1" office:value-type="string">
            <text:p text:style-name="P323"><text:span text:style-name="預設段落字型"><text:span text:style-name="T34">活動地點：</text:span></text:span></text:p>
          </table:table-cell>
        </table:table-row>
        <table:table-row table:style-name="表格6.3">
          <table:table-cell table:style-name="表格6.A1" office:value-type="string">
            <text:p text:style-name="P324"><text:span text:style-name="預設段落字型"><text:span text:style-name="T15">醫療群相關人員簽名</text:span></text:span><text:span text:style-name="預設段落字型"><text:span text:style-name="T34">：</text:span></text:span></text:p>
          </table:table-cell>
        </table:table-row>
        <table:table-row table:style-name="表格6.4">
          <table:table-cell table:style-name="表格6.A1" office:value-type="string">
            <text:p text:style-name="P324"><text:span text:style-name="預設段落字型"><text:span text:style-name="T15">活動成果：</text:span></text:span></text:p>
          </table:table-cell>
        </table:table-row>
      </table:table>
      <text:p text:style-name="P320"><text:soft-page-break/></text:p>
      <text:p text:style-name="P325"><text:span text:style-name="預設段落字型"><text:span text:style-name="T35">衛生福利部中央健康保險署 <text:s text:c="4"/>業務組</text:span></text:span></text:p>
      <text:p text:style-name="P320">____________________社區醫療群</text:p>
      <text:p text:style-name="P320">團體衛教宣導民眾簽到單(範例)</text:p>
      <table:table table:name="表格7" table:style-name="表格7">
        <table:table-column table:style-name="表格7.A"/>
        <table:table-column table:style-name="表格7.B"/>
        <table:table-column table:style-name="表格7.C" table:number-columns-repeated="3"/>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row table:style-name="表格7.1">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cell table:style-name="表格7.A1" office:value-type="string">
            <text:p text:style-name="P326"/>
          </table:table-cell>
        </table:table-row>
      </table:table>
      <text:p text:style-name="P327"/>
      <text:p text:style-name="P327">日期： <text:s text:c="2"/>年 <text:s text:c="2"/>月 <text:s text:c="2"/>日</text:p>
      <text:p text:style-name="P328"><text:s/></text:p>
      <text:p text:style-name="P329"/>
      <text:p text:style-name="P330"><draw:frame draw:style-name="fr1" draw:name="文字方塊 152" text:anchor-type="paragraph" svg:x="15.464cm" svg:y="-0.307cm" svg:width="2.2cm" style:rel-width="scale" svg:height="1cm" style:rel-height="scale" draw:z-index="6"><draw:text-box><text:p text:style-name="P126"><text:span text:style-name="預設段落字型"><text:span text:style-name="T30">附件一</text:span></text:span></text:p></draw:text-box></draw:frame><text:span text:style-name="預設段落字型"><text:span text:style-name="T36">「全民健康保險家庭醫師整合性照護計畫」會員滿意度調查問卷</text:span></text:span></text:p>
      <text:p text:style-name="P331">________女士/先生/小朋友您好：</text:p>
      <text:p text:style-name="P331">由於您已成為 <text:s text:c="3"/>年度「全民健康保險家庭醫師整合性照護計畫」照護的會員，本問卷係為了解您的主要照顧診所是否能提供您完整而持續性的醫療照護，因而設計此滿意度調查，請於此問卷上填答您的意見（請以”V”符號註記）。</text:p>
      <text:p text:style-name="P331">本問卷僅作整體分析之用，感謝您撥冗填答。再次謝謝您的協助！</text:p>
      <text:p text:style-name="P331">敬祝<text:tab/>健康快樂！</text:p>
      <text:p text:style-name="P332">衛生福利部中央健康保險署<text:tab/>敬啟</text:p>
      <text:p text:style-name="P333">1.請問您知道自己是「家庭醫師整合性照護計畫」照護的會員嗎？</text:p>
      <text:p text:style-name="P334">□(1)知道<text:tab/>□(2)不知道</text:p>
      <text:p text:style-name="P333">2.請問您參加「家庭醫師整合性照護計畫」後，您知道以下哪些醫療服務資訊？(複選)</text:p>
      <text:p text:style-name="P334">□(1)可獲得 24 小時電話諮詢服務</text:p>
      <text:p text:style-name="P334">□(2)可獲得由家庭醫師轉診至合作醫院接受醫療服務</text:p>
      <text:p text:style-name="P334">□(3)可至家庭醫師在合作醫院開立的共同照護門診求診</text:p>
      <text:p text:style-name="P334">□(4)因病轉診合作醫院，家庭醫師可到醫院關懷</text:p>
      <text:p text:style-name="P334">□(5)可參加家庭醫師於社區辦理的衛教宣導活動</text:p>
      <text:p text:style-name="P334">□(6)可收到家庭醫師寄發的健康會訊刊物</text:p>
      <text:p text:style-name="P334">□(7)家庭醫師對我的疾病照護及健康管理部分可提供建議及諮詢</text:p>
      <text:p text:style-name="P333">3.請問您參加「家庭醫師整合性照護計畫」後，您「得到」以下哪些服務？(複選)</text:p>
      <text:p text:style-name="P334">□(1)醫師或醫護人員對衛教及治療解說清晰</text:p>
      <text:p text:style-name="P334">□(2)醫師或醫護人員提供醫療保健服務</text:p>
      <text:p text:style-name="P334">□(3)醫師和醫護人員服務態度熱忱</text:p>
      <text:p text:style-name="P334">□(4)醫師或醫護人員能針對個別的需求給予關心</text:p>
      <text:p text:style-name="P334">□(5)醫師能尊重及回應您的問題狀況</text:p>
      <text:p text:style-name="P334">□(6)候診時間較合理</text:p>
      <text:p text:style-name="P334">□(7)提供轉診的協助</text:p>
      <text:p text:style-name="P335">□(8)提供主動電訪(Call out)服務或多元服務(包含書信賀卡、E-mail、Line等多元工具)</text:p>
      <text:p text:style-name="P333">4.請問您對您的家庭醫師向您提供健康諮詢及衛教訊息，您是否滿意？</text:p>
      <text:p text:style-name="P334">□(1)非常滿意　　□(2)滿意　　□(3)不滿意　　□(4)非常不滿意</text:p>
      <text:p text:style-name="P333">5.請問您的家庭醫師對您健康狀況的了解程度，您是否滿意？</text:p>
      <text:p text:style-name="P334">□(1)非常滿意　　□(2)滿意　　□(3)不滿意　　□(4)非常不滿意</text:p>
      <text:p text:style-name="P333">6.請問您對您的家庭醫師所提供的整體服務是否滿意？</text:p>
      <text:p text:style-name="P336">□(1)非常滿意　　□(2)滿意　　□(3)不滿意　　□(4)非常不滿意</text:p>
      <text:p text:style-name="P337">計分方式：滿分100分</text:p>
      <text:p text:style-name="P338">第1題（10分）：『知道』：10分、『不知道』：0分。</text:p>
      <text:p text:style-name="P338">第2-3題（每題10分，共20分）：每題每勾選項1項得5分（每題上限10分）。</text:p>
      <text:p text:style-name="P338">第4-5題（每題20分，共40分）：『非常滿意』20分、『滿意』：15分、『不滿意』：0分、『非常不滿意』：0分。</text:p>
      <text:p text:style-name="P338">第6題（30分）：『非常滿意』30分、『滿意』：25分、『不滿意』：0分、『非常不滿意』：0分。</text:p>
      <text:p text:style-name="P339"/>
      <text:p text:style-name="P339"/>
      <text:p text:style-name="P286"><draw:frame draw:style-name="fr1" draw:name="文字方塊 153" text:anchor-type="paragraph" svg:x="14.889cm" svg:y="0.056cm" svg:width="2.2cm" style:rel-width="scale" svg:height="1cm" style:rel-height="scale" draw:z-index="7"><draw:text-box><text:p text:style-name="P126"><text:span text:style-name="預設段落字型"><text:span text:style-name="T30">附件二</text:span></text:span></text:p></draw:text-box></draw:frame><text:soft-page-break/><text:span text:style-name="預設段落字型"><text:span text:style-name="T37"/></text:span></text:p>
      <text:p text:style-name="P339"/>
      <text:p text:style-name="P340"><text:span text:style-name="預設段落字型"><text:span text:style-name="T38">「全民健康保險家庭醫師整合性照護計畫」－收案會員個人健康資料</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41"><text:span text:style-name="預設段落字型"><text:span text:style-name="T25">個人基本資料(必填)</text:span></text:span></text:p>
          </table:table-cell>
          <table:covered-table-cell/>
          <table:covered-table-cell/>
          <table:covered-table-cell/>
        </table:table-row>
        <table:table-row table:style-name="表格8.2">
          <table:table-cell table:style-name="表格8.A2" office:value-type="string">
            <text:p text:style-name="P342">姓名</text:p>
          </table:table-cell>
          <table:table-cell table:style-name="表格8.B2" office:value-type="string">
            <text:p text:style-name="P342"/>
          </table:table-cell>
          <table:table-cell table:style-name="表格8.C2" office:value-type="string">
            <text:p text:style-name="P342">性別</text:p>
          </table:table-cell>
          <table:table-cell table:style-name="表格8.D2" office:value-type="string">
            <text:p text:style-name="P342">□男 □女</text:p>
          </table:table-cell>
        </table:table-row>
        <table:table-row table:style-name="表格8.3">
          <table:table-cell table:style-name="表格8.A3" office:value-type="string">
            <text:p text:style-name="P342">出生日期</text:p>
          </table:table-cell>
          <table:table-cell table:style-name="表格8.B3" office:value-type="string">
            <text:p text:style-name="P342">西元　年　月　日</text:p>
          </table:table-cell>
          <table:table-cell table:style-name="表格8.C3" office:value-type="string">
            <text:p text:style-name="P342">職業別</text:p>
          </table:table-cell>
          <table:table-cell table:style-name="表格8.D3" office:value-type="string">
            <text:p text:style-name="P343"/>
          </table:table-cell>
        </table:table-row>
        <table:table-row table:style-name="表格8.4">
          <table:table-cell table:style-name="表格8.A4" office:value-type="string">
            <text:p text:style-name="P342">主要照顧者</text:p>
          </table:table-cell>
          <table:table-cell table:style-name="表格8.B4" office:value-type="string">
            <text:p text:style-name="P342"/>
          </table:table-cell>
          <table:table-cell table:style-name="表格8.C4" office:value-type="string">
            <text:p text:style-name="P342">居住地</text:p>
          </table:table-cell>
          <table:table-cell table:style-name="表格8.D4" office:value-type="string">
            <text:p text:style-name="P342">______鄉(鎮) </text:p>
          </table:table-cell>
        </table:table-row>
        <table:table-row table:style-name="表格8.5">
          <table:table-cell table:style-name="表格8.A5" table:number-columns-spanned="4" office:value-type="string">
            <text:p text:style-name="P344">家庭生命週期：</text:p>
            <text:p text:style-name="P344">□新婚夫婦 □第一個小孩誕生 □有學齡兒童 □有青少年子女 </text:p>
            <text:p text:style-name="P344">□子女外出創業 □空巢 □老化的家庭</text:p>
          </table:table-cell>
          <table:covered-table-cell/>
          <table:covered-table-cell/>
          <table:covered-table-cell/>
        </table:table-row>
      </table:table>
      <text:p text:style-name="P345"/>
      <table:table table:name="表格9" table:style-name="表格9">
        <table:table-column table:style-name="表格9.A"/>
        <table:table-column table:style-name="表格9.B"/>
        <table:table-row table:style-name="表格9.1">
          <table:table-cell table:style-name="表格9.A1" table:number-columns-spanned="2" office:value-type="string">
            <text:p text:style-name="P346">醫療病史及菸酒檳習慣(必填)</text:p>
          </table:table-cell>
          <table:covered-table-cell/>
        </table:table-row>
        <table:table-row table:style-name="表格9.2">
          <table:table-cell table:style-name="表格9.A2" table:number-columns-spanned="2" office:value-type="string">
            <text:p text:style-name="P347">慢性病史</text:p>
            <text:p text:style-name="P348">□1.高血壓　□2.糖尿病　□3.腎臟病　□4.缺血性心臟病　□5.心律不整　□6.心臟衰竭</text:p>
            <text:p text:style-name="P348">□7.腦血管疾病　□8.腫瘤　□9.貧血　□10.關節炎　□11.高膽固醇血症　□12.痛風或高尿酸血症　□13.過敏性鼻炎　□14.氣喘　□15.慢性肺疾病　□16.消化性潰瘍　□17.功能性腸胃問題　□其他</text:p>
          </table:table-cell>
          <table:covered-table-cell/>
        </table:table-row>
        <table:table-row table:style-name="表格9.3">
          <table:table-cell table:style-name="表格9.A3" table:number-columns-spanned="2" office:value-type="string">
            <text:p text:style-name="P347">家族病史及相關健康問題</text:p>
            <text:p text:style-name="P349"><text:span text:style-name="預設段落字型"><text:span text:style-name="T39">(若有親人有罹患下列疾病，請填入家屬代碼：A.父 B.母 C.兒女 D.兄弟姊妹 E.父系親戚 F.母系親戚 G.其他)</text:span></text:span></text:p>
            <text:p text:style-name="P348">□1.無　□2.糖尿病【 <text:s/>】　□3.高血壓【 <text:s/>】　□4.心臟病【 <text:s/>】　□5.腦血管病變(中風)【 <text:s/>】　□6.高血脂【 <text:s/>】　□7.腎臟病或尿毒症【 <text:s/>】<text:tab/>　□8.惡性腫瘤【 <text:s/>】　□9.遺傳性腎臟疾病【 <text:s/>】　□10.多囊腎【 <text:s/>】　□11.痛風【 <text:s/>】　□12.自體免疫性疾病【 <text:s/>】　□13.其他【 <text:s/>】　□14.不知</text:p>
          </table:table-cell>
          <table:covered-table-cell/>
        </table:table-row>
        <table:table-row table:style-name="表格9.1">
          <table:table-cell table:style-name="表格9.A4" table:number-columns-spanned="2" office:value-type="string">
            <text:p text:style-name="P347">長期藥物使用（使用達3個月以上）</text:p>
            <text:p text:style-name="P349"><text:span text:style-name="預設段落字型"><text:span text:style-name="T16">□降血壓藥 □胰島素 □降血糖藥 □降血脂藥 □降尿酸藥 □NSAID □中草藥 □其他_______</text:span></text:span></text:p>
          </table:table-cell>
          <table:covered-table-cell/>
        </table:table-row>
        <table:table-row table:style-name="表格9.5">
          <table:table-cell table:style-name="表格9.A5" office:value-type="string">
            <text:p text:style-name="P347">食物過敏史</text:p>
            <text:p text:style-name="P348">食物名稱：</text:p>
          </table:table-cell>
          <table:table-cell table:style-name="表格9.B5" office:value-type="string">
            <text:p text:style-name="P350">藥物過敏史</text:p>
            <text:p text:style-name="P351">藥物名稱：</text:p>
          </table:table-cell>
        </table:table-row>
        <table:table-row table:style-name="表格9.5">
          <table:table-cell table:style-name="表格9.A6" table:number-columns-spanned="2" office:value-type="string">
            <text:p text:style-name="P350">抽菸：</text:p>
            <text:p text:style-name="P351">1.無、2.偶爾交際應酬、3.平均一天約吸10支菸以下、4.平均一天約吸10支菸(含)以上</text:p>
          </table:table-cell>
          <table:covered-table-cell/>
        </table:table-row>
        <table:table-row table:style-name="表格9.5">
          <table:table-cell table:style-name="表格9.A7" table:number-columns-spanned="2" office:value-type="string">
            <text:p text:style-name="P350">喝酒：</text:p>
            <text:p text:style-name="P351">1.無、2.偶爾交際應酬(每週1-2天)、3.經常喝 (每週&gt;2天)</text:p>
          </table:table-cell>
          <table:covered-table-cell/>
        </table:table-row>
        <table:table-row table:style-name="表格9.5">
          <table:table-cell table:style-name="表格9.A8" table:number-columns-spanned="2" office:value-type="string">
            <text:p text:style-name="P350">嚼檳榔：</text:p>
            <text:p text:style-name="P351">1.無、2.偶爾交際應酬(每週1-2天)、3.經常嚼或習慣在嚼(每週&gt;2天)</text:p>
          </table:table-cell>
          <table:covered-table-cell/>
        </table:table-row>
        <table:table-row table:style-name="表格9.9">
          <table:table-cell table:style-name="表格9.A1" table:number-columns-spanned="2" office:value-type="string">
            <text:p text:style-name="P349"><text:span text:style-name="預設段落字型"><text:span text:style-name="T40">身體檢查</text:span></text:span><text:span text:style-name="預設段落字型"><text:span text:style-name="T41">(皆為必填)</text:span></text:span></text:p>
          </table:table-cell>
          <table:covered-table-cell/>
        </table:table-row>
        <table:table-row table:style-name="表格9.1">
          <table:table-cell table:style-name="表格9.A10" office:value-type="string">
            <text:p text:style-name="P348">身高(cm)</text:p>
          </table:table-cell>
          <table:table-cell table:style-name="表格9.B10" office:value-type="string">
            <text:p text:style-name="P352">血壓(收縮壓/舒張壓)(mmHg)</text:p>
          </table:table-cell>
        </table:table-row>
        <table:table-row table:style-name="表格9.1">
          <table:table-cell table:style-name="表格9.A11" office:value-type="string">
            <text:p text:style-name="P349"><text:span text:style-name="預設段落字型"><text:span text:style-name="T16">體重(kg)</text:span></text:span></text:p>
          </table:table-cell>
          <table:table-cell table:style-name="表格9.B11" office:value-type="string">
            <text:p text:style-name="P353"><text:span text:style-name="預設段落字型"><text:span text:style-name="T16">腰圍(cm)</text:span></text:span></text:p>
          </table:table-cell>
        </table:table-row>
        <table:table-row table:style-name="表格9.12">
          <table:table-cell table:style-name="表格9.A12" office:value-type="string">
            <text:p text:style-name="P348">脈搏(次/每分鐘)</text:p>
          </table:table-cell>
          <table:table-cell table:style-name="表格9.B12" office:value-type="string">
            <text:p text:style-name="P352"/>
          </table:table-cell>
        </table:table-row>
      </table:table>
      <text:p text:style-name="P344"/>
      <text:p text:style-name="內文"/>
      <text:p text:style-name="P339"/>
      <text:p text:style-name="P339"/>
      <text:p text:style-name="P339"><text:soft-page-break/></text:p>
      <text:p text:style-name="P286"><draw:frame draw:style-name="fr1" draw:name="文字方塊 154" text:anchor-type="paragraph" svg:x="13.868cm" svg:y="-0.053cm" svg:width="3.076cm" style:rel-width="scale" svg:height="1cm" style:rel-height="scale" draw:z-index="3"><draw:text-box><text:p text:style-name="P126"><text:span text:style-name="預設段落字型"><text:span text:style-name="T30">附件三</text:span></text:span></text:p></draw:text-box></draw:frame><text:span text:style-name="預設段落字型"><text:span text:style-name="T36"/></text:span></text:p>
      <text:p text:style-name="P339">全人照護評估單</text:p>
      <text:p text:style-name="P354">壹、個人基本資料：</text:p>
      <table:table table:name="表格10" table:style-name="表格10">
        <table:table-column table:style-name="表格10.A"/>
        <table:table-column table:style-name="表格10.B"/>
        <table:table-row table:style-name="表格10.1">
          <table:table-cell table:style-name="表格10.A1" office:value-type="string">
            <text:p text:style-name="P355"><text:span text:style-name="預設段落字型"><text:span text:style-name="T16">1. 姓名</text:span></text:span></text:p>
          </table:table-cell>
          <table:table-cell table:style-name="表格10.A1" office:value-type="string">
            <text:p text:style-name="P356"/>
          </table:table-cell>
        </table:table-row>
        <table:table-row table:style-name="表格10.1">
          <table:table-cell table:style-name="表格10.A1" office:value-type="string">
            <text:p text:style-name="P355"><text:span text:style-name="預設段落字型"><text:span text:style-name="T16">2. 性別</text:span></text:span></text:p>
          </table:table-cell>
          <table:table-cell table:style-name="表格10.A1" office:value-type="string">
            <text:p text:style-name="P355"><text:span text:style-name="預設段落字型"><text:span text:style-name="T16">□男 □女</text:span></text:span></text:p>
          </table:table-cell>
        </table:table-row>
        <table:table-row table:style-name="表格10.1">
          <table:table-cell table:style-name="表格10.A1" office:value-type="string">
            <text:p text:style-name="P355"><text:span text:style-name="預設段落字型"><text:span text:style-name="T16">3. 出生日期</text:span></text:span></text:p>
          </table:table-cell>
          <table:table-cell table:style-name="表格10.A1" office:value-type="string">
            <text:p text:style-name="P355"><text:span text:style-name="預設段落字型"><text:span text:style-name="T16">西元　　　年　　月　　日</text:span></text:span></text:p>
          </table:table-cell>
        </table:table-row>
        <table:table-row table:style-name="表格10.1">
          <table:table-cell table:style-name="表格10.A1" office:value-type="string">
            <text:p text:style-name="P355"><text:span text:style-name="預設段落字型"><text:span text:style-name="T16">4. 病歷號碼</text:span></text:span></text:p>
          </table:table-cell>
          <table:table-cell table:style-name="表格10.A1" office:value-type="string">
            <text:p text:style-name="P356"/>
          </table:table-cell>
        </table:table-row>
        <table:table-row table:style-name="表格10.1">
          <table:table-cell table:style-name="表格10.A1" office:value-type="string">
            <text:p text:style-name="P355"><text:span text:style-name="預設段落字型"><text:span text:style-name="T16">5. 主要照顧者</text:span></text:span></text:p>
          </table:table-cell>
          <table:table-cell table:style-name="表格10.A1" office:value-type="string">
            <text:p text:style-name="P356"/>
          </table:table-cell>
        </table:table-row>
        <table:table-row table:style-name="表格10.1">
          <table:table-cell table:style-name="表格10.A1" office:value-type="string">
            <text:p text:style-name="P355"><text:span text:style-name="預設段落字型"><text:span text:style-name="T16">6. 聯絡電話（或手機）</text:span></text:span></text:p>
          </table:table-cell>
          <table:table-cell table:style-name="表格10.A1" office:value-type="string">
            <text:p text:style-name="P356"/>
          </table:table-cell>
        </table:table-row>
        <table:table-row table:style-name="表格10.1">
          <table:table-cell table:style-name="表格10.A1" office:value-type="string">
            <text:p text:style-name="P357">7. 職業別</text:p>
          </table:table-cell>
          <table:table-cell table:style-name="表格10.A1" office:value-type="string">
            <text:p text:style-name="P357"/>
          </table:table-cell>
        </table:table-row>
        <table:table-row table:style-name="表格10.1">
          <table:table-cell table:style-name="表格10.A1" office:value-type="string">
            <text:p text:style-name="P355"><text:span text:style-name="預設段落字型"><text:span text:style-name="T16">8. 宗教信仰</text:span></text:span></text:p>
          </table:table-cell>
          <table:table-cell table:style-name="表格10.A1" office:value-type="string">
            <text:p text:style-name="P355"><text:span text:style-name="預設段落字型"><text:span text:style-name="T16">□民間信仰 □佛教 □基督教 □天主教 □一貫道 □其他</text:span></text:span></text:p>
          </table:table-cell>
        </table:table-row>
        <table:table-row table:style-name="表格10.1">
          <table:table-cell table:style-name="表格10.A1" office:value-type="string">
            <text:p text:style-name="P355"><text:span text:style-name="預設段落字型"><text:span text:style-name="T16">9. 主要居住區域</text:span></text:span></text:p>
          </table:table-cell>
          <table:table-cell table:style-name="表格10.A1" office:value-type="string">
            <text:p text:style-name="P355"><text:span text:style-name="預設段落字型"><text:span text:style-name="T16">□都會區 □鄉鎮 □醫療偏遠區域 □未知</text:span></text:span></text:p>
          </table:table-cell>
        </table:table-row>
      </table:table>
      <text:p text:style-name="P358"/>
      <text:p text:style-name="P359">貳、疾病及健康狀態</text:p>
      <text:list text:style-name="L112">
        <text:list-item>
          <text:p text:style-name="P360">主要疾病及健康問題列表</text:p>
        </text:list-item>
      </text:list>
      <text:p text:style-name="P361">1.</text:p>
      <text:p text:style-name="P361">2.</text:p>
      <text:p text:style-name="P361">3.</text:p>
      <text:p text:style-name="P362"/>
      <text:list text:continue-numbering="true" text:style-name="L112">
        <text:list-item>
          <text:p text:style-name="P363"><text:span text:style-name="預設段落字型"><text:span text:style-name="T16">重要病史 (現病史與過去病史) </text:span></text:span></text:p>
        </text:list-item>
      </text:list>
      <text:p text:style-name="P344"/>
      <text:p text:style-name="P344"/>
      <text:p text:style-name="P344"/>
      <text:list text:continue-numbering="true" text:style-name="L112">
        <text:list-item>
          <text:p text:style-name="P364">家庭事件</text:p>
        </text:list-item>
      </text:list>
      <text:p text:style-name="P365">1. 家族病史及相關健康問題：<text:tab/><text:tab/><text:tab/><text:tab/><text:tab/> <text:s text:c="2"/>2. 家系圖：</text:p>
      <text:p text:style-name="P366"/>
      <text:p text:style-name="P366"/>
      <text:p text:style-name="P366"/>
      <text:p text:style-name="P366"/>
      <text:p text:style-name="P366"/>
      <text:p text:style-name="P366"/>
      <text:p text:style-name="P366"/>
      <text:p text:style-name="P365">3. 家庭生命週期：□新婚夫婦 □第一個小孩誕生 □有學齡兒童 □有青少年子女 </text:p>
      <text:p text:style-name="P367">□子女外出創業 □空巢 □老化的家庭</text:p>
      <text:p text:style-name="P344"/>
      <text:list text:continue-numbering="true" text:style-name="L112">
        <text:list-item>
          <text:p text:style-name="P364">心理及社會事件</text:p>
        </text:list-item>
      </text:list>
      <text:p text:style-name="P344"/>
      <text:p text:style-name="P344"/>
      <text:p text:style-name="P368"/>
      <text:p text:style-name="P359">參、致病原因綜合評估</text:p>
      <text:p text:style-name="P369">1. 疾病因素：</text:p>
      <text:p text:style-name="P370"/>
      <text:p text:style-name="P369">2. 家庭心理社會因素：</text:p>
      <text:p text:style-name="P370"/>
      <text:p text:style-name="P369">3. 其他因素：</text:p>
      <text:p text:style-name="P370"/>
      <text:p text:style-name="P371">評估結果：</text:p>
      <text:p text:style-name="P372"/>
      <text:p text:style-name="P373">肆、全人照護治療計畫</text:p>
      <text:p text:style-name="P365">1. 藥物治療：</text:p>
      <text:p text:style-name="P366"/>
      <text:p text:style-name="P366"/>
      <text:p text:style-name="P365">2. 非藥物治療：</text:p>
      <text:p text:style-name="P366"/>
      <text:p text:style-name="P366"/>
      <text:p text:style-name="P374">3.其他健康照護建議：</text:p>
      <text:p text:style-name="P344"/>
      <text:p text:style-name="P344"/>
      <text:p text:style-name="P344"/>
      <text:p text:style-name="P375">以下兩項視需要選擇建檔，不另支付。</text:p>
      <text:p text:style-name="P359">◎家戶檔案建檔：</text:p>
      <text:p text:style-name="P376"/>
      <text:p text:style-name="P354">◎週期性預防保健追蹤管理：（可自行新增預約項目，如各類疫苗注射）</text:p>
      <table:table table:name="表格11" table:style-name="表格11">
        <table:table-column table:style-name="表格11.A"/>
        <table:table-column table:style-name="表格11.B"/>
        <table:table-column table:style-name="表格11.C" table:number-columns-repeated="4"/>
        <table:table-row>
          <table:table-cell table:style-name="表格11.A1" office:value-type="string">
            <text:p text:style-name="P377">項目</text:p>
          </table:table-cell>
          <table:table-cell table:style-name="表格11.A1" table:number-columns-spanned="5" office:value-type="string">
            <text:p text:style-name="P377">下次預約時間</text:p>
          </table:table-cell>
          <table:covered-table-cell/>
          <table:covered-table-cell/>
          <table:covered-table-cell/>
          <table:covered-table-cell/>
        </table:table-row>
        <table:table-row>
          <table:table-cell table:style-name="表格11.A2" office:value-type="string">
            <text:p text:style-name="P344">成人健檢</text:p>
          </table:table-cell>
          <table:table-cell table:style-name="表格11.B2" office:value-type="string">
            <text:p text:style-name="P344"/>
          </table:table-cell>
          <table:table-cell table:style-name="表格11.C2" office:value-type="string">
            <text:p text:style-name="P344"/>
          </table:table-cell>
          <table:table-cell table:style-name="表格11.D2" office:value-type="string">
            <text:p text:style-name="P344"/>
          </table:table-cell>
          <table:table-cell table:style-name="表格11.E2" office:value-type="string">
            <text:p text:style-name="P344"/>
          </table:table-cell>
          <table:table-cell table:style-name="表格11.F2" office:value-type="string">
            <text:p text:style-name="P344"/>
          </table:table-cell>
        </table:table-row>
        <table:table-row>
          <table:table-cell table:style-name="表格11.A1" table:number-columns-spanned="6" office:value-type="string">
            <text:p text:style-name="P344">癌症篩檢</text:p>
          </table:table-cell>
          <table:covered-table-cell/>
          <table:covered-table-cell/>
          <table:covered-table-cell/>
          <table:covered-table-cell/>
          <table:covered-table-cell/>
        </table:table-row>
        <table:table-row>
          <table:table-cell table:style-name="表格11.A4" office:value-type="string">
            <text:p text:style-name="P344">FOBT</text:p>
          </table:table-cell>
          <table:table-cell table:style-name="表格11.B4" office:value-type="string">
            <text:p text:style-name="P344"/>
          </table:table-cell>
          <table:table-cell table:style-name="表格11.C4" office:value-type="string">
            <text:p text:style-name="P344"/>
          </table:table-cell>
          <table:table-cell table:style-name="表格11.D4" office:value-type="string">
            <text:p text:style-name="P344"/>
          </table:table-cell>
          <table:table-cell table:style-name="表格11.E4" office:value-type="string">
            <text:p text:style-name="P344"/>
          </table:table-cell>
          <table:table-cell table:style-name="表格11.F4" office:value-type="string">
            <text:p text:style-name="P344"/>
          </table:table-cell>
        </table:table-row>
        <table:table-row>
          <table:table-cell table:style-name="表格11.A5" office:value-type="string">
            <text:p text:style-name="P344">口腔黏膜篩檢</text:p>
          </table:table-cell>
          <table:table-cell table:style-name="表格11.B5" office:value-type="string">
            <text:p text:style-name="P344"/>
          </table:table-cell>
          <table:table-cell table:style-name="表格11.C5" office:value-type="string">
            <text:p text:style-name="P344"/>
          </table:table-cell>
          <table:table-cell table:style-name="表格11.D5" office:value-type="string">
            <text:p text:style-name="P344"/>
          </table:table-cell>
          <table:table-cell table:style-name="表格11.E5" office:value-type="string">
            <text:p text:style-name="P344"/>
          </table:table-cell>
          <table:table-cell table:style-name="表格11.F5" office:value-type="string">
            <text:p text:style-name="P344"/>
          </table:table-cell>
        </table:table-row>
        <table:table-row>
          <table:table-cell table:style-name="表格11.A6" office:value-type="string">
            <text:p text:style-name="P344">子宮抹片</text:p>
          </table:table-cell>
          <table:table-cell table:style-name="表格11.B6" office:value-type="string">
            <text:p text:style-name="P344"/>
          </table:table-cell>
          <table:table-cell table:style-name="表格11.C6" office:value-type="string">
            <text:p text:style-name="P344"/>
          </table:table-cell>
          <table:table-cell table:style-name="表格11.D6" office:value-type="string">
            <text:p text:style-name="P344"/>
          </table:table-cell>
          <table:table-cell table:style-name="表格11.E6" office:value-type="string">
            <text:p text:style-name="P344"/>
          </table:table-cell>
          <table:table-cell table:style-name="表格11.F6" office:value-type="string">
            <text:p text:style-name="P344"/>
          </table:table-cell>
        </table:table-row>
        <table:table-row>
          <table:table-cell table:style-name="表格11.A7" office:value-type="string">
            <text:p text:style-name="P344">乳房攝影</text:p>
          </table:table-cell>
          <table:table-cell table:style-name="表格11.B7" office:value-type="string">
            <text:p text:style-name="P344"/>
          </table:table-cell>
          <table:table-cell table:style-name="表格11.C7" office:value-type="string">
            <text:p text:style-name="P344"/>
          </table:table-cell>
          <table:table-cell table:style-name="表格11.D7" office:value-type="string">
            <text:p text:style-name="P344"/>
          </table:table-cell>
          <table:table-cell table:style-name="表格11.E7" office:value-type="string">
            <text:p text:style-name="P344"/>
          </table:table-cell>
          <table:table-cell table:style-name="表格11.F7" office:value-type="string">
            <text:p text:style-name="P344"/>
          </table:table-cell>
        </table:table-row>
        <table:table-row>
          <table:table-cell table:style-name="表格11.A1" table:number-columns-spanned="6" office:value-type="string">
            <text:p text:style-name="P344">疫苗注射</text:p>
          </table:table-cell>
          <table:covered-table-cell/>
          <table:covered-table-cell/>
          <table:covered-table-cell/>
          <table:covered-table-cell/>
          <table:covered-table-cell/>
        </table:table-row>
        <table:table-row>
          <table:table-cell table:style-name="表格11.A9" office:value-type="string">
            <text:p text:style-name="P344">流感疫苗</text:p>
          </table:table-cell>
          <table:table-cell table:style-name="表格11.B9" office:value-type="string">
            <text:p text:style-name="P344"/>
          </table:table-cell>
          <table:table-cell table:style-name="表格11.C9" office:value-type="string">
            <text:p text:style-name="P344"/>
          </table:table-cell>
          <table:table-cell table:style-name="表格11.D9" office:value-type="string">
            <text:p text:style-name="P344"/>
          </table:table-cell>
          <table:table-cell table:style-name="表格11.E9" office:value-type="string">
            <text:p text:style-name="P344"/>
          </table:table-cell>
          <table:table-cell table:style-name="表格11.F9" office:value-type="string">
            <text:p text:style-name="P344"/>
          </table:table-cell>
        </table:table-row>
        <table:table-row>
          <table:table-cell table:style-name="表格11.A10" office:value-type="string">
            <text:p text:style-name="P344">肺炎疫苗</text:p>
          </table:table-cell>
          <table:table-cell table:style-name="表格11.B10" office:value-type="string">
            <text:p text:style-name="P344"/>
          </table:table-cell>
          <table:table-cell table:style-name="表格11.C10" office:value-type="string">
            <text:p text:style-name="P344"/>
          </table:table-cell>
          <table:table-cell table:style-name="表格11.D10" office:value-type="string">
            <text:p text:style-name="P344"/>
          </table:table-cell>
          <table:table-cell table:style-name="表格11.E10" office:value-type="string">
            <text:p text:style-name="P344"/>
          </table:table-cell>
          <table:table-cell table:style-name="表格11.F10" office:value-type="string">
            <text:p text:style-name="P344"/>
          </table:table-cell>
        </table:table-row>
        <table:table-row>
          <table:table-cell table:style-name="表格11.A1" table:number-columns-spanned="6" office:value-type="string">
            <text:p text:style-name="P344">衛教</text:p>
          </table:table-cell>
          <table:covered-table-cell/>
          <table:covered-table-cell/>
          <table:covered-table-cell/>
          <table:covered-table-cell/>
          <table:covered-table-cell/>
        </table:table-row>
        <table:table-row>
          <table:table-cell table:style-name="表格11.A12" office:value-type="string">
            <text:p text:style-name="P344"/>
          </table:table-cell>
          <table:table-cell table:style-name="表格11.B12" office:value-type="string">
            <text:p text:style-name="P344"/>
          </table:table-cell>
          <table:table-cell table:style-name="表格11.C12" office:value-type="string">
            <text:p text:style-name="P344"/>
          </table:table-cell>
          <table:table-cell table:style-name="表格11.D12" office:value-type="string">
            <text:p text:style-name="P344"/>
          </table:table-cell>
          <table:table-cell table:style-name="表格11.E12" office:value-type="string">
            <text:p text:style-name="P344"/>
          </table:table-cell>
          <table:table-cell table:style-name="表格11.F12" office:value-type="string">
            <text:p text:style-name="P344"/>
          </table:table-cell>
        </table:table-row>
        <table:table-row>
          <table:table-cell table:style-name="表格11.A13" office:value-type="string">
            <text:p text:style-name="P344"/>
          </table:table-cell>
          <table:table-cell table:style-name="表格11.B13" office:value-type="string">
            <text:p text:style-name="P344"/>
          </table:table-cell>
          <table:table-cell table:style-name="表格11.C13" office:value-type="string">
            <text:p text:style-name="P344"/>
          </table:table-cell>
          <table:table-cell table:style-name="表格11.D13" office:value-type="string">
            <text:p text:style-name="P344"/>
          </table:table-cell>
          <table:table-cell table:style-name="表格11.E13" office:value-type="string">
            <text:p text:style-name="P344"/>
          </table:table-cell>
          <table:table-cell table:style-name="表格11.F13" office:value-type="string">
            <text:p text:style-name="P344"/>
          </table:table-cell>
        </table:table-row>
      </table:table>
      <text:p text:style-name="P344"/>
      <text:p text:style-name="P378"><draw:frame draw:style-name="fr1" draw:name="文字方塊 155" text:anchor-type="paragraph" svg:x="13.836cm" svg:y="0.053cm" svg:width="3.531cm" style:rel-width="scale" svg:height="1cm" style:rel-height="scale" draw:z-index="4"><draw:text-box><text:p text:style-name="P126"><text:span text:style-name="預設段落字型"><text:span text:style-name="T30">附件四</text:span></text:span></text:p></draw:text-box></draw:frame><text:span text:style-name="預設段落字型"><text:span text:style-name="T36"><text:s/></text:span></text:span></text:p>
      <text:p text:style-name="P379">失智症門診照護諮詢溝通記載內容及規定</text:p>
      <text:list text:style-name="L113">
        <text:list-item>
          <text:list>
            <text:list-item>
              <text:p text:style-name="P380">病人姓名及臨床失智症評量表(CDR)或簡易心智量表評量結果。</text:p>
            </text:list-item>
            <text:list-item>
              <text:p text:style-name="P381">依需要簡要敍述病況、照護技巧指導、藥物或營養諮詢、家屬心理支持、社會資源運用等內容。</text:p>
            </text:list-item>
            <text:list-item>
              <text:p text:style-name="P380">諮詢服務之日期及起迄時間至分。</text:p>
            </text:list-item>
            <text:list-item>
              <text:p text:style-name="P380">提供服務者職稱及簽章。</text:p>
            </text:list-item>
            <text:list-item>
              <text:p text:style-name="P381">接受諮詢服務者簽章及其與病人關係(接受諮詢服務者包括病人或主要照護者，且至少有1位家屬參與)。</text:p>
            </text:list-item>
          </text:list>
        </text:list-item>
      </text:list>
      <text:p text:style-name="P382"><text:span text:style-name="預設段落字型"><text:span text:style-name="T42">註：諮詢服務時間不包括醫師診療及失智症評估量表填報時間。</text:span></text:span></text:p>
      <text:p text:style-name="P383"><draw:frame draw:style-name="fr1" draw:name="文字方塊 156" text:anchor-type="paragraph" svg:x="23.28cm" svg:y="-0.524cm" svg:width="2.702cm" style:rel-width="scale" svg:height="1cm" style:rel-height="scale" draw:z-index="5"><draw:text-box><text:p text:style-name="P126"><text:span text:style-name="預設段落字型"><text:span text:style-name="T30">附件五</text:span></text:span></text:p></draw:text-box></draw:frame><text:span text:style-name="預設段落字型"><text:span text:style-name="T30">慢性病個案臨床治療指引及參考指標</text:span></text:span></text:p>
      <table:table table:name="表格12" table:style-name="表格12">
        <table:table-column table:style-name="表格12.A"/>
        <table:table-column table:style-name="表格12.B"/>
        <table:table-column table:style-name="表格12.C"/>
        <table:table-column table:style-name="表格12.D" table:number-columns-repeated="2"/>
        <table:table-header-rows>
          <table:table-row>
            <table:table-cell table:style-name="表格12.A1" office:value-type="string">
              <text:p text:style-name="P384">治療指引</text:p>
            </table:table-cell>
            <table:table-cell table:style-name="表格12.A1" office:value-type="string">
              <text:p text:style-name="P286"><text:span text:style-name="預設段落字型"><text:span text:style-name="T43">參考指標</text:span></text:span></text:p>
            </table:table-cell>
            <table:table-cell table:style-name="表格12.A1" office:value-type="string">
              <text:p text:style-name="P384">分子定義</text:p>
            </table:table-cell>
            <table:table-cell table:style-name="表格12.A1" office:value-type="string">
              <text:p text:style-name="P384">分母定義</text:p>
            </table:table-cell>
            <table:table-cell table:style-name="表格12.A1" office:value-type="string">
              <text:p text:style-name="P286"><text:span text:style-name="預設段落字型"><text:span text:style-name="T43">操作型定義</text:span></text:span></text:p>
            </table:table-cell>
          </table:table-row>
        </table:table-header-rows>
        <table:table-row>
          <table:table-cell table:style-name="表格12.A2" office:value-type="string">
            <text:p text:style-name="P385"/>
          </table:table-cell>
          <table:table-cell table:style-name="表格12.A2" office:value-type="string">
            <text:p text:style-name="P386">高血壓控制率</text:p>
          </table:table-cell>
          <table:table-cell table:style-name="表格12.A2" office:value-type="string">
            <text:p text:style-name="P385"/>
          </table:table-cell>
          <table:table-cell table:style-name="表格12.A2" office:value-type="string">
            <text:p text:style-name="P385"/>
          </table:table-cell>
          <table:table-cell table:style-name="表格12.A2" office:value-type="string">
            <text:p text:style-name="P384"/>
          </table:table-cell>
        </table:table-row>
        <table:table-row>
          <table:table-cell table:style-name="表格12.A3" table:number-rows-spanned="3" office:value-type="string">
            <text:p text:style-name="P387">遵照”The 2017 Focused Update of the Guidelines of the Taiwan Society of Cardiology (TSOC) and the Taiwan Hypertension Society (THS) for the Management of Hypertension”之建議(見後附Table )，即分為&lt;140/90mmHg和&lt;130/80mmHg兩組。</text:p>
          </table:table-cell>
          <table:table-cell table:style-name="表格12.B3" office:value-type="string">
            <text:list xml:id="list4243497119" text:style-name="L114">
              <text:list-item>
                <text:p text:style-name="P388">有就診有量血壓比率</text:p>
              </text:list-item>
            </text:list>
          </table:table-cell>
          <table:table-cell table:style-name="表格12.B3" office:value-type="string">
            <text:list xml:id="list293591803" text:style-name="L115">
              <text:list-item>
                <text:p text:style-name="P389">有量血壓人數</text:p>
              </text:list-item>
            </text:list>
          </table:table-cell>
          <table:table-cell table:style-name="表格12.B3" office:value-type="string">
            <text:list text:style-name="L116">
              <text:list-item>
                <text:p text:style-name="P390">有就診病人(原發性高血壓、高血壓併有糖尿病或冠心病病史或腎臟病或中風病史)人數</text:p>
              </text:list-item>
            </text:list>
          </table:table-cell>
          <table:table-cell table:style-name="表格12.A3" table:number-rows-spanned="3" office:value-type="string">
            <text:list xml:id="list95429692846129" text:continue-numbering="true" text:style-name="L116">
              <text:list-item>
                <text:list>
                  <text:list-item>
                    <text:p text:style-name="P391">控制率：所有已達控制目標之病人數/所有有高血壓診斷之病人數。</text:p>
                  </text:list-item>
                  <text:list-item>
                    <text:p text:style-name="P391">已達控制目標之病人數：全年紀錄之門診血壓次數至少每三個月一次，其中有1/2 (含)以上之數值符合指引建議。</text:p>
                  </text:list-item>
                  <text:list-item>
                    <text:p text:style-name="P391">「腎臟病」係指eGFR&lt;60，「蛋白尿」係指 proteinuria ≧1+。</text:p>
                  </text:list-item>
                </text:list>
              </text:list-item>
            </text:list>
          </table:table-cell>
        </table:table-row>
        <table:table-row>
          <table:covered-table-cell table:style-name="表格12.A3"/>
          <table:table-cell table:style-name="表格12.B3" office:value-type="string">
            <text:list xml:id="list95429552792659" text:continue-list="list4243497119" text:style-name="L114">
              <text:list-item>
                <text:p text:style-name="P388">高血壓併有糖尿病或冠心病病史或腎臟病併有蛋白尿病人</text:p>
              </text:list-item>
            </text:list>
          </table:table-cell>
          <table:table-cell table:style-name="表格12.B3" office:value-type="string">
            <text:list xml:id="list95429507906200" text:continue-list="list293591803" text:style-name="L115">
              <text:list-item>
                <text:p text:style-name="P392">高血壓併有糖尿病、或冠心病病史、或腎臟病併有蛋白尿病人，門診血壓值控制在收縮壓＜130mmHg及舒張壓&lt;80mmHg人數</text:p>
              </text:list-item>
            </text:list>
          </table:table-cell>
          <table:table-cell table:style-name="表格12.B3" office:value-type="string">
            <text:list xml:id="list95430370760572" text:continue-list="list95429692846129" text:style-name="L116">
              <text:list-item>
                <text:p text:style-name="P390">高血壓併有糖尿病、或冠心病病史、或腎臟病併有蛋白尿病人高血壓併有糖尿病病人門診病人總數</text:p>
              </text:list-item>
            </text:list>
          </table:table-cell>
          <table:covered-table-cell table:style-name="表格12.A3"/>
        </table:table-row>
        <table:table-row>
          <table:covered-table-cell table:style-name="表格12.A3"/>
          <table:table-cell table:style-name="表格12.A3" office:value-type="string">
            <text:list text:continue-list="list95429552792659" text:style-name="L114">
              <text:list-item>
                <text:p text:style-name="P393">原發性高血壓、高血壓併有中風病史或腎臟病病人</text:p>
              </text:list-item>
            </text:list>
          </table:table-cell>
          <table:table-cell table:style-name="表格12.A3" office:value-type="string">
            <text:list text:continue-list="list95429507906200" text:style-name="L115">
              <text:list-item>
                <text:p text:style-name="P392">原發性高血壓、高血壓併有中風病史或腎臟病人門診血壓值控制在收縮壓＜140mmHg及舒張壓&lt;90mmHg人數</text:p>
              </text:list-item>
            </text:list>
          </table:table-cell>
          <table:table-cell table:style-name="表格12.A3" office:value-type="string">
            <text:list text:continue-list="list95430370760572" text:style-name="L116">
              <text:list-item>
                <text:p text:style-name="P390">原發性高血壓、或高血壓併有中風病史、或腎臟病病人門診病人總數</text:p>
              </text:list-item>
            </text:list>
          </table:table-cell>
          <table:covered-table-cell table:style-name="表格12.A3"/>
        </table:table-row>
        <table:table-row>
          <table:table-cell table:style-name="表格12.A2" office:value-type="string">
            <text:p text:style-name="P385"/>
          </table:table-cell>
          <table:table-cell table:style-name="表格12.A2" office:value-type="string">
            <text:p text:style-name="內文"><text:span text:style-name="預設段落字型"><text:span text:style-name="T30">高血脂控制率</text:span></text:span></text:p>
          </table:table-cell>
          <table:table-cell table:style-name="表格12.A2" office:value-type="string">
            <text:p text:style-name="P385"/>
          </table:table-cell>
          <table:table-cell table:style-name="表格12.A2" office:value-type="string">
            <text:p text:style-name="P385"/>
          </table:table-cell>
          <table:table-cell table:style-name="表格12.A2" office:value-type="string">
            <text:p text:style-name="P385"/>
          </table:table-cell>
        </table:table-row>
        <table:table-row table:style-name="表格12.7">
          <table:table-cell table:style-name="表格12.A3" table:number-rows-spanned="2" office:value-type="string">
            <text:p text:style-name="P385">遵照” 2017 Taiwan lipid guidelines for high risk Patients”之建議，初期先強調LDL-C為目標，且以家醫能力所及可照顧的病人群： </text:p>
            <text:list text:style-name="L117">
              <text:list-item>
                <text:list>
                  <text:list-item>
                    <text:p text:style-name="P394">穩定冠狀動脈疾病&lt; 70 mg/dL </text:p>
                  </text:list-item>
                  <text:list-item>
                    <text:p text:style-name="P394">缺血性腦中風或暫時性腦部缺氧&lt; 100 mg/dL </text:p>
                  </text:list-item>
                  <text:list-item>
                    <text:p text:style-name="P394">糖尿病&lt;100 mg/dL </text:p>
                  </text:list-item>
                  <text:list-item>
                    <text:p text:style-name="P394">糖尿病+心血管疾病&lt; 70 mg/dL </text:p>
                  </text:list-item>
                </text:list>
              </text:list-item>
            </text:list>
          </table:table-cell>
          <table:table-cell table:style-name="表格12.A3" office:value-type="string">
            <text:list xml:id="list3862399934" text:style-name="L118">
              <text:list-item>
                <text:p text:style-name="P395">缺血性腦中風、糖尿病沒有心血管疾病病人</text:p>
              </text:list-item>
            </text:list>
          </table:table-cell>
          <table:table-cell table:style-name="表格12.B3" office:value-type="string">
            <text:list xml:id="list293588495" text:style-name="L119">
              <text:list-item>
                <text:p text:style-name="P396">低密度膽固醇 &lt; 100 mg/dL之人數</text:p>
              </text:list-item>
            </text:list>
          </table:table-cell>
          <table:table-cell table:style-name="表格12.B3" office:value-type="string">
            <text:list xml:id="list676384683" text:style-name="L120">
              <text:list-item>
                <text:p text:style-name="P397"><text:span text:style-name="預設段落字型"><text:span text:style-name="T44">缺血性腦中風、糖尿病，沒有心血管疾病病人，低密度膽固醇</text:span></text:span><text:span text:style-name="預設段落字型"><text:span text:style-name="T45">≧</text:span></text:span><text:span text:style-name="預設段落字型"><text:span text:style-name="T44">100mg/dL 之人數</text:span></text:span></text:p>
              </text:list-item>
            </text:list>
          </table:table-cell>
          <table:table-cell table:style-name="表格12.A3" table:number-rows-spanned="2" office:value-type="string">
            <text:list text:style-name="L121">
              <text:list-item>
                <text:p text:style-name="P398">控制率：所有已達控制目標之病人數/所有有下列診斷之病人(穩定冠狀動脈疾病+缺血性腦中風或暫時性腦部缺氧+糖尿病)數。</text:p>
              </text:list-item>
              <text:list-item>
                <text:p text:style-name="P398">已達控制目標之病人數：全年檢驗之LDL-C次數至少每六個月一次，其中有1/2(含)以上之數值符合指引建<text:soft-page-break/>議。</text:p>
              </text:list-item>
            </text:list>
          </table:table-cell>
        </table:table-row>
        <table:table-row table:style-name="表格12.8">
          <table:covered-table-cell table:style-name="表格12.A3"/>
          <table:table-cell table:style-name="表格12.A1" office:value-type="string">
            <text:list text:continue-list="list3862399934" text:style-name="L118">
              <text:list-item>
                <text:p text:style-name="P395">冠心病、糖尿病人有心血管疾病</text:p>
              </text:list-item>
            </text:list>
          </table:table-cell>
          <table:table-cell table:style-name="表格12.A3" office:value-type="string">
            <text:list text:continue-list="list293588495" text:style-name="L119">
              <text:list-item>
                <text:p text:style-name="P399">低密度膽固醇 (LDL-C) &lt; 70 mg/dL人數 (健保給付為100 mg/dL)</text:p>
              </text:list-item>
            </text:list>
          </table:table-cell>
          <table:table-cell table:style-name="表格12.A3" office:value-type="string">
            <text:list xml:id="list95430249801584" text:continue-list="list676384683" text:style-name="L120">
              <text:list-item>
                <text:p text:style-name="P400">冠心病、糖尿病人有心血管疾病低密度膽固醇≧70mg/dL之人數</text:p>
              </text:list-item>
            </text:list>
          </table:table-cell>
          <table:covered-table-cell table:style-name="表格12.A3"/>
        </table:table-row>
        <table:table-row>
          <table:table-cell table:style-name="表格12.A2" office:value-type="string">
            <text:p text:style-name="P401"/>
          </table:table-cell>
          <table:table-cell table:style-name="表格12.A2" office:value-type="string">
            <text:p text:style-name="內文"><text:span text:style-name="預設段落字型"><text:span text:style-name="T30">ABC達標率</text:span></text:span></text:p>
          </table:table-cell>
          <table:table-cell table:style-name="表格12.A2" office:value-type="string">
            <text:p text:style-name="P385"/>
          </table:table-cell>
          <table:table-cell table:style-name="表格12.A2" office:value-type="string">
            <text:p text:style-name="P385"/>
          </table:table-cell>
          <table:table-cell table:style-name="表格12.A2" office:value-type="string">
            <text:p text:style-name="P402"/>
          </table:table-cell>
        </table:table-row>
        <table:table-row>
          <table:table-cell table:style-name="表格12.A3" table:number-rows-spanned="4" office:value-type="string">
            <text:list text:style-name="L122">
              <text:list-item>
                <text:p text:style-name="P403">Stark, C.S., Fradkin, J.E., Saydah, S.H., Rust, K.F., Cowie, C.C. (2013).The prevalence of meeting A1C, blood pressure, and LDL goals among people with diabetes, 1988-2010. Diabetes Care,36(8),2271-9. doi: 10.2337/dc12-2258. </text:p>
              </text:list-item>
              <text:list-item>
                <text:p text:style-name="P404"><text:span text:style-name="預設段落字型"><text:span text:style-name="T46">Ali, M.K., Bullard, K.M., Gregg, E.W., Del, R.C. (2014). A cascade of care for diabetes in the United States: visualizing the gaps. Ann Intern Med, 161(10),681-9. doi: 10.7326/M14-0019.</text:span></text:span></text:p>
              </text:list-item>
            </text:list>
          </table:table-cell>
          <table:table-cell table:style-name="表格12.A3" office:value-type="string">
            <text:list xml:id="list2082089288" text:style-name="L123">
              <text:list-item>
                <text:p text:style-name="P405"><text:span text:style-name="預設段落字型"><text:span text:style-name="T44">醣化血紅素(Hb</text:span></text:span><text:span text:style-name="預設段落字型"><text:span text:style-name="T43">A</text:span></text:span><text:span text:style-name="預設段落字型"><text:span text:style-name="T44">1C) 達標率</text:span></text:span></text:p>
              </text:list-item>
            </text:list>
          </table:table-cell>
          <table:table-cell table:style-name="表格12.B3" office:value-type="string">
            <text:list xml:id="list357182762" text:style-name="L124">
              <text:list-item>
                <text:p text:style-name="P406">分母中，當年度糖尿病人最後一次檢測HbA1C&lt;7%人數</text:p>
              </text:list-item>
            </text:list>
          </table:table-cell>
          <table:table-cell table:style-name="表格12.B3" office:value-type="string">
            <text:p text:style-name="P385">4項指標分母均為醫療群內所有診所糖尿病人總數</text:p>
          </table:table-cell>
          <table:table-cell table:style-name="表格12.A3" table:number-rows-spanned="4" office:value-type="string">
            <text:list text:continue-list="list95430249801584" text:style-name="L120">
              <text:list-item>
                <text:list>
                  <text:list-item>
                    <text:p text:style-name="P407">糖尿病病人至少每三個月檢查一次HbA1c，且當年度最後一次HbA1c檢查值&lt;7者為控制良好。</text:p>
                  </text:list-item>
                  <text:list-item>
                    <text:p text:style-name="P407">糖尿病病人全年紀錄之門診血壓次數至少每三個月一次，其中有1/2(含)以上之BP&lt;140/90為控制良好。</text:p>
                  </text:list-item>
                  <text:list-item>
                    <text:p text:style-name="P407">糖尿病病人全年檢驗之LDL-C次數至少每六個月一次，其中有1/2(含)以上之數值LDL-c&lt;100 mg/dl為控制良好。</text:p>
                  </text:list-item>
                </text:list>
              </text:list-item>
            </text:list>
          </table:table-cell>
        </table:table-row>
        <table:table-row>
          <table:covered-table-cell table:style-name="表格12.A3"/>
          <table:table-cell table:style-name="表格12.A1" office:value-type="string">
            <text:list xml:id="list95428582903023" text:continue-list="list2082089288" text:style-name="L123">
              <text:list-item>
                <text:p text:style-name="P408"><text:span text:style-name="預設段落字型"><text:span text:style-name="T44">血壓(</text:span></text:span><text:span text:style-name="預設段落字型"><text:span text:style-name="T43">B</text:span></text:span><text:span text:style-name="預設段落字型"><text:span text:style-name="T44">P)達標率</text:span></text:span></text:p>
              </text:list-item>
            </text:list>
          </table:table-cell>
          <table:table-cell table:style-name="表格12.B3" office:value-type="string">
            <text:list xml:id="list95429919446307" text:continue-list="list357182762" text:style-name="L124">
              <text:list-item>
                <text:p text:style-name="P409">分母中，糖尿病人全年紀錄之門診血壓次數至少每三個月一次，其中有1/2(含)以上之BP&lt;140/40mmHg人數</text:p>
              </text:list-item>
            </text:list>
          </table:table-cell>
          <table:table-cell table:style-name="表格12.B3" office:value-type="string">
            <text:p text:style-name="P410"/>
          </table:table-cell>
          <table:covered-table-cell table:style-name="表格12.A3"/>
        </table:table-row>
        <table:table-row>
          <table:covered-table-cell table:style-name="表格12.A3"/>
          <table:table-cell table:style-name="表格12.A1" office:value-type="string">
            <text:list xml:id="list95430431252710" text:continue-list="list95428582903023" text:style-name="L123">
              <text:list-item>
                <text:p text:style-name="P408"><text:span text:style-name="預設段落字型"><text:span text:style-name="T44">低密度膽固醇(LDL </text:span></text:span><text:span text:style-name="預設段落字型"><text:span text:style-name="T43">c</text:span></text:span><text:span text:style-name="預設段落字型"><text:span text:style-name="T44">holesterol) 達標率。</text:span></text:span></text:p>
              </text:list-item>
            </text:list>
          </table:table-cell>
          <table:table-cell table:style-name="表格12.B3" office:value-type="string">
            <text:list xml:id="list95429390610996" text:continue-list="list95429919446307" text:style-name="L124">
              <text:list-item>
                <text:p text:style-name="P409">分母中，糖尿病人全年檢驗之LDL-C次數至少每六個月一次，其中有1/2(含)以上之LDL&lt;100mg/dl人數</text:p>
              </text:list-item>
            </text:list>
          </table:table-cell>
          <table:table-cell table:style-name="表格12.B3" office:value-type="string">
            <text:p text:style-name="P410"/>
          </table:table-cell>
          <table:covered-table-cell table:style-name="表格12.A3"/>
        </table:table-row>
        <table:table-row>
          <table:covered-table-cell table:style-name="表格12.A3"/>
          <table:table-cell table:style-name="表格12.A1" office:value-type="string">
            <text:list text:continue-list="list95430431252710" text:style-name="L123">
              <text:list-item>
                <text:p text:style-name="P411">ABC三項指標全部達標率</text:p>
              </text:list-item>
            </text:list>
          </table:table-cell>
          <table:table-cell table:style-name="表格12.A3" office:value-type="string">
            <text:list text:continue-list="list95429390610996" text:style-name="L124">
              <text:list-item>
                <text:p text:style-name="P409">分母中，同時符合HbA1C&lt;7%及BP&lt;140/90mmHg及LDL&lt;100mg/dl之人數</text:p>
              </text:list-item>
            </text:list>
          </table:table-cell>
          <table:table-cell table:style-name="表格12.A3" office:value-type="string">
            <text:p text:style-name="P410"/>
          </table:table-cell>
          <table:covered-table-cell table:style-name="表格12.A3"/>
        </table:table-row>
      </table:table>
      <text:p text:style-name="內文"><text:span text:style-name="預設段落字型"><text:span text:style-name="T13">註：本表為</text:span></text:span><text:span text:style-name="預設段落字型"><text:span text:style-name="T47">衛生福利部國民健康署</text:span></text:span><text:span text:style-name="預設段落字型"><text:span text:style-name="T13">提供。</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中圓體" svg:font-family="全真中圓體" style:font-family-generic="modern" style:font-pitch="fixed"/>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line-height="0.529cm" fo:hyphenation-ladder-count="no-limit" fo:hyphenation-keep="auto" loext:hyphenation-keep-type="column" loext:hyphenation-keep-line="false" fo:keep-with-next="always" style:text-autospace="none" style:vertical-align="baseline" style:snap-to-layout-grid="false"/>
      <style:text-properties fo:color="#000000"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style:line-height-at-least="0.635cm" fo:hyphenation-ladder-count="no-limit" fo:hyphenation-keep="auto" loext:hyphenation-keep-type="column" loext:hyphenation-keep-line="false" fo:keep-with-next="always" style:vertical-align="baseline"/>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hyphenation-ladder-count="no-limit" fo:hyphenation-keep="auto" loext:hyphenation-keep-type="column" loext:hyphenation-keep-line="false"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標題_20_4" style:display-name="標題 4" style:family="paragraph" style:parent-style-name="標題_20_3" style:next-style-name="內文" style:default-outline-level="4">
      <style:paragraph-properties fo:line-height="100%" fo:hyphenation-ladder-count="no-limit" fo:hyphenation-keep="auto" loext:hyphenation-keep-type="column" loext:hyphenation-keep-line="false" style:text-autospace="none"/>
      <style:text-properties style:font-name="Times New Roman" fo:font-family="'Times New Roman'" style:font-family-generic="roman" style:font-pitch="variable" fo:font-size="16pt" fo:language="zh" fo:country="TW" style:letter-kerning="false" style:font-size-asian="16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備註" style:family="paragraph" style:parent-style-name="內文">
      <style:paragraph-properties fo:margin-left="1.501cm" fo:line-height="0.635cm" fo:orphans="2" fo:widows="2" fo:hyphenation-ladder-count="no-limit" fo:hyphenation-keep="auto" loext:hyphenation-keep-type="column" loext:hyphenation-keep-line="false" fo:text-indent="-1.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_31_" style:display-name="1" style:family="paragraph" style:parent-style-name="內文">
      <style:paragraph-properties fo:margin-left="1.799cm" fo:line-height="1.058cm" fo:text-align="justify" style:justify-single-word="false" fo:hyphenation-ladder-count="no-limit" fo:hyphenation-keep="auto" loext:hyphenation-keep-type="column" loext:hyphenation-keep-line="false" fo:text-indent="-0.6cm" style:auto-text-indent="false" style:vertical-align="baseli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1.482cm" style:line-height-at-least="0.529cm" fo:hyphenation-ladder-count="no-limit" fo:hyphenation-keep="auto" loext:hyphenation-keep-type="column" loext:hyphenation-keep-line="false" fo:text-indent="-1.482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說明" style:family="paragraph">
      <style:paragraph-properties fo:margin-left="1.9cm" fo:line-height="0.988cm" fo:hyphenation-ladder-count="no-limit" fo:hyphenation-keep="auto" loext:hyphenation-keep-type="column" loext:hyphenation-keep-line="false" fo:text-indent="-1.9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1.48cm" fo:line-height="0.847cm" fo:text-align="justify" style:justify-single-word="false" fo:hyphenation-ladder-count="no-limit" fo:hyphenation-keep="auto" loext:hyphenation-keep-type="column" loext:hyphenation-keep-line="false" fo:text-indent="-1.057cm" style:auto-text-indent="false" style:text-autospace="non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說明_ff08__ff11__ff09_" style:display-name="說明（１）" style:family="paragraph" style:parent-style-name="內文" style:list-style-name="LFO2">
      <style:paragraph-properties fo:line-height="0.988cm" fo:hyphenation-ladder-count="no-limit" fo:hyphenation-keep="auto" loext:hyphenation-keep-type="column" loext:hyphenation-keep-line="false" style:text-autospace="none"/>
      <style:text-properties fo:font-size="18pt" style:letter-kerning="false"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說明_ff08_一_ff09_" style:display-name="說明（一）" style:family="paragraph" style:parent-style-name="內文" style:list-style-name="LFO2">
      <style:paragraph-properties fo:line-height="0.988cm" fo:hyphenation-ladder-count="no-limit" fo:hyphenation-keep="auto" loext:hyphenation-keep-type="column" loext:hyphenation-keep-line="false" style:text-autospace="none"/>
      <style:text-properties fo:font-size="18pt" style:letter-kerning="false"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說明_ff11__3001_" style:display-name="說明１、" style:family="paragraph" style:parent-style-name="內文" style:list-style-name="LFO2">
      <style:paragraph-properties fo:line-height="0.988cm" fo:hyphenation-ladder-count="no-limit" fo:hyphenation-keep="auto" loext:hyphenation-keep-type="column" loext:hyphenation-keep-line="false" style:text-autospace="none"/>
      <style:text-properties fo:font-size="18pt" style:letter-kerning="false"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說明一_3001_" style:display-name="說明一、" style:family="paragraph" style:parent-style-name="內文" style:list-style-name="LFO1">
      <style:paragraph-properties fo:line-height="0.988cm" fo:hyphenation-ladder-count="no-limit" fo:hyphenation-keep="auto" loext:hyphenation-keep-type="column" loext:hyphenation-keep-line="false" style:text-autospace="none"/>
      <style:text-properties fo:font-size="18pt" style:letter-kerning="false"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1.976cm" fo:line-height="150%" fo:hyphenation-ladder-count="no-limit" fo:hyphenation-keep="auto" loext:hyphenation-keep-type="column" loext:hyphenation-keep-line="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文件引導模式" style:family="paragraph" style:parent-style-name="內文">
      <loext:graphic-properties draw:fill="solid" draw:fill-color="#000080" draw:opacity="100%"/>
      <style:paragraph-properties fo:hyphenation-ladder-count="no-limit" fo:hyphenation-keep="auto" loext:hyphenation-keep-type="column" loext:hyphenation-keep-line="false"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一_3001_" style:display-name="一、" style:family="paragraph" style:parent-style-name="內文">
      <style:paragraph-properties fo:margin-left="2.101cm" fo:line-height="1.058cm" fo:text-align="justify" style:justify-single-word="false" fo:hyphenation-ladder-count="no-limit" fo:hyphenation-keep="auto" loext:hyphenation-keep-type="column" loext:hyphenation-keep-line="false" fo:text-indent="-0.6cm" style:auto-text-indent="false" style:text-autospace="none" style:vertical-align="baseli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loext:hyphenation-no-last-word="false" loext:hyphenation-word-char-count="no-limit" loext:hyphenation-zone="no-limit"/>
    </style:style>
    <style:style style:name="_28_一_29_" style:display-name="(一)" style:family="paragraph" style:parent-style-name="一_3001_">
      <style:paragraph-properties fo:margin-left="2.6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fo:hyphenation-keep="auto" loext:hyphenation-keep-type="column" loext:hyphenation-keep-line="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無凸凹排" style:family="paragraph" style:parent-style-name="內文">
      <style:paragraph-properties fo:margin-left="0.3cm" fo:margin-right="0.3cm" fo:line-height="0.776cm" fo:text-align="justify" style:justify-single-word="false" fo:hyphenation-ladder-count="no-limit" fo:hyphenation-keep="auto" loext:hyphenation-keep-type="column" loext:hyphenation-keep-line="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text-align="justify" style:justify-single-word="false" fo:hyphenation-ladder-count="no-limit" fo:hyphenation-keep="auto" loext:hyphenation-keep-type="column" loext:hyphenation-keep-line="fals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top3" style:family="paragraph" style:parent-style-name="內文" style:auto-update="true">
      <style:paragraph-properties fo:margin-left="2.963cm" fo:margin-right="-0.118cm" fo:text-align="justify" style:justify-single-word="false" fo:hyphenation-ladder-count="no-limit" fo:hyphenation-keep="auto" loext:hyphenation-keep-type="column" loext:hyphenation-keep-line="false" fo:text-indent="-1.693cm" style:auto-text-indent="false" style:text-autospace="none" style:vertical-align="baseli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4pt" fo:hyphenate="false" loext:hyphenation-no-caps="false" loext:hyphenation-no-last-word="false" loext:hyphenation-word-char-count="no-limit" loext:hyphenation-zone="no-limit"/>
    </style:style>
    <style:style style:name="區塊文字" style:family="paragraph" style:parent-style-name="內文">
      <style:paragraph-properties fo:margin-left="0.199cm" fo:margin-right="0.199cm" fo:line-height="0.494cm" fo:hyphenation-ladder-count="no-limit" fo:hyphenation-keep="auto" loext:hyphenation-keep-type="column" loext:hyphenation-keep-line="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小標1" style:family="paragraph" style:parent-style-name="內文">
      <style:paragraph-properties fo:margin-top="0.529cm" fo:margin-bottom="0cm" style:contextual-spacing="false" fo:line-height="0.423cm" fo:hyphenation-ladder-count="no-limit" fo:hyphenation-keep="auto" loext:hyphenation-keep-type="column" loext:hyphenation-keep-line="false"/>
      <style:text-properties style:font-name="華康粗黑體" fo:font-family="華康粗黑體" style:font-family-generic="modern" style:font-pitch="fixed" fo:font-size="14pt" style:font-name-asian="華康粗黑體" style:font-family-asian="華康粗黑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一" style:family="paragraph" style:parent-style-name="top3">
      <style:paragraph-properties fo:margin-left="3.101cm" fo:hyphenation-ladder-count="no-limit" fo:hyphenation-keep="auto" loext:hyphenation-keep-type="column" loext:hyphenation-keep-line="false">
        <style:tab-stops/>
      </style:paragraph-properties>
      <style:text-properties fo:color="#000000" loext:opacity="100%" fo:hyphenate="false" loext:hyphenation-no-caps="false" loext:hyphenation-no-last-word="false" loext:hyphenation-word-char-count="no-limit" loext:hyphenation-zone="no-limit"/>
    </style:style>
    <style:style style:name="案由" style:family="paragraph" style:parent-style-name="內文">
      <style:paragraph-properties fo:margin-left="0.706cm" fo:margin-top="0.212cm" fo:margin-bottom="0cm" style:contextual-spacing="false" fo:line-height="0.988cm" fo:text-align="justify" style:justify-single-word="false" fo:hyphenation-ladder-count="no-limit" fo:hyphenation-keep="auto" loext:hyphenation-keep-type="column" loext:hyphenation-keep-line="false" fo:text-indent="-0.529cm" style:auto-text-indent="false" style:vertical-align="baseline" style:snap-to-layout-grid="false">
        <style:tab-stops/>
      </style:paragraph-properties>
      <style:text-properties fo:color="#0000ff" loext:opacity="100%" style:font-name="全真楷書" fo:font-family="全真楷書" style:font-family-generic="modern" style:font-pitch="fixed" fo:font-size="18pt" style:letter-kerning="false" style:font-name-asian="全真楷書" style:font-family-asian="全真楷書" style:font-family-generic-asian="modern" style:font-pitch-asian="fixed" style:font-size-asian="18pt" style:font-size-complex="10pt" fo:hyphenate="false" loext:hyphenation-no-caps="false" loext:hyphenation-no-last-word="false" loext:hyphenation-word-char-count="no-limit" loext:hyphenation-zone="no-limit"/>
    </style:style>
    <style:style style:name="xl66"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全真中圓體" fo:font-family="全真中圓體" style:font-family-generic="modern" style:font-pitch="fixed" fo:font-size="16pt" style:letter-kerning="false" style:font-name-asian="全真中圓體" style:font-family-asian="全真中圓體" style:font-family-generic-asian="modern" style:font-pitch-asian="fixed" style:font-size-asian="16pt" style:font-size-complex="16pt" fo:hyphenate="false" loext:hyphenation-no-caps="false" loext:hyphenation-no-last-word="false" loext:hyphenation-word-char-count="no-limit" loext:hyphenation-zone="no-limit"/>
    </style:style>
    <style:style style:name="註3" style:family="paragraph" style:parent-style-name="內文">
      <style:paragraph-properties fo:margin-left="1.15cm" fo:line-height="0.564cm" fo:hyphenation-ladder-count="no-limit" fo:hyphenation-keep="auto" loext:hyphenation-keep-type="column" loext:hyphenation-keep-line="false" fo:text-indent="-0.349cm" style:auto-text-indent="false" style:vertical-align="baseline">
        <style:tab-stops/>
      </style:paragraph-properties>
      <style:text-properties fo:font-size="8pt" style:letter-kerning="false" style:font-name-asian="全真楷書" style:font-family-asian="全真楷書" style:font-family-generic-asian="modern" style:font-pitch-asian="fixed" style:font-size-asian="8pt" style:font-size-complex="10pt" fo:hyphenate="false" loext:hyphenation-no-caps="false" loext:hyphenation-no-last-word="false" loext:hyphenation-word-char-count="no-limit" loext:hyphenation-zone="no-limit"/>
    </style:style>
    <style:style style:name="列席者" style:family="paragraph" style:parent-style-name="內文">
      <style:paragraph-properties fo:margin-left="2.27cm" fo:line-height="0.635cm" fo:orphans="2" fo:widows="2" fo:hyphenation-ladder-count="no-limit" fo:hyphenation-keep="auto" loext:hyphenation-keep-type="column" loext:hyphenation-keep-line="false" fo:text-indent="-2.27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loext:hyphenation-keep-line="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壹" style:family="paragraph" style:parent-style-name="內文">
      <style:paragraph-properties fo:margin-top="0.106cm" fo:margin-bottom="0cm" style:contextual-spacing="false" fo:line-height="1.058cm" fo:text-align="justify" style:justify-single-word="false" fo:hyphenation-ladder-count="no-limit" fo:hyphenation-keep="auto" loext:hyphenation-keep-type="column" loext:hyphenation-keep-line="false" style:text-autospace="none" style:vertical-align="baselin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top1" style:family="paragraph" style:parent-style-name="內文">
      <style:paragraph-properties fo:line-height="1.058cm" fo:text-align="justify" style:justify-single-word="false" fo:hyphenation-ladder-count="no-limit" fo:hyphenation-keep="auto" loext:hyphenation-keep-type="column" loext:hyphenation-keep-line="false" style:text-autospace="none" style:vertical-align="baseline"/>
      <style:text-properties fo:color="#0000ff" loext:opacity="100%" style:font-name="全真楷書" fo:font-family="全真楷書" style:font-family-generic="modern" style:font-pitch="fixed" fo:font-size="18pt" style:letter-kerning="false" style:font-name-asian="全真楷書" style:font-family-asian="全真楷書" style:font-family-generic-asian="modern" style:font-pitch-asian="fixed" style:font-size-asian="18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紀錄內文_28_WEB_29_" style:display-name="紀錄內文(WEB)" style:family="paragraph" style:parent-style-name="內文" style:auto-update="true">
      <style:paragraph-properties fo:text-align="center" style:justify-single-word="false" fo:hyphenation-ladder-count="no-limit" fo:hyphenation-keep="auto" loext:hyphenation-keep-type="column" loext:hyphenation-keep-line="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Plain_20_Text" style:display-name="Plain Text" style:family="paragraph" style:parent-style-name="內文">
      <style:paragraph-properties fo:hyphenation-ladder-count="no-limit" fo:hyphenation-keep="auto" loext:hyphenation-keep-type="column" loext:hyphenation-keep-line="false"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loext:hyphenation-keep-line="false"/>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清單段落1" style:family="paragraph" style:parent-style-name="內文">
      <style:paragraph-properties fo:margin-left="0.847cm" fo:line-height="0.988cm" fo:hyphenation-ladder-count="no-limit" fo:hyphenation-keep="auto" loext:hyphenation-keep-type="column" loext:hyphenation-keep-line="false" fo:text-indent="-0.176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3"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fo:hyphenation-keep="auto" loext:hyphenation-keep-type="column" loext:hyphenation-keep-line="fals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頁碼" style:family="text" style:parent-style-name="預設段落字型"/>
    <style:style style:name="頁首_20_字元" style:display-name="頁首 字元" style:family="text">
      <style:text-properties style:letter-kerning="tru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2" style:display-name="字元 字元12" style:family="text">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參照" style:family="text">
      <style:text-properties fo:font-size="9pt" style:font-size-asian="9pt" style:font-size-complex="9pt"/>
    </style:style>
    <style:style style:name="WW_5f_CharOUTLINELVL4" style:display-name="WW_CharOUTLINE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language="en" fo:country="US"/>
    </style:style>
    <style:style style:name="WW_5f_CharLFO3LVL4" style:display-name="WW_CharLFO3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1" style:display-name="WW_CharLFO4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text:display="true"/>
    </style:style>
    <style:style style:name="WW_5f_CharLFO4LVL2" style:display-name="WW_CharLFO4LVL2" style:family="text">
      <style:text-properties fo:font-variant="normal" fo:text-transform="none" style:use-window-font-color="true" loext:opacity="0%" style:text-line-through-style="none" style:text-line-through-type="none" style:text-position="0% 100%" fo:font-size="16pt" fo:font-style="normal" fo:font-weight="normal" style:font-size-asian="16pt" style:font-style-asian="normal" style:font-weight-asian="normal" text:display="true"/>
    </style:style>
    <style:style style:name="WW_5f_CharLFO4LVL4" style:display-name="WW_CharLFO4LVL4" style:family="text">
      <style:text-properties fo:color="#000000" loext:opacity="100%" style:text-line-through-style="none" style:text-line-through-type="none" fo:font-size="16pt" fo:language="en" fo:country="US" style:font-size-asian="16pt"/>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fo:language="en" fo:country="US" style:text-underline-style="none"/>
    </style:style>
    <style:style style:name="WW_5f_CharLFO8LVL1" style:display-name="WW_CharLFO8LVL1"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fo:font-variant="normal" fo:text-transform="none" style:use-window-font-color="true" loext:opacity="0%" style:text-line-through-style="none" style:text-line-through-type="none" style:text-position="0% 100%" fo:font-size="16pt" fo:font-style="normal" fo:font-weight="normal" style:font-size-asian="16pt" style:font-style-asian="normal" style:font-weight-asian="normal" text:display="true"/>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style:text-line-through-style="none" style:text-line-through-type="none"/>
    </style:style>
    <style:style style:name="WW_5f_CharLFO23LVL1" style:display-name="WW_CharLFO23LVL1" style:family="text">
      <style:text-properties style:use-window-font-color="true" loext:opacity="0%" fo:font-size="16pt" style:text-underline-style="none" style:font-size-asian="14pt" style:font-size-complex="16pt"/>
    </style:style>
    <style:style style:name="WW_5f_CharLFO24LVL1" style:display-name="WW_CharLFO24LVL1" style:family="text">
      <style:text-properties style:use-window-font-color="true" loext:opacity="0%" fo:font-size="16pt" style:text-underline-style="none" style:font-size-asian="14pt" style:font-size-complex="16pt"/>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37LVL1" style:display-name="WW_CharLFO37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38LVL1" style:display-name="WW_CharLFO38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39LVL1" style:display-name="WW_CharLFO39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0LVL1" style:display-name="WW_CharLFO40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1LVL1" style:display-name="WW_CharLFO41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2LVL1" style:display-name="WW_CharLFO42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3LVL1" style:display-name="WW_CharLFO43LVL1" style:family="text">
      <style:text-properties fo:font-variant="normal" fo:text-transform="none" style:use-window-font-color="true" loext:opacity="0%" style:text-line-through-style="none" style:text-line-through-type="none" style:text-position="0% 100%" fo:font-size="16pt" fo:font-style="normal" style:text-underline-style="none" fo:font-weight="normal" style:font-size-asian="16pt" style:font-style-asian="normal" style:font-weight-asian="normal" text:display="true"/>
    </style:style>
    <style:style style:name="WW_5f_CharLFO44LVL1" style:display-name="WW_CharLFO44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5LVL1" style:display-name="WW_CharLFO45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6LVL1" style:display-name="WW_CharLFO46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WW_5f_CharLFO50LVL1" style:display-name="WW_CharLFO50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2LVL1" style:display-name="WW_CharLFO52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53LVL1" style:display-name="WW_CharLFO5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7LVL1" style:display-name="WW_CharLFO5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8LVL1" style:display-name="WW_CharLFO5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0LVL1" style:display-name="WW_CharLFO60LVL1" style:family="text">
      <style:text-properties style:text-line-through-style="none" style:text-line-through-type="none" fo:language="en" fo:country="US"/>
    </style:style>
    <style:style style:name="WW_5f_CharLFO61LVL1" style:display-name="WW_CharLFO61LVL1" style:family="text">
      <style:text-properties style:use-window-font-color="true" loext:opacity="0%" fo:font-size="16pt" style:text-underline-style="none" style:font-size-asian="14pt" style:font-size-complex="16pt"/>
    </style:style>
    <style:style style:name="WW_5f_CharLFO62LVL1" style:display-name="WW_CharLFO62LVL1" style:family="text">
      <style:text-properties style:use-window-font-color="true" loext:opacity="0%" fo:font-size="16pt" style:text-underline-style="none" style:font-size-asian="14pt" style:font-size-complex="16pt"/>
    </style:style>
    <style:style style:name="WW_5f_CharLFO63LVL1" style:display-name="WW_CharLFO63LVL1" style:family="text">
      <style:text-properties style:use-window-font-color="true" loext:opacity="0%" fo:font-size="16pt" style:text-underline-style="none" style:font-size-asian="14pt" style:font-size-complex="16pt"/>
    </style:style>
    <style:style style:name="WW_5f_CharLFO64LVL1" style:display-name="WW_CharLFO64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65LVL1" style:display-name="WW_CharLFO65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66LVL1" style:display-name="WW_CharLFO66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67LVL1" style:display-name="WW_CharLFO67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68LVL1" style:display-name="WW_CharLFO68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69LVL1" style:display-name="WW_CharLFO69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70LVL1" style:display-name="WW_CharLFO7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71LVL1" style:display-name="WW_CharLFO71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72LVL1" style:display-name="WW_CharLFO72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73LVL1" style:display-name="WW_CharLFO73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74LVL1" style:display-name="WW_CharLFO74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text:display="true"/>
    </style:style>
    <style:style style:name="WW_5f_CharLFO74LVL2" style:display-name="WW_CharLFO74LVL2" style:family="text">
      <style:text-properties fo:color="#ff0000" loext:opacity="100%" style:text-line-through-style="solid" style:text-line-through-type="single" style:text-underline-mode="continuous" style:text-overline-mode="continuous" style:text-line-through-mode="continuous"/>
    </style:style>
    <style:style style:name="WW_5f_CharLFO75LVL1" style:display-name="WW_CharLFO7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7LVL1" style:display-name="WW_CharLFO77LVL1" style:family="text">
      <style:text-properties style:use-window-font-color="true" loext:opacity="0%" fo:font-size="18.25pt" style:text-underline-style="none" fo:font-weight="normal" style:font-name-asian="Times New Roman" style:font-family-asian="'Times New Roman'" style:font-family-generic-asian="roman" style:font-pitch-asian="variable" style:font-size-asian="16pt" style:font-weight-asian="normal" style:font-size-complex="18.25pt" style:font-weight-complex="normal"/>
    </style:style>
    <style:style style:name="WW_5f_CharLFO78LVL1" style:display-name="WW_CharLFO78LVL1" style:family="text">
      <style:text-properties style:text-underline-style="none"/>
    </style:style>
    <style:style style:name="WW_5f_CharLFO79LVL1" style:display-name="WW_CharLFO79LVL1" style:family="text">
      <style:text-properties style:use-window-font-color="true" loext:opacity="0%" style:text-underline-style="none"/>
    </style:style>
    <style:style style:name="WW_5f_CharLFO83LVL1" style:display-name="WW_CharLFO83LVL1" style:family="text">
      <style:text-properties style:use-window-font-color="true" loext:opacity="0%" style:text-underline-style="none"/>
    </style:style>
    <style:style style:name="WW_5f_CharLFO84LVL1" style:display-name="WW_CharLFO84LVL1" style:family="text">
      <style:text-properties fo:color="#ff0000" loext:opacity="100%"/>
    </style:style>
    <style:style style:name="WW_5f_CharLFO88LVL1" style:display-name="WW_CharLFO88LVL1" style:family="text">
      <style:text-properties style:use-window-font-color="true" loext:opacity="0%" style:text-underline-style="none"/>
    </style:style>
    <style:style style:name="WW_5f_CharLFO89LVL1" style:display-name="WW_CharLFO89LVL1" style:family="text">
      <style:text-properties fo:font-size="16pt" style:text-underline-style="none" style:font-size-asian="14pt" style:font-size-complex="16pt"/>
    </style:style>
    <style:style style:name="WW_5f_CharLFO92LVL1" style:display-name="WW_CharLFO92LVL1" style:family="text">
      <style:text-properties style:use-window-font-color="true" loext:opacity="0%" fo:font-size="16pt" style:font-size-asian="14pt" style:font-size-complex="16pt"/>
    </style:style>
    <style:style style:name="WW_5f_CharLFO93LVL1" style:display-name="WW_CharLFO93LVL1" style:family="text">
      <style:text-properties style:use-window-font-color="true" loext:opacity="0%" fo:font-size="16pt" style:text-underline-style="none" style:font-size-asian="14pt" style:font-size-complex="16pt"/>
    </style:style>
    <style:style style:name="WW_5f_CharLFO94LVL1" style:display-name="WW_CharLFO94LVL1" style:family="text">
      <style:text-properties style:use-window-font-color="true" loext:opacity="0%" style:text-underline-style="none"/>
    </style:style>
    <style:style style:name="WW_5f_CharLFO95LVL1" style:display-name="WW_CharLFO95LVL1" style:family="text">
      <style:text-properties style:text-line-through-style="none" style:text-line-through-type="none" fo:font-size="16pt" style:font-size-asian="14pt" style:font-size-complex="16pt"/>
    </style:style>
    <style:style style:name="WW_5f_CharLFO96LVL1" style:display-name="WW_CharLFO96LVL1" style:family="text">
      <style:text-properties fo:color="#ff0000" loext:opacity="100%"/>
    </style:style>
    <style:style style:name="WW_5f_CharLFO97LVL1" style:display-name="WW_CharLFO97LVL1" style:family="text">
      <style:text-properties fo:color="#ff0000" loext:opacity="100%" style:text-underline-style="none"/>
    </style:style>
    <style:style style:name="WW_5f_CharLFO98LVL1" style:display-name="WW_CharLFO98LVL1" style:family="text">
      <style:text-properties fo:color="#ff0000" loext:opacity="100%" style:text-underline-style="none"/>
    </style:style>
    <style:style style:name="WW_5f_CharLFO99LVL1" style:display-name="WW_CharLFO99LVL1" style:family="text">
      <style:text-properties fo:color="#ff0000" loext:opacity="100%" style:text-line-through-style="solid" style:text-line-through-type="double" style:text-underline-mode="continuous" style:text-overline-mode="continuous" style:text-line-through-mode="continuous"/>
    </style:style>
    <style:style style:name="WW_5f_CharLFO100LVL1" style:display-name="WW_CharLFO100LVL1" style:family="text">
      <style:text-properties fo:color="#ff0000" loext:opacity="100%" style:text-line-through-style="solid" style:text-line-through-type="double" style:text-underline-style="none" style:text-underline-mode="continuous" style:text-overline-mode="continuous" style:text-line-through-mode="continuous"/>
    </style:style>
    <style:style style:name="WW_5f_CharLFO101LVL1" style:display-name="WW_CharLFO101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02LVL1" style:display-name="WW_CharLFO102LVL1" style:family="text">
      <style:text-properties style:use-window-font-color="true" loext:opacity="0%" style:text-line-through-style="none" style:text-line-through-type="none" fo:font-size="16pt" style:font-name-asian="標楷體" style:font-family-asian="標楷體" style:font-family-generic-asian="script" style:font-pitch-asian="fixed" style:font-size-asian="14pt" style:font-size-complex="16pt"/>
    </style:style>
    <style:style style:name="WW_5f_CharLFO103LVL1" style:display-name="WW_CharLFO103LVL1" style:family="text">
      <style:text-properties style:text-underline-style="none"/>
    </style:style>
    <style:style style:name="WW_5f_CharLFO104LVL1" style:display-name="WW_CharLFO104LVL1" style:family="text">
      <style:text-properties style:use-window-font-color="true" loext:opacity="0%" style:text-line-through-style="none" style:text-line-through-type="none" style:text-underline-style="none"/>
    </style:style>
    <style:style style:name="WW_5f_CharLFO105LVL1" style:display-name="WW_CharLFO105LVL1" style:family="text">
      <style:text-properties style:use-window-font-color="true" loext:opacity="0%" style:text-line-through-style="none" style:text-line-through-type="none" style:text-underline-style="none"/>
    </style:style>
    <style:style style:name="WW_5f_CharLFO106LVL1" style:display-name="WW_CharLFO106LVL1" style:family="text">
      <style:text-properties style:text-underline-style="none"/>
    </style:style>
    <style:style style:name="WW_5f_CharLFO108LVL1" style:display-name="WW_CharLFO108LVL1" style:family="text">
      <style:text-properties style:use-window-font-color="true" loext:opacity="0%" fo:font-size="16pt" style:text-underline-style="none" style:font-size-asian="14pt" style:font-size-complex="16pt"/>
    </style:style>
    <style:style style:name="WW_5f_CharLFO112LVL1" style:display-name="WW_CharLFO112LVL1" style:family="text">
      <style:text-properties style:use-window-font-color="true" loext:opacity="0%" style:text-line-through-style="none" style:text-line-through-type="none" style:text-underline-style="none"/>
    </style:style>
    <style:style style:name="WW_5f_CharLFO114LVL1" style:display-name="WW_CharLFO114LVL1" style:family="text">
      <style:text-properties style:use-window-font-color="true" loext:opacity="0%" style:text-line-through-style="none" style:text-line-through-type="none" style:text-underline-style="none"/>
    </style:style>
    <style:style style:name="WW_5f_CharLFO120LVL1" style:display-name="WW_CharLFO120LVL1" style:family="text">
      <style:text-properties style:use-window-font-color="true" loext:opacity="0%" style:text-underline-style="none"/>
    </style:style>
    <style:style style:name="WW_5f_CharLFO121LVL1" style:display-name="WW_CharLFO121LVL1" style:family="text">
      <style:text-properties style:use-window-font-color="true" loext:opacity="0%" style:text-underline-style="none"/>
    </style:style>
    <style:style style:name="WW_5f_CharLFO122LVL1" style:display-name="WW_CharLFO122LVL1" style:family="text">
      <style:text-properties fo:color="#000000" loext:opacity="100%" fo:font-size="14pt" style:font-size-asian="14pt"/>
    </style:style>
    <style:style style:name="WW_5f_CharLFO123LVL1" style:display-name="WW_CharLFO123LVL1" style:family="text">
      <style:text-properties style:use-window-font-color="true" loext:opacity="0%" fo:font-size="14pt" style:text-underline-style="none" style:font-size-asian="14pt"/>
    </style:style>
    <style:style style:name="WW_5f_CharLFO129LVL1" style:display-name="WW_CharLFO129LVL1" style:family="text">
      <style:text-properties style:use-window-font-color="true" loext:opacity="0%"/>
    </style:style>
    <style:style style:name="WW_5f_CharLFO130LVL1" style:display-name="WW_CharLFO130LVL1" style:family="text">
      <style:text-properties fo:font-variant="normal" fo:text-transform="none" style:use-window-font-color="true" loext:opacity="0%" style:text-line-through-style="none" style:text-line-through-type="none" style:text-position="0% 100%" fo:font-size="16pt" fo:font-style="normal" style:text-underline-style="none" fo:font-weight="normal" style:font-size-asian="16pt" style:font-style-asian="normal" style:font-weight-asian="normal" text:display="true"/>
    </style:style>
    <style:style style:name="WW_5f_CharLFO140LVL1" style:display-name="WW_CharLFO140LVL1" style:family="text">
      <style:text-properties style:use-window-font-color="true" loext:opacity="0%"/>
    </style:style>
    <style:style style:name="WW_5f_CharLFO141LVL1" style:display-name="WW_CharLFO141LVL1" style:family="text">
      <style:text-properties style:use-window-font-color="true" loext:opacity="0%" fo:font-size="14pt" style:font-size-asian="14pt" style:font-size-complex="14pt"/>
    </style:style>
    <style:style style:name="WW_5f_CharLFO142LVL1" style:display-name="WW_CharLFO142LVL1" style:family="text">
      <style:text-properties style:use-window-font-color="true" loext:opacity="0%" style:text-underline-style="non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text:style-name="WW_5f_CharOUTLINELVL4" loext:num-list-format="%1%.%2%.%3%.%4%." style:num-suffix="." style:num-format="1" text:display-levels="4">
        <style:list-level-properties text:list-level-position-and-space-mode="label-alignment">
          <style:list-level-label-alignment text:label-followed-by="listtab" fo:text-indent="-2.771cm" fo:margin-left="2.771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text:start-value="2">
        <style:list-level-properties text:list-level-position-and-space-mode="label-alignment">
          <style:list-level-label-alignment text:label-followed-by="listtab" fo:text-indent="-1.27cm" fo:margin-left="1.4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nothing" fo:text-indent="-1.281cm" fo:margin-left="1.88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nothing" fo:text-indent="-1.9cm" fo:margin-left="4.65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281cm" fo:margin-left="3.1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919cm" fo:margin-left="4.42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P2" style:family="paragraph" style:parent-style-name="頁尾">
      <style:paragraph-properties fo:text-indent="0.635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752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6</text:page-number></text:p>
        <text:p text:style-name="MP2"/>
      </style:footer>
    </style:master-page>
    <style:master-page style:name="MP1" style:page-layout-name="Mpm3" draw:style-name="Mdp1">
      <style:footer>
        <text:p text:style-name="MP1"><text:span text:style-name="預設段落字型"><text:span text:style-name="MT1"><text:page-number text:select-page="current">38</text:page-number></text:span></text:span></text:p>
        <text:p text:style-name="MP2"/>
      </style:footer>
    </style:master-page>
    <style:master-page style:name="MP2" style:page-layout-name="Mpm4" draw:style-name="Mdp1">
      <style:footer>
        <text:p text:style-name="MP1"><text:span text:style-name="預設段落字型"><text:span text:style-name="MT1"><text:page-number text:select-page="current">46</text:page-number></text:span></text:span></text:p>
        <text:p text:style-name="MP2"/>
      </style:footer>
    </style:master-page>
    <style:master-page style:name="MP3" style:page-layout-name="Mpm5" draw:style-name="Mdp1">
      <style:footer>
        <text:p text:style-name="MP1"><text:span text:style-name="預設段落字型"><text:span text:style-name="MT1"><text:page-number text:select-page="current">48</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西醫基層與醫院之財務風險分擔監控指標」會議議程</dc:title>
    <dc:subject/>
    <meta:initial-creator>A000000</meta:initial-creator>
    <meta:creation-date>2026-06-25T07:14:00Z</meta:creation-date>
    <dc:date>2026-06-26T09:54:23.849769900</dc:date>
    <meta:print-date>2025-04-10T01:15:00Z</meta:print-date>
    <meta:editing-cycles>4</meta:editing-cycles>
    <meta:editing-duration>PT8M55S</meta:editing-duration>
    <meta:document-statistic meta:table-count="12" meta:image-count="0" meta:object-count="0" meta:page-count="48" meta:paragraph-count="843" meta:word-count="22813" meta:character-count="26287" meta:non-whitespace-character-count="25714"/>
    <meta:template xlink:type="simple" xlink:actuate="onRequest" xlink:title="" xlink:href="Normal.dotm"/>
  </office:meta>
</office:document-meta>
</file>