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.鬁..." svg:font-family="標楷體.鬁...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vertical-align="baseline" fo:line-height="0.3333in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4" style:family="table-column">
      <style:table-column-properties style:column-width="3.3472in"/>
    </style:style>
    <style:style style:name="TableColumn15" style:family="table-column">
      <style:table-column-properties style:column-width="3.3472in"/>
    </style:style>
    <style:style style:name="Table13" style:family="table">
      <style:table-properties style:width="6.6944in" style:rel-width="116.2%" fo:margin-left="-0.4958in" table:align="lef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" style:parent-style-name="內文" style:family="paragraph">
      <style:paragraph-properties style:contextual-spacing="true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" style:parent-style-name="內文" style:family="paragraph">
      <style:paragraph-properties style:contextual-spacing="true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5.3937in"/>
    </style:style>
    <style:style style:name="TableCell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" style:parent-style-name="內文" style:family="paragraph">
      <style:paragraph-properties fo:line-height="0.3333in" fo:margin-left="0.1555in" fo:text-indent="-0.1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P3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333in" fo:margin-left="0.47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0.625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margin-left="0.625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 fo:margin-left="0.625in" fo:text-indent="-0.2916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 fo:margin-left="0.625in" fo:text-indent="-0.2916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內文" style:family="paragraph">
      <style:paragraph-properties fo:line-height="0.3333in" fo:margin-left="0.1555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333in" fo:margin-left="0.4722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333in" fo:margin-left="0.625in" fo:text-indent="-0.2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333in" fo:margin-left="0.625in" fo:text-indent="-0.2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333in" fo:margin-left="0.625in" fo:text-indent="-0.2916in">
        <style:tab-stops/>
      </style:paragraph-properties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333in" fo:margin-left="0.625in" fo:text-indent="-0.2916in">
        <style:tab-stops/>
      </style:paragraph-properties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3333in" fo:margin-left="0.1555in" fo:text-indent="-0.15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內文" style:family="paragraph">
      <style:paragraph-properties fo:line-height="0.3333in" fo:margin-left="0.1555in" fo:text-indent="-0.15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text-indent="0.0972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<text:s/>抗癌瘤藥物<text:s/>Antineoplastics drugs</text:p>
      <text:p text:style-name="P3"><text:span text:style-name="T4">(</text:span><text:span text:style-name="T5">自</text:span><text:span text:style-name="T6">115</text:span><text:span text:style-name="T7">年</text:span><text:span text:style-name="T8">8</text:span><text:span text:style-name="T9">月</text:span><text:span text:style-name="T10">1</text:span><text:span text:style-name="T11">日生效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修訂後給付規定</text:p>
            </table:table-cell>
            <table:table-cell table:style-name="TableCell19">
              <text:p text:style-name="P20">原給付規定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9.3.Docetaxel：（87/7/1、92/11/1、93/8/1、95/8/1、96/1/1、99/6/1、100/1/1、101/9/1、108/1/1、113/5/1</text:span><text:span text:style-name="T25">、115/6/1</text:span><text:span text:style-name="T26">、115/8/1</text:span><text:span text:style-name="T27">）</text:span></text:p>
            <text:p text:style-name="P28"><text:span text:style-name="T29">1.本類藥品(除Doce之外)依藥品許可證登載之適應症範圍內給付於乳癌、非小細胞肺癌、前列腺癌、頭頸癌及胃腺癌之病例；倘併用其他標靶治療、免疫檢查點抑制劑等藥品時，</text:span><text:span text:style-name="T30">病人</text:span><text:span text:style-name="T31">須</text:span><text:span text:style-name="T32">符合該併用藥品之藥品給付規定。</text:span><text:span text:style-name="T33">(115/6/1</text:span><text:span text:style-name="T34">、115/8/1</text:span><text:span text:style-name="T35">）</text:span></text:p>
            <text:p text:style-name="P36"/>
            <text:p text:style-name="P37"><text:span text:style-name="T38">2.Doce限給付於下列情形：(115/6/1</text:span><text:span text:style-name="T39">、</text:span><text:span text:style-name="T40">115/8/1</text:span><text:span text:style-name="T41">）</text:span></text:p>
            <text:p text:style-name="P42"><text:span text:style-name="T43">(1)乳癌：</text:span></text:p>
            <text:p text:style-name="P44"><text:span text:style-name="T45">Ⅰ</text:span><text:span text:style-name="T46">.局部晚期或轉移性乳癌。</text:span></text:p>
            <text:p text:style-name="P47"><text:span text:style-name="T48">Ⅱ.與anthracycline合併使用於腋下淋巴結轉移之早期乳癌之術後輔助性化學治療。(99/6/1)</text:span></text:p>
            <text:p text:style-name="P49"><text:span text:style-name="T50">Ⅲ.早期乳癌手術後，經診斷為三陰性反應且</text:span><text:span text:style-name="T51">無淋巴轉移的病人，得作為與cyclophosphamide併用</text:span><text:soft-page-break/><text:span text:style-name="T52">doxorubicin的化學輔助療法</text:span><text:span text:style-name="T53">。(101/9/1）</text:span></text:p>
            <text:p text:style-name="P54"><text:span text:style-name="T55">(2)非小細胞肺癌：局部晚期或轉移性非小細胞肺癌。</text:span></text:p>
            <text:p text:style-name="P56"><text:span text:style-name="T57">(3)前列腺癌：</text:span></text:p>
            <text:p text:style-name="P58"><text:span text:style-name="T59">Ⅰ</text:span><text:span text:style-name="T60">.於荷爾蒙治療失敗之轉移性前列腺癌。</text:span></text:p>
            <text:p text:style-name="P61"><text:span text:style-name="T62">Ⅱ.</text:span><text:span text:style-name="T63">與darolutamide併用於治療高風險轉移性的去勢敏感性前列腺癌(mCSPC)，患者需符合darolutamide之藥品給付規定。(113/5/1)</text:span></text:p>
            <text:p text:style-name="P64"><text:span text:style-name="T65">(4)頭頸癌：限局部晚期且無遠端轉移之頭頸部鱗狀細胞癌且無法手術切除者，與cisplatin及5-fluorouracil併用，作為放射治療前的引導治療，限使用4個療程。(100/1/1)</text:span></text:p>
            <text:p text:style-name="P66"><text:span text:style-name="T67">(5)胃腺癌：晚期胃腺癌患者，包括胃食道接合處之腺癌。(108/1/1)</text:span></text:p>
          </table:table-cell>
          <table:table-cell table:style-name="TableCell68">
            <text:p text:style-name="P69"><text:span text:style-name="T70">9.3.Docetaxel：（87/7/1、92/11/1、93/8/1、95/8/1、96/1/1、99/6/1、100/1/1、101/9/1、108/1/1、113/5/1</text:span><text:span text:style-name="T71">、115/6/1</text:span><text:span text:style-name="T72">）</text:span></text:p>
            <text:p text:style-name="P73"><text:span text:style-name="T74">1.本類藥品(除Doce</text:span><text:span text:style-name="T75">及Phyxotere</text:span><text:span text:style-name="T76">之外)依藥品許可證登載之適應症範圍內給付於乳癌、非小細胞肺癌、前列腺癌、頭頸癌及胃腺癌之病例；倘併用其他標靶治療、免疫檢查點抑制劑等藥品時，</text:span><text:span text:style-name="T77">病人</text:span><text:span text:style-name="T78">須</text:span><text:span text:style-name="T79">符合該併用藥品之藥品給付規定。</text:span><text:span text:style-name="T80">(115/6/1）</text:span></text:p>
            <text:p text:style-name="P81"><text:span text:style-name="T82">2.Doce</text:span><text:span text:style-name="T83">及Phyxotere</text:span><text:span text:style-name="T84">限給付於下列情形：(115/6/1）</text:span></text:p>
            <text:p text:style-name="P85"><text:span text:style-name="T86">(1)乳癌：</text:span></text:p>
            <text:p text:style-name="P87"><text:span text:style-name="T88">Ⅰ</text:span><text:span text:style-name="T89">.局部晚期或轉移性乳癌。</text:span></text:p>
            <text:p text:style-name="P90"><text:span text:style-name="T91">Ⅱ.與anthracycline合併使用於腋下淋巴結轉移之早期乳癌之術後輔助性化學治療。(99/6/1)</text:span></text:p>
            <text:p text:style-name="P92"><text:span text:style-name="T93">Ⅲ.早期乳癌手術後，經診斷為三陰性反應且無淋巴轉移的病人，得作</text:span><text:span text:style-name="T94">為與cyclophosphamide併用</text:span><text:soft-page-break/><text:span text:style-name="T95">doxorubicin的化學輔助療法。(101/9/1）</text:span></text:p>
            <text:p text:style-name="P96"><text:span text:style-name="T97">(2)非小細胞肺癌：局部晚期或轉移性非小細胞肺癌。</text:span></text:p>
            <text:p text:style-name="P98"><text:span text:style-name="T99">(3)前列腺癌：</text:span></text:p>
            <text:p text:style-name="P100"><text:span text:style-name="T101">Ⅰ</text:span><text:span text:style-name="T102">.於荷爾蒙治療失敗之轉移性前列腺癌。</text:span></text:p>
            <text:p text:style-name="P103"><text:span text:style-name="T104">Ⅱ.</text:span><text:span text:style-name="T105">與darolutamide併用於治療高風險轉移性的去勢敏感性前列腺癌(mCSPC)，患者需符合darolutamide之藥品給付規定。(113/5/1)</text:span></text:p>
            <text:p text:style-name="P106"><text:span text:style-name="T107">(4)頭頸癌：限局部晚期且無遠端轉移之頭頸部鱗</text:span><text:span text:style-name="T108">狀細胞癌且無法手術切除者，與cisplatin及5-fluorouracil併用，作為放射治療前的引導治療，限使用4個療程。(100/1/1)</text:span></text:p>
            <text:p text:style-name="P109"><text:span text:style-name="T110">(5)</text:span><text:span text:style-name="T111">胃腺癌：晚期胃腺癌患者，包括胃食道接合處之腺癌。(108/1/1)</text:span></text:p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9.5.Paclitaxel成分劑：（88/8/1、88/11/1、89/6/1、89/10/1、91/4/1、91/8/1、93/8/1、94/1/1、98/8/1、108/11/1、112/12/1、114/6/1</text:span><text:span text:style-name="T116">、114/8/1</text:span><text:span text:style-name="T117">、115</text:span><text:span text:style-name="T118">/6</text:span><text:span text:style-name="T119">/1</text:span><text:span text:style-name="T120">、115/8/1</text:span><text:span text:style-name="T121">）</text:span></text:p>
            <text:p text:style-name="P122"><text:span text:style-name="T123">9.5.1.Paclitaxel成分注射劑：(108/11/1、112/12/1、</text:span><text:span text:style-name="T124">114/6/1、114/8/1</text:span><text:span text:style-name="T125">、115</text:span><text:span text:style-name="T126">/6</text:span><text:span text:style-name="T127">/1</text:span><text:span text:style-name="T128">、115/8/1</text:span><text:span text:style-name="T129">)</text:span></text:p>
            <text:p text:style-name="P130"><text:span text:style-name="T131">1.本類藥品(除GENETAXYL CREM LESS及TAXOL之外)依藥品許可證登載之適應症範圍內給付於卵巢癌、非小細胞肺癌、乳癌及卡波西氏肉瘤之病例；倘併用其他標靶治療、免疫檢查點抑制劑等藥品時，</text:span><text:span text:style-name="T132">病人</text:span><text:span text:style-name="T133">須</text:span><text:span text:style-name="T134">符合該併用藥品之藥品給付規定。</text:span><text:span text:style-name="T135">(115/6/1</text:span><text:span text:style-name="T136">、115/8/1</text:span><text:span text:style-name="T137">）</text:span></text:p>
            <text:p text:style-name="P138"><text:span text:style-name="T139">2.GENETAXYL CREM LESS及TAXOL限給付於下列情形：(115/6/1</text:span><text:span text:style-name="T140">、115/8/1</text:span><text:span text:style-name="T141">）</text:span></text:p>
            <text:p text:style-name="P142"><text:span text:style-name="T143">(1)晚期卵巢癌，作為第一線治療時需與cisplatin併用。(94/1/1)</text:span></text:p>
            <text:p text:style-name="P144"><text:span text:style-name="T145">(2)非小細胞肺癌，作為第一線用藥時需與cisplatin併用。(94/1/1)</text:span></text:p>
            <text:p text:style-name="P146"><text:span text:style-name="T147">(3)與pembrolizumab及carboplatin併用於轉移性鱗狀非小細胞肺癌的第一線治療，患者需符合免疫檢查點抑制劑之藥品給付規定。(112/12/1)</text:span></text:p>
            <text:p text:style-name="P148"><text:span text:style-name="T149">(4)</text:span><text:span text:style-name="T150">已使用合併療法(</text:span><text:span text:style-name="T151">除非有禁忌症、至少應包括使用anthracycline)失敗的轉移性乳癌患者。（91/4/1、94/1/1)</text:span></text:p>
            <text:p text:style-name="P152"><text:span text:style-name="T153">(5)腋下淋巴轉移之乳癌且動情素受體為陰性之患者，paclitaxel可作為接續含doxorubicin在內之輔助化學治療。（91/4/1、94/1/1、98/8/1)</text:span></text:p>
            <text:p text:style-name="P154"><text:span text:style-name="T155">(6)卡波西氏肉瘤第二線用藥。（88/11/1）</text:span></text:p>
            <text:p text:style-name="P156"><text:span text:style-name="T157">(7)與pembrolizumab及carboplatin併用於早期三陰性乳癌(第II期至第IIIb期，cT1c N1-2 或 T2-4 N0-2)病人的術前前導性治療用藥，病人需符合免疫檢查點抑制劑之藥品給付規定。(114/6/1)</text:span></text:p>
            <text:p text:style-name="P158"><text:span text:style-name="T159">(8)與atezolizuma</text:span><text:span text:style-name="T160">b及bevacizumab(限使用Alymsys、Avastin、Abevmy、Vegzelma或Mvasi)、carboplatin併用於轉移性非鱗狀非小細胞肺癌第一線治療，患者需符合免疫檢查點抑制劑之藥品給付規定。(114/6/1、114/8/1)</text:span></text:p>
          </table:table-cell>
          <table:table-cell table:style-name="TableCell161">
            <text:p text:style-name="P162"><text:span text:style-name="T163">9.5.Paclitaxel成分劑：（88/8/1、88/11/1、89/6/1、89/10/1、91/4/1、91/8/1、93/8/1、94/1/1、98/8/1、108/11/1、112/12/1、114/6/1</text:span><text:span text:style-name="T164">、114/8/1</text:span><text:span text:style-name="T165">、115</text:span><text:span text:style-name="T166">/6</text:span><text:span text:style-name="T167">/1</text:span><text:span text:style-name="T168">）</text:span></text:p>
            <text:p text:style-name="P169"><text:span text:style-name="T170">9.5.1.Paclitaxel成分注射劑：(108/11/1、112/12/1、</text:span><text:span text:style-name="T171">114/6/1、114/8/1</text:span><text:span text:style-name="T172">、115</text:span><text:span text:style-name="T173">/6</text:span><text:span text:style-name="T174">/1</text:span><text:span text:style-name="T175">)</text:span></text:p>
            <text:p text:style-name="P176"><text:span text:style-name="T177">1.本類藥品(除</text:span><text:span text:style-name="T178">PHYXOL、</text:span><text:span text:style-name="T179">GENETAXYL CREM LESS及TAXOL之外)依藥品許可證登載之適應症範圍內給付於卵巢癌、非小細胞肺癌、乳癌及卡波西氏肉瘤之病例；倘併用其他標靶治療、免疫檢查點抑制劑等藥品時，</text:span><text:span text:style-name="T180">病人</text:span><text:span text:style-name="T181">須</text:span><text:span text:style-name="T182">符合該併用藥品之藥品給付規定。</text:span><text:span text:style-name="T183">(115/6/1）</text:span></text:p>
            <text:p text:style-name="P184"><text:span text:style-name="T185">2.</text:span><text:span text:style-name="T186">PHYXOL、</text:span><text:span text:style-name="T187">GENETAXYL CREM LESS及TAXOL限給付於下列情形：(115/6/1）</text:span></text:p>
            <text:p text:style-name="P188"><text:span text:style-name="T189">(1)晚期卵巢癌，作為第一線治療時需與cisplatin併用。(94/1/1)</text:span></text:p>
            <text:p text:style-name="P190"><text:span text:style-name="T191">(2)非小細胞肺癌，作為第一線用藥時需與cisplatin併用。(94/1/1)</text:span></text:p>
            <text:p text:style-name="P192"><text:span text:style-name="T193">(3)與pembrolizumab及carboplatin併用於轉移性鱗狀非小細胞肺癌的第一</text:span><text:span text:style-name="T194">線治療，患者需符合免疫檢查點抑制劑之藥品給付規定。(112/12/1)</text:span></text:p>
            <text:p text:style-name="P195"><text:span text:style-name="T196">(4)</text:span><text:span text:style-name="T197">已使用合併療法(除非有禁忌症、至少應包括使用anthracycline)失敗的轉移性乳癌患者。（91/4/1、94/1/1)</text:span></text:p>
            <text:p text:style-name="P198"><text:span text:style-name="T199">(5)腋下淋巴轉移</text:span><text:span text:style-name="T200">之乳癌且動情素受體為陰性之患者，paclitaxel可作為接續含doxorubicin在內之輔助化學治療。（91/4/1、94/1/1、98/8/1)</text:span></text:p>
            <text:p text:style-name="P201"><text:span text:style-name="T202">(6)卡波西氏肉瘤第二線用藥。（88/11/1）</text:span></text:p>
            <text:p text:style-name="P203"><text:span text:style-name="T204">(7)與pembrolizumab及carboplatin併用於早期三陰性乳癌(第II期至第IIIb期，cT1c N1-2 或 T2-4 N0-2)病人的術前前導性治療用藥，病人需符合免疫檢查點抑制劑之藥品給付規定。(114/6/1)</text:span></text:p>
            <text:p text:style-name="P205"><text:span text:style-name="T206">(8)與atezol</text:span><text:span text:style-name="T207">izumab及bevacizumab(限使用Alymsys、Avastin、Abevmy、Vegzelma或Mvasi)、carboplatin併用於轉移性非鱗狀非小細胞肺癌第一線治療，患者需符合免疫檢查點抑制劑之藥品給付規定。(114/6/1、114/8/1)</text:span></text:p>
          </table:table-cell>
        </table:table-row>
      </table:table>
      <text:p text:style-name="P208"><text:span text:style-name="T209">備註</text:span><text:span text:style-name="T210">:</text:span><text:span text:style-name="T211">劃線部分為新修訂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.鬁..." svg:font-family="標楷體.鬁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fo:margin-top="0.1111in" fo:margin-bottom="0.0277in" fo:line-height="115%"/>
      <style:text-properties style:font-name="Aptos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fo:margin-top="0.1111in" fo:margin-bottom="0.0277in" fo:line-height="115%"/>
      <style:text-properties style:font-name="Aptos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fo:margin-top="0.0555in" fo:margin-bottom="0.0277in" fo:line-height="115%"/>
      <style:text-properties style:font-name="Aptos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fo:margin-top="0.0277in" fo:line-height="115%"/>
      <style:text-properties style:font-name="Aptos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0" fo:orphans="0" fo:margin-top="0.0277in" fo:line-height="115%" fo:margin-left="0.0694in">
        <style:tab-stops/>
      </style:paragraph-properties>
      <style:text-properties style:font-name="Aptos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0" fo:orphans="0" fo:margin-top="0.0277in" fo:line-height="115%" fo:margin-left="0.1388in">
        <style:tab-stops/>
      </style:paragraph-properties>
      <style:text-properties style:font-name="Aptos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0" fo:orphans="0" fo:margin-top="0.0277in" fo:line-height="115%" fo:margin-left="0.2083in">
        <style:tab-stops/>
      </style:paragraph-properties>
      <style:text-properties style:font-name="Aptos" style:font-name-complex="Times New Roman" fo:color="#272727" style:letter-kerning="true" fo:hyphenate="false"/>
    </style:style>
    <style:style style:name="內文" style:display-name="內文" style:family="paragraph">
      <style:paragraph-properties fo:margin-bottom="0in" fo:line-height="100%"/>
      <style:text-properties style:font-name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0" fo:orphans="0" style:contextual-spacing="true" fo:text-align="center" fo:margin-bottom="0.0555in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0" fo:orphans="0" fo:text-align="center" fo:margin-bottom="0.1111in" fo:line-height="115%"/>
      <style:text-properties style:font-name="Aptos Display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0" fo:orphans="0" fo:text-align="center" fo:margin-top="0.1111in" fo:margin-bottom="0.1111in" fo:line-height="115%"/>
      <style:text-properties style:font-name="Aptos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0" fo:orphans="0" style:contextual-spacing="true" fo:margin-bottom="0.1111in" fo:line-height="115%" fo:margin-left="0.5in">
        <style:tab-stops/>
      </style:paragraph-properties>
      <style:text-properties style:font-name="Aptos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.鬁..." style:font-name-asian="標楷體.鬁..." style:font-name-complex="標楷體.鬁...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家綺</meta:initial-creator>
    <dc:creator>張家綺</dc:creator>
    <meta:creation-date>2026-06-23T03:32:00Z</meta:creation-date>
    <dc:date>2026-06-23T03:37:00Z</dc:date>
    <meta:print-date>2026-05-15T08:38:00Z</meta:print-date>
    <meta:template xlink:href="Normal" xlink:type="simple"/>
    <meta:editing-cycles>6</meta:editing-cycles>
    <meta:editing-duration>PT360S</meta:editing-duration>
    <meta:document-statistic meta:page-count="4" meta:paragraph-count="6" meta:word-count="511" meta:character-count="3419" meta:row-count="24" meta:non-whitespace-character-count="2914"/>
  </office:meta>
</office:document-meta>
</file>