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21315__20998__20301__32_2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30334__20998__2760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30334__20998__27604__32_2" style:data-style-name="N1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1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_32_2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77270833333333cm" style:use-optimal-column-width="true"/>
    </style:style>
    <style:style style:name="co37" style:family="table-column">
      <style:table-column-properties fo:break-before="auto" style:column-width="2.56645833333333cm" style:use-optimal-column-width="true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2.35479166666667cm" style:use-optimal-column-width="true"/>
    </style:style>
    <style:style style:name="co44" style:family="table-column">
      <style:table-column-properties fo:break-before="auto" style:column-width="1.5875cm" style:use-optimal-column-width="true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2.936875cm" style:use-optimal-column-width="true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2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113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3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114">
            <text:p><text:span text:style-name="T2">值</text:span></text:p>
          </table:table-cell>
          <table:table-cell office:value-type="string" table:number-columns-spanned="1" table:number-rows-spanned="2" table:style-name="ce115">
            <text:p>成長率</text:p>
          </table:table-cell>
          <table:table-cell table:style-name="ce8"/>
          <table:table-cell office:value-type="string" table:number-columns-spanned="5" table:number-rows-spanned="1" table:style-name="ce96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82">
            <text:p>平均值</text:p>
          </table:table-cell>
          <table:table-cell office:value-type="string" table:style-name="ce83">
            <text:p>(標準差)</text:p>
          </table:table-cell>
          <table:table-cell office:value-type="string" table:style-name="ce82">
            <text:p>去年同期</text:p>
            <text:p>增減值</text:p>
          </table:table-cell>
          <table:table-cell office:value-type="string" table:style-name="ce84">
            <text:p>最小值</text:p>
          </table:table-cell>
          <table:table-cell office:value-type="string" table:style-name="ce84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3"/>
          <table:table-cell table:style-name="ce14"/>
          <table:table-cell table:number-columns-repeated="3" table:style-name="ce15"/>
          <table:table-cell table:style-name="ce3"/>
          <table:table-cell table:style-name="ce15"/>
          <table:table-cell table:number-columns-repeated="16367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5578" table:style-name="ce4">
              <text:p><text:s/>5,578<text:s/></text:p>
            </table:table-cell>
            <table:table-cell table:style-name="ce16"/>
            <table:table-cell table:style-name="ce17"/>
            <table:table-cell office:value-type="percentage" office:value="0.54629286930656296" table:style-name="ce13">
              <text:p>54.63%</text:p>
            </table:table-cell>
            <table:table-cell office:value-type="percentage" office:value="0.14967950310175801" table:style-name="ce14">
              <text:p>(14.97%)</text:p>
            </table:table-cell>
            <table:table-cell office:value-type="percentage" office:value="-7.5530276923867498E-3" table:style-name="ce15">
              <text:p>-0.76%</text:p>
            </table:table-cell>
            <table:table-cell office:value-type="percentage" office:value="0.14438502673796799" table:style-name="ce15">
              <text:p>14.44%</text:p>
            </table:table-cell>
            <table:table-cell office:value-type="percentage" office:value="0.67567567567567599" table:style-name="ce15">
              <text:p>67.57%</text:p>
            </table:table-cell>
            <table:table-cell table:style-name="ce3"/>
            <table:table-cell office:value-type="percentage" office:value="0.53723052008898198" table:style-name="ce15">
              <text:p>53.72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29" table:style-name="ce4">
                    <text:p><text:s/>5,229<text:s/></text:p>
                  </table:table-cell>
                  <table:table-cell office:value-type="percentage" office:value="-2.6702269692924201E-3" table:style-name="ce16">
                    <text:p>-0.3%</text:p>
                  </table:table-cell>
                  <table:table-cell table:style-name="ce17"/>
                  <table:table-cell office:value-type="percentage" office:value="0.61422388920946303" table:style-name="ce13">
                    <text:p>61.42%</text:p>
                  </table:table-cell>
                  <table:table-cell office:value-type="percentage" office:value="1.8583441667099802E-2" table:style-name="ce14">
                    <text:p>(1.86%)</text:p>
                  </table:table-cell>
                  <table:table-cell office:value-type="percentage" office:value="-6.6324643816968497E-3" table:style-name="ce15">
                    <text:p>-0.66%</text:p>
                  </table:table-cell>
                  <table:table-cell office:value-type="percentage" office:value="0.58698788228505505" table:style-name="ce15">
                    <text:p>58.70%</text:p>
                  </table:table-cell>
                  <table:table-cell office:value-type="percentage" office:value="0.63387189844200797" table:style-name="ce15">
                    <text:p>63.39%</text:p>
                  </table:table-cell>
                  <table:table-cell table:style-name="ce3"/>
                  <table:table-cell office:value-type="percentage" office:value="0.60223066298342498" table:style-name="ce15">
                    <text:p>60.2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067" table:style-name="ce4">
                    <text:p><text:s/>5,067<text:s/></text:p>
                  </table:table-cell>
                  <table:table-cell office:value-type="percentage" office:value="-4.2517006802721101E-2" table:style-name="ce16">
                    <text:p>-4.3%</text:p>
                  </table:table-cell>
                  <table:table-cell table:style-name="ce17"/>
                  <table:table-cell office:value-type="percentage" office:value="0.39402370284723198" table:style-name="ce13">
                    <text:p>39.40%</text:p>
                  </table:table-cell>
                  <table:table-cell office:value-type="percentage" office:value="0.22885552432331099" table:style-name="ce14">
                    <text:p>(22.89%)</text:p>
                  </table:table-cell>
                  <table:table-cell office:value-type="percentage" office:value="-0.11309735513852601" table:style-name="ce15">
                    <text:p>-11.31%</text:p>
                  </table:table-cell>
                  <table:table-cell office:value-type="percentage" office:value="0.14438502673796799" table:style-name="ce15">
                    <text:p>14.44%</text:p>
                  </table:table-cell>
                  <table:table-cell office:value-type="percentage" office:value="0.67567567567567599" table:style-name="ce15">
                    <text:p>67.57%</text:p>
                  </table:table-cell>
                  <table:table-cell table:style-name="ce3"/>
                  <table:table-cell office:value-type="percentage" office:value="0.491907426246185" table:style-name="ce15">
                    <text:p>49.19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88" table:style-name="ce4">
                    <text:p><text:s/>5,188<text:s/></text:p>
                  </table:table-cell>
                  <table:table-cell office:value-type="percentage" office:value="-5.9398352174746503E-3" table:style-name="ce16">
                    <text:p>-0.6%</text:p>
                  </table:table-cell>
                  <table:table-cell table:style-name="ce17"/>
                  <table:table-cell office:value-type="percentage" office:value="0.60828048428942105" table:style-name="ce13">
                    <text:p>60.83%</text:p>
                  </table:table-cell>
                  <table:table-cell office:value-type="percentage" office:value="2.9051057506889601E-2" table:style-name="ce14">
                    <text:p>(2.91%)</text:p>
                  </table:table-cell>
                  <table:table-cell office:value-type="percentage" office:value="2.07641917477841E-2" table:style-name="ce15">
                    <text:p>2.08%</text:p>
                  </table:table-cell>
                  <table:table-cell office:value-type="percentage" office:value="0.58244450850389196" table:style-name="ce15">
                    <text:p>58.24%</text:p>
                  </table:table-cell>
                  <table:table-cell office:value-type="percentage" office:value="0.63663880080714896" table:style-name="ce15">
                    <text:p>63.66%</text:p>
                  </table:table-cell>
                  <table:table-cell table:style-name="ce3"/>
                  <table:table-cell office:value-type="percentage" office:value="0.56989080376538703" table:style-name="ce15">
                    <text:p>56.99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62" table:style-name="ce4">
                    <text:p><text:s/>5,162<text:s/></text:p>
                  </table:table-cell>
                  <table:table-cell office:value-type="percentage" office:value="-2.12642567175725E-3" table:style-name="ce16">
                    <text:p>-0.2%</text:p>
                  </table:table-cell>
                  <table:table-cell table:style-name="ce17"/>
                  <table:table-cell office:value-type="percentage" office:value="0.51786487656994395" table:style-name="ce13">
                    <text:p>51.79%</text:p>
                  </table:table-cell>
                  <table:table-cell office:value-type="percentage" office:value="0.22187748231542501" table:style-name="ce14">
                    <text:p>(22.19%)</text:p>
                  </table:table-cell>
                  <table:table-cell office:value-type="percentage" office:value="-1.56182369247656E-2" table:style-name="ce15">
                    <text:p>-1.56%</text:p>
                  </table:table-cell>
                  <table:table-cell office:value-type="percentage" office:value="0.185939078966363" table:style-name="ce15">
                    <text:p>18.59%</text:p>
                  </table:table-cell>
                  <table:table-cell office:value-type="percentage" office:value="0.65136422693806795" table:style-name="ce15">
                    <text:p>65.14%</text:p>
                  </table:table-cell>
                  <table:table-cell table:style-name="ce3"/>
                  <table:table-cell office:value-type="percentage" office:value="0.517478620089868" table:style-name="ce15">
                    <text:p>51.75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5197" table:style-name="ce61">
                    <text:p><text:s/>5,197<text:s/></text:p>
                  </table:table-cell>
                  <table:table-cell office:value-type="percentage" office:value="-6.3097514340344496E-3" table:style-name="ce62">
                    <text:p>-0.6%</text:p>
                  </table:table-cell>
                  <table:table-cell table:style-name="ce63"/>
                  <table:table-cell office:value-type="percentage" office:value="0.57332948477413803" table:style-name="ce64">
                    <text:p>57.33%</text:p>
                  </table:table-cell>
                  <table:table-cell office:value-type="percentage" office:value="7.6945249876441496E-2" table:style-name="ce65">
                    <text:p>(7.69%)</text:p>
                  </table:table-cell>
                  <table:table-cell office:value-type="percentage" office:value="5.30922505776961E-2" table:style-name="ce66">
                    <text:p>5.31%</text:p>
                  </table:table-cell>
                  <table:table-cell office:value-type="percentage" office:value="0.44061192091210899" table:style-name="ce66">
                    <text:p>44.06%</text:p>
                  </table:table-cell>
                  <table:table-cell office:value-type="percentage" office:value="0.63501226728243598" table:style-name="ce66">
                    <text:p>63.50%</text:p>
                  </table:table-cell>
                  <table:table-cell table:style-name="ce18"/>
                  <table:table-cell office:value-type="percentage" office:value="0.50463011717054795" table:style-name="ce66">
                    <text:p>50.46%</text:p>
                  </table:table-cell>
                  <table:table-cell table:number-columns-repeated="16367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0.59855242227042704" table:style-name="ce15">
                    <text:p>59.86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0.59198632614672297" table:style-name="ce15">
                    <text:p>59.20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0.58704989154012999" table:style-name="ce15">
                    <text:p>58.70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0.59246243317439695" table:style-name="ce15">
                    <text:p>59.25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0.46808628158844801" table:style-name="ce15">
                    <text:p>46.81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0.59117813356411397" table:style-name="ce15">
                    <text:p>59.12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2" table:style-name="ce12">
                    <text:p>11512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0.59428592036930195" table:style-name="ce15">
                    <text:p>59.43%</text:p>
                  </table:table-cell>
                  <table:table-cell table:number-columns-repeated="16367" table:style-name="ce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3"/>
          <table:table-cell table:style-name="ce14"/>
          <table:table-cell table:number-columns-repeated="3" table:style-name="ce15"/>
          <table:table-cell table:style-name="ce3"/>
          <table:table-cell table:style-name="ce15"/>
          <table:table-cell table:style-name="ce3"/>
          <table:table-cell table:number-columns-repeated="16366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927" table:style-name="ce4">
              <text:p><text:s/>927<text:s/></text:p>
            </table:table-cell>
            <table:table-cell table:style-name="ce16"/>
            <table:table-cell table:style-name="ce17"/>
            <table:table-cell office:value-type="percentage" office:value="4.0749142508057203E-2" table:style-name="ce13">
              <text:p>4.07%</text:p>
            </table:table-cell>
            <table:table-cell office:value-type="percentage" office:value="4.1575915817524201E-3" table:style-name="ce14">
              <text:p>(0.42%)</text:p>
            </table:table-cell>
            <table:table-cell office:value-type="percentage" office:value="2.6548430659893499E-3" table:style-name="ce15">
              <text:p>0.27%</text:p>
            </table:table-cell>
            <table:table-cell office:value-type="percentage" office:value="2.5696549732929098E-2" table:style-name="ce15">
              <text:p>2.57%</text:p>
            </table:table-cell>
            <table:table-cell office:value-type="percentage" office:value="4.5618593907896597E-2" table:style-name="ce15">
              <text:p>4.56%</text:p>
            </table:table-cell>
            <table:table-cell table:style-name="ce3"/>
            <table:table-cell office:value-type="percentage" office:value="3.6951470458805799E-2" table:style-name="ce15">
              <text:p>3.70%</text:p>
            </table:table-cell>
            <table:table-cell table:style-name="ce3"/>
            <table:table-cell table:number-columns-repeated="16366" table:style-name="ce19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38" table:style-name="ce4">
                    <text:p><text:s/>438<text:s/></text:p>
                  </table:table-cell>
                  <table:table-cell office:value-type="percentage" office:value="-0.13095238095238099" table:style-name="ce16">
                    <text:p>-13.1%</text:p>
                  </table:table-cell>
                  <table:table-cell table:style-name="ce17"/>
                  <table:table-cell office:value-type="percentage" office:value="4.0175995383727597E-2" table:style-name="ce13">
                    <text:p>4.02%</text:p>
                  </table:table-cell>
                  <table:table-cell office:value-type="percentage" office:value="1.01665582380583E-3" table:style-name="ce14">
                    <text:p>(0.10%)</text:p>
                  </table:table-cell>
                  <table:table-cell office:value-type="percentage" office:value="-1.1150776026056001E-3" table:style-name="ce15">
                    <text:p>-0.11%</text:p>
                  </table:table-cell>
                  <table:table-cell office:value-type="percentage" office:value="3.9094056549336398E-2" table:style-name="ce15">
                    <text:p>3.91%</text:p>
                  </table:table-cell>
                  <table:table-cell office:value-type="percentage" office:value="4.1113675706866699E-2" table:style-name="ce15">
                    <text:p>4.11%</text:p>
                  </table:table-cell>
                  <table:table-cell table:style-name="ce3"/>
                  <table:table-cell office:value-type="percentage" office:value="4.0052340796743198E-2" table:style-name="ce15">
                    <text:p>4.01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62" table:style-name="ce4">
                    <text:p><text:s/>562<text:s/></text:p>
                  </table:table-cell>
                  <table:table-cell office:value-type="percentage" office:value="0.17573221757322199" table:style-name="ce16">
                    <text:p>17.6%</text:p>
                  </table:table-cell>
                  <table:table-cell table:style-name="ce17"/>
                  <table:table-cell office:value-type="percentage" office:value="4.1335453100159E-2" table:style-name="ce13">
                    <text:p>4.13%</text:p>
                  </table:table-cell>
                  <table:table-cell office:value-type="percentage" office:value="3.40999920396712E-3" table:style-name="ce14">
                    <text:p>(0.34%)</text:p>
                  </table:table-cell>
                  <table:table-cell office:value-type="percentage" office:value="2.82360889146839E-3" table:style-name="ce15">
                    <text:p>0.28%</text:p>
                  </table:table-cell>
                  <table:table-cell office:value-type="percentage" office:value="3.6421448186154101E-2" table:style-name="ce15">
                    <text:p>3.64%</text:p>
                  </table:table-cell>
                  <table:table-cell office:value-type="percentage" office:value="4.4081514669750001E-2" table:style-name="ce15">
                    <text:p>4.41%</text:p>
                  </table:table-cell>
                  <table:table-cell table:style-name="ce3"/>
                  <table:table-cell office:value-type="percentage" office:value="3.73564888824299E-2" table:style-name="ce15">
                    <text:p>3.74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72" table:style-name="ce4">
                    <text:p><text:s/>472<text:s/></text:p>
                  </table:table-cell>
                  <table:table-cell office:value-type="percentage" office:value="4.4247787610619503E-2" table:style-name="ce16">
                    <text:p>4.4%</text:p>
                  </table:table-cell>
                  <table:table-cell table:style-name="ce17"/>
                  <table:table-cell office:value-type="percentage" office:value="3.9319688671086803E-2" table:style-name="ce13">
                    <text:p>3.93%</text:p>
                  </table:table-cell>
                  <table:table-cell office:value-type="percentage" office:value="9.7968552712403593E-4" table:style-name="ce14">
                    <text:p>(0.10%)</text:p>
                  </table:table-cell>
                  <table:table-cell office:value-type="percentage" office:value="3.34575673770517E-3" table:style-name="ce15">
                    <text:p>0.33%</text:p>
                  </table:table-cell>
                  <table:table-cell office:value-type="percentage" office:value="3.76189103488037E-2" table:style-name="ce15">
                    <text:p>3.76%</text:p>
                  </table:table-cell>
                  <table:table-cell office:value-type="percentage" office:value="3.9925050446814603E-2" table:style-name="ce15">
                    <text:p>3.99%</text:p>
                  </table:table-cell>
                  <table:table-cell table:style-name="ce3"/>
                  <table:table-cell office:value-type="percentage" office:value="3.4894713975380201E-2" table:style-name="ce15">
                    <text:p>3.49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92" table:style-name="ce4">
                    <text:p><text:s/>492<text:s/></text:p>
                  </table:table-cell>
                  <table:table-cell office:value-type="percentage" office:value="0.118181818181818" table:style-name="ce16">
                    <text:p>11.8%</text:p>
                  </table:table-cell>
                  <table:table-cell table:style-name="ce17"/>
                  <table:table-cell office:value-type="percentage" office:value="3.94831817525624E-2" table:style-name="ce13">
                    <text:p>3.95%</text:p>
                  </table:table-cell>
                  <table:table-cell office:value-type="percentage" office:value="9.2823418132903599E-3" table:style-name="ce14">
                    <text:p>(0.93%)</text:p>
                  </table:table-cell>
                  <table:table-cell office:value-type="percentage" office:value="1.7240862314724199E-3" table:style-name="ce15">
                    <text:p>0.17%</text:p>
                  </table:table-cell>
                  <table:table-cell office:value-type="percentage" office:value="2.5696549732929098E-2" table:style-name="ce15">
                    <text:p>2.57%</text:p>
                  </table:table-cell>
                  <table:table-cell office:value-type="percentage" office:value="4.5618593907896597E-2" table:style-name="ce15">
                    <text:p>4.56%</text:p>
                  </table:table-cell>
                  <table:table-cell table:style-name="ce3"/>
                  <table:table-cell office:value-type="percentage" office:value="3.6626322655457302E-2" table:style-name="ce15">
                    <text:p>3.66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536" table:style-name="ce61">
                    <text:p><text:s/>536<text:s/></text:p>
                  </table:table-cell>
                  <table:table-cell office:value-type="percentage" office:value="0.22935779816513799" table:style-name="ce62">
                    <text:p>22.9%</text:p>
                  </table:table-cell>
                  <table:table-cell table:style-name="ce63"/>
                  <table:table-cell office:value-type="percentage" office:value="4.3180834175205698E-2" table:style-name="ce64">
                    <text:p>4.32%</text:p>
                  </table:table-cell>
                  <table:table-cell office:value-type="percentage" office:value="1.8577646419432601E-3" table:style-name="ce65">
                    <text:p>(0.19%)</text:p>
                  </table:table-cell>
                  <table:table-cell office:value-type="percentage" office:value="5.7151897371903199E-3" table:style-name="ce66">
                    <text:p>0.57%</text:p>
                  </table:table-cell>
                  <table:table-cell office:value-type="percentage" office:value="4.0265550584499897E-2" table:style-name="ce66">
                    <text:p>4.03%</text:p>
                  </table:table-cell>
                  <table:table-cell office:value-type="percentage" office:value="4.51724635589551E-2" table:style-name="ce66">
                    <text:p>4.52%</text:p>
                  </table:table-cell>
                  <table:table-cell table:style-name="ce18"/>
                  <table:table-cell office:value-type="percentage" office:value="3.6341675104874897E-2" table:style-name="ce66">
                    <text:p>3.63%</text:p>
                  </table:table-cell>
                  <table:table-cell table:style-name="ce18"/>
                  <table:table-cell table:number-columns-repeated="16366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3.5910339840925502E-2" table:style-name="ce15">
                    <text:p>3.59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3.6878526985964402E-2" table:style-name="ce15">
                    <text:p>3.69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3.8687780187997102E-2" table:style-name="ce15">
                    <text:p>3.87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3.6474859124403999E-2" table:style-name="ce15">
                    <text:p>3.65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3.7259205776173303E-2" table:style-name="ce15">
                    <text:p>3.73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3.8307514784364602E-2" table:style-name="ce15">
                    <text:p>3.83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2" table:style-name="ce12">
                    <text:p>11512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3.8166113675706902E-2" table:style-name="ce15">
                    <text:p>3.82%</text:p>
                  </table:table-cell>
                  <table:table-cell table:number-columns-repeated="16367" table:style-name="ce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7" table:style-name="ce22"/>
          <table:table-cell table:style-name="ce6"/>
          <table:table-cell table:style-name="ce23"/>
          <table:table-cell table:number-columns-repeated="5" table:style-name="ce22"/>
          <table:table-cell table:style-name="ce3"/>
          <table:table-cell table:number-columns-repeated="16366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4.成長率、增減值：與去年同期比較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5.日看診率＝該日看診院所數/該月總院所數(當月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日看診率/該月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日看診率/該年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6.假日看診率＝假日看診診所數/該月看診診所總數(當月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7.最大值、最小值、標準差：以日看診率計算該區間之分布情形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1__台北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臺北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113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7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115">
            <text:p>值</text:p>
          </table:table-cell>
          <table:table-cell office:value-type="string" table:number-columns-spanned="1" table:number-rows-spanned="2" table:style-name="ce115">
            <text:p>成長率</text:p>
          </table:table-cell>
          <table:table-cell table:style-name="ce8"/>
          <table:table-cell office:value-type="string" table:number-columns-spanned="5" table:number-rows-spanned="1" table:style-name="ce96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82">
            <text:p>平均值</text:p>
          </table:table-cell>
          <table:table-cell office:value-type="string" table:style-name="ce83">
            <text:p>(標準差)</text:p>
          </table:table-cell>
          <table:table-cell office:value-type="string" table:style-name="ce82">
            <text:p>去年同期</text:p>
            <text:p>增減值</text:p>
          </table:table-cell>
          <table:table-cell office:value-type="string" table:style-name="ce84">
            <text:p>最小值</text:p>
          </table:table-cell>
          <table:table-cell office:value-type="string" table:style-name="ce84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2083" table:style-name="ce4">
              <text:p><text:s/>2,083<text:s/></text:p>
            </table:table-cell>
            <table:table-cell table:style-name="ce16"/>
            <table:table-cell table:style-name="ce17"/>
            <table:table-cell office:value-type="percentage" office:value="0.51201969472628805" table:style-name="ce13">
              <text:p>51.20%</text:p>
            </table:table-cell>
            <table:table-cell office:value-type="percentage" office:value="0.157576470718329" table:style-name="ce14">
              <text:p>(15.76%)</text:p>
            </table:table-cell>
            <table:table-cell office:value-type="percentage" office:value="-6.7043927165274502E-3" table:style-name="ce15">
              <text:p>-0.67%</text:p>
            </table:table-cell>
            <table:table-cell office:value-type="percentage" office:value="0.105419450631032" table:style-name="ce15">
              <text:p>10.54%</text:p>
            </table:table-cell>
            <table:table-cell office:value-type="percentage" office:value="0.64402375649591703" table:style-name="ce15">
              <text:p>64.40%</text:p>
            </table:table-cell>
            <table:table-cell table:style-name="ce17"/>
            <table:table-cell office:value-type="percentage" office:value="0.50316236481953103" table:style-name="ce15">
              <text:p>50.32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1945" table:style-name="ce4">
                    <text:p><text:s/>1,945<text:s/></text:p>
                  </table:table-cell>
                  <table:table-cell office:value-type="percentage" office:value="1.5447991761070601E-3" table:style-name="ce16">
                    <text:p>0.2%</text:p>
                  </table:table-cell>
                  <table:table-cell table:style-name="ce17"/>
                  <table:table-cell office:value-type="percentage" office:value="0.58140740740740704" table:style-name="ce13">
                    <text:p>58.14%</text:p>
                  </table:table-cell>
                  <table:table-cell office:value-type="percentage" office:value="1.77573184742639E-2" table:style-name="ce14">
                    <text:p>(1.78%)</text:p>
                  </table:table-cell>
                  <table:table-cell office:value-type="percentage" office:value="5.9197855019310604E-3" table:style-name="ce15">
                    <text:p>0.59%</text:p>
                  </table:table-cell>
                  <table:table-cell office:value-type="percentage" office:value="0.55407407407407405" table:style-name="ce15">
                    <text:p>55.41%</text:p>
                  </table:table-cell>
                  <table:table-cell office:value-type="percentage" office:value="0.59814814814814798" table:style-name="ce15">
                    <text:p>59.81%</text:p>
                  </table:table-cell>
                  <table:table-cell table:style-name="ce17"/>
                  <table:table-cell office:value-type="percentage" office:value="0.55822299324831204" table:style-name="ce15">
                    <text:p>55.8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868" table:style-name="ce4">
                    <text:p><text:s/>1,868<text:s/></text:p>
                  </table:table-cell>
                  <table:table-cell office:value-type="percentage" office:value="-5.8942065491183901E-2" table:style-name="ce16">
                    <text:p>-5.9%</text:p>
                  </table:table-cell>
                  <table:table-cell table:style-name="ce17"/>
                  <table:table-cell office:value-type="percentage" office:value="0.34187082405345198" table:style-name="ce13">
                    <text:p>34.19%</text:p>
                  </table:table-cell>
                  <table:table-cell office:value-type="percentage" office:value="0.23249488773332799" table:style-name="ce14">
                    <text:p>(23.25%)</text:p>
                  </table:table-cell>
                  <table:table-cell office:value-type="percentage" office:value="-0.136569370922176" table:style-name="ce15">
                    <text:p>-13.66%</text:p>
                  </table:table-cell>
                  <table:table-cell office:value-type="percentage" office:value="0.105419450631032" table:style-name="ce15">
                    <text:p>10.54%</text:p>
                  </table:table-cell>
                  <table:table-cell office:value-type="percentage" office:value="0.64402375649591703" table:style-name="ce15">
                    <text:p>64.40%</text:p>
                  </table:table-cell>
                  <table:table-cell table:style-name="ce17"/>
                  <table:table-cell office:value-type="percentage" office:value="0.46408698912635898" table:style-name="ce15">
                    <text:p>46.41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.57608293224731599" table:style-name="ce13">
                    <text:p>57.61%</text:p>
                  </table:table-cell>
                  <table:table-cell office:value-type="percentage" office:value="4.84350372781059E-2" table:style-name="ce14">
                    <text:p>(4.84%)</text:p>
                  </table:table-cell>
                  <table:table-cell office:value-type="percentage" office:value="2.8529701018328101E-2" table:style-name="ce15">
                    <text:p>2.85%</text:p>
                  </table:table-cell>
                  <table:table-cell office:value-type="percentage" office:value="0.51610514624213299" table:style-name="ce15">
                    <text:p>51.61%</text:p>
                  </table:table-cell>
                  <table:table-cell office:value-type="percentage" office:value="0.624213254350241" table:style-name="ce15">
                    <text:p>62.42%</text:p>
                  </table:table-cell>
                  <table:table-cell table:style-name="ce17"/>
                  <table:table-cell office:value-type="percentage" office:value="0.53112663429211804" table:style-name="ce15">
                    <text:p>53.11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928" table:style-name="ce4">
                    <text:p><text:s/>1,928<text:s/></text:p>
                  </table:table-cell>
                  <table:table-cell office:value-type="percentage" office:value="8.8958660387232803E-3" table:style-name="ce16">
                    <text:p>0.9%</text:p>
                  </table:table-cell>
                  <table:table-cell table:style-name="ce17"/>
                  <table:table-cell office:value-type="percentage" office:value="0.48895284069810602" table:style-name="ce13">
                    <text:p>48.90%</text:p>
                  </table:table-cell>
                  <table:table-cell office:value-type="percentage" office:value="0.231234964399645" table:style-name="ce14">
                    <text:p>(23.12%)</text:p>
                  </table:table-cell>
                  <table:table-cell office:value-type="percentage" office:value="-1.41347341521931E-2" table:style-name="ce15">
                    <text:p>-1.41%</text:p>
                  </table:table-cell>
                  <table:table-cell office:value-type="percentage" office:value="0.143334571110286" table:style-name="ce15">
                    <text:p>14.33%</text:p>
                  </table:table-cell>
                  <table:table-cell office:value-type="percentage" office:value="0.63163757890828098" table:style-name="ce15">
                    <text:p>63.16%</text:p>
                  </table:table-cell>
                  <table:table-cell table:style-name="ce17"/>
                  <table:table-cell office:value-type="percentage" office:value="0.48799494760479001" table:style-name="ce15">
                    <text:p>48.8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1940" table:style-name="ce61">
                    <text:p><text:s/>1,940<text:s/></text:p>
                  </table:table-cell>
                  <table:table-cell office:value-type="percentage" office:value="-2.0576131687243299E-3" table:style-name="ce62">
                    <text:p>-0.2%</text:p>
                  </table:table-cell>
                  <table:table-cell table:style-name="ce63"/>
                  <table:table-cell office:value-type="percentage" office:value="0.54595397178916105" table:style-name="ce64">
                    <text:p>54.60%</text:p>
                  </table:table-cell>
                  <table:table-cell office:value-type="percentage" office:value="8.1224102587613506E-2" table:style-name="ce65">
                    <text:p>(8.12%)</text:p>
                  </table:table-cell>
                  <table:table-cell office:value-type="percentage" office:value="5.6733531654882902E-2" table:style-name="ce66">
                    <text:p>5.67%</text:p>
                  </table:table-cell>
                  <table:table-cell office:value-type="percentage" office:value="0.40460282108389001" table:style-name="ce66">
                    <text:p>40.46%</text:p>
                  </table:table-cell>
                  <table:table-cell office:value-type="percentage" office:value="0.60950259836674103" table:style-name="ce66">
                    <text:p>60.95%</text:p>
                  </table:table-cell>
                  <table:table-cell table:style-name="ce63"/>
                  <table:table-cell office:value-type="percentage" office:value="0.47454382693024999" table:style-name="ce66">
                    <text:p>47.45%</text:p>
                  </table:table-cell>
                  <table:table-cell table:number-columns-repeated="16367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6779384328358196" table:style-name="ce15">
                    <text:p>56.78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5524013402829497" table:style-name="ce15">
                    <text:p>55.52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6262891207153498" table:style-name="ce15">
                    <text:p>56.26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6017770748046203" table:style-name="ce15">
                    <text:p>56.02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42620119003347001" table:style-name="ce15">
                    <text:p>42.62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6134025974026003" table:style-name="ce15">
                    <text:p>56.13%</text:p>
                  </table:table-cell>
                  <table:table-cell table:number-columns-repeated="16367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0.56592334818114298" table:style-name="ce15">
            <text:p>56.59%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17"/>
          <table:table-cell table:style-name="ce4"/>
          <table:table-cell table:style-name="ce5"/>
          <table:table-cell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style-name="ce3"/>
          <table:table-cell table:number-columns-repeated="16366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325" table:style-name="ce4">
              <text:p><text:s/>325<text:s/></text:p>
            </table:table-cell>
            <table:table-cell table:style-name="ce16"/>
            <table:table-cell table:style-name="ce17"/>
            <table:table-cell office:value-type="percentage" office:value="3.80455219082051E-2" table:style-name="ce13">
              <text:p>3.80%</text:p>
            </table:table-cell>
            <table:table-cell office:value-type="percentage" office:value="3.8076353625003398E-3" table:style-name="ce14">
              <text:p>(0.38%)</text:p>
            </table:table-cell>
            <table:table-cell office:value-type="percentage" office:value="1.4680848045510501E-3" table:style-name="ce15">
              <text:p>0.15%</text:p>
            </table:table-cell>
            <table:table-cell office:value-type="percentage" office:value="2.6735982176011901E-2" table:style-name="ce15">
              <text:p>2.67%</text:p>
            </table:table-cell>
            <table:table-cell office:value-type="percentage" office:value="4.3429844097995503E-2" table:style-name="ce15">
              <text:p>4.34%</text:p>
            </table:table-cell>
            <table:table-cell table:style-name="ce17"/>
            <table:table-cell office:value-type="percentage" office:value="3.5480113990544501E-2" table:style-name="ce15">
              <text:p>3.55%</text:p>
            </table:table-cell>
            <table:table-cell table:style-name="ce3"/>
            <table:table-cell table:number-columns-repeated="16366" table:style-name="ce19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52" table:style-name="ce4">
                    <text:p><text:s/>152<text:s/></text:p>
                  </table:table-cell>
                  <table:table-cell office:value-type="percentage" office:value="-0.16022099447513799" table:style-name="ce16">
                    <text:p>-16.0%</text:p>
                  </table:table-cell>
                  <table:table-cell table:style-name="ce17"/>
                  <table:table-cell office:value-type="percentage" office:value="3.8981481481481499E-2" table:style-name="ce13">
                    <text:p>3.90%</text:p>
                  </table:table-cell>
                  <table:table-cell office:value-type="percentage" office:value="1.58222291579954E-3" table:style-name="ce14">
                    <text:p>(0.16%)</text:p>
                  </table:table-cell>
                  <table:table-cell office:value-type="percentage" office:value="7.2191659025867805E-4" table:style-name="ce15">
                    <text:p>0.07%</text:p>
                  </table:table-cell>
                  <table:table-cell office:value-type="percentage" office:value="3.7777777777777799E-2" table:style-name="ce15">
                    <text:p>3.78%</text:p>
                  </table:table-cell>
                  <table:table-cell office:value-type="percentage" office:value="4.1111111111111098E-2" table:style-name="ce15">
                    <text:p>4.11%</text:p>
                  </table:table-cell>
                  <table:table-cell table:style-name="ce17"/>
                  <table:table-cell office:value-type="percentage" office:value="3.7111777944486099E-2" table:style-name="ce15">
                    <text:p>3.71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205" table:style-name="ce4">
                    <text:p><text:s/>205<text:s/></text:p>
                  </table:table-cell>
                  <table:table-cell office:value-type="percentage" office:value="0.21301775147929" table:style-name="ce16">
                    <text:p>21.3%</text:p>
                  </table:table-cell>
                  <table:table-cell table:style-name="ce17"/>
                  <table:table-cell office:value-type="percentage" office:value="3.8047512991833697E-2" table:style-name="ce13">
                    <text:p>3.80%</text:p>
                  </table:table-cell>
                  <table:table-cell office:value-type="percentage" office:value="5.40043376461153E-3" table:style-name="ce14">
                    <text:p>(0.54%)</text:p>
                  </table:table-cell>
                  <table:table-cell office:value-type="percentage" office:value="2.1457507121186601E-3" table:style-name="ce15">
                    <text:p>0.21%</text:p>
                  </table:table-cell>
                  <table:table-cell office:value-type="percentage" office:value="3.0809205642167801E-2" table:style-name="ce15">
                    <text:p>3.08%</text:p>
                  </table:table-cell>
                  <table:table-cell office:value-type="percentage" office:value="4.3429844097995503E-2" table:style-name="ce15">
                    <text:p>4.34%</text:p>
                  </table:table-cell>
                  <table:table-cell table:style-name="ce17"/>
                  <table:table-cell office:value-type="percentage" office:value="3.4824709411323602E-2" table:style-name="ce15">
                    <text:p>3.48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168" table:style-name="ce4">
                    <text:p><text:s/>168<text:s/></text:p>
                  </table:table-cell>
                  <table:table-cell office:value-type="percentage" office:value="0.05" table:style-name="ce16">
                    <text:p>5.0%</text:p>
                  </table:table-cell>
                  <table:table-cell table:style-name="ce17"/>
                  <table:table-cell office:value-type="percentage" office:value="3.80599777860052E-2" table:style-name="ce13">
                    <text:p>3.81%</text:p>
                  </table:table-cell>
                  <table:table-cell office:value-type="percentage" office:value="1.9309003791788701E-3" table:style-name="ce14">
                    <text:p>(0.19%)</text:p>
                  </table:table-cell>
                  <table:table-cell office:value-type="percentage" office:value="2.57249179422334E-3" table:style-name="ce15">
                    <text:p>0.26%</text:p>
                  </table:table-cell>
                  <table:table-cell office:value-type="percentage" office:value="3.5542391706775298E-2" table:style-name="ce15">
                    <text:p>3.55%</text:p>
                  </table:table-cell>
                  <table:table-cell office:value-type="percentage" office:value="4.0355423917067798E-2" table:style-name="ce15">
                    <text:p>4.04%</text:p>
                  </table:table-cell>
                  <table:table-cell table:style-name="ce17"/>
                  <table:table-cell office:value-type="percentage" office:value="3.4422861412028397E-2" table:style-name="ce15">
                    <text:p>3.44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0.141025641025641" table:style-name="ce16">
                    <text:p>14.1%</text:p>
                  </table:table-cell>
                  <table:table-cell table:style-name="ce17"/>
                  <table:table-cell office:value-type="percentage" office:value="3.7411808392127703E-2" table:style-name="ce13">
                    <text:p>3.74%</text:p>
                  </table:table-cell>
                  <table:table-cell office:value-type="percentage" office:value="7.2726637916199401E-3" table:style-name="ce14">
                    <text:p>(0.73%)</text:p>
                  </table:table-cell>
                  <table:table-cell office:value-type="percentage" office:value="4.5447306278641902E-4" table:style-name="ce15">
                    <text:p>0.05%</text:p>
                  </table:table-cell>
                  <table:table-cell office:value-type="percentage" office:value="2.6735982176011901E-2" table:style-name="ce15">
                    <text:p>2.67%</text:p>
                  </table:table-cell>
                  <table:table-cell office:value-type="percentage" office:value="4.3074637950241398E-2" table:style-name="ce15">
                    <text:p>4.31%</text:p>
                  </table:table-cell>
                  <table:table-cell table:style-name="ce17"/>
                  <table:table-cell office:value-type="percentage" office:value="3.58486152694611E-2" table:style-name="ce15">
                    <text:p>3.58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178" table:style-name="ce61">
                    <text:p><text:s/>178<text:s/></text:p>
                  </table:table-cell>
                  <table:table-cell office:value-type="percentage" office:value="0.14838709677419401" table:style-name="ce62">
                    <text:p>14.8%</text:p>
                  </table:table-cell>
                  <table:table-cell table:style-name="ce63"/>
                  <table:table-cell office:value-type="percentage" office:value="3.7787676317743102E-2" table:style-name="ce64">
                    <text:p>3.78%</text:p>
                  </table:table-cell>
                  <table:table-cell office:value-type="percentage" office:value="2.7578582956208899E-3" table:style-name="ce65">
                    <text:p>(0.28%)</text:p>
                  </table:table-cell>
                  <table:table-cell office:value-type="percentage" office:value="1.23415151356559E-3" table:style-name="ce66">
                    <text:p>0.12%</text:p>
                  </table:table-cell>
                  <table:table-cell office:value-type="percentage" office:value="3.48923533778768E-2" table:style-name="ce66">
                    <text:p>3.49%</text:p>
                  </table:table-cell>
                  <table:table-cell office:value-type="percentage" office:value="4.1573867854491499E-2" table:style-name="ce66">
                    <text:p>4.16%</text:p>
                  </table:table-cell>
                  <table:table-cell table:style-name="ce63"/>
                  <table:table-cell office:value-type="percentage" office:value="3.5456919060052203E-2" table:style-name="ce66">
                    <text:p>3.55%</text:p>
                  </table:table-cell>
                  <table:table-cell table:style-name="ce18"/>
                  <table:table-cell table:number-columns-repeated="16366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4456716417910399E-2" table:style-name="ce15">
                    <text:p>3.45%</text:p>
                  </table:table-cell>
                  <table:table-cell table:style-name="ce3"/>
                  <table:table-cell table:number-columns-repeated="16366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63840282948623E-2" table:style-name="ce15">
                    <text:p>3.64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8814456035767497E-2" table:style-name="ce15">
                    <text:p>3.88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6009490137700002E-2" table:style-name="ce15">
                    <text:p>3.60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4720156191892899E-2" table:style-name="ce15">
                    <text:p>3.47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7216326530612201E-2" table:style-name="ce15">
                    <text:p>3.72%</text:p>
                  </table:table-cell>
                  <table:table-cell table:number-columns-repeated="16367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3.7086117297698597E-2" table:style-name="ce15">
            <text:p>3.71%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7" table:style-name="ce22"/>
          <table:table-cell table:style-name="ce6"/>
          <table:table-cell table:style-name="ce23"/>
          <table:table-cell table:number-columns-repeated="5" table:style-name="ce22"/>
          <table:table-cell table:style-name="ce3"/>
          <table:table-cell table:number-columns-repeated="16366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4.成長率、增減值：與去年同期比較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5.日看診率＝該日看診院所數/該月總院所數(當月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日看診率/該月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日看診率/該年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6.假日看診率＝假日看診診所數/該月看診診所總數(當月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7.最大值、最小值、標準差：以日看診率計算該區間之分布情形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1__北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113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115">
            <text:p>值</text:p>
          </table:table-cell>
          <table:table-cell office:value-type="string" table:number-columns-spanned="1" table:number-rows-spanned="2" table:style-name="ce115">
            <text:p>成長率</text:p>
          </table:table-cell>
          <table:table-cell table:style-name="ce8"/>
          <table:table-cell office:value-type="string" table:number-columns-spanned="5" table:number-rows-spanned="1" table:style-name="ce96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82">
            <text:p>平均值</text:p>
          </table:table-cell>
          <table:table-cell office:value-type="string" table:style-name="ce83">
            <text:p>(標準差)</text:p>
          </table:table-cell>
          <table:table-cell office:value-type="string" table:style-name="ce82">
            <text:p>去年同期</text:p>
            <text:p>增減值</text:p>
          </table:table-cell>
          <table:table-cell office:value-type="string" table:style-name="ce84">
            <text:p>最小值</text:p>
          </table:table-cell>
          <table:table-cell office:value-type="string" table:style-name="ce84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773" table:style-name="ce4">
              <text:p><text:s/>773<text:s/></text:p>
            </table:table-cell>
            <table:table-cell table:style-name="ce16"/>
            <table:table-cell table:style-name="ce17"/>
            <table:table-cell office:value-type="percentage" office:value="0.53966122538530603" table:style-name="ce13">
              <text:p>53.97%</text:p>
            </table:table-cell>
            <table:table-cell office:value-type="percentage" office:value="0.160684264725165" table:style-name="ce14">
              <text:p>(16.07%)</text:p>
            </table:table-cell>
            <table:table-cell office:value-type="percentage" office:value="-6.0288180126166803E-3" table:style-name="ce15">
              <text:p>-0.60%</text:p>
            </table:table-cell>
            <table:table-cell office:value-type="percentage" office:value="0.132016632016632" table:style-name="ce15">
              <text:p>13.20%</text:p>
            </table:table-cell>
            <table:table-cell office:value-type="percentage" office:value="0.68503118503118499" table:style-name="ce15">
              <text:p>68.50%</text:p>
            </table:table-cell>
            <table:table-cell table:style-name="ce17"/>
            <table:table-cell office:value-type="percentage" office:value="0.52931934209598497" table:style-name="ce15">
              <text:p>52.9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1.25523012552302E-2" table:style-name="ce16">
                    <text:p>1.3%</text:p>
                  </table:table-cell>
                  <table:table-cell table:style-name="ce17"/>
                  <table:table-cell office:value-type="percentage" office:value="0.61363636363636398" table:style-name="ce13">
                    <text:p>61.36%</text:p>
                  </table:table-cell>
                  <table:table-cell office:value-type="percentage" office:value="1.9804018091612401E-2" table:style-name="ce14">
                    <text:p>(1.98%)</text:p>
                  </table:table-cell>
                  <table:table-cell office:value-type="percentage" office:value="5.22466039707414E-3" table:style-name="ce15">
                    <text:p>0.52%</text:p>
                  </table:table-cell>
                  <table:table-cell office:value-type="percentage" office:value="0.58677685950413205" table:style-name="ce15">
                    <text:p>58.68%</text:p>
                  </table:table-cell>
                  <table:table-cell office:value-type="percentage" office:value="0.63636363636363602" table:style-name="ce15">
                    <text:p>63.64%</text:p>
                  </table:table-cell>
                  <table:table-cell table:style-name="ce17"/>
                  <table:table-cell office:value-type="percentage" office:value="0.59015935214211102" table:style-name="ce15">
                    <text:p>59.02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02" table:style-name="ce4">
                    <text:p><text:s/>702<text:s/></text:p>
                  </table:table-cell>
                  <table:table-cell office:value-type="percentage" office:value="-4.0983606557377102E-2" table:style-name="ce16">
                    <text:p>-4.1%</text:p>
                  </table:table-cell>
                  <table:table-cell table:style-name="ce17"/>
                  <table:table-cell office:value-type="percentage" office:value="0.37006237006237003" table:style-name="ce13">
                    <text:p>37.01%</text:p>
                  </table:table-cell>
                  <table:table-cell office:value-type="percentage" office:value="0.23785425363389101" table:style-name="ce14">
                    <text:p>(23.79%)</text:p>
                  </table:table-cell>
                  <table:table-cell office:value-type="percentage" office:value="-0.129678024537838" table:style-name="ce15">
                    <text:p>-12.97%</text:p>
                  </table:table-cell>
                  <table:table-cell office:value-type="percentage" office:value="0.132016632016632" table:style-name="ce15">
                    <text:p>13.20%</text:p>
                  </table:table-cell>
                  <table:table-cell office:value-type="percentage" office:value="0.68503118503118499" table:style-name="ce15">
                    <text:p>68.50%</text:p>
                  </table:table-cell>
                  <table:table-cell table:style-name="ce17"/>
                  <table:table-cell office:value-type="percentage" office:value="0.484748182762201" table:style-name="ce15">
                    <text:p>48.47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-5.5096418732781798E-3" table:style-name="ce16">
                    <text:p>-0.6%</text:p>
                  </table:table-cell>
                  <table:table-cell table:style-name="ce17"/>
                  <table:table-cell office:value-type="percentage" office:value="0.611828512396694" table:style-name="ce13">
                    <text:p>61.18%</text:p>
                  </table:table-cell>
                  <table:table-cell office:value-type="percentage" office:value="2.16921650612341E-2" table:style-name="ce14">
                    <text:p>(2.17%)</text:p>
                  </table:table-cell>
                  <table:table-cell office:value-type="percentage" office:value="2.7340404847573298E-2" table:style-name="ce15">
                    <text:p>2.73%</text:p>
                  </table:table-cell>
                  <table:table-cell office:value-type="percentage" office:value="0.58780991735537202" table:style-name="ce15">
                    <text:p>58.78%</text:p>
                  </table:table-cell>
                  <table:table-cell office:value-type="percentage" office:value="0.63119834710743805" table:style-name="ce15">
                    <text:p>63.12%</text:p>
                  </table:table-cell>
                  <table:table-cell table:style-name="ce17"/>
                  <table:table-cell office:value-type="percentage" office:value="0.56695346432264704" table:style-name="ce15">
                    <text:p>56.70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17" table:style-name="ce4">
                    <text:p><text:s/>717<text:s/></text:p>
                  </table:table-cell>
                  <table:table-cell office:value-type="percentage" office:value="2.7972027972027499E-3" table:style-name="ce16">
                    <text:p>0.3%</text:p>
                  </table:table-cell>
                  <table:table-cell table:style-name="ce17"/>
                  <table:table-cell office:value-type="percentage" office:value="0.507997936016512" table:style-name="ce13">
                    <text:p>50.80%</text:p>
                  </table:table-cell>
                  <table:table-cell office:value-type="percentage" office:value="0.23966716842884001" table:style-name="ce14">
                    <text:p>(23.97%)</text:p>
                  </table:table-cell>
                  <table:table-cell office:value-type="percentage" office:value="-1.2489615850708E-2" table:style-name="ce15">
                    <text:p>-1.25%</text:p>
                  </table:table-cell>
                  <table:table-cell office:value-type="percentage" office:value="0.14963880288957701" table:style-name="ce15">
                    <text:p>14.96%</text:p>
                  </table:table-cell>
                  <table:table-cell office:value-type="percentage" office:value="0.65221878224974195" table:style-name="ce15">
                    <text:p>65.22%</text:p>
                  </table:table-cell>
                  <table:table-cell table:style-name="ce17"/>
                  <table:table-cell office:value-type="percentage" office:value="0.50487292531120298" table:style-name="ce15">
                    <text:p>50.49%</text:p>
                  </table:table-cell>
                  <table:table-cell table:number-columns-repeated="16367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724" table:style-name="ce61">
                    <text:p><text:s/>724<text:s/></text:p>
                  </table:table-cell>
                  <table:table-cell office:value-type="percentage" office:value="2.7700831024930501E-3" table:style-name="ce62">
                    <text:p>0.3%</text:p>
                  </table:table-cell>
                  <table:table-cell table:style-name="ce63"/>
                  <table:table-cell office:value-type="percentage" office:value="0.56896197327852005" table:style-name="ce64">
                    <text:p>56.90%</text:p>
                  </table:table-cell>
                  <table:table-cell office:value-type="percentage" office:value="8.0047744931871403E-2" table:style-name="ce65">
                    <text:p>(8.00%)</text:p>
                  </table:table-cell>
                  <table:table-cell office:value-type="percentage" office:value="5.5325609642156402E-2" table:style-name="ce66">
                    <text:p>5.53%</text:p>
                  </table:table-cell>
                  <table:table-cell office:value-type="percentage" office:value="0.43473792394655703" table:style-name="ce66">
                    <text:p>43.47%</text:p>
                  </table:table-cell>
                  <table:table-cell office:value-type="percentage" office:value="0.63309352517985595" table:style-name="ce66">
                    <text:p>63.31%</text:p>
                  </table:table-cell>
                  <table:table-cell table:style-name="ce63"/>
                  <table:table-cell office:value-type="percentage" office:value="0.49822727272727302" table:style-name="ce66">
                    <text:p>49.82%</text:p>
                  </table:table-cell>
                  <table:table-cell table:number-columns-repeated="16367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0175925925925899" table:style-name="ce15">
                    <text:p>60.18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8589598352214201" table:style-name="ce15">
                    <text:p>58.59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8599176954732501" table:style-name="ce15">
                    <text:p>58.6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8964212152420203" table:style-name="ce15">
                    <text:p>58.96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45171568627450998" table:style-name="ce15">
                    <text:p>45.17%</text:p>
                  </table:table-cell>
                  <table:table-cell table:number-columns-repeated="16367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9718434603501502" table:style-name="ce15">
                    <text:p>59.72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0.59366392600205597" table:style-name="ce15">
            <text:p>59.37%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17"/>
          <table:table-cell table:style-name="ce4"/>
          <table:table-cell table:style-name="ce5"/>
          <table:table-cell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137" table:style-name="ce4">
              <text:p><text:s/>137<text:s/></text:p>
            </table:table-cell>
            <table:table-cell table:style-name="ce16"/>
            <table:table-cell table:style-name="ce17"/>
            <table:table-cell office:value-type="percentage" office:value="4.9329608837740103E-2" table:style-name="ce13">
              <text:p>4.93%</text:p>
            </table:table-cell>
            <table:table-cell office:value-type="percentage" office:value="9.2170681165914294E-3" table:style-name="ce14">
              <text:p>(0.92%)</text:p>
            </table:table-cell>
            <table:table-cell office:value-type="percentage" office:value="2.6928800404312199E-3" table:style-name="ce15">
              <text:p>0.27%</text:p>
            </table:table-cell>
            <table:table-cell office:value-type="percentage" office:value="2.2869022869022902E-2" table:style-name="ce15">
              <text:p>2.29%</text:p>
            </table:table-cell>
            <table:table-cell office:value-type="percentage" office:value="6.1664953751284703E-2" table:style-name="ce15">
              <text:p>6.17%</text:p>
            </table:table-cell>
            <table:table-cell table:style-name="ce17"/>
            <table:table-cell office:value-type="percentage" office:value="4.5237626933389598E-2" table:style-name="ce15">
              <text:p>4.52%</text:p>
            </table:table-cell>
            <table:table-cell table:number-columns-repeated="16367" table:style-name="ce19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1.3698630136986399E-2" table:style-name="ce16">
                    <text:p>1.4%</text:p>
                  </table:table-cell>
                  <table:table-cell table:style-name="ce17"/>
                  <table:table-cell office:value-type="percentage" office:value="5.0361570247933897E-2" table:style-name="ce13">
                    <text:p>5.04%</text:p>
                  </table:table-cell>
                  <table:table-cell office:value-type="percentage" office:value="2.8448194975651399E-3" table:style-name="ce14">
                    <text:p>(0.28%)</text:p>
                  </table:table-cell>
                  <table:table-cell office:value-type="percentage" office:value="1.5109955352902E-3" table:style-name="ce15">
                    <text:p>0.15%</text:p>
                  </table:table-cell>
                  <table:table-cell office:value-type="percentage" office:value="4.7520661157024802E-2" table:style-name="ce15">
                    <text:p>4.75%</text:p>
                  </table:table-cell>
                  <table:table-cell office:value-type="percentage" office:value="5.3719008264462798E-2" table:style-name="ce15">
                    <text:p>5.37%</text:p>
                  </table:table-cell>
                  <table:table-cell table:style-name="ce17"/>
                  <table:table-cell office:value-type="percentage" office:value="4.7385057471264397E-2" table:style-name="ce15">
                    <text:p>4.74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6.5789473684210606E-2" table:style-name="ce16">
                    <text:p>6.6%</text:p>
                  </table:table-cell>
                  <table:table-cell table:style-name="ce17"/>
                  <table:table-cell office:value-type="percentage" office:value="4.52182952182952E-2" table:style-name="ce13">
                    <text:p>4.52%</text:p>
                  </table:table-cell>
                  <table:table-cell office:value-type="percentage" office:value="1.53128065100377E-2" table:style-name="ce14">
                    <text:p>(1.53%)</text:p>
                  </table:table-cell>
                  <table:table-cell office:value-type="percentage" office:value="-7.3186054494465296E-4" table:style-name="ce15">
                    <text:p>-0.07%</text:p>
                  </table:table-cell>
                  <table:table-cell office:value-type="percentage" office:value="2.2869022869022902E-2" table:style-name="ce15">
                    <text:p>2.29%</text:p>
                  </table:table-cell>
                  <table:table-cell office:value-type="percentage" office:value="5.6133056133056101E-2" table:style-name="ce15">
                    <text:p>5.61%</text:p>
                  </table:table-cell>
                  <table:table-cell table:style-name="ce17"/>
                  <table:table-cell office:value-type="percentage" office:value="4.4571651090342702E-2" table:style-name="ce15">
                    <text:p>4.46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78" table:style-name="ce4">
                    <text:p><text:s/>78<text:s/></text:p>
                  </table:table-cell>
                  <table:table-cell office:value-type="percentage" office:value="9.8591549295774697E-2" table:style-name="ce16">
                    <text:p>9.9%</text:p>
                  </table:table-cell>
                  <table:table-cell table:style-name="ce17"/>
                  <table:table-cell office:value-type="percentage" office:value="4.9380165289256199E-2" table:style-name="ce13">
                    <text:p>4.94%</text:p>
                  </table:table-cell>
                  <table:table-cell office:value-type="percentage" office:value="2.6740039474266101E-3" table:style-name="ce14">
                    <text:p>(0.27%)</text:p>
                  </table:table-cell>
                  <table:table-cell office:value-type="percentage" office:value="4.4990897980462597E-3" table:style-name="ce15">
                    <text:p>0.45%</text:p>
                  </table:table-cell>
                  <table:table-cell office:value-type="percentage" office:value="4.6487603305785101E-2" table:style-name="ce15">
                    <text:p>4.65%</text:p>
                  </table:table-cell>
                  <table:table-cell office:value-type="percentage" office:value="5.2685950413223097E-2" table:style-name="ce15">
                    <text:p>5.27%</text:p>
                  </table:table-cell>
                  <table:table-cell table:style-name="ce17"/>
                  <table:table-cell office:value-type="percentage" office:value="4.3534643226473602E-2" table:style-name="ce15">
                    <text:p>4.35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1.33333333333334E-2" table:style-name="ce16">
                    <text:p>1.3%</text:p>
                  </table:table-cell>
                  <table:table-cell table:style-name="ce17"/>
                  <table:table-cell office:value-type="percentage" office:value="4.4891640866873098E-2" table:style-name="ce13">
                    <text:p>4.49%</text:p>
                  </table:table-cell>
                  <table:table-cell office:value-type="percentage" office:value="1.3415892672858599E-2" table:style-name="ce14">
                    <text:p>(1.34%)</text:p>
                  </table:table-cell>
                  <table:table-cell office:value-type="percentage" office:value="-1.270184859268E-3" table:style-name="ce15">
                    <text:p>-0.13%</text:p>
                  </table:table-cell>
                  <table:table-cell office:value-type="percentage" office:value="2.5799793601651199E-2" table:style-name="ce15">
                    <text:p>2.58%</text:p>
                  </table:table-cell>
                  <table:table-cell office:value-type="percentage" office:value="5.6759545923632602E-2" table:style-name="ce15">
                    <text:p>5.68%</text:p>
                  </table:table-cell>
                  <table:table-cell table:style-name="ce17"/>
                  <table:table-cell office:value-type="percentage" office:value="4.4776970954356801E-2" table:style-name="ce15">
                    <text:p>4.48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86" table:style-name="ce61">
                    <text:p><text:s/>86<text:s/></text:p>
                  </table:table-cell>
                  <table:table-cell office:value-type="percentage" office:value="0.146666666666667" table:style-name="ce62">
                    <text:p>14.7%</text:p>
                  </table:table-cell>
                  <table:table-cell table:style-name="ce63"/>
                  <table:table-cell office:value-type="percentage" office:value="5.5292908530318603E-2" table:style-name="ce64">
                    <text:p>5.53%</text:p>
                  </table:table-cell>
                  <table:table-cell office:value-type="percentage" office:value="6.3104137442995898E-3" table:style-name="ce65">
                    <text:p>(0.63%)</text:p>
                  </table:table-cell>
                  <table:table-cell office:value-type="percentage" office:value="7.5139829104838999E-3" table:style-name="ce66">
                    <text:p>0.75%</text:p>
                  </table:table-cell>
                  <table:table-cell office:value-type="percentage" office:value="4.7276464542651601E-2" table:style-name="ce66">
                    <text:p>4.73%</text:p>
                  </table:table-cell>
                  <table:table-cell office:value-type="percentage" office:value="6.1664953751284703E-2" table:style-name="ce66">
                    <text:p>6.17%</text:p>
                  </table:table-cell>
                  <table:table-cell table:style-name="ce63"/>
                  <table:table-cell office:value-type="percentage" office:value="4.6345557851239699E-2" table:style-name="ce66">
                    <text:p>4.63%</text:p>
                  </table:table-cell>
                  <table:table-cell table:number-columns-repeated="16367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47078189300412E-2" table:style-name="ce15">
                    <text:p>4.47%</text:p>
                  </table:table-cell>
                  <table:table-cell table:number-columns-repeated="16367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5952626158599401E-2" table:style-name="ce15">
                    <text:p>4.6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5106995884773703E-2" table:style-name="ce15">
                    <text:p>4.5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3455200823892898E-2" table:style-name="ce15">
                    <text:p>4.3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5046439628483002E-2" table:style-name="ce15">
                    <text:p>4.5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5553038105046302E-2" table:style-name="ce15">
                    <text:p>4.5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4.8599691675231198E-2" table:style-name="ce15">
            <text:p>4.86%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7" table:style-name="ce22"/>
          <table:table-cell table:style-name="ce6"/>
          <table:table-cell table:style-name="ce23"/>
          <table:table-cell table:number-columns-repeated="5" table:style-name="ce22"/>
          <table:table-cell table:number-columns-repeated="16367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4.成長率、增減值：與去年同期比較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5.日看診率＝該日看診院所數/該月總院所數(當月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日看診率/該月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日看診率/該年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6.假日看診率＝假日看診診所數/該月看診診所總數(當月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7.最大值、最小值、標準差：以日看診率計算該區間之分布情形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1__中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中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113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115">
            <text:p>值</text:p>
          </table:table-cell>
          <table:table-cell office:value-type="string" table:number-columns-spanned="1" table:number-rows-spanned="2" table:style-name="ce115">
            <text:p>成長率</text:p>
          </table:table-cell>
          <table:table-cell table:style-name="ce8"/>
          <table:table-cell office:value-type="string" table:number-columns-spanned="5" table:number-rows-spanned="1" table:style-name="ce96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82">
            <text:p>平均值</text:p>
          </table:table-cell>
          <table:table-cell office:value-type="string" table:style-name="ce83">
            <text:p>(標準差)</text:p>
          </table:table-cell>
          <table:table-cell office:value-type="string" table:style-name="ce82">
            <text:p>去年同期</text:p>
            <text:p>增減值</text:p>
          </table:table-cell>
          <table:table-cell office:value-type="string" table:style-name="ce84">
            <text:p>最小值</text:p>
          </table:table-cell>
          <table:table-cell office:value-type="string" table:style-name="ce84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1146" table:style-name="ce4">
              <text:p><text:s/>1,146<text:s/></text:p>
            </table:table-cell>
            <table:table-cell table:style-name="ce16"/>
            <table:table-cell table:style-name="ce17"/>
            <table:table-cell office:value-type="percentage" office:value="0.59772184135300999" table:style-name="ce13">
              <text:p>59.77%</text:p>
            </table:table-cell>
            <table:table-cell office:value-type="percentage" office:value="0.15105396916651401" table:style-name="ce14">
              <text:p>(15.11%)</text:p>
            </table:table-cell>
            <table:table-cell office:value-type="percentage" office:value="-7.5859692509572304E-3" table:style-name="ce15">
              <text:p>-0.76%</text:p>
            </table:table-cell>
            <table:table-cell office:value-type="percentage" office:value="0.16032811334824801" table:style-name="ce15">
              <text:p>16.03%</text:p>
            </table:table-cell>
            <table:table-cell office:value-type="percentage" office:value="0.72557792692020895" table:style-name="ce15">
              <text:p>72.56%</text:p>
            </table:table-cell>
            <table:table-cell table:style-name="ce17"/>
            <table:table-cell office:value-type="percentage" office:value="0.58714857628584805" table:style-name="ce15">
              <text:p>58.7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1080" table:style-name="ce4">
                    <text:p><text:s/>1,080<text:s/></text:p>
                  </table:table-cell>
                  <table:table-cell office:value-type="percentage" office:value="-1.9963702359346601E-2" table:style-name="ce16">
                    <text:p>-2.0%</text:p>
                  </table:table-cell>
                  <table:table-cell table:style-name="ce17"/>
                  <table:table-cell office:value-type="percentage" office:value="0.66557132188200196" table:style-name="ce13">
                    <text:p>66.56%</text:p>
                  </table:table-cell>
                  <table:table-cell office:value-type="percentage" office:value="1.96983760779686E-2" table:style-name="ce14">
                    <text:p>(1.97%)</text:p>
                  </table:table-cell>
                  <table:table-cell office:value-type="percentage" office:value="-1.7972981915466799E-2" table:style-name="ce15">
                    <text:p>-1.80%</text:p>
                  </table:table-cell>
                  <table:table-cell office:value-type="percentage" office:value="0.637042569081404" table:style-name="ce15">
                    <text:p>63.70%</text:p>
                  </table:table-cell>
                  <table:table-cell office:value-type="percentage" office:value="0.68932038834951503" table:style-name="ce15">
                    <text:p>68.93%</text:p>
                  </table:table-cell>
                  <table:table-cell table:style-name="ce17"/>
                  <table:table-cell office:value-type="percentage" office:value="0.66303797468354397" table:style-name="ce15">
                    <text:p>66.30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050" table:style-name="ce4">
                    <text:p><text:s/>1,050<text:s/></text:p>
                  </table:table-cell>
                  <table:table-cell office:value-type="percentage" office:value="-2.95748613678374E-2" table:style-name="ce16">
                    <text:p>-3.0%</text:p>
                  </table:table-cell>
                  <table:table-cell table:style-name="ce17"/>
                  <table:table-cell office:value-type="percentage" office:value="0.45096942580164101" table:style-name="ce13">
                    <text:p>45.10%</text:p>
                  </table:table-cell>
                  <table:table-cell office:value-type="percentage" office:value="0.24384093820639299" table:style-name="ce14">
                    <text:p>(24.38%)</text:p>
                  </table:table-cell>
                  <table:table-cell office:value-type="percentage" office:value="-9.4705443698732197E-2" table:style-name="ce15">
                    <text:p>-9.47%</text:p>
                  </table:table-cell>
                  <table:table-cell office:value-type="percentage" office:value="0.16032811334824801" table:style-name="ce15">
                    <text:p>16.03%</text:p>
                  </table:table-cell>
                  <table:table-cell office:value-type="percentage" office:value="0.72557792692020895" table:style-name="ce15">
                    <text:p>72.56%</text:p>
                  </table:table-cell>
                  <table:table-cell table:style-name="ce17"/>
                  <table:table-cell office:value-type="percentage" office:value="0.529304623415362" table:style-name="ce15">
                    <text:p>52.93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073" table:style-name="ce4">
                    <text:p><text:s/>1,073<text:s/></text:p>
                  </table:table-cell>
                  <table:table-cell office:value-type="percentage" office:value="-1.3786764705882399E-2" table:style-name="ce16">
                    <text:p>-1.4%</text:p>
                  </table:table-cell>
                  <table:table-cell table:style-name="ce17"/>
                  <table:table-cell office:value-type="percentage" office:value="0.66195085629188399" table:style-name="ce13">
                    <text:p>66.20%</text:p>
                  </table:table-cell>
                  <table:table-cell office:value-type="percentage" office:value="2.2071714147843799E-2" table:style-name="ce14">
                    <text:p>(2.21%)</text:p>
                  </table:table-cell>
                  <table:table-cell office:value-type="percentage" office:value="1.7258948348305499E-2" table:style-name="ce15">
                    <text:p>1.73%</text:p>
                  </table:table-cell>
                  <table:table-cell office:value-type="percentage" office:value="0.632911392405063" table:style-name="ce15">
                    <text:p>63.29%</text:p>
                  </table:table-cell>
                  <table:table-cell office:value-type="percentage" office:value="0.68056589724497396" table:style-name="ce15">
                    <text:p>68.06%</text:p>
                  </table:table-cell>
                  <table:table-cell table:style-name="ce17"/>
                  <table:table-cell office:value-type="percentage" office:value="0.62535115070527103" table:style-name="ce15">
                    <text:p>62.54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070" table:style-name="ce4">
                    <text:p><text:s/>1,070<text:s/></text:p>
                  </table:table-cell>
                  <table:table-cell office:value-type="percentage" office:value="-1.2003693444136701E-2" table:style-name="ce16">
                    <text:p>-1.2%</text:p>
                  </table:table-cell>
                  <table:table-cell table:style-name="ce17"/>
                  <table:table-cell office:value-type="percentage" office:value="0.55923994038748104" table:style-name="ce13">
                    <text:p>55.92%</text:p>
                  </table:table-cell>
                  <table:table-cell office:value-type="percentage" office:value="0.216275598489614" table:style-name="ce14">
                    <text:p>(21.63%)</text:p>
                  </table:table-cell>
                  <table:table-cell office:value-type="percentage" office:value="-2.6071632312815299E-2" table:style-name="ce15">
                    <text:p>-2.61%</text:p>
                  </table:table-cell>
                  <table:table-cell office:value-type="percentage" office:value="0.23695976154992501" table:style-name="ce15">
                    <text:p>23.70%</text:p>
                  </table:table-cell>
                  <table:table-cell office:value-type="percentage" office:value="0.69970193740685505" table:style-name="ce15">
                    <text:p>69.97%</text:p>
                  </table:table-cell>
                  <table:table-cell table:style-name="ce17"/>
                  <table:table-cell office:value-type="percentage" office:value="0.56775222551928795" table:style-name="ce15">
                    <text:p>56.78%</text:p>
                  </table:table-cell>
                  <table:table-cell table:number-columns-repeated="16367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1075" table:style-name="ce61">
                    <text:p><text:s/>1,075<text:s/></text:p>
                  </table:table-cell>
                  <table:table-cell office:value-type="percentage" office:value="-9.2165898617511104E-3" table:style-name="ce62">
                    <text:p>-0.9%</text:p>
                  </table:table-cell>
                  <table:table-cell table:style-name="ce63"/>
                  <table:table-cell office:value-type="percentage" office:value="0.62667660208643805" table:style-name="ce64">
                    <text:p>62.67%</text:p>
                  </table:table-cell>
                  <table:table-cell office:value-type="percentage" office:value="7.3602829237141495E-2" table:style-name="ce65">
                    <text:p>(7.36%)</text:p>
                  </table:table-cell>
                  <table:table-cell office:value-type="percentage" office:value="5.9638740171070598E-2" table:style-name="ce66">
                    <text:p>5.96%</text:p>
                  </table:table-cell>
                  <table:table-cell office:value-type="percentage" office:value="0.50223546944858399" table:style-name="ce66">
                    <text:p>50.22%</text:p>
                  </table:table-cell>
                  <table:table-cell office:value-type="percentage" office:value="0.69076005961251896" table:style-name="ce66">
                    <text:p>69.08%</text:p>
                  </table:table-cell>
                  <table:table-cell table:style-name="ce63"/>
                  <table:table-cell office:value-type="percentage" office:value="0.55002672605790603" table:style-name="ce66">
                    <text:p>55.00%</text:p>
                  </table:table-cell>
                  <table:table-cell table:number-columns-repeated="16367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46787043931497" table:style-name="ce15">
                    <text:p>64.68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4721038863976099" table:style-name="ce15">
                    <text:p>64.72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3647647498132898" table:style-name="ce15">
                    <text:p>63.6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4382935026138899" table:style-name="ce15">
                    <text:p>64.38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2372761194029804" table:style-name="ce15">
                    <text:p>52.37%</text:p>
                  </table:table-cell>
                  <table:table-cell table:number-columns-repeated="16367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3898206278026903" table:style-name="ce15">
                    <text:p>63.90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0.64576046337817605" table:style-name="ce15">
            <text:p>64.58%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17"/>
          <table:table-cell table:style-name="ce4"/>
          <table:table-cell table:style-name="ce5"/>
          <table:table-cell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188" table:style-name="ce4">
              <text:p><text:s/>188<text:s/></text:p>
            </table:table-cell>
            <table:table-cell table:style-name="ce16"/>
            <table:table-cell table:style-name="ce17"/>
            <table:table-cell office:value-type="percentage" office:value="3.61536066507731E-2" table:style-name="ce13">
              <text:p>3.62%</text:p>
            </table:table-cell>
            <table:table-cell office:value-type="percentage" office:value="5.8133418818432101E-3" table:style-name="ce14">
              <text:p>(0.58%)</text:p>
            </table:table-cell>
            <table:table-cell office:value-type="percentage" office:value="6.3450057945281099E-3" table:style-name="ce15">
              <text:p>0.63%</text:p>
            </table:table-cell>
            <table:table-cell office:value-type="percentage" office:value="1.63934426229508E-2" table:style-name="ce15">
              <text:p>1.64%</text:p>
            </table:table-cell>
            <table:table-cell office:value-type="percentage" office:value="4.8471290082028301E-2" table:style-name="ce15">
              <text:p>4.85%</text:p>
            </table:table-cell>
            <table:table-cell table:style-name="ce17"/>
            <table:table-cell office:value-type="percentage" office:value="2.8914342830557601E-2" table:style-name="ce15">
              <text:p>2.89%</text:p>
            </table:table-cell>
            <table:table-cell table:number-columns-repeated="16367" table:style-name="ce19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-0.1" table:style-name="ce16">
                    <text:p>-10.0%</text:p>
                  </table:table-cell>
                  <table:table-cell table:style-name="ce17"/>
                  <table:table-cell office:value-type="percentage" office:value="3.4167289021657998E-2" table:style-name="ce13">
                    <text:p>3.42%</text:p>
                  </table:table-cell>
                  <table:table-cell office:value-type="percentage" office:value="1.65597892651856E-3" table:style-name="ce14">
                    <text:p>(0.17%)</text:p>
                  </table:table-cell>
                  <table:table-cell office:value-type="percentage" office:value="-4.5668715108963099E-4" table:style-name="ce15">
                    <text:p>-0.05%</text:p>
                  </table:table-cell>
                  <table:table-cell office:value-type="percentage" office:value="3.2860343539955199E-2" table:style-name="ce15">
                    <text:p>3.29%</text:p>
                  </table:table-cell>
                  <table:table-cell office:value-type="percentage" office:value="3.6594473487677401E-2" table:style-name="ce15">
                    <text:p>3.66%</text:p>
                  </table:table-cell>
                  <table:table-cell table:style-name="ce17"/>
                  <table:table-cell office:value-type="percentage" office:value="3.3585256887565203E-2" table:style-name="ce15">
                    <text:p>3.36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10" table:style-name="ce4">
                    <text:p><text:s/>110<text:s/></text:p>
                  </table:table-cell>
                  <table:table-cell office:value-type="percentage" office:value="0.358024691358025" table:style-name="ce16">
                    <text:p>35.8%</text:p>
                  </table:table-cell>
                  <table:table-cell table:style-name="ce17"/>
                  <table:table-cell office:value-type="percentage" office:value="4.1014168530947102E-2" table:style-name="ce13">
                    <text:p>4.10%</text:p>
                  </table:table-cell>
                  <table:table-cell office:value-type="percentage" office:value="5.0576659083708198E-3" table:style-name="ce14">
                    <text:p>(0.51%)</text:p>
                  </table:table-cell>
                  <table:table-cell office:value-type="percentage" office:value="9.5078299776286297E-3" table:style-name="ce15">
                    <text:p>0.95%</text:p>
                  </table:table-cell>
                  <table:table-cell office:value-type="percentage" office:value="3.7285607755406402E-2" table:style-name="ce15">
                    <text:p>3.73%</text:p>
                  </table:table-cell>
                  <table:table-cell office:value-type="percentage" office:value="4.8471290082028301E-2" table:style-name="ce15">
                    <text:p>4.85%</text:p>
                  </table:table-cell>
                  <table:table-cell table:style-name="ce17"/>
                  <table:table-cell office:value-type="percentage" office:value="3.0561148396718901E-2" table:style-name="ce15">
                    <text:p>3.06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91" table:style-name="ce4">
                    <text:p><text:s/>91<text:s/></text:p>
                  </table:table-cell>
                  <table:table-cell office:value-type="percentage" office:value="0.197368421052632" table:style-name="ce16">
                    <text:p>19.7%</text:p>
                  </table:table-cell>
                  <table:table-cell table:style-name="ce17"/>
                  <table:table-cell office:value-type="percentage" office:value="3.4996276991809398E-2" table:style-name="ce13">
                    <text:p>3.50%</text:p>
                  </table:table-cell>
                  <table:table-cell office:value-type="percentage" office:value="2.8838297440114801E-3" table:style-name="ce14">
                    <text:p>(0.29%)</text:p>
                  </table:table-cell>
                  <table:table-cell office:value-type="percentage" office:value="7.9732628863899303E-3" table:style-name="ce15">
                    <text:p>0.80%</text:p>
                  </table:table-cell>
                  <table:table-cell office:value-type="percentage" office:value="3.1273268801191398E-2" table:style-name="ce15">
                    <text:p>3.13%</text:p>
                  </table:table-cell>
                  <table:table-cell office:value-type="percentage" office:value="3.7974683544303799E-2" table:style-name="ce15">
                    <text:p>3.80%</text:p>
                  </table:table-cell>
                  <table:table-cell table:style-name="ce17"/>
                  <table:table-cell office:value-type="percentage" office:value="2.6212323682256899E-2" table:style-name="ce15">
                    <text:p>2.62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9.7222222222222293E-2" table:style-name="ce16">
                    <text:p>9.7%</text:p>
                  </table:table-cell>
                  <table:table-cell table:style-name="ce17"/>
                  <table:table-cell office:value-type="percentage" office:value="3.1482861400894201E-2" table:style-name="ce13">
                    <text:p>3.15%</text:p>
                  </table:table-cell>
                  <table:table-cell office:value-type="percentage" office:value="1.07187766355307E-2" table:style-name="ce14">
                    <text:p>(1.07%)</text:p>
                  </table:table-cell>
                  <table:table-cell office:value-type="percentage" office:value="2.92203054036006E-3" table:style-name="ce15">
                    <text:p>0.29%</text:p>
                  </table:table-cell>
                  <table:table-cell office:value-type="percentage" office:value="1.63934426229508E-2" table:style-name="ce15">
                    <text:p>1.64%</text:p>
                  </table:table-cell>
                  <table:table-cell office:value-type="percentage" office:value="4.1728763040238502E-2" table:style-name="ce15">
                    <text:p>4.17%</text:p>
                  </table:table-cell>
                  <table:table-cell table:style-name="ce17"/>
                  <table:table-cell office:value-type="percentage" office:value="2.7704005934718098E-2" table:style-name="ce15">
                    <text:p>2.77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100" table:style-name="ce61">
                    <text:p><text:s/>100<text:s/></text:p>
                  </table:table-cell>
                  <table:table-cell office:value-type="percentage" office:value="0.51515151515151503" table:style-name="ce62">
                    <text:p>51.5%</text:p>
                  </table:table-cell>
                  <table:table-cell table:style-name="ce63"/>
                  <table:table-cell office:value-type="percentage" office:value="3.8748137108792803E-2" table:style-name="ce64">
                    <text:p>3.87%</text:p>
                  </table:table-cell>
                  <table:table-cell office:value-type="percentage" office:value="1.4903129657228001E-3" table:style-name="ce65">
                    <text:p>(0.15%)</text:p>
                  </table:table-cell>
                  <table:table-cell office:value-type="percentage" office:value="1.0722895831881201E-2" table:style-name="ce66">
                    <text:p>1.07%</text:p>
                  </table:table-cell>
                  <table:table-cell office:value-type="percentage" office:value="3.7257824143070002E-2" table:style-name="ce66">
                    <text:p>3.73%</text:p>
                  </table:table-cell>
                  <table:table-cell office:value-type="percentage" office:value="4.0983606557376998E-2" table:style-name="ce66">
                    <text:p>4.10%</text:p>
                  </table:table-cell>
                  <table:table-cell table:style-name="ce63"/>
                  <table:table-cell office:value-type="percentage" office:value="2.7184484038604299E-2" table:style-name="ce66">
                    <text:p>2.72%</text:p>
                  </table:table-cell>
                  <table:table-cell table:number-columns-repeated="16367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2.68682055100521E-2" table:style-name="ce15">
                    <text:p>2.69%</text:p>
                  </table:table-cell>
                  <table:table-cell table:number-columns-repeated="16367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2.9360986547085199E-2" table:style-name="ce15">
                    <text:p>2.9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1729648991784903E-2" table:style-name="ce15">
                    <text:p>3.17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2.8976848394324101E-2" table:style-name="ce15">
                    <text:p>2.9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1126865671641801E-2" table:style-name="ce15">
                    <text:p>3.1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24783258594918E-2" table:style-name="ce15">
                    <text:p>3.25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3.09921524663677E-2" table:style-name="ce15">
            <text:p>3.10%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7" table:style-name="ce22"/>
          <table:table-cell table:style-name="ce6"/>
          <table:table-cell table:style-name="ce23"/>
          <table:table-cell table:number-columns-repeated="5" table:style-name="ce22"/>
          <table:table-cell table:number-columns-repeated="16367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4.成長率、增減值：與去年同期比較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5.日看診率＝該日看診院所數/該月總院所數(當月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日看診率/該月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日看診率/該年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6.假日看診率＝假日看診診所數/該月看診診所總數(當月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7.最大值、最小值、標準差：以日看診率計算該區間之分布情形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1__南區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113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115">
            <text:p>值</text:p>
          </table:table-cell>
          <table:table-cell office:value-type="string" table:number-columns-spanned="1" table:number-rows-spanned="2" table:style-name="ce115">
            <text:p>成長率</text:p>
          </table:table-cell>
          <table:table-cell table:style-name="ce8"/>
          <table:table-cell office:value-type="string" table:number-columns-spanned="5" table:number-rows-spanned="1" table:style-name="ce96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82">
            <text:p>平均值</text:p>
          </table:table-cell>
          <table:table-cell office:value-type="string" table:style-name="ce83">
            <text:p>(標準差)</text:p>
          </table:table-cell>
          <table:table-cell office:value-type="string" table:style-name="ce82">
            <text:p>去年同期</text:p>
            <text:p>增減值</text:p>
          </table:table-cell>
          <table:table-cell office:value-type="string" table:style-name="ce84">
            <text:p>最小值</text:p>
          </table:table-cell>
          <table:table-cell office:value-type="string" table:style-name="ce84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695" table:style-name="ce4">
              <text:p><text:s/>695<text:s/></text:p>
            </table:table-cell>
            <table:table-cell table:style-name="ce16"/>
            <table:table-cell table:style-name="ce17"/>
            <table:table-cell office:value-type="percentage" office:value="0.58448301078563503" table:style-name="ce13">
              <text:p>58.45%</text:p>
            </table:table-cell>
            <table:table-cell office:value-type="percentage" office:value="0.13881137379686101" table:style-name="ce14">
              <text:p>(13.88%)</text:p>
            </table:table-cell>
            <table:table-cell office:value-type="percentage" office:value="-2.2842689785373699E-2" table:style-name="ce15">
              <text:p>-2.28%</text:p>
            </table:table-cell>
            <table:table-cell office:value-type="percentage" office:value="0.21142162818954999" table:style-name="ce15">
              <text:p>21.14%</text:p>
            </table:table-cell>
            <table:table-cell office:value-type="percentage" office:value="0.71324422843256396" table:style-name="ce15">
              <text:p>71.32%</text:p>
            </table:table-cell>
            <table:table-cell table:style-name="ce17"/>
            <table:table-cell office:value-type="percentage" office:value="0.58910592955387897" table:style-name="ce15">
              <text:p>58.9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654" table:style-name="ce4">
                    <text:p><text:s/>654<text:s/></text:p>
                  </table:table-cell>
                  <table:table-cell office:value-type="percentage" office:value="-2.2421524663677101E-2" table:style-name="ce16">
                    <text:p>-2.2%</text:p>
                  </table:table-cell>
                  <table:table-cell table:style-name="ce17"/>
                  <table:table-cell office:value-type="percentage" office:value="0.64622871046228703" table:style-name="ce13">
                    <text:p>64.62%</text:p>
                  </table:table-cell>
                  <table:table-cell office:value-type="percentage" office:value="1.91851886975225E-2" table:style-name="ce14">
                    <text:p>(1.92%)</text:p>
                  </table:table-cell>
                  <table:table-cell office:value-type="percentage" office:value="-3.9746899293810298E-2" table:style-name="ce15">
                    <text:p>-3.97%</text:p>
                  </table:table-cell>
                  <table:table-cell office:value-type="percentage" office:value="0.62773722627737205" table:style-name="ce15">
                    <text:p>62.77%</text:p>
                  </table:table-cell>
                  <table:table-cell office:value-type="percentage" office:value="0.67518248175182505" table:style-name="ce15">
                    <text:p>67.52%</text:p>
                  </table:table-cell>
                  <table:table-cell table:style-name="ce17"/>
                  <table:table-cell office:value-type="percentage" office:value="0.66539634146341398" table:style-name="ce15">
                    <text:p>66.54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639" table:style-name="ce4">
                    <text:p><text:s/>639<text:s/></text:p>
                  </table:table-cell>
                  <table:table-cell office:value-type="percentage" office:value="-4.6268656716417902E-2" table:style-name="ce16">
                    <text:p>-4.6%</text:p>
                  </table:table-cell>
                  <table:table-cell table:style-name="ce17"/>
                  <table:table-cell office:value-type="percentage" office:value="0.45565006075334102" table:style-name="ce13">
                    <text:p>45.57%</text:p>
                  </table:table-cell>
                  <table:table-cell office:value-type="percentage" office:value="0.22038199587927501" table:style-name="ce14">
                    <text:p>(22.04%)</text:p>
                  </table:table-cell>
                  <table:table-cell office:value-type="percentage" office:value="-9.9973411129299097E-2" table:style-name="ce15">
                    <text:p>-10.00%</text:p>
                  </table:table-cell>
                  <table:table-cell office:value-type="percentage" office:value="0.21142162818954999" table:style-name="ce15">
                    <text:p>21.14%</text:p>
                  </table:table-cell>
                  <table:table-cell office:value-type="percentage" office:value="0.71324422843256396" table:style-name="ce15">
                    <text:p>71.32%</text:p>
                  </table:table-cell>
                  <table:table-cell table:style-name="ce17"/>
                  <table:table-cell office:value-type="percentage" office:value="0.53895476772616102" table:style-name="ce15">
                    <text:p>53.90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653" table:style-name="ce4">
                    <text:p><text:s/>653<text:s/></text:p>
                  </table:table-cell>
                  <table:table-cell office:value-type="percentage" office:value="-2.0989505247376299E-2" table:style-name="ce16">
                    <text:p>-2.1%</text:p>
                  </table:table-cell>
                  <table:table-cell table:style-name="ce17"/>
                  <table:table-cell office:value-type="percentage" office:value="0.63696969696969696" table:style-name="ce13">
                    <text:p>63.70%</text:p>
                  </table:table-cell>
                  <table:table-cell office:value-type="percentage" office:value="2.05346355710272E-2" table:style-name="ce14">
                    <text:p>(2.05%)</text:p>
                  </table:table-cell>
                  <table:table-cell office:value-type="percentage" office:value="-1.09621765096217E-2" table:style-name="ce15">
                    <text:p>-1.10%</text:p>
                  </table:table-cell>
                  <table:table-cell office:value-type="percentage" office:value="0.61818181818181805" table:style-name="ce15">
                    <text:p>61.82%</text:p>
                  </table:table-cell>
                  <table:table-cell office:value-type="percentage" office:value="0.65818181818181798" table:style-name="ce15">
                    <text:p>65.82%</text:p>
                  </table:table-cell>
                  <table:table-cell table:style-name="ce17"/>
                  <table:table-cell office:value-type="percentage" office:value="0.62849391727493897" table:style-name="ce15">
                    <text:p>62.85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639" table:style-name="ce4">
                    <text:p><text:s/>639<text:s/></text:p>
                  </table:table-cell>
                  <table:table-cell office:value-type="percentage" office:value="-3.32829046898638E-2" table:style-name="ce16">
                    <text:p>-3.3%</text:p>
                  </table:table-cell>
                  <table:table-cell table:style-name="ce17"/>
                  <table:table-cell office:value-type="percentage" office:value="0.55876979293544504" table:style-name="ce13">
                    <text:p>55.88%</text:p>
                  </table:table-cell>
                  <table:table-cell office:value-type="percentage" office:value="0.212666629924188" table:style-name="ce14">
                    <text:p>(21.27%)</text:p>
                  </table:table-cell>
                  <table:table-cell office:value-type="percentage" office:value="-2.3142509135200901E-2" table:style-name="ce15">
                    <text:p>-2.31%</text:p>
                  </table:table-cell>
                  <table:table-cell office:value-type="percentage" office:value="0.239951278928136" table:style-name="ce15">
                    <text:p>24.00%</text:p>
                  </table:table-cell>
                  <table:table-cell office:value-type="percentage" office:value="0.67478684531059696" table:style-name="ce15">
                    <text:p>67.48%</text:p>
                  </table:table-cell>
                  <table:table-cell table:style-name="ce17"/>
                  <table:table-cell office:value-type="percentage" office:value="0.56445493300852601" table:style-name="ce15">
                    <text:p>56.45%</text:p>
                  </table:table-cell>
                  <table:table-cell table:number-columns-repeated="16367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647" table:style-name="ce61">
                    <text:p><text:s/>647<text:s/></text:p>
                  </table:table-cell>
                  <table:table-cell office:value-type="percentage" office:value="-3.1437125748502999E-2" table:style-name="ce62">
                    <text:p>-3.1%</text:p>
                  </table:table-cell>
                  <table:table-cell table:style-name="ce63"/>
                  <table:table-cell office:value-type="percentage" office:value="0.60438489646772198" table:style-name="ce64">
                    <text:p>60.44%</text:p>
                  </table:table-cell>
                  <table:table-cell office:value-type="percentage" office:value="6.9674965610949699E-2" table:style-name="ce65">
                    <text:p>(6.97%)</text:p>
                  </table:table-cell>
                  <table:table-cell office:value-type="percentage" office:value="3.8892794402108702E-2" table:style-name="ce66">
                    <text:p>3.89%</text:p>
                  </table:table-cell>
                  <table:table-cell office:value-type="percentage" office:value="0.484774665042631" table:style-name="ce66">
                    <text:p>48.48%</text:p>
                  </table:table-cell>
                  <table:table-cell office:value-type="percentage" office:value="0.65895249695493296" table:style-name="ce66">
                    <text:p>65.90%</text:p>
                  </table:table-cell>
                  <table:table-cell table:style-name="ce63"/>
                  <table:table-cell office:value-type="percentage" office:value="0.54852733900364503" table:style-name="ce66">
                    <text:p>54.85%</text:p>
                  </table:table-cell>
                  <table:table-cell table:number-columns-repeated="16367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4381834750911304" table:style-name="ce15">
                    <text:p>64.38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3851458080194401" table:style-name="ce15">
                    <text:p>63.8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04184914841849" table:style-name="ce15">
                    <text:p>60.42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4509135200974399" table:style-name="ce15">
                    <text:p>64.5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2869105199516297" table:style-name="ce15">
                    <text:p>52.87%</text:p>
                  </table:table-cell>
                  <table:table-cell table:number-columns-repeated="16367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2000241837968595" table:style-name="ce15">
                    <text:p>62.00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0.62474576271186399" table:style-name="ce15">
            <text:p>62.47%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17"/>
          <table:table-cell table:style-name="ce4"/>
          <table:table-cell table:style-name="ce5"/>
          <table:table-cell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120" table:style-name="ce4">
              <text:p><text:s/>120<text:s/></text:p>
            </table:table-cell>
            <table:table-cell table:style-name="ce16"/>
            <table:table-cell table:style-name="ce17"/>
            <table:table-cell office:value-type="percentage" office:value="4.7587912519632902E-2" table:style-name="ce13">
              <text:p>4.76%</text:p>
            </table:table-cell>
            <table:table-cell office:value-type="percentage" office:value="5.71047527679832E-3" table:style-name="ce14">
              <text:p>(0.57%)</text:p>
            </table:table-cell>
            <table:table-cell office:value-type="percentage" office:value="-2.48259856321387E-3" table:style-name="ce15">
              <text:p>-0.25%</text:p>
            </table:table-cell>
            <table:table-cell office:value-type="percentage" office:value="3.4104750304506701E-2" table:style-name="ce15">
              <text:p>3.41%</text:p>
            </table:table-cell>
            <table:table-cell office:value-type="percentage" office:value="5.7247259439707703E-2" table:style-name="ce15">
              <text:p>5.72%</text:p>
            </table:table-cell>
            <table:table-cell table:style-name="ce17"/>
            <table:table-cell office:value-type="percentage" office:value="4.8568395750361398E-2" table:style-name="ce15">
              <text:p>4.86%</text:p>
            </table:table-cell>
            <table:table-cell table:number-columns-repeated="16367" table:style-name="ce19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57" table:style-name="ce4">
                    <text:p><text:s/>57<text:s/></text:p>
                  </table:table-cell>
                  <table:table-cell office:value-type="percentage" office:value="-0.173913043478261" table:style-name="ce16">
                    <text:p>-17.4%</text:p>
                  </table:table-cell>
                  <table:table-cell table:style-name="ce17"/>
                  <table:table-cell office:value-type="percentage" office:value="4.7141119221411197E-2" table:style-name="ce13">
                    <text:p>4.71%</text:p>
                  </table:table-cell>
                  <table:table-cell office:value-type="percentage" office:value="3.6326992836920001E-3" table:style-name="ce14">
                    <text:p>(0.36%)</text:p>
                  </table:table-cell>
                  <table:table-cell office:value-type="percentage" office:value="-8.9564417541985603E-3" table:style-name="ce15">
                    <text:p>-0.90%</text:p>
                  </table:table-cell>
                  <table:table-cell office:value-type="percentage" office:value="4.2579075425790799E-2" table:style-name="ce15">
                    <text:p>4.26%</text:p>
                  </table:table-cell>
                  <table:table-cell office:value-type="percentage" office:value="5.1094890510948898E-2" table:style-name="ce15">
                    <text:p>5.11%</text:p>
                  </table:table-cell>
                  <table:table-cell table:style-name="ce17"/>
                  <table:table-cell office:value-type="percentage" office:value="5.4414634146341498E-2" table:style-name="ce15">
                    <text:p>5.44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5.79710144927537E-2" table:style-name="ce16">
                    <text:p>5.8%</text:p>
                  </table:table-cell>
                  <table:table-cell table:style-name="ce17"/>
                  <table:table-cell office:value-type="percentage" office:value="5.0729040097205302E-2" table:style-name="ce13">
                    <text:p>5.07%</text:p>
                  </table:table-cell>
                  <table:table-cell office:value-type="percentage" office:value="3.49001375852857E-3" table:style-name="ce14">
                    <text:p>(0.35%)</text:p>
                  </table:table-cell>
                  <table:table-cell office:value-type="percentage" office:value="-2.7550674822567601E-3" table:style-name="ce15">
                    <text:p>-0.28%</text:p>
                  </table:table-cell>
                  <table:table-cell office:value-type="percentage" office:value="4.6172539489671899E-2" table:style-name="ce15">
                    <text:p>4.62%</text:p>
                  </table:table-cell>
                  <table:table-cell office:value-type="percentage" office:value="5.4678007290401003E-2" table:style-name="ce15">
                    <text:p>5.47%</text:p>
                  </table:table-cell>
                  <table:table-cell table:style-name="ce17"/>
                  <table:table-cell office:value-type="percentage" office:value="5.1879584352078199E-2" table:style-name="ce15">
                    <text:p>5.19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60" table:style-name="ce4">
                    <text:p><text:s/>60<text:s/></text:p>
                  </table:table-cell>
                  <table:table-cell office:value-type="percentage" office:value="-7.69230769230769E-2" table:style-name="ce16">
                    <text:p>-7.7%</text:p>
                  </table:table-cell>
                  <table:table-cell table:style-name="ce17"/>
                  <table:table-cell office:value-type="percentage" office:value="4.3636363636363598E-2" table:style-name="ce13">
                    <text:p>4.36%</text:p>
                  </table:table-cell>
                  <table:table-cell office:value-type="percentage" office:value="4.0201512610368497E-3" table:style-name="ce14">
                    <text:p>(0.40%)</text:p>
                  </table:table-cell>
                  <table:table-cell office:value-type="percentage" office:value="-1.6191108161911099E-3" table:style-name="ce15">
                    <text:p>-0.16%</text:p>
                  </table:table-cell>
                  <table:table-cell office:value-type="percentage" office:value="3.8787878787878802E-2" table:style-name="ce15">
                    <text:p>3.88%</text:p>
                  </table:table-cell>
                  <table:table-cell office:value-type="percentage" office:value="4.72727272727273E-2" table:style-name="ce15">
                    <text:p>4.73%</text:p>
                  </table:table-cell>
                  <table:table-cell table:style-name="ce17"/>
                  <table:table-cell office:value-type="percentage" office:value="4.3897810218978102E-2" table:style-name="ce15">
                    <text:p>4.39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4.5980511571254601E-2" table:style-name="ce13">
                    <text:p>4.60%</text:p>
                  </table:table-cell>
                  <table:table-cell office:value-type="percentage" office:value="9.3492317821107992E-3" table:style-name="ce14">
                    <text:p>(0.93%)</text:p>
                  </table:table-cell>
                  <table:table-cell office:value-type="percentage" office:value="-3.9585870889159496E-3" table:style-name="ce15">
                    <text:p>-0.40%</text:p>
                  </table:table-cell>
                  <table:table-cell office:value-type="percentage" office:value="3.4104750304506701E-2" table:style-name="ce15">
                    <text:p>3.41%</text:p>
                  </table:table-cell>
                  <table:table-cell office:value-type="percentage" office:value="5.6029232643118099E-2" table:style-name="ce15">
                    <text:p>5.60%</text:p>
                  </table:table-cell>
                  <table:table-cell table:style-name="ce17"/>
                  <table:table-cell office:value-type="percentage" office:value="4.84409257003654E-2" table:style-name="ce15">
                    <text:p>4.84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75" table:style-name="ce61">
                    <text:p><text:s/>75<text:s/></text:p>
                  </table:table-cell>
                  <table:table-cell office:value-type="percentage" office:value="0.19047619047618999" table:style-name="ce62">
                    <text:p>19.0%</text:p>
                  </table:table-cell>
                  <table:table-cell table:style-name="ce63"/>
                  <table:table-cell office:value-type="percentage" office:value="5.0669914738124197E-2" table:style-name="ce64">
                    <text:p>5.07%</text:p>
                  </table:table-cell>
                  <table:table-cell office:value-type="percentage" office:value="5.1388606844650396E-3" table:style-name="ce65">
                    <text:p>(0.51%)</text:p>
                  </table:table-cell>
                  <table:table-cell office:value-type="percentage" office:value="3.8898418341145099E-3" table:style-name="ce66">
                    <text:p>0.39%</text:p>
                  </table:table-cell>
                  <table:table-cell office:value-type="percentage" office:value="4.50669914738124E-2" table:style-name="ce66">
                    <text:p>4.51%</text:p>
                  </table:table-cell>
                  <table:table-cell office:value-type="percentage" office:value="5.7247259439707703E-2" table:style-name="ce66">
                    <text:p>5.72%</text:p>
                  </table:table-cell>
                  <table:table-cell table:style-name="ce63"/>
                  <table:table-cell office:value-type="percentage" office:value="4.5376670716889403E-2" table:style-name="ce66">
                    <text:p>4.54%</text:p>
                  </table:table-cell>
                  <table:table-cell table:number-columns-repeated="16367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6908869987849301E-2" table:style-name="ce15">
                    <text:p>4.69%</text:p>
                  </table:table-cell>
                  <table:table-cell table:number-columns-repeated="16367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6849939246658603E-2" table:style-name="ce15">
                    <text:p>4.68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74379562043796E-2" table:style-name="ce15">
                    <text:p>4.7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5191839220462798E-2" table:style-name="ce15">
                    <text:p>4.52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6330108827085797E-2" table:style-name="ce15">
                    <text:p>4.63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4805320435308299E-2" table:style-name="ce15">
                    <text:p>4.48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4.4918280871670699E-2" table:style-name="ce15">
            <text:p>4.49%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7" table:style-name="ce22"/>
          <table:table-cell table:style-name="ce6"/>
          <table:table-cell table:style-name="ce23"/>
          <table:table-cell table:number-columns-repeated="5" table:style-name="ce22"/>
          <table:table-cell table:number-columns-repeated="16367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4.成長率、增減值：與去年同期比較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5.日看診率＝該日看診院所數/該月總院所數(當月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日看診率/該月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日看診率/該年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6.假日看診率＝假日看診診所數/該月看診診所總數(當月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7.最大值、最小值、標準差：以日看診率計算該區間之分布情形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1__高屏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高屏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113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115">
            <text:p>值</text:p>
          </table:table-cell>
          <table:table-cell office:value-type="string" table:number-columns-spanned="1" table:number-rows-spanned="2" table:style-name="ce115">
            <text:p>成長率</text:p>
          </table:table-cell>
          <table:table-cell table:style-name="ce8"/>
          <table:table-cell office:value-type="string" table:number-columns-spanned="5" table:number-rows-spanned="1" table:style-name="ce96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82">
            <text:p>平均值</text:p>
          </table:table-cell>
          <table:table-cell office:value-type="string" table:style-name="ce83">
            <text:p>(標準差)</text:p>
          </table:table-cell>
          <table:table-cell office:value-type="string" table:style-name="ce82">
            <text:p>去年同期</text:p>
            <text:p>增減值</text:p>
          </table:table-cell>
          <table:table-cell office:value-type="string" table:style-name="ce84">
            <text:p>最小值</text:p>
          </table:table-cell>
          <table:table-cell office:value-type="string" table:style-name="ce84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805" table:style-name="ce4">
              <text:p><text:s/>805<text:s/></text:p>
            </table:table-cell>
            <table:table-cell table:style-name="ce16"/>
            <table:table-cell table:style-name="ce17"/>
            <table:table-cell office:value-type="percentage" office:value="0.55975618822572604" table:style-name="ce13">
              <text:p>55.98%</text:p>
            </table:table-cell>
            <table:table-cell office:value-type="percentage" office:value="0.13766849974166301" table:style-name="ce14">
              <text:p>(13.77%)</text:p>
            </table:table-cell>
            <table:table-cell office:value-type="percentage" office:value="2.1650508341984902E-3" table:style-name="ce15">
              <text:p>0.22%</text:p>
            </table:table-cell>
            <table:table-cell office:value-type="percentage" office:value="0.18282828282828301" table:style-name="ce15">
              <text:p>18.28%</text:p>
            </table:table-cell>
            <table:table-cell office:value-type="percentage" office:value="0.67474747474747498" table:style-name="ce15">
              <text:p>67.47%</text:p>
            </table:table-cell>
            <table:table-cell table:style-name="ce17"/>
            <table:table-cell office:value-type="percentage" office:value="0.540863403269781" table:style-name="ce15">
              <text:p>54.0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758" table:style-name="ce4">
                    <text:p><text:s/>758<text:s/></text:p>
                  </table:table-cell>
                  <table:table-cell office:value-type="percentage" office:value="1.4725568942436399E-2" table:style-name="ce16">
                    <text:p>1.5%</text:p>
                  </table:table-cell>
                  <table:table-cell table:style-name="ce17"/>
                  <table:table-cell office:value-type="percentage" office:value="0.62578046324269898" table:style-name="ce13">
                    <text:p>62.58%</text:p>
                  </table:table-cell>
                  <table:table-cell office:value-type="percentage" office:value="2.3548595211382101E-2" table:style-name="ce14">
                    <text:p>(2.35%)</text:p>
                  </table:table-cell>
                  <table:table-cell office:value-type="percentage" office:value="-9.0109914877182194E-3" table:style-name="ce15">
                    <text:p>-0.90%</text:p>
                  </table:table-cell>
                  <table:table-cell office:value-type="percentage" office:value="0.58912386706948605" table:style-name="ce15">
                    <text:p>58.91%</text:p>
                  </table:table-cell>
                  <table:table-cell office:value-type="percentage" office:value="0.65055387713998003" table:style-name="ce15">
                    <text:p>65.06%</text:p>
                  </table:table-cell>
                  <table:table-cell table:style-name="ce17"/>
                  <table:table-cell office:value-type="percentage" office:value="0.61574771108850501" table:style-name="ce15">
                    <text:p>61.57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43" table:style-name="ce4">
                    <text:p><text:s/>743<text:s/></text:p>
                  </table:table-cell>
                  <table:table-cell office:value-type="percentage" office:value="-1.58940397350993E-2" table:style-name="ce16">
                    <text:p>-1.6%</text:p>
                  </table:table-cell>
                  <table:table-cell table:style-name="ce17"/>
                  <table:table-cell office:value-type="percentage" office:value="0.43787878787878798" table:style-name="ce13">
                    <text:p>43.79%</text:p>
                  </table:table-cell>
                  <table:table-cell office:value-type="percentage" office:value="0.21567410963262801" table:style-name="ce14">
                    <text:p>(21.57%)</text:p>
                  </table:table-cell>
                  <table:table-cell office:value-type="percentage" office:value="-7.5078529194382806E-2" table:style-name="ce15">
                    <text:p>-7.51%</text:p>
                  </table:table-cell>
                  <table:table-cell office:value-type="percentage" office:value="0.18282828282828301" table:style-name="ce15">
                    <text:p>18.28%</text:p>
                  </table:table-cell>
                  <table:table-cell office:value-type="percentage" office:value="0.67474747474747498" table:style-name="ce15">
                    <text:p>67.47%</text:p>
                  </table:table-cell>
                  <table:table-cell table:style-name="ce17"/>
                  <table:table-cell office:value-type="percentage" office:value="0.49756859756097599" table:style-name="ce15">
                    <text:p>49.76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52" table:style-name="ce4">
                    <text:p><text:s/>752<text:s/></text:p>
                  </table:table-cell>
                  <table:table-cell office:value-type="percentage" office:value="9.3959731543624692E-3" table:style-name="ce16">
                    <text:p>0.9%</text:p>
                  </table:table-cell>
                  <table:table-cell table:style-name="ce17"/>
                  <table:table-cell office:value-type="percentage" office:value="0.61743951612903203" table:style-name="ce13">
                    <text:p>61.74%</text:p>
                  </table:table-cell>
                  <table:table-cell office:value-type="percentage" office:value="4.0293168036181402E-2" table:style-name="ce14">
                    <text:p>(4.03%)</text:p>
                  </table:table-cell>
                  <table:table-cell office:value-type="percentage" office:value="3.0460879302989598E-2" table:style-name="ce15">
                    <text:p>3.05%</text:p>
                  </table:table-cell>
                  <table:table-cell office:value-type="percentage" office:value="0.561491935483871" table:style-name="ce15">
                    <text:p>56.15%</text:p>
                  </table:table-cell>
                  <table:table-cell office:value-type="percentage" office:value="0.65423387096774199" table:style-name="ce15">
                    <text:p>65.42%</text:p>
                  </table:table-cell>
                  <table:table-cell table:style-name="ce17"/>
                  <table:table-cell office:value-type="percentage" office:value="0.569369277721261" table:style-name="ce15">
                    <text:p>56.94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42" table:style-name="ce4">
                    <text:p><text:s/>742<text:s/></text:p>
                  </table:table-cell>
                  <table:table-cell office:value-type="percentage" office:value="5.4200542005420297E-3" table:style-name="ce16">
                    <text:p>0.5%</text:p>
                  </table:table-cell>
                  <table:table-cell table:style-name="ce17"/>
                  <table:table-cell office:value-type="percentage" office:value="0.52744209466263903" table:style-name="ce13">
                    <text:p>52.74%</text:p>
                  </table:table-cell>
                  <table:table-cell office:value-type="percentage" office:value="0.20612535515987301" table:style-name="ce14">
                    <text:p>(20.61%)</text:p>
                  </table:table-cell>
                  <table:table-cell office:value-type="percentage" office:value="-4.0299865556354701E-3" table:style-name="ce15">
                    <text:p>-0.40%</text:p>
                  </table:table-cell>
                  <table:table-cell office:value-type="percentage" office:value="0.21852970795568999" table:style-name="ce15">
                    <text:p>21.85%</text:p>
                  </table:table-cell>
                  <table:table-cell office:value-type="percentage" office:value="0.63846928499496503" table:style-name="ce15">
                    <text:p>63.85%</text:p>
                  </table:table-cell>
                  <table:table-cell table:style-name="ce17"/>
                  <table:table-cell office:value-type="percentage" office:value="0.51552791878172599" table:style-name="ce15">
                    <text:p>51.55%</text:p>
                  </table:table-cell>
                  <table:table-cell table:number-columns-repeated="16367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749" table:style-name="ce61">
                    <text:p><text:s/>749<text:s/></text:p>
                  </table:table-cell>
                  <table:table-cell office:value-type="percentage" office:value="4.0214477211795198E-3" table:style-name="ce62">
                    <text:p>0.4%</text:p>
                  </table:table-cell>
                  <table:table-cell table:style-name="ce63"/>
                  <table:table-cell office:value-type="percentage" office:value="0.57093844601412702" table:style-name="ce64">
                    <text:p>57.09%</text:p>
                  </table:table-cell>
                  <table:table-cell office:value-type="percentage" office:value="7.83953255963864E-2" table:style-name="ce65">
                    <text:p>(7.84%)</text:p>
                  </table:table-cell>
                  <table:table-cell office:value-type="percentage" office:value="4.7892760734939303E-2" table:style-name="ce66">
                    <text:p>4.79%</text:p>
                  </table:table-cell>
                  <table:table-cell office:value-type="percentage" office:value="0.43592330978809302" table:style-name="ce66">
                    <text:p>43.59%</text:p>
                  </table:table-cell>
                  <table:table-cell office:value-type="percentage" office:value="0.62764883955600403" table:style-name="ce66">
                    <text:p>62.76%</text:p>
                  </table:table-cell>
                  <table:table-cell table:style-name="ce63"/>
                  <table:table-cell office:value-type="percentage" office:value="0.50735431472081205" table:style-name="ce66">
                    <text:p>50.74%</text:p>
                  </table:table-cell>
                  <table:table-cell table:number-columns-repeated="16367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9520495951416996" table:style-name="ce15">
                    <text:p>59.52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60353912601626003" table:style-name="ce15">
                    <text:p>60.3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9024696356275297" table:style-name="ce15">
                    <text:p>59.02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8551307847082501" table:style-name="ce15">
                    <text:p>58.5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48451059535822399" table:style-name="ce15">
                    <text:p>48.45%</text:p>
                  </table:table-cell>
                  <table:table-cell table:number-columns-repeated="16367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59608064516129" table:style-name="ce15">
                    <text:p>59.61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0.59585015136226005" table:style-name="ce15">
            <text:p>59.59%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17"/>
          <table:table-cell table:style-name="ce4"/>
          <table:table-cell table:style-name="ce5"/>
          <table:table-cell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136" table:style-name="ce4">
              <text:p><text:s/>136<text:s/></text:p>
            </table:table-cell>
            <table:table-cell table:style-name="ce16"/>
            <table:table-cell table:style-name="ce17"/>
            <table:table-cell office:value-type="percentage" office:value="3.8957561671409902E-2" table:style-name="ce13">
              <text:p>3.90%</text:p>
            </table:table-cell>
            <table:table-cell office:value-type="percentage" office:value="6.0159387788945098E-3" table:style-name="ce14">
              <text:p>(0.60%)</text:p>
            </table:table-cell>
            <table:table-cell office:value-type="percentage" office:value="3.7251145080638899E-3" table:style-name="ce15">
              <text:p>0.37%</text:p>
            </table:table-cell>
            <table:table-cell office:value-type="percentage" office:value="2.9204431017119802E-2" table:style-name="ce15">
              <text:p>2.92%</text:p>
            </table:table-cell>
            <table:table-cell office:value-type="percentage" office:value="5.2366565961732101E-2" table:style-name="ce15">
              <text:p>5.24%</text:p>
            </table:table-cell>
            <table:table-cell table:style-name="ce17"/>
            <table:table-cell office:value-type="percentage" office:value="3.4175473748445602E-2" table:style-name="ce15">
              <text:p>3.42%</text:p>
            </table:table-cell>
            <table:table-cell table:number-columns-repeated="16367" table:style-name="ce19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64556962025316" table:style-name="ce16">
                    <text:p>-16.5%</text:p>
                  </table:table-cell>
                  <table:table-cell table:style-name="ce17"/>
                  <table:table-cell office:value-type="percentage" office:value="3.62537764350453E-2" table:style-name="ce13">
                    <text:p>3.63%</text:p>
                  </table:table-cell>
                  <table:table-cell office:value-type="percentage" office:value="1.42418284226898E-3" table:style-name="ce14">
                    <text:p>(0.14%)</text:p>
                  </table:table-cell>
                  <table:table-cell office:value-type="percentage" office:value="-2.14907198814898E-3" table:style-name="ce15">
                    <text:p>-0.21%</text:p>
                  </table:table-cell>
                  <table:table-cell office:value-type="percentage" office:value="3.4239677744209503E-2" table:style-name="ce15">
                    <text:p>3.42%</text:p>
                  </table:table-cell>
                  <table:table-cell office:value-type="percentage" office:value="3.7260825780463198E-2" table:style-name="ce15">
                    <text:p>3.73%</text:p>
                  </table:table-cell>
                  <table:table-cell table:style-name="ce17"/>
                  <table:table-cell office:value-type="percentage" office:value="3.7250762970498501E-2" table:style-name="ce15">
                    <text:p>3.73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8.2191780821917901E-2" table:style-name="ce16">
                    <text:p>8.2%</text:p>
                  </table:table-cell>
                  <table:table-cell table:style-name="ce17"/>
                  <table:table-cell office:value-type="percentage" office:value="3.8383838383838402E-2" table:style-name="ce13">
                    <text:p>3.84%</text:p>
                  </table:table-cell>
                  <table:table-cell office:value-type="percentage" office:value="2.4742320634173502E-3" table:style-name="ce14">
                    <text:p>(0.25%)</text:p>
                  </table:table-cell>
                  <table:table-cell office:value-type="percentage" office:value="2.30660261148066E-3" table:style-name="ce15">
                    <text:p>0.23%</text:p>
                  </table:table-cell>
                  <table:table-cell office:value-type="percentage" office:value="3.5353535353535401E-2" table:style-name="ce15">
                    <text:p>3.54%</text:p>
                  </table:table-cell>
                  <table:table-cell office:value-type="percentage" office:value="4.1414141414141403E-2" table:style-name="ce15">
                    <text:p>4.14%</text:p>
                  </table:table-cell>
                  <table:table-cell table:style-name="ce17"/>
                  <table:table-cell office:value-type="percentage" office:value="3.4994918699187E-2" table:style-name="ce15">
                    <text:p>3.50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2.9850746268656699E-2" table:style-name="ce16">
                    <text:p>-3.0%</text:p>
                  </table:table-cell>
                  <table:table-cell table:style-name="ce17"/>
                  <table:table-cell office:value-type="percentage" office:value="3.4072580645161298E-2" table:style-name="ce13">
                    <text:p>3.41%</text:p>
                  </table:table-cell>
                  <table:table-cell office:value-type="percentage" office:value="4.2410653161215001E-3" table:style-name="ce14">
                    <text:p>(0.42%)</text:p>
                  </table:table-cell>
                  <table:table-cell office:value-type="percentage" office:value="9.0879631148885903E-4" table:style-name="ce15">
                    <text:p>0.09%</text:p>
                  </table:table-cell>
                  <table:table-cell office:value-type="percentage" office:value="3.0241935483871E-2" table:style-name="ce15">
                    <text:p>3.02%</text:p>
                  </table:table-cell>
                  <table:table-cell office:value-type="percentage" office:value="4.13306451612903E-2" table:style-name="ce15">
                    <text:p>4.13%</text:p>
                  </table:table-cell>
                  <table:table-cell table:style-name="ce17"/>
                  <table:table-cell office:value-type="percentage" office:value="3.2168870803662299E-2" table:style-name="ce15">
                    <text:p>3.22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0.28571428571428598" table:style-name="ce16">
                    <text:p>28.6%</text:p>
                  </table:table-cell>
                  <table:table-cell table:style-name="ce17"/>
                  <table:table-cell office:value-type="percentage" office:value="4.2547834843907402E-2" table:style-name="ce13">
                    <text:p>4.25%</text:p>
                  </table:table-cell>
                  <table:table-cell office:value-type="percentage" office:value="9.7072801214644205E-3" table:style-name="ce14">
                    <text:p>(0.97%)</text:p>
                  </table:table-cell>
                  <table:table-cell office:value-type="percentage" office:value="8.2838754530444106E-3" table:style-name="ce15">
                    <text:p>0.83%</text:p>
                  </table:table-cell>
                  <table:table-cell office:value-type="percentage" office:value="2.9204431017119802E-2" table:style-name="ce15">
                    <text:p>2.92%</text:p>
                  </table:table-cell>
                  <table:table-cell office:value-type="percentage" office:value="5.2366565961732101E-2" table:style-name="ce15">
                    <text:p>5.24%</text:p>
                  </table:table-cell>
                  <table:table-cell table:style-name="ce17"/>
                  <table:table-cell office:value-type="percentage" office:value="3.3236040609137103E-2" table:style-name="ce15">
                    <text:p>3.32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83" table:style-name="ce61">
                    <text:p><text:s/>83<text:s/></text:p>
                  </table:table-cell>
                  <table:table-cell office:value-type="percentage" office:value="0.27692307692307699" table:style-name="ce62">
                    <text:p>27.7%</text:p>
                  </table:table-cell>
                  <table:table-cell table:style-name="ce63"/>
                  <table:table-cell office:value-type="percentage" office:value="4.3592330978809303E-2" table:style-name="ce64">
                    <text:p>4.36%</text:p>
                  </table:table-cell>
                  <table:table-cell office:value-type="percentage" office:value="4.2453448976715697E-3" table:style-name="ce65">
                    <text:p>(0.42%)</text:p>
                  </table:table-cell>
                  <table:table-cell office:value-type="percentage" office:value="8.8207573747483697E-3" table:style-name="ce66">
                    <text:p>0.88%</text:p>
                  </table:table-cell>
                  <table:table-cell office:value-type="percentage" office:value="3.8345105953582197E-2" table:style-name="ce66">
                    <text:p>3.83%</text:p>
                  </table:table-cell>
                  <table:table-cell office:value-type="percentage" office:value="4.8435923309788097E-2" table:style-name="ce66">
                    <text:p>4.84%</text:p>
                  </table:table-cell>
                  <table:table-cell table:style-name="ce63"/>
                  <table:table-cell office:value-type="percentage" office:value="3.37284263959391E-2" table:style-name="ce66">
                    <text:p>3.37%</text:p>
                  </table:table-cell>
                  <table:table-cell table:number-columns-repeated="16367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3773279352226702E-2" table:style-name="ce15">
                    <text:p>3.38%</text:p>
                  </table:table-cell>
                  <table:table-cell table:number-columns-repeated="16367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0312499999999999E-2" table:style-name="ce15">
                    <text:p>3.03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4755060728744902E-2" table:style-name="ce15">
                    <text:p>3.48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3910965794768599E-2" table:style-name="ce15">
                    <text:p>3.39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7684157416750803E-2" table:style-name="ce15">
                    <text:p>3.77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6179435483871002E-2" table:style-name="ce15">
                    <text:p>3.62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3.5481836528758803E-2" table:style-name="ce15">
            <text:p>3.55%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7" table:style-name="ce22"/>
          <table:table-cell table:style-name="ce6"/>
          <table:table-cell table:style-name="ce23"/>
          <table:table-cell table:number-columns-repeated="5" table:style-name="ce22"/>
          <table:table-cell table:number-columns-repeated="16367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4.成長率、增減值：與去年同期比較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5.日看診率＝該日看診院所數/該月總院所數(當月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日看診率/該月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日看診率/該年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6.假日看診率＝假日看診診所數/該月看診診所總數(當月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7.最大值、最小值、標準差：以日看診率計算該區間之分布情形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1__東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東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113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115">
            <text:p>值</text:p>
          </table:table-cell>
          <table:table-cell office:value-type="string" table:number-columns-spanned="1" table:number-rows-spanned="2" table:style-name="ce115">
            <text:p>成長率</text:p>
          </table:table-cell>
          <table:table-cell table:style-name="ce8"/>
          <table:table-cell office:value-type="string" table:number-columns-spanned="5" table:number-rows-spanned="1" table:style-name="ce96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82">
            <text:p>平均值</text:p>
          </table:table-cell>
          <table:table-cell office:value-type="string" table:style-name="ce83">
            <text:p>(標準差)</text:p>
          </table:table-cell>
          <table:table-cell office:value-type="string" table:style-name="ce82">
            <text:p>去年同期</text:p>
            <text:p>增減值</text:p>
          </table:table-cell>
          <table:table-cell office:value-type="string" table:style-name="ce84">
            <text:p>最小值</text:p>
          </table:table-cell>
          <table:table-cell office:value-type="string" table:style-name="ce84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76" table:style-name="ce4">
              <text:p><text:s/>76<text:s/></text:p>
            </table:table-cell>
            <table:table-cell table:style-name="ce16"/>
            <table:table-cell table:style-name="ce17"/>
            <table:table-cell office:value-type="percentage" office:value="0.409429013515753" table:style-name="ce13">
              <text:p>40.94%</text:p>
            </table:table-cell>
            <table:table-cell office:value-type="percentage" office:value="8.8736857704733704E-2" table:style-name="ce14">
              <text:p>(8.87%)</text:p>
            </table:table-cell>
            <table:table-cell office:value-type="percentage" office:value="-5.7201848903266602E-3" table:style-name="ce15">
              <text:p>-0.57%</text:p>
            </table:table-cell>
            <table:table-cell office:value-type="percentage" office:value="0.16513761467889901" table:style-name="ce15">
              <text:p>16.51%</text:p>
            </table:table-cell>
            <table:table-cell office:value-type="percentage" office:value="0.51376146788990795" table:style-name="ce15">
              <text:p>51.38%</text:p>
            </table:table-cell>
            <table:table-cell table:style-name="ce17"/>
            <table:table-cell office:value-type="percentage" office:value="0.40269472245389698" table:style-name="ce15">
              <text:p>40.27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.45636363636363603" table:style-name="ce13">
                    <text:p>45.64%</text:p>
                  </table:table-cell>
                  <table:table-cell office:value-type="percentage" office:value="2.1704247975115099E-2" table:style-name="ce14">
                    <text:p>(2.17%)</text:p>
                  </table:table-cell>
                  <table:table-cell office:value-type="percentage" office:value="4.5287739783152498E-3" table:style-name="ce15">
                    <text:p>0.45%</text:p>
                  </table:table-cell>
                  <table:table-cell office:value-type="percentage" office:value="0.41818181818181799" table:style-name="ce15">
                    <text:p>41.82%</text:p>
                  </table:table-cell>
                  <table:table-cell office:value-type="percentage" office:value="0.472727272727273" table:style-name="ce15">
                    <text:p>47.27%</text:p>
                  </table:table-cell>
                  <table:table-cell table:style-name="ce17"/>
                  <table:table-cell office:value-type="percentage" office:value="0.43827981651376102" table:style-name="ce15">
                    <text:p>43.83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4.4117647058823498E-2" table:style-name="ce16">
                    <text:p>-4.4%</text:p>
                  </table:table-cell>
                  <table:table-cell table:style-name="ce17"/>
                  <table:table-cell office:value-type="percentage" office:value="0.33027522935779802" table:style-name="ce13">
                    <text:p>33.03%</text:p>
                  </table:table-cell>
                  <table:table-cell office:value-type="percentage" office:value="0.14271879987251401" table:style-name="ce14">
                    <text:p>(14.27%)</text:p>
                  </table:table-cell>
                  <table:table-cell office:value-type="percentage" office:value="-5.1669215086646202E-2" table:style-name="ce15">
                    <text:p>-5.17%</text:p>
                  </table:table-cell>
                  <table:table-cell office:value-type="percentage" office:value="0.16513761467889901" table:style-name="ce15">
                    <text:p>16.51%</text:p>
                  </table:table-cell>
                  <table:table-cell office:value-type="percentage" office:value="0.48623853211009199" table:style-name="ce15">
                    <text:p>48.62%</text:p>
                  </table:table-cell>
                  <table:table-cell table:style-name="ce17"/>
                  <table:table-cell office:value-type="percentage" office:value="0.37048611111111102" table:style-name="ce15">
                    <text:p>37.05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61" table:style-name="ce4">
                    <text:p><text:s/>61<text:s/></text:p>
                  </table:table-cell>
                  <table:table-cell office:value-type="percentage" office:value="-7.5757575757575801E-2" table:style-name="ce16">
                    <text:p>-7.6%</text:p>
                  </table:table-cell>
                  <table:table-cell table:style-name="ce17"/>
                  <table:table-cell office:value-type="percentage" office:value="0.41284403669724801" table:style-name="ce13">
                    <text:p>41.28%</text:p>
                  </table:table-cell>
                  <table:table-cell office:value-type="percentage" office:value="3.3499850611936798E-2" table:style-name="ce14">
                    <text:p>(3.35%)</text:p>
                  </table:table-cell>
                  <table:table-cell office:value-type="percentage" office:value="-2.56880733944954E-2" table:style-name="ce15">
                    <text:p>-2.57%</text:p>
                  </table:table-cell>
                  <table:table-cell office:value-type="percentage" office:value="0.37614678899082599" table:style-name="ce15">
                    <text:p>37.61%</text:p>
                  </table:table-cell>
                  <table:table-cell office:value-type="percentage" office:value="0.44954128440367003" table:style-name="ce15">
                    <text:p>44.95%</text:p>
                  </table:table-cell>
                  <table:table-cell table:style-name="ce17"/>
                  <table:table-cell office:value-type="percentage" office:value="0.42537614678899099" table:style-name="ce15">
                    <text:p>42.54%</text:p>
                  </table:table-cell>
                  <table:table-cell table:number-columns-repeated="16367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1.53846153846153E-2" table:style-name="ce16">
                    <text:p>1.5%</text:p>
                  </table:table-cell>
                  <table:table-cell table:style-name="ce17"/>
                  <table:table-cell office:value-type="percentage" office:value="0.41513761467889898" table:style-name="ce13">
                    <text:p>41.51%</text:p>
                  </table:table-cell>
                  <table:table-cell office:value-type="percentage" office:value="0.126763850807111" table:style-name="ce14">
                    <text:p>(12.68%)</text:p>
                  </table:table-cell>
                  <table:table-cell office:value-type="percentage" office:value="9.1743119266054496E-3" table:style-name="ce15">
                    <text:p>0.92%</text:p>
                  </table:table-cell>
                  <table:table-cell office:value-type="percentage" office:value="0.22935779816513799" table:style-name="ce15">
                    <text:p>22.94%</text:p>
                  </table:table-cell>
                  <table:table-cell office:value-type="percentage" office:value="0.51376146788990795" table:style-name="ce15">
                    <text:p>51.38%</text:p>
                  </table:table-cell>
                  <table:table-cell table:style-name="ce17"/>
                  <table:table-cell office:value-type="percentage" office:value="0.393784403669725" table:style-name="ce15">
                    <text:p>39.38%</text:p>
                  </table:table-cell>
                  <table:table-cell table:number-columns-repeated="16367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62" table:style-name="ce61">
                    <text:p><text:s/>62<text:s/></text:p>
                  </table:table-cell>
                  <table:table-cell office:value-type="percentage" office:value="-4.6153846153846101E-2" table:style-name="ce62">
                    <text:p>-4.6%</text:p>
                  </table:table-cell>
                  <table:table-cell table:style-name="ce63"/>
                  <table:table-cell office:value-type="percentage" office:value="0.41851851851851901" table:style-name="ce64">
                    <text:p>41.85%</text:p>
                  </table:table-cell>
                  <table:table-cell office:value-type="percentage" office:value="5.9432616799560002E-2" table:style-name="ce65">
                    <text:p>(5.94%)</text:p>
                  </table:table-cell>
                  <table:table-cell office:value-type="percentage" office:value="2.2188243289160699E-2" table:style-name="ce66">
                    <text:p>2.22%</text:p>
                  </table:table-cell>
                  <table:table-cell office:value-type="percentage" office:value="0.33333333333333298" table:style-name="ce66">
                    <text:p>33.33%</text:p>
                  </table:table-cell>
                  <table:table-cell office:value-type="percentage" office:value="0.48148148148148101" table:style-name="ce66">
                    <text:p>48.15%</text:p>
                  </table:table-cell>
                  <table:table-cell table:style-name="ce63"/>
                  <table:table-cell office:value-type="percentage" office:value="0.38444036697247702" table:style-name="ce66">
                    <text:p>38.44%</text:p>
                  </table:table-cell>
                  <table:table-cell table:number-columns-repeated="16367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42048165137614701" table:style-name="ce15">
                    <text:p>42.0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41825688073394501" table:style-name="ce15">
                    <text:p>41.83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43385454545454499" table:style-name="ce15">
                    <text:p>43.39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44940366972477103" table:style-name="ce15">
                    <text:p>44.9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35373853211009199" table:style-name="ce15">
                    <text:p>35.37%</text:p>
                  </table:table-cell>
                  <table:table-cell table:number-columns-repeated="16367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0.42680000000000001" table:style-name="ce15">
                    <text:p>42.68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0.42547727272727298" table:style-name="ce15">
            <text:p>42.55%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17"/>
          <table:table-cell table:style-name="ce4"/>
          <table:table-cell table:style-name="ce5"/>
          <table:table-cell table:style-name="ce17"/>
          <table:table-cell table:style-name="ce13"/>
          <table:table-cell table:style-name="ce14"/>
          <table:table-cell table:number-columns-repeated="3" table:style-name="ce15"/>
          <table:table-cell table:style-name="ce17"/>
          <table:table-cell table:style-name="ce15"/>
          <table:table-cell table:number-columns-repeated="16367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21" table:style-name="ce4">
              <text:p><text:s/>21<text:s/></text:p>
            </table:table-cell>
            <table:table-cell table:style-name="ce16"/>
            <table:table-cell table:style-name="ce17"/>
            <table:table-cell office:value-type="percentage" office:value="5.2614412122335398E-2" table:style-name="ce13">
              <text:p>5.26%</text:p>
            </table:table-cell>
            <table:table-cell office:value-type="percentage" office:value="2.2786855953324199E-2" table:style-name="ce14">
              <text:p>(2.28%)</text:p>
            </table:table-cell>
            <table:table-cell office:value-type="percentage" office:value="1.4986788867800801E-2" table:style-name="ce15">
              <text:p>1.50%</text:p>
            </table:table-cell>
            <table:table-cell office:value-type="percentage" office:value="1.8181818181818198E-2" table:style-name="ce15">
              <text:p>1.82%</text:p>
            </table:table-cell>
            <table:table-cell office:value-type="percentage" office:value="9.1743119266055106E-2" table:style-name="ce15">
              <text:p>9.17%</text:p>
            </table:table-cell>
            <table:table-cell table:style-name="ce17"/>
            <table:table-cell office:value-type="percentage" office:value="3.6498794556898501E-2" table:style-name="ce15">
              <text:p>3.65%</text:p>
            </table:table-cell>
            <table:table-cell table:number-columns-repeated="16367" table:style-name="ce19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8" table:style-name="ce4">
                    <text:p><text:s/>8<text:s/></text:p>
                  </table:table-cell>
                  <table:table-cell office:value-type="percentage" office:value="-0.33333333333333298" table:style-name="ce16">
                    <text:p>-33.3%</text:p>
                  </table:table-cell>
                  <table:table-cell table:style-name="ce17"/>
                  <table:table-cell office:value-type="percentage" office:value="3.6363636363636397E-2" table:style-name="ce13">
                    <text:p>3.64%</text:p>
                  </table:table-cell>
                  <table:table-cell office:value-type="percentage" office:value="2.0994555243259098E-2" table:style-name="ce14">
                    <text:p>(2.10%)</text:p>
                  </table:table-cell>
                  <table:table-cell office:value-type="percentage" office:value="-9.5079232693911601E-3" table:style-name="ce15">
                    <text:p>-0.95%</text:p>
                  </table:table-cell>
                  <table:table-cell office:value-type="percentage" office:value="1.8181818181818198E-2" table:style-name="ce15">
                    <text:p>1.82%</text:p>
                  </table:table-cell>
                  <table:table-cell office:value-type="percentage" office:value="5.4545454545454501E-2" table:style-name="ce15">
                    <text:p>5.45%</text:p>
                  </table:table-cell>
                  <table:table-cell table:style-name="ce17"/>
                  <table:table-cell office:value-type="percentage" office:value="4.44954128440367E-2" table:style-name="ce15">
                    <text:p>4.45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17"/>
                  <table:table-cell office:value-type="percentage" office:value="4.8165137614678902E-2" table:style-name="ce13">
                    <text:p>4.82%</text:p>
                  </table:table-cell>
                  <table:table-cell office:value-type="percentage" office:value="3.12241251630919E-2" table:style-name="ce14">
                    <text:p>(3.12%)</text:p>
                  </table:table-cell>
                  <table:table-cell office:value-type="percentage" office:value="1.57577302072715E-2" table:style-name="ce15">
                    <text:p>1.58%</text:p>
                  </table:table-cell>
                  <table:table-cell office:value-type="percentage" office:value="1.8348623853211E-2" table:style-name="ce15">
                    <text:p>1.83%</text:p>
                  </table:table-cell>
                  <table:table-cell office:value-type="percentage" office:value="9.1743119266055106E-2" table:style-name="ce15">
                    <text:p>9.17%</text:p>
                  </table:table-cell>
                  <table:table-cell table:style-name="ce17"/>
                  <table:table-cell office:value-type="percentage" office:value="3.1435185185185198E-2" table:style-name="ce15">
                    <text:p>3.14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17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0.230769230769231" table:style-name="ce16">
                    <text:p>-23.1%</text:p>
                  </table:table-cell>
                  <table:table-cell table:style-name="ce17"/>
                  <table:table-cell office:value-type="percentage" office:value="4.95412844036697E-2" table:style-name="ce13">
                    <text:p>4.95%</text:p>
                  </table:table-cell>
                  <table:table-cell office:value-type="percentage" office:value="8.2057540458707907E-3" table:style-name="ce14">
                    <text:p>(0.82%)</text:p>
                  </table:table-cell>
                  <table:table-cell office:value-type="percentage" office:value="1.4678899082568799E-2" table:style-name="ce15">
                    <text:p>1.47%</text:p>
                  </table:table-cell>
                  <table:table-cell office:value-type="percentage" office:value="4.5871559633027498E-2" table:style-name="ce15">
                    <text:p>4.59%</text:p>
                  </table:table-cell>
                  <table:table-cell office:value-type="percentage" office:value="6.4220183486238494E-2" table:style-name="ce15">
                    <text:p>6.42%</text:p>
                  </table:table-cell>
                  <table:table-cell table:style-name="ce17"/>
                  <table:table-cell office:value-type="percentage" office:value="3.3816513761467902E-2" table:style-name="ce15">
                    <text:p>3.38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17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17"/>
                  <table:table-cell office:value-type="percentage" office:value="6.4220183486238494E-2" table:style-name="ce13">
                    <text:p>6.42%</text:p>
                  </table:table-cell>
                  <table:table-cell office:value-type="percentage" office:value="3.08853362029421E-2" table:style-name="ce14">
                    <text:p>(3.09%)</text:p>
                  </table:table-cell>
                  <table:table-cell office:value-type="percentage" office:value="2.7522935779816501E-2" table:style-name="ce15">
                    <text:p>2.75%</text:p>
                  </table:table-cell>
                  <table:table-cell office:value-type="percentage" office:value="1.8348623853211E-2" table:style-name="ce15">
                    <text:p>1.83%</text:p>
                  </table:table-cell>
                  <table:table-cell office:value-type="percentage" office:value="8.2568807339449504E-2" table:style-name="ce15">
                    <text:p>8.26%</text:p>
                  </table:table-cell>
                  <table:table-cell table:style-name="ce17"/>
                  <table:table-cell office:value-type="percentage" office:value="3.5596330275229397E-2" table:style-name="ce15">
                    <text:p>3.56%</text:p>
                  </table:table-cell>
                  <table:table-cell table:number-columns-repeated="16367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63"/>
                  <table:table-cell office:value-type="float" office:value="14" table:style-name="ce61">
                    <text:p><text:s/>14<text:s/></text:p>
                  </table:table-cell>
                  <table:table-cell office:value-type="percentage" office:value="0.16666666666666699" table:style-name="ce62">
                    <text:p>16.7%</text:p>
                  </table:table-cell>
                  <table:table-cell table:style-name="ce63"/>
                  <table:table-cell office:value-type="percentage" office:value="6.2962962962962998E-2" table:style-name="ce64">
                    <text:p>6.30%</text:p>
                  </table:table-cell>
                  <table:table-cell office:value-type="percentage" office:value="1.7810540797843801E-2" table:style-name="ce65">
                    <text:p>(1.78%)</text:p>
                  </table:table-cell>
                  <table:table-cell office:value-type="percentage" office:value="2.3972137274889602E-2" table:style-name="ce66">
                    <text:p>2.40%</text:p>
                  </table:table-cell>
                  <table:table-cell office:value-type="percentage" office:value="3.7037037037037E-2" table:style-name="ce66">
                    <text:p>3.70%</text:p>
                  </table:table-cell>
                  <table:table-cell office:value-type="percentage" office:value="8.3333333333333301E-2" table:style-name="ce66">
                    <text:p>8.33%</text:p>
                  </table:table-cell>
                  <table:table-cell table:style-name="ce63"/>
                  <table:table-cell office:value-type="percentage" office:value="3.7821100917431197E-2" table:style-name="ce66">
                    <text:p>3.78%</text:p>
                  </table:table-cell>
                  <table:table-cell table:number-columns-repeated="16367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09357798165138E-2" table:style-name="ce15">
                    <text:p>4.09%</text:p>
                  </table:table-cell>
                  <table:table-cell table:number-columns-repeated="16367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44954128440367E-2" table:style-name="ce15">
                    <text:p>4.4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3509090909090898E-2" table:style-name="ce15">
                    <text:p>3.3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5596330275229397E-2" table:style-name="ce15">
                    <text:p>3.56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3.3371559633027501E-2" table:style-name="ce15">
                    <text:p>3.3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7"/>
                  <table:table-cell office:value-type="percentage" office:value="4.23272727272727E-2" table:style-name="ce15">
                    <text:p>4.2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7"/>
          <table:table-cell office:value-type="percentage" office:value="3.3068181818181802E-2" table:style-name="ce15">
            <text:p>3.31%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7" table:style-name="ce22"/>
          <table:table-cell table:style-name="ce6"/>
          <table:table-cell table:style-name="ce23"/>
          <table:table-cell table:number-columns-repeated="5" table:style-name="ce22"/>
          <table:table-cell table:number-columns-repeated="16367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4.成長率、增減值：與去年同期比較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5.日看診率＝該日看診院所數/該月總院所數(當月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日看診率/該月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日看診率/該年天數。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6.假日看診率＝假日看診診所數/該月看診診所總數(當月看診1天以上之診所總數)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style-name="ro6">
          <table:table-cell office:value-type="string" table:style-name="ce24">
            <text:p>7.最大值、最小值、標準差：以日看診率計算該區間之分布情形。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2" table:style-name="ce27"/>
          <table:table-cell table:number-columns-repeated="16372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2" table:style-name="ta5">
        <table:table-column table:style-name="co3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2" table:default-cell-style-name="ce3"/>
        <table:table-column table:style-name="co10" table:default-cell-style-name="ce5"/>
        <table:table-column table:style-name="co21" table:default-cell-style-name="ce29"/>
        <table:table-column table:style-name="co23" table:default-cell-style-name="ce30"/>
        <table:table-column table:style-name="co10" table:default-cell-style-name="ce3"/>
        <table:table-column table:style-name="co24" table:default-cell-style-name="ce3"/>
        <table:table-column-group>
          <table:table-column table:style-name="co2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29"/>
          <table:table-cell table:style-name="ce30"/>
          <table:table-cell table:style-name="ce3"/>
          <table:table-cell office:value-type="string" table:number-columns-spanned="3" table:number-rows-spanned="1" table:style-name="ce100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1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117">
            <text:p><text:span text:style-name="T2">看診人次</text:span></text:p>
          </table:table-cell>
          <table:covered-table-cell table:number-columns-repeated="2"/>
          <table:table-cell table:style-name="ce22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116">
            <text:p><text:span text:style-name="T2">平均值</text:span></text:p>
          </table:table-cell>
          <table:table-cell office:value-type="string" table:number-columns-spanned="1" table:number-rows-spanned="2" table:style-name="ce118">
            <text:p>(標準差)</text:p>
          </table:table-cell>
          <table:table-cell office:value-type="string" table:number-columns-spanned="1" table:number-rows-spanned="2" table:style-name="ce119">
            <text:p>去年同期增減值</text:p>
          </table:table-cell>
          <table:table-cell office:value-type="string" table:number-columns-spanned="1" table:number-rows-spanned="2" table:style-name="ce116">
            <text:p><text:span text:style-name="T2">最小值</text:span></text:p>
          </table:table-cell>
          <table:table-cell office:value-type="string" table:number-columns-spanned="1" table:number-rows-spanned="2" table:style-name="ce116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office:value-type="string" table:style-name="ce8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number-columns-repeated="1636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5578" table:style-name="ce4">
              <text:p><text:s/>5,578<text:s/></text:p>
            </table:table-cell>
            <table:table-cell table:style-name="ce16"/>
            <table:table-cell table:style-name="ce17"/>
            <table:table-cell office:value-type="float" office:value="1381854" table:style-name="ce4">
              <text:p><text:s/>1,381,854<text:s/></text:p>
            </table:table-cell>
            <table:table-cell table:style-name="ce16"/>
            <table:table-cell office:value-type="percentage" office:value="0.101944400200753" table:style-name="ce16">
              <text:p>10.2%</text:p>
            </table:table-cell>
            <table:table-cell table:style-name="ce3"/>
            <table:table-cell office:value-type="percentage" office:value="0.111950529616167" table:style-name="ce13">
              <text:p>11.20%</text:p>
            </table:table-cell>
            <table:table-cell office:value-type="percentage" office:value="6.8543136784543907E-2" table:style-name="ce14">
              <text:p>(6.85%)</text:p>
            </table:table-cell>
            <table:table-cell office:value-type="percentage" office:value="7.001908588862002E-3" table:style-name="ce33">
              <text:p>0.70%</text:p>
            </table:table-cell>
            <table:table-cell office:value-type="percentage" office:value="2.9744199881023202E-4" table:style-name="ce15">
              <text:p>0.03%</text:p>
            </table:table-cell>
            <table:table-cell office:value-type="percentage" office:value="1" table:style-name="ce15">
              <text:p>100.00%</text:p>
            </table:table-cell>
            <table:table-cell table:style-name="ce15"/>
            <table:table-cell office:value-type="percentage" office:value="0.104948621027305" table:style-name="ce15">
              <text:p>10.49%</text:p>
            </table:table-cell>
            <table:table-cell table:style-name="ce34"/>
            <table:table-cell table:number-columns-repeated="16362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5229" table:style-name="ce4">
              <text:p><text:s/>5,229<text:s/></text:p>
            </table:table-cell>
            <table:table-cell office:value-type="percentage" office:value="-2.6702269692924201E-3" table:style-name="ce16">
              <text:p>-0.3%</text:p>
            </table:table-cell>
            <table:table-cell table:style-name="ce17"/>
            <table:table-cell office:value-type="float" office:value="342111" table:style-name="ce4">
              <text:p><text:s/>342,111<text:s/></text:p>
            </table:table-cell>
            <table:table-cell office:value-type="percentage" office:value="0.227211582266448" table:style-name="ce16">
              <text:p>22.7%</text:p>
            </table:table-cell>
            <table:table-cell office:value-type="percentage" office:value="0.11956471594769399" table:style-name="ce16">
              <text:p>12.0%</text:p>
            </table:table-cell>
            <table:table-cell table:style-name="ce3"/>
            <table:table-cell office:value-type="percentage" office:value="0.138875942594896" table:style-name="ce13">
              <text:p>13.89%</text:p>
            </table:table-cell>
            <table:table-cell office:value-type="percentage" office:value="7.8142696288762095E-2" table:style-name="ce14">
              <text:p>(7.81%)</text:p>
            </table:table-cell>
            <table:table-cell office:value-type="percentage" office:value="1.0858419885507009E-2" table:style-name="ce33">
              <text:p>1.09%</text:p>
            </table:table-cell>
            <table:table-cell office:value-type="percentage" office:value="1.3262599469496001E-3" table:style-name="ce15">
              <text:p>0.13%</text:p>
            </table:table-cell>
            <table:table-cell office:value-type="percentage" office:value="1" table:style-name="ce15">
              <text:p>100.00%</text:p>
            </table:table-cell>
            <table:table-cell table:style-name="ce15"/>
            <table:table-cell office:value-type="percentage" office:value="0.12801752270938899" table:style-name="ce15">
              <text:p>12.80%</text:p>
            </table:table-cell>
            <table:table-cell table:style-name="ce34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067" table:style-name="ce4">
                    <text:p><text:s/>5,067<text:s/></text:p>
                  </table:table-cell>
                  <table:table-cell office:value-type="percentage" office:value="-4.2517006802721101E-2" table:style-name="ce16">
                    <text:p>-4.3%</text:p>
                  </table:table-cell>
                  <table:table-cell table:style-name="ce17"/>
                  <table:table-cell office:value-type="float" office:value="187054" table:style-name="ce4">
                    <text:p><text:s/>187,054<text:s/></text:p>
                  </table:table-cell>
                  <table:table-cell office:value-type="percentage" office:value="-0.18697625091275799" table:style-name="ce16">
                    <text:p>-18.7%</text:p>
                  </table:table-cell>
                  <table:table-cell office:value-type="percentage" office:value="8.5749833134072195E-2" table:style-name="ce16">
                    <text:p>8.6%</text:p>
                  </table:table-cell>
                  <table:table-cell table:style-name="ce3"/>
                  <table:table-cell office:value-type="percentage" office:value="9.9935081817861607E-2" table:style-name="ce13">
                    <text:p>9.99%</text:p>
                  </table:table-cell>
                  <table:table-cell office:value-type="percentage" office:value="6.6769118239111996E-2" table:style-name="ce14">
                    <text:p>(6.68%)</text:p>
                  </table:table-cell>
                  <table:table-cell office:value-type="percentage" office:value="1.8391194654600318E-4" table:style-name="ce33">
                    <text:p>0.02%</text:p>
                  </table:table-cell>
                  <table:table-cell office:value-type="percentage" office:value="2.0366598778004102E-3" table:style-name="ce15">
                    <text:p>0.20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9.9751169871315604E-2" table:style-name="ce15">
                    <text:p>9.98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88" table:style-name="ce4">
                    <text:p><text:s/>5,188<text:s/></text:p>
                  </table:table-cell>
                  <table:table-cell office:value-type="percentage" office:value="-5.9398352174746503E-3" table:style-name="ce16">
                    <text:p>-0.6%</text:p>
                  </table:table-cell>
                  <table:table-cell table:style-name="ce17"/>
                  <table:table-cell office:value-type="float" office:value="291669" table:style-name="ce4">
                    <text:p><text:s/>291,669<text:s/></text:p>
                  </table:table-cell>
                  <table:table-cell office:value-type="percentage" office:value="-0.105175317762486" table:style-name="ce16">
                    <text:p>-10.5%</text:p>
                  </table:table-cell>
                  <table:table-cell office:value-type="percentage" office:value="9.6493700610783703E-2" table:style-name="ce16">
                    <text:p>9.6%</text:p>
                  </table:table-cell>
                  <table:table-cell table:style-name="ce3"/>
                  <table:table-cell office:value-type="percentage" office:value="0.112952402142928" table:style-name="ce13">
                    <text:p>11.30%</text:p>
                  </table:table-cell>
                  <table:table-cell office:value-type="percentage" office:value="6.7487624091965806E-2" table:style-name="ce14">
                    <text:p>(6.75%)</text:p>
                  </table:table-cell>
                  <table:table-cell office:value-type="percentage" office:value="-1.8257255363858013E-2" table:style-name="ce33">
                    <text:p>-1.83%</text:p>
                  </table:table-cell>
                  <table:table-cell office:value-type="percentage" office:value="1.4025245441795201E-3" table:style-name="ce15">
                    <text:p>0.14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0.13120965750678601" table:style-name="ce15">
                    <text:p>13.12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62" table:style-name="ce4">
                    <text:p><text:s/>5,162<text:s/></text:p>
                  </table:table-cell>
                  <table:table-cell office:value-type="percentage" office:value="-2.12642567175725E-3" table:style-name="ce16">
                    <text:p>-0.2%</text:p>
                  </table:table-cell>
                  <table:table-cell table:style-name="ce17"/>
                  <table:table-cell office:value-type="float" office:value="237417" table:style-name="ce4">
                    <text:p><text:s/>237,417<text:s/></text:p>
                  </table:table-cell>
                  <table:table-cell office:value-type="percentage" office:value="2.64368155884309E-3" table:style-name="ce16">
                    <text:p>0.3%</text:p>
                  </table:table-cell>
                  <table:table-cell office:value-type="percentage" office:value="8.6583286683576094E-2" table:style-name="ce16">
                    <text:p>8.7%</text:p>
                  </table:table-cell>
                  <table:table-cell table:style-name="ce3"/>
                  <table:table-cell office:value-type="percentage" office:value="0.10176993654303899" table:style-name="ce13">
                    <text:p>10.18%</text:p>
                  </table:table-cell>
                  <table:table-cell office:value-type="percentage" office:value="6.1542841168228002E-2" table:style-name="ce14">
                    <text:p>(6.15%)</text:p>
                  </table:table-cell>
                  <table:table-cell office:value-type="percentage" office:value="-7.7581468099900686E-4" table:style-name="ce33">
                    <text:p>-0.08%</text:p>
                  </table:table-cell>
                  <table:table-cell office:value-type="percentage" office:value="1.2531328320802E-3" table:style-name="ce15">
                    <text:p>0.13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0.102545751224038" table:style-name="ce15">
                    <text:p>10.25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5197" table:style-name="ce61">
                    <text:p><text:s/>5,197<text:s/></text:p>
                  </table:table-cell>
                  <table:table-cell office:value-type="percentage" office:value="-6.3097514340344496E-3" table:style-name="ce62">
                    <text:p>-0.6%</text:p>
                  </table:table-cell>
                  <table:table-cell table:style-name="ce63"/>
                  <table:table-cell office:value-type="float" office:value="323603" table:style-name="ce61">
                    <text:p><text:s/>323,603<text:s/></text:p>
                  </table:table-cell>
                  <table:table-cell office:value-type="percentage" office:value="0.16854561474462701" table:style-name="ce62">
                    <text:p>16.9%</text:p>
                  </table:table-cell>
                  <table:table-cell office:value-type="percentage" office:value="0.11777909127503799" table:style-name="ce62">
                    <text:p>11.8%</text:p>
                  </table:table-cell>
                  <table:table-cell table:style-name="ce18"/>
                  <table:table-cell office:value-type="percentage" office:value="0.13531960831494999" table:style-name="ce64">
                    <text:p>13.53%</text:p>
                  </table:table-cell>
                  <table:table-cell office:value-type="percentage" office:value="7.8341675805164407E-2" table:style-name="ce65">
                    <text:p>(7.83%)</text:p>
                  </table:table-cell>
                  <table:table-cell office:value-type="percentage" office:value="1.9287789024591995E-2" table:style-name="ce80">
                    <text:p>1.93%</text:p>
                  </table:table-cell>
                  <table:table-cell office:value-type="percentage" office:value="1.2987012987013E-3" table:style-name="ce66">
                    <text:p>0.13%</text:p>
                  </table:table-cell>
                  <table:table-cell office:value-type="percentage" office:value="1" table:style-name="ce66">
                    <text:p>100.00%</text:p>
                  </table:table-cell>
                  <table:table-cell table:style-name="ce66"/>
                  <table:table-cell office:value-type="percentage" office:value="0.116031819290358" table:style-name="ce66">
                    <text:p>11.60%</text:p>
                  </table:table-cell>
                  <table:table-cell table:style-name="ce81"/>
                  <table:table-cell table:number-columns-repeated="16362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6837556800998" table:style-name="ce33">
                    <text:p>-11.68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6837556800998" table:style-name="ce15">
                    <text:p>11.68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07858961580035" table:style-name="ce33">
                    <text:p>-10.79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07858961580035" table:style-name="ce15">
                    <text:p>10.79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3051172496069499" table:style-name="ce33">
                    <text:p>-13.05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3051172496069499" table:style-name="ce15">
                    <text:p>13.05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254812890730299" table:style-name="ce33">
                    <text:p>-11.25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254812890730299" table:style-name="ce15">
                    <text:p>11.25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26441637219345E-2" table:style-name="ce33">
                    <text:p>-9.26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26441637219345E-2" table:style-name="ce15">
                    <text:p>9.26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4639991252833501" table:style-name="ce33">
                    <text:p>-14.64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4639991252833501" table:style-name="ce15">
                    <text:p>14.64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0.10780386873576001" table:style-name="ce33">
            <text:p>-10.78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0.10780386873576001" table:style-name="ce15">
            <text:p>10.78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style-name="ce3"/>
          <table:table-cell table:number-columns-repeated="16362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927" table:style-name="ce4">
              <text:p><text:s/>927<text:s/></text:p>
            </table:table-cell>
            <table:table-cell table:style-name="ce16"/>
            <table:table-cell table:style-name="ce17"/>
            <table:table-cell office:value-type="float" office:value="91253" table:style-name="ce4">
              <text:p><text:s/>91,253<text:s/></text:p>
            </table:table-cell>
            <table:table-cell table:style-name="ce16"/>
            <table:table-cell office:value-type="percentage" office:value="6.7320660153093598E-3" table:style-name="ce16">
              <text:p>0.7%</text:p>
            </table:table-cell>
            <table:table-cell table:style-name="ce3"/>
            <table:table-cell office:value-type="percentage" office:value="4.49618375381153E-2" table:style-name="ce13">
              <text:p>4.50%</text:p>
            </table:table-cell>
            <table:table-cell office:value-type="percentage" office:value="8.4258287335505E-2" table:style-name="ce14">
              <text:p>(8.43%)</text:p>
            </table:table-cell>
            <table:table-cell office:value-type="percentage" office:value="1.3939029849628099E-2" table:style-name="ce33">
              <text:p>1.39%</text:p>
            </table:table-cell>
            <table:table-cell office:value-type="percentage" office:value="9.3615427822505196E-5" table:style-name="ce15">
              <text:p>0.01%</text:p>
            </table:table-cell>
            <table:table-cell office:value-type="percentage" office:value="1" table:style-name="ce15">
              <text:p>100.00%</text:p>
            </table:table-cell>
            <table:table-cell table:style-name="ce15"/>
            <table:table-cell office:value-type="percentage" office:value="3.1022807688487201E-2" table:style-name="ce15">
              <text:p>3.10%</text:p>
            </table:table-cell>
            <table:table-cell table:style-name="ce3"/>
            <table:table-cell table:number-columns-repeated="16362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438" table:style-name="ce4">
              <text:p><text:s/>438<text:s/></text:p>
            </table:table-cell>
            <table:table-cell office:value-type="percentage" office:value="-0.13095238095238099" table:style-name="ce16">
              <text:p>-13.1%</text:p>
            </table:table-cell>
            <table:table-cell table:style-name="ce17"/>
            <table:table-cell office:value-type="float" office:value="16407" table:style-name="ce4">
              <text:p><text:s/>16,407<text:s/></text:p>
            </table:table-cell>
            <table:table-cell office:value-type="percentage" office:value="6.8720687858259605E-2" table:style-name="ce16">
              <text:p>6.9%</text:p>
            </table:table-cell>
            <table:table-cell office:value-type="percentage" office:value="5.7340988584225899E-3" table:style-name="ce16">
              <text:p>0.6%</text:p>
            </table:table-cell>
            <table:table-cell table:style-name="ce3"/>
            <table:table-cell office:value-type="percentage" office:value="8.2011985540794405E-2" table:style-name="ce13">
              <text:p>8.20%</text:p>
            </table:table-cell>
            <table:table-cell office:value-type="percentage" office:value="0.105363344147647" table:style-name="ce14">
              <text:p>(10.54%)</text:p>
            </table:table-cell>
            <table:table-cell office:value-type="percentage" office:value="8.1720643627711115E-3" table:style-name="ce33">
              <text:p>0.82%</text:p>
            </table:table-cell>
            <table:table-cell office:value-type="percentage" office:value="7.0348223707351399E-4" table:style-name="ce15">
              <text:p>0.07%</text:p>
            </table:table-cell>
            <table:table-cell office:value-type="percentage" office:value="1" table:style-name="ce15">
              <text:p>100.00%</text:p>
            </table:table-cell>
            <table:table-cell table:style-name="ce15"/>
            <table:table-cell office:value-type="percentage" office:value="7.3839921178023293E-2" table:style-name="ce15">
              <text:p>7.38%</text:p>
            </table:table-cell>
            <table:table-cell table:style-name="ce3"/>
            <table:table-cell table:number-columns-repeated="16362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62" table:style-name="ce4">
                    <text:p><text:s/>562<text:s/></text:p>
                  </table:table-cell>
                  <table:table-cell office:value-type="percentage" office:value="0.17573221757322199" table:style-name="ce16">
                    <text:p>17.6%</text:p>
                  </table:table-cell>
                  <table:table-cell table:style-name="ce17"/>
                  <table:table-cell office:value-type="float" office:value="15584" table:style-name="ce4">
                    <text:p><text:s/>15,584<text:s/></text:p>
                  </table:table-cell>
                  <table:table-cell office:value-type="percentage" office:value="0.12698871854208901" table:style-name="ce16">
                    <text:p>12.7%</text:p>
                  </table:table-cell>
                  <table:table-cell office:value-type="percentage" office:value="7.1440621401380397E-3" table:style-name="ce16">
                    <text:p>0.7%</text:p>
                  </table:table-cell>
                  <table:table-cell table:style-name="ce3"/>
                  <table:table-cell office:value-type="percentage" office:value="7.3317622530229207E-2" table:style-name="ce13">
                    <text:p>7.33%</text:p>
                  </table:table-cell>
                  <table:table-cell office:value-type="percentage" office:value="0.1001489108302" table:style-name="ce14">
                    <text:p>(10.01%)</text:p>
                  </table:table-cell>
                  <table:table-cell office:value-type="percentage" office:value="3.229837156330212E-3" table:style-name="ce33">
                    <text:p>0.32%</text:p>
                  </table:table-cell>
                  <table:table-cell office:value-type="percentage" office:value="5.6306306306306295E-4" table:style-name="ce15">
                    <text:p>0.06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7.0087785373898995E-2" table:style-name="ce15">
                    <text:p>7.01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72" table:style-name="ce4">
                    <text:p><text:s/>472<text:s/></text:p>
                  </table:table-cell>
                  <table:table-cell office:value-type="percentage" office:value="4.4247787610619503E-2" table:style-name="ce16">
                    <text:p>4.4%</text:p>
                  </table:table-cell>
                  <table:table-cell table:style-name="ce17"/>
                  <table:table-cell office:value-type="float" office:value="20133" table:style-name="ce4">
                    <text:p><text:s/>20,133<text:s/></text:p>
                  </table:table-cell>
                  <table:table-cell office:value-type="percentage" office:value="0.18855894680913901" table:style-name="ce16">
                    <text:p>18.9%</text:p>
                  </table:table-cell>
                  <table:table-cell office:value-type="percentage" office:value="6.66065874123376E-3" table:style-name="ce16">
                    <text:p>0.7%</text:p>
                  </table:table-cell>
                  <table:table-cell table:style-name="ce3"/>
                  <table:table-cell office:value-type="percentage" office:value="8.7787063634352E-2" table:style-name="ce13">
                    <text:p>8.78%</text:p>
                  </table:table-cell>
                  <table:table-cell office:value-type="percentage" office:value="0.113953143942072" table:style-name="ce14">
                    <text:p>(11.40%)</text:p>
                  </table:table-cell>
                  <table:table-cell office:value-type="percentage" office:value="7.2615030288229049E-3" table:style-name="ce33">
                    <text:p>0.73%</text:p>
                  </table:table-cell>
                  <table:table-cell office:value-type="percentage" office:value="5.0000000000000001E-4" table:style-name="ce15">
                    <text:p>0.05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8.0525560605529095E-2" table:style-name="ce15">
                    <text:p>8.05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92" table:style-name="ce4">
                    <text:p><text:s/>492<text:s/></text:p>
                  </table:table-cell>
                  <table:table-cell office:value-type="percentage" office:value="0.118181818181818" table:style-name="ce16">
                    <text:p>11.8%</text:p>
                  </table:table-cell>
                  <table:table-cell table:style-name="ce17"/>
                  <table:table-cell office:value-type="float" office:value="15516" table:style-name="ce4">
                    <text:p><text:s/>15,516<text:s/></text:p>
                  </table:table-cell>
                  <table:table-cell office:value-type="percentage" office:value="0.101050241271643" table:style-name="ce16">
                    <text:p>10.1%</text:p>
                  </table:table-cell>
                  <table:table-cell office:value-type="percentage" office:value="5.6585091892424099E-3" table:style-name="ce16">
                    <text:p>0.6%</text:p>
                  </table:table-cell>
                  <table:table-cell table:style-name="ce3"/>
                  <table:table-cell office:value-type="percentage" office:value="7.0457412146583701E-2" table:style-name="ce13">
                    <text:p>7.05%</text:p>
                  </table:table-cell>
                  <table:table-cell office:value-type="percentage" office:value="9.0065915446887398E-2" table:style-name="ce14">
                    <text:p>(9.01%)</text:p>
                  </table:table-cell>
                  <table:table-cell office:value-type="percentage" office:value="-1.4664843767785013E-3" table:style-name="ce33">
                    <text:p>-0.15%</text:p>
                  </table:table-cell>
                  <table:table-cell office:value-type="percentage" office:value="7.4850299401197598E-4" table:style-name="ce15">
                    <text:p>0.07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7.1923896523362202E-2" table:style-name="ce15">
                    <text:p>7.19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536" table:style-name="ce61">
                    <text:p><text:s/>536<text:s/></text:p>
                  </table:table-cell>
                  <table:table-cell office:value-type="percentage" office:value="0.22935779816513799" table:style-name="ce62">
                    <text:p>22.9%</text:p>
                  </table:table-cell>
                  <table:table-cell table:style-name="ce63"/>
                  <table:table-cell office:value-type="float" office:value="23613" table:style-name="ce61">
                    <text:p><text:s/>23,613<text:s/></text:p>
                  </table:table-cell>
                  <table:table-cell office:value-type="percentage" office:value="0.71232777374909395" table:style-name="ce62">
                    <text:p>71.2%</text:p>
                  </table:table-cell>
                  <table:table-cell office:value-type="percentage" office:value="8.5942271310138294E-3" table:style-name="ce62">
                    <text:p>0.9%</text:p>
                  </table:table-cell>
                  <table:table-cell table:style-name="ce18"/>
                  <table:table-cell office:value-type="percentage" office:value="8.9071078604105E-2" table:style-name="ce64">
                    <text:p>8.91%</text:p>
                  </table:table-cell>
                  <table:table-cell office:value-type="percentage" office:value="0.103741284752863" table:style-name="ce65">
                    <text:p>(10.37%)</text:p>
                  </table:table-cell>
                  <table:table-cell office:value-type="percentage" office:value="2.1414438052168999E-2" table:style-name="ce80">
                    <text:p>2.14%</text:p>
                  </table:table-cell>
                  <table:table-cell office:value-type="percentage" office:value="3.4258307639602599E-4" table:style-name="ce66">
                    <text:p>0.03%</text:p>
                  </table:table-cell>
                  <table:table-cell office:value-type="percentage" office:value="1" table:style-name="ce66">
                    <text:p>100.00%</text:p>
                  </table:table-cell>
                  <table:table-cell table:style-name="ce66"/>
                  <table:table-cell office:value-type="percentage" office:value="6.7656640551936001E-2" table:style-name="ce66">
                    <text:p>6.77%</text:p>
                  </table:table-cell>
                  <table:table-cell table:style-name="ce18"/>
                  <table:table-cell table:number-columns-repeated="16362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2725096978264703E-2" table:style-name="ce33">
                    <text:p>-8.27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2725096978264703E-2" table:style-name="ce15">
                    <text:p>8.27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5863589579189705E-2" table:style-name="ce33">
                    <text:p>-7.59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7.5863589579189705E-2" table:style-name="ce15">
                    <text:p>7.59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2789837280941997E-2" table:style-name="ce33">
                    <text:p>-8.28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2789837280941997E-2" table:style-name="ce15">
                    <text:p>8.28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4794419536138301E-2" table:style-name="ce33">
                    <text:p>-7.48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7.4794419536138301E-2" table:style-name="ce15">
                    <text:p>7.48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0595694914069307E-2" table:style-name="ce33">
                    <text:p>-7.06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7.0595694914069307E-2" table:style-name="ce15">
                    <text:p>7.06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6118444144638998E-2" table:style-name="ce33">
                    <text:p>-8.61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6118444144638998E-2" table:style-name="ce15">
                    <text:p>8.61%</text:p>
                  </table:table-cell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7.3906477618339905E-2" table:style-name="ce33">
            <text:p>-7.39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7.3906477618339905E-2" table:style-name="ce15">
            <text:p>7.39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11" table:style-name="ce22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22"/>
          <table:table-cell table:style-name="ce38"/>
          <table:table-cell table:style-name="ce3"/>
          <table:table-cell table:number-columns-repeated="16362" table:style-name="ce68"/>
        </table:table-row>
        <table:table-row table:style-name="ro13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4.看診人次：以案件數計，慢連箋領藥案件不計件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各院所看診人次占率/該月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各院所看診人次占率/該年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5.假日看診人次占率＝該診所假日看診人次/該診所總看診人次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6.假日平均看診人次占率＝加總各診所於假日看診人次占率/該月假日看診診所總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7.最大值、最小值、標準差：以每家院所看診人次佔率，計算該區間之分布情形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2__台北" table:style-name="ta3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29"/>
        <table:table-column table:style-name="co23" table:default-cell-style-name="ce30"/>
        <table:table-column table:style-name="co28" table:default-cell-style-name="ce3"/>
        <table:table-column table:style-name="co29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臺北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29"/>
          <table:table-cell table:style-name="ce30"/>
          <table:table-cell table:style-name="ce3"/>
          <table:table-cell office:value-type="string" table:number-columns-spanned="3" table:number-rows-spanned="1" table:style-name="ce100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1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117">
            <text:p><text:span text:style-name="T2">看診人次</text:span></text:p>
          </table:table-cell>
          <table:covered-table-cell table:number-columns-repeated="2"/>
          <table:table-cell table:style-name="ce22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116">
            <text:p><text:span text:style-name="T2">平均值</text:span></text:p>
          </table:table-cell>
          <table:table-cell office:value-type="string" table:number-columns-spanned="1" table:number-rows-spanned="2" table:style-name="ce118">
            <text:p>(標準差)</text:p>
          </table:table-cell>
          <table:table-cell office:value-type="string" table:number-columns-spanned="1" table:number-rows-spanned="2" table:style-name="ce119">
            <text:p>去年同期增減值</text:p>
          </table:table-cell>
          <table:table-cell office:value-type="string" table:number-columns-spanned="1" table:number-rows-spanned="2" table:style-name="ce116">
            <text:p><text:span text:style-name="T2">最小值</text:span></text:p>
          </table:table-cell>
          <table:table-cell office:value-type="string" table:number-columns-spanned="1" table:number-rows-spanned="2" table:style-name="ce116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office:value-type="string" table:style-name="ce8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number-columns-repeated="1636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2083" table:style-name="ce4">
              <text:p><text:s/>2,083<text:s/></text:p>
            </table:table-cell>
            <table:table-cell table:style-name="ce16"/>
            <table:table-cell table:style-name="ce17"/>
            <table:table-cell office:value-type="float" office:value="495849" table:style-name="ce4">
              <text:p><text:s/>495,849<text:s/></text:p>
            </table:table-cell>
            <table:table-cell table:style-name="ce16"/>
            <table:table-cell office:value-type="percentage" office:value="0.10485883204556699" table:style-name="ce16">
              <text:p>10.5%</text:p>
            </table:table-cell>
            <table:table-cell table:style-name="ce3"/>
            <table:table-cell office:value-type="percentage" office:value="0.114146460357435" table:style-name="ce13">
              <text:p>11.41%</text:p>
            </table:table-cell>
            <table:table-cell office:value-type="percentage" office:value="6.92331777411819E-2" table:style-name="ce14">
              <text:p>(6.92%)</text:p>
            </table:table-cell>
            <table:table-cell office:value-type="percentage" office:value="8.2043842510610004E-3" table:style-name="ce33">
              <text:p>0.82%</text:p>
            </table:table-cell>
            <table:table-cell office:value-type="percentage" office:value="3.6603221083455302E-4" table:style-name="ce15">
              <text:p>0.04%</text:p>
            </table:table-cell>
            <table:table-cell office:value-type="percentage" office:value="0.66666666666666696" table:style-name="ce15">
              <text:p>66.67%</text:p>
            </table:table-cell>
            <table:table-cell table:style-name="ce15"/>
            <table:table-cell office:value-type="percentage" office:value="0.105942076106374" table:style-name="ce15">
              <text:p>10.59%</text:p>
            </table:table-cell>
            <table:table-cell table:number-columns-repeated="1636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1945" table:style-name="ce4">
              <text:p><text:s/>1,945<text:s/></text:p>
            </table:table-cell>
            <table:table-cell office:value-type="percentage" office:value="1.5447991761070601E-3" table:style-name="ce16">
              <text:p>0.2%</text:p>
            </table:table-cell>
            <table:table-cell table:style-name="ce17"/>
            <table:table-cell office:value-type="float" office:value="123065" table:style-name="ce4">
              <text:p><text:s/>123,065<text:s/></text:p>
            </table:table-cell>
            <table:table-cell office:value-type="percentage" office:value="0.27049264948794199" table:style-name="ce16">
              <text:p>27.0%</text:p>
            </table:table-cell>
            <table:table-cell office:value-type="percentage" office:value="0.12274218804544" table:style-name="ce16">
              <text:p>12.3%</text:p>
            </table:table-cell>
            <table:table-cell table:style-name="ce3"/>
            <table:table-cell office:value-type="percentage" office:value="0.14155415785630501" table:style-name="ce13">
              <text:p>14.16%</text:p>
            </table:table-cell>
            <table:table-cell office:value-type="percentage" office:value="7.7581463778387399E-2" table:style-name="ce14">
              <text:p>(7.76%)</text:p>
            </table:table-cell>
            <table:table-cell office:value-type="percentage" office:value="1.2933168150533025E-2" table:style-name="ce33">
              <text:p>1.29%</text:p>
            </table:table-cell>
            <table:table-cell office:value-type="percentage" office:value="2.4271844660194199E-3" table:style-name="ce15">
              <text:p>0.24%</text:p>
            </table:table-cell>
            <table:table-cell office:value-type="percentage" office:value="0.66666666666666696" table:style-name="ce15">
              <text:p>66.67%</text:p>
            </table:table-cell>
            <table:table-cell table:style-name="ce15"/>
            <table:table-cell office:value-type="percentage" office:value="0.12862098970577199" table:style-name="ce15">
              <text:p>12.86%</text:p>
            </table:table-cell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868" table:style-name="ce4">
                    <text:p><text:s/>1,868<text:s/></text:p>
                  </table:table-cell>
                  <table:table-cell office:value-type="percentage" office:value="-5.8942065491183901E-2" table:style-name="ce16">
                    <text:p>-5.9%</text:p>
                  </table:table-cell>
                  <table:table-cell table:style-name="ce17"/>
                  <table:table-cell office:value-type="float" office:value="62297" table:style-name="ce4">
                    <text:p><text:s/>62,297<text:s/></text:p>
                  </table:table-cell>
                  <table:table-cell office:value-type="percentage" office:value="-0.26073645112674898" table:style-name="ce16">
                    <text:p>-26.1%</text:p>
                  </table:table-cell>
                  <table:table-cell office:value-type="percentage" office:value="8.3227457031589194E-2" table:style-name="ce16">
                    <text:p>8.3%</text:p>
                  </table:table-cell>
                  <table:table-cell table:style-name="ce3"/>
                  <table:table-cell office:value-type="percentage" office:value="9.6814479314599203E-2" table:style-name="ce13">
                    <text:p>9.68%</text:p>
                  </table:table-cell>
                  <table:table-cell office:value-type="percentage" office:value="6.3355220528550402E-2" table:style-name="ce14">
                    <text:p>(6.34%)</text:p>
                  </table:table-cell>
                  <table:table-cell office:value-type="percentage" office:value="-6.405840143890798E-3" table:style-name="ce33">
                    <text:p>-0.64%</text:p>
                  </table:table-cell>
                  <table:table-cell office:value-type="percentage" office:value="2.0366598778004102E-3" table:style-name="ce15">
                    <text:p>0.20%</text:p>
                  </table:table-cell>
                  <table:table-cell office:value-type="percentage" office:value="0.51724137931034497" table:style-name="ce15">
                    <text:p>51.72%</text:p>
                  </table:table-cell>
                  <table:table-cell table:style-name="ce15"/>
                  <table:table-cell office:value-type="percentage" office:value="0.10322031945849" table:style-name="ce15">
                    <text:p>10.32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106936" table:style-name="ce4">
                    <text:p><text:s/>106,936<text:s/></text:p>
                  </table:table-cell>
                  <table:table-cell office:value-type="percentage" office:value="-8.1132172747426498E-2" table:style-name="ce16">
                    <text:p>-8.1%</text:p>
                  </table:table-cell>
                  <table:table-cell office:value-type="percentage" office:value="9.9868412327962397E-2" table:style-name="ce16">
                    <text:p>10.0%</text:p>
                  </table:table-cell>
                  <table:table-cell table:style-name="ce3"/>
                  <table:table-cell office:value-type="percentage" office:value="0.116504670668309" table:style-name="ce13">
                    <text:p>11.65%</text:p>
                  </table:table-cell>
                  <table:table-cell office:value-type="percentage" office:value="6.8635384203904304E-2" table:style-name="ce14">
                    <text:p>(6.86%)</text:p>
                  </table:table-cell>
                  <table:table-cell office:value-type="percentage" office:value="-1.4792977878076013E-2" table:style-name="ce33">
                    <text:p>-1.48%</text:p>
                  </table:table-cell>
                  <table:table-cell office:value-type="percentage" office:value="1.8115942028985501E-3" table:style-name="ce15">
                    <text:p>0.18%</text:p>
                  </table:table-cell>
                  <table:table-cell office:value-type="percentage" office:value="0.57627118644067798" table:style-name="ce15">
                    <text:p>57.63%</text:p>
                  </table:table-cell>
                  <table:table-cell table:style-name="ce15"/>
                  <table:table-cell office:value-type="percentage" office:value="0.13129764854638501" table:style-name="ce15">
                    <text:p>13.13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28" table:style-name="ce4">
                    <text:p><text:s/>1,928<text:s/></text:p>
                  </table:table-cell>
                  <table:table-cell office:value-type="percentage" office:value="8.8958660387232803E-3" table:style-name="ce16">
                    <text:p>0.9%</text:p>
                  </table:table-cell>
                  <table:table-cell table:style-name="ce17"/>
                  <table:table-cell office:value-type="float" office:value="86534" table:style-name="ce4">
                    <text:p><text:s/>86,534<text:s/></text:p>
                  </table:table-cell>
                  <table:table-cell office:value-type="percentage" office:value="6.7477953323871196E-3" table:style-name="ce16">
                    <text:p>0.7%</text:p>
                  </table:table-cell>
                  <table:table-cell office:value-type="percentage" office:value="9.1045390126140394E-2" table:style-name="ce16">
                    <text:p>9.1%</text:p>
                  </table:table-cell>
                  <table:table-cell table:style-name="ce3"/>
                  <table:table-cell office:value-type="percentage" office:value="0.105800983828574" table:style-name="ce13">
                    <text:p>10.58%</text:p>
                  </table:table-cell>
                  <table:table-cell office:value-type="percentage" office:value="6.4172647608507896E-2" table:style-name="ce14">
                    <text:p>(6.42%)</text:p>
                  </table:table-cell>
                  <table:table-cell office:value-type="percentage" office:value="-5.303193049999988E-4" table:style-name="ce33">
                    <text:p>-0.05%</text:p>
                  </table:table-cell>
                  <table:table-cell office:value-type="percentage" office:value="2.2026431718061702E-3" table:style-name="ce15">
                    <text:p>0.22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0.106331303133574" table:style-name="ce15">
                    <text:p>10.63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940" table:style-name="ce61">
                    <text:p><text:s/>1,940<text:s/></text:p>
                  </table:table-cell>
                  <table:table-cell office:value-type="percentage" office:value="-2.0576131687243299E-3" table:style-name="ce62">
                    <text:p>-0.2%</text:p>
                  </table:table-cell>
                  <table:table-cell table:style-name="ce63"/>
                  <table:table-cell office:value-type="float" office:value="117017" table:style-name="ce61">
                    <text:p><text:s/>117,017<text:s/></text:p>
                  </table:table-cell>
                  <table:table-cell office:value-type="percentage" office:value="0.16314460657627899" table:style-name="ce62">
                    <text:p>16.3%</text:p>
                  </table:table-cell>
                  <table:table-cell office:value-type="percentage" office:value="0.12235587630677" table:style-name="ce62">
                    <text:p>12.2%</text:p>
                  </table:table-cell>
                  <table:table-cell table:style-name="ce18"/>
                  <table:table-cell office:value-type="percentage" office:value="0.13981825124963601" table:style-name="ce64">
                    <text:p>13.98%</text:p>
                  </table:table-cell>
                  <table:table-cell office:value-type="percentage" office:value="8.3627880760759304E-2" table:style-name="ce65">
                    <text:p>(8.36%)</text:p>
                  </table:table-cell>
                  <table:table-cell office:value-type="percentage" office:value="2.0310198988344005E-2" table:style-name="ce80">
                    <text:p>2.03%</text:p>
                  </table:table-cell>
                  <table:table-cell office:value-type="percentage" office:value="1.7825311942959001E-3" table:style-name="ce66">
                    <text:p>0.18%</text:p>
                  </table:table-cell>
                  <table:table-cell office:value-type="percentage" office:value="1" table:style-name="ce66">
                    <text:p>100.00%</text:p>
                  </table:table-cell>
                  <table:table-cell table:style-name="ce66"/>
                  <table:table-cell office:value-type="percentage" office:value="0.11950805226129201" table:style-name="ce66">
                    <text:p>11.95%</text:p>
                  </table:table-cell>
                  <table:table-cell table:number-columns-repeated="1636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9144749452298" table:style-name="ce33">
                    <text:p>-11.91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9144749452298" table:style-name="ce15">
                    <text:p>11.91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09109726981029" table:style-name="ce33">
                    <text:p>-10.91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09109726981029" table:style-name="ce15">
                    <text:p>10.91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34540525601726" table:style-name="ce33">
                    <text:p>-13.45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34540525601726" table:style-name="ce15">
                    <text:p>13.45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6180891385273" table:style-name="ce33">
                    <text:p>-11.62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6180891385273" table:style-name="ce15">
                    <text:p>11.62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3472663297791206E-2" table:style-name="ce33">
                    <text:p>-9.35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3472663297791206E-2" table:style-name="ce15">
                    <text:p>9.35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50261304033184" table:style-name="ce33">
                    <text:p>-15.03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50261304033184" table:style-name="ce15">
                    <text:p>15.03%</text:p>
                  </table:table-cell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0.112186522302059" table:style-name="ce33">
            <text:p>-11.22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0.112186522302059" table:style-name="ce15">
            <text:p>11.22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style-name="ce3"/>
          <table:table-cell table:number-columns-repeated="16362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325" table:style-name="ce4">
              <text:p><text:s/>325<text:s/></text:p>
            </table:table-cell>
            <table:table-cell table:style-name="ce16"/>
            <table:table-cell table:style-name="ce17"/>
            <table:table-cell office:value-type="float" office:value="33022" table:style-name="ce4">
              <text:p><text:s/>33,022<text:s/></text:p>
            </table:table-cell>
            <table:table-cell table:style-name="ce16"/>
            <table:table-cell office:value-type="percentage" office:value="6.9832718263194999E-3" table:style-name="ce16">
              <text:p>0.7%</text:p>
            </table:table-cell>
            <table:table-cell table:style-name="ce3"/>
            <table:table-cell office:value-type="percentage" office:value="4.91768556084679E-2" table:style-name="ce13">
              <text:p>4.92%</text:p>
            </table:table-cell>
            <table:table-cell office:value-type="percentage" office:value="8.85881248186519E-2" table:style-name="ce14">
              <text:p>(8.86%)</text:p>
            </table:table-cell>
            <table:table-cell office:value-type="percentage" office:value="1.5053580017613699E-2" table:style-name="ce33">
              <text:p>1.51%</text:p>
            </table:table-cell>
            <table:table-cell office:value-type="percentage" office:value="9.3615427822505196E-5" table:style-name="ce15">
              <text:p>0.01%</text:p>
            </table:table-cell>
            <table:table-cell office:value-type="percentage" office:value="1" table:style-name="ce15">
              <text:p>100.00%</text:p>
            </table:table-cell>
            <table:table-cell table:style-name="ce15"/>
            <table:table-cell office:value-type="percentage" office:value="3.41232755908542E-2" table:style-name="ce15">
              <text:p>3.41%</text:p>
            </table:table-cell>
            <table:table-cell table:style-name="ce34"/>
            <table:table-cell table:number-columns-repeated="16362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52" table:style-name="ce4">
              <text:p><text:s/>152<text:s/></text:p>
            </table:table-cell>
            <table:table-cell office:value-type="percentage" office:value="-0.16022099447513799" table:style-name="ce16">
              <text:p>-16.0%</text:p>
            </table:table-cell>
            <table:table-cell table:style-name="ce17"/>
            <table:table-cell office:value-type="float" office:value="6154" table:style-name="ce4">
              <text:p><text:s/>6,154<text:s/></text:p>
            </table:table-cell>
            <table:table-cell office:value-type="percentage" office:value="0.101091429593845" table:style-name="ce16">
              <text:p>10.1%</text:p>
            </table:table-cell>
            <table:table-cell office:value-type="percentage" office:value="6.1378574349460896E-3" table:style-name="ce16">
              <text:p>0.6%</text:p>
            </table:table-cell>
            <table:table-cell table:style-name="ce3"/>
            <table:table-cell office:value-type="percentage" office:value="9.5768263930488706E-2" table:style-name="ce13">
              <text:p>9.58%</text:p>
            </table:table-cell>
            <table:table-cell office:value-type="percentage" office:value="0.11285130085508099" table:style-name="ce14">
              <text:p>(11.29%)</text:p>
            </table:table-cell>
            <table:table-cell office:value-type="percentage" office:value="1.3688245636637703E-2" table:style-name="ce33">
              <text:p>1.37%</text:p>
            </table:table-cell>
            <table:table-cell office:value-type="percentage" office:value="7.6628352490421502E-4" table:style-name="ce15">
              <text:p>0.08%</text:p>
            </table:table-cell>
            <table:table-cell office:value-type="percentage" office:value="1" table:style-name="ce15">
              <text:p>100.00%</text:p>
            </table:table-cell>
            <table:table-cell table:style-name="ce15"/>
            <table:table-cell office:value-type="percentage" office:value="8.2080018293851004E-2" table:style-name="ce15">
              <text:p>8.21%</text:p>
            </table:table-cell>
            <table:table-cell table:style-name="ce34"/>
            <table:table-cell table:number-columns-repeated="16362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5" table:style-name="ce4">
                    <text:p><text:s/>205<text:s/></text:p>
                  </table:table-cell>
                  <table:table-cell office:value-type="percentage" office:value="0.21301775147929" table:style-name="ce16">
                    <text:p>21.3%</text:p>
                  </table:table-cell>
                  <table:table-cell table:style-name="ce17"/>
                  <table:table-cell office:value-type="float" office:value="5684" table:style-name="ce4">
                    <text:p><text:s/>5,684<text:s/></text:p>
                  </table:table-cell>
                  <table:table-cell office:value-type="percentage" office:value="0.10519152245771" table:style-name="ce16">
                    <text:p>10.5%</text:p>
                  </table:table-cell>
                  <table:table-cell office:value-type="percentage" office:value="7.5937021970167596E-3" table:style-name="ce16">
                    <text:p>0.8%</text:p>
                  </table:table-cell>
                  <table:table-cell table:style-name="ce3"/>
                  <table:table-cell office:value-type="percentage" office:value="7.8880523450891901E-2" table:style-name="ce13">
                    <text:p>7.89%</text:p>
                  </table:table-cell>
                  <table:table-cell office:value-type="percentage" office:value="0.101879362026972" table:style-name="ce14">
                    <text:p>(10.19%)</text:p>
                  </table:table-cell>
                  <table:table-cell office:value-type="percentage" office:value="2.7570669295993999E-3" table:style-name="ce33">
                    <text:p>0.28%</text:p>
                  </table:table-cell>
                  <table:table-cell office:value-type="percentage" office:value="5.6306306306306295E-4" table:style-name="ce15">
                    <text:p>0.06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7.6123456521292501E-2" table:style-name="ce15">
                    <text:p>7.61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8" table:style-name="ce4">
                    <text:p><text:s/>168<text:s/></text:p>
                  </table:table-cell>
                  <table:table-cell office:value-type="percentage" office:value="0.05" table:style-name="ce16">
                    <text:p>5.0%</text:p>
                  </table:table-cell>
                  <table:table-cell table:style-name="ce17"/>
                  <table:table-cell office:value-type="float" office:value="7598" table:style-name="ce4">
                    <text:p><text:s/>7,598<text:s/></text:p>
                  </table:table-cell>
                  <table:table-cell office:value-type="percentage" office:value="0.16515871798803899" table:style-name="ce16">
                    <text:p>16.5%</text:p>
                  </table:table-cell>
                  <table:table-cell office:value-type="percentage" office:value="7.0958348626080896E-3" table:style-name="ce16">
                    <text:p>0.7%</text:p>
                  </table:table-cell>
                  <table:table-cell table:style-name="ce3"/>
                  <table:table-cell office:value-type="percentage" office:value="9.5925667539745199E-2" table:style-name="ce13">
                    <text:p>9.59%</text:p>
                  </table:table-cell>
                  <table:table-cell office:value-type="percentage" office:value="0.119788066575861" table:style-name="ce14">
                    <text:p>(11.98%)</text:p>
                  </table:table-cell>
                  <table:table-cell office:value-type="percentage" office:value="4.2201458864785935E-3" table:style-name="ce33">
                    <text:p>0.42%</text:p>
                  </table:table-cell>
                  <table:table-cell office:value-type="percentage" office:value="8.1234768480909804E-4" table:style-name="ce15">
                    <text:p>0.08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9.1705521653266606E-2" table:style-name="ce15">
                    <text:p>9.17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0.141025641025641" table:style-name="ce16">
                    <text:p>14.1%</text:p>
                  </table:table-cell>
                  <table:table-cell table:style-name="ce17"/>
                  <table:table-cell office:value-type="float" office:value="5648" table:style-name="ce4">
                    <text:p><text:s/>5,648<text:s/></text:p>
                  </table:table-cell>
                  <table:table-cell office:value-type="percentage" office:value="2.7095835606473901E-2" table:style-name="ce16">
                    <text:p>2.7%</text:p>
                  </table:table-cell>
                  <table:table-cell office:value-type="percentage" office:value="5.9424545662102903E-3" table:style-name="ce16">
                    <text:p>0.6%</text:p>
                  </table:table-cell>
                  <table:table-cell table:style-name="ce3"/>
                  <table:table-cell office:value-type="percentage" office:value="7.5847478045696803E-2" table:style-name="ce13">
                    <text:p>7.58%</text:p>
                  </table:table-cell>
                  <table:table-cell office:value-type="percentage" office:value="0.100708962725633" table:style-name="ce14">
                    <text:p>(10.07%)</text:p>
                  </table:table-cell>
                  <table:table-cell office:value-type="percentage" office:value="-5.7312159911795946E-3" table:style-name="ce33">
                    <text:p>-0.57%</text:p>
                  </table:table-cell>
                  <table:table-cell office:value-type="percentage" office:value="7.4850299401197598E-4" table:style-name="ce15">
                    <text:p>0.07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8.1578694036876398E-2" table:style-name="ce15">
                    <text:p>8.16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78" table:style-name="ce61">
                    <text:p><text:s/>178<text:s/></text:p>
                  </table:table-cell>
                  <table:table-cell office:value-type="percentage" office:value="0.14838709677419401" table:style-name="ce62">
                    <text:p>14.8%</text:p>
                  </table:table-cell>
                  <table:table-cell table:style-name="ce63"/>
                  <table:table-cell office:value-type="float" office:value="7938" table:style-name="ce61">
                    <text:p><text:s/>7,938<text:s/></text:p>
                  </table:table-cell>
                  <table:table-cell office:value-type="percentage" office:value="0.502839833396441" table:style-name="ce62">
                    <text:p>50.3%</text:p>
                  </table:table-cell>
                  <table:table-cell office:value-type="percentage" office:value="8.3001696003412902E-3" table:style-name="ce62">
                    <text:p>0.8%</text:p>
                  </table:table-cell>
                  <table:table-cell table:style-name="ce18"/>
                  <table:table-cell office:value-type="percentage" office:value="9.31635468885125E-2" table:style-name="ce64">
                    <text:p>9.32%</text:p>
                  </table:table-cell>
                  <table:table-cell office:value-type="percentage" office:value="0.11256306277419401" table:style-name="ce65">
                    <text:p>(11.26%)</text:p>
                  </table:table-cell>
                  <table:table-cell office:value-type="percentage" office:value="2.01351904288216E-2" table:style-name="ce80">
                    <text:p>2.01%</text:p>
                  </table:table-cell>
                  <table:table-cell office:value-type="percentage" office:value="9.2421441774491703E-4" table:style-name="ce66">
                    <text:p>0.09%</text:p>
                  </table:table-cell>
                  <table:table-cell office:value-type="percentage" office:value="1" table:style-name="ce66">
                    <text:p>100.00%</text:p>
                  </table:table-cell>
                  <table:table-cell table:style-name="ce66"/>
                  <table:table-cell office:value-type="percentage" office:value="7.3028356459690899E-2" table:style-name="ce66">
                    <text:p>7.30%</text:p>
                  </table:table-cell>
                  <table:table-cell table:style-name="ce81"/>
                  <table:table-cell table:number-columns-repeated="16362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4041893254047507E-2" table:style-name="ce33">
                    <text:p>-9.4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4041893254047507E-2" table:style-name="ce15">
                    <text:p>9.40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5052106608024397E-2" table:style-name="ce33">
                    <text:p>-8.51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5052106608024397E-2" table:style-name="ce15">
                    <text:p>8.51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1032528569230498E-2" table:style-name="ce33">
                    <text:p>-9.1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1032528569230498E-2" table:style-name="ce15">
                    <text:p>9.10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4059200688337504E-2" table:style-name="ce33">
                    <text:p>-7.41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7.4059200688337504E-2" table:style-name="ce15">
                    <text:p>7.41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8360450125949305E-2" table:style-name="ce33">
                    <text:p>-7.84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7.8360450125949305E-2" table:style-name="ce15">
                    <text:p>7.84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4861756800611796E-2" table:style-name="ce33">
                    <text:p>-8.49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4861756800611796E-2" table:style-name="ce15">
                    <text:p>8.49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8.4948801907561697E-2" table:style-name="ce33">
            <text:p>-8.49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8.4948801907561697E-2" table:style-name="ce15">
            <text:p>8.49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11" table:style-name="ce22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22"/>
          <table:table-cell table:style-name="ce38"/>
          <table:table-cell table:style-name="ce34"/>
          <table:table-cell table:number-columns-repeated="16362" table:style-name="ce68"/>
        </table:table-row>
        <table:table-row table:style-name="ro13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4.看診人次：以案件數計，慢連箋領藥案件不計件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各院所看診人次占率/該月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各院所看診人次占率/該年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5.假日看診人次占率＝該診所假日看診人次/該診所總看診人次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6.假日平均看診人次占率＝加總各診所於假日看診人次占率/該月假日看診診所總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7.最大值、最小值、標準差：以每家院所看診人次佔率，計算該區間之分布情形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2__北區" table:style-name="ta5">
        <table:table-column table:style-name="co3" table:default-cell-style-name="ce2"/>
        <table:table-column table:style-name="co1" table:default-cell-style-name="ce2"/>
        <table:table-column table:style-name="co3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29"/>
        <table:table-column table:style-name="co23" table:default-cell-style-name="ce30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29"/>
          <table:table-cell table:style-name="ce30"/>
          <table:table-cell table:style-name="ce3"/>
          <table:table-cell office:value-type="string" table:number-columns-spanned="3" table:number-rows-spanned="1" table:style-name="ce100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1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117">
            <text:p><text:span text:style-name="T2">看診人次</text:span></text:p>
          </table:table-cell>
          <table:covered-table-cell table:number-columns-repeated="2"/>
          <table:table-cell table:style-name="ce22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116">
            <text:p><text:span text:style-name="T2">平均值</text:span></text:p>
          </table:table-cell>
          <table:table-cell office:value-type="string" table:number-columns-spanned="1" table:number-rows-spanned="2" table:style-name="ce118">
            <text:p>(標準差)</text:p>
          </table:table-cell>
          <table:table-cell office:value-type="string" table:number-columns-spanned="1" table:number-rows-spanned="2" table:style-name="ce119">
            <text:p>去年同期增減值</text:p>
          </table:table-cell>
          <table:table-cell office:value-type="string" table:number-columns-spanned="1" table:number-rows-spanned="2" table:style-name="ce116">
            <text:p><text:span text:style-name="T2">最小值</text:span></text:p>
          </table:table-cell>
          <table:table-cell office:value-type="string" table:number-columns-spanned="1" table:number-rows-spanned="2" table:style-name="ce116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office:value-type="string" table:style-name="ce8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number-columns-repeated="1636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773" table:style-name="ce4">
              <text:p><text:s/>773<text:s/></text:p>
            </table:table-cell>
            <table:table-cell table:style-name="ce16"/>
            <table:table-cell table:style-name="ce17"/>
            <table:table-cell office:value-type="float" office:value="229348" table:style-name="ce4">
              <text:p><text:s/>229,348<text:s/></text:p>
            </table:table-cell>
            <table:table-cell table:style-name="ce16"/>
            <table:table-cell office:value-type="percentage" office:value="0.10429683041283" table:style-name="ce16">
              <text:p>10.4%</text:p>
            </table:table-cell>
            <table:table-cell table:style-name="ce3"/>
            <table:table-cell office:value-type="percentage" office:value="0.11283090482159901" table:style-name="ce13">
              <text:p>11.28%</text:p>
            </table:table-cell>
            <table:table-cell office:value-type="percentage" office:value="6.6532123385945899E-2" table:style-name="ce14">
              <text:p>(6.65%)</text:p>
            </table:table-cell>
            <table:table-cell office:value-type="percentage" office:value="7.3847339471250079E-3" table:style-name="ce33">
              <text:p>0.74%</text:p>
            </table:table-cell>
            <table:table-cell office:value-type="percentage" office:value="2.9744199881023202E-4" table:style-name="ce15">
              <text:p>0.03%</text:p>
            </table:table-cell>
            <table:table-cell office:value-type="percentage" office:value="0.59859154929577496" table:style-name="ce15">
              <text:p>59.86%</text:p>
            </table:table-cell>
            <table:table-cell table:style-name="ce15"/>
            <table:table-cell office:value-type="percentage" office:value="0.105446170874474" table:style-name="ce15">
              <text:p>10.54%</text:p>
            </table:table-cell>
            <table:table-cell table:style-name="ce34"/>
            <table:table-cell table:number-columns-repeated="16362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726" table:style-name="ce4">
              <text:p><text:s/>726<text:s/></text:p>
            </table:table-cell>
            <table:table-cell office:value-type="percentage" office:value="1.25523012552302E-2" table:style-name="ce16">
              <text:p>1.3%</text:p>
            </table:table-cell>
            <table:table-cell table:style-name="ce17"/>
            <table:table-cell office:value-type="float" office:value="57520" table:style-name="ce4">
              <text:p><text:s/>57,520<text:s/></text:p>
            </table:table-cell>
            <table:table-cell office:value-type="percentage" office:value="0.26866494629347798" table:style-name="ce16">
              <text:p>26.9%</text:p>
            </table:table-cell>
            <table:table-cell office:value-type="percentage" office:value="0.12343983381118299" table:style-name="ce16">
              <text:p>12.3%</text:p>
            </table:table-cell>
            <table:table-cell table:style-name="ce3"/>
            <table:table-cell office:value-type="percentage" office:value="0.14043411891114499" table:style-name="ce13">
              <text:p>14.04%</text:p>
            </table:table-cell>
            <table:table-cell office:value-type="percentage" office:value="7.7215479722733904E-2" table:style-name="ce14">
              <text:p>(7.72%)</text:p>
            </table:table-cell>
            <table:table-cell office:value-type="percentage" office:value="1.0491023468472999E-2" table:style-name="ce33">
              <text:p>1.05%</text:p>
            </table:table-cell>
            <table:table-cell office:value-type="percentage" office:value="3.21543408360129E-3" table:style-name="ce15">
              <text:p>0.32%</text:p>
            </table:table-cell>
            <table:table-cell office:value-type="percentage" office:value="0.69387755102040805" table:style-name="ce15">
              <text:p>69.39%</text:p>
            </table:table-cell>
            <table:table-cell table:style-name="ce15"/>
            <table:table-cell office:value-type="percentage" office:value="0.12994309544267199" table:style-name="ce15">
              <text:p>12.99%</text:p>
            </table:table-cell>
            <table:table-cell table:style-name="ce34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02" table:style-name="ce4">
                    <text:p><text:s/>702<text:s/></text:p>
                  </table:table-cell>
                  <table:table-cell office:value-type="percentage" office:value="-4.0983606557377102E-2" table:style-name="ce16">
                    <text:p>-4.1%</text:p>
                  </table:table-cell>
                  <table:table-cell table:style-name="ce17"/>
                  <table:table-cell office:value-type="float" office:value="29147" table:style-name="ce4">
                    <text:p><text:s/>29,147<text:s/></text:p>
                  </table:table-cell>
                  <table:table-cell office:value-type="percentage" office:value="-0.21211547818565199" table:style-name="ce16">
                    <text:p>-21.2%</text:p>
                  </table:table-cell>
                  <table:table-cell office:value-type="percentage" office:value="8.3076335486224701E-2" table:style-name="ce16">
                    <text:p>8.3%</text:p>
                  </table:table-cell>
                  <table:table-cell table:style-name="ce3"/>
                  <table:table-cell office:value-type="percentage" office:value="9.4699205351235993E-2" table:style-name="ce13">
                    <text:p>9.47%</text:p>
                  </table:table-cell>
                  <table:table-cell office:value-type="percentage" office:value="6.5802923263097404E-2" table:style-name="ce14">
                    <text:p>(6.58%)</text:p>
                  </table:table-cell>
                  <table:table-cell office:value-type="percentage" office:value="-4.6751141736194046E-3" table:style-name="ce33">
                    <text:p>-0.47%</text:p>
                  </table:table-cell>
                  <table:table-cell office:value-type="percentage" office:value="2.5000000000000001E-3" table:style-name="ce15">
                    <text:p>0.25%</text:p>
                  </table:table-cell>
                  <table:table-cell office:value-type="percentage" office:value="0.71428571428571397" table:style-name="ce15">
                    <text:p>71.43%</text:p>
                  </table:table-cell>
                  <table:table-cell table:style-name="ce15"/>
                  <table:table-cell office:value-type="percentage" office:value="9.9374319524855398E-2" table:style-name="ce15">
                    <text:p>9.94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-5.5096418732781798E-3" table:style-name="ce16">
                    <text:p>-0.6%</text:p>
                  </table:table-cell>
                  <table:table-cell table:style-name="ce17"/>
                  <table:table-cell office:value-type="float" office:value="49147" table:style-name="ce4">
                    <text:p><text:s/>49,147<text:s/></text:p>
                  </table:table-cell>
                  <table:table-cell office:value-type="percentage" office:value="-7.6080009023573994E-2" table:style-name="ce16">
                    <text:p>-7.6%</text:p>
                  </table:table-cell>
                  <table:table-cell office:value-type="percentage" office:value="0.10035509289793799" table:style-name="ce16">
                    <text:p>10.0%</text:p>
                  </table:table-cell>
                  <table:table-cell table:style-name="ce3"/>
                  <table:table-cell office:value-type="percentage" office:value="0.114146987105177" table:style-name="ce13">
                    <text:p>11.41%</text:p>
                  </table:table-cell>
                  <table:table-cell office:value-type="percentage" office:value="6.5305600201645803E-2" table:style-name="ce14">
                    <text:p>(6.53%)</text:p>
                  </table:table-cell>
                  <table:table-cell office:value-type="percentage" office:value="-1.8060720218758999E-2" table:style-name="ce33">
                    <text:p>-1.81%</text:p>
                  </table:table-cell>
                  <table:table-cell office:value-type="percentage" office:value="1.4025245441795201E-3" table:style-name="ce15">
                    <text:p>0.14%</text:p>
                  </table:table-cell>
                  <table:table-cell office:value-type="percentage" office:value="0.64885496183206104" table:style-name="ce15">
                    <text:p>64.89%</text:p>
                  </table:table-cell>
                  <table:table-cell table:style-name="ce15"/>
                  <table:table-cell office:value-type="percentage" office:value="0.132207707323936" table:style-name="ce15">
                    <text:p>13.22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17" table:style-name="ce4">
                    <text:p><text:s/>717<text:s/></text:p>
                  </table:table-cell>
                  <table:table-cell office:value-type="percentage" office:value="2.7972027972027499E-3" table:style-name="ce16">
                    <text:p>0.3%</text:p>
                  </table:table-cell>
                  <table:table-cell table:style-name="ce17"/>
                  <table:table-cell office:value-type="float" office:value="39357" table:style-name="ce4">
                    <text:p><text:s/>39,357<text:s/></text:p>
                  </table:table-cell>
                  <table:table-cell office:value-type="percentage" office:value="2.8914276750934699E-2" table:style-name="ce16">
                    <text:p>2.9%</text:p>
                  </table:table-cell>
                  <table:table-cell office:value-type="percentage" office:value="8.86582657157403E-2" table:style-name="ce16">
                    <text:p>8.9%</text:p>
                  </table:table-cell>
                  <table:table-cell table:style-name="ce3"/>
                  <table:table-cell office:value-type="percentage" office:value="0.102252924237295" table:style-name="ce13">
                    <text:p>10.23%</text:p>
                  </table:table-cell>
                  <table:table-cell office:value-type="percentage" office:value="5.8764760227003998E-2" table:style-name="ce14">
                    <text:p>(5.88%)</text:p>
                  </table:table-cell>
                  <table:table-cell office:value-type="percentage" office:value="-3.212340188040036E-4" table:style-name="ce33">
                    <text:p>-0.03%</text:p>
                  </table:table-cell>
                  <table:table-cell office:value-type="percentage" office:value="2.1052631578947398E-3" table:style-name="ce15">
                    <text:p>0.21%</text:p>
                  </table:table-cell>
                  <table:table-cell office:value-type="percentage" office:value="0.58252427184466005" table:style-name="ce15">
                    <text:p>58.25%</text:p>
                  </table:table-cell>
                  <table:table-cell table:style-name="ce15"/>
                  <table:table-cell office:value-type="percentage" office:value="0.102574158256099" table:style-name="ce15">
                    <text:p>10.26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724" table:style-name="ce61">
                    <text:p><text:s/>724<text:s/></text:p>
                  </table:table-cell>
                  <table:table-cell office:value-type="percentage" office:value="2.7700831024930501E-3" table:style-name="ce62">
                    <text:p>0.3%</text:p>
                  </table:table-cell>
                  <table:table-cell table:style-name="ce63"/>
                  <table:table-cell office:value-type="float" office:value="54177" table:style-name="ce61">
                    <text:p><text:s/>54,177<text:s/></text:p>
                  </table:table-cell>
                  <table:table-cell office:value-type="percentage" office:value="0.21451309182209499" table:style-name="ce62">
                    <text:p>21.5%</text:p>
                  </table:table-cell>
                  <table:table-cell office:value-type="percentage" office:value="0.120790061580034" table:style-name="ce62">
                    <text:p>12.1%</text:p>
                  </table:table-cell>
                  <table:table-cell table:style-name="ce18"/>
                  <table:table-cell office:value-type="percentage" office:value="0.136062291136338" table:style-name="ce64">
                    <text:p>13.61%</text:p>
                  </table:table-cell>
                  <table:table-cell office:value-type="percentage" office:value="7.4339451242640103E-2" table:style-name="ce65">
                    <text:p>(7.43%)</text:p>
                  </table:table-cell>
                  <table:table-cell office:value-type="percentage" office:value="2.0345782871103002E-2" table:style-name="ce80">
                    <text:p>2.03%</text:p>
                  </table:table-cell>
                  <table:table-cell office:value-type="percentage" office:value="1.4771048744460901E-3" table:style-name="ce66">
                    <text:p>0.15%</text:p>
                  </table:table-cell>
                  <table:table-cell office:value-type="percentage" office:value="0.630252100840336" table:style-name="ce66">
                    <text:p>63.03%</text:p>
                  </table:table-cell>
                  <table:table-cell table:style-name="ce66"/>
                  <table:table-cell office:value-type="percentage" office:value="0.115716508265235" table:style-name="ce66">
                    <text:p>11.57%</text:p>
                  </table:table-cell>
                  <table:table-cell table:style-name="ce81"/>
                  <table:table-cell table:number-columns-repeated="16362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689775554985" table:style-name="ce33">
                    <text:p>-11.69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689775554985" table:style-name="ce15">
                    <text:p>11.69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0628940280306499" table:style-name="ce33">
                    <text:p>-10.63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0628940280306499" table:style-name="ce15">
                    <text:p>10.63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3146520076197701" table:style-name="ce33">
                    <text:p>-13.15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3146520076197701" table:style-name="ce15">
                    <text:p>13.15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2162097089075" table:style-name="ce33">
                    <text:p>-11.22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2162097089075" table:style-name="ce15">
                    <text:p>11.22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2862361141068106E-2" table:style-name="ce33">
                    <text:p>-9.29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2862361141068106E-2" table:style-name="ce15">
                    <text:p>9.29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4684739290335799" table:style-name="ce33">
                    <text:p>-14.68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4684739290335799" table:style-name="ce15">
                    <text:p>14.68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0.109959788653522" table:style-name="ce33">
            <text:p>-11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0.109959788653522" table:style-name="ce15">
            <text:p>11.00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style-name="ce3"/>
          <table:table-cell table:number-columns-repeated="16362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37" table:style-name="ce4">
              <text:p><text:s/>137<text:s/></text:p>
            </table:table-cell>
            <table:table-cell table:style-name="ce16"/>
            <table:table-cell table:style-name="ce17"/>
            <table:table-cell office:value-type="float" office:value="22055" table:style-name="ce4">
              <text:p><text:s/>22,055<text:s/></text:p>
            </table:table-cell>
            <table:table-cell table:style-name="ce16"/>
            <table:table-cell office:value-type="percentage" office:value="1.00295908172514E-2" table:style-name="ce16">
              <text:p>1.0%</text:p>
            </table:table-cell>
            <table:table-cell table:style-name="ce3"/>
            <table:table-cell office:value-type="percentage" office:value="5.0302739194996199E-2" table:style-name="ce13">
              <text:p>5.03%</text:p>
            </table:table-cell>
            <table:table-cell office:value-type="percentage" office:value="7.2475111862474198E-2" table:style-name="ce14">
              <text:p>(7.25%)</text:p>
            </table:table-cell>
            <table:table-cell office:value-type="percentage" office:value="1.6305374224451802E-2" table:style-name="ce33">
              <text:p>1.63%</text:p>
            </table:table-cell>
            <table:table-cell office:value-type="percentage" office:value="3.12695434646654E-4" table:style-name="ce15">
              <text:p>0.03%</text:p>
            </table:table-cell>
            <table:table-cell office:value-type="percentage" office:value="0.31529625151148699" table:style-name="ce15">
              <text:p>31.53%</text:p>
            </table:table-cell>
            <table:table-cell table:style-name="ce15"/>
            <table:table-cell office:value-type="percentage" office:value="3.3997364970544397E-2" table:style-name="ce15">
              <text:p>3.40%</text:p>
            </table:table-cell>
            <table:table-cell table:style-name="ce3"/>
            <table:table-cell table:number-columns-repeated="16362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" table:style-name="ce4">
              <text:p><text:s/>74<text:s/></text:p>
            </table:table-cell>
            <table:table-cell office:value-type="percentage" office:value="1.3698630136986399E-2" table:style-name="ce16">
              <text:p>1.4%</text:p>
            </table:table-cell>
            <table:table-cell table:style-name="ce17"/>
            <table:table-cell office:value-type="float" office:value="4156" table:style-name="ce4">
              <text:p><text:s/>4,156<text:s/></text:p>
            </table:table-cell>
            <table:table-cell office:value-type="percentage" office:value="0.208139534883721" table:style-name="ce16">
              <text:p>20.8%</text:p>
            </table:table-cell>
            <table:table-cell office:value-type="percentage" office:value="8.9189142788469802E-3" table:style-name="ce16">
              <text:p>0.9%</text:p>
            </table:table-cell>
            <table:table-cell table:style-name="ce3"/>
            <table:table-cell office:value-type="percentage" office:value="7.7528997129250404E-2" table:style-name="ce13">
              <text:p>7.75%</text:p>
            </table:table-cell>
            <table:table-cell office:value-type="percentage" office:value="7.4094636232351102E-2" table:style-name="ce14">
              <text:p>(7.41%)</text:p>
            </table:table-cell>
            <table:table-cell office:value-type="percentage" office:value="-7.0763139016115917E-3" table:style-name="ce33">
              <text:p>-0.71%</text:p>
            </table:table-cell>
            <table:table-cell office:value-type="percentage" office:value="1.39178844815588E-3" table:style-name="ce15">
              <text:p>0.14%</text:p>
            </table:table-cell>
            <table:table-cell office:value-type="percentage" office:value="0.27201257861635197" table:style-name="ce15">
              <text:p>27.20%</text:p>
            </table:table-cell>
            <table:table-cell table:style-name="ce15"/>
            <table:table-cell office:value-type="percentage" office:value="8.4605311030861996E-2" table:style-name="ce15">
              <text:p>8.46%</text:p>
            </table:table-cell>
            <table:table-cell table:style-name="ce3"/>
            <table:table-cell table:number-columns-repeated="16362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6.5789473684210606E-2" table:style-name="ce16">
                    <text:p>6.6%</text:p>
                  </table:table-cell>
                  <table:table-cell table:style-name="ce17"/>
                  <table:table-cell office:value-type="float" office:value="3390" table:style-name="ce4">
                    <text:p><text:s/>3,390<text:s/></text:p>
                  </table:table-cell>
                  <table:table-cell office:value-type="percentage" office:value="0.135298057602143" table:style-name="ce16">
                    <text:p>13.5%</text:p>
                  </table:table-cell>
                  <table:table-cell office:value-type="percentage" office:value="9.6623589837136498E-3" table:style-name="ce16">
                    <text:p>1.0%</text:p>
                  </table:table-cell>
                  <table:table-cell table:style-name="ce3"/>
                  <table:table-cell office:value-type="percentage" office:value="7.4202725487836393E-2" table:style-name="ce13">
                    <text:p>7.42%</text:p>
                  </table:table-cell>
                  <table:table-cell office:value-type="percentage" office:value="7.4697217344818406E-2" table:style-name="ce14">
                    <text:p>(7.47%)</text:p>
                  </table:table-cell>
                  <table:table-cell office:value-type="percentage" office:value="-2.2738001449367079E-3" table:style-name="ce33">
                    <text:p>-0.23%</text:p>
                  </table:table-cell>
                  <table:table-cell office:value-type="percentage" office:value="1.5600624024960999E-3" table:style-name="ce15">
                    <text:p>0.16%</text:p>
                  </table:table-cell>
                  <table:table-cell office:value-type="percentage" office:value="0.295890410958904" table:style-name="ce15">
                    <text:p>29.59%</text:p>
                  </table:table-cell>
                  <table:table-cell table:style-name="ce15"/>
                  <table:table-cell office:value-type="percentage" office:value="7.6476525632773101E-2" table:style-name="ce15">
                    <text:p>7.65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8" table:style-name="ce4">
                    <text:p><text:s/>78<text:s/></text:p>
                  </table:table-cell>
                  <table:table-cell office:value-type="percentage" office:value="9.8591549295774697E-2" table:style-name="ce16">
                    <text:p>9.9%</text:p>
                  </table:table-cell>
                  <table:table-cell table:style-name="ce17"/>
                  <table:table-cell office:value-type="float" office:value="5047" table:style-name="ce4">
                    <text:p><text:s/>5,047<text:s/></text:p>
                  </table:table-cell>
                  <table:table-cell office:value-type="percentage" office:value="0.26017478152309598" table:style-name="ce16">
                    <text:p>26.0%</text:p>
                  </table:table-cell>
                  <table:table-cell office:value-type="percentage" office:value="1.03056575957005E-2" table:style-name="ce16">
                    <text:p>1.0%</text:p>
                  </table:table-cell>
                  <table:table-cell table:style-name="ce3"/>
                  <table:table-cell office:value-type="percentage" office:value="8.4410781003954896E-2" table:style-name="ce13">
                    <text:p>8.44%</text:p>
                  </table:table-cell>
                  <table:table-cell office:value-type="percentage" office:value="8.9477789101665803E-2" table:style-name="ce14">
                    <text:p>(8.95%)</text:p>
                  </table:table-cell>
                  <table:table-cell office:value-type="percentage" office:value="-2.0045935992464986E-3" table:style-name="ce33">
                    <text:p>-0.20%</text:p>
                  </table:table-cell>
                  <table:table-cell office:value-type="percentage" office:value="1.74216027874564E-3" table:style-name="ce15">
                    <text:p>0.17%</text:p>
                  </table:table-cell>
                  <table:table-cell office:value-type="percentage" office:value="0.31944444444444398" table:style-name="ce15">
                    <text:p>31.94%</text:p>
                  </table:table-cell>
                  <table:table-cell table:style-name="ce15"/>
                  <table:table-cell office:value-type="percentage" office:value="8.6415374603201395E-2" table:style-name="ce15">
                    <text:p>8.64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1.33333333333334E-2" table:style-name="ce16">
                    <text:p>1.3%</text:p>
                  </table:table-cell>
                  <table:table-cell table:style-name="ce17"/>
                  <table:table-cell office:value-type="float" office:value="3496" table:style-name="ce4">
                    <text:p><text:s/>3,496<text:s/></text:p>
                  </table:table-cell>
                  <table:table-cell office:value-type="percentage" office:value="0.13322528363047001" table:style-name="ce16">
                    <text:p>13.3%</text:p>
                  </table:table-cell>
                  <table:table-cell office:value-type="percentage" office:value="7.8753283264026194E-3" table:style-name="ce16">
                    <text:p>0.8%</text:p>
                  </table:table-cell>
                  <table:table-cell table:style-name="ce3"/>
                  <table:table-cell office:value-type="percentage" office:value="6.9560240182420796E-2" table:style-name="ce13">
                    <text:p>6.96%</text:p>
                  </table:table-cell>
                  <table:table-cell office:value-type="percentage" office:value="6.8947430241628596E-2" table:style-name="ce14">
                    <text:p>(6.89%)</text:p>
                  </table:table-cell>
                  <table:table-cell office:value-type="percentage" office:value="4.0627943635783981E-3" table:style-name="ce33">
                    <text:p>0.41%</text:p>
                  </table:table-cell>
                  <table:table-cell office:value-type="percentage" office:value="1.66944908180301E-3" table:style-name="ce15">
                    <text:p>0.17%</text:p>
                  </table:table-cell>
                  <table:table-cell office:value-type="percentage" office:value="0.27683615819209001" table:style-name="ce15">
                    <text:p>27.68%</text:p>
                  </table:table-cell>
                  <table:table-cell table:style-name="ce15"/>
                  <table:table-cell office:value-type="percentage" office:value="6.5497445818842398E-2" table:style-name="ce15">
                    <text:p>6.55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86" table:style-name="ce61">
                    <text:p><text:s/>86<text:s/></text:p>
                  </table:table-cell>
                  <table:table-cell office:value-type="percentage" office:value="0.146666666666667" table:style-name="ce62">
                    <text:p>14.7%</text:p>
                  </table:table-cell>
                  <table:table-cell table:style-name="ce63"/>
                  <table:table-cell office:value-type="float" office:value="5966" table:style-name="ce61">
                    <text:p><text:s/>5,966<text:s/></text:p>
                  </table:table-cell>
                  <table:table-cell office:value-type="percentage" office:value="0.80350665054413595" table:style-name="ce62">
                    <text:p>80.4%</text:p>
                  </table:table-cell>
                  <table:table-cell office:value-type="percentage" office:value="1.33014657029087E-2" table:style-name="ce62">
                    <text:p>1.3%</text:p>
                  </table:table-cell>
                  <table:table-cell table:style-name="ce18"/>
                  <table:table-cell office:value-type="percentage" office:value="0.107521594379981" table:style-name="ce64">
                    <text:p>10.75%</text:p>
                  </table:table-cell>
                  <table:table-cell office:value-type="percentage" office:value="0.105192377339264" table:style-name="ce65">
                    <text:p>(10.52%)</text:p>
                  </table:table-cell>
                  <table:table-cell office:value-type="percentage" office:value="3.984456924668961E-2" table:style-name="ce80">
                    <text:p>3.98%</text:p>
                  </table:table-cell>
                  <table:table-cell office:value-type="percentage" office:value="2.0040080160320601E-3" table:style-name="ce66">
                    <text:p>0.20%</text:p>
                  </table:table-cell>
                  <table:table-cell office:value-type="percentage" office:value="0.40659340659340698" table:style-name="ce66">
                    <text:p>40.66%</text:p>
                  </table:table-cell>
                  <table:table-cell table:style-name="ce66"/>
                  <table:table-cell office:value-type="percentage" office:value="6.7677025133291394E-2" table:style-name="ce66">
                    <text:p>6.77%</text:p>
                  </table:table-cell>
                  <table:table-cell table:style-name="ce18"/>
                  <table:table-cell table:number-columns-repeated="16362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3414201518726902E-2" table:style-name="ce33">
                    <text:p>-8.34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3414201518726902E-2" table:style-name="ce15">
                    <text:p>8.34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1986371811074298E-2" table:style-name="ce33">
                    <text:p>-7.2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7.1986371811074298E-2" table:style-name="ce15">
                    <text:p>7.20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2539791690916307E-2" table:style-name="ce33">
                    <text:p>-9.25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2539791690916307E-2" table:style-name="ce15">
                    <text:p>9.25%</text:p>
                  </table:table-cell>
                  <table:table-cell table:style-name="ce3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5662922696811699E-2" table:style-name="ce33">
                    <text:p>-7.57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7.5662922696811699E-2" table:style-name="ce15">
                    <text:p>7.57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0959582885731495E-2" table:style-name="ce33">
                    <text:p>-7.1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7.0959582885731495E-2" table:style-name="ce15">
                    <text:p>7.10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4664937852602701E-2" table:style-name="ce33">
                    <text:p>-9.47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4664937852602701E-2" table:style-name="ce15">
                    <text:p>9.47%</text:p>
                  </table:table-cell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7.5484184247435901E-2" table:style-name="ce33">
            <text:p>-7.55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7.5484184247435901E-2" table:style-name="ce15">
            <text:p>7.55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11" table:style-name="ce22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22"/>
          <table:table-cell table:style-name="ce38"/>
          <table:table-cell table:style-name="ce3"/>
          <table:table-cell table:number-columns-repeated="16362" table:style-name="ce68"/>
        </table:table-row>
        <table:table-row table:style-name="ro13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4.看診人次：以案件數計，慢連箋領藥案件不計件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各院所看診人次占率/該月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各院所看診人次占率/該年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5.假日看診人次占率＝該診所假日看診人次/該診所總看診人次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6.假日平均看診人次占率＝加總各診所於假日看診人次占率/該月假日看診診所總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7.最大值、最小值、標準差：以每家院所看診人次佔率，計算該區間之分布情形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2__中區" table:style-name="ta5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29"/>
        <table:table-column table:style-name="co23" table:default-cell-style-name="ce30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中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29"/>
          <table:table-cell table:style-name="ce30"/>
          <table:table-cell table:style-name="ce3"/>
          <table:table-cell office:value-type="string" table:number-columns-spanned="3" table:number-rows-spanned="1" table:style-name="ce100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1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117">
            <text:p><text:span text:style-name="T2">看診人次</text:span></text:p>
          </table:table-cell>
          <table:covered-table-cell table:number-columns-repeated="2"/>
          <table:table-cell table:style-name="ce22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116">
            <text:p><text:span text:style-name="T2">平均值</text:span></text:p>
          </table:table-cell>
          <table:table-cell office:value-type="string" table:number-columns-spanned="1" table:number-rows-spanned="2" table:style-name="ce118">
            <text:p>(標準差)</text:p>
          </table:table-cell>
          <table:table-cell office:value-type="string" table:number-columns-spanned="1" table:number-rows-spanned="2" table:style-name="ce119">
            <text:p>去年同期增減值</text:p>
          </table:table-cell>
          <table:table-cell office:value-type="string" table:number-columns-spanned="1" table:number-rows-spanned="2" table:style-name="ce116">
            <text:p><text:span text:style-name="T2">最小值</text:span></text:p>
          </table:table-cell>
          <table:table-cell office:value-type="string" table:number-columns-spanned="1" table:number-rows-spanned="2" table:style-name="ce116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office:value-type="string" table:style-name="ce8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number-columns-repeated="1636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146" table:style-name="ce4">
              <text:p><text:s/>1,146<text:s/></text:p>
            </table:table-cell>
            <table:table-cell table:style-name="ce16"/>
            <table:table-cell table:style-name="ce17"/>
            <table:table-cell office:value-type="float" office:value="287532" table:style-name="ce4">
              <text:p><text:s/>287,532<text:s/></text:p>
            </table:table-cell>
            <table:table-cell table:style-name="ce16"/>
            <table:table-cell office:value-type="percentage" office:value="0.10880310230288801" table:style-name="ce16">
              <text:p>10.9%</text:p>
            </table:table-cell>
            <table:table-cell table:style-name="ce3"/>
            <table:table-cell office:value-type="percentage" office:value="0.11946755959260601" table:style-name="ce13">
              <text:p>11.95%</text:p>
            </table:table-cell>
            <table:table-cell office:value-type="percentage" office:value="7.5483522620320306E-2" table:style-name="ce14">
              <text:p>(7.55%)</text:p>
            </table:table-cell>
            <table:table-cell office:value-type="percentage" office:value="5.6668317792290118E-3" table:style-name="ce33">
              <text:p>0.57%</text:p>
            </table:table-cell>
            <table:table-cell office:value-type="percentage" office:value="3.77643504531722E-4" table:style-name="ce15">
              <text:p>0.04%</text:p>
            </table:table-cell>
            <table:table-cell office:value-type="percentage" office:value="1" table:style-name="ce15">
              <text:p>100.00%</text:p>
            </table:table-cell>
            <table:table-cell table:style-name="ce15"/>
            <table:table-cell office:value-type="percentage" office:value="0.113800727813377" table:style-name="ce15">
              <text:p>11.38%</text:p>
            </table:table-cell>
            <table:table-cell table:style-name="ce34"/>
            <table:table-cell table:number-columns-repeated="16362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1080" table:style-name="ce4">
              <text:p><text:s/>1,080<text:s/></text:p>
            </table:table-cell>
            <table:table-cell office:value-type="percentage" office:value="-1.9963702359346601E-2" table:style-name="ce16">
              <text:p>-2.0%</text:p>
            </table:table-cell>
            <table:table-cell table:style-name="ce17"/>
            <table:table-cell office:value-type="float" office:value="69997" table:style-name="ce4">
              <text:p><text:s/>69,997<text:s/></text:p>
            </table:table-cell>
            <table:table-cell office:value-type="percentage" office:value="0.160543157475876" table:style-name="ce16">
              <text:p>16.1%</text:p>
            </table:table-cell>
            <table:table-cell office:value-type="percentage" office:value="0.12638556109469001" table:style-name="ce16">
              <text:p>12.6%</text:p>
            </table:table-cell>
            <table:table-cell table:style-name="ce3"/>
            <table:table-cell office:value-type="percentage" office:value="0.14618336731669199" table:style-name="ce13">
              <text:p>14.62%</text:p>
            </table:table-cell>
            <table:table-cell office:value-type="percentage" office:value="8.4226695260217296E-2" table:style-name="ce14">
              <text:p>(8.42%)</text:p>
            </table:table-cell>
            <table:table-cell office:value-type="percentage" office:value="9.7419271710899868E-3" table:style-name="ce33">
              <text:p>0.97%</text:p>
            </table:table-cell>
            <table:table-cell office:value-type="percentage" office:value="1.3262599469496001E-3" table:style-name="ce15">
              <text:p>0.13%</text:p>
            </table:table-cell>
            <table:table-cell office:value-type="percentage" office:value="1" table:style-name="ce15">
              <text:p>100.00%</text:p>
            </table:table-cell>
            <table:table-cell table:style-name="ce15"/>
            <table:table-cell office:value-type="percentage" office:value="0.136441440145602" table:style-name="ce15">
              <text:p>13.64%</text:p>
            </table:table-cell>
            <table:table-cell table:style-name="ce34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50" table:style-name="ce4">
                    <text:p><text:s/>1,050<text:s/></text:p>
                  </table:table-cell>
                  <table:table-cell office:value-type="percentage" office:value="-2.95748613678374E-2" table:style-name="ce16">
                    <text:p>-3.0%</text:p>
                  </table:table-cell>
                  <table:table-cell table:style-name="ce17"/>
                  <table:table-cell office:value-type="float" office:value="41698" table:style-name="ce4">
                    <text:p><text:s/>41,698<text:s/></text:p>
                  </table:table-cell>
                  <table:table-cell office:value-type="percentage" office:value="-0.13775847808105901" table:style-name="ce16">
                    <text:p>-13.8%</text:p>
                  </table:table-cell>
                  <table:table-cell office:value-type="percentage" office:value="9.4808259855302501E-2" table:style-name="ce16">
                    <text:p>9.5%</text:p>
                  </table:table-cell>
                  <table:table-cell table:style-name="ce3"/>
                  <table:table-cell office:value-type="percentage" office:value="0.109216334095181" table:style-name="ce13">
                    <text:p>10.92%</text:p>
                  </table:table-cell>
                  <table:table-cell office:value-type="percentage" office:value="7.8098776063183398E-2" table:style-name="ce14">
                    <text:p>(7.81%)</text:p>
                  </table:table-cell>
                  <table:table-cell office:value-type="percentage" office:value="3.4773709525190016E-3" table:style-name="ce33">
                    <text:p>0.35%</text:p>
                  </table:table-cell>
                  <table:table-cell office:value-type="percentage" office:value="2.9673590504451001E-3" table:style-name="ce15">
                    <text:p>0.30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0.105738963142662" table:style-name="ce15">
                    <text:p>10.57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73" table:style-name="ce4">
                    <text:p><text:s/>1,073<text:s/></text:p>
                  </table:table-cell>
                  <table:table-cell office:value-type="percentage" office:value="-1.3786764705882399E-2" table:style-name="ce16">
                    <text:p>-1.4%</text:p>
                  </table:table-cell>
                  <table:table-cell table:style-name="ce17"/>
                  <table:table-cell office:value-type="float" office:value="60047" table:style-name="ce4">
                    <text:p><text:s/>60,047<text:s/></text:p>
                  </table:table-cell>
                  <table:table-cell office:value-type="percentage" office:value="-0.128009642473352" table:style-name="ce16">
                    <text:p>-12.8%</text:p>
                  </table:table-cell>
                  <table:table-cell office:value-type="percentage" office:value="0.102927715593342" table:style-name="ce16">
                    <text:p>10.3%</text:p>
                  </table:table-cell>
                  <table:table-cell table:style-name="ce3"/>
                  <table:table-cell office:value-type="percentage" office:value="0.120506478669047" table:style-name="ce13">
                    <text:p>12.05%</text:p>
                  </table:table-cell>
                  <table:table-cell office:value-type="percentage" office:value="7.3415257435039002E-2" table:style-name="ce14">
                    <text:p>(7.34%)</text:p>
                  </table:table-cell>
                  <table:table-cell office:value-type="percentage" office:value="-2.2060070132957008E-2" table:style-name="ce33">
                    <text:p>-2.21%</text:p>
                  </table:table-cell>
                  <table:table-cell office:value-type="percentage" office:value="1.9230769230769199E-3" table:style-name="ce15">
                    <text:p>0.19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0.14256654880200401" table:style-name="ce15">
                    <text:p>14.26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70" table:style-name="ce4">
                    <text:p><text:s/>1,070<text:s/></text:p>
                  </table:table-cell>
                  <table:table-cell office:value-type="percentage" office:value="-1.2003693444136701E-2" table:style-name="ce16">
                    <text:p>-1.2%</text:p>
                  </table:table-cell>
                  <table:table-cell table:style-name="ce17"/>
                  <table:table-cell office:value-type="float" office:value="48641" table:style-name="ce4">
                    <text:p><text:s/>48,641<text:s/></text:p>
                  </table:table-cell>
                  <table:table-cell office:value-type="percentage" office:value="-1.57827644118896E-2" table:style-name="ce16">
                    <text:p>-1.6%</text:p>
                  </table:table-cell>
                  <table:table-cell office:value-type="percentage" office:value="9.1277064481866899E-2" table:style-name="ce16">
                    <text:p>9.1%</text:p>
                  </table:table-cell>
                  <table:table-cell table:style-name="ce3"/>
                  <table:table-cell office:value-type="percentage" office:value="0.105150063611293" table:style-name="ce13">
                    <text:p>10.52%</text:p>
                  </table:table-cell>
                  <table:table-cell office:value-type="percentage" office:value="6.7909210556307706E-2" table:style-name="ce14">
                    <text:p>(6.79%)</text:p>
                  </table:table-cell>
                  <table:table-cell office:value-type="percentage" office:value="-3.3514908507260022E-3" table:style-name="ce33">
                    <text:p>-0.34%</text:p>
                  </table:table-cell>
                  <table:table-cell office:value-type="percentage" office:value="1.2531328320802E-3" table:style-name="ce15">
                    <text:p>0.13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0.10850155446201901" table:style-name="ce15">
                    <text:p>10.85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075" table:style-name="ce61">
                    <text:p><text:s/>1,075<text:s/></text:p>
                  </table:table-cell>
                  <table:table-cell office:value-type="percentage" office:value="-9.2165898617511104E-3" table:style-name="ce62">
                    <text:p>-0.9%</text:p>
                  </table:table-cell>
                  <table:table-cell table:style-name="ce63"/>
                  <table:table-cell office:value-type="float" office:value="67149" table:style-name="ce61">
                    <text:p><text:s/>67,149<text:s/></text:p>
                  </table:table-cell>
                  <table:table-cell office:value-type="percentage" office:value="0.17778401417220599" table:style-name="ce62">
                    <text:p>17.8%</text:p>
                  </table:table-cell>
                  <table:table-cell office:value-type="percentage" office:value="0.12604294346096701" table:style-name="ce62">
                    <text:p>12.6%</text:p>
                  </table:table-cell>
                  <table:table-cell table:style-name="ce18"/>
                  <table:table-cell office:value-type="percentage" office:value="0.142081894499551" table:style-name="ce64">
                    <text:p>14.21%</text:p>
                  </table:table-cell>
                  <table:table-cell office:value-type="percentage" office:value="7.8475114552643999E-2" table:style-name="ce65">
                    <text:p>(7.85%)</text:p>
                  </table:table-cell>
                  <table:table-cell office:value-type="percentage" office:value="2.0230237069355991E-2" table:style-name="ce80">
                    <text:p>2.02%</text:p>
                  </table:table-cell>
                  <table:table-cell office:value-type="percentage" office:value="2.1276595744680899E-3" table:style-name="ce66">
                    <text:p>0.21%</text:p>
                  </table:table-cell>
                  <table:table-cell office:value-type="percentage" office:value="0.89473684210526305" table:style-name="ce66">
                    <text:p>89.47%</text:p>
                  </table:table-cell>
                  <table:table-cell table:style-name="ce66"/>
                  <table:table-cell office:value-type="percentage" office:value="0.12185165743019501" table:style-name="ce66">
                    <text:p>12.19%</text:p>
                  </table:table-cell>
                  <table:table-cell table:style-name="ce81"/>
                  <table:table-cell table:number-columns-repeated="16362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24166439823243" table:style-name="ce33">
                    <text:p>-12.42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24166439823243" table:style-name="ce15">
                    <text:p>12.42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546098052184001" table:style-name="ce33">
                    <text:p>-11.55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546098052184001" table:style-name="ce15">
                    <text:p>11.55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3425275844668499" table:style-name="ce33">
                    <text:p>-13.43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3425275844668499" table:style-name="ce15">
                    <text:p>13.43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8114186899563" table:style-name="ce33">
                    <text:p>-11.81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8114186899563" table:style-name="ce15">
                    <text:p>11.81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0023456252412399" table:style-name="ce33">
                    <text:p>-10.02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0023456252412399" table:style-name="ce15">
                    <text:p>10.02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5457804938453101" table:style-name="ce33">
                    <text:p>-15.46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5457804938453101" table:style-name="ce15">
                    <text:p>15.46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0.1116628833429" table:style-name="ce33">
            <text:p>-11.17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0.1116628833429" table:style-name="ce15">
            <text:p>11.17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style-name="ce34"/>
          <table:table-cell table:number-columns-repeated="16362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88" table:style-name="ce4">
              <text:p><text:s/>188<text:s/></text:p>
            </table:table-cell>
            <table:table-cell table:style-name="ce16"/>
            <table:table-cell table:style-name="ce17"/>
            <table:table-cell office:value-type="float" office:value="15342" table:style-name="ce4">
              <text:p><text:s/>15,342<text:s/></text:p>
            </table:table-cell>
            <table:table-cell table:style-name="ce16"/>
            <table:table-cell office:value-type="percentage" office:value="5.8054658108694099E-3" table:style-name="ce16">
              <text:p>0.6%</text:p>
            </table:table-cell>
            <table:table-cell table:style-name="ce3"/>
            <table:table-cell office:value-type="percentage" office:value="4.4258907200012798E-2" table:style-name="ce13">
              <text:p>4.43%</text:p>
            </table:table-cell>
            <table:table-cell office:value-type="percentage" office:value="0.106377806325982" table:style-name="ce14">
              <text:p>(10.64%)</text:p>
            </table:table-cell>
            <table:table-cell office:value-type="percentage" office:value="1.2681738638336E-2" table:style-name="ce33">
              <text:p>1.27%</text:p>
            </table:table-cell>
            <table:table-cell office:value-type="percentage" office:value="1.4242985329725099E-4" table:style-name="ce15">
              <text:p>0.01%</text:p>
            </table:table-cell>
            <table:table-cell office:value-type="percentage" office:value="0.99130434782608701" table:style-name="ce15">
              <text:p>99.13%</text:p>
            </table:table-cell>
            <table:table-cell table:style-name="ce15"/>
            <table:table-cell office:value-type="percentage" office:value="3.1577168561676798E-2" table:style-name="ce15">
              <text:p>3.16%</text:p>
            </table:table-cell>
            <table:table-cell table:style-name="ce34"/>
            <table:table-cell table:number-columns-repeated="16362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81" table:style-name="ce4">
              <text:p><text:s/>81<text:s/></text:p>
            </table:table-cell>
            <table:table-cell office:value-type="percentage" office:value="-0.1" table:style-name="ce16">
              <text:p>-10.0%</text:p>
            </table:table-cell>
            <table:table-cell table:style-name="ce17"/>
            <table:table-cell office:value-type="float" office:value="2530" table:style-name="ce4">
              <text:p><text:s/>2,530<text:s/></text:p>
            </table:table-cell>
            <table:table-cell office:value-type="percentage" office:value="7.5223119422014498E-2" table:style-name="ce16">
              <text:p>7.5%</text:p>
            </table:table-cell>
            <table:table-cell office:value-type="percentage" office:value="4.5681310566105197E-3" table:style-name="ce16">
              <text:p>0.5%</text:p>
            </table:table-cell>
            <table:table-cell table:style-name="ce3"/>
            <table:table-cell office:value-type="percentage" office:value="8.8695960991189995E-2" table:style-name="ce13">
              <text:p>8.87%</text:p>
            </table:table-cell>
            <table:table-cell office:value-type="percentage" office:value="0.140837286740706" table:style-name="ce14">
              <text:p>(14.08%)</text:p>
            </table:table-cell>
            <table:table-cell office:value-type="percentage" office:value="1.7784824249582193E-2" table:style-name="ce33">
              <text:p>1.78%</text:p>
            </table:table-cell>
            <table:table-cell office:value-type="percentage" office:value="1.70648464163823E-3" table:style-name="ce15">
              <text:p>0.17%</text:p>
            </table:table-cell>
            <table:table-cell office:value-type="percentage" office:value="0.97368421052631604" table:style-name="ce15">
              <text:p>97.37%</text:p>
            </table:table-cell>
            <table:table-cell table:style-name="ce15"/>
            <table:table-cell office:value-type="percentage" office:value="7.0911136741607803E-2" table:style-name="ce15">
              <text:p>7.09%</text:p>
            </table:table-cell>
            <table:table-cell table:style-name="ce34"/>
            <table:table-cell table:number-columns-repeated="16362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10" table:style-name="ce4">
                    <text:p><text:s/>110<text:s/></text:p>
                  </table:table-cell>
                  <table:table-cell office:value-type="percentage" office:value="0.358024691358025" table:style-name="ce16">
                    <text:p>35.8%</text:p>
                  </table:table-cell>
                  <table:table-cell table:style-name="ce17"/>
                  <table:table-cell office:value-type="float" office:value="2845" table:style-name="ce4">
                    <text:p><text:s/>2,845<text:s/></text:p>
                  </table:table-cell>
                  <table:table-cell office:value-type="percentage" office:value="0.33068288119738098" table:style-name="ce16">
                    <text:p>33.1%</text:p>
                  </table:table-cell>
                  <table:table-cell office:value-type="percentage" office:value="6.4686435629607098E-3" table:style-name="ce16">
                    <text:p>0.6%</text:p>
                  </table:table-cell>
                  <table:table-cell table:style-name="ce3"/>
                  <table:table-cell office:value-type="percentage" office:value="7.8607357020629001E-2" table:style-name="ce13">
                    <text:p>7.86%</text:p>
                  </table:table-cell>
                  <table:table-cell office:value-type="percentage" office:value="0.13438436329195599" table:style-name="ce14">
                    <text:p>(13.44%)</text:p>
                  </table:table-cell>
                  <table:table-cell office:value-type="percentage" office:value="7.9419615271008048E-3" table:style-name="ce33">
                    <text:p>0.79%</text:p>
                  </table:table-cell>
                  <table:table-cell office:value-type="percentage" office:value="1.2106537530266301E-3" table:style-name="ce15">
                    <text:p>0.12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7.0665395493528196E-2" table:style-name="ce15">
                    <text:p>7.07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91" table:style-name="ce4">
                    <text:p><text:s/>91<text:s/></text:p>
                  </table:table-cell>
                  <table:table-cell office:value-type="percentage" office:value="0.197368421052632" table:style-name="ce16">
                    <text:p>19.7%</text:p>
                  </table:table-cell>
                  <table:table-cell table:style-name="ce17"/>
                  <table:table-cell office:value-type="float" office:value="3420" table:style-name="ce4">
                    <text:p><text:s/>3,420<text:s/></text:p>
                  </table:table-cell>
                  <table:table-cell office:value-type="percentage" office:value="0.34539732494099101" table:style-name="ce16">
                    <text:p>34.5%</text:p>
                  </table:table-cell>
                  <table:table-cell office:value-type="percentage" office:value="5.86228766348412E-3" table:style-name="ce16">
                    <text:p>0.6%</text:p>
                  </table:table-cell>
                  <table:table-cell table:style-name="ce3"/>
                  <table:table-cell office:value-type="percentage" office:value="9.6490085935669503E-2" table:style-name="ce13">
                    <text:p>9.65%</text:p>
                  </table:table-cell>
                  <table:table-cell office:value-type="percentage" office:value="0.15018027710489501" table:style-name="ce14">
                    <text:p>(15.02%)</text:p>
                  </table:table-cell>
                  <table:table-cell office:value-type="percentage" office:value="1.60174837434678E-2" table:style-name="ce33">
                    <text:p>1.60%</text:p>
                  </table:table-cell>
                  <table:table-cell office:value-type="percentage" office:value="5.9101654846335696E-4" table:style-name="ce15">
                    <text:p>0.06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8.0472602192201703E-2" table:style-name="ce15">
                    <text:p>8.05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9.7222222222222293E-2" table:style-name="ce16">
                    <text:p>9.7%</text:p>
                  </table:table-cell>
                  <table:table-cell table:style-name="ce17"/>
                  <table:table-cell office:value-type="float" office:value="2669" table:style-name="ce4">
                    <text:p><text:s/>2,669<text:s/></text:p>
                  </table:table-cell>
                  <table:table-cell office:value-type="percentage" office:value="0.232225300092336" table:style-name="ce16">
                    <text:p>23.2%</text:p>
                  </table:table-cell>
                  <table:table-cell office:value-type="percentage" office:value="5.0085007524948702E-3" table:style-name="ce16">
                    <text:p>0.5%</text:p>
                  </table:table-cell>
                  <table:table-cell table:style-name="ce3"/>
                  <table:table-cell office:value-type="percentage" office:value="8.0230856318578694E-2" table:style-name="ce13">
                    <text:p>8.02%</text:p>
                  </table:table-cell>
                  <table:table-cell office:value-type="percentage" office:value="0.100870421868614" table:style-name="ce14">
                    <text:p>(10.09%)</text:p>
                  </table:table-cell>
                  <table:table-cell office:value-type="percentage" office:value="7.0518596659168986E-3" table:style-name="ce33">
                    <text:p>0.71%</text:p>
                  </table:table-cell>
                  <table:table-cell office:value-type="percentage" office:value="1.03626943005181E-3" table:style-name="ce15">
                    <text:p>0.10%</text:p>
                  </table:table-cell>
                  <table:table-cell office:value-type="percentage" office:value="0.47457627118644102" table:style-name="ce15">
                    <text:p>47.46%</text:p>
                  </table:table-cell>
                  <table:table-cell table:style-name="ce15"/>
                  <table:table-cell office:value-type="percentage" office:value="7.3178996652661796E-2" table:style-name="ce15">
                    <text:p>7.32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00" table:style-name="ce61">
                    <text:p><text:s/>100<text:s/></text:p>
                  </table:table-cell>
                  <table:table-cell office:value-type="percentage" office:value="0.51515151515151503" table:style-name="ce62">
                    <text:p>51.5%</text:p>
                  </table:table-cell>
                  <table:table-cell table:style-name="ce63"/>
                  <table:table-cell office:value-type="float" office:value="3878" table:style-name="ce61">
                    <text:p><text:s/>3,878<text:s/></text:p>
                  </table:table-cell>
                  <table:table-cell office:value-type="percentage" office:value="0.78053259871441705" table:style-name="ce62">
                    <text:p>78.1%</text:p>
                  </table:table-cell>
                  <table:table-cell office:value-type="percentage" office:value="7.2792526283583002E-3" table:style-name="ce62">
                    <text:p>0.7%</text:p>
                  </table:table-cell>
                  <table:table-cell table:style-name="ce18"/>
                  <table:table-cell office:value-type="percentage" office:value="8.6140731832994699E-2" table:style-name="ce64">
                    <text:p>8.61%</text:p>
                  </table:table-cell>
                  <table:table-cell office:value-type="percentage" office:value="0.110045954726219" table:style-name="ce65">
                    <text:p>(11.00%)</text:p>
                  </table:table-cell>
                  <table:table-cell office:value-type="percentage" office:value="-3.7806133094370059E-3" table:style-name="ce80">
                    <text:p>-0.38%</text:p>
                  </table:table-cell>
                  <table:table-cell office:value-type="percentage" office:value="9.6153846153846203E-4" table:style-name="ce66">
                    <text:p>0.10%</text:p>
                  </table:table-cell>
                  <table:table-cell office:value-type="percentage" office:value="0.41475826972010199" table:style-name="ce66">
                    <text:p>41.48%</text:p>
                  </table:table-cell>
                  <table:table-cell table:style-name="ce66"/>
                  <table:table-cell office:value-type="percentage" office:value="8.9921345142431705E-2" table:style-name="ce66">
                    <text:p>8.99%</text:p>
                  </table:table-cell>
                  <table:table-cell table:style-name="ce81"/>
                  <table:table-cell table:number-columns-repeated="16362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3189423188172096E-2" table:style-name="ce33">
                    <text:p>-9.32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3189423188172096E-2" table:style-name="ce15">
                    <text:p>9.32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3824703059177094E-2" table:style-name="ce33">
                    <text:p>-8.38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3824703059177094E-2" table:style-name="ce15">
                    <text:p>8.38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0554100900716505E-2" table:style-name="ce33">
                    <text:p>-8.06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0554100900716505E-2" table:style-name="ce15">
                    <text:p>8.06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0244388776623899E-2" table:style-name="ce33">
                    <text:p>-9.02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0244388776623899E-2" table:style-name="ce15">
                    <text:p>9.02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3611592804258394E-2" table:style-name="ce33">
                    <text:p>-8.36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3611592804258394E-2" table:style-name="ce15">
                    <text:p>8.36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02374570086536" table:style-name="ce33">
                    <text:p>-10.24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02374570086536" table:style-name="ce15">
                    <text:p>10.24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9.1364143052800204E-2" table:style-name="ce33">
            <text:p>-9.14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9.1364143052800204E-2" table:style-name="ce15">
            <text:p>9.14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11" table:style-name="ce22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22"/>
          <table:table-cell table:style-name="ce38"/>
          <table:table-cell table:style-name="ce3"/>
          <table:table-cell table:number-columns-repeated="16362" table:style-name="ce68"/>
        </table:table-row>
        <table:table-row table:style-name="ro13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4.看診人次：以案件數計，慢連箋領藥案件不計件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各院所看診人次占率/該月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各院所看診人次占率/該年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5.假日看診人次占率＝該診所假日看診人次/該診所總看診人次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6.假日平均看診人次占率＝加總各診所於假日看診人次占率/該月假日看診診所總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7.最大值、最小值、標準差：以每家院所看診人次佔率，計算該區間之分布情形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2__南區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29"/>
        <table:table-column table:style-name="co23" table:default-cell-style-name="ce30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29"/>
          <table:table-cell table:style-name="ce30"/>
          <table:table-cell table:style-name="ce3"/>
          <table:table-cell office:value-type="string" table:number-columns-spanned="3" table:number-rows-spanned="1" table:style-name="ce100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1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117">
            <text:p><text:span text:style-name="T2">看診人次</text:span></text:p>
          </table:table-cell>
          <table:covered-table-cell table:number-columns-repeated="2"/>
          <table:table-cell table:style-name="ce22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116">
            <text:p><text:span text:style-name="T2">平均值</text:span></text:p>
          </table:table-cell>
          <table:table-cell office:value-type="string" table:number-columns-spanned="1" table:number-rows-spanned="2" table:style-name="ce118">
            <text:p>(標準差)</text:p>
          </table:table-cell>
          <table:table-cell office:value-type="string" table:number-columns-spanned="1" table:number-rows-spanned="2" table:style-name="ce119">
            <text:p>去年同期增減值</text:p>
          </table:table-cell>
          <table:table-cell office:value-type="string" table:number-columns-spanned="1" table:number-rows-spanned="2" table:style-name="ce116">
            <text:p><text:span text:style-name="T2">最小值</text:span></text:p>
          </table:table-cell>
          <table:table-cell office:value-type="string" table:number-columns-spanned="1" table:number-rows-spanned="2" table:style-name="ce116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office:value-type="string" table:style-name="ce8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number-columns-repeated="1636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695" table:style-name="ce4">
              <text:p><text:s/>695<text:s/></text:p>
            </table:table-cell>
            <table:table-cell table:style-name="ce16"/>
            <table:table-cell table:style-name="ce17"/>
            <table:table-cell office:value-type="float" office:value="165239" table:style-name="ce4">
              <text:p><text:s/>165,239<text:s/></text:p>
            </table:table-cell>
            <table:table-cell table:style-name="ce16"/>
            <table:table-cell office:value-type="percentage" office:value="9.7134046265336699E-2" table:style-name="ce16">
              <text:p>9.7%</text:p>
            </table:table-cell>
            <table:table-cell table:style-name="ce3"/>
            <table:table-cell office:value-type="percentage" office:value="0.10827603003116699" table:style-name="ce13">
              <text:p>10.83%</text:p>
            </table:table-cell>
            <table:table-cell office:value-type="percentage" office:value="6.2437587701923203E-2" table:style-name="ce14">
              <text:p>(6.24%)</text:p>
            </table:table-cell>
            <table:table-cell office:value-type="percentage" office:value="3.1612733860499065E-4" table:style-name="ce33">
              <text:p>0.03%</text:p>
            </table:table-cell>
            <table:table-cell office:value-type="percentage" office:value="3.2626427406199E-4" table:style-name="ce33">
              <text:p>0.03%</text:p>
            </table:table-cell>
            <table:table-cell office:value-type="percentage" office:value="0.39510489510489499" table:style-name="ce15">
              <text:p>39.51%</text:p>
            </table:table-cell>
            <table:table-cell table:style-name="ce15"/>
            <table:table-cell office:value-type="percentage" office:value="0.107959902692562" table:style-name="ce15">
              <text:p>10.80%</text:p>
            </table:table-cell>
            <table:table-cell table:style-name="ce34"/>
            <table:table-cell table:number-columns-repeated="16362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654" table:style-name="ce4">
              <text:p><text:s/>654<text:s/></text:p>
            </table:table-cell>
            <table:table-cell office:value-type="percentage" office:value="-2.2421524663677101E-2" table:style-name="ce16">
              <text:p>-2.2%</text:p>
            </table:table-cell>
            <table:table-cell table:style-name="ce17"/>
            <table:table-cell office:value-type="float" office:value="40842" table:style-name="ce4">
              <text:p><text:s/>40,842<text:s/></text:p>
            </table:table-cell>
            <table:table-cell office:value-type="percentage" office:value="0.16855025607278801" table:style-name="ce16">
              <text:p>16.9%</text:p>
            </table:table-cell>
            <table:table-cell office:value-type="percentage" office:value="0.114327783314112" table:style-name="ce16">
              <text:p>11.4%</text:p>
            </table:table-cell>
            <table:table-cell table:style-name="ce3"/>
            <table:table-cell office:value-type="percentage" office:value="0.13561719332185901" table:style-name="ce13">
              <text:p>13.56%</text:p>
            </table:table-cell>
            <table:table-cell office:value-type="percentage" office:value="7.86571466349959E-2" table:style-name="ce14">
              <text:p>(7.87%)</text:p>
            </table:table-cell>
            <table:table-cell office:value-type="percentage" office:value="4.9245196318160045E-3" table:style-name="ce33">
              <text:p>0.49%</text:p>
            </table:table-cell>
            <table:table-cell office:value-type="percentage" office:value="1.8450184501845001E-3" table:style-name="ce33">
              <text:p>0.18%</text:p>
            </table:table-cell>
            <table:table-cell office:value-type="percentage" office:value="1" table:style-name="ce15">
              <text:p>100.00%</text:p>
            </table:table-cell>
            <table:table-cell table:style-name="ce15"/>
            <table:table-cell office:value-type="percentage" office:value="0.130692673690043" table:style-name="ce15">
              <text:p>13.07%</text:p>
            </table:table-cell>
            <table:table-cell table:style-name="ce34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9" table:style-name="ce4">
                    <text:p><text:s/>639<text:s/></text:p>
                  </table:table-cell>
                  <table:table-cell office:value-type="percentage" office:value="-4.6268656716417902E-2" table:style-name="ce16">
                    <text:p>-4.6%</text:p>
                  </table:table-cell>
                  <table:table-cell table:style-name="ce17"/>
                  <table:table-cell office:value-type="float" office:value="23695" table:style-name="ce4">
                    <text:p><text:s/>23,695<text:s/></text:p>
                  </table:table-cell>
                  <table:table-cell office:value-type="percentage" office:value="-0.156251112772852" table:style-name="ce16">
                    <text:p>-15.6%</text:p>
                  </table:table-cell>
                  <table:table-cell office:value-type="percentage" office:value="8.6510938458393E-2" table:style-name="ce16">
                    <text:p>8.7%</text:p>
                  </table:table-cell>
                  <table:table-cell table:style-name="ce3"/>
                  <table:table-cell office:value-type="percentage" office:value="0.104567020688197" table:style-name="ce13">
                    <text:p>10.46%</text:p>
                  </table:table-cell>
                  <table:table-cell office:value-type="percentage" office:value="6.3339252866937201E-2" table:style-name="ce14">
                    <text:p>(6.33%)</text:p>
                  </table:table-cell>
                  <table:table-cell office:value-type="percentage" office:value="4.3638032905109897E-3" table:style-name="ce33">
                    <text:p>0.44%</text:p>
                  </table:table-cell>
                  <table:table-cell office:value-type="percentage" office:value="2.0449897750511202E-3" table:style-name="ce33">
                    <text:p>0.20%</text:p>
                  </table:table-cell>
                  <table:table-cell office:value-type="percentage" office:value="0.53846153846153799" table:style-name="ce15">
                    <text:p>53.85%</text:p>
                  </table:table-cell>
                  <table:table-cell table:style-name="ce15"/>
                  <table:table-cell office:value-type="percentage" office:value="0.10020321739768601" table:style-name="ce15">
                    <text:p>10.02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3" table:style-name="ce4">
                    <text:p><text:s/>653<text:s/></text:p>
                  </table:table-cell>
                  <table:table-cell office:value-type="percentage" office:value="-2.0989505247376299E-2" table:style-name="ce16">
                    <text:p>-2.1%</text:p>
                  </table:table-cell>
                  <table:table-cell table:style-name="ce17"/>
                  <table:table-cell office:value-type="float" office:value="33813" table:style-name="ce4">
                    <text:p><text:s/>33,813<text:s/></text:p>
                  </table:table-cell>
                  <table:table-cell office:value-type="percentage" office:value="-0.162007434944238" table:style-name="ce16">
                    <text:p>-16.2%</text:p>
                  </table:table-cell>
                  <table:table-cell office:value-type="percentage" office:value="9.0215393153203094E-2" table:style-name="ce16">
                    <text:p>9.0%</text:p>
                  </table:table-cell>
                  <table:table-cell table:style-name="ce3"/>
                  <table:table-cell office:value-type="percentage" office:value="0.10669293887464699" table:style-name="ce13">
                    <text:p>10.67%</text:p>
                  </table:table-cell>
                  <table:table-cell office:value-type="percentage" office:value="5.8761946793305098E-2" table:style-name="ce14">
                    <text:p>(5.88%)</text:p>
                  </table:table-cell>
                  <table:table-cell office:value-type="percentage" office:value="-2.7414465841760008E-2" table:style-name="ce33">
                    <text:p>-2.74%</text:p>
                  </table:table-cell>
                  <table:table-cell office:value-type="percentage" office:value="1.5060240963855401E-3" table:style-name="ce33">
                    <text:p>0.15%</text:p>
                  </table:table-cell>
                  <table:table-cell office:value-type="percentage" office:value="0.43404255319148899" table:style-name="ce15">
                    <text:p>43.40%</text:p>
                  </table:table-cell>
                  <table:table-cell table:style-name="ce15"/>
                  <table:table-cell office:value-type="percentage" office:value="0.134107404716407" table:style-name="ce15">
                    <text:p>13.41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9" table:style-name="ce4">
                    <text:p><text:s/>639<text:s/></text:p>
                  </table:table-cell>
                  <table:table-cell office:value-type="percentage" office:value="-3.32829046898638E-2" table:style-name="ce16">
                    <text:p>-3.3%</text:p>
                  </table:table-cell>
                  <table:table-cell table:style-name="ce17"/>
                  <table:table-cell office:value-type="float" office:value="28355" table:style-name="ce4">
                    <text:p><text:s/>28,355<text:s/></text:p>
                  </table:table-cell>
                  <table:table-cell office:value-type="percentage" office:value="-1.5929756368432E-2" table:style-name="ce16">
                    <text:p>-1.6%</text:p>
                  </table:table-cell>
                  <table:table-cell office:value-type="percentage" office:value="8.1794134361036497E-2" table:style-name="ce16">
                    <text:p>8.2%</text:p>
                  </table:table-cell>
                  <table:table-cell table:style-name="ce3"/>
                  <table:table-cell office:value-type="percentage" office:value="9.9505095955330206E-2" table:style-name="ce13">
                    <text:p>9.95%</text:p>
                  </table:table-cell>
                  <table:table-cell office:value-type="percentage" office:value="5.3370508455836602E-2" table:style-name="ce14">
                    <text:p>(5.34%)</text:p>
                  </table:table-cell>
                  <table:table-cell office:value-type="percentage" office:value="-1.6765523177937891E-3" table:style-name="ce33">
                    <text:p>-0.17%</text:p>
                  </table:table-cell>
                  <table:table-cell office:value-type="percentage" office:value="2.77008310249307E-3" table:style-name="ce33">
                    <text:p>0.28%</text:p>
                  </table:table-cell>
                  <table:table-cell office:value-type="percentage" office:value="0.34743202416918401" table:style-name="ce15">
                    <text:p>34.74%</text:p>
                  </table:table-cell>
                  <table:table-cell table:style-name="ce15"/>
                  <table:table-cell office:value-type="percentage" office:value="0.10118164827312399" table:style-name="ce15">
                    <text:p>10.12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647" table:style-name="ce61">
                    <text:p><text:s/>647<text:s/></text:p>
                  </table:table-cell>
                  <table:table-cell office:value-type="percentage" office:value="-3.1437125748502999E-2" table:style-name="ce62">
                    <text:p>-3.1%</text:p>
                  </table:table-cell>
                  <table:table-cell table:style-name="ce63"/>
                  <table:table-cell office:value-type="float" office:value="38534" table:style-name="ce61">
                    <text:p><text:s/>38,534<text:s/></text:p>
                  </table:table-cell>
                  <table:table-cell office:value-type="percentage" office:value="0.127021730864848" table:style-name="ce62">
                    <text:p>12.7%</text:p>
                  </table:table-cell>
                  <table:table-cell office:value-type="percentage" office:value="0.110556425837623" table:style-name="ce62">
                    <text:p>11.1%</text:p>
                  </table:table-cell>
                  <table:table-cell table:style-name="ce18"/>
                  <table:table-cell office:value-type="percentage" office:value="0.131207650507846" table:style-name="ce64">
                    <text:p>13.12%</text:p>
                  </table:table-cell>
                  <table:table-cell office:value-type="percentage" office:value="7.4301097365560606E-2" table:style-name="ce65">
                    <text:p>(7.43%)</text:p>
                  </table:table-cell>
                  <table:table-cell office:value-type="percentage" office:value="1.3704321167169992E-2" table:style-name="ce80">
                    <text:p>1.37%</text:p>
                  </table:table-cell>
                  <table:table-cell office:value-type="percentage" office:value="1.2987012987013E-3" table:style-name="ce80">
                    <text:p>0.13%</text:p>
                  </table:table-cell>
                  <table:table-cell office:value-type="percentage" office:value="0.75" table:style-name="ce66">
                    <text:p>75.00%</text:p>
                  </table:table-cell>
                  <table:table-cell table:style-name="ce66"/>
                  <table:table-cell office:value-type="percentage" office:value="0.117503329340676" table:style-name="ce66">
                    <text:p>11.75%</text:p>
                  </table:table-cell>
                  <table:table-cell table:style-name="ce81"/>
                  <table:table-cell table:number-columns-repeated="16362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8960846339279" table:style-name="ce33">
                    <text:p>-11.90%</text:p>
                  </table:table-cell>
                  <table:table-cell office:value-type="percentage" office:value="0" table:style-name="ce33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8960846339279" table:style-name="ce15">
                    <text:p>11.90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248724792438" table:style-name="ce33">
                    <text:p>-11.25%</text:p>
                  </table:table-cell>
                  <table:table-cell office:value-type="percentage" office:value="0" table:style-name="ce33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248724792438" table:style-name="ce15">
                    <text:p>11.25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29507459753364" table:style-name="ce33">
                    <text:p>-12.95%</text:p>
                  </table:table-cell>
                  <table:table-cell office:value-type="percentage" office:value="0" table:style-name="ce33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29507459753364" table:style-name="ce15">
                    <text:p>12.95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3572099665709" table:style-name="ce33">
                    <text:p>-11.36%</text:p>
                  </table:table-cell>
                  <table:table-cell office:value-type="percentage" office:value="0" table:style-name="ce33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3572099665709" table:style-name="ce15">
                    <text:p>11.36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2807410298719306E-2" table:style-name="ce33">
                    <text:p>-9.28%</text:p>
                  </table:table-cell>
                  <table:table-cell office:value-type="percentage" office:value="0" table:style-name="ce33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2807410298719306E-2" table:style-name="ce15">
                    <text:p>9.28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4583531620295601" table:style-name="ce33">
                    <text:p>-14.58%</text:p>
                  </table:table-cell>
                  <table:table-cell office:value-type="percentage" office:value="0" table:style-name="ce33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4583531620295601" table:style-name="ce15">
                    <text:p>14.58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0.10558597714623599" table:style-name="ce33">
            <text:p>-10.56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0.10558597714623599" table:style-name="ce15">
            <text:p>10.56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style-name="ce3"/>
          <table:table-cell table:number-columns-repeated="16362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20" table:style-name="ce4">
              <text:p><text:s/>120<text:s/></text:p>
            </table:table-cell>
            <table:table-cell table:style-name="ce16"/>
            <table:table-cell table:style-name="ce17"/>
            <table:table-cell office:value-type="float" office:value="10977" table:style-name="ce4">
              <text:p><text:s/>10,977<text:s/></text:p>
            </table:table-cell>
            <table:table-cell table:style-name="ce16"/>
            <table:table-cell office:value-type="percentage" office:value="6.4527165248797298E-3" table:style-name="ce16">
              <text:p>0.6%</text:p>
            </table:table-cell>
            <table:table-cell table:style-name="ce3"/>
            <table:table-cell office:value-type="percentage" office:value="4.43554997768002E-2" table:style-name="ce13">
              <text:p>4.44%</text:p>
            </table:table-cell>
            <table:table-cell office:value-type="percentage" office:value="6.6860593782007802E-2" table:style-name="ce14">
              <text:p>(6.69%)</text:p>
            </table:table-cell>
            <table:table-cell office:value-type="percentage" office:value="1.2352598555906799E-2" table:style-name="ce33">
              <text:p>1.24%</text:p>
            </table:table-cell>
            <table:table-cell office:value-type="percentage" office:value="2.0669698222406001E-4" table:style-name="ce15">
              <text:p>0.02%</text:p>
            </table:table-cell>
            <table:table-cell office:value-type="percentage" office:value="0.28321678321678301" table:style-name="ce15">
              <text:p>28.32%</text:p>
            </table:table-cell>
            <table:table-cell table:style-name="ce3"/>
            <table:table-cell office:value-type="percentage" office:value="3.2002901220893401E-2" table:style-name="ce15">
              <text:p>3.20%</text:p>
            </table:table-cell>
            <table:table-cell table:style-name="ce34"/>
            <table:table-cell table:number-columns-repeated="16362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7" table:style-name="ce4">
              <text:p><text:s/>57<text:s/></text:p>
            </table:table-cell>
            <table:table-cell office:value-type="percentage" office:value="-0.173913043478261" table:style-name="ce16">
              <text:p>-17.4%</text:p>
            </table:table-cell>
            <table:table-cell table:style-name="ce17"/>
            <table:table-cell office:value-type="float" office:value="1970" table:style-name="ce4">
              <text:p><text:s/>1,970<text:s/></text:p>
            </table:table-cell>
            <table:table-cell office:value-type="percentage" office:value="-0.14011348756001801" table:style-name="ce16">
              <text:p>-14.0%</text:p>
            </table:table-cell>
            <table:table-cell office:value-type="percentage" office:value="5.5145618022819703E-3" table:style-name="ce16">
              <text:p>0.6%</text:p>
            </table:table-cell>
            <table:table-cell table:style-name="ce3"/>
            <table:table-cell office:value-type="percentage" office:value="7.44175622303552E-2" table:style-name="ce13">
              <text:p>7.44%</text:p>
            </table:table-cell>
            <table:table-cell office:value-type="percentage" office:value="7.6002240040016697E-2" table:style-name="ce14">
              <text:p>(7.60%)</text:p>
            </table:table-cell>
            <table:table-cell office:value-type="percentage" office:value="-3.6626311901614972E-3" table:style-name="ce33">
              <text:p>-0.37%</text:p>
            </table:table-cell>
            <table:table-cell office:value-type="percentage" office:value="1.12866817155756E-3" table:style-name="ce15">
              <text:p>0.11%</text:p>
            </table:table-cell>
            <table:table-cell office:value-type="percentage" office:value="0.31306990881459001" table:style-name="ce15">
              <text:p>31.31%</text:p>
            </table:table-cell>
            <table:table-cell table:style-name="ce3"/>
            <table:table-cell office:value-type="percentage" office:value="7.8080193420516697E-2" table:style-name="ce15">
              <text:p>7.81%</text:p>
            </table:table-cell>
            <table:table-cell table:style-name="ce34"/>
            <table:table-cell table:number-columns-repeated="16362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5.79710144927537E-2" table:style-name="ce16">
                    <text:p>5.8%</text:p>
                  </table:table-cell>
                  <table:table-cell table:style-name="ce17"/>
                  <table:table-cell office:value-type="float" office:value="1979" table:style-name="ce4">
                    <text:p><text:s/>1,979<text:s/></text:p>
                  </table:table-cell>
                  <table:table-cell office:value-type="percentage" office:value="-5.5369928400954699E-2" table:style-name="ce16">
                    <text:p>-5.5%</text:p>
                  </table:table-cell>
                  <table:table-cell office:value-type="percentage" office:value="7.2253702135116997E-3" table:style-name="ce16">
                    <text:p>0.7%</text:p>
                  </table:table-cell>
                  <table:table-cell table:style-name="ce3"/>
                  <table:table-cell office:value-type="percentage" office:value="7.1782043574282806E-2" table:style-name="ce13">
                    <text:p>7.18%</text:p>
                  </table:table-cell>
                  <table:table-cell office:value-type="percentage" office:value="8.0641539841749696E-2" table:style-name="ce14">
                    <text:p>(8.06%)</text:p>
                  </table:table-cell>
                  <table:table-cell office:value-type="percentage" office:value="8.0293228775910053E-4" table:style-name="ce33">
                    <text:p>0.08%</text:p>
                  </table:table-cell>
                  <table:table-cell office:value-type="percentage" office:value="1.11607142857143E-3" table:style-name="ce15">
                    <text:p>0.11%</text:p>
                  </table:table-cell>
                  <table:table-cell office:value-type="percentage" office:value="0.35416666666666702" table:style-name="ce15">
                    <text:p>35.42%</text:p>
                  </table:table-cell>
                  <table:table-cell table:style-name="ce3"/>
                  <table:table-cell office:value-type="percentage" office:value="7.0979111286523705E-2" table:style-name="ce15">
                    <text:p>7.10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0" table:style-name="ce4">
                    <text:p><text:s/>60<text:s/></text:p>
                  </table:table-cell>
                  <table:table-cell office:value-type="percentage" office:value="-7.69230769230769E-2" table:style-name="ce16">
                    <text:p>-7.7%</text:p>
                  </table:table-cell>
                  <table:table-cell table:style-name="ce17"/>
                  <table:table-cell office:value-type="float" office:value="2152" table:style-name="ce4">
                    <text:p><text:s/>2,152<text:s/></text:p>
                  </table:table-cell>
                  <table:table-cell office:value-type="percentage" office:value="-2.8880866425992701E-2" table:style-name="ce16">
                    <text:p>-2.9%</text:p>
                  </table:table-cell>
                  <table:table-cell office:value-type="percentage" office:value="5.7416829641171504E-3" table:style-name="ce16">
                    <text:p>0.6%</text:p>
                  </table:table-cell>
                  <table:table-cell table:style-name="ce3"/>
                  <table:table-cell office:value-type="percentage" office:value="9.0327814002324994E-2" table:style-name="ce13">
                    <text:p>9.03%</text:p>
                  </table:table-cell>
                  <table:table-cell office:value-type="percentage" office:value="9.1555239741748604E-2" table:style-name="ce14">
                    <text:p>(9.16%)</text:p>
                  </table:table-cell>
                  <table:table-cell office:value-type="percentage" office:value="8.219130551588294E-3" table:style-name="ce33">
                    <text:p>0.82%</text:p>
                  </table:table-cell>
                  <table:table-cell office:value-type="percentage" office:value="1.02564102564103E-3" table:style-name="ce15">
                    <text:p>0.10%</text:p>
                  </table:table-cell>
                  <table:table-cell office:value-type="percentage" office:value="0.4" table:style-name="ce15">
                    <text:p>40.00%</text:p>
                  </table:table-cell>
                  <table:table-cell table:style-name="ce3"/>
                  <table:table-cell office:value-type="percentage" office:value="8.21086834507367E-2" table:style-name="ce15">
                    <text:p>8.21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1892" table:style-name="ce4">
                    <text:p><text:s/>1,892<text:s/></text:p>
                  </table:table-cell>
                  <table:table-cell office:value-type="percentage" office:value="-1.81629475869227E-2" table:style-name="ce16">
                    <text:p>-1.8%</text:p>
                  </table:table-cell>
                  <table:table-cell office:value-type="percentage" office:value="5.4577500338945902E-3" table:style-name="ce16">
                    <text:p>0.5%</text:p>
                  </table:table-cell>
                  <table:table-cell table:style-name="ce3"/>
                  <table:table-cell office:value-type="percentage" office:value="6.9201534696793507E-2" table:style-name="ce13">
                    <text:p>6.92%</text:p>
                  </table:table-cell>
                  <table:table-cell office:value-type="percentage" office:value="7.2466394044406607E-2" table:style-name="ce14">
                    <text:p>(7.25%)</text:p>
                  </table:table-cell>
                  <table:table-cell office:value-type="percentage" office:value="-5.945384351447397E-3" table:style-name="ce33">
                    <text:p>-0.59%</text:p>
                  </table:table-cell>
                  <table:table-cell office:value-type="percentage" office:value="1.0080645161290301E-3" table:style-name="ce15">
                    <text:p>0.10%</text:p>
                  </table:table-cell>
                  <table:table-cell office:value-type="percentage" office:value="0.338983050847458" table:style-name="ce15">
                    <text:p>33.90%</text:p>
                  </table:table-cell>
                  <table:table-cell table:style-name="ce3"/>
                  <table:table-cell office:value-type="percentage" office:value="7.5146919048240904E-2" table:style-name="ce15">
                    <text:p>7.51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75" table:style-name="ce61">
                    <text:p><text:s/>75<text:s/></text:p>
                  </table:table-cell>
                  <table:table-cell office:value-type="percentage" office:value="0.19047619047618999" table:style-name="ce62">
                    <text:p>19.0%</text:p>
                  </table:table-cell>
                  <table:table-cell table:style-name="ce63"/>
                  <table:table-cell office:value-type="float" office:value="2984" table:style-name="ce61">
                    <text:p><text:s/>2,984<text:s/></text:p>
                  </table:table-cell>
                  <table:table-cell office:value-type="percentage" office:value="0.82396088019559899" table:style-name="ce62">
                    <text:p>82.4%</text:p>
                  </table:table-cell>
                  <table:table-cell office:value-type="percentage" office:value="8.5612802901195197E-3" table:style-name="ce62">
                    <text:p>0.9%</text:p>
                  </table:table-cell>
                  <table:table-cell table:style-name="ce18"/>
                  <table:table-cell office:value-type="percentage" office:value="8.7896789157145105E-2" table:style-name="ce64">
                    <text:p>8.79%</text:p>
                  </table:table-cell>
                  <table:table-cell office:value-type="percentage" office:value="8.4305846532240103E-2" table:style-name="ce65">
                    <text:p>(8.43%)</text:p>
                  </table:table-cell>
                  <table:table-cell office:value-type="percentage" office:value="2.8984278626846709E-2" table:style-name="ce80">
                    <text:p>2.90%</text:p>
                  </table:table-cell>
                  <table:table-cell office:value-type="percentage" office:value="9.7370983446932796E-4" table:style-name="ce66">
                    <text:p>0.10%</text:p>
                  </table:table-cell>
                  <table:table-cell office:value-type="percentage" office:value="0.33550488599348499" table:style-name="ce66">
                    <text:p>33.55%</text:p>
                  </table:table-cell>
                  <table:table-cell table:style-name="ce18"/>
                  <table:table-cell office:value-type="percentage" office:value="5.8912510530298397E-2" table:style-name="ce66">
                    <text:p>5.89%</text:p>
                  </table:table-cell>
                  <table:table-cell table:style-name="ce81"/>
                  <table:table-cell table:number-columns-repeated="16362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2688867984975198E-2" table:style-name="ce33">
                    <text:p>-8.27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8.2688867984975198E-2" table:style-name="ce15">
                    <text:p>8.27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7507008745452993E-2" table:style-name="ce33">
                    <text:p>-7.75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7.7507008745452993E-2" table:style-name="ce15">
                    <text:p>7.75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1523989546725906E-2" table:style-name="ce33">
                    <text:p>-8.15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8.1523989546725906E-2" table:style-name="ce15">
                    <text:p>8.15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8143442970721705E-2" table:style-name="ce33">
                    <text:p>-7.81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7.8143442970721705E-2" table:style-name="ce15">
                    <text:p>7.81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6.8972266989250006E-2" table:style-name="ce33">
                    <text:p>-6.9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6.8972266989250006E-2" table:style-name="ce15">
                    <text:p>6.90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5245992376439201E-2" table:style-name="ce33">
                    <text:p>-9.52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3"/>
                  <table:table-cell office:value-type="percentage" office:value="9.5245992376439201E-2" table:style-name="ce15">
                    <text:p>9.52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6.82334167917759E-2" table:style-name="ce33">
            <text:p>-6.82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3"/>
          <table:table-cell office:value-type="percentage" office:value="6.82334167917759E-2" table:style-name="ce15">
            <text:p>6.82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11" table:style-name="ce22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22"/>
          <table:table-cell table:style-name="ce38"/>
          <table:table-cell table:style-name="ce3"/>
          <table:table-cell table:number-columns-repeated="16362" table:style-name="ce68"/>
        </table:table-row>
        <table:table-row table:style-name="ro13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4.看診人次：以案件數計，慢連箋領藥案件不計件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各院所看診人次占率/該月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各院所看診人次占率/該年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5.假日看診人次占率＝該診所假日看診人次/該診所總看診人次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6.假日平均看診人次占率＝加總各診所於假日看診人次占率/該月假日看診診所總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7.最大值、最小值、標準差：以每家院所看診人次佔率，計算該區間之分布情形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2__高屏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3" table:default-cell-style-name="ce29"/>
        <table:table-column table:style-name="co23" table:default-cell-style-name="ce30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高屏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29"/>
          <table:table-cell table:style-name="ce30"/>
          <table:table-cell table:style-name="ce3"/>
          <table:table-cell office:value-type="string" table:number-columns-spanned="3" table:number-rows-spanned="1" table:style-name="ce100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1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117">
            <text:p><text:span text:style-name="T2">看診人次</text:span></text:p>
          </table:table-cell>
          <table:covered-table-cell table:number-columns-repeated="2"/>
          <table:table-cell table:style-name="ce22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116">
            <text:p><text:span text:style-name="T2">平均值</text:span></text:p>
          </table:table-cell>
          <table:table-cell office:value-type="string" table:number-columns-spanned="1" table:number-rows-spanned="2" table:style-name="ce118">
            <text:p>(標準差)</text:p>
          </table:table-cell>
          <table:table-cell office:value-type="string" table:number-columns-spanned="1" table:number-rows-spanned="2" table:style-name="ce119">
            <text:p>去年同期增減值</text:p>
          </table:table-cell>
          <table:table-cell office:value-type="string" table:number-columns-spanned="1" table:number-rows-spanned="2" table:style-name="ce116">
            <text:p><text:span text:style-name="T2">最小值</text:span></text:p>
          </table:table-cell>
          <table:table-cell office:value-type="string" table:number-columns-spanned="1" table:number-rows-spanned="2" table:style-name="ce116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office:value-type="string" table:style-name="ce8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number-columns-repeated="1636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805" table:style-name="ce4">
              <text:p><text:s/>805<text:s/></text:p>
            </table:table-cell>
            <table:table-cell table:style-name="ce16"/>
            <table:table-cell table:style-name="ce17"/>
            <table:table-cell office:value-type="float" office:value="191645" table:style-name="ce4">
              <text:p><text:s/>191,645<text:s/></text:p>
            </table:table-cell>
            <table:table-cell table:style-name="ce16"/>
            <table:table-cell office:value-type="percentage" office:value="9.1890769639437403E-2" table:style-name="ce16">
              <text:p>9.2%</text:p>
            </table:table-cell>
            <table:table-cell table:style-name="ce3"/>
            <table:table-cell office:value-type="percentage" office:value="0.10070392924782499" table:style-name="ce13">
              <text:p>10.07%</text:p>
            </table:table-cell>
            <table:table-cell office:value-type="percentage" office:value="6.18587268691397E-2" table:style-name="ce14">
              <text:p>(6.19%)</text:p>
            </table:table-cell>
            <table:table-cell office:value-type="percentage" office:value="8.2754726394425882E-3" table:style-name="ce33">
              <text:p>0.83%</text:p>
            </table:table-cell>
            <table:table-cell office:value-type="percentage" office:value="3.3749578130273398E-4" table:style-name="ce15">
              <text:p>0.03%</text:p>
            </table:table-cell>
            <table:table-cell office:value-type="percentage" office:value="0.64705882352941202" table:style-name="ce15">
              <text:p>64.71%</text:p>
            </table:table-cell>
            <table:table-cell table:style-name="ce15"/>
            <table:table-cell office:value-type="percentage" office:value="9.2428456608382406E-2" table:style-name="ce15">
              <text:p>9.24%</text:p>
            </table:table-cell>
            <table:table-cell table:style-name="ce34"/>
            <table:table-cell table:number-columns-repeated="16362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758" table:style-name="ce4">
              <text:p><text:s/>758<text:s/></text:p>
            </table:table-cell>
            <table:table-cell office:value-type="percentage" office:value="1.4725568942436399E-2" table:style-name="ce16">
              <text:p>1.5%</text:p>
            </table:table-cell>
            <table:table-cell table:style-name="ce17"/>
            <table:table-cell office:value-type="float" office:value="47556" table:style-name="ce4">
              <text:p><text:s/>47,556<text:s/></text:p>
            </table:table-cell>
            <table:table-cell office:value-type="percentage" office:value="0.221263482280431" table:style-name="ce16">
              <text:p>22.1%</text:p>
            </table:table-cell>
            <table:table-cell office:value-type="percentage" office:value="0.10815728246754" table:style-name="ce16">
              <text:p>10.8%</text:p>
            </table:table-cell>
            <table:table-cell table:style-name="ce3"/>
            <table:table-cell office:value-type="percentage" office:value="0.12520154543453901" table:style-name="ce13">
              <text:p>12.52%</text:p>
            </table:table-cell>
            <table:table-cell office:value-type="percentage" office:value="6.9629183277579401E-2" table:style-name="ce14">
              <text:p>(6.96%)</text:p>
            </table:table-cell>
            <table:table-cell office:value-type="percentage" office:value="9.4645166753110077E-3" table:style-name="ce33">
              <text:p>0.95%</text:p>
            </table:table-cell>
            <table:table-cell office:value-type="percentage" office:value="1.6556291390728501E-3" table:style-name="ce15">
              <text:p>0.17%</text:p>
            </table:table-cell>
            <table:table-cell office:value-type="percentage" office:value="0.64705882352941202" table:style-name="ce15">
              <text:p>64.71%</text:p>
            </table:table-cell>
            <table:table-cell table:style-name="ce15"/>
            <table:table-cell office:value-type="percentage" office:value="0.11573702875922801" table:style-name="ce15">
              <text:p>11.57%</text:p>
            </table:table-cell>
            <table:table-cell table:style-name="ce34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43" table:style-name="ce4">
                    <text:p><text:s/>743<text:s/></text:p>
                  </table:table-cell>
                  <table:table-cell office:value-type="percentage" office:value="-1.58940397350993E-2" table:style-name="ce16">
                    <text:p>-1.6%</text:p>
                  </table:table-cell>
                  <table:table-cell table:style-name="ce17"/>
                  <table:table-cell office:value-type="float" office:value="28603" table:style-name="ce4">
                    <text:p><text:s/>28,603<text:s/></text:p>
                  </table:table-cell>
                  <table:table-cell office:value-type="percentage" office:value="-6.3210297055644696E-2" table:style-name="ce16">
                    <text:p>-6.3%</text:p>
                  </table:table-cell>
                  <table:table-cell office:value-type="percentage" office:value="8.4642040191874601E-2" table:style-name="ce16">
                    <text:p>8.5%</text:p>
                  </table:table-cell>
                  <table:table-cell table:style-name="ce3"/>
                  <table:table-cell office:value-type="percentage" office:value="9.6869780385774498E-2" table:style-name="ce13">
                    <text:p>9.69%</text:p>
                  </table:table-cell>
                  <table:table-cell office:value-type="percentage" office:value="6.1118905544096498E-2" table:style-name="ce14">
                    <text:p>(6.11%)</text:p>
                  </table:table-cell>
                  <table:table-cell office:value-type="percentage" office:value="9.8986704403856013E-3" table:style-name="ce33">
                    <text:p>0.99%</text:p>
                  </table:table-cell>
                  <table:table-cell office:value-type="percentage" office:value="3.08641975308642E-3" table:style-name="ce15">
                    <text:p>0.31%</text:p>
                  </table:table-cell>
                  <table:table-cell office:value-type="percentage" office:value="0.65306122448979598" table:style-name="ce15">
                    <text:p>65.31%</text:p>
                  </table:table-cell>
                  <table:table-cell table:style-name="ce15"/>
                  <table:table-cell office:value-type="percentage" office:value="8.6971109945388897E-2" table:style-name="ce15">
                    <text:p>8.70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2" table:style-name="ce4">
                    <text:p><text:s/>752<text:s/></text:p>
                  </table:table-cell>
                  <table:table-cell office:value-type="percentage" office:value="9.3959731543624692E-3" table:style-name="ce16">
                    <text:p>0.9%</text:p>
                  </table:table-cell>
                  <table:table-cell table:style-name="ce17"/>
                  <table:table-cell office:value-type="float" office:value="39306" table:style-name="ce4">
                    <text:p><text:s/>39,306<text:s/></text:p>
                  </table:table-cell>
                  <table:table-cell office:value-type="percentage" office:value="-0.11548674557810901" table:style-name="ce16">
                    <text:p>-11.5%</text:p>
                  </table:table-cell>
                  <table:table-cell office:value-type="percentage" office:value="8.5626151855385801E-2" table:style-name="ce16">
                    <text:p>8.6%</text:p>
                  </table:table-cell>
                  <table:table-cell table:style-name="ce3"/>
                  <table:table-cell office:value-type="percentage" office:value="9.9795557764213103E-2" table:style-name="ce13">
                    <text:p>9.98%</text:p>
                  </table:table-cell>
                  <table:table-cell office:value-type="percentage" office:value="6.3382168083746304E-2" table:style-name="ce14">
                    <text:p>(6.34%)</text:p>
                  </table:table-cell>
                  <table:table-cell office:value-type="percentage" office:value="-1.7633711212027892E-2" table:style-name="ce33">
                    <text:p>-1.76%</text:p>
                  </table:table-cell>
                  <table:table-cell office:value-type="percentage" office:value="1.9455252918287899E-3" table:style-name="ce15">
                    <text:p>0.19%</text:p>
                  </table:table-cell>
                  <table:table-cell office:value-type="percentage" office:value="1" table:style-name="ce15">
                    <text:p>100.00%</text:p>
                  </table:table-cell>
                  <table:table-cell table:style-name="ce15"/>
                  <table:table-cell office:value-type="percentage" office:value="0.11742926897624099" table:style-name="ce15">
                    <text:p>11.74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42" table:style-name="ce4">
                    <text:p><text:s/>742<text:s/></text:p>
                  </table:table-cell>
                  <table:table-cell office:value-type="percentage" office:value="5.4200542005420297E-3" table:style-name="ce16">
                    <text:p>0.5%</text:p>
                  </table:table-cell>
                  <table:table-cell table:style-name="ce17"/>
                  <table:table-cell office:value-type="float" office:value="32254" table:style-name="ce4">
                    <text:p><text:s/>32,254<text:s/></text:p>
                  </table:table-cell>
                  <table:table-cell office:value-type="percentage" office:value="2.4809278670212499E-4" table:style-name="ce16">
                    <text:p>0.0%</text:p>
                  </table:table-cell>
                  <table:table-cell office:value-type="percentage" office:value="7.5507652834287703E-2" table:style-name="ce16">
                    <text:p>7.6%</text:p>
                  </table:table-cell>
                  <table:table-cell table:style-name="ce3"/>
                  <table:table-cell office:value-type="percentage" office:value="8.9300321188065496E-2" table:style-name="ce13">
                    <text:p>8.93%</text:p>
                  </table:table-cell>
                  <table:table-cell office:value-type="percentage" office:value="5.2629187186807799E-2" table:style-name="ce14">
                    <text:p>(5.26%)</text:p>
                  </table:table-cell>
                  <table:table-cell office:value-type="percentage" office:value="-4.8900690233660837E-4" table:style-name="ce33">
                    <text:p>-0.05%</text:p>
                  </table:table-cell>
                  <table:table-cell office:value-type="percentage" office:value="2.4154589371980701E-3" table:style-name="ce15">
                    <text:p>0.24%</text:p>
                  </table:table-cell>
                  <table:table-cell office:value-type="percentage" office:value="0.52307692307692299" table:style-name="ce15">
                    <text:p>52.31%</text:p>
                  </table:table-cell>
                  <table:table-cell table:style-name="ce15"/>
                  <table:table-cell office:value-type="percentage" office:value="8.9789328090402104E-2" table:style-name="ce15">
                    <text:p>8.98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749" table:style-name="ce61">
                    <text:p><text:s/>749<text:s/></text:p>
                  </table:table-cell>
                  <table:table-cell office:value-type="percentage" office:value="4.0214477211795198E-3" table:style-name="ce62">
                    <text:p>0.4%</text:p>
                  </table:table-cell>
                  <table:table-cell table:style-name="ce63"/>
                  <table:table-cell office:value-type="float" office:value="43926" table:style-name="ce61">
                    <text:p><text:s/>43,926<text:s/></text:p>
                  </table:table-cell>
                  <table:table-cell office:value-type="percentage" office:value="0.15055791293415099" table:style-name="ce62">
                    <text:p>15.1%</text:p>
                  </table:table-cell>
                  <table:table-cell office:value-type="percentage" office:value="0.10415224257139299" table:style-name="ce62">
                    <text:p>10.4%</text:p>
                  </table:table-cell>
                  <table:table-cell table:style-name="ce18"/>
                  <table:table-cell office:value-type="percentage" office:value="0.118978255833823" table:style-name="ce64">
                    <text:p>11.90%</text:p>
                  </table:table-cell>
                  <table:table-cell office:value-type="percentage" office:value="6.9180400898055106E-2" table:style-name="ce65">
                    <text:p>(6.92%)</text:p>
                  </table:table-cell>
                  <table:table-cell office:value-type="percentage" office:value="1.6030313846599004E-2" table:style-name="ce80">
                    <text:p>1.60%</text:p>
                  </table:table-cell>
                  <table:table-cell office:value-type="percentage" office:value="1.7513134851138399E-3" table:style-name="ce66">
                    <text:p>0.18%</text:p>
                  </table:table-cell>
                  <table:table-cell office:value-type="percentage" office:value="0.64383561643835596" table:style-name="ce66">
                    <text:p>64.38%</text:p>
                  </table:table-cell>
                  <table:table-cell table:style-name="ce66"/>
                  <table:table-cell office:value-type="percentage" office:value="0.102947941987224" table:style-name="ce66">
                    <text:p>10.29%</text:p>
                  </table:table-cell>
                  <table:table-cell table:style-name="ce81"/>
                  <table:table-cell table:number-columns-repeated="16362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03799187911811" table:style-name="ce33">
                    <text:p>-10.38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03799187911811" table:style-name="ce15">
                    <text:p>10.38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5788627762067702E-2" table:style-name="ce33">
                    <text:p>-9.58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5788627762067702E-2" table:style-name="ce15">
                    <text:p>9.58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2025203351517399" table:style-name="ce33">
                    <text:p>-12.03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2025203351517399" table:style-name="ce15">
                    <text:p>12.03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9078729205364605E-2" table:style-name="ce33">
                    <text:p>-9.91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9078729205364605E-2" table:style-name="ce15">
                    <text:p>9.91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3482931710732206E-2" table:style-name="ce33">
                    <text:p>-8.35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3482931710732206E-2" table:style-name="ce15">
                    <text:p>8.35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3100863403110799" table:style-name="ce33">
                    <text:p>-13.10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3100863403110799" table:style-name="ce15">
                    <text:p>13.10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9.5556698314251107E-2" table:style-name="ce33">
            <text:p>-9.56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9.5556698314251107E-2" table:style-name="ce15">
            <text:p>9.56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style-name="ce34"/>
          <table:table-cell table:number-columns-repeated="16362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36" table:style-name="ce4">
              <text:p><text:s/>136<text:s/></text:p>
            </table:table-cell>
            <table:table-cell table:style-name="ce16"/>
            <table:table-cell table:style-name="ce17"/>
            <table:table-cell office:value-type="float" office:value="8784" table:style-name="ce4">
              <text:p><text:s/>8,784<text:s/></text:p>
            </table:table-cell>
            <table:table-cell table:style-name="ce16"/>
            <table:table-cell office:value-type="percentage" office:value="4.2117901354734996E-3" table:style-name="ce16">
              <text:p>0.4%</text:p>
            </table:table-cell>
            <table:table-cell table:style-name="ce3"/>
            <table:table-cell office:value-type="percentage" office:value="3.4399654558279702E-2" table:style-name="ce13">
              <text:p>3.44%</text:p>
            </table:table-cell>
            <table:table-cell office:value-type="percentage" office:value="6.5788591761073906E-2" table:style-name="ce14">
              <text:p>(6.58%)</text:p>
            </table:table-cell>
            <table:table-cell office:value-type="percentage" office:value="1.1428938007341103E-2" table:style-name="ce33">
              <text:p>1.14%</text:p>
            </table:table-cell>
            <table:table-cell office:value-type="percentage" office:value="2.8417163967036101E-4" table:style-name="ce15">
              <text:p>0.03%</text:p>
            </table:table-cell>
            <table:table-cell office:value-type="percentage" office:value="0.4375" table:style-name="ce15">
              <text:p>43.75%</text:p>
            </table:table-cell>
            <table:table-cell table:style-name="ce15"/>
            <table:table-cell office:value-type="percentage" office:value="2.2970716550938599E-2" table:style-name="ce15">
              <text:p>2.30%</text:p>
            </table:table-cell>
            <table:table-cell table:style-name="ce34"/>
            <table:table-cell table:number-columns-repeated="16362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-0.164556962025316" table:style-name="ce16">
              <text:p>-16.5%</text:p>
            </table:table-cell>
            <table:table-cell table:style-name="ce17"/>
            <table:table-cell office:value-type="float" office:value="1447" table:style-name="ce4">
              <text:p><text:s/>1,447<text:s/></text:p>
            </table:table-cell>
            <table:table-cell office:value-type="percentage" office:value="-7.6579451180599806E-2" table:style-name="ce16">
              <text:p>-7.7%</text:p>
            </table:table-cell>
            <table:table-cell office:value-type="percentage" office:value="3.29093253702015E-3" table:style-name="ce16">
              <text:p>0.3%</text:p>
            </table:table-cell>
            <table:table-cell table:style-name="ce3"/>
            <table:table-cell office:value-type="percentage" office:value="5.8194524580392301E-2" table:style-name="ce13">
              <text:p>5.82%</text:p>
            </table:table-cell>
            <table:table-cell office:value-type="percentage" office:value="8.6898209789739306E-2" table:style-name="ce14">
              <text:p>(8.69%)</text:p>
            </table:table-cell>
            <table:table-cell office:value-type="percentage" office:value="4.6293887669622003E-3" table:style-name="ce33">
              <text:p>0.46%</text:p>
            </table:table-cell>
            <table:table-cell office:value-type="percentage" office:value="7.0348223707351399E-4" table:style-name="ce15">
              <text:p>0.07%</text:p>
            </table:table-cell>
            <table:table-cell office:value-type="percentage" office:value="0.52173913043478304" table:style-name="ce15">
              <text:p>52.17%</text:p>
            </table:table-cell>
            <table:table-cell table:style-name="ce15"/>
            <table:table-cell office:value-type="percentage" office:value="5.3565135813430101E-2" table:style-name="ce15">
              <text:p>5.36%</text:p>
            </table:table-cell>
            <table:table-cell table:style-name="ce34"/>
            <table:table-cell table:number-columns-repeated="16362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8.2191780821917901E-2" table:style-name="ce16">
                    <text:p>8.2%</text:p>
                  </table:table-cell>
                  <table:table-cell table:style-name="ce17"/>
                  <table:table-cell office:value-type="float" office:value="1512" table:style-name="ce4">
                    <text:p><text:s/>1,512<text:s/></text:p>
                  </table:table-cell>
                  <table:table-cell office:value-type="percentage" office:value="0.107692307692308" table:style-name="ce16">
                    <text:p>10.8%</text:p>
                  </table:table-cell>
                  <table:table-cell office:value-type="percentage" office:value="4.4743126514741301E-3" table:style-name="ce16">
                    <text:p>0.4%</text:p>
                  </table:table-cell>
                  <table:table-cell table:style-name="ce3"/>
                  <table:table-cell office:value-type="percentage" office:value="5.7987834579132598E-2" table:style-name="ce13">
                    <text:p>5.80%</text:p>
                  </table:table-cell>
                  <table:table-cell office:value-type="percentage" office:value="8.2532792078245404E-2" table:style-name="ce14">
                    <text:p>(8.25%)</text:p>
                  </table:table-cell>
                  <table:table-cell office:value-type="percentage" office:value="2.6600193404340972E-3" table:style-name="ce33">
                    <text:p>0.27%</text:p>
                  </table:table-cell>
                  <table:table-cell office:value-type="percentage" office:value="6.9589422407793998E-4" table:style-name="ce15">
                    <text:p>0.07%</text:p>
                  </table:table-cell>
                  <table:table-cell office:value-type="percentage" office:value="0.5" table:style-name="ce15">
                    <text:p>50.00%</text:p>
                  </table:table-cell>
                  <table:table-cell table:style-name="ce15"/>
                  <table:table-cell office:value-type="percentage" office:value="5.5327815238698501E-2" table:style-name="ce15">
                    <text:p>5.53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2.9850746268656699E-2" table:style-name="ce16">
                    <text:p>-3.0%</text:p>
                  </table:table-cell>
                  <table:table-cell table:style-name="ce17"/>
                  <table:table-cell office:value-type="float" office:value="1754" table:style-name="ce4">
                    <text:p><text:s/>1,754<text:s/></text:p>
                  </table:table-cell>
                  <table:table-cell office:value-type="percentage" office:value="0.12942691564713499" table:style-name="ce16">
                    <text:p>12.9%</text:p>
                  </table:table-cell>
                  <table:table-cell office:value-type="percentage" office:value="3.8210011284370501E-3" table:style-name="ce16">
                    <text:p>0.4%</text:p>
                  </table:table-cell>
                  <table:table-cell table:style-name="ce3"/>
                  <table:table-cell office:value-type="percentage" office:value="6.4223746036032106E-2" table:style-name="ce13">
                    <text:p>6.42%</text:p>
                  </table:table-cell>
                  <table:table-cell office:value-type="percentage" office:value="8.4369359244593697E-2" table:style-name="ce14">
                    <text:p>(8.44%)</text:p>
                  </table:table-cell>
                  <table:table-cell office:value-type="percentage" office:value="4.1422553260583028E-3" table:style-name="ce33">
                    <text:p>0.41%</text:p>
                  </table:table-cell>
                  <table:table-cell office:value-type="percentage" office:value="5.0000000000000001E-4" table:style-name="ce15">
                    <text:p>0.05%</text:p>
                  </table:table-cell>
                  <table:table-cell office:value-type="percentage" office:value="0.38392857142857101" table:style-name="ce15">
                    <text:p>38.39%</text:p>
                  </table:table-cell>
                  <table:table-cell table:style-name="ce15"/>
                  <table:table-cell office:value-type="percentage" office:value="6.0081490709973803E-2" table:style-name="ce15">
                    <text:p>6.01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0.28571428571428598" table:style-name="ce16">
                    <text:p>28.6%</text:p>
                  </table:table-cell>
                  <table:table-cell table:style-name="ce17"/>
                  <table:table-cell office:value-type="float" office:value="1614" table:style-name="ce4">
                    <text:p><text:s/>1,614<text:s/></text:p>
                  </table:table-cell>
                  <table:table-cell office:value-type="percentage" office:value="0.22458270106221501" table:style-name="ce16">
                    <text:p>22.5%</text:p>
                  </table:table-cell>
                  <table:table-cell office:value-type="percentage" office:value="3.77842598358468E-3" table:style-name="ce16">
                    <text:p>0.4%</text:p>
                  </table:table-cell>
                  <table:table-cell table:style-name="ce3"/>
                  <table:table-cell office:value-type="percentage" office:value="5.7249164608689902E-2" table:style-name="ce13">
                    <text:p>5.72%</text:p>
                  </table:table-cell>
                  <table:table-cell office:value-type="percentage" office:value="8.8459474596857393E-2" table:style-name="ce14">
                    <text:p>(8.85%)</text:p>
                  </table:table-cell>
                  <table:table-cell office:value-type="percentage" office:value="-2.6543837850964008E-3" table:style-name="ce33">
                    <text:p>-0.27%</text:p>
                  </table:table-cell>
                  <table:table-cell office:value-type="percentage" office:value="1.12739571589628E-3" table:style-name="ce15">
                    <text:p>0.11%</text:p>
                  </table:table-cell>
                  <table:table-cell office:value-type="percentage" office:value="0.51851851851851805" table:style-name="ce15">
                    <text:p>51.85%</text:p>
                  </table:table-cell>
                  <table:table-cell table:style-name="ce15"/>
                  <table:table-cell office:value-type="percentage" office:value="5.9903548393786303E-2" table:style-name="ce15">
                    <text:p>5.99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83" table:style-name="ce61">
                    <text:p><text:s/>83<text:s/></text:p>
                  </table:table-cell>
                  <table:table-cell office:value-type="percentage" office:value="0.27692307692307699" table:style-name="ce62">
                    <text:p>27.7%</text:p>
                  </table:table-cell>
                  <table:table-cell table:style-name="ce63"/>
                  <table:table-cell office:value-type="float" office:value="2457" table:style-name="ce61">
                    <text:p><text:s/>2,457<text:s/></text:p>
                  </table:table-cell>
                  <table:table-cell office:value-type="percentage" office:value="0.91355140186915895" table:style-name="ce62">
                    <text:p>91.4%</text:p>
                  </table:table-cell>
                  <table:table-cell office:value-type="percentage" office:value="5.8257537676527204E-3" table:style-name="ce62">
                    <text:p>0.6%</text:p>
                  </table:table-cell>
                  <table:table-cell table:style-name="ce18"/>
                  <table:table-cell office:value-type="percentage" office:value="7.2117052750646199E-2" table:style-name="ce64">
                    <text:p>7.21%</text:p>
                  </table:table-cell>
                  <table:table-cell office:value-type="percentage" office:value="9.0964609044293501E-2" table:style-name="ce65">
                    <text:p>(9.10%)</text:p>
                  </table:table-cell>
                  <table:table-cell office:value-type="percentage" office:value="2.2281795186541997E-2" table:style-name="ce80">
                    <text:p>2.23%</text:p>
                  </table:table-cell>
                  <table:table-cell office:value-type="percentage" office:value="3.4258307639602599E-4" table:style-name="ce66">
                    <text:p>0.03%</text:p>
                  </table:table-cell>
                  <table:table-cell office:value-type="percentage" office:value="0.35611510791366902" table:style-name="ce66">
                    <text:p>35.61%</text:p>
                  </table:table-cell>
                  <table:table-cell table:style-name="ce66"/>
                  <table:table-cell office:value-type="percentage" office:value="4.9835257564104202E-2" table:style-name="ce66">
                    <text:p>4.98%</text:p>
                  </table:table-cell>
                  <table:table-cell table:style-name="ce81"/>
                  <table:table-cell table:number-columns-repeated="16362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5.6196312499318203E-2" table:style-name="ce33">
                    <text:p>-5.62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5.6196312499318203E-2" table:style-name="ce15">
                    <text:p>5.62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5.4661365486978898E-2" table:style-name="ce33">
                    <text:p>-5.47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5.4661365486978898E-2" table:style-name="ce15">
                    <text:p>5.47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5.4913992961139003E-2" table:style-name="ce33">
                    <text:p>-5.49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5.4913992961139003E-2" table:style-name="ce15">
                    <text:p>5.49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6.5236302224479195E-2" table:style-name="ce33">
                    <text:p>-6.52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6.5236302224479195E-2" table:style-name="ce15">
                    <text:p>6.52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4.8874853165140598E-2" table:style-name="ce33">
                    <text:p>-4.89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4.8874853165140598E-2" table:style-name="ce15">
                    <text:p>4.89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6.5808859206030898E-2" table:style-name="ce33">
                    <text:p>-6.58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6.5808859206030898E-2" table:style-name="ce15">
                    <text:p>6.58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4.2511007468294601E-2" table:style-name="ce33">
            <text:p>-4.25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4.2511007468294601E-2" table:style-name="ce15">
            <text:p>4.25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11" table:style-name="ce22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22"/>
          <table:table-cell table:style-name="ce38"/>
          <table:table-cell table:style-name="ce3"/>
          <table:table-cell table:number-columns-repeated="16362" table:style-name="ce68"/>
        </table:table-row>
        <table:table-row table:style-name="ro13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4.看診人次：以案件數計，慢連箋領藥案件不計件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各院所看診人次占率/該月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各院所看診人次占率/該年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5.假日看診人次占率＝該診所假日看診人次/該診所總看診人次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6.假日平均看診人次占率＝加總各診所於假日看診人次占率/該月假日看診診所總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7.最大值、最小值、標準差：以每家院所看診人次佔率，計算該區間之分布情形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2__東區" table:style-name="ta5"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29"/>
        <table:table-column table:style-name="co23" table:default-cell-style-name="ce30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東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29"/>
          <table:table-cell table:style-name="ce30"/>
          <table:table-cell table:style-name="ce3"/>
          <table:table-cell office:value-type="string" table:number-columns-spanned="3" table:number-rows-spanned="1" table:style-name="ce100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1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117">
            <text:p><text:span text:style-name="T2">看診人次</text:span></text:p>
          </table:table-cell>
          <table:covered-table-cell table:number-columns-repeated="2"/>
          <table:table-cell table:style-name="ce22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116">
            <text:p><text:span text:style-name="T2">平均值</text:span></text:p>
          </table:table-cell>
          <table:table-cell office:value-type="string" table:number-columns-spanned="1" table:number-rows-spanned="2" table:style-name="ce118">
            <text:p>(標準差)</text:p>
          </table:table-cell>
          <table:table-cell office:value-type="string" table:number-columns-spanned="1" table:number-rows-spanned="2" table:style-name="ce119">
            <text:p>去年同期增減值</text:p>
          </table:table-cell>
          <table:table-cell office:value-type="string" table:number-columns-spanned="1" table:number-rows-spanned="2" table:style-name="ce116">
            <text:p><text:span text:style-name="T2">最小值</text:span></text:p>
          </table:table-cell>
          <table:table-cell office:value-type="string" table:number-columns-spanned="1" table:number-rows-spanned="2" table:style-name="ce116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office:value-type="string" table:style-name="ce8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number-columns-repeated="1636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76" table:style-name="ce4">
              <text:p><text:s/>76<text:s/></text:p>
            </table:table-cell>
            <table:table-cell table:style-name="ce16"/>
            <table:table-cell table:style-name="ce17"/>
            <table:table-cell office:value-type="float" office:value="12241" table:style-name="ce4">
              <text:p><text:s/>12,241<text:s/></text:p>
            </table:table-cell>
            <table:table-cell table:style-name="ce16"/>
            <table:table-cell office:value-type="percentage" office:value="6.1868540092492E-2" table:style-name="ce16">
              <text:p>6.2%</text:p>
            </table:table-cell>
            <table:table-cell table:style-name="ce3"/>
            <table:table-cell office:value-type="percentage" office:value="8.2188955763987395E-2" table:style-name="ce13">
              <text:p>8.22%</text:p>
            </table:table-cell>
            <table:table-cell office:value-type="percentage" office:value="5.7150978219220001E-2" table:style-name="ce14">
              <text:p>(5.72%)</text:p>
            </table:table-cell>
            <table:table-cell office:value-type="percentage" office:value="8.6058864208578972E-3" table:style-name="ce33">
              <text:p>0.86%</text:p>
            </table:table-cell>
            <table:table-cell office:value-type="percentage" office:value="3.1357792411414198E-4" table:style-name="ce15">
              <text:p>0.03%</text:p>
            </table:table-cell>
            <table:table-cell office:value-type="percentage" office:value="0.24661373190098099" table:style-name="ce15">
              <text:p>24.66%</text:p>
            </table:table-cell>
            <table:table-cell table:style-name="ce15"/>
            <table:table-cell office:value-type="percentage" office:value="7.3583069343129498E-2" table:style-name="ce15">
              <text:p>7.36%</text:p>
            </table:table-cell>
            <table:table-cell table:style-name="ce34"/>
            <table:table-cell table:number-columns-repeated="16362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6">
              <text:p>0.0%</text:p>
            </table:table-cell>
            <table:table-cell table:style-name="ce17"/>
            <table:table-cell office:value-type="float" office:value="3131" table:style-name="ce4">
              <text:p><text:s/>3,131<text:s/></text:p>
            </table:table-cell>
            <table:table-cell office:value-type="percentage" office:value="0.32501057977147702" table:style-name="ce16">
              <text:p>32.5%</text:p>
            </table:table-cell>
            <table:table-cell office:value-type="percentage" office:value="7.4668510922445905E-2" table:style-name="ce16">
              <text:p>7.5%</text:p>
            </table:table-cell>
            <table:table-cell table:style-name="ce3"/>
            <table:table-cell office:value-type="percentage" office:value="0.112573392345449" table:style-name="ce13">
              <text:p>11.26%</text:p>
            </table:table-cell>
            <table:table-cell office:value-type="percentage" office:value="6.41906895803286E-2" table:style-name="ce14">
              <text:p>(6.42%)</text:p>
            </table:table-cell>
            <table:table-cell office:value-type="percentage" office:value="1.2266030784173002E-2" table:style-name="ce33">
              <text:p>1.23%</text:p>
            </table:table-cell>
            <table:table-cell office:value-type="percentage" office:value="1.40646976090014E-3" table:style-name="ce15">
              <text:p>0.14%</text:p>
            </table:table-cell>
            <table:table-cell office:value-type="percentage" office:value="0.32508833922261499" table:style-name="ce15">
              <text:p>32.51%</text:p>
            </table:table-cell>
            <table:table-cell table:style-name="ce15"/>
            <table:table-cell office:value-type="percentage" office:value="0.100307361561276" table:style-name="ce15">
              <text:p>10.03%</text:p>
            </table:table-cell>
            <table:table-cell table:style-name="ce34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4.4117647058823498E-2" table:style-name="ce16">
                    <text:p>-4.4%</text:p>
                  </table:table-cell>
                  <table:table-cell table:style-name="ce17"/>
                  <table:table-cell office:value-type="float" office:value="1614" table:style-name="ce4">
                    <text:p><text:s/>1,614<text:s/></text:p>
                  </table:table-cell>
                  <table:table-cell office:value-type="percentage" office:value="-0.119476268412439" table:style-name="ce16">
                    <text:p>-11.9%</text:p>
                  </table:table-cell>
                  <table:table-cell office:value-type="percentage" office:value="5.3106080547512501E-2" table:style-name="ce16">
                    <text:p>5.3%</text:p>
                  </table:table-cell>
                  <table:table-cell table:style-name="ce3"/>
                  <table:table-cell office:value-type="percentage" office:value="8.5739172439046399E-2" table:style-name="ce13">
                    <text:p>8.57%</text:p>
                  </table:table-cell>
                  <table:table-cell office:value-type="percentage" office:value="5.0660362145949399E-2" table:style-name="ce14">
                    <text:p>(5.07%)</text:p>
                  </table:table-cell>
                  <table:table-cell office:value-type="percentage" office:value="1.1415086765211399E-2" table:style-name="ce33">
                    <text:p>1.14%</text:p>
                  </table:table-cell>
                  <table:table-cell office:value-type="percentage" office:value="4.8661800486617997E-3" table:style-name="ce15">
                    <text:p>0.49%</text:p>
                  </table:table-cell>
                  <table:table-cell office:value-type="percentage" office:value="0.21301775147929" table:style-name="ce15">
                    <text:p>21.30%</text:p>
                  </table:table-cell>
                  <table:table-cell table:style-name="ce15"/>
                  <table:table-cell office:value-type="percentage" office:value="7.4324085673835E-2" table:style-name="ce15">
                    <text:p>7.43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1" table:style-name="ce4">
                    <text:p><text:s/>61<text:s/></text:p>
                  </table:table-cell>
                  <table:table-cell office:value-type="percentage" office:value="-7.5757575757575801E-2" table:style-name="ce16">
                    <text:p>-7.6%</text:p>
                  </table:table-cell>
                  <table:table-cell table:style-name="ce17"/>
                  <table:table-cell office:value-type="float" office:value="2420" table:style-name="ce4">
                    <text:p><text:s/>2,420<text:s/></text:p>
                  </table:table-cell>
                  <table:table-cell office:value-type="percentage" office:value="-0.113228288750458" table:style-name="ce16">
                    <text:p>-11.3%</text:p>
                  </table:table-cell>
                  <table:table-cell office:value-type="percentage" office:value="5.3850775495671903E-2" table:style-name="ce16">
                    <text:p>5.4%</text:p>
                  </table:table-cell>
                  <table:table-cell table:style-name="ce3"/>
                  <table:table-cell office:value-type="percentage" office:value="8.2921919901971203E-2" table:style-name="ce13">
                    <text:p>8.29%</text:p>
                  </table:table-cell>
                  <table:table-cell office:value-type="percentage" office:value="4.7098860857421099E-2" table:style-name="ce14">
                    <text:p>(4.71%)</text:p>
                  </table:table-cell>
                  <table:table-cell office:value-type="percentage" office:value="-1.4448958893592892E-2" table:style-name="ce33">
                    <text:p>-1.44%</text:p>
                  </table:table-cell>
                  <table:table-cell office:value-type="percentage" office:value="3.8240917782026802E-3" table:style-name="ce15">
                    <text:p>0.38%</text:p>
                  </table:table-cell>
                  <table:table-cell office:value-type="percentage" office:value="0.20319634703196299" table:style-name="ce15">
                    <text:p>20.32%</text:p>
                  </table:table-cell>
                  <table:table-cell table:style-name="ce15"/>
                  <table:table-cell office:value-type="percentage" office:value="9.7370878795564095E-2" table:style-name="ce15">
                    <text:p>9.74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1.53846153846153E-2" table:style-name="ce16">
                    <text:p>1.5%</text:p>
                  </table:table-cell>
                  <table:table-cell table:style-name="ce17"/>
                  <table:table-cell office:value-type="float" office:value="2276" table:style-name="ce4">
                    <text:p><text:s/>2,276<text:s/></text:p>
                  </table:table-cell>
                  <table:table-cell office:value-type="percentage" office:value="8.1235154394299305E-2" table:style-name="ce16">
                    <text:p>8.1%</text:p>
                  </table:table-cell>
                  <table:table-cell office:value-type="percentage" office:value="5.5540642768247099E-2" table:style-name="ce16">
                    <text:p>5.6%</text:p>
                  </table:table-cell>
                  <table:table-cell table:style-name="ce3"/>
                  <table:table-cell office:value-type="percentage" office:value="8.6084942946257903E-2" table:style-name="ce13">
                    <text:p>8.61%</text:p>
                  </table:table-cell>
                  <table:table-cell office:value-type="percentage" office:value="4.9767973021755597E-2" table:style-name="ce14">
                    <text:p>(4.98%)</text:p>
                  </table:table-cell>
                  <table:table-cell office:value-type="percentage" office:value="4.8052105737195067E-3" table:style-name="ce33">
                    <text:p>0.48%</text:p>
                  </table:table-cell>
                  <table:table-cell office:value-type="percentage" office:value="3.8759689922480598E-3" table:style-name="ce15">
                    <text:p>0.39%</text:p>
                  </table:table-cell>
                  <table:table-cell office:value-type="percentage" office:value="0.230046948356808" table:style-name="ce15">
                    <text:p>23.00%</text:p>
                  </table:table-cell>
                  <table:table-cell table:style-name="ce15"/>
                  <table:table-cell office:value-type="percentage" office:value="8.1279732372538396E-2" table:style-name="ce15">
                    <text:p>8.13%</text:p>
                  </table:table-cell>
                  <table:table-cell table:style-name="ce34"/>
                  <table:table-cell table:number-columns-repeated="16362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62" table:style-name="ce61">
                    <text:p><text:s/>62<text:s/></text:p>
                  </table:table-cell>
                  <table:table-cell office:value-type="percentage" office:value="-4.6153846153846101E-2" table:style-name="ce62">
                    <text:p>-4.6%</text:p>
                  </table:table-cell>
                  <table:table-cell table:style-name="ce63"/>
                  <table:table-cell office:value-type="float" office:value="2800" table:style-name="ce61">
                    <text:p><text:s/>2,800<text:s/></text:p>
                  </table:table-cell>
                  <table:table-cell office:value-type="percentage" office:value="0.19965724078834601" table:style-name="ce62">
                    <text:p>20.0%</text:p>
                  </table:table-cell>
                  <table:table-cell office:value-type="percentage" office:value="7.0683866407492496E-2" table:style-name="ce62">
                    <text:p>7.1%</text:p>
                  </table:table-cell>
                  <table:table-cell table:style-name="ce18"/>
                  <table:table-cell office:value-type="percentage" office:value="0.108958034204299" table:style-name="ce64">
                    <text:p>10.90%</text:p>
                  </table:table-cell>
                  <table:table-cell office:value-type="percentage" office:value="6.1498092695825901E-2" table:style-name="ce65">
                    <text:p>(6.15%)</text:p>
                  </table:table-cell>
                  <table:table-cell office:value-type="percentage" office:value="1.9269234030328597E-2" table:style-name="ce80">
                    <text:p>1.93%</text:p>
                  </table:table-cell>
                  <table:table-cell office:value-type="percentage" office:value="2.1276595744680899E-3" table:style-name="ce66">
                    <text:p>0.21%</text:p>
                  </table:table-cell>
                  <table:table-cell office:value-type="percentage" office:value="0.31416837782340901" table:style-name="ce66">
                    <text:p>31.42%</text:p>
                  </table:table-cell>
                  <table:table-cell table:style-name="ce66"/>
                  <table:table-cell office:value-type="percentage" office:value="8.9688800173970407E-2" table:style-name="ce66">
                    <text:p>8.97%</text:p>
                  </table:table-cell>
                  <table:table-cell table:style-name="ce81"/>
                  <table:table-cell table:number-columns-repeated="16362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9179542283346694E-2" table:style-name="ce33">
                    <text:p>-8.92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9179542283346694E-2" table:style-name="ce15">
                    <text:p>8.92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8.6681327756938001E-2" table:style-name="ce33">
                    <text:p>-8.67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8.6681327756938001E-2" table:style-name="ce15">
                    <text:p>8.67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0433786968031" table:style-name="ce33">
                    <text:p>-10.43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0433786968031" table:style-name="ce15">
                    <text:p>10.43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9.43815758718409E-2" table:style-name="ce33">
                    <text:p>-9.44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9.43815758718409E-2" table:style-name="ce15">
                    <text:p>9.44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7.1896746600376801E-2" table:style-name="ce33">
                    <text:p>-7.19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7.1896746600376801E-2" table:style-name="ce15">
                    <text:p>7.19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7856000951003" table:style-name="ce33">
                    <text:p>-11.79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7856000951003" table:style-name="ce15">
                    <text:p>11.79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8.2174482753024802E-2" table:style-name="ce33">
            <text:p>-8.22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8.2174482753024802E-2" table:style-name="ce15">
            <text:p>8.22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3"/>
          <table:table-cell table:style-name="ce14"/>
          <table:table-cell table:style-name="ce33"/>
          <table:table-cell table:number-columns-repeated="2" table:style-name="ce15"/>
          <table:table-cell table:style-name="ce3"/>
          <table:table-cell table:style-name="ce15"/>
          <table:table-cell table:style-name="ce34"/>
          <table:table-cell table:number-columns-repeated="16362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21" table:style-name="ce4">
              <text:p><text:s/>21<text:s/></text:p>
            </table:table-cell>
            <table:table-cell table:style-name="ce16"/>
            <table:table-cell table:style-name="ce17"/>
            <table:table-cell office:value-type="float" office:value="1073" table:style-name="ce4">
              <text:p><text:s/>1,073<text:s/></text:p>
            </table:table-cell>
            <table:table-cell table:style-name="ce16"/>
            <table:table-cell office:value-type="percentage" office:value="5.4231634277627601E-3" table:style-name="ce16">
              <text:p>0.5%</text:p>
            </table:table-cell>
            <table:table-cell table:style-name="ce3"/>
            <table:table-cell office:value-type="percentage" office:value="2.30467861248537E-2" table:style-name="ce13">
              <text:p>2.30%</text:p>
            </table:table-cell>
            <table:table-cell office:value-type="percentage" office:value="4.9775539429251697E-2" table:style-name="ce14">
              <text:p>(4.98%)</text:p>
            </table:table-cell>
            <table:table-cell office:value-type="percentage" office:value="1.1381948201630699E-2" table:style-name="ce33">
              <text:p>1.14%</text:p>
            </table:table-cell>
            <table:table-cell office:value-type="percentage" office:value="4.23370025402202E-4" table:style-name="ce15">
              <text:p>0.04%</text:p>
            </table:table-cell>
            <table:table-cell office:value-type="percentage" office:value="0.22570016474464599" table:style-name="ce15">
              <text:p>22.57%</text:p>
            </table:table-cell>
            <table:table-cell table:style-name="ce15"/>
            <table:table-cell office:value-type="percentage" office:value="1.1664837923223001E-2" table:style-name="ce15">
              <text:p>1.17%</text:p>
            </table:table-cell>
            <table:table-cell table:style-name="ce34"/>
            <table:table-cell table:number-columns-repeated="16362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8" table:style-name="ce4">
              <text:p><text:s/>8<text:s/></text:p>
            </table:table-cell>
            <table:table-cell office:value-type="percentage" office:value="-0.33333333333333298" table:style-name="ce16">
              <text:p>-33.3%</text:p>
            </table:table-cell>
            <table:table-cell table:style-name="ce17"/>
            <table:table-cell office:value-type="float" office:value="150" table:style-name="ce4">
              <text:p><text:s/>150<text:s/></text:p>
            </table:table-cell>
            <table:table-cell office:value-type="percentage" office:value="0.33928571428571402" table:style-name="ce16">
              <text:p>33.9%</text:p>
            </table:table-cell>
            <table:table-cell office:value-type="percentage" office:value="3.57722026137556E-3" table:style-name="ce16">
              <text:p>0.4%</text:p>
            </table:table-cell>
            <table:table-cell table:style-name="ce3"/>
            <table:table-cell office:value-type="percentage" office:value="4.5039406518329703E-2" table:style-name="ce13">
              <text:p>4.50%</text:p>
            </table:table-cell>
            <table:table-cell office:value-type="percentage" office:value="7.6395784413324203E-2" table:style-name="ce14">
              <text:p>(7.64%)</text:p>
            </table:table-cell>
            <table:table-cell office:value-type="percentage" office:value="1.6448250214756904E-2" table:style-name="ce33">
              <text:p>1.64%</text:p>
            </table:table-cell>
            <table:table-cell office:value-type="percentage" office:value="2.55754475703325E-3" table:style-name="ce15">
              <text:p>0.26%</text:p>
            </table:table-cell>
            <table:table-cell office:value-type="percentage" office:value="0.22968197879858701" table:style-name="ce15">
              <text:p>22.97%</text:p>
            </table:table-cell>
            <table:table-cell table:style-name="ce15"/>
            <table:table-cell office:value-type="percentage" office:value="2.8591156303572798E-2" table:style-name="ce15">
              <text:p>2.86%</text:p>
            </table:table-cell>
            <table:table-cell table:style-name="ce34"/>
            <table:table-cell table:number-columns-repeated="16362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17"/>
                  <table:table-cell office:value-type="float" office:value="174" table:style-name="ce4">
                    <text:p><text:s/>174<text:s/></text:p>
                  </table:table-cell>
                  <table:table-cell office:value-type="percentage" office:value="0.72277227722772297" table:style-name="ce16">
                    <text:p>72.3%</text:p>
                  </table:table-cell>
                  <table:table-cell office:value-type="percentage" office:value="5.72519083969466E-3" table:style-name="ce16">
                    <text:p>0.6%</text:p>
                  </table:table-cell>
                  <table:table-cell table:style-name="ce3"/>
                  <table:table-cell office:value-type="percentage" office:value="3.9688457506988899E-2" table:style-name="ce13">
                    <text:p>3.97%</text:p>
                  </table:table-cell>
                  <table:table-cell office:value-type="percentage" office:value="6.2581863397225601E-2" table:style-name="ce14">
                    <text:p>(6.26%)</text:p>
                  </table:table-cell>
                  <table:table-cell office:value-type="percentage" office:value="8.5462732343176001E-3" table:style-name="ce33">
                    <text:p>0.85%</text:p>
                  </table:table-cell>
                  <table:table-cell office:value-type="percentage" office:value="2.45700245700246E-3" table:style-name="ce15">
                    <text:p>0.25%</text:p>
                  </table:table-cell>
                  <table:table-cell office:value-type="percentage" office:value="0.23668639053254401" table:style-name="ce15">
                    <text:p>23.67%</text:p>
                  </table:table-cell>
                  <table:table-cell table:style-name="ce15"/>
                  <table:table-cell office:value-type="percentage" office:value="3.1142184272671299E-2" table:style-name="ce15">
                    <text:p>3.11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0.230769230769231" table:style-name="ce16">
                    <text:p>-23.1%</text:p>
                  </table:table-cell>
                  <table:table-cell table:style-name="ce17"/>
                  <table:table-cell office:value-type="float" office:value="162" table:style-name="ce4">
                    <text:p><text:s/>162<text:s/></text:p>
                  </table:table-cell>
                  <table:table-cell office:value-type="percentage" office:value="0.58823529411764697" table:style-name="ce16">
                    <text:p>58.8%</text:p>
                  </table:table-cell>
                  <table:table-cell office:value-type="percentage" office:value="3.6048866240904298E-3" table:style-name="ce16">
                    <text:p>0.4%</text:p>
                  </table:table-cell>
                  <table:table-cell table:style-name="ce3"/>
                  <table:table-cell office:value-type="percentage" office:value="3.6113081780090699E-2" table:style-name="ce13">
                    <text:p>3.61%</text:p>
                  </table:table-cell>
                  <table:table-cell office:value-type="percentage" office:value="6.7664416341143799E-2" table:style-name="ce14">
                    <text:p>(6.77%)</text:p>
                  </table:table-cell>
                  <table:table-cell office:value-type="percentage" office:value="1.5278605118193799E-2" table:style-name="ce33">
                    <text:p>1.53%</text:p>
                  </table:table-cell>
                  <table:table-cell office:value-type="percentage" office:value="5.2910052910052898E-3" table:style-name="ce15">
                    <text:p>0.53%</text:p>
                  </table:table-cell>
                  <table:table-cell office:value-type="percentage" office:value="0.22602739726027399" table:style-name="ce15">
                    <text:p>22.60%</text:p>
                  </table:table-cell>
                  <table:table-cell table:style-name="ce15"/>
                  <table:table-cell office:value-type="percentage" office:value="2.0834476661896899E-2" table:style-name="ce15">
                    <text:p>2.08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17"/>
                  <table:table-cell office:value-type="float" office:value="197" table:style-name="ce4">
                    <text:p><text:s/>197<text:s/></text:p>
                  </table:table-cell>
                  <table:table-cell office:value-type="percentage" office:value="1.0309278350515501" table:style-name="ce16">
                    <text:p>103.1%</text:p>
                  </table:table-cell>
                  <table:table-cell office:value-type="percentage" office:value="4.8073403450547801E-3" table:style-name="ce16">
                    <text:p>0.5%</text:p>
                  </table:table-cell>
                  <table:table-cell table:style-name="ce3"/>
                  <table:table-cell office:value-type="percentage" office:value="3.3807087646769603E-2" table:style-name="ce13">
                    <text:p>3.38%</text:p>
                  </table:table-cell>
                  <table:table-cell office:value-type="percentage" office:value="5.18232515630207E-2" table:style-name="ce14">
                    <text:p>(5.18%)</text:p>
                  </table:table-cell>
                  <table:table-cell office:value-type="percentage" office:value="3.8073154669190021E-3" table:style-name="ce33">
                    <text:p>0.38%</text:p>
                  </table:table-cell>
                  <table:table-cell office:value-type="percentage" office:value="9.2850510677808696E-4" table:style-name="ce15">
                    <text:p>0.09%</text:p>
                  </table:table-cell>
                  <table:table-cell office:value-type="percentage" office:value="0.19402985074626899" table:style-name="ce15">
                    <text:p>19.40%</text:p>
                  </table:table-cell>
                  <table:table-cell table:style-name="ce15"/>
                  <table:table-cell office:value-type="percentage" office:value="2.9999772179850601E-2" table:style-name="ce15">
                    <text:p>3.00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4" table:style-name="ce61">
                    <text:p><text:s/>14<text:s/></text:p>
                  </table:table-cell>
                  <table:table-cell office:value-type="percentage" office:value="0.16666666666666699" table:style-name="ce62">
                    <text:p>16.7%</text:p>
                  </table:table-cell>
                  <table:table-cell table:style-name="ce63"/>
                  <table:table-cell office:value-type="float" office:value="390" table:style-name="ce61">
                    <text:p><text:s/>390<text:s/></text:p>
                  </table:table-cell>
                  <table:table-cell office:value-type="percentage" office:value="2.8235294117647101" table:style-name="ce62">
                    <text:p>282.4%</text:p>
                  </table:table-cell>
                  <table:table-cell office:value-type="percentage" office:value="9.8452528210435999E-3" table:style-name="ce62">
                    <text:p>1.0%</text:p>
                  </table:table-cell>
                  <table:table-cell table:style-name="ce18"/>
                  <table:table-cell office:value-type="percentage" office:value="5.1434422898404303E-2" table:style-name="ce64">
                    <text:p>5.14%</text:p>
                  </table:table-cell>
                  <table:table-cell office:value-type="percentage" office:value="8.5169053372234405E-2" table:style-name="ce65">
                    <text:p>(8.52%)</text:p>
                  </table:table-cell>
                  <table:table-cell office:value-type="percentage" office:value="2.4027830829956603E-2" table:style-name="ce80">
                    <text:p>2.40%</text:p>
                  </table:table-cell>
                  <table:table-cell office:value-type="percentage" office:value="2.02839756592292E-3" table:style-name="ce66">
                    <text:p>0.20%</text:p>
                  </table:table-cell>
                  <table:table-cell office:value-type="percentage" office:value="0.25892857142857101" table:style-name="ce66">
                    <text:p>25.89%</text:p>
                  </table:table-cell>
                  <table:table-cell table:style-name="ce66"/>
                  <table:table-cell office:value-type="percentage" office:value="2.7406592068447699E-2" table:style-name="ce66">
                    <text:p>2.74%</text:p>
                  </table:table-cell>
                  <table:table-cell table:style-name="ce81"/>
                  <table:table-cell table:number-columns-repeated="16362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3.9698476428106803E-2" table:style-name="ce33">
                    <text:p>-3.97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3.9698476428106803E-2" table:style-name="ce15">
                    <text:p>3.97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3.5658201944070399E-2" table:style-name="ce33">
                    <text:p>-3.57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3.5658201944070399E-2" table:style-name="ce15">
                    <text:p>3.57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0.112725692982192" table:style-name="ce33">
                    <text:p>-11.27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0.112725692982192" table:style-name="ce15">
                    <text:p>11.27%</text:p>
                  </table:table-cell>
                  <table:table-cell table:style-name="ce34"/>
                  <table:table-cell table:number-columns-repeated="16362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2.5400670098656101E-2" table:style-name="ce33">
                    <text:p>-2.54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2.5400670098656101E-2" table:style-name="ce15">
                    <text:p>2.54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3.4357067610065503E-2" table:style-name="ce33">
                    <text:p>-3.44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3.4357067610065503E-2" table:style-name="ce15">
                    <text:p>3.44%</text:p>
                  </table:table-cell>
                  <table:table-cell table:style-name="ce34"/>
                  <table:table-cell table:number-columns-repeated="16362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percentage" office:value="0" table:style-name="ce13">
                    <text:p>0.00%</text:p>
                  </table:table-cell>
                  <table:table-cell office:value-type="percentage" office:value="0" table:style-name="ce14">
                    <text:p>(0.00%)</text:p>
                  </table:table-cell>
                  <table:table-cell office:value-type="percentage" office:value="-3.0647238518698001E-2" table:style-name="ce33">
                    <text:p>-3.06%</text:p>
                  </table:table-cell>
                  <table:table-cell office:value-type="percentage" office:value="0" table:style-name="ce15">
                    <text:p>0.00%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style-name="ce15"/>
                  <table:table-cell office:value-type="percentage" office:value="3.0647238518698001E-2" table:style-name="ce15">
                    <text:p>3.06%</text:p>
                  </table:table-cell>
                  <table:table-cell table:style-name="ce34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12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percentage" office:value="0" table:style-name="ce13">
            <text:p>0.00%</text:p>
          </table:table-cell>
          <table:table-cell office:value-type="percentage" office:value="0" table:style-name="ce14">
            <text:p>(0.00%)</text:p>
          </table:table-cell>
          <table:table-cell office:value-type="percentage" office:value="-3.2300669030953799E-2" table:style-name="ce33">
            <text:p>-3.2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style-name="ce15"/>
          <table:table-cell office:value-type="percentage" office:value="3.2300669030953799E-2" table:style-name="ce15">
            <text:p>3.23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2" table:style-name="ce21"/>
          <table:table-cell table:number-columns-repeated="11" table:style-name="ce22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22"/>
          <table:table-cell table:style-name="ce38"/>
          <table:table-cell table:style-name="ce3"/>
          <table:table-cell table:number-columns-repeated="16362" table:style-name="ce68"/>
        </table:table-row>
        <table:table-row table:style-name="ro13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4.看診人次：以案件數計，慢連箋領藥案件不計件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1) 月平均值＝加總各院所看診人次占率/該月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table:style-name="ce24"/>
          <table:table-cell office:value-type="string" table:style-name="ce24">
            <text:p>(2) 年平均值＝加總各院所看診人次占率/該年總診所數。</text:p>
          </table:table-cell>
          <table:table-cell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5.假日看診人次占率＝該診所假日看診人次/該診所總看診人次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6.假日平均看診人次占率＝加總各診所於假日看診人次占率/該月假日看診診所總數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style-name="ro6">
          <table:table-cell office:value-type="string" table:style-name="ce24">
            <text:p>7.最大值、最小值、標準差：以每家院所看診人次佔率，計算該區間之分布情形。</text:p>
          </table:table-cell>
          <table:table-cell table:number-columns-repeated="2" table:style-name="ce24"/>
          <table:table-cell table:number-columns-repeated="2" table:style-name="ce26"/>
          <table:table-cell table:number-columns-repeated="9" table:style-name="ce25"/>
          <table:table-cell table:style-name="ce27"/>
          <table:table-cell table:style-name="ce39"/>
          <table:table-cell table:style-name="ce40"/>
          <table:table-cell table:number-columns-repeated="16367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3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37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0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8">
            <text:p><text:span text:style-name="T1">指標</text:span>3<text:span text:style-name="T1">、「牙醫基層」假日平均看診人次</text:span>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1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121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看診人次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115">
            <text:p>平均值</text:p>
          </table:table-cell>
          <table:table-cell office:value-type="string" table:number-columns-spanned="1" table:number-rows-spanned="2" table:style-name="ce115">
            <text:p>(標準差)</text:p>
          </table:table-cell>
          <table:table-cell office:value-type="string" table:number-columns-spanned="1" table:number-rows-spanned="2" table:style-name="ce115">
            <text:p>去年同期</text:p>
            <text:p>增減值</text:p>
          </table:table-cell>
          <table:table-cell office:value-type="string" table:number-columns-spanned="1" table:number-rows-spanned="2" table:style-name="ce120">
            <text:p>最小值</text:p>
          </table:table-cell>
          <table:table-cell office:value-type="string" table:number-columns-spanned="1" table:number-rows-spanned="2" table:style-name="ce120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86">
            <text:p><text:span text:style-name="T2">值</text:span>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1" table:style-name="ce3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5578" table:style-name="ce4">
              <text:p><text:s/>5,578<text:s/></text:p>
            </table:table-cell>
            <table:table-cell table:style-name="ce16"/>
            <table:table-cell table:style-name="ce17"/>
            <table:table-cell office:value-type="float" office:value="83287" table:style-name="ce4">
              <text:p><text:s/>83,287<text:s/></text:p>
            </table:table-cell>
            <table:table-cell table:style-name="ce16"/>
            <table:table-cell table:style-name="ce48"/>
            <table:table-cell office:value-type="float" office:value="1381854" table:style-name="ce4">
              <text:p><text:s/>1,381,854<text:s/></text:p>
            </table:table-cell>
            <table:table-cell table:style-name="ce16"/>
            <table:table-cell table:style-name="ce43"/>
            <table:table-cell office:value-type="float" office:value="16.4381487009342" table:style-name="ce44">
              <text:p><text:s/>16.44<text:s/></text:p>
            </table:table-cell>
            <table:table-cell office:value-type="float" office:value="0.93919529215584396" table:style-name="ce45">
              <text:p>(0.94)</text:p>
            </table:table-cell>
            <table:table-cell office:value-type="float" office:value="0.88719621720150799" table:style-name="ce46">
              <text:p>0.89</text:p>
            </table:table-cell>
            <table:table-cell office:value-type="float" office:value="14.052018633540399" table:style-name="ce47">
              <text:p><text:s/>14.05<text:s/></text:p>
            </table:table-cell>
            <table:table-cell office:value-type="float" office:value="18.175005659950202" table:style-name="ce47">
              <text:p><text:s/>18.18<text:s/></text:p>
            </table:table-cell>
            <table:table-cell table:style-name="ce3"/>
            <table:table-cell office:value-type="float" office:value="15.0844239092207" table:style-name="ce47">
              <text:p><text:s/>15.08<text:s/></text:p>
            </table:table-cell>
            <table:table-cell table:style-name="ce49"/>
            <table:table-cell table:number-columns-repeated="16360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42"/>
            <table:table-cell office:value-type="float" office:value="5229" table:style-name="ce4">
              <text:p><text:s/>5,229<text:s/></text:p>
            </table:table-cell>
            <table:table-cell office:value-type="percentage" office:value="-2.6702269692924201E-3" table:style-name="ce16">
              <text:p>-0.3%</text:p>
            </table:table-cell>
            <table:table-cell table:style-name="ce17"/>
            <table:table-cell office:value-type="float" office:value="21289" table:style-name="ce4">
              <text:p><text:s/>21,289<text:s/></text:p>
            </table:table-cell>
            <table:table-cell office:value-type="percentage" office:value="0.24635559978923899" table:style-name="ce16">
              <text:p>24.6%</text:p>
            </table:table-cell>
            <table:table-cell table:style-name="ce48"/>
            <table:table-cell office:value-type="float" office:value="342111" table:style-name="ce4">
              <text:p><text:s/>342,111<text:s/></text:p>
            </table:table-cell>
            <table:table-cell office:value-type="percentage" office:value="0.227211582266448" table:style-name="ce16">
              <text:p>22.7%</text:p>
            </table:table-cell>
            <table:table-cell table:style-name="ce43"/>
            <table:table-cell office:value-type="float" office:value="16.063068579099699" table:style-name="ce44">
              <text:p><text:s/>16.06<text:s/></text:p>
            </table:table-cell>
            <table:table-cell office:value-type="float" office:value="0.29901458293914501" table:style-name="ce45">
              <text:p>(0.30)</text:p>
            </table:table-cell>
            <table:table-cell office:value-type="float" office:value="-0.29592187360649203" table:style-name="ce46">
              <text:p>-0.30</text:p>
            </table:table-cell>
            <table:table-cell office:value-type="float" office:value="15.573359547800401" table:style-name="ce47">
              <text:p><text:s/>15.57<text:s/></text:p>
            </table:table-cell>
            <table:table-cell office:value-type="float" office:value="16.297451069640399" table:style-name="ce47">
              <text:p><text:s/>16.30<text:s/></text:p>
            </table:table-cell>
            <table:table-cell table:style-name="ce3"/>
            <table:table-cell office:value-type="float" office:value="15.868220739125" table:style-name="ce47">
              <text:p><text:s/>15.87<text:s/></text:p>
            </table:table-cell>
            <table:table-cell table:style-name="ce49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5067" table:style-name="ce4">
                    <text:p><text:s/>5,067<text:s/></text:p>
                  </table:table-cell>
                  <table:table-cell office:value-type="percentage" office:value="-4.2517006802721101E-2" table:style-name="ce16">
                    <text:p>-4.3%</text:p>
                  </table:table-cell>
                  <table:table-cell table:style-name="ce17"/>
                  <table:table-cell office:value-type="float" office:value="10905" table:style-name="ce4">
                    <text:p><text:s/>10,905<text:s/></text:p>
                  </table:table-cell>
                  <table:table-cell office:value-type="percentage" office:value="-0.21872761140564601" table:style-name="ce16">
                    <text:p>-21.9%</text:p>
                  </table:table-cell>
                  <table:table-cell table:style-name="ce48"/>
                  <table:table-cell office:value-type="float" office:value="187054" table:style-name="ce4">
                    <text:p><text:s/>187,054<text:s/></text:p>
                  </table:table-cell>
                  <table:table-cell office:value-type="percentage" office:value="-0.18697625091275799" table:style-name="ce16">
                    <text:p>-18.7%</text:p>
                  </table:table-cell>
                  <table:table-cell table:style-name="ce43"/>
                  <table:table-cell office:value-type="float" office:value="16.613302602761198" table:style-name="ce44">
                    <text:p><text:s/>16.61<text:s/></text:p>
                  </table:table-cell>
                  <table:table-cell office:value-type="float" office:value="1.3561462456636599" table:style-name="ce45">
                    <text:p>(1.36)</text:p>
                  </table:table-cell>
                  <table:table-cell office:value-type="float" office:value="1.81397749616125" table:style-name="ce46">
                    <text:p>1.81</text:p>
                  </table:table-cell>
                  <table:table-cell office:value-type="float" office:value="15.055055055055099" table:style-name="ce47">
                    <text:p><text:s/>15.06<text:s/></text:p>
                  </table:table-cell>
                  <table:table-cell office:value-type="float" office:value="17.800560049782199" table:style-name="ce47">
                    <text:p><text:s/>17.80<text:s/></text:p>
                  </table:table-cell>
                  <table:table-cell table:style-name="ce3"/>
                  <table:table-cell office:value-type="float" office:value="14.3553453534019" table:style-name="ce47">
                    <text:p><text:s/>14.36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5188" table:style-name="ce4">
                    <text:p><text:s/>5,188<text:s/></text:p>
                  </table:table-cell>
                  <table:table-cell office:value-type="percentage" office:value="-5.9398352174746503E-3" table:style-name="ce16">
                    <text:p>-0.6%</text:p>
                  </table:table-cell>
                  <table:table-cell table:style-name="ce17"/>
                  <table:table-cell office:value-type="float" office:value="16881" table:style-name="ce4">
                    <text:p><text:s/>16,881<text:s/></text:p>
                  </table:table-cell>
                  <table:table-cell office:value-type="percentage" office:value="-0.16776769867876201" table:style-name="ce16">
                    <text:p>-16.8%</text:p>
                  </table:table-cell>
                  <table:table-cell table:style-name="ce48"/>
                  <table:table-cell office:value-type="float" office:value="291669" table:style-name="ce4">
                    <text:p><text:s/>291,669<text:s/></text:p>
                  </table:table-cell>
                  <table:table-cell office:value-type="percentage" office:value="-0.105175317762486" table:style-name="ce16">
                    <text:p>-10.5%</text:p>
                  </table:table-cell>
                  <table:table-cell table:style-name="ce43"/>
                  <table:table-cell office:value-type="float" office:value="17.257522198927401" table:style-name="ce44">
                    <text:p><text:s/>17.26<text:s/></text:p>
                  </table:table-cell>
                  <table:table-cell office:value-type="float" office:value="0.65950811709558099" table:style-name="ce45">
                    <text:p>(0.66)</text:p>
                  </table:table-cell>
                  <table:table-cell office:value-type="float" office:value="1.20392111515725" table:style-name="ce46">
                    <text:p>1.20</text:p>
                  </table:table-cell>
                  <table:table-cell office:value-type="float" office:value="16.6664192031675" table:style-name="ce47">
                    <text:p><text:s/>16.67<text:s/></text:p>
                  </table:table-cell>
                  <table:table-cell office:value-type="float" office:value="18.175005659950202" table:style-name="ce47">
                    <text:p><text:s/>18.18<text:s/></text:p>
                  </table:table-cell>
                  <table:table-cell table:style-name="ce3"/>
                  <table:table-cell office:value-type="float" office:value="15.571993051257" table:style-name="ce47">
                    <text:p><text:s/>15.57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5162" table:style-name="ce4">
                    <text:p><text:s/>5,162<text:s/></text:p>
                  </table:table-cell>
                  <table:table-cell office:value-type="percentage" office:value="-2.12642567175725E-3" table:style-name="ce16">
                    <text:p>-0.2%</text:p>
                  </table:table-cell>
                  <table:table-cell table:style-name="ce17"/>
                  <table:table-cell office:value-type="float" office:value="14349" table:style-name="ce4">
                    <text:p><text:s/>14,349<text:s/></text:p>
                  </table:table-cell>
                  <table:table-cell office:value-type="percentage" office:value="-2.53362314902866E-2" table:style-name="ce16">
                    <text:p>-2.5%</text:p>
                  </table:table-cell>
                  <table:table-cell table:style-name="ce48"/>
                  <table:table-cell office:value-type="float" office:value="237417" table:style-name="ce4">
                    <text:p><text:s/>237,417<text:s/></text:p>
                  </table:table-cell>
                  <table:table-cell office:value-type="percentage" office:value="2.64368155884309E-3" table:style-name="ce16">
                    <text:p>0.3%</text:p>
                  </table:table-cell>
                  <table:table-cell table:style-name="ce43"/>
                  <table:table-cell office:value-type="float" office:value="16.1006030694431" table:style-name="ce44">
                    <text:p><text:s/>16.10<text:s/></text:p>
                  </table:table-cell>
                  <table:table-cell office:value-type="float" office:value="1.50024098099516" table:style-name="ce45">
                    <text:p>(1.50)</text:p>
                  </table:table-cell>
                  <table:table-cell office:value-type="float" office:value="0.309629094759927" table:style-name="ce46">
                    <text:p>0.31</text:p>
                  </table:table-cell>
                  <table:table-cell office:value-type="float" office:value="14.052018633540399" table:style-name="ce47">
                    <text:p><text:s/>14.05<text:s/></text:p>
                  </table:table-cell>
                  <table:table-cell office:value-type="float" office:value="17.266215585627599" table:style-name="ce47">
                    <text:p><text:s/>17.27<text:s/></text:p>
                  </table:table-cell>
                  <table:table-cell table:style-name="ce3"/>
                  <table:table-cell office:value-type="float" office:value="15.3172447554426" table:style-name="ce47">
                    <text:p><text:s/>15.32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5197" table:style-name="ce61">
                    <text:p><text:s/>5,197<text:s/></text:p>
                  </table:table-cell>
                  <table:table-cell office:value-type="percentage" office:value="-6.3097514340344496E-3" table:style-name="ce62">
                    <text:p>-0.6%</text:p>
                  </table:table-cell>
                  <table:table-cell table:style-name="ce63"/>
                  <table:table-cell office:value-type="float" office:value="19863" table:style-name="ce61">
                    <text:p><text:s/>19,863<text:s/></text:p>
                  </table:table-cell>
                  <table:table-cell office:value-type="percentage" office:value="0.10460460460460499" table:style-name="ce62">
                    <text:p>10.5%</text:p>
                  </table:table-cell>
                  <table:table-cell table:style-name="ce78"/>
                  <table:table-cell office:value-type="float" office:value="323603" table:style-name="ce61">
                    <text:p><text:s/>323,603<text:s/></text:p>
                  </table:table-cell>
                  <table:table-cell office:value-type="percentage" office:value="0.16854561474462701" table:style-name="ce62">
                    <text:p>16.9%</text:p>
                  </table:table-cell>
                  <table:table-cell table:style-name="ce79"/>
                  <table:table-cell office:value-type="float" office:value="16.287643408105499" table:style-name="ce70">
                    <text:p><text:s/>16.29<text:s/></text:p>
                  </table:table-cell>
                  <table:table-cell office:value-type="float" office:value="0.35747197994622099" table:style-name="ce71">
                    <text:p>(0.36)</text:p>
                  </table:table-cell>
                  <table:table-cell office:value-type="float" office:value="1.47648519064316" table:style-name="ce72">
                    <text:p>1.48</text:p>
                  </table:table-cell>
                  <table:table-cell office:value-type="float" office:value="15.8105341987019" table:style-name="ce73">
                    <text:p><text:s/>15.81<text:s/></text:p>
                  </table:table-cell>
                  <table:table-cell office:value-type="float" office:value="16.691590909090898" table:style-name="ce73">
                    <text:p><text:s/>16.69<text:s/></text:p>
                  </table:table-cell>
                  <table:table-cell table:style-name="ce18"/>
                  <table:table-cell office:value-type="float" office:value="14.366823470938501" table:style-name="ce73">
                    <text:p><text:s/>14.37<text:s/></text:p>
                  </table:table-cell>
                  <table:table-cell table:style-name="ce76"/>
                  <table:table-cell table:number-columns-repeated="16360" table:style-name="ce1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4790409640026" table:style-name="ce47">
                    <text:p><text:s/>15.48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3135922698655" table:style-name="ce47">
                    <text:p><text:s/>15.31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0600016707752" table:style-name="ce47">
                    <text:p><text:s/>15.06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5173857310216" table:style-name="ce47">
                    <text:p><text:s/>15.52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299310143828" table:style-name="ce47">
                    <text:p><text:s/>15.30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790633941036001" table:style-name="ce47">
                    <text:p><text:s/>15.79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5.5972953221862" table:style-name="ce47">
            <text:p><text:s/>15.60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style-name="ce3"/>
          <table:table-cell table:number-columns-repeated="16360" table:style-name="ce19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927" table:style-name="ce4">
              <text:p><text:s/>927<text:s/></text:p>
            </table:table-cell>
            <table:table-cell table:style-name="ce16"/>
            <table:table-cell table:style-name="ce17"/>
            <table:table-cell office:value-type="float" office:value="6212" table:style-name="ce4">
              <text:p><text:s/>6,212<text:s/></text:p>
            </table:table-cell>
            <table:table-cell table:style-name="ce16"/>
            <table:table-cell table:style-name="ce48"/>
            <table:table-cell office:value-type="float" office:value="91253" table:style-name="ce4">
              <text:p><text:s/>91,253<text:s/></text:p>
            </table:table-cell>
            <table:table-cell table:style-name="ce16"/>
            <table:table-cell table:style-name="ce43"/>
            <table:table-cell office:value-type="float" office:value="14.6144066707904" table:style-name="ce44">
              <text:p><text:s/>14.61<text:s/></text:p>
            </table:table-cell>
            <table:table-cell office:value-type="float" office:value="1.1935244101248601" table:style-name="ce45">
              <text:p>(1.19)</text:p>
            </table:table-cell>
            <table:table-cell office:value-type="float" office:value="1.22984314192999" table:style-name="ce46">
              <text:p>1.23</text:p>
            </table:table-cell>
            <table:table-cell office:value-type="float" office:value="11.603174603174599" table:style-name="ce47">
              <text:p><text:s/>11.60<text:s/></text:p>
            </table:table-cell>
            <table:table-cell office:value-type="float" office:value="16.309904153354601" table:style-name="ce47">
              <text:p><text:s/>16.31<text:s/></text:p>
            </table:table-cell>
            <table:table-cell table:style-name="ce3"/>
            <table:table-cell office:value-type="float" office:value="12.983026622994601" table:style-name="ce47">
              <text:p><text:s/>12.98<text:s/></text:p>
            </table:table-cell>
            <table:table-cell table:style-name="ce49"/>
            <table:table-cell table:number-columns-repeated="16360" table:style-name="ce19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42"/>
            <table:table-cell office:value-type="float" office:value="438" table:style-name="ce4">
              <text:p><text:s/>438<text:s/></text:p>
            </table:table-cell>
            <table:table-cell office:value-type="percentage" office:value="-0.13095238095238099" table:style-name="ce16">
              <text:p>-13.1%</text:p>
            </table:table-cell>
            <table:table-cell table:style-name="ce17"/>
            <table:table-cell office:value-type="float" office:value="1114" table:style-name="ce4">
              <text:p><text:s/>1,114<text:s/></text:p>
            </table:table-cell>
            <table:table-cell office:value-type="percentage" office:value="-1.93661971830986E-2" table:style-name="ce16">
              <text:p>-1.9%</text:p>
            </table:table-cell>
            <table:table-cell table:style-name="ce48"/>
            <table:table-cell office:value-type="float" office:value="16407" table:style-name="ce4">
              <text:p><text:s/>16,407<text:s/></text:p>
            </table:table-cell>
            <table:table-cell office:value-type="percentage" office:value="6.8720687858259605E-2" table:style-name="ce16">
              <text:p>6.9%</text:p>
            </table:table-cell>
            <table:table-cell table:style-name="ce43"/>
            <table:table-cell office:value-type="float" office:value="14.7361761744954" table:style-name="ce44">
              <text:p><text:s/>14.74<text:s/></text:p>
            </table:table-cell>
            <table:table-cell office:value-type="float" office:value="0.44172723635523298" table:style-name="ce45">
              <text:p>(0.44)</text:p>
            </table:table-cell>
            <table:table-cell office:value-type="float" office:value="1.2037382177153599" table:style-name="ce46">
              <text:p>1.20</text:p>
            </table:table-cell>
            <table:table-cell office:value-type="float" office:value="14.2912280701754" table:style-name="ce47">
              <text:p><text:s/>14.29<text:s/></text:p>
            </table:table-cell>
            <table:table-cell office:value-type="float" office:value="15.280442804428001" table:style-name="ce47">
              <text:p><text:s/>15.28<text:s/></text:p>
            </table:table-cell>
            <table:table-cell table:style-name="ce3"/>
            <table:table-cell office:value-type="float" office:value="13.1264648180767" table:style-name="ce47">
              <text:p><text:s/>13.13<text:s/></text:p>
            </table:table-cell>
            <table:table-cell table:style-name="ce49"/>
            <table:table-cell table:number-columns-repeated="16360" table:style-name="ce68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562" table:style-name="ce4">
                    <text:p><text:s/>562<text:s/></text:p>
                  </table:table-cell>
                  <table:table-cell office:value-type="percentage" office:value="0.17573221757322199" table:style-name="ce16">
                    <text:p>17.6%</text:p>
                  </table:table-cell>
                  <table:table-cell table:style-name="ce17"/>
                  <table:table-cell office:value-type="float" office:value="1144" table:style-name="ce4">
                    <text:p><text:s/>1,144<text:s/></text:p>
                  </table:table-cell>
                  <table:table-cell office:value-type="percentage" office:value="7.9245283018867907E-2" table:style-name="ce16">
                    <text:p>7.9%</text:p>
                  </table:table-cell>
                  <table:table-cell table:style-name="ce48"/>
                  <table:table-cell office:value-type="float" office:value="15584" table:style-name="ce4">
                    <text:p><text:s/>15,584<text:s/></text:p>
                  </table:table-cell>
                  <table:table-cell office:value-type="percentage" office:value="0.12698871854208901" table:style-name="ce16">
                    <text:p>12.7%</text:p>
                  </table:table-cell>
                  <table:table-cell table:style-name="ce43"/>
                  <table:table-cell office:value-type="float" office:value="13.539301556658" table:style-name="ce44">
                    <text:p><text:s/>13.54<text:s/></text:p>
                  </table:table-cell>
                  <table:table-cell office:value-type="float" office:value="1.64126671634988" table:style-name="ce45">
                    <text:p>(1.64)</text:p>
                  </table:table-cell>
                  <table:table-cell office:value-type="float" office:value="0.67430241098500998" table:style-name="ce46">
                    <text:p>0.67</text:p>
                  </table:table-cell>
                  <table:table-cell office:value-type="float" office:value="11.603174603174599" table:style-name="ce47">
                    <text:p><text:s/>11.60<text:s/></text:p>
                  </table:table-cell>
                  <table:table-cell office:value-type="float" office:value="15.5536912751678" table:style-name="ce47">
                    <text:p><text:s/>15.55<text:s/></text:p>
                  </table:table-cell>
                  <table:table-cell table:style-name="ce3"/>
                  <table:table-cell office:value-type="float" office:value="12.479049171302799" table:style-name="ce47">
                    <text:p><text:s/>12.48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42"/>
                  <table:table-cell office:value-type="float" office:value="472" table:style-name="ce4">
                    <text:p><text:s/>472<text:s/></text:p>
                  </table:table-cell>
                  <table:table-cell office:value-type="percentage" office:value="4.4247787610619503E-2" table:style-name="ce16">
                    <text:p>4.4%</text:p>
                  </table:table-cell>
                  <table:table-cell table:style-name="ce17"/>
                  <table:table-cell office:value-type="float" office:value="1364" table:style-name="ce4">
                    <text:p><text:s/>1,364<text:s/></text:p>
                  </table:table-cell>
                  <table:table-cell office:value-type="percentage" office:value="9.8228663446054701E-2" table:style-name="ce16">
                    <text:p>9.8%</text:p>
                  </table:table-cell>
                  <table:table-cell table:style-name="ce48"/>
                  <table:table-cell office:value-type="float" office:value="20133" table:style-name="ce4">
                    <text:p><text:s/>20,133<text:s/></text:p>
                  </table:table-cell>
                  <table:table-cell office:value-type="percentage" office:value="0.18855894680913901" table:style-name="ce16">
                    <text:p>18.9%</text:p>
                  </table:table-cell>
                  <table:table-cell table:style-name="ce43"/>
                  <table:table-cell office:value-type="float" office:value="14.749974765331499" table:style-name="ce44">
                    <text:p><text:s/>14.75<text:s/></text:p>
                  </table:table-cell>
                  <table:table-cell office:value-type="float" office:value="0.53950928666440701" table:style-name="ce45">
                    <text:p>(0.54)</text:p>
                  </table:table-cell>
                  <table:table-cell office:value-type="float" office:value="1.11709645034283" table:style-name="ce46">
                    <text:p>1.12</text:p>
                  </table:table-cell>
                  <table:table-cell office:value-type="float" office:value="13.8429118773946" table:style-name="ce47">
                    <text:p><text:s/>13.84<text:s/></text:p>
                  </table:table-cell>
                  <table:table-cell office:value-type="float" office:value="15.2101449275362" table:style-name="ce47">
                    <text:p><text:s/>15.21<text:s/></text:p>
                  </table:table-cell>
                  <table:table-cell table:style-name="ce3"/>
                  <table:table-cell office:value-type="float" office:value="13.223891965539" table:style-name="ce47">
                    <text:p><text:s/>13.22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492" table:style-name="ce4">
                    <text:p><text:s/>492<text:s/></text:p>
                  </table:table-cell>
                  <table:table-cell office:value-type="percentage" office:value="0.118181818181818" table:style-name="ce16">
                    <text:p>11.8%</text:p>
                  </table:table-cell>
                  <table:table-cell table:style-name="ce17"/>
                  <table:table-cell office:value-type="float" office:value="1094" table:style-name="ce4">
                    <text:p><text:s/>1,094<text:s/></text:p>
                  </table:table-cell>
                  <table:table-cell office:value-type="percentage" office:value="4.9904030710172798E-2" table:style-name="ce16">
                    <text:p>5.0%</text:p>
                  </table:table-cell>
                  <table:table-cell table:style-name="ce48"/>
                  <table:table-cell office:value-type="float" office:value="15516" table:style-name="ce4">
                    <text:p><text:s/>15,516<text:s/></text:p>
                  </table:table-cell>
                  <table:table-cell office:value-type="percentage" office:value="0.101050241271643" table:style-name="ce16">
                    <text:p>10.1%</text:p>
                  </table:table-cell>
                  <table:table-cell table:style-name="ce43"/>
                  <table:table-cell office:value-type="float" office:value="13.9419878983689" table:style-name="ce44">
                    <text:p><text:s/>13.94<text:s/></text:p>
                  </table:table-cell>
                  <table:table-cell office:value-type="float" office:value="1.4186775400521301" table:style-name="ce45">
                    <text:p>(1.42)</text:p>
                  </table:table-cell>
                  <table:table-cell office:value-type="float" office:value="0.414402960843198" table:style-name="ce46">
                    <text:p>0.41</text:p>
                  </table:table-cell>
                  <table:table-cell office:value-type="float" office:value="11.865168539325801" table:style-name="ce47">
                    <text:p><text:s/>11.87<text:s/></text:p>
                  </table:table-cell>
                  <table:table-cell office:value-type="float" office:value="15.065359477124201" table:style-name="ce47">
                    <text:p><text:s/>15.07<text:s/></text:p>
                  </table:table-cell>
                  <table:table-cell table:style-name="ce3"/>
                  <table:table-cell office:value-type="float" office:value="13.121757389400001" table:style-name="ce47">
                    <text:p><text:s/>13.12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536" table:style-name="ce61">
                    <text:p><text:s/>536<text:s/></text:p>
                  </table:table-cell>
                  <table:table-cell office:value-type="percentage" office:value="0.22935779816513799" table:style-name="ce62">
                    <text:p>22.9%</text:p>
                  </table:table-cell>
                  <table:table-cell table:style-name="ce63"/>
                  <table:table-cell office:value-type="float" office:value="1496" table:style-name="ce61">
                    <text:p><text:s/>1,496<text:s/></text:p>
                  </table:table-cell>
                  <table:table-cell office:value-type="percentage" office:value="0.44401544401544402" table:style-name="ce62">
                    <text:p>44.4%</text:p>
                  </table:table-cell>
                  <table:table-cell table:style-name="ce78"/>
                  <table:table-cell office:value-type="float" office:value="23613" table:style-name="ce61">
                    <text:p><text:s/>23,613<text:s/></text:p>
                  </table:table-cell>
                  <table:table-cell office:value-type="percentage" office:value="0.71232777374909395" table:style-name="ce62">
                    <text:p>71.2%</text:p>
                  </table:table-cell>
                  <table:table-cell table:style-name="ce79"/>
                  <table:table-cell office:value-type="float" office:value="15.779442082528099" table:style-name="ce70">
                    <text:p><text:s/>15.78<text:s/></text:p>
                  </table:table-cell>
                  <table:table-cell office:value-type="float" office:value="0.41107157300000002" table:style-name="ce71">
                    <text:p>(0.41)</text:p>
                  </table:table-cell>
                  <table:table-cell office:value-type="float" office:value="2.4766034897259099" table:style-name="ce72">
                    <text:p>2.48</text:p>
                  </table:table-cell>
                  <table:table-cell office:value-type="float" office:value="15.218543046357601" table:style-name="ce73">
                    <text:p><text:s/>15.22<text:s/></text:p>
                  </table:table-cell>
                  <table:table-cell office:value-type="float" office:value="16.309904153354601" table:style-name="ce73">
                    <text:p><text:s/>16.31<text:s/></text:p>
                  </table:table-cell>
                  <table:table-cell table:style-name="ce18"/>
                  <table:table-cell office:value-type="float" office:value="12.9037534350181" table:style-name="ce73">
                    <text:p><text:s/>12.90<text:s/></text:p>
                  </table:table-cell>
                  <table:table-cell table:style-name="ce76"/>
                  <table:table-cell table:number-columns-repeated="16360" table:style-name="ce67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5299460962095" table:style-name="ce47">
                    <text:p><text:s/>13.53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7985655016242" table:style-name="ce47">
                    <text:p><text:s/>13.80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0556508415231" table:style-name="ce47">
                    <text:p><text:s/>13.06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5009723366811" table:style-name="ce47">
                    <text:p><text:s/>13.50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0357336364071" table:style-name="ce47">
                    <text:p><text:s/>13.04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4150092256004" table:style-name="ce47">
                    <text:p><text:s/>13.42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3.9257530464615" table:style-name="ce47">
            <text:p><text:s/>13.93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5" table:style-name="ce21"/>
          <table:table-cell table:style-name="ce50"/>
          <table:table-cell table:number-columns-repeated="8" table:style-name="ce21"/>
          <table:table-cell table:style-name="ce51"/>
          <table:table-cell table:style-name="ce28"/>
          <table:table-cell table:style-name="ce52"/>
          <table:table-cell table:number-columns-repeated="5" table:style-name="ce21"/>
          <table:table-cell table:number-columns-repeated="16361" table:style-name="ce2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4.診所看診日數：各診所看診日數之加總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5.日看診人次：以案件數計，慢連箋領藥案件不計件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55">
            <text:p>6.假日平均看診人次＝該月每家診所假日看診人次加總/該月各診所假日看診日數加總。</text:p>
          </table:table-cell>
          <table:table-cell table:number-columns-repeated="8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number-rows-repeated="1048534" table:style-name="ro14">
          <table:table-cell table:number-columns-repeated="16384"/>
        </table:table-row>
      </table:table>
      <table:table table:name="指標3__台北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臺北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1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121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看診人次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115">
            <text:p>平均值</text:p>
          </table:table-cell>
          <table:table-cell office:value-type="string" table:number-columns-spanned="1" table:number-rows-spanned="2" table:style-name="ce115">
            <text:p>(標準差)</text:p>
          </table:table-cell>
          <table:table-cell office:value-type="string" table:number-columns-spanned="1" table:number-rows-spanned="2" table:style-name="ce115">
            <text:p>去年同期</text:p>
            <text:p>增減值</text:p>
          </table:table-cell>
          <table:table-cell office:value-type="string" table:number-columns-spanned="1" table:number-rows-spanned="2" table:style-name="ce120">
            <text:p>最小值</text:p>
          </table:table-cell>
          <table:table-cell office:value-type="string" table:number-columns-spanned="1" table:number-rows-spanned="2" table:style-name="ce120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86">
            <text:p><text:span text:style-name="T2">值</text:span>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1" table:style-name="ce3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2083" table:style-name="ce4">
              <text:p><text:s/>2,083<text:s/></text:p>
            </table:table-cell>
            <table:table-cell table:style-name="ce16"/>
            <table:table-cell table:style-name="ce17"/>
            <table:table-cell office:value-type="float" office:value="30378" table:style-name="ce4">
              <text:p><text:s/>30,378<text:s/></text:p>
            </table:table-cell>
            <table:table-cell table:style-name="ce16"/>
            <table:table-cell table:style-name="ce48"/>
            <table:table-cell office:value-type="float" office:value="495849" table:style-name="ce4">
              <text:p><text:s/>495,849<text:s/></text:p>
            </table:table-cell>
            <table:table-cell table:style-name="ce16"/>
            <table:table-cell table:style-name="ce43"/>
            <table:table-cell office:value-type="float" office:value="16.146647019066499" table:style-name="ce44">
              <text:p><text:s/>16.15<text:s/></text:p>
            </table:table-cell>
            <table:table-cell office:value-type="float" office:value="1.03722870412493" table:style-name="ce45">
              <text:p>(1.04)</text:p>
            </table:table-cell>
            <table:table-cell office:value-type="float" office:value="0.69189816345437205" table:style-name="ce46">
              <text:p>0.69</text:p>
            </table:table-cell>
            <table:table-cell office:value-type="float" office:value="13.3802816901408" table:style-name="ce47">
              <text:p><text:s/>13.38<text:s/></text:p>
            </table:table-cell>
            <table:table-cell office:value-type="float" office:value="18.037366548042701" table:style-name="ce47">
              <text:p><text:s/>18.04<text:s/></text:p>
            </table:table-cell>
            <table:table-cell table:style-name="ce3"/>
            <table:table-cell office:value-type="float" office:value="14.9911063899438" table:style-name="ce47">
              <text:p><text:s/>14.99<text:s/></text:p>
            </table:table-cell>
            <table:table-cell table:style-name="ce49"/>
            <table:table-cell table:number-columns-repeated="16360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42"/>
            <table:table-cell office:value-type="float" office:value="1945" table:style-name="ce4">
              <text:p><text:s/>1,945<text:s/></text:p>
            </table:table-cell>
            <table:table-cell office:value-type="percentage" office:value="1.5447991761070601E-3" table:style-name="ce16">
              <text:p>0.2%</text:p>
            </table:table-cell>
            <table:table-cell table:style-name="ce17"/>
            <table:table-cell office:value-type="float" office:value="7849" table:style-name="ce4">
              <text:p><text:s/>7,849<text:s/></text:p>
            </table:table-cell>
            <table:table-cell office:value-type="percentage" office:value="0.278963663027538" table:style-name="ce16">
              <text:p>27.9%</text:p>
            </table:table-cell>
            <table:table-cell table:style-name="ce48"/>
            <table:table-cell office:value-type="float" office:value="123065" table:style-name="ce4">
              <text:p><text:s/>123,065<text:s/></text:p>
            </table:table-cell>
            <table:table-cell office:value-type="percentage" office:value="0.27049264948794199" table:style-name="ce16">
              <text:p>27.0%</text:p>
            </table:table-cell>
            <table:table-cell table:style-name="ce43"/>
            <table:table-cell office:value-type="float" office:value="15.673079783744001" table:style-name="ce44">
              <text:p><text:s/>15.67<text:s/></text:p>
            </table:table-cell>
            <table:table-cell office:value-type="float" office:value="0.30296212455461402" table:style-name="ce45">
              <text:p>(0.30)</text:p>
            </table:table-cell>
            <table:table-cell office:value-type="float" office:value="-0.16291407672371999" table:style-name="ce46">
              <text:p>-0.16</text:p>
            </table:table-cell>
            <table:table-cell office:value-type="float" office:value="15.221256684491999" table:style-name="ce47">
              <text:p><text:s/>15.22<text:s/></text:p>
            </table:table-cell>
            <table:table-cell office:value-type="float" office:value="15.9879134860051" table:style-name="ce47">
              <text:p><text:s/>15.99<text:s/></text:p>
            </table:table-cell>
            <table:table-cell table:style-name="ce3"/>
            <table:table-cell office:value-type="float" office:value="15.3609140446537" table:style-name="ce47">
              <text:p><text:s/>15.36<text:s/></text:p>
            </table:table-cell>
            <table:table-cell table:style-name="ce49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1868" table:style-name="ce4">
                    <text:p><text:s/>1,868<text:s/></text:p>
                  </table:table-cell>
                  <table:table-cell office:value-type="percentage" office:value="-5.8942065491183901E-2" table:style-name="ce16">
                    <text:p>-5.9%</text:p>
                  </table:table-cell>
                  <table:table-cell table:style-name="ce17"/>
                  <table:table-cell office:value-type="float" office:value="3684" table:style-name="ce4">
                    <text:p><text:s/>3,684<text:s/></text:p>
                  </table:table-cell>
                  <table:table-cell office:value-type="percentage" office:value="-0.278213166144201" table:style-name="ce16">
                    <text:p>-27.8%</text:p>
                  </table:table-cell>
                  <table:table-cell table:style-name="ce48"/>
                  <table:table-cell office:value-type="float" office:value="62297" table:style-name="ce4">
                    <text:p><text:s/>62,297<text:s/></text:p>
                  </table:table-cell>
                  <table:table-cell office:value-type="percentage" office:value="-0.26073645112674898" table:style-name="ce16">
                    <text:p>-26.1%</text:p>
                  </table:table-cell>
                  <table:table-cell table:style-name="ce43"/>
                  <table:table-cell office:value-type="float" office:value="16.142422161773101" table:style-name="ce44">
                    <text:p><text:s/>16.14<text:s/></text:p>
                  </table:table-cell>
                  <table:table-cell office:value-type="float" office:value="1.8743782865135601" table:style-name="ce45">
                    <text:p>(1.87)</text:p>
                  </table:table-cell>
                  <table:table-cell office:value-type="float" office:value="1.1680460863369" table:style-name="ce46">
                    <text:p>1.17</text:p>
                  </table:table-cell>
                  <table:table-cell office:value-type="float" office:value="13.3802816901408" table:style-name="ce47">
                    <text:p><text:s/>13.38<text:s/></text:p>
                  </table:table-cell>
                  <table:table-cell office:value-type="float" office:value="17.531412103746401" table:style-name="ce47">
                    <text:p><text:s/>17.53<text:s/></text:p>
                  </table:table-cell>
                  <table:table-cell table:style-name="ce3"/>
                  <table:table-cell office:value-type="float" office:value="14.5251447931731" table:style-name="ce47">
                    <text:p><text:s/>14.53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6224" table:style-name="ce4">
                    <text:p><text:s/>6,224<text:s/></text:p>
                  </table:table-cell>
                  <table:table-cell office:value-type="percentage" office:value="-0.15077091008323101" table:style-name="ce16">
                    <text:p>-15.1%</text:p>
                  </table:table-cell>
                  <table:table-cell table:style-name="ce48"/>
                  <table:table-cell office:value-type="float" office:value="106936" table:style-name="ce4">
                    <text:p><text:s/>106,936<text:s/></text:p>
                  </table:table-cell>
                  <table:table-cell office:value-type="percentage" office:value="-8.1132172747426498E-2" table:style-name="ce16">
                    <text:p>-8.1%</text:p>
                  </table:table-cell>
                  <table:table-cell table:style-name="ce43"/>
                  <table:table-cell office:value-type="float" office:value="17.143458617862599" table:style-name="ce44">
                    <text:p><text:s/>17.14<text:s/></text:p>
                  </table:table-cell>
                  <table:table-cell office:value-type="float" office:value="0.65571141988116999" table:style-name="ce45">
                    <text:p>(0.66)</text:p>
                  </table:table-cell>
                  <table:table-cell office:value-type="float" office:value="1.29625504967953" table:style-name="ce46">
                    <text:p>1.30</text:p>
                  </table:table-cell>
                  <table:table-cell office:value-type="float" office:value="16.530846484935399" table:style-name="ce47">
                    <text:p><text:s/>16.53<text:s/></text:p>
                  </table:table-cell>
                  <table:table-cell office:value-type="float" office:value="18.037366548042701" table:style-name="ce47">
                    <text:p><text:s/>18.04<text:s/></text:p>
                  </table:table-cell>
                  <table:table-cell table:style-name="ce3"/>
                  <table:table-cell office:value-type="float" office:value="15.3717874611376" table:style-name="ce47">
                    <text:p><text:s/>15.37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1928" table:style-name="ce4">
                    <text:p><text:s/>1,928<text:s/></text:p>
                  </table:table-cell>
                  <table:table-cell office:value-type="percentage" office:value="8.8958660387232803E-3" table:style-name="ce16">
                    <text:p>0.9%</text:p>
                  </table:table-cell>
                  <table:table-cell table:style-name="ce17"/>
                  <table:table-cell office:value-type="float" office:value="5267" table:style-name="ce4">
                    <text:p><text:s/>5,267<text:s/></text:p>
                  </table:table-cell>
                  <table:table-cell office:value-type="percentage" office:value="-2.0457504184489401E-2" table:style-name="ce16">
                    <text:p>-2.0%</text:p>
                  </table:table-cell>
                  <table:table-cell table:style-name="ce48"/>
                  <table:table-cell office:value-type="float" office:value="86534" table:style-name="ce4">
                    <text:p><text:s/>86,534<text:s/></text:p>
                  </table:table-cell>
                  <table:table-cell office:value-type="percentage" office:value="6.7477953323871196E-3" table:style-name="ce16">
                    <text:p>0.7%</text:p>
                  </table:table-cell>
                  <table:table-cell table:style-name="ce43"/>
                  <table:table-cell office:value-type="float" office:value="16.019530501663901" table:style-name="ce44">
                    <text:p><text:s/>16.02<text:s/></text:p>
                  </table:table-cell>
                  <table:table-cell office:value-type="float" office:value="1.2483856830295501" table:style-name="ce45">
                    <text:p>(1.25)</text:p>
                  </table:table-cell>
                  <table:table-cell office:value-type="float" office:value="0.45424081745675898" table:style-name="ce46">
                    <text:p>0.45</text:p>
                  </table:table-cell>
                  <table:table-cell office:value-type="float" office:value="14.3082901554404" table:style-name="ce47">
                    <text:p><text:s/>14.31<text:s/></text:p>
                  </table:table-cell>
                  <table:table-cell office:value-type="float" office:value="17.031974921630098" table:style-name="ce47">
                    <text:p><text:s/>17.03<text:s/></text:p>
                  </table:table-cell>
                  <table:table-cell table:style-name="ce3"/>
                  <table:table-cell office:value-type="float" office:value="15.0983309936809" table:style-name="ce47">
                    <text:p><text:s/>15.10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1940" table:style-name="ce61">
                    <text:p><text:s/>1,940<text:s/></text:p>
                  </table:table-cell>
                  <table:table-cell office:value-type="percentage" office:value="-2.0576131687243299E-3" table:style-name="ce62">
                    <text:p>-0.2%</text:p>
                  </table:table-cell>
                  <table:table-cell table:style-name="ce63"/>
                  <table:table-cell office:value-type="float" office:value="7354" table:style-name="ce61">
                    <text:p><text:s/>7,354<text:s/></text:p>
                  </table:table-cell>
                  <table:table-cell office:value-type="percentage" office:value="0.121378469045441" table:style-name="ce62">
                    <text:p>12.1%</text:p>
                  </table:table-cell>
                  <table:table-cell table:style-name="ce78"/>
                  <table:table-cell office:value-type="float" office:value="117017" table:style-name="ce61">
                    <text:p><text:s/>117,017<text:s/></text:p>
                  </table:table-cell>
                  <table:table-cell office:value-type="percentage" office:value="0.16314460657627899" table:style-name="ce62">
                    <text:p>16.3%</text:p>
                  </table:table-cell>
                  <table:table-cell table:style-name="ce79"/>
                  <table:table-cell office:value-type="float" office:value="15.927838075108999" table:style-name="ce70">
                    <text:p><text:s/>15.93<text:s/></text:p>
                  </table:table-cell>
                  <table:table-cell office:value-type="float" office:value="0.28304437408876398" table:style-name="ce71">
                    <text:p>(0.28)</text:p>
                  </table:table-cell>
                  <table:table-cell office:value-type="float" office:value="0.87467437468748299" table:style-name="ce72">
                    <text:p>0.87</text:p>
                  </table:table-cell>
                  <table:table-cell office:value-type="float" office:value="15.5697368421053" table:style-name="ce73">
                    <text:p><text:s/>15.57<text:s/></text:p>
                  </table:table-cell>
                  <table:table-cell office:value-type="float" office:value="16.198165137614701" table:style-name="ce73">
                    <text:p><text:s/>16.20<text:s/></text:p>
                  </table:table-cell>
                  <table:table-cell table:style-name="ce18"/>
                  <table:table-cell office:value-type="float" office:value="14.6015687894088" table:style-name="ce73">
                    <text:p><text:s/>14.60<text:s/></text:p>
                  </table:table-cell>
                  <table:table-cell table:style-name="ce76"/>
                  <table:table-cell table:number-columns-repeated="16360" table:style-name="ce1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48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266359413792999" table:style-name="ce47">
                    <text:p><text:s/>15.27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48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2011382776291" table:style-name="ce47">
                    <text:p><text:s/>15.20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48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8516069291533" table:style-name="ce47">
                    <text:p><text:s/>14.85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48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2398875634983" table:style-name="ce47">
                    <text:p><text:s/>15.24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48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1671275076874" table:style-name="ce47">
                    <text:p><text:s/>15.17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48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393964359526301" table:style-name="ce47">
                    <text:p><text:s/>15.39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5.242880823233801" table:style-name="ce47">
            <text:p><text:s/>15.24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style-name="ce49"/>
          <table:table-cell table:number-columns-repeated="16360" table:style-name="ce19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325" table:style-name="ce4">
              <text:p><text:s/>325<text:s/></text:p>
            </table:table-cell>
            <table:table-cell table:style-name="ce16"/>
            <table:table-cell table:style-name="ce17"/>
            <table:table-cell office:value-type="float" office:value="2257" table:style-name="ce4">
              <text:p><text:s/>2,257<text:s/></text:p>
            </table:table-cell>
            <table:table-cell table:style-name="ce16"/>
            <table:table-cell table:style-name="ce48"/>
            <table:table-cell office:value-type="float" office:value="33022" table:style-name="ce4">
              <text:p><text:s/>33,022<text:s/></text:p>
            </table:table-cell>
            <table:table-cell table:style-name="ce16"/>
            <table:table-cell table:style-name="ce43"/>
            <table:table-cell office:value-type="float" office:value="14.5747406739362" table:style-name="ce44">
              <text:p><text:s/>14.57<text:s/></text:p>
            </table:table-cell>
            <table:table-cell office:value-type="float" office:value="1.26802097580446" table:style-name="ce45">
              <text:p>(1.27)</text:p>
            </table:table-cell>
            <table:table-cell office:value-type="float" office:value="0.96370067403585402" table:style-name="ce46">
              <text:p>0.96</text:p>
            </table:table-cell>
            <table:table-cell office:value-type="float" office:value="10.9583333333333" table:style-name="ce47">
              <text:p><text:s/>10.96<text:s/></text:p>
            </table:table-cell>
            <table:table-cell office:value-type="float" office:value="16.366972477064198" table:style-name="ce47">
              <text:p><text:s/>16.37<text:s/></text:p>
            </table:table-cell>
            <table:table-cell table:style-name="ce3"/>
            <table:table-cell office:value-type="float" office:value="13.2027087999033" table:style-name="ce47">
              <text:p><text:s/>13.20<text:s/></text:p>
            </table:table-cell>
            <table:table-cell table:style-name="ce49"/>
            <table:table-cell table:number-columns-repeated="16360" table:style-name="ce19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42"/>
            <table:table-cell office:value-type="float" office:value="152" table:style-name="ce4">
              <text:p><text:s/>152<text:s/></text:p>
            </table:table-cell>
            <table:table-cell office:value-type="percentage" office:value="-0.16022099447513799" table:style-name="ce16">
              <text:p>-16.0%</text:p>
            </table:table-cell>
            <table:table-cell table:style-name="ce17"/>
            <table:table-cell office:value-type="float" office:value="421" table:style-name="ce4">
              <text:p><text:s/>421<text:s/></text:p>
            </table:table-cell>
            <table:table-cell office:value-type="percentage" office:value="3.1862745098039297E-2" table:style-name="ce16">
              <text:p>3.2%</text:p>
            </table:table-cell>
            <table:table-cell table:style-name="ce48"/>
            <table:table-cell office:value-type="float" office:value="6154" table:style-name="ce4">
              <text:p><text:s/>6,154<text:s/></text:p>
            </table:table-cell>
            <table:table-cell office:value-type="percentage" office:value="0.101091429593845" table:style-name="ce16">
              <text:p>10.1%</text:p>
            </table:table-cell>
            <table:table-cell table:style-name="ce43"/>
            <table:table-cell office:value-type="float" office:value="14.6254012058674" table:style-name="ce44">
              <text:p><text:s/>14.63<text:s/></text:p>
            </table:table-cell>
            <table:table-cell office:value-type="float" office:value="0.58895639302383296" table:style-name="ce45">
              <text:p>(0.59)</text:p>
            </table:table-cell>
            <table:table-cell office:value-type="float" office:value="0.915176652947984" table:style-name="ce46">
              <text:p>0.92</text:p>
            </table:table-cell>
            <table:table-cell office:value-type="float" office:value="14.156862745098" table:style-name="ce47">
              <text:p><text:s/>14.16<text:s/></text:p>
            </table:table-cell>
            <table:table-cell office:value-type="float" office:value="15.4509803921569" table:style-name="ce47">
              <text:p><text:s/>15.45<text:s/></text:p>
            </table:table-cell>
            <table:table-cell table:style-name="ce3"/>
            <table:table-cell office:value-type="float" office:value="13.2989178163318" table:style-name="ce47">
              <text:p><text:s/>13.30<text:s/></text:p>
            </table:table-cell>
            <table:table-cell table:style-name="ce49"/>
            <table:table-cell table:number-columns-repeated="16360" table:style-name="ce68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205" table:style-name="ce4">
                    <text:p><text:s/>205<text:s/></text:p>
                  </table:table-cell>
                  <table:table-cell office:value-type="percentage" office:value="0.21301775147929" table:style-name="ce16">
                    <text:p>21.3%</text:p>
                  </table:table-cell>
                  <table:table-cell table:style-name="ce17"/>
                  <table:table-cell office:value-type="float" office:value="410" table:style-name="ce4">
                    <text:p><text:s/>410<text:s/></text:p>
                  </table:table-cell>
                  <table:table-cell office:value-type="percentage" office:value="7.0496083550913899E-2" table:style-name="ce16">
                    <text:p>7.0%</text:p>
                  </table:table-cell>
                  <table:table-cell table:style-name="ce48"/>
                  <table:table-cell office:value-type="float" office:value="5684" table:style-name="ce4">
                    <text:p><text:s/>5,684<text:s/></text:p>
                  </table:table-cell>
                  <table:table-cell office:value-type="percentage" office:value="0.10519152245771" table:style-name="ce16">
                    <text:p>10.5%</text:p>
                  </table:table-cell>
                  <table:table-cell table:style-name="ce43"/>
                  <table:table-cell office:value-type="float" office:value="13.804419159808001" table:style-name="ce44">
                    <text:p><text:s/>13.80<text:s/></text:p>
                  </table:table-cell>
                  <table:table-cell office:value-type="float" office:value="1.7113783419389299" table:style-name="ce45">
                    <text:p>(1.71)</text:p>
                  </table:table-cell>
                  <table:table-cell office:value-type="float" office:value="0.58448668532456904" table:style-name="ce46">
                    <text:p>0.58</text:p>
                  </table:table-cell>
                  <table:table-cell office:value-type="float" office:value="12.831325301204799" table:style-name="ce47">
                    <text:p><text:s/>12.83<text:s/></text:p>
                  </table:table-cell>
                  <table:table-cell office:value-type="float" office:value="16.366972477064198" table:style-name="ce47">
                    <text:p><text:s/>16.37<text:s/></text:p>
                  </table:table-cell>
                  <table:table-cell table:style-name="ce3"/>
                  <table:table-cell office:value-type="float" office:value="12.823334500248899" table:style-name="ce47">
                    <text:p><text:s/>12.82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42"/>
                  <table:table-cell office:value-type="float" office:value="168" table:style-name="ce4">
                    <text:p><text:s/>168<text:s/></text:p>
                  </table:table-cell>
                  <table:table-cell office:value-type="percentage" office:value="0.05" table:style-name="ce16">
                    <text:p>5.0%</text:p>
                  </table:table-cell>
                  <table:table-cell table:style-name="ce17"/>
                  <table:table-cell office:value-type="float" office:value="514" table:style-name="ce4">
                    <text:p><text:s/>514<text:s/></text:p>
                  </table:table-cell>
                  <table:table-cell office:value-type="percentage" office:value="8.2105263157894695E-2" table:style-name="ce16">
                    <text:p>8.2%</text:p>
                  </table:table-cell>
                  <table:table-cell table:style-name="ce48"/>
                  <table:table-cell office:value-type="float" office:value="7598" table:style-name="ce4">
                    <text:p><text:s/>7,598<text:s/></text:p>
                  </table:table-cell>
                  <table:table-cell office:value-type="percentage" office:value="0.16515871798803899" table:style-name="ce16">
                    <text:p>16.5%</text:p>
                  </table:table-cell>
                  <table:table-cell table:style-name="ce43"/>
                  <table:table-cell office:value-type="float" office:value="14.7647249526722" table:style-name="ce44">
                    <text:p><text:s/>14.76<text:s/></text:p>
                  </table:table-cell>
                  <table:table-cell office:value-type="float" office:value="0.59175973848255603" table:style-name="ce45">
                    <text:p>(0.59)</text:p>
                  </table:table-cell>
                  <table:table-cell office:value-type="float" office:value="1.07519849159992" table:style-name="ce46">
                    <text:p>1.08</text:p>
                  </table:table-cell>
                  <table:table-cell office:value-type="float" office:value="13.84375" table:style-name="ce47">
                    <text:p><text:s/>13.84<text:s/></text:p>
                  </table:table-cell>
                  <table:table-cell office:value-type="float" office:value="15.4857142857143" table:style-name="ce47">
                    <text:p><text:s/>15.49<text:s/></text:p>
                  </table:table-cell>
                  <table:table-cell table:style-name="ce3"/>
                  <table:table-cell office:value-type="float" office:value="13.2788406672401" table:style-name="ce47">
                    <text:p><text:s/>13.28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0.141025641025641" table:style-name="ce16">
                    <text:p>14.1%</text:p>
                  </table:table-cell>
                  <table:table-cell table:style-name="ce17"/>
                  <table:table-cell office:value-type="float" office:value="403" table:style-name="ce4">
                    <text:p><text:s/>403<text:s/></text:p>
                  </table:table-cell>
                  <table:table-cell office:value-type="percentage" office:value="2.0253164556962099E-2" table:style-name="ce16">
                    <text:p>2.0%</text:p>
                  </table:table-cell>
                  <table:table-cell table:style-name="ce48"/>
                  <table:table-cell office:value-type="float" office:value="5648" table:style-name="ce4">
                    <text:p><text:s/>5,648<text:s/></text:p>
                  </table:table-cell>
                  <table:table-cell office:value-type="percentage" office:value="2.7095835606473901E-2" table:style-name="ce16">
                    <text:p>2.7%</text:p>
                  </table:table-cell>
                  <table:table-cell table:style-name="ce43"/>
                  <table:table-cell office:value-type="float" office:value="13.7450716003629" table:style-name="ce44">
                    <text:p><text:s/>13.75<text:s/></text:p>
                  </table:table-cell>
                  <table:table-cell office:value-type="float" office:value="1.87323280921825" table:style-name="ce45">
                    <text:p>(1.87)</text:p>
                  </table:table-cell>
                  <table:table-cell office:value-type="float" office:value="-0.19525504066038299" table:style-name="ce46">
                    <text:p>-0.20</text:p>
                  </table:table-cell>
                  <table:table-cell office:value-type="float" office:value="10.9583333333333" table:style-name="ce47">
                    <text:p><text:s/>10.96<text:s/></text:p>
                  </table:table-cell>
                  <table:table-cell office:value-type="float" office:value="14.8706896551724" table:style-name="ce47">
                    <text:p><text:s/>14.87<text:s/></text:p>
                  </table:table-cell>
                  <table:table-cell table:style-name="ce3"/>
                  <table:table-cell office:value-type="float" office:value="13.522116841792499" table:style-name="ce47">
                    <text:p><text:s/>13.52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178" table:style-name="ce61">
                    <text:p><text:s/>178<text:s/></text:p>
                  </table:table-cell>
                  <table:table-cell office:value-type="percentage" office:value="0.14838709677419401" table:style-name="ce62">
                    <text:p>14.8%</text:p>
                  </table:table-cell>
                  <table:table-cell table:style-name="ce63"/>
                  <table:table-cell office:value-type="float" office:value="509" table:style-name="ce61">
                    <text:p><text:s/>509<text:s/></text:p>
                  </table:table-cell>
                  <table:table-cell office:value-type="percentage" office:value="0.29846938775510201" table:style-name="ce62">
                    <text:p>29.8%</text:p>
                  </table:table-cell>
                  <table:table-cell table:style-name="ce78"/>
                  <table:table-cell office:value-type="float" office:value="7938" table:style-name="ce61">
                    <text:p><text:s/>7,938<text:s/></text:p>
                  </table:table-cell>
                  <table:table-cell office:value-type="percentage" office:value="0.502839833396441" table:style-name="ce62">
                    <text:p>50.3%</text:p>
                  </table:table-cell>
                  <table:table-cell table:style-name="ce79"/>
                  <table:table-cell office:value-type="float" office:value="15.6242204398164" table:style-name="ce70">
                    <text:p><text:s/>15.62<text:s/></text:p>
                  </table:table-cell>
                  <table:table-cell office:value-type="float" office:value="0.54449147707737899" table:style-name="ce71">
                    <text:p>(0.54)</text:p>
                  </table:table-cell>
                  <table:table-cell office:value-type="float" office:value="2.1486521851060898" table:style-name="ce72">
                    <text:p>2.15</text:p>
                  </table:table-cell>
                  <table:table-cell office:value-type="float" office:value="15.0093457943925" table:style-name="ce73">
                    <text:p><text:s/>15.01<text:s/></text:p>
                  </table:table-cell>
                  <table:table-cell office:value-type="float" office:value="16.081632653061199" table:style-name="ce73">
                    <text:p><text:s/>16.08<text:s/></text:p>
                  </table:table-cell>
                  <table:table-cell table:style-name="ce18"/>
                  <table:table-cell office:value-type="float" office:value="13.071301207069" table:style-name="ce73">
                    <text:p><text:s/>13.07<text:s/></text:p>
                  </table:table-cell>
                  <table:table-cell table:style-name="ce76"/>
                  <table:table-cell table:number-columns-repeated="16360" table:style-name="ce67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899373525835401" table:style-name="ce47">
                    <text:p><text:s/>13.90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006452447315599" table:style-name="ce47">
                    <text:p><text:s/>14.01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5262155370463" table:style-name="ce47">
                    <text:p><text:s/>13.53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339934717562601" table:style-name="ce47">
                    <text:p><text:s/>13.34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302309703316601" table:style-name="ce47">
                    <text:p><text:s/>13.30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2.4431381763413" table:style-name="ce47">
                    <text:p><text:s/>12.44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3.414529474066899" table:style-name="ce47">
            <text:p><text:s/>13.41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5" table:style-name="ce21"/>
          <table:table-cell table:style-name="ce50"/>
          <table:table-cell table:number-columns-repeated="8" table:style-name="ce21"/>
          <table:table-cell table:style-name="ce51"/>
          <table:table-cell table:style-name="ce28"/>
          <table:table-cell table:style-name="ce52"/>
          <table:table-cell table:number-columns-repeated="5" table:style-name="ce21"/>
          <table:table-cell table:number-columns-repeated="16361" table:style-name="ce2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4.診所看診日數：各診所看診日數之加總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5.日看診人次：以案件數計，慢連箋領藥案件不計件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55">
            <text:p>6.假日平均看診人次＝該月每家診所假日看診人次加總/該月各診所假日看診日數加總。</text:p>
          </table:table-cell>
          <table:table-cell table:number-columns-repeated="8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number-rows-repeated="1048534" table:style-name="ro14">
          <table:table-cell table:number-columns-repeated="16384"/>
        </table:table-row>
      </table:table>
      <table:table table:name="指標3__北區" table:style-name="ta4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1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121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看診人次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115">
            <text:p>平均值</text:p>
          </table:table-cell>
          <table:table-cell office:value-type="string" table:number-columns-spanned="1" table:number-rows-spanned="2" table:style-name="ce115">
            <text:p>(標準差)</text:p>
          </table:table-cell>
          <table:table-cell office:value-type="string" table:number-columns-spanned="1" table:number-rows-spanned="2" table:style-name="ce115">
            <text:p>去年同期</text:p>
            <text:p>增減值</text:p>
          </table:table-cell>
          <table:table-cell office:value-type="string" table:number-columns-spanned="1" table:number-rows-spanned="2" table:style-name="ce120">
            <text:p>最小值</text:p>
          </table:table-cell>
          <table:table-cell office:value-type="string" table:number-columns-spanned="1" table:number-rows-spanned="2" table:style-name="ce120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86">
            <text:p><text:span text:style-name="T2">值</text:span>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1" table:style-name="ce3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773" table:style-name="ce4">
              <text:p><text:s/>773<text:s/></text:p>
            </table:table-cell>
            <table:table-cell table:style-name="ce16"/>
            <table:table-cell table:style-name="ce17"/>
            <table:table-cell office:value-type="float" office:value="11500" table:style-name="ce4">
              <text:p><text:s/>11,500<text:s/></text:p>
            </table:table-cell>
            <table:table-cell table:style-name="ce16"/>
            <table:table-cell table:style-name="ce48"/>
            <table:table-cell office:value-type="float" office:value="229348" table:style-name="ce4">
              <text:p><text:s/>229,348<text:s/></text:p>
            </table:table-cell>
            <table:table-cell table:style-name="ce16"/>
            <table:table-cell table:style-name="ce43"/>
            <table:table-cell office:value-type="float" office:value="19.789248834944299" table:style-name="ce44">
              <text:p><text:s/>19.79<text:s/></text:p>
            </table:table-cell>
            <table:table-cell office:value-type="float" office:value="0.99222511415961101" table:style-name="ce45">
              <text:p>(0.99)</text:p>
            </table:table-cell>
            <table:table-cell office:value-type="float" office:value="1.5047025905287501" table:style-name="ce46">
              <text:p>1.50</text:p>
            </table:table-cell>
            <table:table-cell office:value-type="float" office:value="17.289655172413799" table:style-name="ce47">
              <text:p><text:s/>17.29<text:s/></text:p>
            </table:table-cell>
            <table:table-cell office:value-type="float" office:value="21.288998357963901" table:style-name="ce47">
              <text:p><text:s/>21.29<text:s/></text:p>
            </table:table-cell>
            <table:table-cell table:style-name="ce3"/>
            <table:table-cell office:value-type="float" office:value="17.736009857083101" table:style-name="ce47">
              <text:p><text:s/>17.74<text:s/></text:p>
            </table:table-cell>
            <table:table-cell table:style-name="ce49"/>
            <table:table-cell table:number-columns-repeated="16360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42"/>
            <table:table-cell office:value-type="float" office:value="726" table:style-name="ce4">
              <text:p><text:s/>726<text:s/></text:p>
            </table:table-cell>
            <table:table-cell office:value-type="percentage" office:value="1.25523012552302E-2" table:style-name="ce16">
              <text:p>1.3%</text:p>
            </table:table-cell>
            <table:table-cell table:style-name="ce17"/>
            <table:table-cell office:value-type="float" office:value="2970" table:style-name="ce4">
              <text:p><text:s/>2,970<text:s/></text:p>
            </table:table-cell>
            <table:table-cell office:value-type="percentage" office:value="0.27522541863460698" table:style-name="ce16">
              <text:p>27.5%</text:p>
            </table:table-cell>
            <table:table-cell table:style-name="ce48"/>
            <table:table-cell office:value-type="float" office:value="57520" table:style-name="ce4">
              <text:p><text:s/>57,520<text:s/></text:p>
            </table:table-cell>
            <table:table-cell office:value-type="percentage" office:value="0.26866494629347798" table:style-name="ce16">
              <text:p>26.9%</text:p>
            </table:table-cell>
            <table:table-cell table:style-name="ce43"/>
            <table:table-cell office:value-type="float" office:value="19.364803697910801" table:style-name="ce44">
              <text:p><text:s/>19.36<text:s/></text:p>
            </table:table-cell>
            <table:table-cell office:value-type="float" office:value="0.14075114207955899" table:style-name="ce45">
              <text:p>(0.14)</text:p>
            </table:table-cell>
            <table:table-cell office:value-type="float" office:value="-0.15832173385071999" table:style-name="ce46">
              <text:p>-0.16</text:p>
            </table:table-cell>
            <table:table-cell office:value-type="float" office:value="19.123239436619698" table:style-name="ce47">
              <text:p><text:s/>19.12<text:s/></text:p>
            </table:table-cell>
            <table:table-cell office:value-type="float" office:value="19.4746621621622" table:style-name="ce47">
              <text:p><text:s/>19.47<text:s/></text:p>
            </table:table-cell>
            <table:table-cell table:style-name="ce3"/>
            <table:table-cell office:value-type="float" office:value="18.937431668808699" table:style-name="ce47">
              <text:p><text:s/>18.94<text:s/></text:p>
            </table:table-cell>
            <table:table-cell table:style-name="ce49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702" table:style-name="ce4">
                    <text:p><text:s/>702<text:s/></text:p>
                  </table:table-cell>
                  <table:table-cell office:value-type="percentage" office:value="-4.0983606557377102E-2" table:style-name="ce16">
                    <text:p>-4.1%</text:p>
                  </table:table-cell>
                  <table:table-cell table:style-name="ce17"/>
                  <table:table-cell office:value-type="float" office:value="1424" table:style-name="ce4">
                    <text:p><text:s/>1,424<text:s/></text:p>
                  </table:table-cell>
                  <table:table-cell office:value-type="percentage" office:value="-0.26025974025974002" table:style-name="ce16">
                    <text:p>-26.0%</text:p>
                  </table:table-cell>
                  <table:table-cell table:style-name="ce48"/>
                  <table:table-cell office:value-type="float" office:value="29147" table:style-name="ce4">
                    <text:p><text:s/>29,147<text:s/></text:p>
                  </table:table-cell>
                  <table:table-cell office:value-type="percentage" office:value="-0.21211547818565199" table:style-name="ce16">
                    <text:p>-21.2%</text:p>
                  </table:table-cell>
                  <table:table-cell table:style-name="ce43"/>
                  <table:table-cell office:value-type="float" office:value="20.016464329223101" table:style-name="ce44">
                    <text:p><text:s/>20.02<text:s/></text:p>
                  </table:table-cell>
                  <table:table-cell office:value-type="float" office:value="1.4297460490996501" table:style-name="ce45">
                    <text:p>(1.43)</text:p>
                  </table:table-cell>
                  <table:table-cell office:value-type="float" office:value="3.1663293577713301" table:style-name="ce46">
                    <text:p>3.17</text:p>
                  </table:table-cell>
                  <table:table-cell office:value-type="float" office:value="17.8740157480315" table:style-name="ce47">
                    <text:p><text:s/>17.87<text:s/></text:p>
                  </table:table-cell>
                  <table:table-cell office:value-type="float" office:value="20.8205128205128" table:style-name="ce47">
                    <text:p><text:s/>20.82<text:s/></text:p>
                  </table:table-cell>
                  <table:table-cell table:style-name="ce3"/>
                  <table:table-cell office:value-type="float" office:value="16.344630922308198" table:style-name="ce47">
                    <text:p><text:s/>16.34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-5.5096418732781798E-3" table:style-name="ce16">
                    <text:p>-0.6%</text:p>
                  </table:table-cell>
                  <table:table-cell table:style-name="ce17"/>
                  <table:table-cell office:value-type="float" office:value="2369" table:style-name="ce4">
                    <text:p><text:s/>2,369<text:s/></text:p>
                  </table:table-cell>
                  <table:table-cell office:value-type="percentage" office:value="-0.161712668082095" table:style-name="ce16">
                    <text:p>-16.2%</text:p>
                  </table:table-cell>
                  <table:table-cell table:style-name="ce48"/>
                  <table:table-cell office:value-type="float" office:value="49147" table:style-name="ce4">
                    <text:p><text:s/>49,147<text:s/></text:p>
                  </table:table-cell>
                  <table:table-cell office:value-type="percentage" office:value="-7.6080009023573994E-2" table:style-name="ce16">
                    <text:p>-7.6%</text:p>
                  </table:table-cell>
                  <table:table-cell table:style-name="ce43"/>
                  <table:table-cell office:value-type="float" office:value="20.738915935457602" table:style-name="ce44">
                    <text:p><text:s/>20.74<text:s/></text:p>
                  </table:table-cell>
                  <table:table-cell office:value-type="float" office:value="0.47235778884499302" table:style-name="ce45">
                    <text:p>(0.47)</text:p>
                  </table:table-cell>
                  <table:table-cell office:value-type="float" office:value="1.8824963366451899" table:style-name="ce46">
                    <text:p>1.88</text:p>
                  </table:table-cell>
                  <table:table-cell office:value-type="float" office:value="20.1880492091388" table:style-name="ce47">
                    <text:p><text:s/>20.19<text:s/></text:p>
                  </table:table-cell>
                  <table:table-cell office:value-type="float" office:value="21.288998357963901" table:style-name="ce47">
                    <text:p><text:s/>21.29<text:s/></text:p>
                  </table:table-cell>
                  <table:table-cell table:style-name="ce3"/>
                  <table:table-cell office:value-type="float" office:value="18.290727010847998" table:style-name="ce47">
                    <text:p><text:s/>18.29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717" table:style-name="ce4">
                    <text:p><text:s/>717<text:s/></text:p>
                  </table:table-cell>
                  <table:table-cell office:value-type="percentage" office:value="2.7972027972027499E-3" table:style-name="ce16">
                    <text:p>0.3%</text:p>
                  </table:table-cell>
                  <table:table-cell table:style-name="ce17"/>
                  <table:table-cell office:value-type="float" office:value="1969" table:style-name="ce4">
                    <text:p><text:s/>1,969<text:s/></text:p>
                  </table:table-cell>
                  <table:table-cell office:value-type="percentage" office:value="-1.8933731938216201E-2" table:style-name="ce16">
                    <text:p>-1.9%</text:p>
                  </table:table-cell>
                  <table:table-cell table:style-name="ce48"/>
                  <table:table-cell office:value-type="float" office:value="39357" table:style-name="ce4">
                    <text:p><text:s/>39,357<text:s/></text:p>
                  </table:table-cell>
                  <table:table-cell office:value-type="percentage" office:value="2.8914276750934699E-2" table:style-name="ce16">
                    <text:p>2.9%</text:p>
                  </table:table-cell>
                  <table:table-cell table:style-name="ce43"/>
                  <table:table-cell office:value-type="float" office:value="19.462660068900199" table:style-name="ce44">
                    <text:p><text:s/>19.46<text:s/></text:p>
                  </table:table-cell>
                  <table:table-cell office:value-type="float" office:value="1.5883929258918901" table:style-name="ce45">
                    <text:p>(1.59)</text:p>
                  </table:table-cell>
                  <table:table-cell office:value-type="float" office:value="0.60947600517137701" table:style-name="ce46">
                    <text:p>0.61</text:p>
                  </table:table-cell>
                  <table:table-cell office:value-type="float" office:value="17.289655172413799" table:style-name="ce47">
                    <text:p><text:s/>17.29<text:s/></text:p>
                  </table:table-cell>
                  <table:table-cell office:value-type="float" office:value="20.6512396694215" table:style-name="ce47">
                    <text:p><text:s/>20.65<text:s/></text:p>
                  </table:table-cell>
                  <table:table-cell table:style-name="ce3"/>
                  <table:table-cell office:value-type="float" office:value="18.287588541816898" table:style-name="ce47">
                    <text:p><text:s/>18.29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724" table:style-name="ce61">
                    <text:p><text:s/>724<text:s/></text:p>
                  </table:table-cell>
                  <table:table-cell office:value-type="percentage" office:value="2.7700831024930501E-3" table:style-name="ce62">
                    <text:p>0.3%</text:p>
                  </table:table-cell>
                  <table:table-cell table:style-name="ce63"/>
                  <table:table-cell office:value-type="float" office:value="2768" table:style-name="ce61">
                    <text:p><text:s/>2,768<text:s/></text:p>
                  </table:table-cell>
                  <table:table-cell office:value-type="percentage" office:value="0.113435237329043" table:style-name="ce62">
                    <text:p>11.3%</text:p>
                  </table:table-cell>
                  <table:table-cell table:style-name="ce78"/>
                  <table:table-cell office:value-type="float" office:value="54177" table:style-name="ce61">
                    <text:p><text:s/>54,177<text:s/></text:p>
                  </table:table-cell>
                  <table:table-cell office:value-type="percentage" office:value="0.21451309182209499" table:style-name="ce62">
                    <text:p>21.5%</text:p>
                  </table:table-cell>
                  <table:table-cell table:style-name="ce79"/>
                  <table:table-cell office:value-type="float" office:value="19.5334589089796" table:style-name="ce70">
                    <text:p><text:s/>19.53<text:s/></text:p>
                  </table:table-cell>
                  <table:table-cell office:value-type="float" office:value="0.43476656519319801" table:style-name="ce71">
                    <text:p>(0.43)</text:p>
                  </table:table-cell>
                  <table:table-cell office:value-type="float" office:value="2.1190306059171" table:style-name="ce72">
                    <text:p>2.12</text:p>
                  </table:table-cell>
                  <table:table-cell office:value-type="float" office:value="19.0189125295508" table:style-name="ce73">
                    <text:p><text:s/>19.02<text:s/></text:p>
                  </table:table-cell>
                  <table:table-cell office:value-type="float" office:value="20.212662337662302" table:style-name="ce73">
                    <text:p><text:s/>20.21<text:s/></text:p>
                  </table:table-cell>
                  <table:table-cell table:style-name="ce18"/>
                  <table:table-cell office:value-type="float" office:value="16.891995453970601" table:style-name="ce73">
                    <text:p><text:s/>16.89<text:s/></text:p>
                  </table:table-cell>
                  <table:table-cell table:style-name="ce76"/>
                  <table:table-cell table:number-columns-repeated="16360" table:style-name="ce1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8.254290946410599" table:style-name="ce47">
                    <text:p><text:s/>18.25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8.230566756952999" table:style-name="ce47">
                    <text:p><text:s/>18.23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8.065615601886901" table:style-name="ce47">
                    <text:p><text:s/>18.07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8.333073273284999" table:style-name="ce47">
                    <text:p><text:s/>18.33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8.178884732463299" table:style-name="ce47">
                    <text:p><text:s/>18.18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8.718692611525402" table:style-name="ce47">
                    <text:p><text:s/>18.72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8.797000676415099" table:style-name="ce47">
            <text:p><text:s/>18.80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style-name="ce49"/>
          <table:table-cell table:number-columns-repeated="16360" table:style-name="ce19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137" table:style-name="ce4">
              <text:p><text:s/>137<text:s/></text:p>
            </table:table-cell>
            <table:table-cell table:style-name="ce16"/>
            <table:table-cell table:style-name="ce17"/>
            <table:table-cell office:value-type="float" office:value="1051" table:style-name="ce4">
              <text:p><text:s/>1,051<text:s/></text:p>
            </table:table-cell>
            <table:table-cell table:style-name="ce16"/>
            <table:table-cell table:style-name="ce48"/>
            <table:table-cell office:value-type="float" office:value="22055" table:style-name="ce4">
              <text:p><text:s/>22,055<text:s/></text:p>
            </table:table-cell>
            <table:table-cell table:style-name="ce16"/>
            <table:table-cell table:style-name="ce43"/>
            <table:table-cell office:value-type="float" office:value="20.648574244476901" table:style-name="ce44">
              <text:p><text:s/>20.65<text:s/></text:p>
            </table:table-cell>
            <table:table-cell office:value-type="float" office:value="2.7718144309781501" table:style-name="ce45">
              <text:p>(2.77)</text:p>
            </table:table-cell>
            <table:table-cell office:value-type="float" office:value="2.9142808007806802" table:style-name="ce46">
              <text:p>2.91</text:p>
            </table:table-cell>
            <table:table-cell office:value-type="float" office:value="9.7727272727272698" table:style-name="ce47">
              <text:p><text:s/>9.77<text:s/></text:p>
            </table:table-cell>
            <table:table-cell office:value-type="float" office:value="23.869565217391301" table:style-name="ce47">
              <text:p><text:s/>23.87<text:s/></text:p>
            </table:table-cell>
            <table:table-cell table:style-name="ce3"/>
            <table:table-cell office:value-type="float" office:value="17.202264640385401" table:style-name="ce47">
              <text:p><text:s/>17.20<text:s/></text:p>
            </table:table-cell>
            <table:table-cell table:style-name="ce49"/>
            <table:table-cell table:number-columns-repeated="16360" table:style-name="ce19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42"/>
            <table:table-cell office:value-type="float" office:value="74" table:style-name="ce4">
              <text:p><text:s/>74<text:s/></text:p>
            </table:table-cell>
            <table:table-cell office:value-type="percentage" office:value="1.3698630136986399E-2" table:style-name="ce16">
              <text:p>1.4%</text:p>
            </table:table-cell>
            <table:table-cell table:style-name="ce17"/>
            <table:table-cell office:value-type="float" office:value="195" table:style-name="ce4">
              <text:p><text:s/>195<text:s/></text:p>
            </table:table-cell>
            <table:table-cell office:value-type="percentage" office:value="4.2780748663101602E-2" table:style-name="ce16">
              <text:p>4.3%</text:p>
            </table:table-cell>
            <table:table-cell table:style-name="ce48"/>
            <table:table-cell office:value-type="float" office:value="4156" table:style-name="ce4">
              <text:p><text:s/>4,156<text:s/></text:p>
            </table:table-cell>
            <table:table-cell office:value-type="percentage" office:value="0.208139534883721" table:style-name="ce16">
              <text:p>20.8%</text:p>
            </table:table-cell>
            <table:table-cell table:style-name="ce43"/>
            <table:table-cell office:value-type="float" office:value="21.284714651675799" table:style-name="ce44">
              <text:p><text:s/>21.28<text:s/></text:p>
            </table:table-cell>
            <table:table-cell office:value-type="float" office:value="1.21758469876182" table:style-name="ce45">
              <text:p>(1.22)</text:p>
            </table:table-cell>
            <table:table-cell office:value-type="float" office:value="2.8817063142338002" table:style-name="ce46">
              <text:p>2.88</text:p>
            </table:table-cell>
            <table:table-cell office:value-type="float" office:value="19.521739130434799" table:style-name="ce47">
              <text:p><text:s/>19.52<text:s/></text:p>
            </table:table-cell>
            <table:table-cell office:value-type="float" office:value="22.2340425531915" table:style-name="ce47">
              <text:p><text:s/>22.23<text:s/></text:p>
            </table:table-cell>
            <table:table-cell table:style-name="ce3"/>
            <table:table-cell office:value-type="float" office:value="17.8509180873187" table:style-name="ce47">
              <text:p><text:s/>17.85<text:s/></text:p>
            </table:table-cell>
            <table:table-cell table:style-name="ce49"/>
            <table:table-cell table:number-columns-repeated="16360" table:style-name="ce68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6.5789473684210606E-2" table:style-name="ce16">
                    <text:p>6.6%</text:p>
                  </table:table-cell>
                  <table:table-cell table:style-name="ce17"/>
                  <table:table-cell office:value-type="float" office:value="174" table:style-name="ce4">
                    <text:p><text:s/>174<text:s/></text:p>
                  </table:table-cell>
                  <table:table-cell office:value-type="percentage" office:value="-1.6949152542372801E-2" table:style-name="ce16">
                    <text:p>-1.7%</text:p>
                  </table:table-cell>
                  <table:table-cell table:style-name="ce48"/>
                  <table:table-cell office:value-type="float" office:value="3390" table:style-name="ce4">
                    <text:p><text:s/>3,390<text:s/></text:p>
                  </table:table-cell>
                  <table:table-cell office:value-type="percentage" office:value="0.135298057602143" table:style-name="ce16">
                    <text:p>13.5%</text:p>
                  </table:table-cell>
                  <table:table-cell table:style-name="ce43"/>
                  <table:table-cell office:value-type="float" office:value="18.124101240949098" table:style-name="ce44">
                    <text:p><text:s/>18.12<text:s/></text:p>
                  </table:table-cell>
                  <table:table-cell office:value-type="float" office:value="5.6309834256020297" table:style-name="ce45">
                    <text:p>(5.63)</text:p>
                  </table:table-cell>
                  <table:table-cell office:value-type="float" office:value="1.8040495055874299" table:style-name="ce46">
                    <text:p>1.80</text:p>
                  </table:table-cell>
                  <table:table-cell office:value-type="float" office:value="9.7727272727272698" table:style-name="ce47">
                    <text:p><text:s/>9.77<text:s/></text:p>
                  </table:table-cell>
                  <table:table-cell office:value-type="float" office:value="21.865384615384599" table:style-name="ce47">
                    <text:p><text:s/>21.87<text:s/></text:p>
                  </table:table-cell>
                  <table:table-cell table:style-name="ce3"/>
                  <table:table-cell office:value-type="float" office:value="15.830450183300799" table:style-name="ce47">
                    <text:p><text:s/>15.83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42"/>
                  <table:table-cell office:value-type="float" office:value="78" table:style-name="ce4">
                    <text:p><text:s/>78<text:s/></text:p>
                  </table:table-cell>
                  <table:table-cell office:value-type="percentage" office:value="9.8591549295774697E-2" table:style-name="ce16">
                    <text:p>9.9%</text:p>
                  </table:table-cell>
                  <table:table-cell table:style-name="ce17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0.101382488479263" table:style-name="ce16">
                    <text:p>10.1%</text:p>
                  </table:table-cell>
                  <table:table-cell table:style-name="ce48"/>
                  <table:table-cell office:value-type="float" office:value="5047" table:style-name="ce4">
                    <text:p><text:s/>5,047<text:s/></text:p>
                  </table:table-cell>
                  <table:table-cell office:value-type="percentage" office:value="0.26017478152309598" table:style-name="ce16">
                    <text:p>26.0%</text:p>
                  </table:table-cell>
                  <table:table-cell table:style-name="ce43"/>
                  <table:table-cell office:value-type="float" office:value="21.097840150429601" table:style-name="ce44">
                    <text:p><text:s/>21.10<text:s/></text:p>
                  </table:table-cell>
                  <table:table-cell office:value-type="float" office:value="1.6810312294637899" table:style-name="ce45">
                    <text:p>(1.68)</text:p>
                  </table:table-cell>
                  <table:table-cell office:value-type="float" office:value="2.5915406335213702" table:style-name="ce46">
                    <text:p>2.59</text:p>
                  </table:table-cell>
                  <table:table-cell office:value-type="float" office:value="18.152173913043502" table:style-name="ce47">
                    <text:p><text:s/>18.15<text:s/></text:p>
                  </table:table-cell>
                  <table:table-cell office:value-type="float" office:value="22.340425531914899" table:style-name="ce47">
                    <text:p><text:s/>22.34<text:s/></text:p>
                  </table:table-cell>
                  <table:table-cell table:style-name="ce3"/>
                  <table:table-cell office:value-type="float" office:value="17.951110531401" table:style-name="ce47">
                    <text:p><text:s/>17.95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1.33333333333334E-2" table:style-name="ce16">
                    <text:p>1.3%</text:p>
                  </table:table-cell>
                  <table:table-cell table:style-name="ce17"/>
                  <table:table-cell office:value-type="float" office:value="174" table:style-name="ce4">
                    <text:p><text:s/>174<text:s/></text:p>
                  </table:table-cell>
                  <table:table-cell office:value-type="percentage" office:value="-2.2471910112359599E-2" table:style-name="ce16">
                    <text:p>-2.2%</text:p>
                  </table:table-cell>
                  <table:table-cell table:style-name="ce48"/>
                  <table:table-cell office:value-type="float" office:value="3496" table:style-name="ce4">
                    <text:p><text:s/>3,496<text:s/></text:p>
                  </table:table-cell>
                  <table:table-cell office:value-type="percentage" office:value="0.13322528363047001" table:style-name="ce16">
                    <text:p>13.3%</text:p>
                  </table:table-cell>
                  <table:table-cell table:style-name="ce43"/>
                  <table:table-cell office:value-type="float" office:value="19.969004329004299" table:style-name="ce44">
                    <text:p><text:s/>19.97<text:s/></text:p>
                  </table:table-cell>
                  <table:table-cell office:value-type="float" office:value="0.87071908718638502" table:style-name="ce45">
                    <text:p>(0.87)</text:p>
                  </table:table-cell>
                  <table:table-cell office:value-type="float" office:value="2.66646750412708" table:style-name="ce46">
                    <text:p>2.67</text:p>
                  </table:table-cell>
                  <table:table-cell office:value-type="float" office:value="19.285714285714299" table:style-name="ce47">
                    <text:p><text:s/>19.29<text:s/></text:p>
                  </table:table-cell>
                  <table:table-cell office:value-type="float" office:value="21.1636363636364" table:style-name="ce47">
                    <text:p><text:s/>21.16<text:s/></text:p>
                  </table:table-cell>
                  <table:table-cell table:style-name="ce3"/>
                  <table:table-cell office:value-type="float" office:value="16.783460720130901" table:style-name="ce47">
                    <text:p><text:s/>16.78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86" table:style-name="ce61">
                    <text:p><text:s/>86<text:s/></text:p>
                  </table:table-cell>
                  <table:table-cell office:value-type="percentage" office:value="0.146666666666667" table:style-name="ce62">
                    <text:p>14.7%</text:p>
                  </table:table-cell>
                  <table:table-cell table:style-name="ce63"/>
                  <table:table-cell office:value-type="float" office:value="269" table:style-name="ce61">
                    <text:p><text:s/>269<text:s/></text:p>
                  </table:table-cell>
                  <table:table-cell office:value-type="percentage" office:value="0.45405405405405402" table:style-name="ce62">
                    <text:p>45.4%</text:p>
                  </table:table-cell>
                  <table:table-cell table:style-name="ce78"/>
                  <table:table-cell office:value-type="float" office:value="5966" table:style-name="ce61">
                    <text:p><text:s/>5,966<text:s/></text:p>
                  </table:table-cell>
                  <table:table-cell office:value-type="percentage" office:value="0.80350665054413595" table:style-name="ce62">
                    <text:p>80.4%</text:p>
                  </table:table-cell>
                  <table:table-cell table:style-name="ce79"/>
                  <table:table-cell office:value-type="float" office:value="22.253630347965501" table:style-name="ce70">
                    <text:p><text:s/>22.25<text:s/></text:p>
                  </table:table-cell>
                  <table:table-cell office:value-type="float" office:value="1.15592390278966" table:style-name="ce71">
                    <text:p>(1.16)</text:p>
                  </table:table-cell>
                  <table:table-cell office:value-type="float" office:value="4.3070610623763796" table:style-name="ce72">
                    <text:p>4.31</text:p>
                  </table:table-cell>
                  <table:table-cell office:value-type="float" office:value="21.05" table:style-name="ce73">
                    <text:p><text:s/>21.05<text:s/></text:p>
                  </table:table-cell>
                  <table:table-cell office:value-type="float" office:value="23.869565217391301" table:style-name="ce73">
                    <text:p><text:s/>23.87<text:s/></text:p>
                  </table:table-cell>
                  <table:table-cell table:style-name="ce18"/>
                  <table:table-cell office:value-type="float" office:value="17.408172207021501" table:style-name="ce73">
                    <text:p><text:s/>17.41<text:s/></text:p>
                  </table:table-cell>
                  <table:table-cell table:style-name="ce76"/>
                  <table:table-cell table:number-columns-repeated="16360" table:style-name="ce67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7.943440608045599" table:style-name="ce47">
                    <text:p><text:s/>17.94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8.551563307493499" table:style-name="ce47">
                    <text:p><text:s/>18.55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8.2518914893617" table:style-name="ce47">
                    <text:p><text:s/>18.25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9.112021791137899" table:style-name="ce47">
                    <text:p><text:s/>19.11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8.095861394557801" table:style-name="ce47">
                    <text:p><text:s/>18.10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0.477731199146302" table:style-name="ce47">
                    <text:p><text:s/>20.48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20.370798505572399" table:style-name="ce47">
            <text:p><text:s/>20.37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5" table:style-name="ce21"/>
          <table:table-cell table:style-name="ce50"/>
          <table:table-cell table:number-columns-repeated="8" table:style-name="ce21"/>
          <table:table-cell table:style-name="ce51"/>
          <table:table-cell table:style-name="ce28"/>
          <table:table-cell table:style-name="ce52"/>
          <table:table-cell table:number-columns-repeated="5" table:style-name="ce21"/>
          <table:table-cell table:number-columns-repeated="16361" table:style-name="ce2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4.診所看診日數：各診所看診日數之加總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5.日看診人次：以案件數計，慢連箋領藥案件不計件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55">
            <text:p>6.假日平均看診人次＝該月每家診所假日看診人次加總/該月各診所假日看診日數加總。</text:p>
          </table:table-cell>
          <table:table-cell table:number-columns-repeated="8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number-rows-repeated="1048534" table:style-name="ro14">
          <table:table-cell table:number-columns-repeated="16384"/>
        </table:table-row>
      </table:table>
      <table:table table:name="指標3__中區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35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中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1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121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看診人次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115">
            <text:p>平均值</text:p>
          </table:table-cell>
          <table:table-cell office:value-type="string" table:number-columns-spanned="1" table:number-rows-spanned="2" table:style-name="ce115">
            <text:p>(標準差)</text:p>
          </table:table-cell>
          <table:table-cell office:value-type="string" table:number-columns-spanned="1" table:number-rows-spanned="2" table:style-name="ce115">
            <text:p>去年同期</text:p>
            <text:p>增減值</text:p>
          </table:table-cell>
          <table:table-cell office:value-type="string" table:number-columns-spanned="1" table:number-rows-spanned="2" table:style-name="ce120">
            <text:p>最小值</text:p>
          </table:table-cell>
          <table:table-cell office:value-type="string" table:number-columns-spanned="1" table:number-rows-spanned="2" table:style-name="ce120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86">
            <text:p><text:span text:style-name="T2">值</text:span>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1" table:style-name="ce3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1146" table:style-name="ce4">
              <text:p><text:s/>1,146<text:s/></text:p>
            </table:table-cell>
            <table:table-cell table:style-name="ce16"/>
            <table:table-cell table:style-name="ce17"/>
            <table:table-cell office:value-type="float" office:value="17638" table:style-name="ce4">
              <text:p><text:s/>17,638<text:s/></text:p>
            </table:table-cell>
            <table:table-cell table:style-name="ce16"/>
            <table:table-cell table:style-name="ce48"/>
            <table:table-cell office:value-type="float" office:value="287532" table:style-name="ce4">
              <text:p><text:s/>287,532<text:s/></text:p>
            </table:table-cell>
            <table:table-cell table:style-name="ce16"/>
            <table:table-cell table:style-name="ce43"/>
            <table:table-cell office:value-type="float" office:value="16.205213801366099" table:style-name="ce44">
              <text:p><text:s/>16.21<text:s/></text:p>
            </table:table-cell>
            <table:table-cell office:value-type="float" office:value="0.98259072373898604" table:style-name="ce45">
              <text:p>(0.98)</text:p>
            </table:table-cell>
            <table:table-cell office:value-type="float" office:value="0.87048947631419105" table:style-name="ce46">
              <text:p>0.87</text:p>
            </table:table-cell>
            <table:table-cell office:value-type="float" office:value="14.5911949685535" table:style-name="ce47">
              <text:p><text:s/>14.59<text:s/></text:p>
            </table:table-cell>
            <table:table-cell office:value-type="float" office:value="18.087365591397798" table:style-name="ce47">
              <text:p><text:s/>18.09<text:s/></text:p>
            </table:table-cell>
            <table:table-cell table:style-name="ce3"/>
            <table:table-cell office:value-type="float" office:value="14.8746825953003" table:style-name="ce47">
              <text:p><text:s/>14.87<text:s/></text:p>
            </table:table-cell>
            <table:table-cell table:style-name="ce49"/>
            <table:table-cell table:number-columns-repeated="16360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42"/>
            <table:table-cell office:value-type="float" office:value="1080" table:style-name="ce4">
              <text:p><text:s/>1,080<text:s/></text:p>
            </table:table-cell>
            <table:table-cell office:value-type="percentage" office:value="-1.9963702359346601E-2" table:style-name="ce16">
              <text:p>-2.0%</text:p>
            </table:table-cell>
            <table:table-cell table:style-name="ce17"/>
            <table:table-cell office:value-type="float" office:value="4456" table:style-name="ce4">
              <text:p><text:s/>4,456<text:s/></text:p>
            </table:table-cell>
            <table:table-cell office:value-type="percentage" office:value="0.213507625272331" table:style-name="ce16">
              <text:p>21.4%</text:p>
            </table:table-cell>
            <table:table-cell table:style-name="ce48"/>
            <table:table-cell office:value-type="float" office:value="69997" table:style-name="ce4">
              <text:p><text:s/>69,997<text:s/></text:p>
            </table:table-cell>
            <table:table-cell office:value-type="percentage" office:value="0.160543157475876" table:style-name="ce16">
              <text:p>16.1%</text:p>
            </table:table-cell>
            <table:table-cell table:style-name="ce43"/>
            <table:table-cell office:value-type="float" office:value="15.7000810359851" table:style-name="ce44">
              <text:p><text:s/>15.70<text:s/></text:p>
            </table:table-cell>
            <table:table-cell office:value-type="float" office:value="0.42595506214706103" table:style-name="ce45">
              <text:p>(0.43)</text:p>
            </table:table-cell>
            <table:table-cell office:value-type="float" office:value="-0.75837051385370202" table:style-name="ce46">
              <text:p>-0.76</text:p>
            </table:table-cell>
            <table:table-cell office:value-type="float" office:value="15.1359906213365" table:style-name="ce47">
              <text:p><text:s/>15.14<text:s/></text:p>
            </table:table-cell>
            <table:table-cell office:value-type="float" office:value="16.144911504424801" table:style-name="ce47">
              <text:p><text:s/>16.14<text:s/></text:p>
            </table:table-cell>
            <table:table-cell table:style-name="ce3"/>
            <table:table-cell office:value-type="float" office:value="15.964698003343599" table:style-name="ce47">
              <text:p><text:s/>15.96<text:s/></text:p>
            </table:table-cell>
            <table:table-cell table:style-name="ce49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1050" table:style-name="ce4">
                    <text:p><text:s/>1,050<text:s/></text:p>
                  </table:table-cell>
                  <table:table-cell office:value-type="percentage" office:value="-2.95748613678374E-2" table:style-name="ce16">
                    <text:p>-3.0%</text:p>
                  </table:table-cell>
                  <table:table-cell table:style-name="ce17"/>
                  <table:table-cell office:value-type="float" office:value="2419" table:style-name="ce4">
                    <text:p><text:s/>2,419<text:s/></text:p>
                  </table:table-cell>
                  <table:table-cell office:value-type="percentage" office:value="-0.17355654253501901" table:style-name="ce16">
                    <text:p>-17.4%</text:p>
                  </table:table-cell>
                  <table:table-cell table:style-name="ce48"/>
                  <table:table-cell office:value-type="float" office:value="41698" table:style-name="ce4">
                    <text:p><text:s/>41,698<text:s/></text:p>
                  </table:table-cell>
                  <table:table-cell office:value-type="percentage" office:value="-0.13775847808105901" table:style-name="ce16">
                    <text:p>-13.8%</text:p>
                  </table:table-cell>
                  <table:table-cell table:style-name="ce43"/>
                  <table:table-cell office:value-type="float" office:value="16.722442418393999" table:style-name="ce44">
                    <text:p><text:s/>16.72<text:s/></text:p>
                  </table:table-cell>
                  <table:table-cell office:value-type="float" office:value="1.48041382599218" table:style-name="ce45">
                    <text:p>(1.48)</text:p>
                  </table:table-cell>
                  <table:table-cell office:value-type="float" office:value="2.12002025159302" table:style-name="ce46">
                    <text:p>2.12</text:p>
                  </table:table-cell>
                  <table:table-cell office:value-type="float" office:value="15.330595482546199" table:style-name="ce47">
                    <text:p><text:s/>15.33<text:s/></text:p>
                  </table:table-cell>
                  <table:table-cell office:value-type="float" office:value="18.087365591397798" table:style-name="ce47">
                    <text:p><text:s/>18.09<text:s/></text:p>
                  </table:table-cell>
                  <table:table-cell table:style-name="ce3"/>
                  <table:table-cell office:value-type="float" office:value="14.164349501796901" table:style-name="ce47">
                    <text:p><text:s/>14.16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1073" table:style-name="ce4">
                    <text:p><text:s/>1,073<text:s/></text:p>
                  </table:table-cell>
                  <table:table-cell office:value-type="percentage" office:value="-1.3786764705882399E-2" table:style-name="ce16">
                    <text:p>-1.4%</text:p>
                  </table:table-cell>
                  <table:table-cell table:style-name="ce17"/>
                  <table:table-cell office:value-type="float" office:value="3556" table:style-name="ce4">
                    <text:p><text:s/>3,556<text:s/></text:p>
                  </table:table-cell>
                  <table:table-cell office:value-type="percentage" office:value="-0.18102257024412699" table:style-name="ce16">
                    <text:p>-18.1%</text:p>
                  </table:table-cell>
                  <table:table-cell table:style-name="ce48"/>
                  <table:table-cell office:value-type="float" office:value="60047" table:style-name="ce4">
                    <text:p><text:s/>60,047<text:s/></text:p>
                  </table:table-cell>
                  <table:table-cell office:value-type="percentage" office:value="-0.128009642473352" table:style-name="ce16">
                    <text:p>-12.8%</text:p>
                  </table:table-cell>
                  <table:table-cell table:style-name="ce43"/>
                  <table:table-cell office:value-type="float" office:value="16.8696930003556" table:style-name="ce44">
                    <text:p><text:s/>16.87<text:s/></text:p>
                  </table:table-cell>
                  <table:table-cell office:value-type="float" office:value="0.80685701836629298" table:style-name="ce45">
                    <text:p>(0.81)</text:p>
                  </table:table-cell>
                  <table:table-cell office:value-type="float" office:value="1.01311239527732" table:style-name="ce46">
                    <text:p>1.01</text:p>
                  </table:table-cell>
                  <table:table-cell office:value-type="float" office:value="15.9941176470588" table:style-name="ce47">
                    <text:p><text:s/>15.99<text:s/></text:p>
                  </table:table-cell>
                  <table:table-cell office:value-type="float" office:value="17.947483588621399" table:style-name="ce47">
                    <text:p><text:s/>17.95<text:s/></text:p>
                  </table:table-cell>
                  <table:table-cell table:style-name="ce3"/>
                  <table:table-cell office:value-type="float" office:value="15.3808831869259" table:style-name="ce47">
                    <text:p><text:s/>15.38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1070" table:style-name="ce4">
                    <text:p><text:s/>1,070<text:s/></text:p>
                  </table:table-cell>
                  <table:table-cell office:value-type="percentage" office:value="-1.2003693444136701E-2" table:style-name="ce16">
                    <text:p>-1.2%</text:p>
                  </table:table-cell>
                  <table:table-cell table:style-name="ce17"/>
                  <table:table-cell office:value-type="float" office:value="3002" table:style-name="ce4">
                    <text:p><text:s/>3,002<text:s/></text:p>
                  </table:table-cell>
                  <table:table-cell office:value-type="percentage" office:value="-4.8795944233206497E-2" table:style-name="ce16">
                    <text:p>-4.9%</text:p>
                  </table:table-cell>
                  <table:table-cell table:style-name="ce48"/>
                  <table:table-cell office:value-type="float" office:value="48641" table:style-name="ce4">
                    <text:p><text:s/>48,641<text:s/></text:p>
                  </table:table-cell>
                  <table:table-cell office:value-type="percentage" office:value="-1.57827644118896E-2" table:style-name="ce16">
                    <text:p>-1.6%</text:p>
                  </table:table-cell>
                  <table:table-cell table:style-name="ce43"/>
                  <table:table-cell office:value-type="float" office:value="15.943609013399501" table:style-name="ce44">
                    <text:p><text:s/>15.94<text:s/></text:p>
                  </table:table-cell>
                  <table:table-cell office:value-type="float" office:value="1.22285462303662" table:style-name="ce45">
                    <text:p>(1.22)</text:p>
                  </table:table-cell>
                  <table:table-cell office:value-type="float" office:value="0.43374309636928199" table:style-name="ce46">
                    <text:p>0.43</text:p>
                  </table:table-cell>
                  <table:table-cell office:value-type="float" office:value="14.5911949685535" table:style-name="ce47">
                    <text:p><text:s/>14.59<text:s/></text:p>
                  </table:table-cell>
                  <table:table-cell office:value-type="float" office:value="17.1722933643772" table:style-name="ce47">
                    <text:p><text:s/>17.17<text:s/></text:p>
                  </table:table-cell>
                  <table:table-cell table:style-name="ce3"/>
                  <table:table-cell office:value-type="float" office:value="15.044569939519301" table:style-name="ce47">
                    <text:p><text:s/>15.04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1075" table:style-name="ce61">
                    <text:p><text:s/>1,075<text:s/></text:p>
                  </table:table-cell>
                  <table:table-cell office:value-type="percentage" office:value="-9.2165898617511104E-3" table:style-name="ce62">
                    <text:p>-0.9%</text:p>
                  </table:table-cell>
                  <table:table-cell table:style-name="ce63"/>
                  <table:table-cell office:value-type="float" office:value="4205" table:style-name="ce61">
                    <text:p><text:s/>4,205<text:s/></text:p>
                  </table:table-cell>
                  <table:table-cell office:value-type="percentage" office:value="0.101073579471066" table:style-name="ce62">
                    <text:p>10.1%</text:p>
                  </table:table-cell>
                  <table:table-cell table:style-name="ce78"/>
                  <table:table-cell office:value-type="float" office:value="67149" table:style-name="ce61">
                    <text:p><text:s/>67,149<text:s/></text:p>
                  </table:table-cell>
                  <table:table-cell office:value-type="percentage" office:value="0.17778401417220599" table:style-name="ce62">
                    <text:p>17.8%</text:p>
                  </table:table-cell>
                  <table:table-cell table:style-name="ce79"/>
                  <table:table-cell office:value-type="float" office:value="15.974264144306501" table:style-name="ce70">
                    <text:p><text:s/>15.97<text:s/></text:p>
                  </table:table-cell>
                  <table:table-cell office:value-type="float" office:value="0.68609569871901999" table:style-name="ce71">
                    <text:p>(0.69)</text:p>
                  </table:table-cell>
                  <table:table-cell office:value-type="float" office:value="1.6146494260923601" table:style-name="ce72">
                    <text:p>1.61</text:p>
                  </table:table-cell>
                  <table:table-cell office:value-type="float" office:value="14.9282296650718" table:style-name="ce73">
                    <text:p><text:s/>14.93<text:s/></text:p>
                  </table:table-cell>
                  <table:table-cell office:value-type="float" office:value="16.503972758229299" table:style-name="ce73">
                    <text:p><text:s/>16.50<text:s/></text:p>
                  </table:table-cell>
                  <table:table-cell table:style-name="ce18"/>
                  <table:table-cell office:value-type="float" office:value="13.928826276667699" table:style-name="ce73">
                    <text:p><text:s/>13.93<text:s/></text:p>
                  </table:table-cell>
                  <table:table-cell table:style-name="ce76"/>
                  <table:table-cell table:number-columns-repeated="16360" table:style-name="ce1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1504220271561" table:style-name="ce47">
                    <text:p><text:s/>15.15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1456330231444" table:style-name="ce47">
                    <text:p><text:s/>15.15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898640733123599" table:style-name="ce47">
                    <text:p><text:s/>14.90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3680411460246" table:style-name="ce47">
                    <text:p><text:s/>15.37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399540057310301" table:style-name="ce47">
                    <text:p><text:s/>15.40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600533868449601" table:style-name="ce47">
                    <text:p><text:s/>15.60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5.160653346513" table:style-name="ce47">
            <text:p><text:s/>15.16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style-name="ce49"/>
          <table:table-cell table:number-columns-repeated="16360" table:style-name="ce19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188" table:style-name="ce4">
              <text:p><text:s/>188<text:s/></text:p>
            </table:table-cell>
            <table:table-cell table:style-name="ce16"/>
            <table:table-cell table:style-name="ce17"/>
            <table:table-cell office:value-type="float" office:value="1067" table:style-name="ce4">
              <text:p><text:s/>1,067<text:s/></text:p>
            </table:table-cell>
            <table:table-cell table:style-name="ce16"/>
            <table:table-cell table:style-name="ce48"/>
            <table:table-cell office:value-type="float" office:value="15342" table:style-name="ce4">
              <text:p><text:s/>15,342<text:s/></text:p>
            </table:table-cell>
            <table:table-cell table:style-name="ce16"/>
            <table:table-cell table:style-name="ce43"/>
            <table:table-cell office:value-type="float" office:value="14.4937828143426" table:style-name="ce44">
              <text:p><text:s/>14.49<text:s/></text:p>
            </table:table-cell>
            <table:table-cell office:value-type="float" office:value="1.58639425424731" table:style-name="ce45">
              <text:p>(1.59)</text:p>
            </table:table-cell>
            <table:table-cell office:value-type="float" office:value="0.89572145741701803" table:style-name="ce46">
              <text:p>0.90</text:p>
            </table:table-cell>
            <table:table-cell office:value-type="float" office:value="11.984615384615401" table:style-name="ce47">
              <text:p><text:s/>11.98<text:s/></text:p>
            </table:table-cell>
            <table:table-cell office:value-type="float" office:value="17.227272727272702" table:style-name="ce47">
              <text:p><text:s/>17.23<text:s/></text:p>
            </table:table-cell>
            <table:table-cell table:style-name="ce3"/>
            <table:table-cell office:value-type="float" office:value="13.1901195162178" table:style-name="ce47">
              <text:p><text:s/>13.19<text:s/></text:p>
            </table:table-cell>
            <table:table-cell table:style-name="ce49"/>
            <table:table-cell table:number-columns-repeated="16360" table:style-name="ce19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42"/>
            <table:table-cell office:value-type="float" office:value="81" table:style-name="ce4">
              <text:p><text:s/>81<text:s/></text:p>
            </table:table-cell>
            <table:table-cell office:value-type="percentage" office:value="-0.1" table:style-name="ce16">
              <text:p>-10.0%</text:p>
            </table:table-cell>
            <table:table-cell table:style-name="ce17"/>
            <table:table-cell office:value-type="float" office:value="183" table:style-name="ce4">
              <text:p><text:s/>183<text:s/></text:p>
            </table:table-cell>
            <table:table-cell office:value-type="percentage" office:value="-1.6129032258064498E-2" table:style-name="ce16">
              <text:p>-1.6%</text:p>
            </table:table-cell>
            <table:table-cell table:style-name="ce48"/>
            <table:table-cell office:value-type="float" office:value="2530" table:style-name="ce4">
              <text:p><text:s/>2,530<text:s/></text:p>
            </table:table-cell>
            <table:table-cell office:value-type="percentage" office:value="7.5223119422014498E-2" table:style-name="ce16">
              <text:p>7.5%</text:p>
            </table:table-cell>
            <table:table-cell table:style-name="ce43"/>
            <table:table-cell office:value-type="float" office:value="13.835631828488999" table:style-name="ce44">
              <text:p><text:s/>13.84<text:s/></text:p>
            </table:table-cell>
            <table:table-cell office:value-type="float" office:value="0.422679899715795" table:style-name="ce45">
              <text:p>(0.42)</text:p>
            </table:table-cell>
            <table:table-cell office:value-type="float" office:value="1.0909537981859401" table:style-name="ce46">
              <text:p>1.09</text:p>
            </table:table-cell>
            <table:table-cell office:value-type="float" office:value="13.5102040816327" table:style-name="ce47">
              <text:p><text:s/>13.51<text:s/></text:p>
            </table:table-cell>
            <table:table-cell office:value-type="float" office:value="14.454545454545499" table:style-name="ce47">
              <text:p><text:s/>14.45<text:s/></text:p>
            </table:table-cell>
            <table:table-cell table:style-name="ce3"/>
            <table:table-cell office:value-type="float" office:value="12.3623376893939" table:style-name="ce47">
              <text:p><text:s/>12.36<text:s/></text:p>
            </table:table-cell>
            <table:table-cell table:style-name="ce49"/>
            <table:table-cell table:number-columns-repeated="16360" table:style-name="ce68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110" table:style-name="ce4">
                    <text:p><text:s/>110<text:s/></text:p>
                  </table:table-cell>
                  <table:table-cell office:value-type="percentage" office:value="0.358024691358025" table:style-name="ce16">
                    <text:p>35.8%</text:p>
                  </table:table-cell>
                  <table:table-cell table:style-name="ce17"/>
                  <table:table-cell office:value-type="float" office:value="220" table:style-name="ce4">
                    <text:p><text:s/>220<text:s/></text:p>
                  </table:table-cell>
                  <table:table-cell office:value-type="percentage" office:value="0.30177514792899401" table:style-name="ce16">
                    <text:p>30.2%</text:p>
                  </table:table-cell>
                  <table:table-cell table:style-name="ce48"/>
                  <table:table-cell office:value-type="float" office:value="2845" table:style-name="ce4">
                    <text:p><text:s/>2,845<text:s/></text:p>
                  </table:table-cell>
                  <table:table-cell office:value-type="percentage" office:value="0.33068288119738098" table:style-name="ce16">
                    <text:p>33.1%</text:p>
                  </table:table-cell>
                  <table:table-cell table:style-name="ce43"/>
                  <table:table-cell office:value-type="float" office:value="13.008980406386099" table:style-name="ce44">
                    <text:p><text:s/>13.01<text:s/></text:p>
                  </table:table-cell>
                  <table:table-cell office:value-type="float" office:value="1.3687020056257999" table:style-name="ce45">
                    <text:p>(1.37)</text:p>
                  </table:table-cell>
                  <table:table-cell office:value-type="float" office:value="0.36979342377803298" table:style-name="ce46">
                    <text:p>0.37</text:p>
                  </table:table-cell>
                  <table:table-cell office:value-type="float" office:value="11.984615384615401" table:style-name="ce47">
                    <text:p><text:s/>11.98<text:s/></text:p>
                  </table:table-cell>
                  <table:table-cell office:value-type="float" office:value="14.9" table:style-name="ce47">
                    <text:p><text:s/>14.90<text:s/></text:p>
                  </table:table-cell>
                  <table:table-cell table:style-name="ce3"/>
                  <table:table-cell office:value-type="float" office:value="12.260011373129799" table:style-name="ce47">
                    <text:p><text:s/>12.26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42"/>
                  <table:table-cell office:value-type="float" office:value="91" table:style-name="ce4">
                    <text:p><text:s/>91<text:s/></text:p>
                  </table:table-cell>
                  <table:table-cell office:value-type="percentage" office:value="0.197368421052632" table:style-name="ce16">
                    <text:p>19.7%</text:p>
                  </table:table-cell>
                  <table:table-cell table:style-name="ce17"/>
                  <table:table-cell office:value-type="float" office:value="235" table:style-name="ce4">
                    <text:p><text:s/>235<text:s/></text:p>
                  </table:table-cell>
                  <table:table-cell office:value-type="percentage" office:value="0.29120879120879101" table:style-name="ce16">
                    <text:p>29.1%</text:p>
                  </table:table-cell>
                  <table:table-cell table:style-name="ce48"/>
                  <table:table-cell office:value-type="float" office:value="3420" table:style-name="ce4">
                    <text:p><text:s/>3,420<text:s/></text:p>
                  </table:table-cell>
                  <table:table-cell office:value-type="percentage" office:value="0.34539732494099101" table:style-name="ce16">
                    <text:p>34.5%</text:p>
                  </table:table-cell>
                  <table:table-cell table:style-name="ce43"/>
                  <table:table-cell office:value-type="float" office:value="14.5631588999236" table:style-name="ce44">
                    <text:p><text:s/>14.56<text:s/></text:p>
                  </table:table-cell>
                  <table:table-cell office:value-type="float" office:value="1.91247714842502" table:style-name="ce45">
                    <text:p>(1.91)</text:p>
                  </table:table-cell>
                  <table:table-cell office:value-type="float" office:value="0.56831324263851402" table:style-name="ce46">
                    <text:p>0.57</text:p>
                  </table:table-cell>
                  <table:table-cell office:value-type="float" office:value="12.5490196078431" table:style-name="ce47">
                    <text:p><text:s/>12.55<text:s/></text:p>
                  </table:table-cell>
                  <table:table-cell office:value-type="float" office:value="16.772727272727298" table:style-name="ce47">
                    <text:p><text:s/>16.77<text:s/></text:p>
                  </table:table-cell>
                  <table:table-cell table:style-name="ce3"/>
                  <table:table-cell office:value-type="float" office:value="13.5750002875665" table:style-name="ce47">
                    <text:p><text:s/>13.58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9.7222222222222293E-2" table:style-name="ce16">
                    <text:p>9.7%</text:p>
                  </table:table-cell>
                  <table:table-cell table:style-name="ce17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9.7402597402597393E-2" table:style-name="ce16">
                    <text:p>9.7%</text:p>
                  </table:table-cell>
                  <table:table-cell table:style-name="ce48"/>
                  <table:table-cell office:value-type="float" office:value="2669" table:style-name="ce4">
                    <text:p><text:s/>2,669<text:s/></text:p>
                  </table:table-cell>
                  <table:table-cell office:value-type="percentage" office:value="0.232225300092336" table:style-name="ce16">
                    <text:p>23.2%</text:p>
                  </table:table-cell>
                  <table:table-cell table:style-name="ce43"/>
                  <table:table-cell office:value-type="float" office:value="16.044818526883699" table:style-name="ce44">
                    <text:p><text:s/>16.04<text:s/></text:p>
                  </table:table-cell>
                  <table:table-cell office:value-type="float" office:value="1.10616330542778" table:style-name="ce45">
                    <text:p>(1.11)</text:p>
                  </table:table-cell>
                  <table:table-cell office:value-type="float" office:value="2.0030373423715" table:style-name="ce46">
                    <text:p>2.00</text:p>
                  </table:table-cell>
                  <table:table-cell office:value-type="float" office:value="14.6785714285714" table:style-name="ce47">
                    <text:p><text:s/>14.68<text:s/></text:p>
                  </table:table-cell>
                  <table:table-cell office:value-type="float" office:value="17.227272727272702" table:style-name="ce47">
                    <text:p><text:s/>17.23<text:s/></text:p>
                  </table:table-cell>
                  <table:table-cell table:style-name="ce3"/>
                  <table:table-cell office:value-type="float" office:value="13.620527748976899" table:style-name="ce47">
                    <text:p><text:s/>13.62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100" table:style-name="ce61">
                    <text:p><text:s/>100<text:s/></text:p>
                  </table:table-cell>
                  <table:table-cell office:value-type="percentage" office:value="0.51515151515151503" table:style-name="ce62">
                    <text:p>51.5%</text:p>
                  </table:table-cell>
                  <table:table-cell table:style-name="ce63"/>
                  <table:table-cell office:value-type="float" office:value="260" table:style-name="ce61">
                    <text:p><text:s/>260<text:s/></text:p>
                  </table:table-cell>
                  <table:table-cell office:value-type="percentage" office:value="0.72185430463576195" table:style-name="ce62">
                    <text:p>72.2%</text:p>
                  </table:table-cell>
                  <table:table-cell table:style-name="ce78"/>
                  <table:table-cell office:value-type="float" office:value="3878" table:style-name="ce61">
                    <text:p><text:s/>3,878<text:s/></text:p>
                  </table:table-cell>
                  <table:table-cell office:value-type="percentage" office:value="0.78053259871441705" table:style-name="ce62">
                    <text:p>78.1%</text:p>
                  </table:table-cell>
                  <table:table-cell table:style-name="ce79"/>
                  <table:table-cell office:value-type="float" office:value="14.8979408737766" table:style-name="ce70">
                    <text:p><text:s/>14.90<text:s/></text:p>
                  </table:table-cell>
                  <table:table-cell office:value-type="float" office:value="1.35809324843513" table:style-name="ce71">
                    <text:p>(1.36)</text:p>
                  </table:table-cell>
                  <table:table-cell office:value-type="float" office:value="0.42732201894723298" table:style-name="ce72">
                    <text:p>0.43</text:p>
                  </table:table-cell>
                  <table:table-cell office:value-type="float" office:value="13.46" table:style-name="ce73">
                    <text:p><text:s/>13.46<text:s/></text:p>
                  </table:table-cell>
                  <table:table-cell office:value-type="float" office:value="16.627450980392201" table:style-name="ce73">
                    <text:p><text:s/>16.63<text:s/></text:p>
                  </table:table-cell>
                  <table:table-cell table:style-name="ce18"/>
                  <table:table-cell office:value-type="float" office:value="14.036500289184501" table:style-name="ce73">
                    <text:p><text:s/>14.04<text:s/></text:p>
                  </table:table-cell>
                  <table:table-cell table:style-name="ce76"/>
                  <table:table-cell table:number-columns-repeated="16360" table:style-name="ce67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878278276773001" table:style-name="ce47">
                    <text:p><text:s/>14.88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2285964714715" table:style-name="ce47">
                    <text:p><text:s/>14.23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1.973737070165001" table:style-name="ce47">
                    <text:p><text:s/>11.97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5854929463811" table:style-name="ce47">
                    <text:p><text:s/>13.59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5360910533911" table:style-name="ce47">
                    <text:p><text:s/>13.54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480857319838501" table:style-name="ce47">
                    <text:p><text:s/>13.48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4.2096786322016" table:style-name="ce47">
            <text:p><text:s/>14.21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5" table:style-name="ce21"/>
          <table:table-cell table:style-name="ce50"/>
          <table:table-cell table:number-columns-repeated="8" table:style-name="ce21"/>
          <table:table-cell table:style-name="ce51"/>
          <table:table-cell table:style-name="ce28"/>
          <table:table-cell table:style-name="ce52"/>
          <table:table-cell table:number-columns-repeated="5" table:style-name="ce21"/>
          <table:table-cell table:style-name="ce49"/>
          <table:table-cell table:number-columns-repeated="16360" table:style-name="ce2"/>
        </table:table-row>
        <table:table-row table:style-name="ro14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15" table:style-name="ce24"/>
          <table:table-cell table:number-columns-repeated="2" table:style-name="ce53"/>
          <table:table-cell table:number-columns-repeated="5" table:style-name="ce24"/>
          <table:table-cell table:style-name="ce49"/>
          <table:table-cell table:number-columns-repeated="16360" table:style-name="ce24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4.診所看診日數：各診所看診日數之加總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5.日看診人次：以案件數計，慢連箋領藥案件不計件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55">
            <text:p>6.假日平均看診人次＝該月每家診所假日看診人次加總/該月各診所假日看診日數加總。</text:p>
          </table:table-cell>
          <table:table-cell table:number-columns-repeated="8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number-rows-repeated="1048534" table:style-name="ro14">
          <table:table-cell table:number-columns-repeated="16384"/>
        </table:table-row>
      </table:table>
      <table:table table:name="指標3__南區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1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121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看診人次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115">
            <text:p>平均值</text:p>
          </table:table-cell>
          <table:table-cell office:value-type="string" table:number-columns-spanned="1" table:number-rows-spanned="2" table:style-name="ce115">
            <text:p>(標準差)</text:p>
          </table:table-cell>
          <table:table-cell office:value-type="string" table:number-columns-spanned="1" table:number-rows-spanned="2" table:style-name="ce115">
            <text:p>去年同期</text:p>
            <text:p>增減值</text:p>
          </table:table-cell>
          <table:table-cell office:value-type="string" table:number-columns-spanned="1" table:number-rows-spanned="2" table:style-name="ce120">
            <text:p>最小值</text:p>
          </table:table-cell>
          <table:table-cell office:value-type="string" table:number-columns-spanned="1" table:number-rows-spanned="2" table:style-name="ce120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86">
            <text:p><text:span text:style-name="T2">值</text:span>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1" table:style-name="ce3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695" table:style-name="ce4">
              <text:p><text:s/>695<text:s/></text:p>
            </table:table-cell>
            <table:table-cell table:style-name="ce16"/>
            <table:table-cell table:style-name="ce17"/>
            <table:table-cell office:value-type="float" office:value="10574" table:style-name="ce4">
              <text:p><text:s/>10,574<text:s/></text:p>
            </table:table-cell>
            <table:table-cell table:style-name="ce16"/>
            <table:table-cell table:style-name="ce48"/>
            <table:table-cell office:value-type="float" office:value="165239" table:style-name="ce4">
              <text:p><text:s/>165,239<text:s/></text:p>
            </table:table-cell>
            <table:table-cell table:style-name="ce16"/>
            <table:table-cell table:style-name="ce43"/>
            <table:table-cell office:value-type="float" office:value="15.4253074209775" table:style-name="ce44">
              <text:p><text:s/>15.43<text:s/></text:p>
            </table:table-cell>
            <table:table-cell office:value-type="float" office:value="1.2469392180610199" table:style-name="ce45">
              <text:p>(1.25)</text:p>
            </table:table-cell>
            <table:table-cell office:value-type="float" office:value="0.64114880389032602" table:style-name="ce46">
              <text:p>0.64</text:p>
            </table:table-cell>
            <table:table-cell office:value-type="float" office:value="11.736040609137101" table:style-name="ce47">
              <text:p><text:s/>11.74<text:s/></text:p>
            </table:table-cell>
            <table:table-cell office:value-type="float" office:value="17.4079822616408" table:style-name="ce47">
              <text:p><text:s/>17.41<text:s/></text:p>
            </table:table-cell>
            <table:table-cell table:style-name="ce3"/>
            <table:table-cell office:value-type="float" office:value="14.3406338585746" table:style-name="ce47">
              <text:p><text:s/>14.34<text:s/></text:p>
            </table:table-cell>
            <table:table-cell table:style-name="ce49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1" table:style-name="ce12">
                    <text:p>11501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42"/>
                  <table:table-cell office:value-type="float" office:value="654" table:style-name="ce4">
                    <text:p><text:s/>654<text:s/></text:p>
                  </table:table-cell>
                  <table:table-cell office:value-type="percentage" office:value="-2.2421524663677101E-2" table:style-name="ce16">
                    <text:p>-2.2%</text:p>
                  </table:table-cell>
                  <table:table-cell table:style-name="ce17"/>
                  <table:table-cell office:value-type="float" office:value="2656" table:style-name="ce4">
                    <text:p><text:s/>2,656<text:s/></text:p>
                  </table:table-cell>
                  <table:table-cell office:value-type="percentage" office:value="0.18044444444444399" table:style-name="ce16">
                    <text:p>18.0%</text:p>
                  </table:table-cell>
                  <table:table-cell table:style-name="ce48"/>
                  <table:table-cell office:value-type="float" office:value="40842" table:style-name="ce4">
                    <text:p><text:s/>40,842<text:s/></text:p>
                  </table:table-cell>
                  <table:table-cell office:value-type="percentage" office:value="0.16855025607278801" table:style-name="ce16">
                    <text:p>16.9%</text:p>
                  </table:table-cell>
                  <table:table-cell table:style-name="ce43"/>
                  <table:table-cell office:value-type="float" office:value="15.3713589955061" table:style-name="ce44">
                    <text:p><text:s/>15.37<text:s/></text:p>
                  </table:table-cell>
                  <table:table-cell office:value-type="float" office:value="0.45207686119430002" table:style-name="ce45">
                    <text:p>(0.45)</text:p>
                  </table:table-cell>
                  <table:table-cell office:value-type="float" office:value="-0.17481775873445701" table:style-name="ce46">
                    <text:p>-0.17</text:p>
                  </table:table-cell>
                  <table:table-cell office:value-type="float" office:value="14.618217054263599" table:style-name="ce47">
                    <text:p><text:s/>14.62<text:s/></text:p>
                  </table:table-cell>
                  <table:table-cell office:value-type="float" office:value="15.6996268656716" table:style-name="ce47">
                    <text:p><text:s/>15.70<text:s/></text:p>
                  </table:table-cell>
                  <table:table-cell table:style-name="ce3"/>
                  <table:table-cell office:value-type="float" office:value="15.0797914516133" table:style-name="ce47">
                    <text:p><text:s/>15.08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639" table:style-name="ce4">
                    <text:p><text:s/>639<text:s/></text:p>
                  </table:table-cell>
                  <table:table-cell office:value-type="percentage" office:value="-4.6268656716417902E-2" table:style-name="ce16">
                    <text:p>-4.6%</text:p>
                  </table:table-cell>
                  <table:table-cell table:style-name="ce17"/>
                  <table:table-cell office:value-type="float" office:value="1500" table:style-name="ce4">
                    <text:p><text:s/>1,500<text:s/></text:p>
                  </table:table-cell>
                  <table:table-cell office:value-type="percentage" office:value="-0.17491749174917501" table:style-name="ce16">
                    <text:p>-17.5%</text:p>
                  </table:table-cell>
                  <table:table-cell table:style-name="ce48"/>
                  <table:table-cell office:value-type="float" office:value="23695" table:style-name="ce4">
                    <text:p><text:s/>23,695<text:s/></text:p>
                  </table:table-cell>
                  <table:table-cell office:value-type="percentage" office:value="-0.156251112772852" table:style-name="ce16">
                    <text:p>-15.6%</text:p>
                  </table:table-cell>
                  <table:table-cell table:style-name="ce43"/>
                  <table:table-cell office:value-type="float" office:value="15.3229760036408" table:style-name="ce44">
                    <text:p><text:s/>15.32<text:s/></text:p>
                  </table:table-cell>
                  <table:table-cell office:value-type="float" office:value="1.9941266463821601" table:style-name="ce45">
                    <text:p>(1.99)</text:p>
                  </table:table-cell>
                  <table:table-cell office:value-type="float" office:value="0.99244839427009901" table:style-name="ce46">
                    <text:p>0.99</text:p>
                  </table:table-cell>
                  <table:table-cell office:value-type="float" office:value="12.8333333333333" table:style-name="ce47">
                    <text:p><text:s/>12.83<text:s/></text:p>
                  </table:table-cell>
                  <table:table-cell office:value-type="float" office:value="17.4079822616408" table:style-name="ce47">
                    <text:p><text:s/>17.41<text:s/></text:p>
                  </table:table-cell>
                  <table:table-cell table:style-name="ce3"/>
                  <table:table-cell office:value-type="float" office:value="13.9006117810896" table:style-name="ce47">
                    <text:p><text:s/>13.90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653" table:style-name="ce4">
                    <text:p><text:s/>653<text:s/></text:p>
                  </table:table-cell>
                  <table:table-cell office:value-type="percentage" office:value="-2.0989505247376299E-2" table:style-name="ce16">
                    <text:p>-2.1%</text:p>
                  </table:table-cell>
                  <table:table-cell table:style-name="ce17"/>
                  <table:table-cell office:value-type="float" office:value="2102" table:style-name="ce4">
                    <text:p><text:s/>2,102<text:s/></text:p>
                  </table:table-cell>
                  <table:table-cell office:value-type="percentage" office:value="-0.21066466391288" table:style-name="ce16">
                    <text:p>-21.1%</text:p>
                  </table:table-cell>
                  <table:table-cell table:style-name="ce48"/>
                  <table:table-cell office:value-type="float" office:value="33813" table:style-name="ce4">
                    <text:p><text:s/>33,813<text:s/></text:p>
                  </table:table-cell>
                  <table:table-cell office:value-type="percentage" office:value="-0.162007434944238" table:style-name="ce16">
                    <text:p>-16.2%</text:p>
                  </table:table-cell>
                  <table:table-cell table:style-name="ce43"/>
                  <table:table-cell office:value-type="float" office:value="16.0857188210849" table:style-name="ce44">
                    <text:p><text:s/>16.09<text:s/></text:p>
                  </table:table-cell>
                  <table:table-cell office:value-type="float" office:value="0.50565933395796503" table:style-name="ce45">
                    <text:p>(0.51)</text:p>
                  </table:table-cell>
                  <table:table-cell office:value-type="float" office:value="0.967103873347117" table:style-name="ce46">
                    <text:p>0.97</text:p>
                  </table:table-cell>
                  <table:table-cell office:value-type="float" office:value="15.572265625" table:style-name="ce47">
                    <text:p><text:s/>15.57<text:s/></text:p>
                  </table:table-cell>
                  <table:table-cell office:value-type="float" office:value="16.605882352941201" table:style-name="ce47">
                    <text:p><text:s/>16.61<text:s/></text:p>
                  </table:table-cell>
                  <table:table-cell table:style-name="ce3"/>
                  <table:table-cell office:value-type="float" office:value="14.665056499305599" table:style-name="ce47">
                    <text:p><text:s/>14.67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639" table:style-name="ce4">
                    <text:p><text:s/>639<text:s/></text:p>
                  </table:table-cell>
                  <table:table-cell office:value-type="percentage" office:value="-3.32829046898638E-2" table:style-name="ce16">
                    <text:p>-3.3%</text:p>
                  </table:table-cell>
                  <table:table-cell table:style-name="ce17"/>
                  <table:table-cell office:value-type="float" office:value="1835" table:style-name="ce4">
                    <text:p><text:s/>1,835<text:s/></text:p>
                  </table:table-cell>
                  <table:table-cell office:value-type="percentage" office:value="-3.9769754055468301E-2" table:style-name="ce16">
                    <text:p>-4.0%</text:p>
                  </table:table-cell>
                  <table:table-cell table:style-name="ce48"/>
                  <table:table-cell office:value-type="float" office:value="28355" table:style-name="ce4">
                    <text:p><text:s/>28,355<text:s/></text:p>
                  </table:table-cell>
                  <table:table-cell office:value-type="percentage" office:value="-1.5929756368432E-2" table:style-name="ce16">
                    <text:p>-1.6%</text:p>
                  </table:table-cell>
                  <table:table-cell table:style-name="ce43"/>
                  <table:table-cell office:value-type="float" office:value="14.853324403757" table:style-name="ce44">
                    <text:p><text:s/>14.85<text:s/></text:p>
                  </table:table-cell>
                  <table:table-cell office:value-type="float" office:value="2.1818220255380298" table:style-name="ce45">
                    <text:p>(2.18)</text:p>
                  </table:table-cell>
                  <table:table-cell office:value-type="float" office:value="2.3960946507877198E-3" table:style-name="ce46">
                    <text:p>0.00</text:p>
                  </table:table-cell>
                  <table:table-cell office:value-type="float" office:value="11.736040609137101" table:style-name="ce47">
                    <text:p><text:s/>11.74<text:s/></text:p>
                  </table:table-cell>
                  <table:table-cell office:value-type="float" office:value="16.678700361010801" table:style-name="ce47">
                    <text:p><text:s/>16.68<text:s/></text:p>
                  </table:table-cell>
                  <table:table-cell table:style-name="ce3"/>
                  <table:table-cell office:value-type="float" office:value="14.405400459833" table:style-name="ce47">
                    <text:p><text:s/>14.41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647" table:style-name="ce61">
                    <text:p><text:s/>647<text:s/></text:p>
                  </table:table-cell>
                  <table:table-cell office:value-type="percentage" office:value="-3.1437125748502999E-2" table:style-name="ce62">
                    <text:p>-3.1%</text:p>
                  </table:table-cell>
                  <table:table-cell table:style-name="ce63"/>
                  <table:table-cell office:value-type="float" office:value="2481" table:style-name="ce61">
                    <text:p><text:s/>2,481<text:s/></text:p>
                  </table:table-cell>
                  <table:table-cell office:value-type="percentage" office:value="6.6179630425440505E-2" table:style-name="ce62">
                    <text:p>6.6%</text:p>
                  </table:table-cell>
                  <table:table-cell table:style-name="ce78"/>
                  <table:table-cell office:value-type="float" office:value="38534" table:style-name="ce61">
                    <text:p><text:s/>38,534<text:s/></text:p>
                  </table:table-cell>
                  <table:table-cell office:value-type="percentage" office:value="0.127021730864848" table:style-name="ce62">
                    <text:p>12.7%</text:p>
                  </table:table-cell>
                  <table:table-cell table:style-name="ce79"/>
                  <table:table-cell office:value-type="float" office:value="15.490378274008901" table:style-name="ce70">
                    <text:p><text:s/>15.49<text:s/></text:p>
                  </table:table-cell>
                  <table:table-cell office:value-type="float" office:value="0.65687347900850801" table:style-name="ce71">
                    <text:p>(0.66)</text:p>
                  </table:table-cell>
                  <table:table-cell office:value-type="float" office:value="1.3408014447369401" table:style-name="ce72">
                    <text:p>1.34</text:p>
                  </table:table-cell>
                  <table:table-cell office:value-type="float" office:value="14.9195979899497" table:style-name="ce73">
                    <text:p><text:s/>14.92<text:s/></text:p>
                  </table:table-cell>
                  <table:table-cell office:value-type="float" office:value="16.545286506469498" table:style-name="ce73">
                    <text:p><text:s/>16.55<text:s/></text:p>
                  </table:table-cell>
                  <table:table-cell table:style-name="ce18"/>
                  <table:table-cell office:value-type="float" office:value="13.7250895243938" table:style-name="ce73">
                    <text:p><text:s/>13.73<text:s/></text:p>
                  </table:table-cell>
                  <table:table-cell table:style-name="ce76"/>
                  <table:table-cell table:number-columns-repeated="16360" table:style-name="ce1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770635478076199" table:style-name="ce47">
                    <text:p><text:s/>14.77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365977973547601" table:style-name="ce47">
                    <text:p><text:s/>14.37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9393398521206" table:style-name="ce47">
                    <text:p><text:s/>13.94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7648219348899" table:style-name="ce47">
                    <text:p><text:s/>14.76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3.994945227890801" table:style-name="ce47">
                    <text:p><text:s/>13.99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1707712485437" table:style-name="ce47">
                    <text:p><text:s/>15.17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4.967602569424299" table:style-name="ce47">
            <text:p><text:s/>14.97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style-name="ce49"/>
          <table:table-cell table:number-columns-repeated="16360" table:style-name="ce19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120" table:style-name="ce4">
              <text:p><text:s/>120<text:s/></text:p>
            </table:table-cell>
            <table:table-cell table:style-name="ce16"/>
            <table:table-cell table:style-name="ce17"/>
            <table:table-cell office:value-type="float" office:value="861" table:style-name="ce4">
              <text:p><text:s/>861<text:s/></text:p>
            </table:table-cell>
            <table:table-cell table:style-name="ce16"/>
            <table:table-cell table:style-name="ce48"/>
            <table:table-cell office:value-type="float" office:value="10977" table:style-name="ce4">
              <text:p><text:s/>10,977<text:s/></text:p>
            </table:table-cell>
            <table:table-cell table:style-name="ce16"/>
            <table:table-cell table:style-name="ce43"/>
            <table:table-cell office:value-type="float" office:value="12.695416440543299" table:style-name="ce44">
              <text:p><text:s/>12.70<text:s/></text:p>
            </table:table-cell>
            <table:table-cell office:value-type="float" office:value="1.84078453478033" table:style-name="ce45">
              <text:p>(1.84)</text:p>
            </table:table-cell>
            <table:table-cell office:value-type="float" office:value="0.96420759933328004" table:style-name="ce46">
              <text:p>0.96</text:p>
            </table:table-cell>
            <table:table-cell office:value-type="float" office:value="8.71428571428571" table:style-name="ce47">
              <text:p><text:s/>8.71<text:s/></text:p>
            </table:table-cell>
            <table:table-cell office:value-type="float" office:value="15.266666666666699" table:style-name="ce47">
              <text:p><text:s/>15.27<text:s/></text:p>
            </table:table-cell>
            <table:table-cell table:style-name="ce3"/>
            <table:table-cell office:value-type="float" office:value="11.379272575973699" table:style-name="ce47">
              <text:p><text:s/>11.38<text:s/></text:p>
            </table:table-cell>
            <table:table-cell table:style-name="ce49"/>
            <table:table-cell table:number-columns-repeated="16360" table:style-name="ce19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42"/>
            <table:table-cell office:value-type="float" office:value="57" table:style-name="ce4">
              <text:p><text:s/>57<text:s/></text:p>
            </table:table-cell>
            <table:table-cell office:value-type="percentage" office:value="-0.173913043478261" table:style-name="ce16">
              <text:p>-17.4%</text:p>
            </table:table-cell>
            <table:table-cell table:style-name="ce17"/>
            <table:table-cell office:value-type="float" office:value="155" table:style-name="ce4">
              <text:p><text:s/>155<text:s/></text:p>
            </table:table-cell>
            <table:table-cell office:value-type="percentage" office:value="-0.157608695652174" table:style-name="ce16">
              <text:p>-15.8%</text:p>
            </table:table-cell>
            <table:table-cell table:style-name="ce48"/>
            <table:table-cell office:value-type="float" office:value="1970" table:style-name="ce4">
              <text:p><text:s/>1,970<text:s/></text:p>
            </table:table-cell>
            <table:table-cell office:value-type="percentage" office:value="-0.14011348756001801" table:style-name="ce16">
              <text:p>-14.0%</text:p>
            </table:table-cell>
            <table:table-cell table:style-name="ce43"/>
            <table:table-cell office:value-type="float" office:value="12.803367794486199" table:style-name="ce44">
              <text:p><text:s/>12.80<text:s/></text:p>
            </table:table-cell>
            <table:table-cell office:value-type="float" office:value="1.7244588199552" table:style-name="ce45">
              <text:p>(1.72)</text:p>
            </table:table-cell>
            <table:table-cell office:value-type="float" office:value="0.36447822385685302" table:style-name="ce46">
              <text:p>0.36</text:p>
            </table:table-cell>
            <table:table-cell office:value-type="float" office:value="10.880952380952399" table:style-name="ce47">
              <text:p><text:s/>10.88<text:s/></text:p>
            </table:table-cell>
            <table:table-cell office:value-type="float" office:value="14.4285714285714" table:style-name="ce47">
              <text:p><text:s/>14.43<text:s/></text:p>
            </table:table-cell>
            <table:table-cell table:style-name="ce3"/>
            <table:table-cell office:value-type="float" office:value="12.065722883510499" table:style-name="ce47">
              <text:p><text:s/>12.07<text:s/></text:p>
            </table:table-cell>
            <table:table-cell table:style-name="ce49"/>
            <table:table-cell table:number-columns-repeated="16360" table:style-name="ce68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5.79710144927537E-2" table:style-name="ce16">
                    <text:p>5.8%</text:p>
                  </table:table-cell>
                  <table:table-cell table:style-name="ce17"/>
                  <table:table-cell office:value-type="float" office:value="167" table:style-name="ce4">
                    <text:p><text:s/>167<text:s/></text:p>
                  </table:table-cell>
                  <table:table-cell office:value-type="percentage" office:value="-4.57142857142857E-2" table:style-name="ce16">
                    <text:p>-4.6%</text:p>
                  </table:table-cell>
                  <table:table-cell table:style-name="ce48"/>
                  <table:table-cell office:value-type="float" office:value="1979" table:style-name="ce4">
                    <text:p><text:s/>1,979<text:s/></text:p>
                  </table:table-cell>
                  <table:table-cell office:value-type="percentage" office:value="-5.5369928400954699E-2" table:style-name="ce16">
                    <text:p>-5.5%</text:p>
                  </table:table-cell>
                  <table:table-cell table:style-name="ce43"/>
                  <table:table-cell office:value-type="float" office:value="11.926524644945699" table:style-name="ce44">
                    <text:p><text:s/>11.93<text:s/></text:p>
                  </table:table-cell>
                  <table:table-cell office:value-type="float" office:value="1.78046239178915" table:style-name="ce45">
                    <text:p>(1.78)</text:p>
                  </table:table-cell>
                  <table:table-cell office:value-type="float" office:value="4.0828816226612802E-2" table:style-name="ce46">
                    <text:p>0.04</text:p>
                  </table:table-cell>
                  <table:table-cell office:value-type="float" office:value="9.7111111111111104" table:style-name="ce47">
                    <text:p><text:s/>9.71<text:s/></text:p>
                  </table:table-cell>
                  <table:table-cell office:value-type="float" office:value="13.4473684210526" table:style-name="ce47">
                    <text:p><text:s/>13.45<text:s/></text:p>
                  </table:table-cell>
                  <table:table-cell table:style-name="ce3"/>
                  <table:table-cell office:value-type="float" office:value="11.529124953857499" table:style-name="ce47">
                    <text:p><text:s/>11.53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42"/>
                  <table:table-cell office:value-type="float" office:value="60" table:style-name="ce4">
                    <text:p><text:s/>60<text:s/></text:p>
                  </table:table-cell>
                  <table:table-cell office:value-type="percentage" office:value="-7.69230769230769E-2" table:style-name="ce16">
                    <text:p>-7.7%</text:p>
                  </table:table-cell>
                  <table:table-cell table:style-name="ce17"/>
                  <table:table-cell office:value-type="float" office:value="180" table:style-name="ce4">
                    <text:p><text:s/>180<text:s/></text:p>
                  </table:table-cell>
                  <table:table-cell office:value-type="percentage" office:value="-3.2258064516128997E-2" table:style-name="ce16">
                    <text:p>-3.2%</text:p>
                  </table:table-cell>
                  <table:table-cell table:style-name="ce48"/>
                  <table:table-cell office:value-type="float" office:value="2152" table:style-name="ce4">
                    <text:p><text:s/>2,152<text:s/></text:p>
                  </table:table-cell>
                  <table:table-cell office:value-type="percentage" office:value="-2.8880866425992701E-2" table:style-name="ce16">
                    <text:p>-2.9%</text:p>
                  </table:table-cell>
                  <table:table-cell table:style-name="ce43"/>
                  <table:table-cell office:value-type="float" office:value="12.0343358218358" table:style-name="ce44">
                    <text:p><text:s/>12.03<text:s/></text:p>
                  </table:table-cell>
                  <table:table-cell office:value-type="float" office:value="1.7757127797433201" table:style-name="ce45">
                    <text:p>(1.78)</text:p>
                  </table:table-cell>
                  <table:table-cell office:value-type="float" office:value="0.101430760577619" table:style-name="ce46">
                    <text:p>0.10</text:p>
                  </table:table-cell>
                  <table:table-cell office:value-type="float" office:value="10.8108108108108" table:style-name="ce47">
                    <text:p><text:s/>10.81<text:s/></text:p>
                  </table:table-cell>
                  <table:table-cell office:value-type="float" office:value="15.0625" table:style-name="ce47">
                    <text:p><text:s/>15.06<text:s/></text:p>
                  </table:table-cell>
                  <table:table-cell table:style-name="ce3"/>
                  <table:table-cell office:value-type="float" office:value="11.574917909420501" table:style-name="ce47">
                    <text:p><text:s/>11.57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151" table:style-name="ce4">
                    <text:p><text:s/>151<text:s/></text:p>
                  </table:table-cell>
                  <table:table-cell office:value-type="percentage" office:value="-7.9268292682926803E-2" table:style-name="ce16">
                    <text:p>-7.9%</text:p>
                  </table:table-cell>
                  <table:table-cell table:style-name="ce48"/>
                  <table:table-cell office:value-type="float" office:value="1892" table:style-name="ce4">
                    <text:p><text:s/>1,892<text:s/></text:p>
                  </table:table-cell>
                  <table:table-cell office:value-type="percentage" office:value="-1.81629475869227E-2" table:style-name="ce16">
                    <text:p>-1.8%</text:p>
                  </table:table-cell>
                  <table:table-cell table:style-name="ce43"/>
                  <table:table-cell office:value-type="float" office:value="12.195207165580999" table:style-name="ce44">
                    <text:p><text:s/>12.20<text:s/></text:p>
                  </table:table-cell>
                  <table:table-cell office:value-type="float" office:value="2.3627949679513098" table:style-name="ce45">
                    <text:p>(2.36)</text:p>
                  </table:table-cell>
                  <table:table-cell office:value-type="float" office:value="0.42753987352343598" table:style-name="ce46">
                    <text:p>0.43</text:p>
                  </table:table-cell>
                  <table:table-cell office:value-type="float" office:value="8.71428571428571" table:style-name="ce47">
                    <text:p><text:s/>8.71<text:s/></text:p>
                  </table:table-cell>
                  <table:table-cell office:value-type="float" office:value="13.804347826087" table:style-name="ce47">
                    <text:p><text:s/>13.80<text:s/></text:p>
                  </table:table-cell>
                  <table:table-cell table:style-name="ce3"/>
                  <table:table-cell office:value-type="float" office:value="11.414637273295799" table:style-name="ce47">
                    <text:p><text:s/>11.41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75" table:style-name="ce61">
                    <text:p><text:s/>75<text:s/></text:p>
                  </table:table-cell>
                  <table:table-cell office:value-type="percentage" office:value="0.19047619047618999" table:style-name="ce62">
                    <text:p>19.0%</text:p>
                  </table:table-cell>
                  <table:table-cell table:style-name="ce63"/>
                  <table:table-cell office:value-type="float" office:value="208" table:style-name="ce61">
                    <text:p><text:s/>208<text:s/></text:p>
                  </table:table-cell>
                  <table:table-cell office:value-type="percentage" office:value="0.35064935064935099" table:style-name="ce62">
                    <text:p>35.1%</text:p>
                  </table:table-cell>
                  <table:table-cell table:style-name="ce78"/>
                  <table:table-cell office:value-type="float" office:value="2984" table:style-name="ce61">
                    <text:p><text:s/>2,984<text:s/></text:p>
                  </table:table-cell>
                  <table:table-cell office:value-type="percentage" office:value="0.82396088019559899" table:style-name="ce62">
                    <text:p>82.4%</text:p>
                  </table:table-cell>
                  <table:table-cell table:style-name="ce79"/>
                  <table:table-cell office:value-type="float" office:value="14.285416832544501" table:style-name="ce70">
                    <text:p><text:s/>14.29<text:s/></text:p>
                  </table:table-cell>
                  <table:table-cell office:value-type="float" office:value="1.13224673254036" table:style-name="ce71">
                    <text:p>(1.13)</text:p>
                  </table:table-cell>
                  <table:table-cell office:value-type="float" office:value="3.7049544341705101" table:style-name="ce72">
                    <text:p>3.70</text:p>
                  </table:table-cell>
                  <table:table-cell office:value-type="float" office:value="12.5135135135135" table:style-name="ce73">
                    <text:p><text:s/>12.51<text:s/></text:p>
                  </table:table-cell>
                  <table:table-cell office:value-type="float" office:value="15.266666666666699" table:style-name="ce73">
                    <text:p><text:s/>15.27<text:s/></text:p>
                  </table:table-cell>
                  <table:table-cell table:style-name="ce18"/>
                  <table:table-cell office:value-type="float" office:value="10.2630485264228" table:style-name="ce73">
                    <text:p><text:s/>10.26<text:s/></text:p>
                  </table:table-cell>
                  <table:table-cell table:style-name="ce76"/>
                  <table:table-cell table:number-columns-repeated="16360" table:style-name="ce67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1.226412482254601" table:style-name="ce47">
                    <text:p><text:s/>11.23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1.767332481872099" table:style-name="ce47">
                    <text:p><text:s/>11.77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1.2742559053126" table:style-name="ce47">
                    <text:p><text:s/>11.27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1.275657424812" table:style-name="ce47">
                    <text:p><text:s/>11.28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0.847377506265699" table:style-name="ce47">
                    <text:p><text:s/>10.85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1.887641729323301" table:style-name="ce47">
                    <text:p><text:s/>11.89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2.054494872505501" table:style-name="ce47">
            <text:p><text:s/>12.05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5" table:style-name="ce21"/>
          <table:table-cell table:style-name="ce50"/>
          <table:table-cell table:number-columns-repeated="8" table:style-name="ce21"/>
          <table:table-cell table:style-name="ce51"/>
          <table:table-cell table:style-name="ce28"/>
          <table:table-cell table:style-name="ce52"/>
          <table:table-cell table:number-columns-repeated="5" table:style-name="ce21"/>
          <table:table-cell table:number-columns-repeated="16361" table:style-name="ce2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4.診所看診日數：各診所看診日數之加總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5.日看診人次：以案件數計，慢連箋領藥案件不計件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55">
            <text:p>6.假日平均看診人次＝該月每家診所假日看診人次加總/該月各診所假日看診日數加總。</text:p>
          </table:table-cell>
          <table:table-cell table:number-columns-repeated="8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number-rows-repeated="1048534" table:style-name="ro14">
          <table:table-cell table:number-columns-repeated="16384"/>
        </table:table-row>
      </table:table>
      <table:table table:name="指標3__高屏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高屏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1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121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看診人次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115">
            <text:p>平均值</text:p>
          </table:table-cell>
          <table:table-cell office:value-type="string" table:number-columns-spanned="1" table:number-rows-spanned="2" table:style-name="ce115">
            <text:p>(標準差)</text:p>
          </table:table-cell>
          <table:table-cell office:value-type="string" table:number-columns-spanned="1" table:number-rows-spanned="2" table:style-name="ce115">
            <text:p>去年同期</text:p>
            <text:p>增減值</text:p>
          </table:table-cell>
          <table:table-cell office:value-type="string" table:number-columns-spanned="1" table:number-rows-spanned="2" table:style-name="ce120">
            <text:p>最小值</text:p>
          </table:table-cell>
          <table:table-cell office:value-type="string" table:number-columns-spanned="1" table:number-rows-spanned="2" table:style-name="ce120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86">
            <text:p><text:span text:style-name="T2">值</text:span>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1" table:style-name="ce3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805" table:style-name="ce4">
              <text:p><text:s/>805<text:s/></text:p>
            </table:table-cell>
            <table:table-cell table:style-name="ce16"/>
            <table:table-cell table:style-name="ce17"/>
            <table:table-cell office:value-type="float" office:value="12215" table:style-name="ce4">
              <text:p><text:s/>12,215<text:s/></text:p>
            </table:table-cell>
            <table:table-cell table:style-name="ce16"/>
            <table:table-cell table:style-name="ce48"/>
            <table:table-cell office:value-type="float" office:value="191645" table:style-name="ce4">
              <text:p><text:s/>191,645<text:s/></text:p>
            </table:table-cell>
            <table:table-cell table:style-name="ce16"/>
            <table:table-cell table:style-name="ce43"/>
            <table:table-cell office:value-type="float" office:value="15.627248035589499" table:style-name="ce44">
              <text:p><text:s/>15.63<text:s/></text:p>
            </table:table-cell>
            <table:table-cell office:value-type="float" office:value="0.87597889868910495" table:style-name="ce45">
              <text:p>(0.88)</text:p>
            </table:table-cell>
            <table:table-cell office:value-type="float" office:value="0.95884153968868802" table:style-name="ce46">
              <text:p>0.96</text:p>
            </table:table-cell>
            <table:table-cell office:value-type="float" office:value="13.525345622119801" table:style-name="ce47">
              <text:p><text:s/>13.53<text:s/></text:p>
            </table:table-cell>
            <table:table-cell office:value-type="float" office:value="17.605214152700199" table:style-name="ce47">
              <text:p><text:s/>17.61<text:s/></text:p>
            </table:table-cell>
            <table:table-cell table:style-name="ce3"/>
            <table:table-cell office:value-type="float" office:value="14.228354301023799" table:style-name="ce47">
              <text:p><text:s/>14.23<text:s/></text:p>
            </table:table-cell>
            <table:table-cell table:style-name="ce49"/>
            <table:table-cell table:number-columns-repeated="16360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42"/>
            <table:table-cell office:value-type="float" office:value="758" table:style-name="ce4">
              <text:p><text:s/>758<text:s/></text:p>
            </table:table-cell>
            <table:table-cell office:value-type="percentage" office:value="1.4725568942436399E-2" table:style-name="ce16">
              <text:p>1.5%</text:p>
            </table:table-cell>
            <table:table-cell table:style-name="ce17"/>
            <table:table-cell office:value-type="float" office:value="3107" table:style-name="ce4">
              <text:p><text:s/>3,107<text:s/></text:p>
            </table:table-cell>
            <table:table-cell office:value-type="percentage" office:value="0.24479166666666699" table:style-name="ce16">
              <text:p>24.5%</text:p>
            </table:table-cell>
            <table:table-cell table:style-name="ce48"/>
            <table:table-cell office:value-type="float" office:value="47556" table:style-name="ce4">
              <text:p><text:s/>47,556<text:s/></text:p>
            </table:table-cell>
            <table:table-cell office:value-type="percentage" office:value="0.221263482280431" table:style-name="ce16">
              <text:p>22.1%</text:p>
            </table:table-cell>
            <table:table-cell table:style-name="ce43"/>
            <table:table-cell office:value-type="float" office:value="15.297181250159699" table:style-name="ce44">
              <text:p><text:s/>15.30<text:s/></text:p>
            </table:table-cell>
            <table:table-cell office:value-type="float" office:value="0.36594846343376602" table:style-name="ce45">
              <text:p>(0.37)</text:p>
            </table:table-cell>
            <table:table-cell office:value-type="float" office:value="-0.32915748639669401" table:style-name="ce46">
              <text:p>-0.33</text:p>
            </table:table-cell>
            <table:table-cell office:value-type="float" office:value="14.758974358974401" table:style-name="ce47">
              <text:p><text:s/>14.76<text:s/></text:p>
            </table:table-cell>
            <table:table-cell office:value-type="float" office:value="15.783911671924299" table:style-name="ce47">
              <text:p><text:s/>15.78<text:s/></text:p>
            </table:table-cell>
            <table:table-cell table:style-name="ce3"/>
            <table:table-cell office:value-type="float" office:value="15.1575485744597" table:style-name="ce47">
              <text:p><text:s/>15.16<text:s/></text:p>
            </table:table-cell>
            <table:table-cell table:style-name="ce49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743" table:style-name="ce4">
                    <text:p><text:s/>743<text:s/></text:p>
                  </table:table-cell>
                  <table:table-cell office:value-type="percentage" office:value="-1.58940397350993E-2" table:style-name="ce16">
                    <text:p>-1.6%</text:p>
                  </table:table-cell>
                  <table:table-cell table:style-name="ce17"/>
                  <table:table-cell office:value-type="float" office:value="1734" table:style-name="ce4">
                    <text:p><text:s/>1,734<text:s/></text:p>
                  </table:table-cell>
                  <table:table-cell office:value-type="percentage" office:value="-0.14115898959881101" table:style-name="ce16">
                    <text:p>-14.1%</text:p>
                  </table:table-cell>
                  <table:table-cell table:style-name="ce48"/>
                  <table:table-cell office:value-type="float" office:value="28603" table:style-name="ce4">
                    <text:p><text:s/>28,603<text:s/></text:p>
                  </table:table-cell>
                  <table:table-cell office:value-type="percentage" office:value="-6.3210297055644696E-2" table:style-name="ce16">
                    <text:p>-6.3%</text:p>
                  </table:table-cell>
                  <table:table-cell table:style-name="ce43"/>
                  <table:table-cell office:value-type="float" office:value="16.314325156397899" table:style-name="ce44">
                    <text:p><text:s/>16.31<text:s/></text:p>
                  </table:table-cell>
                  <table:table-cell office:value-type="float" office:value="1.02617007028454" table:style-name="ce45">
                    <text:p>(1.03)</text:p>
                  </table:table-cell>
                  <table:table-cell office:value-type="float" office:value="2.6873753197483801" table:style-name="ce46">
                    <text:p>2.69</text:p>
                  </table:table-cell>
                  <table:table-cell office:value-type="float" office:value="15.1149425287356" table:style-name="ce47">
                    <text:p><text:s/>15.11<text:s/></text:p>
                  </table:table-cell>
                  <table:table-cell office:value-type="float" office:value="17.605214152700199" table:style-name="ce47">
                    <text:p><text:s/>17.61<text:s/></text:p>
                  </table:table-cell>
                  <table:table-cell table:style-name="ce3"/>
                  <table:table-cell office:value-type="float" office:value="13.218141341550099" table:style-name="ce47">
                    <text:p><text:s/>13.22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752" table:style-name="ce4">
                    <text:p><text:s/>752<text:s/></text:p>
                  </table:table-cell>
                  <table:table-cell office:value-type="percentage" office:value="9.3959731543624692E-3" table:style-name="ce16">
                    <text:p>0.9%</text:p>
                  </table:table-cell>
                  <table:table-cell table:style-name="ce17"/>
                  <table:table-cell office:value-type="float" office:value="2450" table:style-name="ce4">
                    <text:p><text:s/>2,450<text:s/></text:p>
                  </table:table-cell>
                  <table:table-cell office:value-type="percentage" office:value="-0.15077989601386499" table:style-name="ce16">
                    <text:p>-15.1%</text:p>
                  </table:table-cell>
                  <table:table-cell table:style-name="ce48"/>
                  <table:table-cell office:value-type="float" office:value="39306" table:style-name="ce4">
                    <text:p><text:s/>39,306<text:s/></text:p>
                  </table:table-cell>
                  <table:table-cell office:value-type="percentage" office:value="-0.11548674557810901" table:style-name="ce16">
                    <text:p>-11.5%</text:p>
                  </table:table-cell>
                  <table:table-cell table:style-name="ce43"/>
                  <table:table-cell office:value-type="float" office:value="15.999084821607999" table:style-name="ce44">
                    <text:p><text:s/>16.00<text:s/></text:p>
                  </table:table-cell>
                  <table:table-cell office:value-type="float" office:value="1.0389457123339501" table:style-name="ce45">
                    <text:p>(1.04)</text:p>
                  </table:table-cell>
                  <table:table-cell office:value-type="float" office:value="0.62550596627649901" table:style-name="ce46">
                    <text:p>0.63</text:p>
                  </table:table-cell>
                  <table:table-cell office:value-type="float" office:value="14.985637342908401" table:style-name="ce47">
                    <text:p><text:s/>14.99<text:s/></text:p>
                  </table:table-cell>
                  <table:table-cell office:value-type="float" office:value="17.432973805855202" table:style-name="ce47">
                    <text:p><text:s/>17.43<text:s/></text:p>
                  </table:table-cell>
                  <table:table-cell table:style-name="ce3"/>
                  <table:table-cell office:value-type="float" office:value="14.9123714896716" table:style-name="ce47">
                    <text:p><text:s/>14.91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742" table:style-name="ce4">
                    <text:p><text:s/>742<text:s/></text:p>
                  </table:table-cell>
                  <table:table-cell office:value-type="percentage" office:value="5.4200542005420297E-3" table:style-name="ce16">
                    <text:p>0.5%</text:p>
                  </table:table-cell>
                  <table:table-cell table:style-name="ce17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4.77554918815626E-4" table:style-name="ce16">
                    <text:p>0.0%</text:p>
                  </table:table-cell>
                  <table:table-cell table:style-name="ce48"/>
                  <table:table-cell office:value-type="float" office:value="32254" table:style-name="ce4">
                    <text:p><text:s/>32,254<text:s/></text:p>
                  </table:table-cell>
                  <table:table-cell office:value-type="percentage" office:value="2.4809278670212499E-4" table:style-name="ce16">
                    <text:p>0.0%</text:p>
                  </table:table-cell>
                  <table:table-cell table:style-name="ce43"/>
                  <table:table-cell office:value-type="float" office:value="15.0833294216248" table:style-name="ce44">
                    <text:p><text:s/>15.08<text:s/></text:p>
                  </table:table-cell>
                  <table:table-cell office:value-type="float" office:value="1.23342209627054" table:style-name="ce45">
                    <text:p>(1.23)</text:p>
                  </table:table-cell>
                  <table:table-cell office:value-type="float" office:value="-7.9365025047117399E-2" table:style-name="ce46">
                    <text:p>-0.08</text:p>
                  </table:table-cell>
                  <table:table-cell office:value-type="float" office:value="13.525345622119801" table:style-name="ce47">
                    <text:p><text:s/>13.53<text:s/></text:p>
                  </table:table-cell>
                  <table:table-cell office:value-type="float" office:value="16.171924290220801" table:style-name="ce47">
                    <text:p><text:s/>16.17<text:s/></text:p>
                  </table:table-cell>
                  <table:table-cell table:style-name="ce3"/>
                  <table:table-cell office:value-type="float" office:value="14.7078136132717" table:style-name="ce47">
                    <text:p><text:s/>14.71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749" table:style-name="ce61">
                    <text:p><text:s/>749<text:s/></text:p>
                  </table:table-cell>
                  <table:table-cell office:value-type="percentage" office:value="4.0214477211795198E-3" table:style-name="ce62">
                    <text:p>0.4%</text:p>
                  </table:table-cell>
                  <table:table-cell table:style-name="ce63"/>
                  <table:table-cell office:value-type="float" office:value="2829" table:style-name="ce61">
                    <text:p><text:s/>2,829<text:s/></text:p>
                  </table:table-cell>
                  <table:table-cell office:value-type="percentage" office:value="9.8214285714285796E-2" table:style-name="ce62">
                    <text:p>9.8%</text:p>
                  </table:table-cell>
                  <table:table-cell table:style-name="ce78"/>
                  <table:table-cell office:value-type="float" office:value="43926" table:style-name="ce61">
                    <text:p><text:s/>43,926<text:s/></text:p>
                  </table:table-cell>
                  <table:table-cell office:value-type="percentage" office:value="0.15055791293415099" table:style-name="ce62">
                    <text:p>15.1%</text:p>
                  </table:table-cell>
                  <table:table-cell table:style-name="ce79"/>
                  <table:table-cell office:value-type="float" office:value="15.545318586729399" table:style-name="ce70">
                    <text:p><text:s/>15.55<text:s/></text:p>
                  </table:table-cell>
                  <table:table-cell office:value-type="float" office:value="0.32176623251223102" table:style-name="ce71">
                    <text:p>(0.32)</text:p>
                  </table:table-cell>
                  <table:table-cell office:value-type="float" office:value="1.91069527599974" table:style-name="ce72">
                    <text:p>1.91</text:p>
                  </table:table-cell>
                  <table:table-cell office:value-type="float" office:value="15.1581548599671" table:style-name="ce73">
                    <text:p><text:s/>15.16<text:s/></text:p>
                  </table:table-cell>
                  <table:table-cell office:value-type="float" office:value="15.921296296296299" table:style-name="ce73">
                    <text:p><text:s/>15.92<text:s/></text:p>
                  </table:table-cell>
                  <table:table-cell table:style-name="ce18"/>
                  <table:table-cell office:value-type="float" office:value="13.225584611407699" table:style-name="ce73">
                    <text:p><text:s/>13.23<text:s/></text:p>
                  </table:table-cell>
                  <table:table-cell table:number-columns-repeated="16361" table:style-name="ce1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7167362421085" table:style-name="ce47">
                    <text:p><text:s/>14.72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2432354952034" table:style-name="ce47">
                    <text:p><text:s/>14.24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1411472637069" table:style-name="ce47">
                    <text:p><text:s/>14.14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6973216200428" table:style-name="ce47">
                    <text:p><text:s/>14.70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4.573340155524001" table:style-name="ce47">
                    <text:p><text:s/>14.57<text:s/></text:p>
                  </table:table-cell>
                  <table:table-cell table:style-name="ce3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5.072412067717099" table:style-name="ce47">
                    <text:p><text:s/>15.07<text:s/></text:p>
                  </table:table-cell>
                  <table:table-cell table:number-columns-repeated="16361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4.873876242104799" table:style-name="ce47">
            <text:p><text:s/>14.87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style-name="ce3"/>
          <table:table-cell table:number-columns-repeated="16360" table:style-name="ce19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136" table:style-name="ce4">
              <text:p><text:s/>136<text:s/></text:p>
            </table:table-cell>
            <table:table-cell table:style-name="ce16"/>
            <table:table-cell table:style-name="ce17"/>
            <table:table-cell office:value-type="float" office:value="850" table:style-name="ce4">
              <text:p><text:s/>850<text:s/></text:p>
            </table:table-cell>
            <table:table-cell table:style-name="ce16"/>
            <table:table-cell table:style-name="ce48"/>
            <table:table-cell office:value-type="float" office:value="8784" table:style-name="ce4">
              <text:p><text:s/>8,784<text:s/></text:p>
            </table:table-cell>
            <table:table-cell table:style-name="ce16"/>
            <table:table-cell table:style-name="ce43"/>
            <table:table-cell office:value-type="float" office:value="10.2816002897248" table:style-name="ce44">
              <text:p><text:s/>10.28<text:s/></text:p>
            </table:table-cell>
            <table:table-cell office:value-type="float" office:value="1.06085035489685" table:style-name="ce45">
              <text:p>(1.06)</text:p>
            </table:table-cell>
            <table:table-cell office:value-type="float" office:value="0.55558310279748602" table:style-name="ce46">
              <text:p>0.56</text:p>
            </table:table-cell>
            <table:table-cell office:value-type="float" office:value="7.2068965517241397" table:style-name="ce47">
              <text:p><text:s/>7.21<text:s/></text:p>
            </table:table-cell>
            <table:table-cell office:value-type="float" office:value="12.1428571428571" table:style-name="ce47">
              <text:p><text:s/>12.14<text:s/></text:p>
            </table:table-cell>
            <table:table-cell table:style-name="ce3"/>
            <table:table-cell office:value-type="float" office:value="9.4342366713194501" table:style-name="ce47">
              <text:p><text:s/>9.43<text:s/></text:p>
            </table:table-cell>
            <table:table-cell table:style-name="ce49"/>
            <table:table-cell table:number-columns-repeated="16360" table:style-name="ce19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42"/>
            <table:table-cell office:value-type="float" office:value="66" table:style-name="ce4">
              <text:p><text:s/>66<text:s/></text:p>
            </table:table-cell>
            <table:table-cell office:value-type="percentage" office:value="-0.164556962025316" table:style-name="ce16">
              <text:p>-16.5%</text:p>
            </table:table-cell>
            <table:table-cell table:style-name="ce17"/>
            <table:table-cell office:value-type="float" office:value="144" table:style-name="ce4">
              <text:p><text:s/>144<text:s/></text:p>
            </table:table-cell>
            <table:table-cell office:value-type="percentage" office:value="-4.6357615894039798E-2" table:style-name="ce16">
              <text:p>-4.6%</text:p>
            </table:table-cell>
            <table:table-cell table:style-name="ce48"/>
            <table:table-cell office:value-type="float" office:value="1447" table:style-name="ce4">
              <text:p><text:s/>1,447<text:s/></text:p>
            </table:table-cell>
            <table:table-cell office:value-type="percentage" office:value="-7.6579451180599806E-2" table:style-name="ce16">
              <text:p>-7.7%</text:p>
            </table:table-cell>
            <table:table-cell table:style-name="ce43"/>
            <table:table-cell office:value-type="float" office:value="10.028230436318699" table:style-name="ce44">
              <text:p><text:s/>10.03<text:s/></text:p>
            </table:table-cell>
            <table:table-cell office:value-type="float" office:value="1.1811281928163" table:style-name="ce45">
              <text:p>(1.18)</text:p>
            </table:table-cell>
            <table:table-cell office:value-type="float" office:value="-0.43020578389961101" table:style-name="ce46">
              <text:p>-0.43</text:p>
            </table:table-cell>
            <table:table-cell office:value-type="float" office:value="9.2352941176470598" table:style-name="ce47">
              <text:p><text:s/>9.24<text:s/></text:p>
            </table:table-cell>
            <table:table-cell office:value-type="float" office:value="11.7837837837838" table:style-name="ce47">
              <text:p><text:s/>11.78<text:s/></text:p>
            </table:table-cell>
            <table:table-cell table:style-name="ce3"/>
            <table:table-cell office:value-type="float" office:value="10.1446831336117" table:style-name="ce47">
              <text:p><text:s/>10.14<text:s/></text:p>
            </table:table-cell>
            <table:table-cell table:style-name="ce49"/>
            <table:table-cell table:number-columns-repeated="16360" table:style-name="ce68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8.2191780821917901E-2" table:style-name="ce16">
                    <text:p>8.2%</text:p>
                  </table:table-cell>
                  <table:table-cell table:style-name="ce17"/>
                  <table:table-cell office:value-type="float" office:value="152" table:style-name="ce4">
                    <text:p><text:s/>152<text:s/></text:p>
                  </table:table-cell>
                  <table:table-cell office:value-type="percentage" office:value="7.0422535211267498E-2" table:style-name="ce16">
                    <text:p>7.0%</text:p>
                  </table:table-cell>
                  <table:table-cell table:style-name="ce48"/>
                  <table:table-cell office:value-type="float" office:value="1512" table:style-name="ce4">
                    <text:p><text:s/>1,512<text:s/></text:p>
                  </table:table-cell>
                  <table:table-cell office:value-type="percentage" office:value="0.107692307692308" table:style-name="ce16">
                    <text:p>10.8%</text:p>
                  </table:table-cell>
                  <table:table-cell table:style-name="ce43"/>
                  <table:table-cell office:value-type="float" office:value="9.9660049514028994" table:style-name="ce44">
                    <text:p><text:s/>9.97<text:s/></text:p>
                  </table:table-cell>
                  <table:table-cell office:value-type="float" office:value="0.43038520901845501" table:style-name="ce45">
                    <text:p>(0.43)</text:p>
                  </table:table-cell>
                  <table:table-cell office:value-type="float" office:value="0.428955009474906" table:style-name="ce46">
                    <text:p>0.43</text:p>
                  </table:table-cell>
                  <table:table-cell office:value-type="float" office:value="9.3414634146341502" table:style-name="ce47">
                    <text:p><text:s/>9.34<text:s/></text:p>
                  </table:table-cell>
                  <table:table-cell office:value-type="float" office:value="10.285714285714301" table:style-name="ce47">
                    <text:p><text:s/>10.29<text:s/></text:p>
                  </table:table-cell>
                  <table:table-cell table:style-name="ce3"/>
                  <table:table-cell office:value-type="float" office:value="9.2509384436701492" table:style-name="ce47">
                    <text:p><text:s/>9.25<text:s/></text:p>
                  </table:table-cell>
                  <table:table-cell table:style-name="ce3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42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2.9850746268656699E-2" table:style-name="ce16">
                    <text:p>-3.0%</text:p>
                  </table:table-cell>
                  <table:table-cell table:style-name="ce17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3.6809815950920297E-2" table:style-name="ce16">
                    <text:p>3.7%</text:p>
                  </table:table-cell>
                  <table:table-cell table:style-name="ce48"/>
                  <table:table-cell office:value-type="float" office:value="1754" table:style-name="ce4">
                    <text:p><text:s/>1,754<text:s/></text:p>
                  </table:table-cell>
                  <table:table-cell office:value-type="percentage" office:value="0.12942691564713499" table:style-name="ce16">
                    <text:p>12.9%</text:p>
                  </table:table-cell>
                  <table:table-cell table:style-name="ce43"/>
                  <table:table-cell office:value-type="float" office:value="10.404234109386501" table:style-name="ce44">
                    <text:p><text:s/>10.40<text:s/></text:p>
                  </table:table-cell>
                  <table:table-cell office:value-type="float" office:value="0.287444437485601" table:style-name="ce45">
                    <text:p>(0.29)</text:p>
                  </table:table-cell>
                  <table:table-cell office:value-type="float" office:value="0.87432655846479801" table:style-name="ce46">
                    <text:p>0.87</text:p>
                  </table:table-cell>
                  <table:table-cell office:value-type="float" office:value="10.024390243902401" table:style-name="ce47">
                    <text:p><text:s/>10.02<text:s/></text:p>
                  </table:table-cell>
                  <table:table-cell office:value-type="float" office:value="10.766666666666699" table:style-name="ce47">
                    <text:p><text:s/>10.77<text:s/></text:p>
                  </table:table-cell>
                  <table:table-cell table:style-name="ce3"/>
                  <table:table-cell office:value-type="float" office:value="9.2440103243941003" table:style-name="ce47">
                    <text:p><text:s/>9.24<text:s/></text:p>
                  </table:table-cell>
                  <table:table-cell table:style-name="ce3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0.28571428571428598" table:style-name="ce16">
                    <text:p>28.6%</text:p>
                  </table:table-cell>
                  <table:table-cell table:style-name="ce17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25185185185185199" table:style-name="ce16">
                    <text:p>25.2%</text:p>
                  </table:table-cell>
                  <table:table-cell table:style-name="ce48"/>
                  <table:table-cell office:value-type="float" office:value="1614" table:style-name="ce4">
                    <text:p><text:s/>1,614<text:s/></text:p>
                  </table:table-cell>
                  <table:table-cell office:value-type="percentage" office:value="0.22458270106221501" table:style-name="ce16">
                    <text:p>22.5%</text:p>
                  </table:table-cell>
                  <table:table-cell table:style-name="ce43"/>
                  <table:table-cell office:value-type="float" office:value="9.3093369385670908" table:style-name="ce44">
                    <text:p><text:s/>9.31<text:s/></text:p>
                  </table:table-cell>
                  <table:table-cell office:value-type="float" office:value="1.47444910615219" table:style-name="ce45">
                    <text:p>(1.47)</text:p>
                  </table:table-cell>
                  <table:table-cell office:value-type="float" office:value="-0.44972213960963497" table:style-name="ce46">
                    <text:p>-0.45</text:p>
                  </table:table-cell>
                  <table:table-cell office:value-type="float" office:value="7.2068965517241397" table:style-name="ce47">
                    <text:p><text:s/>7.21<text:s/></text:p>
                  </table:table-cell>
                  <table:table-cell office:value-type="float" office:value="10.538461538461499" table:style-name="ce47">
                    <text:p><text:s/>10.54<text:s/></text:p>
                  </table:table-cell>
                  <table:table-cell table:style-name="ce3"/>
                  <table:table-cell office:value-type="float" office:value="9.4662873058314201" table:style-name="ce47">
                    <text:p><text:s/>9.47<text:s/></text:p>
                  </table:table-cell>
                  <table:table-cell table:style-name="ce3"/>
                  <table:table-cell table:number-columns-repeated="16360" table:style-name="ce68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83" table:style-name="ce61">
                    <text:p><text:s/>83<text:s/></text:p>
                  </table:table-cell>
                  <table:table-cell office:value-type="percentage" office:value="0.27692307692307699" table:style-name="ce62">
                    <text:p>27.7%</text:p>
                  </table:table-cell>
                  <table:table-cell table:style-name="ce63"/>
                  <table:table-cell office:value-type="float" office:value="216" table:style-name="ce61">
                    <text:p><text:s/>216<text:s/></text:p>
                  </table:table-cell>
                  <table:table-cell office:value-type="percentage" office:value="0.57664233576642299" table:style-name="ce62">
                    <text:p>57.7%</text:p>
                  </table:table-cell>
                  <table:table-cell table:style-name="ce78"/>
                  <table:table-cell office:value-type="float" office:value="2457" table:style-name="ce61">
                    <text:p><text:s/>2,457<text:s/></text:p>
                  </table:table-cell>
                  <table:table-cell office:value-type="percentage" office:value="0.91355140186915895" table:style-name="ce62">
                    <text:p>91.4%</text:p>
                  </table:table-cell>
                  <table:table-cell table:style-name="ce79"/>
                  <table:table-cell office:value-type="float" office:value="11.391949304371501" table:style-name="ce70">
                    <text:p><text:s/>11.39<text:s/></text:p>
                  </table:table-cell>
                  <table:table-cell office:value-type="float" office:value="0.58398388712264104" table:style-name="ce71">
                    <text:p>(0.58)</text:p>
                  </table:table-cell>
                  <table:table-cell office:value-type="float" office:value="1.9972887519784599" table:style-name="ce72">
                    <text:p>2.00</text:p>
                  </table:table-cell>
                  <table:table-cell office:value-type="float" office:value="10.893617021276601" table:style-name="ce73">
                    <text:p><text:s/>10.89<text:s/></text:p>
                  </table:table-cell>
                  <table:table-cell office:value-type="float" office:value="12.1428571428571" table:style-name="ce73">
                    <text:p><text:s/>12.14<text:s/></text:p>
                  </table:table-cell>
                  <table:table-cell table:style-name="ce18"/>
                  <table:table-cell office:value-type="float" office:value="9.1128207358212094" table:style-name="ce73">
                    <text:p><text:s/>9.11<text:s/></text:p>
                  </table:table-cell>
                  <table:table-cell table:style-name="ce18"/>
                  <table:table-cell table:number-columns-repeated="16360" table:style-name="ce67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8.9727118417702005" table:style-name="ce47">
                    <text:p><text:s/>8.97<text:s/></text:p>
                  </table:table-cell>
                  <table:table-cell table:style-name="ce3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9.2054008182220297" table:style-name="ce47">
                    <text:p><text:s/>9.21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8.9748583791208798" table:style-name="ce47">
                    <text:p><text:s/>8.97<text:s/></text:p>
                  </table:table-cell>
                  <table:table-cell table:style-name="ce3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0.322378226549301" table:style-name="ce47">
                    <text:p><text:s/>10.32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9.0066203404438703" table:style-name="ce47">
                    <text:p><text:s/>9.01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0.142928221258201" table:style-name="ce47">
                    <text:p><text:s/>10.14<text:s/></text:p>
                  </table:table-cell>
                  <table:table-cell table:number-columns-repeated="16361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9.2312762493354601" table:style-name="ce47">
            <text:p><text:s/>9.23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5" table:style-name="ce21"/>
          <table:table-cell table:style-name="ce50"/>
          <table:table-cell table:number-columns-repeated="8" table:style-name="ce21"/>
          <table:table-cell table:style-name="ce51"/>
          <table:table-cell table:style-name="ce28"/>
          <table:table-cell table:style-name="ce52"/>
          <table:table-cell table:number-columns-repeated="5" table:style-name="ce21"/>
          <table:table-cell table:number-columns-repeated="16361" table:style-name="ce2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4.診所看診日數：各診所看診日數之加總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5.日看診人次：以案件數計，慢連箋領藥案件不計件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55">
            <text:p>6.假日平均看診人次＝該月每家診所假日看診人次加總/該月各診所假日看診日數加總。</text:p>
          </table:table-cell>
          <table:table-cell table:number-columns-repeated="8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number-rows-repeated="1048534" table:style-name="ro14">
          <table:table-cell table:number-columns-repeated="16384"/>
        </table:table-row>
      </table:table>
      <table:table table:name="指標3__東區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5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東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1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121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13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117">
            <text:p><text:span text:style-name="T2">看診人次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115">
            <text:p>平均值</text:p>
          </table:table-cell>
          <table:table-cell office:value-type="string" table:number-columns-spanned="1" table:number-rows-spanned="2" table:style-name="ce115">
            <text:p>(標準差)</text:p>
          </table:table-cell>
          <table:table-cell office:value-type="string" table:number-columns-spanned="1" table:number-rows-spanned="2" table:style-name="ce115">
            <text:p>去年同期</text:p>
            <text:p>增減值</text:p>
          </table:table-cell>
          <table:table-cell office:value-type="string" table:number-columns-spanned="1" table:number-rows-spanned="2" table:style-name="ce120">
            <text:p>最小值</text:p>
          </table:table-cell>
          <table:table-cell office:value-type="string" table:number-columns-spanned="1" table:number-rows-spanned="2" table:style-name="ce120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86">
            <text:p><text:span text:style-name="T2">值</text:span>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85">
            <text:p>值</text:p>
          </table:table-cell>
          <table:table-cell office:value-type="string" table:style-name="ce8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1" table:style-name="ce3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76" table:style-name="ce4">
              <text:p><text:s/>76<text:s/></text:p>
            </table:table-cell>
            <table:table-cell table:style-name="ce16"/>
            <table:table-cell table:style-name="ce17"/>
            <table:table-cell office:value-type="float" office:value="982" table:style-name="ce4">
              <text:p><text:s/>982<text:s/></text:p>
            </table:table-cell>
            <table:table-cell table:style-name="ce16"/>
            <table:table-cell table:style-name="ce48"/>
            <table:table-cell office:value-type="float" office:value="12241" table:style-name="ce4">
              <text:p><text:s/>12,241<text:s/></text:p>
            </table:table-cell>
            <table:table-cell table:style-name="ce16"/>
            <table:table-cell table:style-name="ce43"/>
            <table:table-cell office:value-type="float" office:value="12.115208189922001" table:style-name="ce44">
              <text:p><text:s/>12.12<text:s/></text:p>
            </table:table-cell>
            <table:table-cell office:value-type="float" office:value="2.0330302552806998" table:style-name="ce45">
              <text:p>(2.03)</text:p>
            </table:table-cell>
            <table:table-cell office:value-type="float" office:value="1.14352141907232" table:style-name="ce46">
              <text:p>1.14</text:p>
            </table:table-cell>
            <table:table-cell office:value-type="float" office:value="7.28" table:style-name="ce47">
              <text:p><text:s/>7.28<text:s/></text:p>
            </table:table-cell>
            <table:table-cell office:value-type="float" office:value="14.612244897959201" table:style-name="ce47">
              <text:p><text:s/>14.61<text:s/></text:p>
            </table:table-cell>
            <table:table-cell table:style-name="ce3"/>
            <table:table-cell office:value-type="float" office:value="10.642536167724201" table:style-name="ce47">
              <text:p><text:s/>10.64<text:s/></text:p>
            </table:table-cell>
            <table:table-cell table:style-name="ce49"/>
            <table:table-cell table:number-columns-repeated="16360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42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6">
              <text:p>0.0%</text:p>
            </table:table-cell>
            <table:table-cell table:style-name="ce17"/>
            <table:table-cell office:value-type="float" office:value="251" table:style-name="ce4">
              <text:p><text:s/>251<text:s/></text:p>
            </table:table-cell>
            <table:table-cell office:value-type="percentage" office:value="0.27411167512690299" table:style-name="ce16">
              <text:p>27.4%</text:p>
            </table:table-cell>
            <table:table-cell table:style-name="ce48"/>
            <table:table-cell office:value-type="float" office:value="3131" table:style-name="ce4">
              <text:p><text:s/>3,131<text:s/></text:p>
            </table:table-cell>
            <table:table-cell office:value-type="percentage" office:value="0.32501057977147702" table:style-name="ce16">
              <text:p>32.5%</text:p>
            </table:table-cell>
            <table:table-cell table:style-name="ce43"/>
            <table:table-cell office:value-type="float" office:value="12.4683913699259" table:style-name="ce44">
              <text:p><text:s/>12.47<text:s/></text:p>
            </table:table-cell>
            <table:table-cell office:value-type="float" office:value="0.40831051789998901" table:style-name="ce45">
              <text:p>(0.41)</text:p>
            </table:table-cell>
            <table:table-cell office:value-type="float" office:value="0.43800889510115398" table:style-name="ce46">
              <text:p>0.44</text:p>
            </table:table-cell>
            <table:table-cell office:value-type="float" office:value="11.9411764705882" table:style-name="ce47">
              <text:p><text:s/>11.94<text:s/></text:p>
            </table:table-cell>
            <table:table-cell office:value-type="float" office:value="12.980392156862701" table:style-name="ce47">
              <text:p><text:s/>12.98<text:s/></text:p>
            </table:table-cell>
            <table:table-cell table:style-name="ce3"/>
            <table:table-cell office:value-type="float" office:value="11.66947100058" table:style-name="ce47">
              <text:p><text:s/>11.67<text:s/></text:p>
            </table:table-cell>
            <table:table-cell table:style-name="ce49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4.4117647058823498E-2" table:style-name="ce16">
                    <text:p>-4.4%</text:p>
                  </table:table-cell>
                  <table:table-cell table:style-name="ce17"/>
                  <table:table-cell office:value-type="float" office:value="144" table:style-name="ce4">
                    <text:p><text:s/>144<text:s/></text:p>
                  </table:table-cell>
                  <table:table-cell office:value-type="percentage" office:value="-0.12727272727272701" table:style-name="ce16">
                    <text:p>-12.7%</text:p>
                  </table:table-cell>
                  <table:table-cell table:style-name="ce48"/>
                  <table:table-cell office:value-type="float" office:value="1614" table:style-name="ce4">
                    <text:p><text:s/>1,614<text:s/></text:p>
                  </table:table-cell>
                  <table:table-cell office:value-type="percentage" office:value="-0.119476268412439" table:style-name="ce16">
                    <text:p>-11.9%</text:p>
                  </table:table-cell>
                  <table:table-cell table:style-name="ce43"/>
                  <table:table-cell office:value-type="float" office:value="10.3572316364688" table:style-name="ce44">
                    <text:p><text:s/>10.36<text:s/></text:p>
                  </table:table-cell>
                  <table:table-cell office:value-type="float" office:value="2.8611098198518699" table:style-name="ce45">
                    <text:p>(2.86)</text:p>
                  </table:table-cell>
                  <table:table-cell office:value-type="float" office:value="0.15248218113109499" table:style-name="ce46">
                    <text:p>0.15</text:p>
                  </table:table-cell>
                  <table:table-cell office:value-type="float" office:value="7.5862068965517198" table:style-name="ce47">
                    <text:p><text:s/>7.59<text:s/></text:p>
                  </table:table-cell>
                  <table:table-cell office:value-type="float" office:value="13.188679245283" table:style-name="ce47">
                    <text:p><text:s/>13.19<text:s/></text:p>
                  </table:table-cell>
                  <table:table-cell table:style-name="ce3"/>
                  <table:table-cell office:value-type="float" office:value="9.8986069716775607" table:style-name="ce47">
                    <text:p><text:s/>9.90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61" table:style-name="ce4">
                    <text:p><text:s/>61<text:s/></text:p>
                  </table:table-cell>
                  <table:table-cell office:value-type="percentage" office:value="-7.5757575757575801E-2" table:style-name="ce16">
                    <text:p>-7.6%</text:p>
                  </table:table-cell>
                  <table:table-cell table:style-name="ce17"/>
                  <table:table-cell office:value-type="float" office:value="180" table:style-name="ce4">
                    <text:p><text:s/>180<text:s/></text:p>
                  </table:table-cell>
                  <table:table-cell office:value-type="percentage" office:value="-0.246861924686193" table:style-name="ce16">
                    <text:p>-24.7%</text:p>
                  </table:table-cell>
                  <table:table-cell table:style-name="ce48"/>
                  <table:table-cell office:value-type="float" office:value="2420" table:style-name="ce4">
                    <text:p><text:s/>2,420<text:s/></text:p>
                  </table:table-cell>
                  <table:table-cell office:value-type="percentage" office:value="-0.113228288750458" table:style-name="ce16">
                    <text:p>-11.3%</text:p>
                  </table:table-cell>
                  <table:table-cell table:style-name="ce43"/>
                  <table:table-cell office:value-type="float" office:value="13.453594647933899" table:style-name="ce44">
                    <text:p><text:s/>13.45<text:s/></text:p>
                  </table:table-cell>
                  <table:table-cell office:value-type="float" office:value="1.3053326959822" table:style-name="ce45">
                    <text:p>(1.31)</text:p>
                  </table:table-cell>
                  <table:table-cell office:value-type="float" office:value="2.0581027130899501" table:style-name="ce46">
                    <text:p>2.06</text:p>
                  </table:table-cell>
                  <table:table-cell office:value-type="float" office:value="11.7234042553191" table:style-name="ce47">
                    <text:p><text:s/>11.72<text:s/></text:p>
                  </table:table-cell>
                  <table:table-cell office:value-type="float" office:value="14.612244897959201" table:style-name="ce47">
                    <text:p><text:s/>14.61<text:s/></text:p>
                  </table:table-cell>
                  <table:table-cell table:style-name="ce3"/>
                  <table:table-cell office:value-type="float" office:value="11.053627176798599" table:style-name="ce47">
                    <text:p><text:s/>11.05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1.53846153846153E-2" table:style-name="ce16">
                    <text:p>1.5%</text:p>
                  </table:table-cell>
                  <table:table-cell table:style-name="ce17"/>
                  <table:table-cell office:value-type="float" office:value="181" table:style-name="ce4">
                    <text:p><text:s/>181<text:s/></text:p>
                  </table:table-cell>
                  <table:table-cell office:value-type="percentage" office:value="2.2598870056497199E-2" table:style-name="ce16">
                    <text:p>2.3%</text:p>
                  </table:table-cell>
                  <table:table-cell table:style-name="ce48"/>
                  <table:table-cell office:value-type="float" office:value="2276" table:style-name="ce4">
                    <text:p><text:s/>2,276<text:s/></text:p>
                  </table:table-cell>
                  <table:table-cell office:value-type="percentage" office:value="8.1235154394299305E-2" table:style-name="ce16">
                    <text:p>8.1%</text:p>
                  </table:table-cell>
                  <table:table-cell table:style-name="ce43"/>
                  <table:table-cell office:value-type="float" office:value="11.8916911764706" table:style-name="ce44">
                    <text:p><text:s/>11.89<text:s/></text:p>
                  </table:table-cell>
                  <table:table-cell office:value-type="float" office:value="3.07642880649234" table:style-name="ce45">
                    <text:p>(3.08)</text:p>
                  </table:table-cell>
                  <table:table-cell office:value-type="float" office:value="0.74597901127729205" table:style-name="ce46">
                    <text:p>0.75</text:p>
                  </table:table-cell>
                  <table:table-cell office:value-type="float" office:value="7.28" table:style-name="ce47">
                    <text:p><text:s/>7.28<text:s/></text:p>
                  </table:table-cell>
                  <table:table-cell office:value-type="float" office:value="13.5714285714286" table:style-name="ce47">
                    <text:p><text:s/>13.57<text:s/></text:p>
                  </table:table-cell>
                  <table:table-cell table:style-name="ce3"/>
                  <table:table-cell office:value-type="float" office:value="10.811340800237501" table:style-name="ce47">
                    <text:p><text:s/>10.81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62" table:style-name="ce61">
                    <text:p><text:s/>62<text:s/></text:p>
                  </table:table-cell>
                  <table:table-cell office:value-type="percentage" office:value="-4.6153846153846101E-2" table:style-name="ce62">
                    <text:p>-4.6%</text:p>
                  </table:table-cell>
                  <table:table-cell table:style-name="ce63"/>
                  <table:table-cell office:value-type="float" office:value="226" table:style-name="ce61">
                    <text:p><text:s/>226<text:s/></text:p>
                  </table:table-cell>
                  <table:table-cell office:value-type="percentage" office:value="4.6296296296296301E-2" table:style-name="ce62">
                    <text:p>4.6%</text:p>
                  </table:table-cell>
                  <table:table-cell table:style-name="ce78"/>
                  <table:table-cell office:value-type="float" office:value="2800" table:style-name="ce61">
                    <text:p><text:s/>2,800<text:s/></text:p>
                  </table:table-cell>
                  <table:table-cell office:value-type="percentage" office:value="0.19965724078834601" table:style-name="ce62">
                    <text:p>20.0%</text:p>
                  </table:table-cell>
                  <table:table-cell table:style-name="ce79"/>
                  <table:table-cell office:value-type="float" office:value="12.2765106970324" table:style-name="ce70">
                    <text:p><text:s/>12.28<text:s/></text:p>
                  </table:table-cell>
                  <table:table-cell office:value-type="float" office:value="1.3772389161455001" table:style-name="ce71">
                    <text:p>(1.38)</text:p>
                  </table:table-cell>
                  <table:table-cell office:value-type="float" office:value="2.1012561164222299" table:style-name="ce72">
                    <text:p>2.10</text:p>
                  </table:table-cell>
                  <table:table-cell office:value-type="float" office:value="9.8888888888888893" table:style-name="ce73">
                    <text:p><text:s/>9.89<text:s/></text:p>
                  </table:table-cell>
                  <table:table-cell office:value-type="float" office:value="13.3571428571429" table:style-name="ce73">
                    <text:p><text:s/>13.36<text:s/></text:p>
                  </table:table-cell>
                  <table:table-cell table:style-name="ce18"/>
                  <table:table-cell office:value-type="float" office:value="9.8699969431919001" table:style-name="ce73">
                    <text:p><text:s/>9.87<text:s/></text:p>
                  </table:table-cell>
                  <table:table-cell table:style-name="ce76"/>
                  <table:table-cell table:number-columns-repeated="16360" table:style-name="ce1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1.360705964325501" table:style-name="ce47">
                    <text:p><text:s/>11.36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0.6249621406457" table:style-name="ce47">
                    <text:p><text:s/>10.62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0.683663643453601" table:style-name="ce47">
                    <text:p><text:s/>10.68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1.668890197104499" table:style-name="ce47">
                    <text:p><text:s/>11.67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9.8692519769029499" table:style-name="ce47">
                    <text:p><text:s/>9.87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1.696383124204401" table:style-name="ce47">
                    <text:p><text:s/>11.70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1.783366439909299" table:style-name="ce47">
            <text:p><text:s/>11.78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42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style-name="ce49"/>
          <table:table-cell table:number-columns-repeated="16360" table:style-name="ce19"/>
        </table:table-row>
        <table:table-row-group>
          <table:table-row table:style-name="ro5">
            <table:table-cell table:style-name="ce12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42"/>
            <table:table-cell office:value-type="float" office:value="21" table:style-name="ce4">
              <text:p><text:s/>21<text:s/></text:p>
            </table:table-cell>
            <table:table-cell table:style-name="ce16"/>
            <table:table-cell table:style-name="ce17"/>
            <table:table-cell office:value-type="float" office:value="126" table:style-name="ce4">
              <text:p><text:s/>126<text:s/></text:p>
            </table:table-cell>
            <table:table-cell table:style-name="ce16"/>
            <table:table-cell table:style-name="ce48"/>
            <table:table-cell office:value-type="float" office:value="1073" table:style-name="ce4">
              <text:p><text:s/>1,073<text:s/></text:p>
            </table:table-cell>
            <table:table-cell table:style-name="ce16"/>
            <table:table-cell table:style-name="ce43"/>
            <table:table-cell office:value-type="float" office:value="8.3544733044733004" table:style-name="ce44">
              <text:p><text:s/>8.35<text:s/></text:p>
            </table:table-cell>
            <table:table-cell office:value-type="float" office:value="2.8683313050841699" table:style-name="ce45">
              <text:p>(2.87)</text:p>
            </table:table-cell>
            <table:table-cell office:value-type="float" office:value="1.99256854256854" table:style-name="ce46">
              <text:p>1.99</text:p>
            </table:table-cell>
            <table:table-cell office:value-type="float" office:value="3.5" table:style-name="ce47">
              <text:p><text:s/>3.50<text:s/></text:p>
            </table:table-cell>
            <table:table-cell office:value-type="float" office:value="13.5" table:style-name="ce47">
              <text:p><text:s/>13.50<text:s/></text:p>
            </table:table-cell>
            <table:table-cell table:style-name="ce3"/>
            <table:table-cell office:value-type="float" office:value="6.17104761904762" table:style-name="ce47">
              <text:p><text:s/>6.17<text:s/></text:p>
            </table:table-cell>
            <table:table-cell table:style-name="ce49"/>
            <table:table-cell table:number-columns-repeated="16360" table:style-name="ce19"/>
          </table:table-row>
          <table:table-row table:style-name="ro5">
            <table:table-cell table:style-name="ce12"/>
            <table:table-cell table:number-columns-repeated="2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42"/>
            <table:table-cell office:value-type="float" office:value="8" table:style-name="ce4">
              <text:p><text:s/>8<text:s/></text:p>
            </table:table-cell>
            <table:table-cell office:value-type="percentage" office:value="-0.33333333333333298" table:style-name="ce16">
              <text:p>-33.3%</text:p>
            </table:table-cell>
            <table:table-cell table:style-name="ce17"/>
            <table:table-cell office:value-type="float" office:value="16" table:style-name="ce4">
              <text:p><text:s/>16<text:s/></text:p>
            </table:table-cell>
            <table:table-cell office:value-type="percentage" office:value="-0.2" table:style-name="ce16">
              <text:p>-20.0%</text:p>
            </table:table-cell>
            <table:table-cell table:style-name="ce48"/>
            <table:table-cell office:value-type="float" office:value="150" table:style-name="ce4">
              <text:p><text:s/>150<text:s/></text:p>
            </table:table-cell>
            <table:table-cell office:value-type="percentage" office:value="0.33928571428571402" table:style-name="ce16">
              <text:p>33.9%</text:p>
            </table:table-cell>
            <table:table-cell table:style-name="ce43"/>
            <table:table-cell office:value-type="float" office:value="9.5833333333333304" table:style-name="ce44">
              <text:p><text:s/>9.58<text:s/></text:p>
            </table:table-cell>
            <table:table-cell office:value-type="float" office:value="2.1015867021530799" table:style-name="ce45">
              <text:p>(2.10)</text:p>
            </table:table-cell>
            <table:table-cell office:value-type="float" office:value="4.1708333333333298" table:style-name="ce46">
              <text:p>4.17</text:p>
            </table:table-cell>
            <table:table-cell office:value-type="float" office:value="7.5" table:style-name="ce47">
              <text:p><text:s/>7.50<text:s/></text:p>
            </table:table-cell>
            <table:table-cell office:value-type="float" office:value="12.5" table:style-name="ce47">
              <text:p><text:s/>12.50<text:s/></text:p>
            </table:table-cell>
            <table:table-cell table:style-name="ce3"/>
            <table:table-cell office:value-type="float" office:value="5.2501249999999997" table:style-name="ce47">
              <text:p><text:s/>5.25<text:s/></text:p>
            </table:table-cell>
            <table:table-cell table:style-name="ce49"/>
            <table:table-cell table:number-columns-repeated="16360" table:style-name="ce68"/>
          </table:table-row>
          <table:table-row-group>
            <table:table-row-group>
              <table:table-row-group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17"/>
                  <table:table-cell office:value-type="float" office:value="21" table:style-name="ce4">
                    <text:p><text:s/>21<text:s/></text:p>
                  </table:table-cell>
                  <table:table-cell office:value-type="percentage" office:value="0.5" table:style-name="ce16">
                    <text:p>50.0%</text:p>
                  </table:table-cell>
                  <table:table-cell table:style-name="ce48"/>
                  <table:table-cell office:value-type="float" office:value="174" table:style-name="ce4">
                    <text:p><text:s/>174<text:s/></text:p>
                  </table:table-cell>
                  <table:table-cell office:value-type="percentage" office:value="0.72277227722772297" table:style-name="ce16">
                    <text:p>72.3%</text:p>
                  </table:table-cell>
                  <table:table-cell table:style-name="ce43"/>
                  <table:table-cell office:value-type="float" office:value="7.7750000000000004" table:style-name="ce44">
                    <text:p><text:s/>7.78<text:s/></text:p>
                  </table:table-cell>
                  <table:table-cell office:value-type="float" office:value="2.00395442396611" table:style-name="ce45">
                    <text:p>(2.00)</text:p>
                  </table:table-cell>
                  <table:table-cell office:value-type="float" office:value="0.27500000000000002" table:style-name="ce46">
                    <text:p>0.28</text:p>
                  </table:table-cell>
                  <table:table-cell office:value-type="float" office:value="5.5" table:style-name="ce47">
                    <text:p><text:s/>5.50<text:s/></text:p>
                  </table:table-cell>
                  <table:table-cell office:value-type="float" office:value="10.199999999999999" table:style-name="ce47">
                    <text:p><text:s/>10.20<text:s/></text:p>
                  </table:table-cell>
                  <table:table-cell table:style-name="ce3"/>
                  <table:table-cell office:value-type="float" office:value="7.2750000000000004" table:style-name="ce47">
                    <text:p><text:s/>7.28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42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0.230769230769231" table:style-name="ce16">
                    <text:p>-23.1%</text:p>
                  </table:table-cell>
                  <table:table-cell table:style-name="ce17"/>
                  <table:table-cell office:value-type="float" office:value="27" table:style-name="ce4">
                    <text:p><text:s/>27<text:s/></text:p>
                  </table:table-cell>
                  <table:table-cell office:value-type="percentage" office:value="0.42105263157894701" table:style-name="ce16">
                    <text:p>42.1%</text:p>
                  </table:table-cell>
                  <table:table-cell table:style-name="ce48"/>
                  <table:table-cell office:value-type="float" office:value="162" table:style-name="ce4">
                    <text:p><text:s/>162<text:s/></text:p>
                  </table:table-cell>
                  <table:table-cell office:value-type="percentage" office:value="0.58823529411764697" table:style-name="ce16">
                    <text:p>58.8%</text:p>
                  </table:table-cell>
                  <table:table-cell table:style-name="ce43"/>
                  <table:table-cell office:value-type="float" office:value="6.1714285714285699" table:style-name="ce44">
                    <text:p><text:s/>6.17<text:s/></text:p>
                  </table:table-cell>
                  <table:table-cell office:value-type="float" office:value="2.1216089389413701" table:style-name="ce45">
                    <text:p>(2.12)</text:p>
                  </table:table-cell>
                  <table:table-cell office:value-type="float" office:value="0.61142857142857099" table:style-name="ce46">
                    <text:p>0.61</text:p>
                  </table:table-cell>
                  <table:table-cell office:value-type="float" office:value="3.8571428571428599" table:style-name="ce47">
                    <text:p><text:s/>3.86<text:s/></text:p>
                  </table:table-cell>
                  <table:table-cell office:value-type="float" office:value="9" table:style-name="ce47">
                    <text:p><text:s/>9.00<text:s/></text:p>
                  </table:table-cell>
                  <table:table-cell table:style-name="ce3"/>
                  <table:table-cell office:value-type="float" office:value="5.3932000000000002" table:style-name="ce47">
                    <text:p><text:s/>5.39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12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42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17"/>
                  <table:table-cell office:value-type="float" office:value="28" table:style-name="ce4">
                    <text:p><text:s/>28<text:s/></text:p>
                  </table:table-cell>
                  <table:table-cell office:value-type="percentage" office:value="0.75" table:style-name="ce16">
                    <text:p>75.0%</text:p>
                  </table:table-cell>
                  <table:table-cell table:style-name="ce48"/>
                  <table:table-cell office:value-type="float" office:value="197" table:style-name="ce4">
                    <text:p><text:s/>197<text:s/></text:p>
                  </table:table-cell>
                  <table:table-cell office:value-type="percentage" office:value="1.0309278350515501" table:style-name="ce16">
                    <text:p>103.1%</text:p>
                  </table:table-cell>
                  <table:table-cell table:style-name="ce43"/>
                  <table:table-cell office:value-type="float" office:value="6.3472222222222197" table:style-name="ce44">
                    <text:p><text:s/>6.35<text:s/></text:p>
                  </table:table-cell>
                  <table:table-cell office:value-type="float" office:value="1.9118296452855299" table:style-name="ce45">
                    <text:p>(1.91)</text:p>
                  </table:table-cell>
                  <table:table-cell office:value-type="float" office:value="0.297222222222223" table:style-name="ce46">
                    <text:p>0.30</text:p>
                  </table:table-cell>
                  <table:table-cell office:value-type="float" office:value="3.5" table:style-name="ce47">
                    <text:p><text:s/>3.50<text:s/></text:p>
                  </table:table-cell>
                  <table:table-cell office:value-type="float" office:value="7.5555555555555598" table:style-name="ce47">
                    <text:p><text:s/>7.56<text:s/></text:p>
                  </table:table-cell>
                  <table:table-cell table:style-name="ce3"/>
                  <table:table-cell office:value-type="float" office:value="5.8685" table:style-name="ce47">
                    <text:p><text:s/>5.87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>
                  <table:table-cell table:style-name="ce2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77"/>
                  <table:table-cell office:value-type="float" office:value="14" table:style-name="ce61">
                    <text:p><text:s/>14<text:s/></text:p>
                  </table:table-cell>
                  <table:table-cell office:value-type="percentage" office:value="0.16666666666666699" table:style-name="ce62">
                    <text:p>16.7%</text:p>
                  </table:table-cell>
                  <table:table-cell table:style-name="ce63"/>
                  <table:table-cell office:value-type="float" office:value="34" table:style-name="ce61">
                    <text:p><text:s/>34<text:s/></text:p>
                  </table:table-cell>
                  <table:table-cell office:value-type="percentage" office:value="1" table:style-name="ce62">
                    <text:p>100.0%</text:p>
                  </table:table-cell>
                  <table:table-cell table:style-name="ce78"/>
                  <table:table-cell office:value-type="float" office:value="390" table:style-name="ce61">
                    <text:p><text:s/>390<text:s/></text:p>
                  </table:table-cell>
                  <table:table-cell office:value-type="percentage" office:value="2.8235294117647101" table:style-name="ce62">
                    <text:p>282.4%</text:p>
                  </table:table-cell>
                  <table:table-cell table:style-name="ce79"/>
                  <table:table-cell office:value-type="float" office:value="11.6238095238095" table:style-name="ce70">
                    <text:p><text:s/>11.62<text:s/></text:p>
                  </table:table-cell>
                  <table:table-cell office:value-type="float" office:value="2.1056559187275998" table:style-name="ce71">
                    <text:p>(2.11)</text:p>
                  </table:table-cell>
                  <table:table-cell office:value-type="float" office:value="4.13630952380952" table:style-name="ce72">
                    <text:p>4.14</text:p>
                  </table:table-cell>
                  <table:table-cell office:value-type="float" office:value="8" table:style-name="ce73">
                    <text:p><text:s/>8.00<text:s/></text:p>
                  </table:table-cell>
                  <table:table-cell office:value-type="float" office:value="13.5" table:style-name="ce73">
                    <text:p><text:s/>13.50<text:s/></text:p>
                  </table:table-cell>
                  <table:table-cell table:style-name="ce18"/>
                  <table:table-cell office:value-type="float" office:value="7.2628750000000002" table:style-name="ce73">
                    <text:p><text:s/>7.26<text:s/></text:p>
                  </table:table-cell>
                  <table:table-cell table:style-name="ce76"/>
                  <table:table-cell table:number-columns-repeated="16360" table:style-name="ce67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7.79233333333333" table:style-name="ce47">
                    <text:p><text:s/>7.79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6.0827083333333301" table:style-name="ce47">
                    <text:p><text:s/>6.08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8.0122" table:style-name="ce47">
                    <text:p><text:s/>8.01<text:s/></text:p>
                  </table:table-cell>
                  <table:table-cell table:style-name="ce49"/>
                  <table:table-cell table:number-columns-repeated="16360" table:style-name="ce68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5.5774999999999997" table:style-name="ce47">
                    <text:p><text:s/>5.58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5.8887083333333301" table:style-name="ce47">
                    <text:p><text:s/>5.89<text:s/></text:p>
                  </table:table-cell>
                  <table:table-cell table:style-name="ce49"/>
                  <table:table-cell table:number-columns-repeated="16360"/>
                </table:table-row>
                <table:table-row table:style-name="ro5" table:visibility="collapse">
                  <table:table-cell table:style-name="ce12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4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4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8.0602380952381001" table:style-name="ce47">
                    <text:p><text:s/>8.06<text:s/></text:p>
                  </table:table-cell>
                  <table:table-cell table:style-name="ce49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2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4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5.6098333333333299" table:style-name="ce47">
            <text:p><text:s/>5.61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5" table:style-name="ce21"/>
          <table:table-cell table:style-name="ce50"/>
          <table:table-cell table:number-columns-repeated="8" table:style-name="ce21"/>
          <table:table-cell table:style-name="ce51"/>
          <table:table-cell table:style-name="ce28"/>
          <table:table-cell table:style-name="ce52"/>
          <table:table-cell table:number-columns-repeated="5" table:style-name="ce21"/>
          <table:table-cell table:number-columns-repeated="16361" table:style-name="ce2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4.診所看診日數：各診所看診日數之加總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5.日看診人次：以案件數計，慢連箋領藥案件不計件數。</text:p>
          </table:table-cell>
          <table:table-cell table:number-columns-repeated="15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table:style-name="ce24"/>
          <table:table-cell office:value-type="string" table:style-name="ce2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55">
            <text:p>6.假日平均看診人次＝該月每家診所假日看診人次加總/該月各診所假日看診日數加總。</text:p>
          </table:table-cell>
          <table:table-cell table:number-columns-repeated="8" table:style-name="ce25"/>
          <table:table-cell table:number-columns-repeated="7" table:style-name="ce24"/>
          <table:table-cell table:number-columns-repeated="2" table:style-name="ce53"/>
          <table:table-cell table:number-columns-repeated="16366" table:style-name="ce24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4" table:style-name="ce24"/>
          <table:table-cell table:style-name="ce54"/>
          <table:table-cell table:number-columns-repeated="10" table:style-name="ce24"/>
          <table:table-cell table:number-columns-repeated="2" table:style-name="ce53"/>
          <table:table-cell table:number-columns-repeated="16366" table:style-name="ce24"/>
        </table:table-row>
        <table:table-row table:number-rows-repeated="1048534" table:style-name="ro14">
          <table:table-cell table:number-columns-repeated="16384"/>
        </table:table-row>
      </table:table>
      <table:table table:name="指標4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21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100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0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0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10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7">
            <text:p><text:span text:style-name="T2">平均值</text:span><text:span text:style-name="T2"/></text:p>
            <text:p>(B/A)</text:p>
          </table:table-cell>
          <table:table-cell office:value-type="string" table:number-columns-spanned="1" table:number-rows-spanned="2" table:style-name="ce87">
            <text:p>(<text:span text:style-name="T2">標準差</text:span>)</text:p>
          </table:table-cell>
          <table:table-cell office:value-type="string" table:number-columns-spanned="1" table:number-rows-spanned="2" table:style-name="ce97">
            <text:p>去年同期</text:p>
            <text:p>增減值</text:p>
          </table:table-cell>
          <table:table-cell office:value-type="string" table:number-columns-spanned="1" table:number-rows-spanned="2" table:style-name="ce111">
            <text:p><text:span text:style-name="T2">最小值</text:span></text:p>
          </table:table-cell>
          <table:table-cell office:value-type="string" table:number-columns-spanned="1" table:number-rows-spanned="2" table:style-name="ce111">
            <text:p><text:span text:style-name="T2">最大值</text:span></text:p>
          </table:table-cell>
          <table:table-cell table:style-name="ce3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text:span text:style-name="T2"/></text:p>
            <text:p>(A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2">
            <text:p><text:span text:style-name="T2">值</text:span><text:span text:style-name="T2"/></text:p>
            <text:p>(B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4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5578" table:style-name="ce4">
              <text:p><text:s/>5,578<text:s/></text:p>
            </table:table-cell>
            <table:table-cell table:style-name="ce16"/>
            <table:table-cell table:style-name="ce17"/>
            <table:table-cell office:value-type="float" office:value="83287" table:style-name="ce4">
              <text:p><text:s/>83,287<text:s/></text:p>
            </table:table-cell>
            <table:table-cell table:style-name="ce16"/>
            <table:table-cell table:style-name="ce3"/>
            <table:table-cell office:value-type="float" office:value="14.931337396916501" table:style-name="ce44">
              <text:p><text:s/>14.93<text:s/></text:p>
            </table:table-cell>
            <table:table-cell office:value-type="float" office:value="5.6613646190343303" table:style-name="ce45">
              <text:p>(5.66)</text:p>
            </table:table-cell>
            <table:table-cell office:value-type="float" office:value="0.22072815321897801" table:style-name="ce46">
              <text:p>0.22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14.269290966386601" table:style-name="ce56">
              <text:p>14.27</text:p>
            </table:table-cell>
            <table:table-cell table:style-name="ce49"/>
            <table:table-cell table:number-columns-repeated="1636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5229" table:style-name="ce4">
              <text:p><text:s/>5,229<text:s/></text:p>
            </table:table-cell>
            <table:table-cell office:value-type="percentage" office:value="-2.6702269692924201E-3" table:style-name="ce16">
              <text:p>-0.3%</text:p>
            </table:table-cell>
            <table:table-cell table:style-name="ce17"/>
            <table:table-cell office:value-type="float" office:value="21289" table:style-name="ce4">
              <text:p><text:s/>21,289<text:s/></text:p>
            </table:table-cell>
            <table:table-cell office:value-type="percentage" office:value="0.24635559978923899" table:style-name="ce16">
              <text:p>24.6%</text:p>
            </table:table-cell>
            <table:table-cell table:style-name="ce3"/>
            <table:table-cell office:value-type="float" office:value="4.0713329508510201" table:style-name="ce44">
              <text:p><text:s/>4.07<text:s/></text:p>
            </table:table-cell>
            <table:table-cell office:value-type="float" office:value="1.23116201613427" table:style-name="ce45">
              <text:p>(1.23)</text:p>
            </table:table-cell>
            <table:table-cell office:value-type="float" office:value="0.813465317816501" table:style-name="ce46">
              <text:p>0.81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5" table:style-name="ce47">
              <text:p><text:s/>5.00<text:s/></text:p>
            </table:table-cell>
            <table:table-cell table:style-name="ce3"/>
            <table:table-cell office:value-type="float" office:value="3.1601316040434901" table:style-name="ce56">
              <text:p>3.16</text:p>
            </table:table-cell>
            <table:table-cell table:style-name="ce49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067" table:style-name="ce4">
                    <text:p><text:s/>5,067<text:s/></text:p>
                  </table:table-cell>
                  <table:table-cell office:value-type="percentage" office:value="-4.2517006802721101E-2" table:style-name="ce16">
                    <text:p>-4.3%</text:p>
                  </table:table-cell>
                  <table:table-cell table:style-name="ce17"/>
                  <table:table-cell office:value-type="float" office:value="10905" table:style-name="ce4">
                    <text:p><text:s/>10,905<text:s/></text:p>
                  </table:table-cell>
                  <table:table-cell office:value-type="percentage" office:value="-0.21872761140564601" table:style-name="ce16">
                    <text:p>-21.9%</text:p>
                  </table:table-cell>
                  <table:table-cell table:style-name="ce3"/>
                  <table:table-cell office:value-type="float" office:value="2.1521610420367101" table:style-name="ce44">
                    <text:p><text:s/>2.15<text:s/></text:p>
                  </table:table-cell>
                  <table:table-cell office:value-type="float" office:value="0.94014343982377702" table:style-name="ce45">
                    <text:p>(0.94)</text:p>
                  </table:table-cell>
                  <table:table-cell office:value-type="float" office:value="-0.48540509552942901" table:style-name="ce46">
                    <text:p>-0.49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5584391534391502" table:style-name="ce56">
                    <text:p>2.56</text:p>
                  </table:table-cell>
                  <table:table-cell table:style-name="ce49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88" table:style-name="ce4">
                    <text:p><text:s/>5,188<text:s/></text:p>
                  </table:table-cell>
                  <table:table-cell office:value-type="percentage" office:value="-5.9398352174746503E-3" table:style-name="ce16">
                    <text:p>-0.6%</text:p>
                  </table:table-cell>
                  <table:table-cell table:style-name="ce17"/>
                  <table:table-cell office:value-type="float" office:value="16881" table:style-name="ce4">
                    <text:p><text:s/>16,881<text:s/></text:p>
                  </table:table-cell>
                  <table:table-cell office:value-type="percentage" office:value="-0.16776769867876201" table:style-name="ce16">
                    <text:p>-16.8%</text:p>
                  </table:table-cell>
                  <table:table-cell table:style-name="ce3"/>
                  <table:table-cell office:value-type="float" office:value="3.25385505011565" table:style-name="ce44">
                    <text:p><text:s/>3.25<text:s/></text:p>
                  </table:table-cell>
                  <table:table-cell office:value-type="float" office:value="0.96922700283992402" table:style-name="ce45">
                    <text:p>(0.97)</text:p>
                  </table:table-cell>
                  <table:table-cell office:value-type="float" office:value="-0.63271325798934996" table:style-name="ce46">
                    <text:p>-0.63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3.7699712588618501" table:style-name="ce56">
                    <text:p>3.77</text:p>
                  </table:table-cell>
                  <table:table-cell table:style-name="ce49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62" table:style-name="ce4">
                    <text:p><text:s/>5,162<text:s/></text:p>
                  </table:table-cell>
                  <table:table-cell office:value-type="percentage" office:value="-2.12642567175725E-3" table:style-name="ce16">
                    <text:p>-0.2%</text:p>
                  </table:table-cell>
                  <table:table-cell table:style-name="ce17"/>
                  <table:table-cell office:value-type="float" office:value="14349" table:style-name="ce4">
                    <text:p><text:s/>14,349<text:s/></text:p>
                  </table:table-cell>
                  <table:table-cell office:value-type="percentage" office:value="-2.53362314902866E-2" table:style-name="ce16">
                    <text:p>-2.5%</text:p>
                  </table:table-cell>
                  <table:table-cell table:style-name="ce3"/>
                  <table:table-cell office:value-type="float" office:value="2.7797365362262698" table:style-name="ce44">
                    <text:p><text:s/>2.78<text:s/></text:p>
                  </table:table-cell>
                  <table:table-cell office:value-type="float" office:value="0.85971661648735098" table:style-name="ce45">
                    <text:p>(0.86)</text:p>
                  </table:table-cell>
                  <table:table-cell office:value-type="float" office:value="-6.6194258283686705E-2" table:style-name="ce46">
                    <text:p>-0.07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76055287067466" table:style-name="ce56">
                    <text:p>2.76</text:p>
                  </table:table-cell>
                  <table:table-cell table:style-name="ce49"/>
                  <table:table-cell table:number-columns-repeated="1636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5197" table:style-name="ce61">
                    <text:p><text:s/>5,197<text:s/></text:p>
                  </table:table-cell>
                  <table:table-cell office:value-type="percentage" office:value="-6.3097514340344496E-3" table:style-name="ce62">
                    <text:p>-0.6%</text:p>
                  </table:table-cell>
                  <table:table-cell table:style-name="ce63"/>
                  <table:table-cell office:value-type="float" office:value="19863" table:style-name="ce61">
                    <text:p><text:s/>19,863<text:s/></text:p>
                  </table:table-cell>
                  <table:table-cell office:value-type="percentage" office:value="0.10460460460460499" table:style-name="ce62">
                    <text:p>10.5%</text:p>
                  </table:table-cell>
                  <table:table-cell table:style-name="ce18"/>
                  <table:table-cell office:value-type="float" office:value="3.8220126996344002" table:style-name="ce70">
                    <text:p><text:s/>3.82<text:s/></text:p>
                  </table:table-cell>
                  <table:table-cell office:value-type="float" office:value="1.25749192465094" table:style-name="ce71">
                    <text:p>(1.26)</text:p>
                  </table:table-cell>
                  <table:table-cell office:value-type="float" office:value="0.38377178185237798" table:style-name="ce72">
                    <text:p>0.38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3.3350936902485699" table:style-name="ce74">
                    <text:p>3.34</text:p>
                  </table:table-cell>
                  <table:table-cell table:style-name="ce76"/>
                  <table:table-cell table:number-columns-repeated="1636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850634859561402" table:style-name="ce56">
                    <text:p>3.19</text:p>
                  </table:table-cell>
                  <table:table-cell table:style-name="ce49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641279969064202" table:style-name="ce56">
                    <text:p>3.16</text:p>
                  </table:table-cell>
                  <table:table-cell table:style-name="ce49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8868728456530102" table:style-name="ce56">
                    <text:p>3.89</text:p>
                  </table:table-cell>
                  <table:table-cell table:style-name="ce49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584305796264198" table:style-name="ce56">
                    <text:p>3.16</text:p>
                  </table:table-cell>
                  <table:table-cell table:style-name="ce49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5373757338551899" table:style-name="ce56">
                    <text:p>2.54</text:p>
                  </table:table-cell>
                  <table:table-cell table:style-name="ce49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9094219763449098" table:style-name="ce56">
                    <text:p>3.91</text:p>
                  </table:table-cell>
                  <table:table-cell table:style-name="ce49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3.1780829315332699" table:style-name="ce56">
            <text:p>3.18</text:p>
          </table:table-cell>
          <table:table-cell table:style-name="ce49"/>
          <table:table-cell table:number-columns-repeated="16363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3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927" table:style-name="ce4">
              <text:p><text:s/>927<text:s/></text:p>
            </table:table-cell>
            <table:table-cell table:style-name="ce16"/>
            <table:table-cell table:style-name="ce17"/>
            <table:table-cell office:value-type="float" office:value="6212" table:style-name="ce4">
              <text:p><text:s/>6,212<text:s/></text:p>
            </table:table-cell>
            <table:table-cell table:style-name="ce16"/>
            <table:table-cell table:style-name="ce3"/>
            <table:table-cell office:value-type="float" office:value="6.7011866235167199" table:style-name="ce44">
              <text:p><text:s/>6.70<text:s/></text:p>
            </table:table-cell>
            <table:table-cell office:value-type="float" office:value="7.1892219465888996" table:style-name="ce45">
              <text:p>(7.19)</text:p>
            </table:table-cell>
            <table:table-cell office:value-type="float" office:value="0.20413126427054901" table:style-name="ce46">
              <text:p>0.20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6.3021436984687904" table:style-name="ce47">
              <text:p><text:s/>6.30<text:s/></text:p>
            </table:table-cell>
            <table:table-cell table:style-name="ce49"/>
            <table:table-cell table:number-columns-repeated="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438" table:style-name="ce4">
              <text:p><text:s/>438<text:s/></text:p>
            </table:table-cell>
            <table:table-cell office:value-type="percentage" office:value="-0.13095238095238099" table:style-name="ce16">
              <text:p>-13.1%</text:p>
            </table:table-cell>
            <table:table-cell table:style-name="ce17"/>
            <table:table-cell office:value-type="float" office:value="1114" table:style-name="ce4">
              <text:p><text:s/>1,114<text:s/></text:p>
            </table:table-cell>
            <table:table-cell office:value-type="percentage" office:value="-1.93661971830986E-2" table:style-name="ce16">
              <text:p>-1.9%</text:p>
            </table:table-cell>
            <table:table-cell table:style-name="ce3"/>
            <table:table-cell office:value-type="float" office:value="2.5433789954337902" table:style-name="ce44">
              <text:p><text:s/>2.54<text:s/></text:p>
            </table:table-cell>
            <table:table-cell office:value-type="float" office:value="1.2859705922154401" table:style-name="ce45">
              <text:p>(1.29)</text:p>
            </table:table-cell>
            <table:table-cell office:value-type="float" office:value="0.28941074146553603" table:style-name="ce46">
              <text:p>0.29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4" table:style-name="ce47">
              <text:p><text:s/>4.00<text:s/></text:p>
            </table:table-cell>
            <table:table-cell table:style-name="ce3"/>
            <table:table-cell office:value-type="float" office:value="2.18634920634921" table:style-name="ce47">
              <text:p><text:s/>2.19<text:s/></text:p>
            </table:table-cell>
            <table:table-cell table:style-name="ce49"/>
            <table:table-cell table:number-columns-repeated="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62" table:style-name="ce4">
                    <text:p><text:s/>562<text:s/></text:p>
                  </table:table-cell>
                  <table:table-cell office:value-type="percentage" office:value="0.17573221757322199" table:style-name="ce16">
                    <text:p>17.6%</text:p>
                  </table:table-cell>
                  <table:table-cell table:style-name="ce17"/>
                  <table:table-cell office:value-type="float" office:value="1144" table:style-name="ce4">
                    <text:p><text:s/>1,144<text:s/></text:p>
                  </table:table-cell>
                  <table:table-cell office:value-type="percentage" office:value="7.9245283018867907E-2" table:style-name="ce16">
                    <text:p>7.9%</text:p>
                  </table:table-cell>
                  <table:table-cell table:style-name="ce3"/>
                  <table:table-cell office:value-type="float" office:value="2.0355871886121002" table:style-name="ce44">
                    <text:p><text:s/>2.04<text:s/></text:p>
                  </table:table-cell>
                  <table:table-cell office:value-type="float" office:value="1.1132713082414301" table:style-name="ce45">
                    <text:p>(1.11)</text:p>
                  </table:table-cell>
                  <table:table-cell office:value-type="float" office:value="-0.18198603314522199" table:style-name="ce46">
                    <text:p>-0.18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1510460251046002" table:style-name="ce47">
                    <text:p><text:s/>2.15<text:s/></text:p>
                  </table:table-cell>
                  <table:table-cell table:style-name="ce49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72" table:style-name="ce4">
                    <text:p><text:s/>472<text:s/></text:p>
                  </table:table-cell>
                  <table:table-cell office:value-type="percentage" office:value="4.4247787610619503E-2" table:style-name="ce16">
                    <text:p>4.4%</text:p>
                  </table:table-cell>
                  <table:table-cell table:style-name="ce17"/>
                  <table:table-cell office:value-type="float" office:value="1364" table:style-name="ce4">
                    <text:p><text:s/>1,364<text:s/></text:p>
                  </table:table-cell>
                  <table:table-cell office:value-type="percentage" office:value="9.8228663446054701E-2" table:style-name="ce16">
                    <text:p>9.8%</text:p>
                  </table:table-cell>
                  <table:table-cell table:style-name="ce3"/>
                  <table:table-cell office:value-type="float" office:value="2.8898305084745801" table:style-name="ce44">
                    <text:p><text:s/>2.89<text:s/></text:p>
                  </table:table-cell>
                  <table:table-cell office:value-type="float" office:value="1.6109176259320599" table:style-name="ce45">
                    <text:p>(1.61)</text:p>
                  </table:table-cell>
                  <table:table-cell office:value-type="float" office:value="0.14204289785510699" table:style-name="ce46">
                    <text:p>0.14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5" table:style-name="ce47">
                    <text:p><text:s/>5.00<text:s/></text:p>
                  </table:table-cell>
                  <table:table-cell table:style-name="ce3"/>
                  <table:table-cell office:value-type="float" office:value="2.6653539823008798" table:style-name="ce47">
                    <text:p><text:s/>2.67<text:s/></text:p>
                  </table:table-cell>
                  <table:table-cell table:style-name="ce49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92" table:style-name="ce4">
                    <text:p><text:s/>492<text:s/></text:p>
                  </table:table-cell>
                  <table:table-cell office:value-type="percentage" office:value="0.118181818181818" table:style-name="ce16">
                    <text:p>11.8%</text:p>
                  </table:table-cell>
                  <table:table-cell table:style-name="ce17"/>
                  <table:table-cell office:value-type="float" office:value="1094" table:style-name="ce4">
                    <text:p><text:s/>1,094<text:s/></text:p>
                  </table:table-cell>
                  <table:table-cell office:value-type="percentage" office:value="4.9904030710172798E-2" table:style-name="ce16">
                    <text:p>5.0%</text:p>
                  </table:table-cell>
                  <table:table-cell table:style-name="ce3"/>
                  <table:table-cell office:value-type="float" office:value="2.22357723577236" table:style-name="ce44">
                    <text:p><text:s/>2.22<text:s/></text:p>
                  </table:table-cell>
                  <table:table-cell office:value-type="float" office:value="1.1676272387915201" table:style-name="ce45">
                    <text:p>(1.17)</text:p>
                  </table:table-cell>
                  <table:table-cell office:value-type="float" office:value="-0.14460458240946" table:style-name="ce46">
                    <text:p>-0.14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2971363636363602" table:style-name="ce47">
                    <text:p><text:s/>2.30<text:s/></text:p>
                  </table:table-cell>
                  <table:table-cell table:style-name="ce49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536" table:style-name="ce61">
                    <text:p><text:s/>536<text:s/></text:p>
                  </table:table-cell>
                  <table:table-cell office:value-type="percentage" office:value="0.22935779816513799" table:style-name="ce62">
                    <text:p>22.9%</text:p>
                  </table:table-cell>
                  <table:table-cell table:style-name="ce63"/>
                  <table:table-cell office:value-type="float" office:value="1496" table:style-name="ce61">
                    <text:p><text:s/>1,496<text:s/></text:p>
                  </table:table-cell>
                  <table:table-cell office:value-type="percentage" office:value="0.44401544401544402" table:style-name="ce62">
                    <text:p>44.4%</text:p>
                  </table:table-cell>
                  <table:table-cell table:style-name="ce18"/>
                  <table:table-cell office:value-type="float" office:value="2.7910447761194002" table:style-name="ce70">
                    <text:p><text:s/>2.79<text:s/></text:p>
                  </table:table-cell>
                  <table:table-cell office:value-type="float" office:value="1.5994140369343901" table:style-name="ce71">
                    <text:p>(1.60)</text:p>
                  </table:table-cell>
                  <table:table-cell office:value-type="float" office:value="0.41489798712857701" table:style-name="ce72">
                    <text:p>0.41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2.3048623853210999" table:style-name="ce73">
                    <text:p><text:s/>2.30<text:s/></text:p>
                  </table:table-cell>
                  <table:table-cell table:style-name="ce76"/>
                  <table:table-cell table:number-columns-repeated="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64733475479744" table:style-name="ce47">
                    <text:p><text:s/>2.65<text:s/></text:p>
                  </table:table-cell>
                  <table:table-cell table:style-name="ce49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4273095238095199" table:style-name="ce47">
                    <text:p><text:s/>2.43<text:s/></text:p>
                  </table:table-cell>
                  <table:table-cell table:style-name="ce49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7523251028806599" table:style-name="ce47">
                    <text:p><text:s/>2.75<text:s/></text:p>
                  </table:table-cell>
                  <table:table-cell table:style-name="ce49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3703521126760601" table:style-name="ce47">
                    <text:p><text:s/>2.37<text:s/></text:p>
                  </table:table-cell>
                  <table:table-cell table:style-name="ce49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2485403050108901" table:style-name="ce47">
                    <text:p><text:s/>2.25<text:s/></text:p>
                  </table:table-cell>
                  <table:table-cell table:style-name="ce49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6990447154471502" table:style-name="ce47">
                    <text:p><text:s/>2.70<text:s/></text:p>
                  </table:table-cell>
                  <table:table-cell table:style-name="ce49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2.3888713318284398" table:style-name="ce47">
            <text:p><text:s/>2.39<text:s/></text:p>
          </table:table-cell>
          <table:table-cell table:style-name="ce49"/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9" table:style-name="ce22"/>
          <table:table-cell table:style-name="ce6"/>
          <table:table-cell table:style-name="ce57"/>
          <table:table-cell table:number-columns-repeated="3" table:style-name="ce22"/>
          <table:table-cell table:style-name="ce3"/>
          <table:table-cell table:style-name="ce22"/>
          <table:table-cell table:number-columns-repeated="3" table:style-name="ce3"/>
          <table:table-cell table:number-columns-repeated="16361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4.診所看診日數：加總各診所該月(年、季)看診日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1) 月平均值＝加總各院所該月看診日數/該月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2) 年平均值＝加總各院所該年看診日數/該年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55">
            <text:p>5.假日平均每家看診日數＝該月每家診所假日看診日數加總/該月假日看診診所總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6.最大值、最小值、標準差：以日看診率計算該區間之分布情形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number-columns-repeated="2" table:style-name="ce27"/>
          <table:table-cell table:number-columns-repeated="16369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臺北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100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0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0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10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7">
            <text:p>平均值</text:p>
            <text:p>(B/A)</text:p>
          </table:table-cell>
          <table:table-cell office:value-type="string" table:number-columns-spanned="1" table:number-rows-spanned="2" table:style-name="ce97">
            <text:p>(標準差)</text:p>
          </table:table-cell>
          <table:table-cell office:value-type="string" table:number-columns-spanned="1" table:number-rows-spanned="2" table:style-name="ce97">
            <text:p>去年同期</text:p>
            <text:p>增減值</text:p>
          </table:table-cell>
          <table:table-cell office:value-type="string" table:number-columns-spanned="1" table:number-rows-spanned="2" table:style-name="ce112">
            <text:p>最小值</text:p>
          </table:table-cell>
          <table:table-cell office:value-type="string" table:number-columns-spanned="1" table:number-rows-spanned="2" table:style-name="ce112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text:span text:style-name="T2"/></text:p>
            <text:p>(A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2">
            <text:p><text:span text:style-name="T2">值</text:span><text:span text:style-name="T2"/></text:p>
            <text:p>(B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4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2083" table:style-name="ce4">
              <text:p><text:s/>2,083<text:s/></text:p>
            </table:table-cell>
            <table:table-cell table:style-name="ce16"/>
            <table:table-cell table:style-name="ce17"/>
            <table:table-cell office:value-type="float" office:value="30378" table:style-name="ce4">
              <text:p><text:s/>30,378<text:s/></text:p>
            </table:table-cell>
            <table:table-cell table:style-name="ce16"/>
            <table:table-cell table:style-name="ce3"/>
            <table:table-cell office:value-type="float" office:value="14.583773403744599" table:style-name="ce44">
              <text:p><text:s/>14.58<text:s/></text:p>
            </table:table-cell>
            <table:table-cell office:value-type="float" office:value="5.6614429590860302" table:style-name="ce45">
              <text:p>(5.66)</text:p>
            </table:table-cell>
            <table:table-cell office:value-type="float" office:value="0.48719299709025599" table:style-name="ce46">
              <text:p>0.49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13.673682994454699" table:style-name="ce56">
              <text:p>13.67</text:p>
            </table:table-cell>
            <table:table-cell table:style-name="ce60"/>
            <table:table-cell table:number-columns-repeated="1636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1945" table:style-name="ce4">
              <text:p><text:s/>1,945<text:s/></text:p>
            </table:table-cell>
            <table:table-cell office:value-type="percentage" office:value="1.5447991761070601E-3" table:style-name="ce16">
              <text:p>0.2%</text:p>
            </table:table-cell>
            <table:table-cell table:style-name="ce17"/>
            <table:table-cell office:value-type="float" office:value="7849" table:style-name="ce4">
              <text:p><text:s/>7,849<text:s/></text:p>
            </table:table-cell>
            <table:table-cell office:value-type="percentage" office:value="0.278963663027538" table:style-name="ce16">
              <text:p>27.9%</text:p>
            </table:table-cell>
            <table:table-cell table:style-name="ce3"/>
            <table:table-cell office:value-type="float" office:value="4.03547557840617" table:style-name="ce44">
              <text:p><text:s/>4.04<text:s/></text:p>
            </table:table-cell>
            <table:table-cell office:value-type="float" office:value="1.2514502256291899" table:style-name="ce45">
              <text:p>(1.25)</text:p>
            </table:table-cell>
            <table:table-cell office:value-type="float" office:value="0.87533139714973296" table:style-name="ce46">
              <text:p>0.88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5" table:style-name="ce47">
              <text:p><text:s/>5.00<text:s/></text:p>
            </table:table-cell>
            <table:table-cell table:style-name="ce3"/>
            <table:table-cell office:value-type="float" office:value="3.0653398558187401" table:style-name="ce56">
              <text:p>3.07</text:p>
            </table:table-cell>
            <table:table-cell table:style-name="ce60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868" table:style-name="ce4">
                    <text:p><text:s/>1,868<text:s/></text:p>
                  </table:table-cell>
                  <table:table-cell office:value-type="percentage" office:value="-5.8942065491183901E-2" table:style-name="ce16">
                    <text:p>-5.9%</text:p>
                  </table:table-cell>
                  <table:table-cell table:style-name="ce17"/>
                  <table:table-cell office:value-type="float" office:value="3684" table:style-name="ce4">
                    <text:p><text:s/>3,684<text:s/></text:p>
                  </table:table-cell>
                  <table:table-cell office:value-type="percentage" office:value="-0.278213166144201" table:style-name="ce16">
                    <text:p>-27.8%</text:p>
                  </table:table-cell>
                  <table:table-cell table:style-name="ce3"/>
                  <table:table-cell office:value-type="float" office:value="1.9721627408993601" table:style-name="ce44">
                    <text:p><text:s/>1.97<text:s/></text:p>
                  </table:table-cell>
                  <table:table-cell office:value-type="float" office:value="0.89889310690214397" table:style-name="ce45">
                    <text:p>(0.90)</text:p>
                  </table:table-cell>
                  <table:table-cell office:value-type="float" office:value="-0.59912189386134795" table:style-name="ce46">
                    <text:p>-0.60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49414609571788" table:style-name="ce56">
                    <text:p>2.49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6224" table:style-name="ce4">
                    <text:p><text:s/>6,224<text:s/></text:p>
                  </table:table-cell>
                  <table:table-cell office:value-type="percentage" office:value="-0.15077091008323101" table:style-name="ce16">
                    <text:p>-15.1%</text:p>
                  </table:table-cell>
                  <table:table-cell table:style-name="ce3"/>
                  <table:table-cell office:value-type="float" office:value="3.2298910223144799" table:style-name="ce44">
                    <text:p><text:s/>3.23<text:s/></text:p>
                  </table:table-cell>
                  <table:table-cell office:value-type="float" office:value="0.97079852721014004" table:style-name="ce45">
                    <text:p>(0.97)</text:p>
                  </table:table-cell>
                  <table:table-cell office:value-type="float" office:value="-0.57343020238713005" table:style-name="ce46">
                    <text:p>-0.57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3.6892215879605601" table:style-name="ce56">
                    <text:p>3.69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28" table:style-name="ce4">
                    <text:p><text:s/>1,928<text:s/></text:p>
                  </table:table-cell>
                  <table:table-cell office:value-type="percentage" office:value="8.8958660387232803E-3" table:style-name="ce16">
                    <text:p>0.9%</text:p>
                  </table:table-cell>
                  <table:table-cell table:style-name="ce17"/>
                  <table:table-cell office:value-type="float" office:value="5267" table:style-name="ce4">
                    <text:p><text:s/>5,267<text:s/></text:p>
                  </table:table-cell>
                  <table:table-cell office:value-type="percentage" office:value="-2.0457504184489401E-2" table:style-name="ce16">
                    <text:p>-2.0%</text:p>
                  </table:table-cell>
                  <table:table-cell table:style-name="ce3"/>
                  <table:table-cell office:value-type="float" office:value="2.7318464730290501" table:style-name="ce44">
                    <text:p><text:s/>2.73<text:s/></text:p>
                  </table:table-cell>
                  <table:table-cell office:value-type="float" office:value="0.84452036560840704" table:style-name="ce45">
                    <text:p>(0.84)</text:p>
                  </table:table-cell>
                  <table:table-cell office:value-type="float" office:value="-8.1863626395339395E-2" table:style-name="ce46">
                    <text:p>-0.08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72929879644165" table:style-name="ce56">
                    <text:p>2.73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940" table:style-name="ce61">
                    <text:p><text:s/>1,940<text:s/></text:p>
                  </table:table-cell>
                  <table:table-cell office:value-type="percentage" office:value="-2.0576131687243299E-3" table:style-name="ce62">
                    <text:p>-0.2%</text:p>
                  </table:table-cell>
                  <table:table-cell table:style-name="ce63"/>
                  <table:table-cell office:value-type="float" office:value="7354" table:style-name="ce61">
                    <text:p><text:s/>7,354<text:s/></text:p>
                  </table:table-cell>
                  <table:table-cell office:value-type="percentage" office:value="0.121378469045441" table:style-name="ce62">
                    <text:p>12.1%</text:p>
                  </table:table-cell>
                  <table:table-cell table:style-name="ce18"/>
                  <table:table-cell office:value-type="float" office:value="3.7907216494845399" table:style-name="ce70">
                    <text:p><text:s/>3.79<text:s/></text:p>
                  </table:table-cell>
                  <table:table-cell office:value-type="float" office:value="1.27640405751696" table:style-name="ce71">
                    <text:p>(1.28)</text:p>
                  </table:table-cell>
                  <table:table-cell office:value-type="float" office:value="0.41726485936107899" table:style-name="ce72">
                    <text:p>0.42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3.2722530864197501" table:style-name="ce74">
                    <text:p>3.27</text:p>
                  </table:table-cell>
                  <table:table-cell table:style-name="ce75"/>
                  <table:table-cell table:number-columns-repeated="1636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685320145757401" table:style-name="ce56">
                    <text:p>3.17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135177453027101" table:style-name="ce56">
                    <text:p>3.11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8859907359752999" table:style-name="ce56">
                    <text:p>3.89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276831168831198" table:style-name="ce56">
                    <text:p>3.13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4267972472207502" table:style-name="ce56">
                    <text:p>2.43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8889768637532098" table:style-name="ce56">
                    <text:p>3.89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3.1532523267838699" table:style-name="ce56">
            <text:p>3.15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3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325" table:style-name="ce4">
              <text:p><text:s/>325<text:s/></text:p>
            </table:table-cell>
            <table:table-cell table:style-name="ce16"/>
            <table:table-cell table:style-name="ce17"/>
            <table:table-cell office:value-type="float" office:value="2257" table:style-name="ce4">
              <text:p><text:s/>2,257<text:s/></text:p>
            </table:table-cell>
            <table:table-cell table:style-name="ce16"/>
            <table:table-cell table:style-name="ce3"/>
            <table:table-cell office:value-type="float" office:value="6.9446153846153802" table:style-name="ce44">
              <text:p><text:s/>6.94<text:s/></text:p>
            </table:table-cell>
            <table:table-cell office:value-type="float" office:value="7.4313739065297701" table:style-name="ce45">
              <text:p>(7.43)</text:p>
            </table:table-cell>
            <table:table-cell office:value-type="float" office:value="8.80457380457411E-3" table:style-name="ce46">
              <text:p>0.01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6.7277364864864904" table:style-name="ce47">
              <text:p><text:s/>6.73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52" table:style-name="ce4">
              <text:p><text:s/>152<text:s/></text:p>
            </table:table-cell>
            <table:table-cell office:value-type="percentage" office:value="-0.16022099447513799" table:style-name="ce16">
              <text:p>-16.0%</text:p>
            </table:table-cell>
            <table:table-cell table:style-name="ce17"/>
            <table:table-cell office:value-type="float" office:value="421" table:style-name="ce4">
              <text:p><text:s/>421<text:s/></text:p>
            </table:table-cell>
            <table:table-cell office:value-type="percentage" office:value="3.1862745098039297E-2" table:style-name="ce16">
              <text:p>3.2%</text:p>
            </table:table-cell>
            <table:table-cell table:style-name="ce3"/>
            <table:table-cell office:value-type="float" office:value="2.7697368421052602" table:style-name="ce44">
              <text:p><text:s/>2.77<text:s/></text:p>
            </table:table-cell>
            <table:table-cell office:value-type="float" office:value="1.2579305760902699" table:style-name="ce45">
              <text:p>(1.26)</text:p>
            </table:table-cell>
            <table:table-cell office:value-type="float" office:value="0.51559319569642303" table:style-name="ce46">
              <text:p>0.52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4" table:style-name="ce47">
              <text:p><text:s/>4.00<text:s/></text:p>
            </table:table-cell>
            <table:table-cell table:style-name="ce3"/>
            <table:table-cell office:value-type="float" office:value="2.1865193370165699" table:style-name="ce47">
              <text:p><text:s/>2.19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5" table:style-name="ce4">
                    <text:p><text:s/>205<text:s/></text:p>
                  </table:table-cell>
                  <table:table-cell office:value-type="percentage" office:value="0.21301775147929" table:style-name="ce16">
                    <text:p>21.3%</text:p>
                  </table:table-cell>
                  <table:table-cell table:style-name="ce17"/>
                  <table:table-cell office:value-type="float" office:value="410" table:style-name="ce4">
                    <text:p><text:s/>410<text:s/></text:p>
                  </table:table-cell>
                  <table:table-cell office:value-type="percentage" office:value="7.0496083550913899E-2" table:style-name="ce16">
                    <text:p>7.0%</text:p>
                  </table:table-cell>
                  <table:table-cell table:style-name="ce3"/>
                  <table:table-cell office:value-type="float" office:value="2" table:style-name="ce44">
                    <text:p><text:s/>2.00<text:s/></text:p>
                  </table:table-cell>
                  <table:table-cell office:value-type="float" office:value="1.0936537072458301" table:style-name="ce45">
                    <text:p>(1.09)</text:p>
                  </table:table-cell>
                  <table:table-cell office:value-type="float" office:value="-0.26627218934911201" table:style-name="ce46">
                    <text:p>-0.27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1982840236686401" table:style-name="ce47">
                    <text:p><text:s/>2.20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8" table:style-name="ce4">
                    <text:p><text:s/>168<text:s/></text:p>
                  </table:table-cell>
                  <table:table-cell office:value-type="percentage" office:value="0.05" table:style-name="ce16">
                    <text:p>5.0%</text:p>
                  </table:table-cell>
                  <table:table-cell table:style-name="ce17"/>
                  <table:table-cell office:value-type="float" office:value="514" table:style-name="ce4">
                    <text:p><text:s/>514<text:s/></text:p>
                  </table:table-cell>
                  <table:table-cell office:value-type="percentage" office:value="8.2105263157894695E-2" table:style-name="ce16">
                    <text:p>8.2%</text:p>
                  </table:table-cell>
                  <table:table-cell table:style-name="ce3"/>
                  <table:table-cell office:value-type="float" office:value="3.0595238095238102" table:style-name="ce44">
                    <text:p><text:s/>3.06<text:s/></text:p>
                  </table:table-cell>
                  <table:table-cell office:value-type="float" office:value="1.63678661729849" table:style-name="ce45">
                    <text:p>(1.64)</text:p>
                  </table:table-cell>
                  <table:table-cell office:value-type="float" office:value="9.0773809523809298E-2" table:style-name="ce46">
                    <text:p>0.09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5" table:style-name="ce47">
                    <text:p><text:s/>5.00<text:s/></text:p>
                  </table:table-cell>
                  <table:table-cell table:style-name="ce3"/>
                  <table:table-cell office:value-type="float" office:value="2.8796875000000002" table:style-name="ce47">
                    <text:p><text:s/>2.88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0.141025641025641" table:style-name="ce16">
                    <text:p>14.1%</text:p>
                  </table:table-cell>
                  <table:table-cell table:style-name="ce17"/>
                  <table:table-cell office:value-type="float" office:value="403" table:style-name="ce4">
                    <text:p><text:s/>403<text:s/></text:p>
                  </table:table-cell>
                  <table:table-cell office:value-type="percentage" office:value="2.0253164556962099E-2" table:style-name="ce16">
                    <text:p>2.0%</text:p>
                  </table:table-cell>
                  <table:table-cell table:style-name="ce3"/>
                  <table:table-cell office:value-type="float" office:value="2.2640449438202199" table:style-name="ce44">
                    <text:p><text:s/>2.26<text:s/></text:p>
                  </table:table-cell>
                  <table:table-cell office:value-type="float" office:value="1.1755270188217499" table:style-name="ce45">
                    <text:p>(1.18)</text:p>
                  </table:table-cell>
                  <table:table-cell office:value-type="float" office:value="-0.26800633823105702" table:style-name="ce46">
                    <text:p>-0.27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45608974358974" table:style-name="ce47">
                    <text:p><text:s/>2.46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78" table:style-name="ce61">
                    <text:p><text:s/>178<text:s/></text:p>
                  </table:table-cell>
                  <table:table-cell office:value-type="percentage" office:value="0.14838709677419401" table:style-name="ce62">
                    <text:p>14.8%</text:p>
                  </table:table-cell>
                  <table:table-cell table:style-name="ce63"/>
                  <table:table-cell office:value-type="float" office:value="509" table:style-name="ce61">
                    <text:p><text:s/>509<text:s/></text:p>
                  </table:table-cell>
                  <table:table-cell office:value-type="percentage" office:value="0.29846938775510201" table:style-name="ce62">
                    <text:p>29.8%</text:p>
                  </table:table-cell>
                  <table:table-cell table:style-name="ce18"/>
                  <table:table-cell office:value-type="float" office:value="2.8595505617977501" table:style-name="ce70">
                    <text:p><text:s/>2.86<text:s/></text:p>
                  </table:table-cell>
                  <table:table-cell office:value-type="float" office:value="1.6424605423030001" table:style-name="ce71">
                    <text:p>(1.64)</text:p>
                  </table:table-cell>
                  <table:table-cell office:value-type="float" office:value="0.33051830373323698" table:style-name="ce72">
                    <text:p>0.33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2.4531612903225799" table:style-name="ce73">
                    <text:p><text:s/>2.45<text:s/></text:p>
                  </table:table-cell>
                  <table:table-cell table:style-name="ce75"/>
                  <table:table-cell table:number-columns-repeated="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7983030303030301" table:style-name="ce47">
                    <text:p><text:s/>2.80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55496732026144" table:style-name="ce47">
                    <text:p><text:s/>2.55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0109248554913299" table:style-name="ce47">
                    <text:p><text:s/>3.01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3890740740740699" table:style-name="ce47">
                    <text:p><text:s/>2.39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30524691358025" table:style-name="ce47">
                    <text:p><text:s/>2.31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6817647058823502" table:style-name="ce47">
                    <text:p><text:s/>2.68<text:s/>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2.56179487179487" table:style-name="ce47">
            <text:p><text:s/>2.56<text:s/>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9" table:style-name="ce22"/>
          <table:table-cell table:style-name="ce6"/>
          <table:table-cell table:style-name="ce57"/>
          <table:table-cell table:number-columns-repeated="3" table:style-name="ce22"/>
          <table:table-cell table:style-name="ce3"/>
          <table:table-cell table:style-name="ce22"/>
          <table:table-cell table:number-columns-repeated="3" table:style-name="ce3"/>
          <table:table-cell table:number-columns-repeated="16361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4.診所看診日數：加總各診所該月(年、季)看診日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1) 月平均值＝加總各院所該月看診日數/該月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2) 年平均值＝加總各院所該年看診日數/該年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55">
            <text:p>5.假日平均每家看診日數＝該月每家診所假日看診日數加總/該月假日看診診所總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6.最大值、最小值、標準差：以日看診率計算該區間之分布情形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number-columns-repeated="2" table:style-name="ce27"/>
          <table:table-cell table:number-columns-repeated="16369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100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0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0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10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7">
            <text:p>平均值</text:p>
            <text:p>(B/A)</text:p>
          </table:table-cell>
          <table:table-cell office:value-type="string" table:number-columns-spanned="1" table:number-rows-spanned="2" table:style-name="ce97">
            <text:p>(標準差)</text:p>
          </table:table-cell>
          <table:table-cell office:value-type="string" table:number-columns-spanned="1" table:number-rows-spanned="2" table:style-name="ce97">
            <text:p>去年同期</text:p>
            <text:p>增減值</text:p>
          </table:table-cell>
          <table:table-cell office:value-type="string" table:number-columns-spanned="1" table:number-rows-spanned="2" table:style-name="ce112">
            <text:p>最小值</text:p>
          </table:table-cell>
          <table:table-cell office:value-type="string" table:number-columns-spanned="1" table:number-rows-spanned="2" table:style-name="ce112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text:span text:style-name="T2"/></text:p>
            <text:p>(A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2">
            <text:p><text:span text:style-name="T2">值</text:span><text:span text:style-name="T2"/></text:p>
            <text:p>(B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4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773" table:style-name="ce4">
              <text:p><text:s/>773<text:s/></text:p>
            </table:table-cell>
            <table:table-cell table:style-name="ce16"/>
            <table:table-cell table:style-name="ce17"/>
            <table:table-cell office:value-type="float" office:value="11500" table:style-name="ce4">
              <text:p><text:s/>11,500<text:s/></text:p>
            </table:table-cell>
            <table:table-cell table:style-name="ce16"/>
            <table:table-cell table:style-name="ce3"/>
            <table:table-cell office:value-type="float" office:value="14.877102199223801" table:style-name="ce44">
              <text:p><text:s/>14.88<text:s/></text:p>
            </table:table-cell>
            <table:table-cell office:value-type="float" office:value="5.6393469550046298" table:style-name="ce45">
              <text:p>(5.64)</text:p>
            </table:table-cell>
            <table:table-cell office:value-type="float" office:value="0.115622607387069" table:style-name="ce46">
              <text:p>0.12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14.3186352040816" table:style-name="ce56">
              <text:p>14.32</text:p>
            </table:table-cell>
            <table:table-cell table:style-name="ce60"/>
            <table:table-cell table:number-columns-repeated="1636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726" table:style-name="ce4">
              <text:p><text:s/>726<text:s/></text:p>
            </table:table-cell>
            <table:table-cell office:value-type="percentage" office:value="1.25523012552302E-2" table:style-name="ce16">
              <text:p>1.3%</text:p>
            </table:table-cell>
            <table:table-cell table:style-name="ce17"/>
            <table:table-cell office:value-type="float" office:value="2970" table:style-name="ce4">
              <text:p><text:s/>2,970<text:s/></text:p>
            </table:table-cell>
            <table:table-cell office:value-type="percentage" office:value="0.27522541863460698" table:style-name="ce16">
              <text:p>27.5%</text:p>
            </table:table-cell>
            <table:table-cell table:style-name="ce3"/>
            <table:table-cell office:value-type="float" office:value="4.0909090909090899" table:style-name="ce44">
              <text:p><text:s/>4.09<text:s/></text:p>
            </table:table-cell>
            <table:table-cell office:value-type="float" office:value="1.2506550008033701" table:style-name="ce45">
              <text:p>(1.25)</text:p>
            </table:table-cell>
            <table:table-cell office:value-type="float" office:value="0.84265246608342803" table:style-name="ce46">
              <text:p>0.84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5" table:style-name="ce47">
              <text:p><text:s/>5.00<text:s/></text:p>
            </table:table-cell>
            <table:table-cell table:style-name="ce3"/>
            <table:table-cell office:value-type="float" office:value="3.1508089260808898" table:style-name="ce56">
              <text:p>3.15</text:p>
            </table:table-cell>
            <table:table-cell table:style-name="ce60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02" table:style-name="ce4">
                    <text:p><text:s/>702<text:s/></text:p>
                  </table:table-cell>
                  <table:table-cell office:value-type="percentage" office:value="-4.0983606557377102E-2" table:style-name="ce16">
                    <text:p>-4.1%</text:p>
                  </table:table-cell>
                  <table:table-cell table:style-name="ce17"/>
                  <table:table-cell office:value-type="float" office:value="1424" table:style-name="ce4">
                    <text:p><text:s/>1,424<text:s/></text:p>
                  </table:table-cell>
                  <table:table-cell office:value-type="percentage" office:value="-0.26025974025974002" table:style-name="ce16">
                    <text:p>-26.0%</text:p>
                  </table:table-cell>
                  <table:table-cell table:style-name="ce3"/>
                  <table:table-cell office:value-type="float" office:value="2.02849002849003" table:style-name="ce44">
                    <text:p><text:s/>2.03<text:s/></text:p>
                  </table:table-cell>
                  <table:table-cell office:value-type="float" office:value="0.90759216446061197" table:style-name="ce45">
                    <text:p>(0.91)</text:p>
                  </table:table-cell>
                  <table:table-cell office:value-type="float" office:value="-0.60129139227499895" table:style-name="ce46">
                    <text:p>-0.60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5508879781420801" table:style-name="ce56">
                    <text:p>2.55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-5.5096418732781798E-3" table:style-name="ce16">
                    <text:p>-0.6%</text:p>
                  </table:table-cell>
                  <table:table-cell table:style-name="ce17"/>
                  <table:table-cell office:value-type="float" office:value="2369" table:style-name="ce4">
                    <text:p><text:s/>2,369<text:s/></text:p>
                  </table:table-cell>
                  <table:table-cell office:value-type="percentage" office:value="-0.161712668082095" table:style-name="ce16">
                    <text:p>-16.2%</text:p>
                  </table:table-cell>
                  <table:table-cell table:style-name="ce3"/>
                  <table:table-cell office:value-type="float" office:value="3.2811634349030498" table:style-name="ce44">
                    <text:p><text:s/>3.28<text:s/></text:p>
                  </table:table-cell>
                  <table:table-cell office:value-type="float" office:value="0.98948972034972904" table:style-name="ce45">
                    <text:p>(0.99)</text:p>
                  </table:table-cell>
                  <table:table-cell office:value-type="float" office:value="-0.611398548568027" table:style-name="ce46">
                    <text:p>-0.61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3.7757851239669402" table:style-name="ce56">
                    <text:p>3.78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17" table:style-name="ce4">
                    <text:p><text:s/>717<text:s/></text:p>
                  </table:table-cell>
                  <table:table-cell office:value-type="percentage" office:value="2.7972027972027499E-3" table:style-name="ce16">
                    <text:p>0.3%</text:p>
                  </table:table-cell>
                  <table:table-cell table:style-name="ce17"/>
                  <table:table-cell office:value-type="float" office:value="1969" table:style-name="ce4">
                    <text:p><text:s/>1,969<text:s/></text:p>
                  </table:table-cell>
                  <table:table-cell office:value-type="percentage" office:value="-1.8933731938216201E-2" table:style-name="ce16">
                    <text:p>-1.9%</text:p>
                  </table:table-cell>
                  <table:table-cell table:style-name="ce3"/>
                  <table:table-cell office:value-type="float" office:value="2.74616457461646" table:style-name="ce44">
                    <text:p><text:s/>2.75<text:s/></text:p>
                  </table:table-cell>
                  <table:table-cell office:value-type="float" office:value="0.85857647595082498" table:style-name="ce45">
                    <text:p>(0.86)</text:p>
                  </table:table-cell>
                  <table:table-cell office:value-type="float" office:value="-6.0828432376549599E-2" table:style-name="ce46">
                    <text:p>-0.06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72278321678322" table:style-name="ce56">
                    <text:p>2.7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724" table:style-name="ce61">
                    <text:p><text:s/>724<text:s/></text:p>
                  </table:table-cell>
                  <table:table-cell office:value-type="percentage" office:value="2.7700831024930501E-3" table:style-name="ce62">
                    <text:p>0.3%</text:p>
                  </table:table-cell>
                  <table:table-cell table:style-name="ce63"/>
                  <table:table-cell office:value-type="float" office:value="2768" table:style-name="ce61">
                    <text:p><text:s/>2,768<text:s/></text:p>
                  </table:table-cell>
                  <table:table-cell office:value-type="percentage" office:value="0.113435237329043" table:style-name="ce62">
                    <text:p>11.3%</text:p>
                  </table:table-cell>
                  <table:table-cell table:style-name="ce18"/>
                  <table:table-cell office:value-type="float" office:value="3.8232044198895001" table:style-name="ce70">
                    <text:p><text:s/>3.82<text:s/></text:p>
                  </table:table-cell>
                  <table:table-cell office:value-type="float" office:value="1.2575471557312501" table:style-name="ce71">
                    <text:p>(1.26)</text:p>
                  </table:table-cell>
                  <table:table-cell office:value-type="float" office:value="0.37999112349061098" table:style-name="ce72">
                    <text:p>0.38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3.3399168975069302" table:style-name="ce74">
                    <text:p>3.34</text:p>
                  </table:table-cell>
                  <table:table-cell table:style-name="ce75"/>
                  <table:table-cell table:number-columns-repeated="1636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788586956521701" table:style-name="ce56">
                    <text:p>3.18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474688796680499" table:style-name="ce56">
                    <text:p>3.15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9281655172413799" table:style-name="ce56">
                    <text:p>3.93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458379120879099" table:style-name="ce56">
                    <text:p>3.15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44874125874126" table:style-name="ce56">
                    <text:p>2.45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9127260458839399" table:style-name="ce56">
                    <text:p>3.91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3.1825619834710701" table:style-name="ce56">
            <text:p>3.18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3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37" table:style-name="ce4">
              <text:p><text:s/>137<text:s/></text:p>
            </table:table-cell>
            <table:table-cell table:style-name="ce16"/>
            <table:table-cell table:style-name="ce17"/>
            <table:table-cell office:value-type="float" office:value="1051" table:style-name="ce4">
              <text:p><text:s/>1,051<text:s/></text:p>
            </table:table-cell>
            <table:table-cell table:style-name="ce16"/>
            <table:table-cell table:style-name="ce3"/>
            <table:table-cell office:value-type="float" office:value="7.6715328467153299" table:style-name="ce44">
              <text:p><text:s/>7.67<text:s/></text:p>
            </table:table-cell>
            <table:table-cell office:value-type="float" office:value="7.4991268992297604" table:style-name="ce45">
              <text:p>(7.50)</text:p>
            </table:table-cell>
            <table:table-cell office:value-type="float" office:value="0.353703389350987" table:style-name="ce46">
              <text:p>0.35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1" table:style-name="ce47">
              <text:p><text:s/>21.00<text:s/></text:p>
            </table:table-cell>
            <table:table-cell table:style-name="ce3"/>
            <table:table-cell office:value-type="float" office:value="7.0982945736434102" table:style-name="ce47">
              <text:p><text:s/>7.10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" table:style-name="ce4">
              <text:p><text:s/>74<text:s/></text:p>
            </table:table-cell>
            <table:table-cell office:value-type="percentage" office:value="1.3698630136986399E-2" table:style-name="ce16">
              <text:p>1.4%</text:p>
            </table:table-cell>
            <table:table-cell table:style-name="ce17"/>
            <table:table-cell office:value-type="float" office:value="195" table:style-name="ce4">
              <text:p><text:s/>195<text:s/></text:p>
            </table:table-cell>
            <table:table-cell office:value-type="percentage" office:value="4.2780748663101602E-2" table:style-name="ce16">
              <text:p>4.3%</text:p>
            </table:table-cell>
            <table:table-cell table:style-name="ce3"/>
            <table:table-cell office:value-type="float" office:value="2.63513513513514" table:style-name="ce44">
              <text:p><text:s/>2.64<text:s/></text:p>
            </table:table-cell>
            <table:table-cell office:value-type="float" office:value="1.2775653678616901" table:style-name="ce45">
              <text:p>(1.28)</text:p>
            </table:table-cell>
            <table:table-cell office:value-type="float" office:value="7.3491299518696707E-2" table:style-name="ce46">
              <text:p>0.07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4" table:style-name="ce47">
              <text:p><text:s/>4.00<text:s/></text:p>
            </table:table-cell>
            <table:table-cell table:style-name="ce3"/>
            <table:table-cell office:value-type="float" office:value="2.48479452054795" table:style-name="ce47">
              <text:p><text:s/>2.48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6.5789473684210606E-2" table:style-name="ce16">
                    <text:p>6.6%</text:p>
                  </table:table-cell>
                  <table:table-cell table:style-name="ce17"/>
                  <table:table-cell office:value-type="float" office:value="174" table:style-name="ce4">
                    <text:p><text:s/>174<text:s/></text:p>
                  </table:table-cell>
                  <table:table-cell office:value-type="percentage" office:value="-1.6949152542372801E-2" table:style-name="ce16">
                    <text:p>-1.7%</text:p>
                  </table:table-cell>
                  <table:table-cell table:style-name="ce3"/>
                  <table:table-cell office:value-type="float" office:value="2.1481481481481501" table:style-name="ce44">
                    <text:p><text:s/>2.15<text:s/></text:p>
                  </table:table-cell>
                  <table:table-cell office:value-type="float" office:value="1.0260495981080899" table:style-name="ce45">
                    <text:p>(1.03)</text:p>
                  </table:table-cell>
                  <table:table-cell office:value-type="float" office:value="-0.18079922027290399" table:style-name="ce46">
                    <text:p>-0.18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2590789473684199" table:style-name="ce47">
                    <text:p><text:s/>2.26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8" table:style-name="ce4">
                    <text:p><text:s/>78<text:s/></text:p>
                  </table:table-cell>
                  <table:table-cell office:value-type="percentage" office:value="9.8591549295774697E-2" table:style-name="ce16">
                    <text:p>9.9%</text:p>
                  </table:table-cell>
                  <table:table-cell table:style-name="ce17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0.101382488479263" table:style-name="ce16">
                    <text:p>10.1%</text:p>
                  </table:table-cell>
                  <table:table-cell table:style-name="ce3"/>
                  <table:table-cell office:value-type="float" office:value="3.0641025641025599" table:style-name="ce44">
                    <text:p><text:s/>3.06<text:s/></text:p>
                  </table:table-cell>
                  <table:table-cell office:value-type="float" office:value="1.66194803230163" table:style-name="ce45">
                    <text:p>(1.66)</text:p>
                  </table:table-cell>
                  <table:table-cell office:value-type="float" office:value="7.7645359335503103E-3" table:style-name="ce46">
                    <text:p>0.01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5" table:style-name="ce47">
                    <text:p><text:s/>5.00<text:s/></text:p>
                  </table:table-cell>
                  <table:table-cell table:style-name="ce3"/>
                  <table:table-cell office:value-type="float" office:value="2.9646478873239399" table:style-name="ce47">
                    <text:p><text:s/>2.96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1.33333333333334E-2" table:style-name="ce16">
                    <text:p>1.3%</text:p>
                  </table:table-cell>
                  <table:table-cell table:style-name="ce17"/>
                  <table:table-cell office:value-type="float" office:value="174" table:style-name="ce4">
                    <text:p><text:s/>174<text:s/></text:p>
                  </table:table-cell>
                  <table:table-cell office:value-type="percentage" office:value="-2.2471910112359599E-2" table:style-name="ce16">
                    <text:p>-2.2%</text:p>
                  </table:table-cell>
                  <table:table-cell table:style-name="ce3"/>
                  <table:table-cell office:value-type="float" office:value="2.2894736842105301" table:style-name="ce44">
                    <text:p><text:s/>2.29<text:s/></text:p>
                  </table:table-cell>
                  <table:table-cell office:value-type="float" office:value="1.0559771395718001" table:style-name="ce45">
                    <text:p>(1.06)</text:p>
                  </table:table-cell>
                  <table:table-cell office:value-type="float" office:value="-8.3859649122807398E-2" table:style-name="ce46">
                    <text:p>-0.08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3021333333333298" table:style-name="ce47">
                    <text:p><text:s/>2.30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86" table:style-name="ce61">
                    <text:p><text:s/>86<text:s/></text:p>
                  </table:table-cell>
                  <table:table-cell office:value-type="percentage" office:value="0.146666666666667" table:style-name="ce62">
                    <text:p>14.7%</text:p>
                  </table:table-cell>
                  <table:table-cell table:style-name="ce63"/>
                  <table:table-cell office:value-type="float" office:value="269" table:style-name="ce61">
                    <text:p><text:s/>269<text:s/></text:p>
                  </table:table-cell>
                  <table:table-cell office:value-type="percentage" office:value="0.45405405405405402" table:style-name="ce62">
                    <text:p>45.4%</text:p>
                  </table:table-cell>
                  <table:table-cell table:style-name="ce18"/>
                  <table:table-cell office:value-type="float" office:value="3.1279069767441898" table:style-name="ce70">
                    <text:p><text:s/>3.13<text:s/></text:p>
                  </table:table-cell>
                  <table:table-cell office:value-type="float" office:value="1.4696659214449499" table:style-name="ce71">
                    <text:p>(1.47)</text:p>
                  </table:table-cell>
                  <table:table-cell office:value-type="float" office:value="0.66124031007751904" table:style-name="ce72">
                    <text:p>0.66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2.3926666666666701" table:style-name="ce73">
                    <text:p><text:s/>2.39<text:s/></text:p>
                  </table:table-cell>
                  <table:table-cell table:style-name="ce75"/>
                  <table:table-cell table:number-columns-repeated="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93621621621622" table:style-name="ce47">
                    <text:p><text:s/>2.94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4118918918918899" table:style-name="ce47">
                    <text:p><text:s/>2.41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96243243243243" table:style-name="ce47">
                    <text:p><text:s/>2.96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5572727272727298" table:style-name="ce47">
                    <text:p><text:s/>2.56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35945945945946" table:style-name="ce47">
                    <text:p><text:s/>2.36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149295774647898" table:style-name="ce47">
                    <text:p><text:s/>3.11<text:s/>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2.6270833333333301" table:style-name="ce47">
            <text:p><text:s/>2.63<text:s/>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9" table:style-name="ce22"/>
          <table:table-cell table:style-name="ce6"/>
          <table:table-cell table:style-name="ce57"/>
          <table:table-cell table:number-columns-repeated="3" table:style-name="ce22"/>
          <table:table-cell table:style-name="ce3"/>
          <table:table-cell table:style-name="ce22"/>
          <table:table-cell table:number-columns-repeated="3" table:style-name="ce3"/>
          <table:table-cell table:number-columns-repeated="16361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4.診所看診日數：加總各診所該月(年、季)看診日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1) 月平均值＝加總各院所該月看診日數/該月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2) 年平均值＝加總各院所該年看診日數/該年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55">
            <text:p>5.假日平均每家看診日數＝該月每家診所假日看診日數加總/該月假日看診診所總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6.最大值、最小值、標準差：以日看診率計算該區間之分布情形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number-columns-repeated="2" table:style-name="ce27"/>
          <table:table-cell table:number-columns-repeated="16369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中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100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0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0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10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7">
            <text:p>平均值</text:p>
            <text:p>(B/A)</text:p>
          </table:table-cell>
          <table:table-cell office:value-type="string" table:number-columns-spanned="1" table:number-rows-spanned="2" table:style-name="ce97">
            <text:p>(標準差)</text:p>
          </table:table-cell>
          <table:table-cell office:value-type="string" table:number-columns-spanned="1" table:number-rows-spanned="2" table:style-name="ce97">
            <text:p>去年同期</text:p>
            <text:p>增減值</text:p>
          </table:table-cell>
          <table:table-cell office:value-type="string" table:number-columns-spanned="1" table:number-rows-spanned="2" table:style-name="ce112">
            <text:p>最小值</text:p>
          </table:table-cell>
          <table:table-cell office:value-type="string" table:number-columns-spanned="1" table:number-rows-spanned="2" table:style-name="ce112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text:span text:style-name="T2"/></text:p>
            <text:p>(A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2">
            <text:p><text:span text:style-name="T2">值</text:span><text:span text:style-name="T2"/></text:p>
            <text:p>(B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4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146" table:style-name="ce4">
              <text:p><text:s/>1,146<text:s/></text:p>
            </table:table-cell>
            <table:table-cell table:style-name="ce16"/>
            <table:table-cell table:style-name="ce17"/>
            <table:table-cell office:value-type="float" office:value="17638" table:style-name="ce4">
              <text:p><text:s/>17,638<text:s/></text:p>
            </table:table-cell>
            <table:table-cell table:style-name="ce16"/>
            <table:table-cell table:style-name="ce3"/>
            <table:table-cell office:value-type="float" office:value="15.39092495637" table:style-name="ce44">
              <text:p><text:s/>15.39<text:s/></text:p>
            </table:table-cell>
            <table:table-cell office:value-type="float" office:value="5.5108361390599097" table:style-name="ce45">
              <text:p>(5.51)</text:p>
            </table:table-cell>
            <table:table-cell office:value-type="float" office:value="2.55733268674092E-2" table:style-name="ce46">
              <text:p>0.03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14.904391080617501" table:style-name="ce60">
              <text:p>14.90</text:p>
            </table:table-cell>
            <table:table-cell table:style-name="ce60"/>
            <table:table-cell table:number-columns-repeated="1636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1080" table:style-name="ce4">
              <text:p><text:s/>1,080<text:s/></text:p>
            </table:table-cell>
            <table:table-cell office:value-type="percentage" office:value="-1.9963702359346601E-2" table:style-name="ce16">
              <text:p>-2.0%</text:p>
            </table:table-cell>
            <table:table-cell table:style-name="ce17"/>
            <table:table-cell office:value-type="float" office:value="4456" table:style-name="ce4">
              <text:p><text:s/>4,456<text:s/></text:p>
            </table:table-cell>
            <table:table-cell office:value-type="percentage" office:value="0.213507625272331" table:style-name="ce16">
              <text:p>21.4%</text:p>
            </table:table-cell>
            <table:table-cell table:style-name="ce3"/>
            <table:table-cell office:value-type="float" office:value="4.1259259259259302" table:style-name="ce44">
              <text:p><text:s/>4.13<text:s/></text:p>
            </table:table-cell>
            <table:table-cell office:value-type="float" office:value="1.1965636905320201" table:style-name="ce45">
              <text:p>(1.20)</text:p>
            </table:table-cell>
            <table:table-cell office:value-type="float" office:value="0.79380251394770396" table:style-name="ce46">
              <text:p>0.79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5" table:style-name="ce47">
              <text:p><text:s/>5.00<text:s/></text:p>
            </table:table-cell>
            <table:table-cell table:style-name="ce3"/>
            <table:table-cell office:value-type="float" office:value="3.2321597096188701" table:style-name="ce60">
              <text:p>3.23</text:p>
            </table:table-cell>
            <table:table-cell table:style-name="ce60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50" table:style-name="ce4">
                    <text:p><text:s/>1,050<text:s/></text:p>
                  </table:table-cell>
                  <table:table-cell office:value-type="percentage" office:value="-2.95748613678374E-2" table:style-name="ce16">
                    <text:p>-3.0%</text:p>
                  </table:table-cell>
                  <table:table-cell table:style-name="ce17"/>
                  <table:table-cell office:value-type="float" office:value="2419" table:style-name="ce4">
                    <text:p><text:s/>2,419<text:s/></text:p>
                  </table:table-cell>
                  <table:table-cell office:value-type="percentage" office:value="-0.17355654253501901" table:style-name="ce16">
                    <text:p>-17.4%</text:p>
                  </table:table-cell>
                  <table:table-cell table:style-name="ce3"/>
                  <table:table-cell office:value-type="float" office:value="2.30380952380952" table:style-name="ce44">
                    <text:p><text:s/>2.30<text:s/></text:p>
                  </table:table-cell>
                  <table:table-cell office:value-type="float" office:value="0.91491442759605401" table:style-name="ce45">
                    <text:p>(0.91)</text:p>
                  </table:table-cell>
                  <table:table-cell office:value-type="float" office:value="-0.40136607692984799" table:style-name="ce46">
                    <text:p>-0.40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62402033271719" table:style-name="ce60">
                    <text:p>2.6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73" table:style-name="ce4">
                    <text:p><text:s/>1,073<text:s/></text:p>
                  </table:table-cell>
                  <table:table-cell office:value-type="percentage" office:value="-1.3786764705882399E-2" table:style-name="ce16">
                    <text:p>-1.4%</text:p>
                  </table:table-cell>
                  <table:table-cell table:style-name="ce17"/>
                  <table:table-cell office:value-type="float" office:value="3556" table:style-name="ce4">
                    <text:p><text:s/>3,556<text:s/></text:p>
                  </table:table-cell>
                  <table:table-cell office:value-type="percentage" office:value="-0.18102257024412699" table:style-name="ce16">
                    <text:p>-18.1%</text:p>
                  </table:table-cell>
                  <table:table-cell table:style-name="ce3"/>
                  <table:table-cell office:value-type="float" office:value="3.3140726933830398" table:style-name="ce44">
                    <text:p><text:s/>3.31<text:s/></text:p>
                  </table:table-cell>
                  <table:table-cell office:value-type="float" office:value="0.92697827097510599" table:style-name="ce45">
                    <text:p>(0.93)</text:p>
                  </table:table-cell>
                  <table:table-cell office:value-type="float" office:value="-0.67673613014637402" table:style-name="ce46">
                    <text:p>-0.68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3.8710845588235299" table:style-name="ce60">
                    <text:p>3.87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70" table:style-name="ce4">
                    <text:p><text:s/>1,070<text:s/></text:p>
                  </table:table-cell>
                  <table:table-cell office:value-type="percentage" office:value="-1.2003693444136701E-2" table:style-name="ce16">
                    <text:p>-1.2%</text:p>
                  </table:table-cell>
                  <table:table-cell table:style-name="ce17"/>
                  <table:table-cell office:value-type="float" office:value="3002" table:style-name="ce4">
                    <text:p><text:s/>3,002<text:s/></text:p>
                  </table:table-cell>
                  <table:table-cell office:value-type="percentage" office:value="-4.8795944233206497E-2" table:style-name="ce16">
                    <text:p>-4.9%</text:p>
                  </table:table-cell>
                  <table:table-cell table:style-name="ce3"/>
                  <table:table-cell office:value-type="float" office:value="2.8056074766355099" table:style-name="ce44">
                    <text:p><text:s/>2.81<text:s/></text:p>
                  </table:table-cell>
                  <table:table-cell office:value-type="float" office:value="0.87666258197675695" table:style-name="ce45">
                    <text:p>(0.88)</text:p>
                  </table:table-cell>
                  <table:table-cell office:value-type="float" office:value="-0.108519947187201" table:style-name="ce46">
                    <text:p>-0.11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8267036011080302" table:style-name="ce60">
                    <text:p>2.83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075" table:style-name="ce61">
                    <text:p><text:s/>1,075<text:s/></text:p>
                  </table:table-cell>
                  <table:table-cell office:value-type="percentage" office:value="-9.2165898617511104E-3" table:style-name="ce62">
                    <text:p>-0.9%</text:p>
                  </table:table-cell>
                  <table:table-cell table:style-name="ce63"/>
                  <table:table-cell office:value-type="float" office:value="4205" table:style-name="ce61">
                    <text:p><text:s/>4,205<text:s/></text:p>
                  </table:table-cell>
                  <table:table-cell office:value-type="percentage" office:value="0.101073579471066" table:style-name="ce62">
                    <text:p>10.1%</text:p>
                  </table:table-cell>
                  <table:table-cell table:style-name="ce18"/>
                  <table:table-cell office:value-type="float" office:value="3.9116279069767401" table:style-name="ce70">
                    <text:p><text:s/>3.91<text:s/></text:p>
                  </table:table-cell>
                  <table:table-cell office:value-type="float" office:value="1.2230729726501099" table:style-name="ce71">
                    <text:p>(1.22)</text:p>
                  </table:table-cell>
                  <table:table-cell office:value-type="float" office:value="0.39181223877397903" table:style-name="ce72">
                    <text:p>0.39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3.4142211981566799" table:style-name="ce75">
                    <text:p>3.41</text:p>
                  </table:table-cell>
                  <table:table-cell table:style-name="ce75"/>
                  <table:table-cell table:number-columns-repeated="1636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2201482854494898" table:style-name="ce60">
                    <text:p>3.2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2192100371747201" table:style-name="ce60">
                    <text:p>3.2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9165533088235298" table:style-name="ce60">
                    <text:p>3.9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9884044526902" table:style-name="ce60">
                    <text:p>3.20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6608341232227501" table:style-name="ce60">
                    <text:p>2.66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95813888888889" table:style-name="ce60">
                    <text:p>3.96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3.2239832089552198" table:style-name="ce60">
            <text:p>3.22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3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88" table:style-name="ce4">
              <text:p><text:s/>188<text:s/></text:p>
            </table:table-cell>
            <table:table-cell table:style-name="ce16"/>
            <table:table-cell table:style-name="ce17"/>
            <table:table-cell office:value-type="float" office:value="1067" table:style-name="ce4">
              <text:p><text:s/>1,067<text:s/></text:p>
            </table:table-cell>
            <table:table-cell table:style-name="ce16"/>
            <table:table-cell table:style-name="ce3"/>
            <table:table-cell office:value-type="float" office:value="5.6755319148936199" table:style-name="ce44">
              <text:p><text:s/>5.68<text:s/></text:p>
            </table:table-cell>
            <table:table-cell office:value-type="float" office:value="6.8767637297422004" table:style-name="ce45">
              <text:p>(6.88)</text:p>
            </table:table-cell>
            <table:table-cell office:value-type="float" office:value="0.34641799084298402" table:style-name="ce46">
              <text:p>0.35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5.1692405063291096" table:style-name="ce47">
              <text:p><text:s/>5.17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81" table:style-name="ce4">
              <text:p><text:s/>81<text:s/></text:p>
            </table:table-cell>
            <table:table-cell office:value-type="percentage" office:value="-0.1" table:style-name="ce16">
              <text:p>-10.0%</text:p>
            </table:table-cell>
            <table:table-cell table:style-name="ce17"/>
            <table:table-cell office:value-type="float" office:value="183" table:style-name="ce4">
              <text:p><text:s/>183<text:s/></text:p>
            </table:table-cell>
            <table:table-cell office:value-type="percentage" office:value="-1.6129032258064498E-2" table:style-name="ce16">
              <text:p>-1.6%</text:p>
            </table:table-cell>
            <table:table-cell table:style-name="ce3"/>
            <table:table-cell office:value-type="float" office:value="2.25925925925926" table:style-name="ce44">
              <text:p><text:s/>2.26<text:s/></text:p>
            </table:table-cell>
            <table:table-cell office:value-type="float" office:value="1.3395687531606699" table:style-name="ce45">
              <text:p>(1.34)</text:p>
            </table:table-cell>
            <table:table-cell office:value-type="float" office:value="0.19259259259259201" table:style-name="ce46">
              <text:p>0.19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4" table:style-name="ce47">
              <text:p><text:s/>4.00<text:s/></text:p>
            </table:table-cell>
            <table:table-cell table:style-name="ce3"/>
            <table:table-cell office:value-type="float" office:value="2.0046666666666701" table:style-name="ce47">
              <text:p><text:s/>2.00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10" table:style-name="ce4">
                    <text:p><text:s/>110<text:s/></text:p>
                  </table:table-cell>
                  <table:table-cell office:value-type="percentage" office:value="0.358024691358025" table:style-name="ce16">
                    <text:p>35.8%</text:p>
                  </table:table-cell>
                  <table:table-cell table:style-name="ce17"/>
                  <table:table-cell office:value-type="float" office:value="220" table:style-name="ce4">
                    <text:p><text:s/>220<text:s/></text:p>
                  </table:table-cell>
                  <table:table-cell office:value-type="percentage" office:value="0.30177514792899401" table:style-name="ce16">
                    <text:p>30.2%</text:p>
                  </table:table-cell>
                  <table:table-cell table:style-name="ce3"/>
                  <table:table-cell office:value-type="float" office:value="2" table:style-name="ce44">
                    <text:p><text:s/>2.00<text:s/></text:p>
                  </table:table-cell>
                  <table:table-cell office:value-type="float" office:value="1.16524596765559" table:style-name="ce45">
                    <text:p>(1.17)</text:p>
                  </table:table-cell>
                  <table:table-cell office:value-type="float" office:value="-8.6419753086419707E-2" table:style-name="ce46">
                    <text:p>-0.09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02382716049383" table:style-name="ce47">
                    <text:p><text:s/>2.02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91" table:style-name="ce4">
                    <text:p><text:s/>91<text:s/></text:p>
                  </table:table-cell>
                  <table:table-cell office:value-type="percentage" office:value="0.197368421052632" table:style-name="ce16">
                    <text:p>19.7%</text:p>
                  </table:table-cell>
                  <table:table-cell table:style-name="ce17"/>
                  <table:table-cell office:value-type="float" office:value="235" table:style-name="ce4">
                    <text:p><text:s/>235<text:s/></text:p>
                  </table:table-cell>
                  <table:table-cell office:value-type="percentage" office:value="0.29120879120879101" table:style-name="ce16">
                    <text:p>29.1%</text:p>
                  </table:table-cell>
                  <table:table-cell table:style-name="ce3"/>
                  <table:table-cell office:value-type="float" office:value="2.5824175824175799" table:style-name="ce44">
                    <text:p><text:s/>2.58<text:s/></text:p>
                  </table:table-cell>
                  <table:table-cell office:value-type="float" office:value="1.6469900766478001" table:style-name="ce45">
                    <text:p>(1.65)</text:p>
                  </table:table-cell>
                  <table:table-cell office:value-type="float" office:value="0.18768074031231899" table:style-name="ce46">
                    <text:p>0.19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5" table:style-name="ce47">
                    <text:p><text:s/>5.00<text:s/></text:p>
                  </table:table-cell>
                  <table:table-cell table:style-name="ce3"/>
                  <table:table-cell office:value-type="float" office:value="2.3228947368421098" table:style-name="ce47">
                    <text:p><text:s/>2.32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9.7222222222222293E-2" table:style-name="ce16">
                    <text:p>9.7%</text:p>
                  </table:table-cell>
                  <table:table-cell table:style-name="ce17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9.7402597402597393E-2" table:style-name="ce16">
                    <text:p>9.7%</text:p>
                  </table:table-cell>
                  <table:table-cell table:style-name="ce3"/>
                  <table:table-cell office:value-type="float" office:value="2.1392405063291098" table:style-name="ce44">
                    <text:p><text:s/>2.14<text:s/></text:p>
                  </table:table-cell>
                  <table:table-cell office:value-type="float" office:value="1.19544195469966" table:style-name="ce45">
                    <text:p>(1.20)</text:p>
                  </table:table-cell>
                  <table:table-cell office:value-type="float" office:value="3.5161744022493802E-4" table:style-name="ce46">
                    <text:p>0.00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0747222222222201" table:style-name="ce47">
                    <text:p><text:s/>2.07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00" table:style-name="ce61">
                    <text:p><text:s/>100<text:s/></text:p>
                  </table:table-cell>
                  <table:table-cell office:value-type="percentage" office:value="0.51515151515151503" table:style-name="ce62">
                    <text:p>51.5%</text:p>
                  </table:table-cell>
                  <table:table-cell table:style-name="ce63"/>
                  <table:table-cell office:value-type="float" office:value="260" table:style-name="ce61">
                    <text:p><text:s/>260<text:s/></text:p>
                  </table:table-cell>
                  <table:table-cell office:value-type="percentage" office:value="0.72185430463576195" table:style-name="ce62">
                    <text:p>72.2%</text:p>
                  </table:table-cell>
                  <table:table-cell table:style-name="ce18"/>
                  <table:table-cell office:value-type="float" office:value="2.6" table:style-name="ce70">
                    <text:p><text:s/>2.60<text:s/></text:p>
                  </table:table-cell>
                  <table:table-cell office:value-type="float" office:value="1.6391670710664901" table:style-name="ce71">
                    <text:p>(1.64)</text:p>
                  </table:table-cell>
                  <table:table-cell office:value-type="float" office:value="0.31212121212121202" table:style-name="ce72">
                    <text:p>0.31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2.2192424242424198" table:style-name="ce73">
                    <text:p><text:s/>2.22<text:s/></text:p>
                  </table:table-cell>
                  <table:table-cell table:style-name="ce75"/>
                  <table:table-cell table:number-columns-repeated="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47150684931507" table:style-name="ce47">
                    <text:p><text:s/>2.47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3453731343283599" table:style-name="ce47">
                    <text:p><text:s/>2.35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5289285714285699" table:style-name="ce47">
                    <text:p><text:s/>2.53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2171428571428602" table:style-name="ce47">
                    <text:p><text:s/>2.22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2854794520547901" table:style-name="ce47">
                    <text:p><text:s/>2.29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4974712643678201" table:style-name="ce47">
                    <text:p><text:s/>2.50<text:s/>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2.30375" table:style-name="ce47">
            <text:p><text:s/>2.30<text:s/>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9" table:style-name="ce22"/>
          <table:table-cell table:style-name="ce6"/>
          <table:table-cell table:style-name="ce57"/>
          <table:table-cell table:number-columns-repeated="3" table:style-name="ce22"/>
          <table:table-cell table:style-name="ce3"/>
          <table:table-cell table:style-name="ce22"/>
          <table:table-cell table:number-columns-repeated="3" table:style-name="ce3"/>
          <table:table-cell table:number-columns-repeated="16361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4.診所看診日數：加總各診所該月(年、季)看診日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1) 月平均值＝加總各院所該月看診日數/該月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2) 年平均值＝加總各院所該年看診日數/該年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55">
            <text:p>5.假日平均每家看診日數＝該月每家診所假日看診日數加總/該月假日看診診所總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6.最大值、最小值、標準差：以日看診率計算該區間之分布情形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number-columns-repeated="2" table:style-name="ce27"/>
          <table:table-cell table:number-columns-repeated="16369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100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0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0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10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7">
            <text:p>平均值</text:p>
            <text:p>(B/A)</text:p>
          </table:table-cell>
          <table:table-cell office:value-type="string" table:number-columns-spanned="1" table:number-rows-spanned="2" table:style-name="ce97">
            <text:p>(標準差)</text:p>
          </table:table-cell>
          <table:table-cell office:value-type="string" table:number-columns-spanned="1" table:number-rows-spanned="2" table:style-name="ce97">
            <text:p>去年同期</text:p>
            <text:p>增減值</text:p>
          </table:table-cell>
          <table:table-cell office:value-type="string" table:number-columns-spanned="1" table:number-rows-spanned="2" table:style-name="ce112">
            <text:p>最小值</text:p>
          </table:table-cell>
          <table:table-cell office:value-type="string" table:number-columns-spanned="1" table:number-rows-spanned="2" table:style-name="ce112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text:span text:style-name="T2"/></text:p>
            <text:p>(A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2">
            <text:p><text:span text:style-name="T2">值</text:span><text:span text:style-name="T2"/></text:p>
            <text:p>(B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4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695" table:style-name="ce4">
              <text:p><text:s/>695<text:s/></text:p>
            </table:table-cell>
            <table:table-cell table:style-name="ce16"/>
            <table:table-cell table:style-name="ce17"/>
            <table:table-cell office:value-type="float" office:value="10574" table:style-name="ce4">
              <text:p><text:s/>10,574<text:s/></text:p>
            </table:table-cell>
            <table:table-cell table:style-name="ce16"/>
            <table:table-cell table:style-name="ce3"/>
            <table:table-cell office:value-type="float" office:value="15.2143884892086" table:style-name="ce44">
              <text:p><text:s/>15.21<text:s/></text:p>
            </table:table-cell>
            <table:table-cell office:value-type="float" office:value="5.6869657477939803" table:style-name="ce45">
              <text:p>(5.69)</text:p>
            </table:table-cell>
            <table:table-cell office:value-type="float" office:value="-0.21317831810501001" table:style-name="ce46">
              <text:p>-0.21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14.964739803094201" table:style-name="ce56">
              <text:p>14.96</text:p>
            </table:table-cell>
            <table:table-cell table:style-name="ce60"/>
            <table:table-cell table:number-columns-repeated="1636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654" table:style-name="ce4">
              <text:p><text:s/>654<text:s/></text:p>
            </table:table-cell>
            <table:table-cell office:value-type="percentage" office:value="-2.2421524663677101E-2" table:style-name="ce16">
              <text:p>-2.2%</text:p>
            </table:table-cell>
            <table:table-cell table:style-name="ce17"/>
            <table:table-cell office:value-type="float" office:value="2656" table:style-name="ce4">
              <text:p><text:s/>2,656<text:s/></text:p>
            </table:table-cell>
            <table:table-cell office:value-type="percentage" office:value="0.18044444444444399" table:style-name="ce16">
              <text:p>18.0%</text:p>
            </table:table-cell>
            <table:table-cell table:style-name="ce3"/>
            <table:table-cell office:value-type="float" office:value="4.0611620795106997" table:style-name="ce44">
              <text:p><text:s/>4.06<text:s/></text:p>
            </table:table-cell>
            <table:table-cell office:value-type="float" office:value="1.20714660891093" table:style-name="ce45">
              <text:p>(1.21)</text:p>
            </table:table-cell>
            <table:table-cell office:value-type="float" office:value="0.69793337995913396" table:style-name="ce46">
              <text:p>0.70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5" table:style-name="ce47">
              <text:p><text:s/>5.00<text:s/></text:p>
            </table:table-cell>
            <table:table-cell table:style-name="ce3"/>
            <table:table-cell office:value-type="float" office:value="3.2623318385650202" table:style-name="ce56">
              <text:p>3.26</text:p>
            </table:table-cell>
            <table:table-cell table:style-name="ce60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9" table:style-name="ce4">
                    <text:p><text:s/>639<text:s/></text:p>
                  </table:table-cell>
                  <table:table-cell office:value-type="percentage" office:value="-4.6268656716417902E-2" table:style-name="ce16">
                    <text:p>-4.6%</text:p>
                  </table:table-cell>
                  <table:table-cell table:style-name="ce17"/>
                  <table:table-cell office:value-type="float" office:value="1500" table:style-name="ce4">
                    <text:p><text:s/>1,500<text:s/></text:p>
                  </table:table-cell>
                  <table:table-cell office:value-type="percentage" office:value="-0.17491749174917501" table:style-name="ce16">
                    <text:p>-17.5%</text:p>
                  </table:table-cell>
                  <table:table-cell table:style-name="ce3"/>
                  <table:table-cell office:value-type="float" office:value="2.3474178403755901" table:style-name="ce44">
                    <text:p><text:s/>2.35<text:s/></text:p>
                  </table:table-cell>
                  <table:table-cell office:value-type="float" office:value="0.97046771472515103" table:style-name="ce45">
                    <text:p>(0.97)</text:p>
                  </table:table-cell>
                  <table:table-cell office:value-type="float" office:value="-0.36601499544530902" table:style-name="ce46">
                    <text:p>-0.37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63202985074627" table:style-name="ce56">
                    <text:p>2.63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3" table:style-name="ce4">
                    <text:p><text:s/>653<text:s/></text:p>
                  </table:table-cell>
                  <table:table-cell office:value-type="percentage" office:value="-2.0989505247376299E-2" table:style-name="ce16">
                    <text:p>-2.1%</text:p>
                  </table:table-cell>
                  <table:table-cell table:style-name="ce17"/>
                  <table:table-cell office:value-type="float" office:value="2102" table:style-name="ce4">
                    <text:p><text:s/>2,102<text:s/></text:p>
                  </table:table-cell>
                  <table:table-cell office:value-type="percentage" office:value="-0.21066466391288" table:style-name="ce16">
                    <text:p>-21.1%</text:p>
                  </table:table-cell>
                  <table:table-cell table:style-name="ce3"/>
                  <table:table-cell office:value-type="float" office:value="3.2189892802450202" table:style-name="ce44">
                    <text:p><text:s/>3.22<text:s/></text:p>
                  </table:table-cell>
                  <table:table-cell office:value-type="float" office:value="1.00282158139823" table:style-name="ce45">
                    <text:p>(1.00)</text:p>
                  </table:table-cell>
                  <table:table-cell office:value-type="float" office:value="-0.77351446788091405" table:style-name="ce46">
                    <text:p>-0.77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3.8727286356821602" table:style-name="ce56">
                    <text:p>3.87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9" table:style-name="ce4">
                    <text:p><text:s/>639<text:s/></text:p>
                  </table:table-cell>
                  <table:table-cell office:value-type="percentage" office:value="-3.32829046898638E-2" table:style-name="ce16">
                    <text:p>-3.3%</text:p>
                  </table:table-cell>
                  <table:table-cell table:style-name="ce17"/>
                  <table:table-cell office:value-type="float" office:value="1835" table:style-name="ce4">
                    <text:p><text:s/>1,835<text:s/></text:p>
                  </table:table-cell>
                  <table:table-cell office:value-type="percentage" office:value="-3.9769754055468301E-2" table:style-name="ce16">
                    <text:p>-4.0%</text:p>
                  </table:table-cell>
                  <table:table-cell table:style-name="ce3"/>
                  <table:table-cell office:value-type="float" office:value="2.8716744913927998" table:style-name="ce44">
                    <text:p><text:s/>2.87<text:s/></text:p>
                  </table:table-cell>
                  <table:table-cell office:value-type="float" office:value="0.84493448049136499" table:style-name="ce45">
                    <text:p>(0.84)</text:p>
                  </table:table-cell>
                  <table:table-cell office:value-type="float" office:value="-1.9399638713098799E-2" table:style-name="ce46">
                    <text:p>-0.02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8043419062027199" table:style-name="ce56">
                    <text:p>2.80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647" table:style-name="ce61">
                    <text:p><text:s/>647<text:s/></text:p>
                  </table:table-cell>
                  <table:table-cell office:value-type="percentage" office:value="-3.1437125748502999E-2" table:style-name="ce62">
                    <text:p>-3.1%</text:p>
                  </table:table-cell>
                  <table:table-cell table:style-name="ce63"/>
                  <table:table-cell office:value-type="float" office:value="2481" table:style-name="ce61">
                    <text:p><text:s/>2,481<text:s/></text:p>
                  </table:table-cell>
                  <table:table-cell office:value-type="percentage" office:value="6.6179630425440505E-2" table:style-name="ce62">
                    <text:p>6.6%</text:p>
                  </table:table-cell>
                  <table:table-cell table:style-name="ce18"/>
                  <table:table-cell office:value-type="float" office:value="3.8346213292117501" table:style-name="ce70">
                    <text:p><text:s/>3.83<text:s/></text:p>
                  </table:table-cell>
                  <table:table-cell office:value-type="float" office:value="1.2462354968712801" table:style-name="ce71">
                    <text:p>(1.25)</text:p>
                  </table:table-cell>
                  <table:table-cell office:value-type="float" office:value="0.35108839508001" table:style-name="ce72">
                    <text:p>0.35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3.3790269461077802" table:style-name="ce74">
                    <text:p>3.38</text:p>
                  </table:table-cell>
                  <table:table-cell table:style-name="ce75"/>
                  <table:table-cell table:number-columns-repeated="1636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2210486322188498" table:style-name="ce56">
                    <text:p>3.2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2189739663093402" table:style-name="ce56">
                    <text:p>3.2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7911450381679401" table:style-name="ce56">
                    <text:p>3.79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2195744680851099" table:style-name="ce56">
                    <text:p>3.2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6782695252679898" table:style-name="ce56">
                    <text:p>2.68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8844090909090898" table:style-name="ce56">
                    <text:p>3.88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3.1756307692307701" table:style-name="ce56">
            <text:p>3.18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3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20" table:style-name="ce4">
              <text:p><text:s/>120<text:s/></text:p>
            </table:table-cell>
            <table:table-cell table:style-name="ce16"/>
            <table:table-cell table:style-name="ce17"/>
            <table:table-cell office:value-type="float" office:value="861" table:style-name="ce4">
              <text:p><text:s/>861<text:s/></text:p>
            </table:table-cell>
            <table:table-cell table:style-name="ce16"/>
            <table:table-cell table:style-name="ce3"/>
            <table:table-cell office:value-type="float" office:value="7.1749999999999998" table:style-name="ce44">
              <text:p><text:s/>7.18<text:s/></text:p>
            </table:table-cell>
            <table:table-cell office:value-type="float" office:value="7.5678027627219597" table:style-name="ce45">
              <text:p>(7.57)</text:p>
            </table:table-cell>
            <table:table-cell office:value-type="float" office:value="-0.67045454545454597" table:style-name="ce46">
              <text:p>-0.67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7.6100909090909097" table:style-name="ce47">
              <text:p><text:s/>7.61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7" table:style-name="ce4">
              <text:p><text:s/>57<text:s/></text:p>
            </table:table-cell>
            <table:table-cell office:value-type="percentage" office:value="-0.173913043478261" table:style-name="ce16">
              <text:p>-17.4%</text:p>
            </table:table-cell>
            <table:table-cell table:style-name="ce17"/>
            <table:table-cell office:value-type="float" office:value="155" table:style-name="ce4">
              <text:p><text:s/>155<text:s/></text:p>
            </table:table-cell>
            <table:table-cell office:value-type="percentage" office:value="-0.157608695652174" table:style-name="ce16">
              <text:p>-15.8%</text:p>
            </table:table-cell>
            <table:table-cell table:style-name="ce3"/>
            <table:table-cell office:value-type="float" office:value="2.71929824561404" table:style-name="ce44">
              <text:p><text:s/>2.72<text:s/></text:p>
            </table:table-cell>
            <table:table-cell office:value-type="float" office:value="1.22115849510841" table:style-name="ce45">
              <text:p>(1.22)</text:p>
            </table:table-cell>
            <table:table-cell office:value-type="float" office:value="5.2631578947368599E-2" table:style-name="ce46">
              <text:p>0.05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4" table:style-name="ce47">
              <text:p><text:s/>4.00<text:s/></text:p>
            </table:table-cell>
            <table:table-cell table:style-name="ce3"/>
            <table:table-cell office:value-type="float" office:value="2.58666666666667" table:style-name="ce47">
              <text:p><text:s/>2.59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5.79710144927537E-2" table:style-name="ce16">
                    <text:p>5.8%</text:p>
                  </table:table-cell>
                  <table:table-cell table:style-name="ce17"/>
                  <table:table-cell office:value-type="float" office:value="167" table:style-name="ce4">
                    <text:p><text:s/>167<text:s/></text:p>
                  </table:table-cell>
                  <table:table-cell office:value-type="percentage" office:value="-4.57142857142857E-2" table:style-name="ce16">
                    <text:p>-4.6%</text:p>
                  </table:table-cell>
                  <table:table-cell table:style-name="ce3"/>
                  <table:table-cell office:value-type="float" office:value="2.2876712328767099" table:style-name="ce44">
                    <text:p><text:s/>2.29<text:s/></text:p>
                  </table:table-cell>
                  <table:table-cell office:value-type="float" office:value="1.2301699527436001" table:style-name="ce45">
                    <text:p>(1.23)</text:p>
                  </table:table-cell>
                  <table:table-cell office:value-type="float" office:value="-0.248560651181259" table:style-name="ce46">
                    <text:p>-0.25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4601449275362302" table:style-name="ce47">
                    <text:p><text:s/>2.46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0" table:style-name="ce4">
                    <text:p><text:s/>60<text:s/></text:p>
                  </table:table-cell>
                  <table:table-cell office:value-type="percentage" office:value="-7.69230769230769E-2" table:style-name="ce16">
                    <text:p>-7.7%</text:p>
                  </table:table-cell>
                  <table:table-cell table:style-name="ce17"/>
                  <table:table-cell office:value-type="float" office:value="180" table:style-name="ce4">
                    <text:p><text:s/>180<text:s/></text:p>
                  </table:table-cell>
                  <table:table-cell office:value-type="percentage" office:value="-3.2258064516128997E-2" table:style-name="ce16">
                    <text:p>-3.2%</text:p>
                  </table:table-cell>
                  <table:table-cell table:style-name="ce3"/>
                  <table:table-cell office:value-type="float" office:value="3" table:style-name="ce44">
                    <text:p><text:s/>3.00<text:s/></text:p>
                  </table:table-cell>
                  <table:table-cell office:value-type="float" office:value="1.5070456000658901" table:style-name="ce45">
                    <text:p>(1.51)</text:p>
                  </table:table-cell>
                  <table:table-cell office:value-type="float" office:value="0.138461538461538" table:style-name="ce46">
                    <text:p>0.14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5" table:style-name="ce47">
                    <text:p><text:s/>5.00<text:s/></text:p>
                  </table:table-cell>
                  <table:table-cell table:style-name="ce3"/>
                  <table:table-cell office:value-type="float" office:value="2.7756923076923101" table:style-name="ce47">
                    <text:p><text:s/>2.78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151" table:style-name="ce4">
                    <text:p><text:s/>151<text:s/></text:p>
                  </table:table-cell>
                  <table:table-cell office:value-type="percentage" office:value="-7.9268292682926803E-2" table:style-name="ce16">
                    <text:p>-7.9%</text:p>
                  </table:table-cell>
                  <table:table-cell table:style-name="ce3"/>
                  <table:table-cell office:value-type="float" office:value="2.359375" table:style-name="ce44">
                    <text:p><text:s/>2.36<text:s/></text:p>
                  </table:table-cell>
                  <table:table-cell office:value-type="float" office:value="1.2391393262427199" table:style-name="ce45">
                    <text:p>(1.24)</text:p>
                  </table:table-cell>
                  <table:table-cell office:value-type="float" office:value="-0.203125" table:style-name="ce46">
                    <text:p>-0.20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4856250000000002" table:style-name="ce47">
                    <text:p><text:s/>2.49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75" table:style-name="ce61">
                    <text:p><text:s/>75<text:s/></text:p>
                  </table:table-cell>
                  <table:table-cell office:value-type="percentage" office:value="0.19047619047618999" table:style-name="ce62">
                    <text:p>19.0%</text:p>
                  </table:table-cell>
                  <table:table-cell table:style-name="ce63"/>
                  <table:table-cell office:value-type="float" office:value="208" table:style-name="ce61">
                    <text:p><text:s/>208<text:s/></text:p>
                  </table:table-cell>
                  <table:table-cell office:value-type="percentage" office:value="0.35064935064935099" table:style-name="ce62">
                    <text:p>35.1%</text:p>
                  </table:table-cell>
                  <table:table-cell table:style-name="ce18"/>
                  <table:table-cell office:value-type="float" office:value="2.7733333333333299" table:style-name="ce70">
                    <text:p><text:s/>2.77<text:s/></text:p>
                  </table:table-cell>
                  <table:table-cell office:value-type="float" office:value="1.62392029272287" table:style-name="ce71">
                    <text:p>(1.62)</text:p>
                  </table:table-cell>
                  <table:table-cell office:value-type="float" office:value="0.32888888888888901" table:style-name="ce72">
                    <text:p>0.33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2.3711111111111101" table:style-name="ce73">
                    <text:p><text:s/>2.37<text:s/></text:p>
                  </table:table-cell>
                  <table:table-cell table:style-name="ce75"/>
                  <table:table-cell table:number-columns-repeated="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7575714285714299" table:style-name="ce47">
                    <text:p><text:s/>2.76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65913793103448" table:style-name="ce47">
                    <text:p><text:s/>2.66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8256521739130398" table:style-name="ce47">
                    <text:p><text:s/>2.83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6036842105263198" table:style-name="ce47">
                    <text:p><text:s/>2.60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3946874999999999" table:style-name="ce47">
                    <text:p><text:s/>2.39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0372131147540999" table:style-name="ce47">
                    <text:p><text:s/>3.04<text:s/>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2.3937096774193498" table:style-name="ce47">
            <text:p><text:s/>2.39<text:s/>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9" table:style-name="ce22"/>
          <table:table-cell table:style-name="ce6"/>
          <table:table-cell table:style-name="ce57"/>
          <table:table-cell table:number-columns-repeated="3" table:style-name="ce22"/>
          <table:table-cell table:style-name="ce3"/>
          <table:table-cell table:style-name="ce22"/>
          <table:table-cell table:number-columns-repeated="3" table:style-name="ce3"/>
          <table:table-cell table:number-columns-repeated="16361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4.診所看診日數：加總各診所該月(年、季)看診日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1) 月平均值＝加總各院所該月看診日數/該月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2) 年平均值＝加總各院所該年看診日數/該年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55">
            <text:p>5.假日平均每家看診日數＝該月每家診所假日看診日數加總/該月假日看診診所總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6.最大值、最小值、標準差：以日看診率計算該區間之分布情形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number-columns-repeated="2" table:style-name="ce27"/>
          <table:table-cell table:number-columns-repeated="16369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高屏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100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0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0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10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7">
            <text:p>平均值</text:p>
            <text:p>(B/A)</text:p>
          </table:table-cell>
          <table:table-cell office:value-type="string" table:number-columns-spanned="1" table:number-rows-spanned="2" table:style-name="ce97">
            <text:p>(標準差)</text:p>
          </table:table-cell>
          <table:table-cell office:value-type="string" table:number-columns-spanned="1" table:number-rows-spanned="2" table:style-name="ce97">
            <text:p>去年同期</text:p>
            <text:p>增減值</text:p>
          </table:table-cell>
          <table:table-cell office:value-type="string" table:number-columns-spanned="1" table:number-rows-spanned="2" table:style-name="ce112">
            <text:p>最小值</text:p>
          </table:table-cell>
          <table:table-cell office:value-type="string" table:number-columns-spanned="1" table:number-rows-spanned="2" table:style-name="ce112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text:span text:style-name="T2"/></text:p>
            <text:p>(A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2">
            <text:p><text:span text:style-name="T2">值</text:span><text:span text:style-name="T2"/></text:p>
            <text:p>(B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4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805" table:style-name="ce4">
              <text:p><text:s/>805<text:s/></text:p>
            </table:table-cell>
            <table:table-cell table:style-name="ce16"/>
            <table:table-cell table:style-name="ce17"/>
            <table:table-cell office:value-type="float" office:value="12215" table:style-name="ce4">
              <text:p><text:s/>12,215<text:s/></text:p>
            </table:table-cell>
            <table:table-cell table:style-name="ce16"/>
            <table:table-cell table:style-name="ce3"/>
            <table:table-cell office:value-type="float" office:value="15.173913043478301" table:style-name="ce44">
              <text:p><text:s/>15.17<text:s/></text:p>
            </table:table-cell>
            <table:table-cell office:value-type="float" office:value="5.6864213945161701" table:style-name="ce45">
              <text:p>(5.69)</text:p>
            </table:table-cell>
            <table:table-cell office:value-type="float" office:value="0.29105237763362601" table:style-name="ce46">
              <text:p>0.29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14.436374845869301" table:style-name="ce56">
              <text:p>14.44</text:p>
            </table:table-cell>
            <table:table-cell table:style-name="ce60"/>
            <table:table-cell table:number-columns-repeated="1636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758" table:style-name="ce4">
              <text:p><text:s/>758<text:s/></text:p>
            </table:table-cell>
            <table:table-cell office:value-type="percentage" office:value="1.4725568942436399E-2" table:style-name="ce16">
              <text:p>1.5%</text:p>
            </table:table-cell>
            <table:table-cell table:style-name="ce17"/>
            <table:table-cell office:value-type="float" office:value="3107" table:style-name="ce4">
              <text:p><text:s/>3,107<text:s/></text:p>
            </table:table-cell>
            <table:table-cell office:value-type="percentage" office:value="0.24479166666666699" table:style-name="ce16">
              <text:p>24.5%</text:p>
            </table:table-cell>
            <table:table-cell table:style-name="ce3"/>
            <table:table-cell office:value-type="float" office:value="4.0989445910290199" table:style-name="ce44">
              <text:p><text:s/>4.10<text:s/></text:p>
            </table:table-cell>
            <table:table-cell office:value-type="float" office:value="1.2193828460854199" table:style-name="ce45">
              <text:p>(1.22)</text:p>
            </table:table-cell>
            <table:table-cell office:value-type="float" office:value="0.75757912918163395" table:style-name="ce46">
              <text:p>0.76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5" table:style-name="ce47">
              <text:p><text:s/>5.00<text:s/></text:p>
            </table:table-cell>
            <table:table-cell table:style-name="ce3"/>
            <table:table-cell office:value-type="float" office:value="3.24112449799197" table:style-name="ce56">
              <text:p>3.24</text:p>
            </table:table-cell>
            <table:table-cell table:style-name="ce60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43" table:style-name="ce4">
                    <text:p><text:s/>743<text:s/></text:p>
                  </table:table-cell>
                  <table:table-cell office:value-type="percentage" office:value="-1.58940397350993E-2" table:style-name="ce16">
                    <text:p>-1.6%</text:p>
                  </table:table-cell>
                  <table:table-cell table:style-name="ce17"/>
                  <table:table-cell office:value-type="float" office:value="1734" table:style-name="ce4">
                    <text:p><text:s/>1,734<text:s/></text:p>
                  </table:table-cell>
                  <table:table-cell office:value-type="percentage" office:value="-0.14115898959881101" table:style-name="ce16">
                    <text:p>-14.1%</text:p>
                  </table:table-cell>
                  <table:table-cell table:style-name="ce3"/>
                  <table:table-cell office:value-type="float" office:value="2.3337819650067302" table:style-name="ce44">
                    <text:p><text:s/>2.33<text:s/></text:p>
                  </table:table-cell>
                  <table:table-cell office:value-type="float" office:value="0.97213333685964498" table:style-name="ce45">
                    <text:p>(0.97)</text:p>
                  </table:table-cell>
                  <table:table-cell office:value-type="float" office:value="-0.34039022042373401" table:style-name="ce46">
                    <text:p>-0.34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5939470198675498" table:style-name="ce56">
                    <text:p>2.59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2" table:style-name="ce4">
                    <text:p><text:s/>752<text:s/></text:p>
                  </table:table-cell>
                  <table:table-cell office:value-type="percentage" office:value="9.3959731543624692E-3" table:style-name="ce16">
                    <text:p>0.9%</text:p>
                  </table:table-cell>
                  <table:table-cell table:style-name="ce17"/>
                  <table:table-cell office:value-type="float" office:value="2450" table:style-name="ce4">
                    <text:p><text:s/>2,450<text:s/></text:p>
                  </table:table-cell>
                  <table:table-cell office:value-type="percentage" office:value="-0.15077989601386499" table:style-name="ce16">
                    <text:p>-15.1%</text:p>
                  </table:table-cell>
                  <table:table-cell table:style-name="ce3"/>
                  <table:table-cell office:value-type="float" office:value="3.2579787234042601" table:style-name="ce44">
                    <text:p><text:s/>3.26<text:s/></text:p>
                  </table:table-cell>
                  <table:table-cell office:value-type="float" office:value="0.97091671348614195" table:style-name="ce45">
                    <text:p>(0.97)</text:p>
                  </table:table-cell>
                  <table:table-cell office:value-type="float" office:value="-0.61450449807225505" table:style-name="ce46">
                    <text:p>-0.61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3.75630872483221" table:style-name="ce56">
                    <text:p>3.76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42" table:style-name="ce4">
                    <text:p><text:s/>742<text:s/></text:p>
                  </table:table-cell>
                  <table:table-cell office:value-type="percentage" office:value="5.4200542005420297E-3" table:style-name="ce16">
                    <text:p>0.5%</text:p>
                  </table:table-cell>
                  <table:table-cell table:style-name="ce17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4.77554918815626E-4" table:style-name="ce16">
                    <text:p>0.0%</text:p>
                  </table:table-cell>
                  <table:table-cell table:style-name="ce3"/>
                  <table:table-cell office:value-type="float" office:value="2.8234501347708898" table:style-name="ce44">
                    <text:p><text:s/>2.82<text:s/></text:p>
                  </table:table-cell>
                  <table:table-cell office:value-type="float" office:value="0.86612042968901104" table:style-name="ce45">
                    <text:p>(0.87)</text:p>
                  </table:table-cell>
                  <table:table-cell office:value-type="float" office:value="-1.3948239212850501E-2" table:style-name="ce46">
                    <text:p>-0.01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75227642276423" table:style-name="ce56">
                    <text:p>2.75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749" table:style-name="ce61">
                    <text:p><text:s/>749<text:s/></text:p>
                  </table:table-cell>
                  <table:table-cell office:value-type="percentage" office:value="4.0214477211795198E-3" table:style-name="ce62">
                    <text:p>0.4%</text:p>
                  </table:table-cell>
                  <table:table-cell table:style-name="ce63"/>
                  <table:table-cell office:value-type="float" office:value="2829" table:style-name="ce61">
                    <text:p><text:s/>2,829<text:s/></text:p>
                  </table:table-cell>
                  <table:table-cell office:value-type="percentage" office:value="9.8214285714285796E-2" table:style-name="ce62">
                    <text:p>9.8%</text:p>
                  </table:table-cell>
                  <table:table-cell table:style-name="ce18"/>
                  <table:table-cell office:value-type="float" office:value="3.7770360480640899" table:style-name="ce70">
                    <text:p><text:s/>3.78<text:s/></text:p>
                  </table:table-cell>
                  <table:table-cell office:value-type="float" office:value="1.2622474968686599" table:style-name="ce71">
                    <text:p>(1.26)</text:p>
                  </table:table-cell>
                  <table:table-cell office:value-type="float" office:value="0.32395293814451398" table:style-name="ce72">
                    <text:p>0.32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3.34949061662198" table:style-name="ce74">
                    <text:p>3.35</text:p>
                  </table:table-cell>
                  <table:table-cell table:style-name="ce75"/>
                  <table:table-cell table:number-columns-repeated="1636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830175913396501" table:style-name="ce56">
                    <text:p>3.18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972139973082099" table:style-name="ce56">
                    <text:p>3.20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9191129032258099" table:style-name="ce56">
                    <text:p>3.9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1587516960651301" table:style-name="ce56">
                    <text:p>3.16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6059701492537299" table:style-name="ce56">
                    <text:p>2.61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93683089214381" table:style-name="ce56">
                    <text:p>3.94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3.1918243243243198" table:style-name="ce56">
            <text:p>3.19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3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36" table:style-name="ce4">
              <text:p><text:s/>136<text:s/></text:p>
            </table:table-cell>
            <table:table-cell table:style-name="ce16"/>
            <table:table-cell table:style-name="ce17"/>
            <table:table-cell office:value-type="float" office:value="850" table:style-name="ce4">
              <text:p><text:s/>850<text:s/></text:p>
            </table:table-cell>
            <table:table-cell table:style-name="ce16"/>
            <table:table-cell table:style-name="ce3"/>
            <table:table-cell office:value-type="float" office:value="6.25" table:style-name="ce44">
              <text:p><text:s/>6.25<text:s/></text:p>
            </table:table-cell>
            <table:table-cell office:value-type="float" office:value="6.4518157076846201" table:style-name="ce45">
              <text:p>(6.45)</text:p>
            </table:table-cell>
            <table:table-cell office:value-type="float" office:value="0.89705882352941202" table:style-name="ce46">
              <text:p>0.90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2" table:style-name="ce47">
              <text:p><text:s/>22.00<text:s/></text:p>
            </table:table-cell>
            <table:table-cell table:style-name="ce3"/>
            <table:table-cell office:value-type="float" office:value="5.1923529411764697" table:style-name="ce47">
              <text:p><text:s/>5.19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-0.164556962025316" table:style-name="ce16">
              <text:p>-16.5%</text:p>
            </table:table-cell>
            <table:table-cell table:style-name="ce17"/>
            <table:table-cell office:value-type="float" office:value="144" table:style-name="ce4">
              <text:p><text:s/>144<text:s/></text:p>
            </table:table-cell>
            <table:table-cell office:value-type="percentage" office:value="-4.6357615894039798E-2" table:style-name="ce16">
              <text:p>-4.6%</text:p>
            </table:table-cell>
            <table:table-cell table:style-name="ce3"/>
            <table:table-cell office:value-type="float" office:value="2.1818181818181799" table:style-name="ce44">
              <text:p><text:s/>2.18<text:s/></text:p>
            </table:table-cell>
            <table:table-cell office:value-type="float" office:value="1.2638048888981199" table:style-name="ce45">
              <text:p>(1.26)</text:p>
            </table:table-cell>
            <table:table-cell office:value-type="float" office:value="0.27042577675489099" table:style-name="ce46">
              <text:p>0.27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4" table:style-name="ce47">
              <text:p><text:s/>4.00<text:s/></text:p>
            </table:table-cell>
            <table:table-cell table:style-name="ce3"/>
            <table:table-cell office:value-type="float" office:value="1.8540506329113899" table:style-name="ce47">
              <text:p><text:s/>1.85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8.2191780821917901E-2" table:style-name="ce16">
                    <text:p>8.2%</text:p>
                  </table:table-cell>
                  <table:table-cell table:style-name="ce17"/>
                  <table:table-cell office:value-type="float" office:value="152" table:style-name="ce4">
                    <text:p><text:s/>152<text:s/></text:p>
                  </table:table-cell>
                  <table:table-cell office:value-type="percentage" office:value="7.0422535211267498E-2" table:style-name="ce16">
                    <text:p>7.0%</text:p>
                  </table:table-cell>
                  <table:table-cell table:style-name="ce3"/>
                  <table:table-cell office:value-type="float" office:value="1.92405063291139" table:style-name="ce44">
                    <text:p><text:s/>1.92<text:s/></text:p>
                  </table:table-cell>
                  <table:table-cell office:value-type="float" office:value="1.09511914699789" table:style-name="ce45">
                    <text:p>(1.10)</text:p>
                  </table:table-cell>
                  <table:table-cell office:value-type="float" office:value="-2.1154846540662402E-2" table:style-name="ce46">
                    <text:p>-0.02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1.88684931506849" table:style-name="ce47">
                    <text:p><text:s/>1.89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2.9850746268656699E-2" table:style-name="ce16">
                    <text:p>-3.0%</text:p>
                  </table:table-cell>
                  <table:table-cell table:style-name="ce17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3.6809815950920297E-2" table:style-name="ce16">
                    <text:p>3.7%</text:p>
                  </table:table-cell>
                  <table:table-cell table:style-name="ce3"/>
                  <table:table-cell office:value-type="float" office:value="2.6" table:style-name="ce44">
                    <text:p><text:s/>2.60<text:s/></text:p>
                  </table:table-cell>
                  <table:table-cell office:value-type="float" office:value="1.4979152178945201" table:style-name="ce45">
                    <text:p>(1.50)</text:p>
                  </table:table-cell>
                  <table:table-cell office:value-type="float" office:value="0.16716417910447801" table:style-name="ce46">
                    <text:p>0.17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5" table:style-name="ce47">
                    <text:p><text:s/>5.00<text:s/></text:p>
                  </table:table-cell>
                  <table:table-cell table:style-name="ce3"/>
                  <table:table-cell office:value-type="float" office:value="2.35985074626866" table:style-name="ce47">
                    <text:p><text:s/>2.36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0.28571428571428598" table:style-name="ce16">
                    <text:p>28.6%</text:p>
                  </table:table-cell>
                  <table:table-cell table:style-name="ce17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25185185185185199" table:style-name="ce16">
                    <text:p>25.2%</text:p>
                  </table:table-cell>
                  <table:table-cell table:style-name="ce3"/>
                  <table:table-cell office:value-type="float" office:value="2.0864197530864201" table:style-name="ce44">
                    <text:p><text:s/>2.09<text:s/></text:p>
                  </table:table-cell>
                  <table:table-cell office:value-type="float" office:value="1.1853009202750699" table:style-name="ce45">
                    <text:p>(1.19)</text:p>
                  </table:table-cell>
                  <table:table-cell office:value-type="float" office:value="-5.6437389770723101E-2" table:style-name="ce46">
                    <text:p>-0.06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0785714285714301" table:style-name="ce47">
                    <text:p><text:s/>2.08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83" table:style-name="ce61">
                    <text:p><text:s/>83<text:s/></text:p>
                  </table:table-cell>
                  <table:table-cell office:value-type="percentage" office:value="0.27692307692307699" table:style-name="ce62">
                    <text:p>27.7%</text:p>
                  </table:table-cell>
                  <table:table-cell table:style-name="ce63"/>
                  <table:table-cell office:value-type="float" office:value="216" table:style-name="ce61">
                    <text:p><text:s/>216<text:s/></text:p>
                  </table:table-cell>
                  <table:table-cell office:value-type="percentage" office:value="0.57664233576642299" table:style-name="ce62">
                    <text:p>57.7%</text:p>
                  </table:table-cell>
                  <table:table-cell table:style-name="ce18"/>
                  <table:table-cell office:value-type="float" office:value="2.6024096385542199" table:style-name="ce70">
                    <text:p><text:s/>2.60<text:s/></text:p>
                  </table:table-cell>
                  <table:table-cell office:value-type="float" office:value="1.5455661133182499" table:style-name="ce71">
                    <text:p>(1.55)</text:p>
                  </table:table-cell>
                  <table:table-cell office:value-type="float" office:value="0.494717330861909" table:style-name="ce72">
                    <text:p>0.49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2.0444615384615399" table:style-name="ce73">
                    <text:p><text:s/>2.04<text:s/></text:p>
                  </table:table-cell>
                  <table:table-cell table:style-name="ce75"/>
                  <table:table-cell table:number-columns-repeated="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2245333333333299" table:style-name="ce47">
                    <text:p><text:s/>2.22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0222033898305098" table:style-name="ce47">
                    <text:p><text:s/>2.02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32013513513514" table:style-name="ce47">
                    <text:p><text:s/>2.32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2103278688524601" table:style-name="ce47">
                    <text:p><text:s/>2.21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.94" table:style-name="ce47">
                    <text:p><text:s/>1.94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4249999999999998" table:style-name="ce47">
                    <text:p><text:s/>2.43<text:s/>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1.90067567567568" table:style-name="ce47">
            <text:p><text:s/>1.90<text:s/>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9" table:style-name="ce22"/>
          <table:table-cell table:style-name="ce6"/>
          <table:table-cell table:style-name="ce57"/>
          <table:table-cell table:number-columns-repeated="3" table:style-name="ce22"/>
          <table:table-cell table:style-name="ce3"/>
          <table:table-cell table:style-name="ce22"/>
          <table:table-cell table:number-columns-repeated="3" table:style-name="ce3"/>
          <table:table-cell table:number-columns-repeated="16361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4.診所看診日數：加總各診所該月(年、季)看診日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1) 月平均值＝加總各院所該月看診日數/該月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2) 年平均值＝加總各院所該年看診日數/該年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55">
            <text:p>5.假日平均每家看診日數＝該月每家診所假日看診日數加總/該月假日看診診所總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6.最大值、最小值、標準差：以日看診率計算該區間之分布情形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number-columns-repeated="2" table:style-name="ce27"/>
          <table:table-cell table:number-columns-repeated="16369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東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100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10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10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2"/>
          <table:table-cell office:value-type="string" table:number-columns-spanned="7" table:number-rows-spanned="1" table:style-name="ce10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7">
            <text:p>平均值</text:p>
            <text:p>(B/A)</text:p>
          </table:table-cell>
          <table:table-cell office:value-type="string" table:number-columns-spanned="1" table:number-rows-spanned="2" table:style-name="ce97">
            <text:p>(標準差)</text:p>
          </table:table-cell>
          <table:table-cell office:value-type="string" table:number-columns-spanned="1" table:number-rows-spanned="2" table:style-name="ce97">
            <text:p>去年同期</text:p>
            <text:p>增減值</text:p>
          </table:table-cell>
          <table:table-cell office:value-type="string" table:number-columns-spanned="1" table:number-rows-spanned="2" table:style-name="ce112">
            <text:p>最小值</text:p>
          </table:table-cell>
          <table:table-cell office:value-type="string" table:number-columns-spanned="1" table:number-rows-spanned="2" table:style-name="ce112">
            <text:p>最大值</text:p>
          </table:table-cell>
          <table:table-cell table:style-name="ce2"/>
          <table:table-cell office:value-type="string" table:number-columns-spanned="1" table:number-rows-spanned="2" table:style-name="ce97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text:span text:style-name="T2"/></text:p>
            <text:p>(A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2">
            <text:p><text:span text:style-name="T2">值</text:span><text:span text:style-name="T2"/></text:p>
            <text:p>(B)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0">
            <text:p>星期六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16364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76" table:style-name="ce4">
              <text:p><text:s/>76<text:s/></text:p>
            </table:table-cell>
            <table:table-cell table:style-name="ce16"/>
            <table:table-cell table:style-name="ce17"/>
            <table:table-cell office:value-type="float" office:value="982" table:style-name="ce4">
              <text:p><text:s/>982<text:s/></text:p>
            </table:table-cell>
            <table:table-cell table:style-name="ce16"/>
            <table:table-cell table:style-name="ce3"/>
            <table:table-cell office:value-type="float" office:value="12.921052631578901" table:style-name="ce44">
              <text:p><text:s/>12.92<text:s/></text:p>
            </table:table-cell>
            <table:table-cell office:value-type="float" office:value="6.6768518687471996" table:style-name="ce45">
              <text:p>(6.68)</text:p>
            </table:table-cell>
            <table:table-cell office:value-type="float" office:value="-0.157894736842106" table:style-name="ce46">
              <text:p>-0.16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1" table:style-name="ce47">
              <text:p><text:s/>21.00<text:s/></text:p>
            </table:table-cell>
            <table:table-cell table:style-name="ce3"/>
            <table:table-cell office:value-type="float" office:value="12.6865789473684" table:style-name="ce56">
              <text:p>12.69</text:p>
            </table:table-cell>
            <table:table-cell table:style-name="ce60"/>
            <table:table-cell table:number-columns-repeated="1636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6">
              <text:p>0.0%</text:p>
            </table:table-cell>
            <table:table-cell table:style-name="ce17"/>
            <table:table-cell office:value-type="float" office:value="251" table:style-name="ce4">
              <text:p><text:s/>251<text:s/></text:p>
            </table:table-cell>
            <table:table-cell office:value-type="percentage" office:value="0.27411167512690299" table:style-name="ce16">
              <text:p>27.4%</text:p>
            </table:table-cell>
            <table:table-cell table:style-name="ce3"/>
            <table:table-cell office:value-type="float" office:value="3.8030303030303001" table:style-name="ce44">
              <text:p><text:s/>3.80<text:s/></text:p>
            </table:table-cell>
            <table:table-cell office:value-type="float" office:value="1.3152326143450199" table:style-name="ce45">
              <text:p>(1.32)</text:p>
            </table:table-cell>
            <table:table-cell office:value-type="float" office:value="0.81818181818181801" table:style-name="ce46">
              <text:p>0.82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5" table:style-name="ce47">
              <text:p><text:s/>5.00<text:s/></text:p>
            </table:table-cell>
            <table:table-cell table:style-name="ce3"/>
            <table:table-cell office:value-type="float" office:value="2.89530303030303" table:style-name="ce56">
              <text:p>2.90</text:p>
            </table:table-cell>
            <table:table-cell table:style-name="ce60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4.4117647058823498E-2" table:style-name="ce16">
                    <text:p>-4.4%</text:p>
                  </table:table-cell>
                  <table:table-cell table:style-name="ce17"/>
                  <table:table-cell office:value-type="float" office:value="144" table:style-name="ce4">
                    <text:p><text:s/>144<text:s/></text:p>
                  </table:table-cell>
                  <table:table-cell office:value-type="percentage" office:value="-0.12727272727272701" table:style-name="ce16">
                    <text:p>-12.7%</text:p>
                  </table:table-cell>
                  <table:table-cell table:style-name="ce3"/>
                  <table:table-cell office:value-type="float" office:value="2.2153846153846199" table:style-name="ce44">
                    <text:p><text:s/>2.22<text:s/></text:p>
                  </table:table-cell>
                  <table:table-cell office:value-type="float" office:value="1.0230516191202701" table:style-name="ce45">
                    <text:p>(1.02)</text:p>
                  </table:table-cell>
                  <table:table-cell office:value-type="float" office:value="-0.21108597285067801" table:style-name="ce46">
                    <text:p>-0.21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35367647058824" table:style-name="ce56">
                    <text:p>2.35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1" table:style-name="ce4">
                    <text:p><text:s/>61<text:s/></text:p>
                  </table:table-cell>
                  <table:table-cell office:value-type="percentage" office:value="-7.5757575757575801E-2" table:style-name="ce16">
                    <text:p>-7.6%</text:p>
                  </table:table-cell>
                  <table:table-cell table:style-name="ce17"/>
                  <table:table-cell office:value-type="float" office:value="180" table:style-name="ce4">
                    <text:p><text:s/>180<text:s/></text:p>
                  </table:table-cell>
                  <table:table-cell office:value-type="percentage" office:value="-0.246861924686193" table:style-name="ce16">
                    <text:p>-24.7%</text:p>
                  </table:table-cell>
                  <table:table-cell table:style-name="ce3"/>
                  <table:table-cell office:value-type="float" office:value="2.9508196721311499" table:style-name="ce44">
                    <text:p><text:s/>2.95<text:s/></text:p>
                  </table:table-cell>
                  <table:table-cell office:value-type="float" office:value="0.95614206594690898" table:style-name="ce45">
                    <text:p>(0.96)</text:p>
                  </table:table-cell>
                  <table:table-cell office:value-type="float" office:value="-0.67039244908097295" table:style-name="ce46">
                    <text:p>-0.67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3.5125757575757599" table:style-name="ce56">
                    <text:p>3.51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1.53846153846153E-2" table:style-name="ce16">
                    <text:p>1.5%</text:p>
                  </table:table-cell>
                  <table:table-cell table:style-name="ce17"/>
                  <table:table-cell office:value-type="float" office:value="181" table:style-name="ce4">
                    <text:p><text:s/>181<text:s/></text:p>
                  </table:table-cell>
                  <table:table-cell office:value-type="percentage" office:value="2.2598870056497199E-2" table:style-name="ce16">
                    <text:p>2.3%</text:p>
                  </table:table-cell>
                  <table:table-cell table:style-name="ce3"/>
                  <table:table-cell office:value-type="float" office:value="2.74242424242424" table:style-name="ce44">
                    <text:p><text:s/>2.74<text:s/></text:p>
                  </table:table-cell>
                  <table:table-cell office:value-type="float" office:value="1.0123940561568501" table:style-name="ce45">
                    <text:p>(1.01)</text:p>
                  </table:table-cell>
                  <table:table-cell office:value-type="float" office:value="1.9347319347319002E-2" table:style-name="ce46">
                    <text:p>0.02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2.6413846153846201" table:style-name="ce56">
                    <text:p>2.64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62" table:style-name="ce61">
                    <text:p><text:s/>62<text:s/></text:p>
                  </table:table-cell>
                  <table:table-cell office:value-type="percentage" office:value="-4.6153846153846101E-2" table:style-name="ce62">
                    <text:p>-4.6%</text:p>
                  </table:table-cell>
                  <table:table-cell table:style-name="ce63"/>
                  <table:table-cell office:value-type="float" office:value="226" table:style-name="ce61">
                    <text:p><text:s/>226<text:s/></text:p>
                  </table:table-cell>
                  <table:table-cell office:value-type="percentage" office:value="4.6296296296296301E-2" table:style-name="ce62">
                    <text:p>4.6%</text:p>
                  </table:table-cell>
                  <table:table-cell table:style-name="ce18"/>
                  <table:table-cell office:value-type="float" office:value="3.6451612903225801" table:style-name="ce70">
                    <text:p><text:s/>3.65<text:s/></text:p>
                  </table:table-cell>
                  <table:table-cell office:value-type="float" office:value="1.2687514734682299" table:style-name="ce71">
                    <text:p>(1.27)</text:p>
                  </table:table-cell>
                  <table:table-cell office:value-type="float" office:value="0.32208436724565698" table:style-name="ce72">
                    <text:p>0.32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3.22338461538462" table:style-name="ce74">
                    <text:p>3.22</text:p>
                  </table:table-cell>
                  <table:table-cell table:style-name="ce75"/>
                  <table:table-cell table:number-columns-repeated="1636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8204615384615401" table:style-name="ce56">
                    <text:p>2.8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9895081967213102" table:style-name="ce56">
                    <text:p>2.99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5614925373134301" table:style-name="ce56">
                    <text:p>3.56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9244776119403002" table:style-name="ce56">
                    <text:p>2.92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5283606557376999" table:style-name="ce56">
                    <text:p>2.53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3.6113846153846199" table:style-name="ce56">
                    <text:p>3.61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2.9715873015873" table:style-name="ce56">
            <text:p>2.97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10">
            <text:p>星期日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3"/>
          <table:table-cell table:style-name="ce47"/>
          <table:table-cell table:number-columns-repeated="3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21" table:style-name="ce4">
              <text:p><text:s/>21<text:s/></text:p>
            </table:table-cell>
            <table:table-cell table:style-name="ce16"/>
            <table:table-cell table:style-name="ce17"/>
            <table:table-cell office:value-type="float" office:value="126" table:style-name="ce4">
              <text:p><text:s/>126<text:s/></text:p>
            </table:table-cell>
            <table:table-cell table:style-name="ce16"/>
            <table:table-cell table:style-name="ce3"/>
            <table:table-cell office:value-type="float" office:value="6" table:style-name="ce44">
              <text:p><text:s/>6.00<text:s/></text:p>
            </table:table-cell>
            <table:table-cell office:value-type="float" office:value="5.6124860801609104" table:style-name="ce45">
              <text:p>(5.61)</text:p>
            </table:table-cell>
            <table:table-cell office:value-type="float" office:value="1.7" table:style-name="ce46">
              <text:p>1.70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20" table:style-name="ce47">
              <text:p><text:s/>20.00<text:s/></text:p>
            </table:table-cell>
            <table:table-cell table:style-name="ce3"/>
            <table:table-cell office:value-type="float" office:value="4.1710000000000003" table:style-name="ce47">
              <text:p><text:s/>4.17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8" table:style-name="ce4">
              <text:p><text:s/>8<text:s/></text:p>
            </table:table-cell>
            <table:table-cell office:value-type="percentage" office:value="-0.33333333333333298" table:style-name="ce16">
              <text:p>-33.3%</text:p>
            </table:table-cell>
            <table:table-cell table:style-name="ce17"/>
            <table:table-cell office:value-type="float" office:value="16" table:style-name="ce4">
              <text:p><text:s/>16<text:s/></text:p>
            </table:table-cell>
            <table:table-cell office:value-type="percentage" office:value="-0.2" table:style-name="ce16">
              <text:p>-20.0%</text:p>
            </table:table-cell>
            <table:table-cell table:style-name="ce3"/>
            <table:table-cell office:value-type="float" office:value="2" table:style-name="ce44">
              <text:p><text:s/>2.00<text:s/></text:p>
            </table:table-cell>
            <table:table-cell office:value-type="float" office:value="0.92582009977255098" table:style-name="ce45">
              <text:p>(0.93)</text:p>
            </table:table-cell>
            <table:table-cell office:value-type="float" office:value="0.33333333333333298" table:style-name="ce46">
              <text:p>0.33</text:p>
            </table:table-cell>
            <table:table-cell office:value-type="float" office:value="1" table:style-name="ce47">
              <text:p><text:s/>1.00<text:s/></text:p>
            </table:table-cell>
            <table:table-cell office:value-type="float" office:value="4" table:style-name="ce47">
              <text:p><text:s/>4.00<text:s/></text:p>
            </table:table-cell>
            <table:table-cell table:style-name="ce3"/>
            <table:table-cell office:value-type="float" office:value="1.61666666666667" table:style-name="ce47">
              <text:p><text:s/>1.62<text:s/></text:p>
            </table:table-cell>
            <table:table-cell table:style-name="ce60"/>
            <table:table-cell table:number-columns-repeated="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17"/>
                  <table:table-cell office:value-type="float" office:value="21" table:style-name="ce4">
                    <text:p><text:s/>21<text:s/></text:p>
                  </table:table-cell>
                  <table:table-cell office:value-type="percentage" office:value="0.5" table:style-name="ce16">
                    <text:p>50.0%</text:p>
                  </table:table-cell>
                  <table:table-cell table:style-name="ce3"/>
                  <table:table-cell office:value-type="float" office:value="1.5" table:style-name="ce44">
                    <text:p><text:s/>1.50<text:s/></text:p>
                  </table:table-cell>
                  <table:table-cell office:value-type="float" office:value="0.65044363558799101" table:style-name="ce45">
                    <text:p>(0.65)</text:p>
                  </table:table-cell>
                  <table:table-cell office:value-type="float" office:value="0.1" table:style-name="ce46">
                    <text:p>0.10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3" table:style-name="ce47">
                    <text:p><text:s/>3.00<text:s/></text:p>
                  </table:table-cell>
                  <table:table-cell table:style-name="ce3"/>
                  <table:table-cell office:value-type="float" office:value="1.3580000000000001" table:style-name="ce47">
                    <text:p><text:s/>1.36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0.230769230769231" table:style-name="ce16">
                    <text:p>-23.1%</text:p>
                  </table:table-cell>
                  <table:table-cell table:style-name="ce17"/>
                  <table:table-cell office:value-type="float" office:value="27" table:style-name="ce4">
                    <text:p><text:s/>27<text:s/></text:p>
                  </table:table-cell>
                  <table:table-cell office:value-type="percentage" office:value="0.42105263157894701" table:style-name="ce16">
                    <text:p>42.1%</text:p>
                  </table:table-cell>
                  <table:table-cell table:style-name="ce3"/>
                  <table:table-cell office:value-type="float" office:value="2.7" table:style-name="ce44">
                    <text:p><text:s/>2.70<text:s/></text:p>
                  </table:table-cell>
                  <table:table-cell office:value-type="float" office:value="1.41813649241218" table:style-name="ce45">
                    <text:p>(1.42)</text:p>
                  </table:table-cell>
                  <table:table-cell office:value-type="float" office:value="1.2384615384615401" table:style-name="ce46">
                    <text:p>1.24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5" table:style-name="ce47">
                    <text:p><text:s/>5.00<text:s/></text:p>
                  </table:table-cell>
                  <table:table-cell table:style-name="ce3"/>
                  <table:table-cell office:value-type="float" office:value="1.41769230769231" table:style-name="ce47">
                    <text:p><text:s/>1.42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17"/>
                  <table:table-cell office:value-type="float" office:value="28" table:style-name="ce4">
                    <text:p><text:s/>28<text:s/></text:p>
                  </table:table-cell>
                  <table:table-cell office:value-type="percentage" office:value="0.75" table:style-name="ce16">
                    <text:p>75.0%</text:p>
                  </table:table-cell>
                  <table:table-cell table:style-name="ce3"/>
                  <table:table-cell office:value-type="float" office:value="2" table:style-name="ce44">
                    <text:p><text:s/>2.00<text:s/></text:p>
                  </table:table-cell>
                  <table:table-cell office:value-type="float" office:value="1.1094003924504601" table:style-name="ce45">
                    <text:p>(1.11)</text:p>
                  </table:table-cell>
                  <table:table-cell office:value-type="float" office:value="0.4" table:style-name="ce46">
                    <text:p>0.40</text:p>
                  </table:table-cell>
                  <table:table-cell office:value-type="float" office:value="1" table:style-name="ce47">
                    <text:p><text:s/>1.00<text:s/></text:p>
                  </table:table-cell>
                  <table:table-cell office:value-type="float" office:value="4" table:style-name="ce47">
                    <text:p><text:s/>4.00<text:s/></text:p>
                  </table:table-cell>
                  <table:table-cell table:style-name="ce3"/>
                  <table:table-cell office:value-type="float" office:value="1.552" table:style-name="ce47">
                    <text:p><text:s/>1.55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4" table:style-name="ce61">
                    <text:p><text:s/>14<text:s/></text:p>
                  </table:table-cell>
                  <table:table-cell office:value-type="percentage" office:value="0.16666666666666699" table:style-name="ce62">
                    <text:p>16.7%</text:p>
                  </table:table-cell>
                  <table:table-cell table:style-name="ce63"/>
                  <table:table-cell office:value-type="float" office:value="34" table:style-name="ce61">
                    <text:p><text:s/>34<text:s/></text:p>
                  </table:table-cell>
                  <table:table-cell office:value-type="percentage" office:value="1" table:style-name="ce62">
                    <text:p>100.0%</text:p>
                  </table:table-cell>
                  <table:table-cell table:style-name="ce18"/>
                  <table:table-cell office:value-type="float" office:value="2.4285714285714302" table:style-name="ce70">
                    <text:p><text:s/>2.43<text:s/></text:p>
                  </table:table-cell>
                  <table:table-cell office:value-type="float" office:value="1.55485768402848" table:style-name="ce71">
                    <text:p>(1.55)</text:p>
                  </table:table-cell>
                  <table:table-cell office:value-type="float" office:value="1.0119047619047601" table:style-name="ce72">
                    <text:p>1.01</text:p>
                  </table:table-cell>
                  <table:table-cell office:value-type="float" office:value="1" table:style-name="ce73">
                    <text:p><text:s/>1.00<text:s/></text:p>
                  </table:table-cell>
                  <table:table-cell office:value-type="float" office:value="5" table:style-name="ce73">
                    <text:p><text:s/>5.00<text:s/></text:p>
                  </table:table-cell>
                  <table:table-cell table:style-name="ce18"/>
                  <table:table-cell office:value-type="float" office:value="1.3741666666666701" table:style-name="ce73">
                    <text:p><text:s/>1.37<text:s/></text:p>
                  </table:table-cell>
                  <table:table-cell table:style-name="ce75"/>
                  <table:table-cell table:number-columns-repeated="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.85916666666667" table:style-name="ce47">
                    <text:p><text:s/>1.86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2.1555555555555599" table:style-name="ce47">
                    <text:p><text:s/>2.16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.5358333333333301" table:style-name="ce47">
                    <text:p><text:s/>1.54<text:s/></text:p>
                  </table:table-cell>
                  <table:table-cell table:style-name="ce60"/>
                  <table:table-cell table:number-columns-repeated="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.552" table:style-name="ce47">
                    <text:p><text:s/>1.55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.61666666666667" table:style-name="ce47">
                    <text:p><text:s/>1.62<text:s/></text:p>
                  </table:table-cell>
                  <table:table-cell table:style-name="ce60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"/>
                  <table:table-cell office:value-type="float" office:value="0" table:style-name="ce44">
                    <text:p><text:s/>-00<text:s/></text:p>
                  </table:table-cell>
                  <table:table-cell office:value-type="float" office:value="0" table:style-name="ce45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office:value-type="float" office:value="0" table:style-name="ce47">
                    <text:p><text:s/>-00<text:s/></text:p>
                  </table:table-cell>
                  <table:table-cell table:style-name="ce3"/>
                  <table:table-cell office:value-type="float" office:value="1.94" table:style-name="ce47">
                    <text:p><text:s/>1.94<text:s/></text:p>
                  </table:table-cell>
                  <table:table-cell table:style-name="ce60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(0.00)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3"/>
          <table:table-cell office:value-type="float" office:value="2.0785714285714301" table:style-name="ce47">
            <text:p><text:s/>2.08<text:s/></text:p>
          </table:table-cell>
          <table:table-cell table:style-name="ce60"/>
          <table:table-cell table:number-columns-repeated="1636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9" table:style-name="ce22"/>
          <table:table-cell table:style-name="ce6"/>
          <table:table-cell table:style-name="ce57"/>
          <table:table-cell table:number-columns-repeated="3" table:style-name="ce22"/>
          <table:table-cell table:style-name="ce3"/>
          <table:table-cell table:style-name="ce22"/>
          <table:table-cell table:number-columns-repeated="3" table:style-name="ce3"/>
          <table:table-cell table:number-columns-repeated="16361" table:style-name="ce68"/>
        </table:table-row>
        <table:table-row table:style-name="ro6">
          <table:table-cell office:value-type="string" table:style-name="ce24">
            <text:p>1.資料範圍：就醫類別（TREAT_TYPE）為牙醫門診(02)，不含急診、交付機構、住院案件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2.牙醫基層：取權屬別為牙醫診所（37）之醫療院所申報案件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3.看診診所數：該月（年、季）曾經開診之院所數。</text:p>
          </table:table-cell>
          <table:table-cell table:number-columns-repeated="3" table:style-name="ce24"/>
          <table:table-cell table:number-columns-repeated="9" table:style-name="ce25"/>
          <table:table-cell table:style-name="ce27"/>
          <table:table-cell table:style-name="ce58"/>
          <table:table-cell table:number-columns-repeated="16369" table:style-name="ce25"/>
        </table:table-row>
        <table:table-row table:style-name="ro6">
          <table:table-cell office:value-type="string" table:style-name="ce24">
            <text:p>4.診所看診日數：加總各診所該月(年、季)看診日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1) 月平均值＝加總各院所該月看診日數/該月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table:style-name="ce59"/>
          <table:table-cell office:value-type="string" table:style-name="ce24">
            <text:p>(2) 年平均值＝加總各院所該年看診日數/該年總診所數。</text:p>
          </table:table-cell>
          <table:table-cell table:number-columns-repeated="2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55">
            <text:p>5.假日平均每家看診日數＝該月每家診所假日看診日數加總/該月假日看診診所總數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6.最大值、最小值、標準差：以日看診率計算該區間之分布情形。</text:p>
          </table:table-cell>
          <table:table-cell table:number-columns-repeated="3" table:style-name="ce24"/>
          <table:table-cell table:number-columns-repeated="9" table:style-name="ce25"/>
          <table:table-cell table:number-columns-repeated="2" table:style-name="ce27"/>
          <table:table-cell table:number-columns-repeated="16369" table:style-name="ce25"/>
        </table:table-row>
        <table:table-row table:style-name="ro6">
          <table:table-cell office:value-type="string" table:style-name="ce24">
            <text:p>7.增減值：與去年同期之平均值相減。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5"/>
          <table:table-cell table:number-columns-repeated="2" table:style-name="ce27"/>
          <table:table-cell table:number-columns-repeated="16369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10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10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/text:p>
          </table:table-cell>
          <table:table-cell table:style-name="ce5"/>
          <table:table-cell office:value-type="string" table:style-name="ce32">
            <text:p><text:span text:style-name="T2">值</text:span>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89" table:style-name="ce4">
              <text:p><text:s/>189<text:s/></text:p>
            </table:table-cell>
            <table:table-cell table:style-name="ce17"/>
            <table:table-cell office:value-type="float" office:value="2301" table:style-name="ce4">
              <text:p><text:s/>2,301<text:s/></text:p>
            </table:table-cell>
            <table:table-cell table:style-name="ce15"/>
            <table:table-cell table:number-columns-repeated="1637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122" table:style-name="ce4">
              <text:p><text:s/>122<text:s/></text:p>
            </table:table-cell>
            <table:table-cell table:style-name="ce17"/>
            <table:table-cell office:value-type="float" office:value="413" table:style-name="ce4">
              <text:p><text:s/>413<text:s/></text:p>
            </table:table-cell>
            <table:table-cell office:value-type="percentage" office:value="9.2592592592592601E-2" table:style-name="ce15">
              <text:p>9.26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7" table:style-name="ce4">
                    <text:p><text:s/>137<text:s/></text:p>
                  </table:table-cell>
                  <table:table-cell table:style-name="ce17"/>
                  <table:table-cell office:value-type="float" office:value="568" table:style-name="ce4">
                    <text:p><text:s/>568<text:s/></text:p>
                  </table:table-cell>
                  <table:table-cell office:value-type="percentage" office:value="0.14516129032258099" table:style-name="ce15">
                    <text:p>14.52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2" table:style-name="ce4">
                    <text:p><text:s/>122<text:s/></text:p>
                  </table:table-cell>
                  <table:table-cell table:style-name="ce17"/>
                  <table:table-cell office:value-type="float" office:value="367" table:style-name="ce4">
                    <text:p><text:s/>367<text:s/></text:p>
                  </table:table-cell>
                  <table:table-cell office:value-type="percentage" office:value="-6.13810741687979E-2" table:style-name="ce15">
                    <text:p>-6.1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19" table:style-name="ce4">
                    <text:p><text:s/>119<text:s/></text:p>
                  </table:table-cell>
                  <table:table-cell table:style-name="ce17"/>
                  <table:table-cell office:value-type="float" office:value="423" table:style-name="ce4">
                    <text:p><text:s/>423<text:s/></text:p>
                  </table:table-cell>
                  <table:table-cell office:value-type="percentage" office:value="0.165289256198347" table:style-name="ce15">
                    <text:p>16.53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40" table:style-name="ce61">
                    <text:p><text:s/>140<text:s/></text:p>
                  </table:table-cell>
                  <table:table-cell table:style-name="ce63"/>
                  <table:table-cell office:value-type="float" office:value="530" table:style-name="ce61">
                    <text:p><text:s/>530<text:s/></text:p>
                  </table:table-cell>
                  <table:table-cell office:value-type="percentage" office:value="0.19909502262443399" table:style-name="ce66">
                    <text:p>19.91%</text:p>
                  </table:table-cell>
                  <table:table-cell table:number-columns-repeated="1637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99" table:style-name="ce4">
              <text:p><text:s/>199<text:s/></text:p>
            </table:table-cell>
            <table:table-cell table:style-name="ce17"/>
            <table:table-cell office:value-type="float" office:value="3104" table:style-name="ce4">
              <text:p><text:s/>3,104<text:s/></text:p>
            </table:table-cell>
            <table:table-cell table:style-name="ce15"/>
            <table:table-cell table:number-columns-repeated="1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36" table:style-name="ce4">
              <text:p><text:s/>136<text:s/></text:p>
            </table:table-cell>
            <table:table-cell table:style-name="ce17"/>
            <table:table-cell office:value-type="float" office:value="489" table:style-name="ce4">
              <text:p><text:s/>489<text:s/></text:p>
            </table:table-cell>
            <table:table-cell office:value-type="percentage" office:value="9.6412556053811604E-2" table:style-name="ce15">
              <text:p>9.64%</text:p>
            </table:table-cell>
            <table:table-cell table:number-columns-repeated="1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48" table:style-name="ce4">
                    <text:p><text:s/>148<text:s/></text:p>
                  </table:table-cell>
                  <table:table-cell table:style-name="ce17"/>
                  <table:table-cell office:value-type="float" office:value="730" table:style-name="ce4">
                    <text:p><text:s/>730<text:s/></text:p>
                  </table:table-cell>
                  <table:table-cell office:value-type="percentage" office:value="0.48676171079429698" table:style-name="ce15">
                    <text:p>48.68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48" table:style-name="ce4">
                    <text:p><text:s/>148<text:s/></text:p>
                  </table:table-cell>
                  <table:table-cell table:style-name="ce17"/>
                  <table:table-cell office:value-type="float" office:value="627" table:style-name="ce4">
                    <text:p><text:s/>627<text:s/></text:p>
                  </table:table-cell>
                  <table:table-cell office:value-type="percentage" office:value="8.6655112651646396E-2" table:style-name="ce15">
                    <text:p>8.67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47" table:style-name="ce4">
                    <text:p><text:s/>147<text:s/></text:p>
                  </table:table-cell>
                  <table:table-cell table:style-name="ce17"/>
                  <table:table-cell office:value-type="float" office:value="562" table:style-name="ce4">
                    <text:p><text:s/>562<text:s/></text:p>
                  </table:table-cell>
                  <table:table-cell office:value-type="percentage" office:value="0.18315789473684199" table:style-name="ce15">
                    <text:p>18.32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146" table:style-name="ce61">
                    <text:p><text:s/>146<text:s/></text:p>
                  </table:table-cell>
                  <table:table-cell table:style-name="ce63"/>
                  <table:table-cell office:value-type="float" office:value="696" table:style-name="ce61">
                    <text:p><text:s/>696<text:s/></text:p>
                  </table:table-cell>
                  <table:table-cell office:value-type="percentage" office:value="0.50976138828633399" table:style-name="ce66">
                    <text:p>50.98%</text:p>
                  </table:table-cell>
                  <table:table-cell table:number-columns-repeated="1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7" table:style-name="ce22"/>
          <table:table-cell table:number-columns-repeated="12" table:style-name="ce3"/>
          <table:table-cell table:number-columns-repeated="16361" table:style-name="ce68"/>
        </table:table-row>
        <table:table-row table:style-name="ro1">
          <table:table-cell office:value-type="string" table:style-name="ce24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3.牙科急診：取主診斷前三碼為520~529之醫院急診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臺北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10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10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/text:p>
          </table:table-cell>
          <table:table-cell table:style-name="ce5"/>
          <table:table-cell office:value-type="string" table:style-name="ce32">
            <text:p><text:span text:style-name="T2">值</text:span>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41" table:style-name="ce4">
              <text:p><text:s/>41<text:s/></text:p>
            </table:table-cell>
            <table:table-cell table:style-name="ce17"/>
            <table:table-cell office:value-type="float" office:value="675" table:style-name="ce4">
              <text:p><text:s/>675<text:s/></text:p>
            </table:table-cell>
            <table:table-cell table:style-name="ce15"/>
            <table:table-cell table:number-columns-repeated="1637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29" table:style-name="ce4">
              <text:p><text:s/>29<text:s/></text:p>
            </table:table-cell>
            <table:table-cell table:style-name="ce17"/>
            <table:table-cell office:value-type="float" office:value="99" table:style-name="ce4">
              <text:p><text:s/>99<text:s/></text:p>
            </table:table-cell>
            <table:table-cell office:value-type="percentage" office:value="-0.14655172413793099" table:style-name="ce15">
              <text:p>-14.66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17"/>
                  <table:table-cell office:value-type="float" office:value="172" table:style-name="ce4">
                    <text:p><text:s/>172<text:s/></text:p>
                  </table:table-cell>
                  <table:table-cell office:value-type="percentage" office:value="0.20279720279720301" table:style-name="ce15">
                    <text:p>20.2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17"/>
                  <table:table-cell office:value-type="float" office:value="115" table:style-name="ce4">
                    <text:p><text:s/>115<text:s/></text:p>
                  </table:table-cell>
                  <table:table-cell office:value-type="percentage" office:value="-2.54237288135594E-2" table:style-name="ce15">
                    <text:p>-2.5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17"/>
                  <table:table-cell office:value-type="float" office:value="120" table:style-name="ce4">
                    <text:p><text:s/>120<text:s/></text:p>
                  </table:table-cell>
                  <table:table-cell office:value-type="percentage" office:value="0.15384615384615399" table:style-name="ce15">
                    <text:p>15.3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34" table:style-name="ce61">
                    <text:p><text:s/>34<text:s/></text:p>
                  </table:table-cell>
                  <table:table-cell table:style-name="ce63"/>
                  <table:table-cell office:value-type="float" office:value="169" table:style-name="ce61">
                    <text:p><text:s/>169<text:s/></text:p>
                  </table:table-cell>
                  <table:table-cell office:value-type="percentage" office:value="0.42016806722689098" table:style-name="ce66">
                    <text:p>42.02%</text:p>
                  </table:table-cell>
                  <table:table-cell table:number-columns-repeated="1637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44" table:style-name="ce4">
              <text:p><text:s/>44<text:s/></text:p>
            </table:table-cell>
            <table:table-cell table:style-name="ce17"/>
            <table:table-cell office:value-type="float" office:value="908" table:style-name="ce4">
              <text:p><text:s/>908<text:s/></text:p>
            </table:table-cell>
            <table:table-cell table:style-name="ce15"/>
            <table:table-cell table:number-columns-repeated="1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2" table:style-name="ce4">
              <text:p><text:s/>32<text:s/></text:p>
            </table:table-cell>
            <table:table-cell table:style-name="ce17"/>
            <table:table-cell office:value-type="float" office:value="134" table:style-name="ce4">
              <text:p><text:s/>134<text:s/></text:p>
            </table:table-cell>
            <table:table-cell office:value-type="percentage" office:value="-7.4074074074074198E-3" table:style-name="ce15">
              <text:p>-0.74%</text:p>
            </table:table-cell>
            <table:table-cell table:number-columns-repeated="1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6" table:style-name="ce4">
                    <text:p><text:s/>36<text:s/></text:p>
                  </table:table-cell>
                  <table:table-cell table:style-name="ce17"/>
                  <table:table-cell office:value-type="float" office:value="228" table:style-name="ce4">
                    <text:p><text:s/>228<text:s/></text:p>
                  </table:table-cell>
                  <table:table-cell office:value-type="percentage" office:value="0.628571428571429" table:style-name="ce15">
                    <text:p>62.86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3" table:style-name="ce4">
                    <text:p><text:s/>33<text:s/></text:p>
                  </table:table-cell>
                  <table:table-cell table:style-name="ce17"/>
                  <table:table-cell office:value-type="float" office:value="184" table:style-name="ce4">
                    <text:p><text:s/>184<text:s/></text:p>
                  </table:table-cell>
                  <table:table-cell office:value-type="percentage" office:value="0.23489932885906001" table:style-name="ce15">
                    <text:p>23.49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17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0.375" table:style-name="ce15">
                    <text:p>37.5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35" table:style-name="ce61">
                    <text:p><text:s/>35<text:s/></text:p>
                  </table:table-cell>
                  <table:table-cell table:style-name="ce63"/>
                  <table:table-cell office:value-type="float" office:value="208" table:style-name="ce61">
                    <text:p><text:s/>208<text:s/></text:p>
                  </table:table-cell>
                  <table:table-cell office:value-type="percentage" office:value="0.80869565217391304" table:style-name="ce66">
                    <text:p>80.87%</text:p>
                  </table:table-cell>
                  <table:table-cell table:number-columns-repeated="1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7" table:style-name="ce22"/>
          <table:table-cell table:number-columns-repeated="12" table:style-name="ce3"/>
          <table:table-cell table:number-columns-repeated="16361" table:style-name="ce68"/>
        </table:table-row>
        <table:table-row table:style-name="ro1">
          <table:table-cell office:value-type="string" table:style-name="ce24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10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10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/text:p>
          </table:table-cell>
          <table:table-cell table:style-name="ce5"/>
          <table:table-cell office:value-type="string" table:style-name="ce32">
            <text:p><text:span text:style-name="T2">值</text:span>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30" table:style-name="ce4">
              <text:p><text:s/>30<text:s/></text:p>
            </table:table-cell>
            <table:table-cell table:style-name="ce17"/>
            <table:table-cell office:value-type="float" office:value="392" table:style-name="ce4">
              <text:p><text:s/>392<text:s/></text:p>
            </table:table-cell>
            <table:table-cell table:style-name="ce15"/>
            <table:table-cell table:number-columns-repeated="1637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21" table:style-name="ce4">
              <text:p><text:s/>21<text:s/></text:p>
            </table:table-cell>
            <table:table-cell table:style-name="ce17"/>
            <table:table-cell office:value-type="float" office:value="71" table:style-name="ce4">
              <text:p><text:s/>71<text:s/></text:p>
            </table:table-cell>
            <table:table-cell office:value-type="percentage" office:value="0.16393442622950799" table:style-name="ce15">
              <text:p>16.39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17"/>
                  <table:table-cell office:value-type="float" office:value="89" table:style-name="ce4">
                    <text:p><text:s/>89<text:s/></text:p>
                  </table:table-cell>
                  <table:table-cell office:value-type="percentage" office:value="0.18666666666666701" table:style-name="ce15">
                    <text:p>18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17"/>
                  <table:table-cell office:value-type="float" office:value="61" table:style-name="ce4">
                    <text:p><text:s/>61<text:s/></text:p>
                  </table:table-cell>
                  <table:table-cell office:value-type="percentage" office:value="-4.6875E-2" table:style-name="ce15">
                    <text:p>-4.6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17"/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0.37037037037037002" table:style-name="ce15">
                    <text:p>37.0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23" table:style-name="ce61">
                    <text:p><text:s/>23<text:s/></text:p>
                  </table:table-cell>
                  <table:table-cell table:style-name="ce63"/>
                  <table:table-cell office:value-type="float" office:value="97" table:style-name="ce61">
                    <text:p><text:s/>97<text:s/></text:p>
                  </table:table-cell>
                  <table:table-cell office:value-type="percentage" office:value="0.21249999999999999" table:style-name="ce66">
                    <text:p>21.25%</text:p>
                  </table:table-cell>
                  <table:table-cell table:number-columns-repeated="1637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17"/>
            <table:table-cell office:value-type="float" office:value="495" table:style-name="ce4">
              <text:p><text:s/>495<text:s/></text:p>
            </table:table-cell>
            <table:table-cell table:style-name="ce15"/>
            <table:table-cell table:number-columns-repeated="1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2" table:style-name="ce4">
              <text:p><text:s/>22<text:s/></text:p>
            </table:table-cell>
            <table:table-cell table:style-name="ce17"/>
            <table:table-cell office:value-type="float" office:value="77" table:style-name="ce4">
              <text:p><text:s/>77<text:s/></text:p>
            </table:table-cell>
            <table:table-cell office:value-type="percentage" office:value="0.115942028985507" table:style-name="ce15">
              <text:p>11.59%</text:p>
            </table:table-cell>
            <table:table-cell table:number-columns-repeated="1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17"/>
                  <table:table-cell office:value-type="float" office:value="98" table:style-name="ce4">
                    <text:p><text:s/>98<text:s/></text:p>
                  </table:table-cell>
                  <table:table-cell office:value-type="percentage" office:value="0.4" table:style-name="ce15">
                    <text:p>4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17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0.17241379310344801" table:style-name="ce15">
                    <text:p>17.24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17"/>
                  <table:table-cell office:value-type="float" office:value="94" table:style-name="ce4">
                    <text:p><text:s/>94<text:s/></text:p>
                  </table:table-cell>
                  <table:table-cell office:value-type="percentage" office:value="0.28767123287671198" table:style-name="ce15">
                    <text:p>28.77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26" table:style-name="ce61">
                    <text:p><text:s/>26<text:s/></text:p>
                  </table:table-cell>
                  <table:table-cell table:style-name="ce63"/>
                  <table:table-cell office:value-type="float" office:value="124" table:style-name="ce61">
                    <text:p><text:s/>124<text:s/></text:p>
                  </table:table-cell>
                  <table:table-cell office:value-type="percentage" office:value="0.96825396825396803" table:style-name="ce66">
                    <text:p>96.83%</text:p>
                  </table:table-cell>
                  <table:table-cell table:number-columns-repeated="1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7" table:style-name="ce22"/>
          <table:table-cell table:number-columns-repeated="12" table:style-name="ce3"/>
          <table:table-cell table:number-columns-repeated="16361" table:style-name="ce68"/>
        </table:table-row>
        <table:table-row table:style-name="ro1">
          <table:table-cell office:value-type="string" table:style-name="ce24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中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10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10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/text:p>
          </table:table-cell>
          <table:table-cell table:style-name="ce5"/>
          <table:table-cell office:value-type="string" table:style-name="ce32">
            <text:p><text:span text:style-name="T2">值</text:span>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42" table:style-name="ce4">
              <text:p><text:s/>42<text:s/></text:p>
            </table:table-cell>
            <table:table-cell table:style-name="ce17"/>
            <table:table-cell office:value-type="float" office:value="431" table:style-name="ce4">
              <text:p><text:s/>431<text:s/></text:p>
            </table:table-cell>
            <table:table-cell table:style-name="ce15"/>
            <table:table-cell table:number-columns-repeated="1637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25" table:style-name="ce4">
              <text:p><text:s/>25<text:s/></text:p>
            </table:table-cell>
            <table:table-cell table:style-name="ce17"/>
            <table:table-cell office:value-type="float" office:value="85" table:style-name="ce4">
              <text:p><text:s/>85<text:s/></text:p>
            </table:table-cell>
            <table:table-cell office:value-type="percentage" office:value="-2.2988505747126398E-2" table:style-name="ce15">
              <text:p>-2.30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17"/>
                  <table:table-cell office:value-type="float" office:value="105" table:style-name="ce4">
                    <text:p><text:s/>105<text:s/></text:p>
                  </table:table-cell>
                  <table:table-cell office:value-type="percentage" office:value="3.9603960396039598E-2" table:style-name="ce15">
                    <text:p>3.9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17"/>
                  <table:table-cell office:value-type="float" office:value="56" table:style-name="ce4">
                    <text:p><text:s/>56<text:s/></text:p>
                  </table:table-cell>
                  <table:table-cell office:value-type="percentage" office:value="-0.11111111111111099" table:style-name="ce15">
                    <text:p>-11.11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17"/>
                  <table:table-cell office:value-type="float" office:value="89" table:style-name="ce4">
                    <text:p><text:s/>89<text:s/></text:p>
                  </table:table-cell>
                  <table:table-cell office:value-type="percentage" office:value="0.56140350877193002" table:style-name="ce15">
                    <text:p>56.1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31" table:style-name="ce61">
                    <text:p><text:s/>31<text:s/></text:p>
                  </table:table-cell>
                  <table:table-cell table:style-name="ce63"/>
                  <table:table-cell office:value-type="float" office:value="96" table:style-name="ce61">
                    <text:p><text:s/>96<text:s/></text:p>
                  </table:table-cell>
                  <table:table-cell office:value-type="percentage" office:value="0.156626506024096" table:style-name="ce66">
                    <text:p>15.66%</text:p>
                  </table:table-cell>
                  <table:table-cell table:number-columns-repeated="1637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43" table:style-name="ce4">
              <text:p><text:s/>43<text:s/></text:p>
            </table:table-cell>
            <table:table-cell table:style-name="ce17"/>
            <table:table-cell office:value-type="float" office:value="587" table:style-name="ce4">
              <text:p><text:s/>587<text:s/></text:p>
            </table:table-cell>
            <table:table-cell table:style-name="ce15"/>
            <table:table-cell table:number-columns-repeated="1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8" table:style-name="ce4">
              <text:p><text:s/>28<text:s/></text:p>
            </table:table-cell>
            <table:table-cell table:style-name="ce17"/>
            <table:table-cell office:value-type="float" office:value="99" table:style-name="ce4">
              <text:p><text:s/>99<text:s/></text:p>
            </table:table-cell>
            <table:table-cell office:value-type="percentage" office:value="0.16470588235294101" table:style-name="ce15">
              <text:p>16.47%</text:p>
            </table:table-cell>
            <table:table-cell table:number-columns-repeated="1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17"/>
                  <table:table-cell office:value-type="float" office:value="125" table:style-name="ce4">
                    <text:p><text:s/>125<text:s/></text:p>
                  </table:table-cell>
                  <table:table-cell office:value-type="percentage" office:value="0.157407407407407" table:style-name="ce15">
                    <text:p>15.74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2" table:style-name="ce4">
                    <text:p><text:s/>32<text:s/></text:p>
                  </table:table-cell>
                  <table:table-cell table:style-name="ce17"/>
                  <table:table-cell office:value-type="float" office:value="124" table:style-name="ce4">
                    <text:p><text:s/>124<text:s/></text:p>
                  </table:table-cell>
                  <table:table-cell office:value-type="percentage" office:value="8.1300813008129396E-3" table:style-name="ce15">
                    <text:p>0.81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17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9.6774193548386997E-2" table:style-name="ce15">
                    <text:p>9.68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30" table:style-name="ce61">
                    <text:p><text:s/>30<text:s/></text:p>
                  </table:table-cell>
                  <table:table-cell table:style-name="ce63"/>
                  <table:table-cell office:value-type="float" office:value="137" table:style-name="ce61">
                    <text:p><text:s/>137<text:s/></text:p>
                  </table:table-cell>
                  <table:table-cell office:value-type="percentage" office:value="0.26851851851851899" table:style-name="ce66">
                    <text:p>26.85%</text:p>
                  </table:table-cell>
                  <table:table-cell table:number-columns-repeated="1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7" table:style-name="ce22"/>
          <table:table-cell table:number-columns-repeated="12" table:style-name="ce3"/>
          <table:table-cell table:number-columns-repeated="16361" table:style-name="ce68"/>
        </table:table-row>
        <table:table-row table:style-name="ro1">
          <table:table-cell office:value-type="string" table:style-name="ce24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1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10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10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/text:p>
          </table:table-cell>
          <table:table-cell table:style-name="ce5"/>
          <table:table-cell office:value-type="string" table:style-name="ce32">
            <text:p><text:span text:style-name="T2">值</text:span>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27" table:style-name="ce4">
              <text:p><text:s/>27<text:s/></text:p>
            </table:table-cell>
            <table:table-cell table:style-name="ce17"/>
            <table:table-cell office:value-type="float" office:value="318" table:style-name="ce4">
              <text:p><text:s/>318<text:s/></text:p>
            </table:table-cell>
            <table:table-cell table:style-name="ce15"/>
            <table:table-cell table:number-columns-repeated="1637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18" table:style-name="ce4">
              <text:p><text:s/>18<text:s/></text:p>
            </table:table-cell>
            <table:table-cell table:style-name="ce17"/>
            <table:table-cell office:value-type="float" office:value="62" table:style-name="ce4">
              <text:p><text:s/>62<text:s/></text:p>
            </table:table-cell>
            <table:table-cell office:value-type="percentage" office:value="0.26530612244898" table:style-name="ce15">
              <text:p>26.53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17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40625" table:style-name="ce15">
                    <text:p>14.0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" table:style-name="ce4">
                    <text:p><text:s/>19<text:s/></text:p>
                  </table:table-cell>
                  <table:table-cell table:style-name="ce17"/>
                  <table:table-cell office:value-type="float" office:value="48" table:style-name="ce4">
                    <text:p><text:s/>48<text:s/></text:p>
                  </table:table-cell>
                  <table:table-cell office:value-type="percentage" office:value="-0.12727272727272701" table:style-name="ce15">
                    <text:p>-12.73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17"/>
                  <table:table-cell office:value-type="float" office:value="59" table:style-name="ce4">
                    <text:p><text:s/>59<text:s/></text:p>
                  </table:table-cell>
                  <table:table-cell office:value-type="percentage" office:value="5.3571428571428603E-2" table:style-name="ce15">
                    <text:p>5.3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22" table:style-name="ce61">
                    <text:p><text:s/>22<text:s/></text:p>
                  </table:table-cell>
                  <table:table-cell table:style-name="ce63"/>
                  <table:table-cell office:value-type="float" office:value="76" table:style-name="ce61">
                    <text:p><text:s/>76<text:s/></text:p>
                  </table:table-cell>
                  <table:table-cell office:value-type="percentage" office:value="0.266666666666667" table:style-name="ce66">
                    <text:p>26.67%</text:p>
                  </table:table-cell>
                  <table:table-cell table:number-columns-repeated="1637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28" table:style-name="ce4">
              <text:p><text:s/>28<text:s/></text:p>
            </table:table-cell>
            <table:table-cell table:style-name="ce17"/>
            <table:table-cell office:value-type="float" office:value="469" table:style-name="ce4">
              <text:p><text:s/>469<text:s/></text:p>
            </table:table-cell>
            <table:table-cell table:style-name="ce15"/>
            <table:table-cell table:number-columns-repeated="1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17"/>
            <table:table-cell office:value-type="float" office:value="64" table:style-name="ce4">
              <text:p><text:s/>64<text:s/></text:p>
            </table:table-cell>
            <table:table-cell office:value-type="percentage" office:value="-7.2463768115942004E-2" table:style-name="ce15">
              <text:p>-7.25%</text:p>
            </table:table-cell>
            <table:table-cell table:number-columns-repeated="1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17"/>
                  <table:table-cell office:value-type="float" office:value="120" table:style-name="ce4">
                    <text:p><text:s/>120<text:s/></text:p>
                  </table:table-cell>
                  <table:table-cell office:value-type="percentage" office:value="0.66666666666666696" table:style-name="ce15">
                    <text:p>66.67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17"/>
                  <table:table-cell office:value-type="float" office:value="98" table:style-name="ce4">
                    <text:p><text:s/>98<text:s/></text:p>
                  </table:table-cell>
                  <table:table-cell office:value-type="percentage" office:value="0.16666666666666699" table:style-name="ce15">
                    <text:p>16.67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17"/>
                  <table:table-cell office:value-type="float" office:value="91" table:style-name="ce4">
                    <text:p><text:s/>91<text:s/></text:p>
                  </table:table-cell>
                  <table:table-cell office:value-type="percentage" office:value="3.4090909090909199E-2" table:style-name="ce15">
                    <text:p>3.41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20" table:style-name="ce61">
                    <text:p><text:s/>20<text:s/></text:p>
                  </table:table-cell>
                  <table:table-cell table:style-name="ce63"/>
                  <table:table-cell office:value-type="float" office:value="96" table:style-name="ce61">
                    <text:p><text:s/>96<text:s/></text:p>
                  </table:table-cell>
                  <table:table-cell office:value-type="percentage" office:value="0.31506849315068503" table:style-name="ce66">
                    <text:p>31.51%</text:p>
                  </table:table-cell>
                  <table:table-cell table:number-columns-repeated="1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7" table:style-name="ce22"/>
          <table:table-cell table:number-columns-repeated="12" table:style-name="ce3"/>
          <table:table-cell table:number-columns-repeated="16361" table:style-name="ce68"/>
        </table:table-row>
        <table:table-row table:style-name="ro1">
          <table:table-cell office:value-type="string" table:style-name="ce24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高屏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10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10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/text:p>
          </table:table-cell>
          <table:table-cell table:style-name="ce5"/>
          <table:table-cell office:value-type="string" table:style-name="ce32">
            <text:p><text:span text:style-name="T2">值</text:span>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39" table:style-name="ce4">
              <text:p><text:s/>39<text:s/></text:p>
            </table:table-cell>
            <table:table-cell table:style-name="ce17"/>
            <table:table-cell office:value-type="float" office:value="368" table:style-name="ce4">
              <text:p><text:s/>368<text:s/></text:p>
            </table:table-cell>
            <table:table-cell table:style-name="ce15"/>
            <table:table-cell table:number-columns-repeated="1637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21" table:style-name="ce4">
              <text:p><text:s/>21<text:s/></text:p>
            </table:table-cell>
            <table:table-cell table:style-name="ce17"/>
            <table:table-cell office:value-type="float" office:value="73" table:style-name="ce4">
              <text:p><text:s/>73<text:s/></text:p>
            </table:table-cell>
            <table:table-cell office:value-type="percentage" office:value="0.32727272727272699" table:style-name="ce15">
              <text:p>32.73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17"/>
                  <table:table-cell office:value-type="float" office:value="100" table:style-name="ce4">
                    <text:p><text:s/>100<text:s/></text:p>
                  </table:table-cell>
                  <table:table-cell office:value-type="percentage" office:value="8.6956521739130405E-2" table:style-name="ce15">
                    <text:p>8.7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17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123287671232877" table:style-name="ce15">
                    <text:p>-12.33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8" table:style-name="ce4">
                    <text:p><text:s/>18<text:s/></text:p>
                  </table:table-cell>
                  <table:table-cell table:style-name="ce17"/>
                  <table:table-cell office:value-type="float" office:value="58" table:style-name="ce4">
                    <text:p><text:s/>58<text:s/></text:p>
                  </table:table-cell>
                  <table:table-cell office:value-type="percentage" office:value="-0.194444444444444" table:style-name="ce15">
                    <text:p>-19.4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23" table:style-name="ce61">
                    <text:p><text:s/>23<text:s/></text:p>
                  </table:table-cell>
                  <table:table-cell table:style-name="ce63"/>
                  <table:table-cell office:value-type="float" office:value="73" table:style-name="ce61">
                    <text:p><text:s/>73<text:s/></text:p>
                  </table:table-cell>
                  <table:table-cell office:value-type="percentage" office:value="-3.94736842105263E-2" table:style-name="ce66">
                    <text:p>-3.95%</text:p>
                  </table:table-cell>
                  <table:table-cell table:number-columns-repeated="1637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41" table:style-name="ce4">
              <text:p><text:s/>41<text:s/></text:p>
            </table:table-cell>
            <table:table-cell table:style-name="ce17"/>
            <table:table-cell office:value-type="float" office:value="512" table:style-name="ce4">
              <text:p><text:s/>512<text:s/></text:p>
            </table:table-cell>
            <table:table-cell table:style-name="ce15"/>
            <table:table-cell table:number-columns-repeated="1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7" table:style-name="ce4">
              <text:p><text:s/>27<text:s/></text:p>
            </table:table-cell>
            <table:table-cell table:style-name="ce17"/>
            <table:table-cell office:value-type="float" office:value="92" table:style-name="ce4">
              <text:p><text:s/>92<text:s/></text:p>
            </table:table-cell>
            <table:table-cell office:value-type="percentage" office:value="0.24324324324324301" table:style-name="ce15">
              <text:p>24.32%</text:p>
            </table:table-cell>
            <table:table-cell table:number-columns-repeated="1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1" table:style-name="ce4">
                    <text:p><text:s/>31<text:s/></text:p>
                  </table:table-cell>
                  <table:table-cell table:style-name="ce17"/>
                  <table:table-cell office:value-type="float" office:value="123" table:style-name="ce4">
                    <text:p><text:s/>123<text:s/></text:p>
                  </table:table-cell>
                  <table:table-cell office:value-type="percentage" office:value="0.59740259740259705" table:style-name="ce15">
                    <text:p>59.74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17"/>
                  <table:table-cell office:value-type="float" office:value="87" table:style-name="ce4">
                    <text:p><text:s/>87<text:s/></text:p>
                  </table:table-cell>
                  <table:table-cell office:value-type="percentage" office:value="-0.194444444444444" table:style-name="ce15">
                    <text:p>-19.44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17"/>
                  <table:table-cell office:value-type="float" office:value="94" table:style-name="ce4">
                    <text:p><text:s/>94<text:s/></text:p>
                  </table:table-cell>
                  <table:table-cell office:value-type="percentage" office:value="5.6179775280898799E-2" table:style-name="ce15">
                    <text:p>5.62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28" table:style-name="ce61">
                    <text:p><text:s/>28<text:s/></text:p>
                  </table:table-cell>
                  <table:table-cell table:style-name="ce63"/>
                  <table:table-cell office:value-type="float" office:value="116" table:style-name="ce61">
                    <text:p><text:s/>116<text:s/></text:p>
                  </table:table-cell>
                  <table:table-cell office:value-type="percentage" office:value="0.33333333333333298" table:style-name="ce66">
                    <text:p>33.33%</text:p>
                  </table:table-cell>
                  <table:table-cell table:number-columns-repeated="1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7" table:style-name="ce22"/>
          <table:table-cell table:number-columns-repeated="12" table:style-name="ce3"/>
          <table:table-cell table:number-columns-repeated="16361" table:style-name="ce68"/>
        </table:table-row>
        <table:table-row table:style-name="ro1">
          <table:table-cell office:value-type="string" table:style-name="ce24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29" table:default-cell-style-name="ce3"/>
        <table:table-column table:style-name="co10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1">
            <text:p>指標5、東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7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10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10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2">
            <text:p><text:span text:style-name="T2">值</text:span></text:p>
          </table:table-cell>
          <table:table-cell table:style-name="ce5"/>
          <table:table-cell office:value-type="string" table:style-name="ce32">
            <text:p><text:span text:style-name="T2">值</text:span></text:p>
          </table:table-cell>
          <table:table-cell office:value-type="string" table:style-name="ce32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六(B<text:span text:style-name="T7">1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0" table:style-name="ce4">
              <text:p><text:s/>10<text:s/></text:p>
            </table:table-cell>
            <table:table-cell table:style-name="ce17"/>
            <table:table-cell office:value-type="float" office:value="117" table:style-name="ce4">
              <text:p><text:s/>117<text:s/></text:p>
            </table:table-cell>
            <table:table-cell table:style-name="ce15"/>
            <table:table-cell table:number-columns-repeated="16373" table:style-name="ce3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5" table:style-name="ce4">
              <text:p><text:s/>5<text:s/></text:p>
            </table:table-cell>
            <table:table-cell table:style-name="ce3"/>
            <table:table-cell office:value-type="float" office:value="8" table:style-name="ce4">
              <text:p><text:s/>8<text:s/></text:p>
            </table:table-cell>
            <table:table-cell table:style-name="ce17"/>
            <table:table-cell office:value-type="float" office:value="23" table:style-name="ce4">
              <text:p><text:s/>23<text:s/></text:p>
            </table:table-cell>
            <table:table-cell office:value-type="percentage" office:value="1.3" table:style-name="ce15">
              <text:p>130.00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" table:style-name="ce4">
                    <text:p><text:s/>7<text:s/></text:p>
                  </table:table-cell>
                  <table:table-cell table:style-name="ce17"/>
                  <table:table-cell office:value-type="float" office:value="29" table:style-name="ce4">
                    <text:p><text:s/>29<text:s/></text:p>
                  </table:table-cell>
                  <table:table-cell office:value-type="percentage" office:value="0.38095238095238099" table:style-name="ce15">
                    <text:p>38.1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17"/>
                  <table:table-cell office:value-type="float" office:value="23" table:style-name="ce4">
                    <text:p><text:s/>23<text:s/></text:p>
                  </table:table-cell>
                  <table:table-cell office:value-type="percentage" office:value="0.27777777777777801" table:style-name="ce15">
                    <text:p>27.7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" table:style-name="ce4">
                    <text:p><text:s/>7<text:s/></text:p>
                  </table:table-cell>
                  <table:table-cell table:style-name="ce17"/>
                  <table:table-cell office:value-type="float" office:value="23" table:style-name="ce4">
                    <text:p><text:s/>23<text:s/></text:p>
                  </table:table-cell>
                  <table:table-cell office:value-type="percentage" office:value="0.15" table:style-name="ce15">
                    <text:p>15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5" table:style-name="ce61">
                    <text:p><text:s/>5<text:s/></text:p>
                  </table:table-cell>
                  <table:table-cell table:style-name="ce18"/>
                  <table:table-cell office:value-type="float" office:value="7" table:style-name="ce61">
                    <text:p><text:s/>7<text:s/></text:p>
                  </table:table-cell>
                  <table:table-cell table:style-name="ce63"/>
                  <table:table-cell office:value-type="float" office:value="19" table:style-name="ce61">
                    <text:p><text:s/>19<text:s/></text:p>
                  </table:table-cell>
                  <table:table-cell office:value-type="percentage" office:value="-0.20833333333333301" table:style-name="ce66">
                    <text:p>-20.83%</text:p>
                  </table:table-cell>
                  <table:table-cell table:number-columns-repeated="16373" table:style-name="ce1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0">
            <text:p>星期日(B<text:span text:style-name="T7">2</text:span>)</text:p>
          </table:table-cell>
          <table:table-cell table:number-columns-repeated="2" table:style-name="ce11"/>
          <table:table-cell table:number-columns-repeated="2" table:style-name="ce12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19"/>
        </table:table-row>
        <table:table-row-group>
          <table:table-row table:style-name="ro5">
            <table:table-cell table:style-name="ce11"/>
            <table:table-cell office:value-type="string" table:style-name="ce11">
              <text:p>115年</text:p>
            </table:table-cell>
            <table:table-cell table:style-name="ce11"/>
            <table:table-cell table:number-columns-repeated="2" table:style-name="ce12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12" table:style-name="ce4">
              <text:p><text:s/>12<text:s/></text:p>
            </table:table-cell>
            <table:table-cell table:style-name="ce17"/>
            <table:table-cell office:value-type="float" office:value="133" table:style-name="ce4">
              <text:p><text:s/>133<text:s/></text:p>
            </table:table-cell>
            <table:table-cell table:style-name="ce15"/>
            <table:table-cell table:number-columns-repeated="12" table:style-name="ce3"/>
            <table:table-cell table:number-columns-repeated="16361" table:style-name="ce19"/>
          </table:table-row>
          <table:table-row table:style-name="ro5">
            <table:table-cell table:number-columns-repeated="3" table:style-name="ce11"/>
            <table:table-cell office:value-type="float" office:value="11501" table:style-name="ce12">
              <text:p>11501</text:p>
            </table:table-cell>
            <table:table-cell table:style-name="ce12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8" table:style-name="ce4">
              <text:p><text:s/>8<text:s/></text:p>
            </table:table-cell>
            <table:table-cell table:style-name="ce17"/>
            <table:table-cell office:value-type="float" office:value="23" table:style-name="ce4">
              <text:p><text:s/>23<text:s/></text:p>
            </table:table-cell>
            <table:table-cell office:value-type="percentage" office:value="0.64285714285714302" table:style-name="ce15">
              <text:p>64.29%</text:p>
            </table:table-cell>
            <table:table-cell table:number-columns-repeated="12" table:style-name="ce3"/>
            <table:table-cell table:number-columns-repeated="16361" table:style-name="ce68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2" table:style-name="ce12">
                    <text:p>11502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" table:style-name="ce4">
                    <text:p><text:s/>7<text:s/></text:p>
                  </table:table-cell>
                  <table:table-cell table:style-name="ce17"/>
                  <table:table-cell office:value-type="float" office:value="36" table:style-name="ce4">
                    <text:p><text:s/>36<text:s/></text:p>
                  </table:table-cell>
                  <table:table-cell office:value-type="percentage" office:value="0.5" table:style-name="ce15">
                    <text:p>5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3" table:style-name="ce12">
                    <text:p>11503</text:p>
                  </table:table-cell>
                  <table:table-cell table:style-name="ce12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table:style-name="ce17"/>
                  <table:table-cell office:value-type="float" office:value="32" table:style-name="ce4">
                    <text:p><text:s/>32<text:s/></text:p>
                  </table:table-cell>
                  <table:table-cell office:value-type="percentage" office:value="0.230769230769231" table:style-name="ce15">
                    <text:p>23.08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1"/>
                  <table:table-cell table:style-name="ce2"/>
                  <table:table-cell table:style-name="ce11"/>
                  <table:table-cell office:value-type="float" office:value="11504" table:style-name="ce12">
                    <text:p>11504</text:p>
                  </table:table-cell>
                  <table:table-cell table:style-name="ce12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table:style-name="ce17"/>
                  <table:table-cell office:value-type="float" office:value="27" table:style-name="ce4">
                    <text:p><text:s/>27<text:s/></text:p>
                  </table:table-cell>
                  <table:table-cell office:value-type="percentage" office:value="0.35" table:style-name="ce15">
                    <text:p>35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>
                  <table:table-cell table:style-name="ce10"/>
                  <table:table-cell table:style-name="ce1"/>
                  <table:table-cell table:style-name="ce10"/>
                  <table:table-cell office:value-type="float" office:value="11505" table:style-name="ce20">
                    <text:p>11505</text:p>
                  </table:table-cell>
                  <table:table-cell table:style-name="ce20"/>
                  <table:table-cell office:value-type="float" office:value="4" table:style-name="ce61">
                    <text:p><text:s/>4<text:s/></text:p>
                  </table:table-cell>
                  <table:table-cell table:style-name="ce18"/>
                  <table:table-cell office:value-type="float" office:value="7" table:style-name="ce61">
                    <text:p><text:s/>7<text:s/></text:p>
                  </table:table-cell>
                  <table:table-cell table:style-name="ce63"/>
                  <table:table-cell office:value-type="float" office:value="15" table:style-name="ce61">
                    <text:p><text:s/>15<text:s/></text:p>
                  </table:table-cell>
                  <table:table-cell office:value-type="percentage" office:value="0" table:style-name="ce66">
                    <text:p>0.00%</text:p>
                  </table:table-cell>
                  <table:table-cell table:number-columns-repeated="12" table:style-name="ce18"/>
                  <table:table-cell table:number-columns-repeated="16361" table:style-name="ce67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6" table:style-name="ce12">
                    <text:p>11506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7" table:style-name="ce12">
                    <text:p>11507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8" table:style-name="ce12">
                    <text:p>11508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2" table:style-name="ce3"/>
                  <table:table-cell table:number-columns-repeated="16361" table:style-name="ce68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09" table:style-name="ce12">
                    <text:p>11509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0" table:style-name="ce12">
                    <text:p>11510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1"/>
                  <table:table-cell table:style-name="ce2"/>
                  <table:table-cell table:style-name="ce11"/>
                  <table:table-cell office:value-type="float" office:value="11511" table:style-name="ce12">
                    <text:p>11511</text:p>
                  </table:table-cell>
                  <table:table-cell table:style-name="ce12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17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5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512" table:style-name="ce12">
            <text:p>115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17"/>
          <table:table-cell office:value-type="float" office:value="0" table:style-name="ce4">
            <text:p><text:s/>-00<text:s/></text:p>
          </table:table-cell>
          <table:table-cell office:value-type="percentage" office:value="0" table:style-name="ce15">
            <text:p>0.00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69">
            <text:p>註：資料來源：健保署四代倉儲（IC卡就醫紀錄主檔檢視表）（115.6.25擷取）</text:p>
          </table:table-cell>
          <table:table-cell table:number-columns-repeated="3" table:style-name="ce21"/>
          <table:table-cell table:number-columns-repeated="7" table:style-name="ce22"/>
          <table:table-cell table:number-columns-repeated="12" table:style-name="ce3"/>
          <table:table-cell table:number-columns-repeated="16361" table:style-name="ce68"/>
        </table:table-row>
        <table:table-row table:style-name="ro1">
          <table:table-cell office:value-type="string" table:style-name="ce24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office:value-type="string" table:style-name="ce24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19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19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SAS_empty_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(</number:text>
      <number:number number:decimal-places="2" number:min-integer-digits="1"/>
      <number:text>%)</number:text>
    </number:percentage-style>
    <number:percentage-style style:name="N51">
      <number:number number:decimal-places="1" number:min-integer-digits="1"/>
      <number:text>%</number:text>
    </number:percentage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(</number:text>
      <number:number number:decimal-places="2" number:min-integer-digits="1"/>
      <number:text>)</number:text>
    </number:number-style>
    <number:percentage-style style:name="N54">
      <number:text>(</number:text>
      <number:number number:decimal-places="2" number:min-integer-digits="1"/>
      <number:text>)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Access User</meta:initial-creator>
    <dc:creator>李羿萱</dc:creator>
    <meta:creation-date>2025-02-07T01:41:34Z</meta:creation-date>
    <dc:date>2026-06-29T08:05:23Z</dc:date>
    <meta:print-date>2026-06-29T08:04:38Z</meta:print-date>
  </office:meta>
</office:document-meta>
</file>