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W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2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7" table:number-columns-repeated="3" table:default-cell-style-name="ce13"/>
        <table:table-column table:style-name="co11" table:default-cell-style-name="ce13"/>
        <table:table-column table:style-name="co12" table:number-columns-repeated="234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4"/>
          <table:table-cell table:style-name="ce38" office:value-type="string" calcext:value-type="string" table:number-columns-spanned="12" table:number-rows-spanned="1">
            <text:p>Table 7<text:span text:style-name="T17">　</text:span><text:span text:style-name="T18">Premium Receivables by Beneficiary Category</text:span></text:p>
          </table:table-cell>
          <table:covered-table-cell table:number-columns-repeated="11" table:style-name="ce40"/>
          <table:table-cell table:style-name="ce34" table:number-columns-repeated="1001"/>
        </table:table-row>
        <table:table-row table:style-name="ro2">
          <table:table-cell table:style-name="ce2"/>
          <table:table-cell table:style-name="ce15" table:number-columns-repeated="8"/>
          <table:table-cell table:style-name="ce34"/>
          <table:table-cell table:style-name="ce37"/>
          <table:table-cell table:style-name="ce34"/>
          <table:table-cell table:style-name="ce37"/>
          <table:table-cell table:style-name="ce43"/>
          <table:table-cell table:style-name="ce37" table:number-columns-repeated="8"/>
          <table:table-cell table:style-name="ce34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7">中華民國</text:span><text:span text:style-name="T8">84</text:span><text:span text:style-name="T9">年至</text:span><text:span text:style-name="T8">105</text:span><text:span text:style-name="T9">年</text:span></text:p>
          </table:table-cell>
          <table:covered-table-cell table:number-columns-repeated="10" table:style-name="ce16"/>
          <table:table-cell table:style-name="ce3" office:value-type="string" calcext:value-type="string" table:number-columns-spanned="12" table:number-rows-spanned="1">
            <text:p>1995 - 2016</text:p>
          </table:table-cell>
          <table:covered-table-cell table:number-columns-repeated="11" table:style-name="ce41"/>
          <table:table-cell table:style-name="ce34" table:number-columns-repeated="1001"/>
        </table:table-row>
        <table:table-row table:style-name="ro3">
          <table:table-cell table:style-name="ce4" office:value-type="string" calcext:value-type="string">
            <text:p><text:span text:style-name="T10">單位：千元</text:span></text:p>
          </table:table-cell>
          <table:table-cell table:style-name="ce10" table:number-columns-repeated="2"/>
          <table:table-cell table:style-name="ce26" table:number-columns-repeated="2"/>
          <table:table-cell table:style-name="ce30" table:number-columns-repeated="2"/>
          <table:table-cell table:style-name="ce10" table:number-columns-repeated="7"/>
          <table:table-cell table:style-name="ce4" table:number-columns-repeated="5"/>
          <table:table-cell table:style-name="ce10" table:number-columns-repeated="3"/>
          <table:table-cell table:style-name="ce52" office:value-type="string" calcext:value-type="string">
            <text:p>                  Unit<text:span text:style-name="T10">：</text:span><text:span text:style-name="T13">NT$1,000</text:span></text:p>
          </table:table-cell>
          <table:table-cell table:style-name="ce10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1">年（月）別</text:span></text:p>
          </table:table-cell>
          <table:table-cell table:style-name="ce17" office:value-type="string" calcext:value-type="string" table:number-columns-spanned="1" table:number-rows-spanned="2">
            <text:p><text:span text:style-name="T15">總計</text:span></text:p>
            <text:p><text:span text:style-name="T16">Grand Total</text:span></text:p>
          </table:table-cell>
          <table:table-cell table:style-name="ce24" office:value-type="string" calcext:value-type="string" table:number-columns-spanned="6" table:number-rows-spanned="1">
            <text:p><text:span text:style-name="T15">第一類</text:span></text:p>
            <text:p><text:span text:style-name="T16">Category 1</text:span></text:p>
          </table:table-cell>
          <table:covered-table-cell table:number-columns-repeated="4" table:style-name="ce27"/>
          <table:covered-table-cell table:style-name="ce31"/>
          <table:table-cell table:style-name="ce24" office:value-type="string" calcext:value-type="string" table:number-columns-spanned="3" table:number-rows-spanned="1">
            <text:p><text:span text:style-name="T15">第二類</text:span></text:p>
            <text:p><text:span text:style-name="T16">Category 2</text:span></text:p>
          </table:table-cell>
          <table:covered-table-cell table:style-name="ce35"/>
          <table:covered-table-cell table:style-name="ce17"/>
          <table:table-cell table:style-name="ce17" office:value-type="string" calcext:value-type="string" table:number-columns-spanned="3" table:number-rows-spanned="1">
            <text:p><text:span text:style-name="T15">第三類</text:span></text:p>
            <text:p><text:span text:style-name="T16">Category 3</text:span></text:p>
          </table:table-cell>
          <table:covered-table-cell table:style-name="ce35"/>
          <table:covered-table-cell table:style-name="ce17"/>
          <table:table-cell table:style-name="ce24" office:value-type="string" calcext:value-type="string" table:number-columns-spanned="4" table:number-rows-spanned="1">
            <text:p><text:span text:style-name="T15">第四類</text:span></text:p>
            <text:p><text:span text:style-name="T16">Category 4</text:span></text:p>
          </table:table-cell>
          <table:covered-table-cell table:number-columns-repeated="2" table:style-name="ce3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15">第五類</text:span></text:p>
            <text:p><text:span text:style-name="T16">Category 5</text:span></text:p>
          </table:table-cell>
          <table:table-cell table:style-name="ce50" office:value-type="string" calcext:value-type="string" table:number-columns-spanned="3" table:number-rows-spanned="1">
            <text:p><text:span text:style-name="T15">第六類</text:span></text:p>
            <text:p><text:span text:style-name="T16">Category 6</text:span></text:p>
          </table:table-cell>
          <table:covered-table-cell table:number-columns-repeated="2" table:style-name="ce35"/>
          <table:table-cell table:style-name="ce53" office:value-type="string" calcext:value-type="string" table:number-columns-spanned="1" table:number-rows-spanned="2">
            <text:p>Year or Month</text:p>
          </table:table-cell>
          <table:table-cell table:number-columns-repeated="1001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5">第二目</text:span></text:p>
            <text:p><text:span text:style-name="T16">Item 2</text:span></text:p>
          </table:table-cell>
          <table:table-cell table:style-name="ce25" office:value-type="string" calcext:value-type="string">
            <text:p><text:span text:style-name="T15">第三目</text:span></text:p>
            <text:p><text:span text:style-name="T16">Item 3</text:span></text:p>
          </table:table-cell>
          <table:table-cell table:style-name="ce25" office:value-type="string" calcext:value-type="string">
            <text:p><text:span text:style-name="T15">第四目</text:span></text:p>
            <text:p><text:span text:style-name="T16">Item 4</text:span></text:p>
          </table:table-cell>
          <table:table-cell table:style-name="ce25" office:value-type="string" calcext:value-type="string">
            <text:p><text:span text:style-name="T15">第五目</text:span></text:p>
            <text:p><text:span text:style-name="T16">Item 5</text:span></text:p>
          </table:table-cell>
          <table:table-cell table:style-name="ce25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36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5">第二目</text:span></text:p>
            <text:p><text:span text:style-name="T16">Item 2</text:span></text:p>
          </table:table-cell>
          <table:table-cell table:style-name="ce36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36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5">第二目</text:span></text:p>
            <text:p><text:span text:style-name="T16">Item 2</text:span></text:p>
          </table:table-cell>
          <table:table-cell table:style-name="ce25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5">第二目</text:span></text:p>
            <text:p><text:span text:style-name="T16">Item 2</text:span></text:p>
          </table:table-cell>
          <table:table-cell table:style-name="ce25" office:value-type="string" calcext:value-type="string">
            <text:p><text:span text:style-name="T15">第三目</text:span></text:p>
            <text:p><text:span text:style-name="T16">Item 3</text:span></text:p>
          </table:table-cell>
          <table:covered-table-cell table:style-name="ce48"/>
          <table:table-cell table:style-name="ce25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51" office:value-type="string" calcext:value-type="string">
            <text:p><text:span text:style-name="T15">第二目</text:span></text:p>
            <text:p><text:span text:style-name="T16">Item 2</text:span></text:p>
          </table:table-cell>
          <table:covered-table-cell table:style-name="ce54"/>
          <table:table-cell table:number-columns-repeated="1001"/>
        </table:table-row>
        <table:table-row table:style-name="ro5">
          <table:table-cell table:style-name="ce7" office:value-type="string" calcext:value-type="string">
            <text:p>84<text:span text:style-name="T12">年</text:span></text:p>
          </table:table-cell>
          <table:table-cell table:style-name="ce19" office:value-type="float" office:value="198376026.193" calcext:value-type="float">
            <text:p><text:s/>198,376,026 </text:p>
          </table:table-cell>
          <table:table-cell table:style-name="ce19" office:value-type="float" office:value="120382842.825" calcext:value-type="float">
            <text:p><text:s/>120,382,843 </text:p>
          </table:table-cell>
          <table:table-cell table:style-name="ce19" office:value-type="float" office:value="12432352.339" calcext:value-type="float">
            <text:p><text:s/>12,432,352 </text:p>
          </table:table-cell>
          <table:table-cell table:style-name="ce19" office:value-type="float" office:value="96495342.876" calcext:value-type="float">
            <text:p><text:s/>96,495,343 </text:p>
          </table:table-cell>
          <table:table-cell table:style-name="ce19" office:value-type="float" office:value="5400140.916" calcext:value-type="float">
            <text:p><text:s/>5,400,141 </text:p>
          </table:table-cell>
          <table:table-cell table:style-name="ce19" office:value-type="float" office:value="6042590.171" calcext:value-type="float">
            <text:p><text:s/>6,042,590 </text:p>
          </table:table-cell>
          <table:table-cell table:style-name="ce19" office:value-type="float" office:value="12416.523" calcext:value-type="float">
            <text:p><text:s/>12,417 </text:p>
          </table:table-cell>
          <table:table-cell table:style-name="ce19" office:value-type="float" office:value="35665061.938" calcext:value-type="float">
            <text:p><text:s/>35,665,062 </text:p>
          </table:table-cell>
          <table:table-cell table:style-name="ce19" office:value-type="float" office:value="35658231.721" calcext:value-type="float">
            <text:p><text:s/>35,658,232 </text:p>
          </table:table-cell>
          <table:table-cell table:style-name="ce19" office:value-type="float" office:value="6830.217" calcext:value-type="float">
            <text:p><text:s/>6,830 </text:p>
          </table:table-cell>
          <table:table-cell table:style-name="ce19" office:value-type="float" office:value="28956300.298" calcext:value-type="float">
            <text:p><text:s/>28,956,300 </text:p>
          </table:table-cell>
          <table:table-cell table:style-name="ce19" office:value-type="float" office:value="26070125.4" calcext:value-type="float">
            <text:p><text:s/>26,070,125 </text:p>
          </table:table-cell>
          <table:table-cell table:style-name="ce19" office:value-type="float" office:value="2886174.898" calcext:value-type="float">
            <text:p><text:s/>2,886,175 </text:p>
          </table:table-cell>
          <table:table-cell table:style-name="ce19" office:value-type="float" office:value="833377.108" calcext:value-type="float">
            <text:p><text:s/>833,377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3090.35" calcext:value-type="float">
            <text:p><text:s/>1,003,090 </text:p>
          </table:table-cell>
          <table:table-cell table:style-name="ce19" office:value-type="float" office:value="11535353.674" calcext:value-type="float">
            <text:p><text:s/>11,535,354 </text:p>
          </table:table-cell>
          <table:table-cell table:style-name="ce19" office:value-type="float" office:value="5215274.862" calcext:value-type="float">
            <text:p><text:s/>5,215,275 </text:p>
          </table:table-cell>
          <table:table-cell table:style-name="ce45" office:value-type="float" office:value="6320078.812" calcext:value-type="float">
            <text:p><text:s/>6,320,07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5<text:span text:style-name="T12">年</text:span></text:p>
          </table:table-cell>
          <table:table-cell table:style-name="ce19" office:value-type="float" office:value="236129791.415" calcext:value-type="float">
            <text:p><text:s/>236,129,791 </text:p>
          </table:table-cell>
          <table:table-cell table:style-name="ce19" office:value-type="float" office:value="139154145.675" calcext:value-type="float">
            <text:p><text:s/>139,154,146 </text:p>
          </table:table-cell>
          <table:table-cell table:style-name="ce19" office:value-type="float" office:value="14727944.224" calcext:value-type="float">
            <text:p><text:s/>14,727,944 </text:p>
          </table:table-cell>
          <table:table-cell table:style-name="ce19" office:value-type="float" office:value="110085233.051" calcext:value-type="float">
            <text:p><text:s/>110,085,233 </text:p>
          </table:table-cell>
          <table:table-cell table:style-name="ce19" office:value-type="float" office:value="6250136.184" calcext:value-type="float">
            <text:p><text:s/>6,250,136 </text:p>
          </table:table-cell>
          <table:table-cell table:style-name="ce19" office:value-type="float" office:value="8090832.216" calcext:value-type="float">
            <text:p><text:s/>8,090,8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9640393.613" calcext:value-type="float">
            <text:p><text:s/>39,640,394 </text:p>
          </table:table-cell>
          <table:table-cell table:style-name="ce19" office:value-type="float" office:value="39635538.349" calcext:value-type="float">
            <text:p><text:s/>39,635,538 </text:p>
          </table:table-cell>
          <table:table-cell table:style-name="ce19" office:value-type="float" office:value="4855.264" calcext:value-type="float">
            <text:p><text:s/>4,855 </text:p>
          </table:table-cell>
          <table:table-cell table:style-name="ce19" office:value-type="float" office:value="33094756.217" calcext:value-type="float">
            <text:p><text:s/>33,094,756 </text:p>
          </table:table-cell>
          <table:table-cell table:style-name="ce19" office:value-type="float" office:value="29691761.664" calcext:value-type="float">
            <text:p><text:s/>29,691,762 </text:p>
          </table:table-cell>
          <table:table-cell table:style-name="ce19" office:value-type="float" office:value="3402994.553" calcext:value-type="float">
            <text:p><text:s/>3,402,995 </text:p>
          </table:table-cell>
          <table:table-cell table:style-name="ce19" office:value-type="float" office:value="1190881.163" calcext:value-type="float">
            <text:p><text:s/>1,190,881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88019.744" calcext:value-type="float">
            <text:p><text:s/>1,188,020 </text:p>
          </table:table-cell>
          <table:table-cell table:style-name="ce19" office:value-type="float" office:value="21861595.003" calcext:value-type="float">
            <text:p><text:s/>21,861,595 </text:p>
          </table:table-cell>
          <table:table-cell table:style-name="ce19" office:value-type="float" office:value="7043198.84" calcext:value-type="float">
            <text:p><text:s/>7,043,199 </text:p>
          </table:table-cell>
          <table:table-cell table:style-name="ce45" office:value-type="float" office:value="14818396.163" calcext:value-type="float">
            <text:p><text:s/>14,818,39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6<text:span text:style-name="T12">年</text:span></text:p>
          </table:table-cell>
          <table:table-cell table:style-name="ce19" office:value-type="float" office:value="243996039.712" calcext:value-type="float">
            <text:p><text:s/>243,996,040 </text:p>
          </table:table-cell>
          <table:table-cell table:style-name="ce19" office:value-type="float" office:value="142594042.422" calcext:value-type="float">
            <text:p><text:s/>142,594,042 </text:p>
          </table:table-cell>
          <table:table-cell table:style-name="ce19" office:value-type="float" office:value="15151098.352" calcext:value-type="float">
            <text:p><text:s/>15,151,098 </text:p>
          </table:table-cell>
          <table:table-cell table:style-name="ce19" office:value-type="float" office:value="112912299.244" calcext:value-type="float">
            <text:p><text:s/>112,912,299 </text:p>
          </table:table-cell>
          <table:table-cell table:style-name="ce19" office:value-type="float" office:value="6389505.574" calcext:value-type="float">
            <text:p><text:s/>6,389,506 </text:p>
          </table:table-cell>
          <table:table-cell table:style-name="ce19" office:value-type="float" office:value="8141139.252" calcext:value-type="float">
            <text:p><text:s/>8,141,1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8667275.579" calcext:value-type="float">
            <text:p><text:s/>38,667,276 </text:p>
          </table:table-cell>
          <table:table-cell table:style-name="ce19" office:value-type="float" office:value="38662975.699" calcext:value-type="float">
            <text:p><text:s/>38,662,976 </text:p>
          </table:table-cell>
          <table:table-cell table:style-name="ce19" office:value-type="float" office:value="4299.88" calcext:value-type="float">
            <text:p><text:s/>4,300 </text:p>
          </table:table-cell>
          <table:table-cell table:style-name="ce19" office:value-type="float" office:value="33774269.296" calcext:value-type="float">
            <text:p><text:s/>33,774,269 </text:p>
          </table:table-cell>
          <table:table-cell table:style-name="ce19" office:value-type="float" office:value="30112564.756" calcext:value-type="float">
            <text:p><text:s/>30,112,565 </text:p>
          </table:table-cell>
          <table:table-cell table:style-name="ce19" office:value-type="float" office:value="3661704.54" calcext:value-type="float">
            <text:p><text:s/>3,661,705 </text:p>
          </table:table-cell>
          <table:table-cell table:style-name="ce19" office:value-type="float" office:value="997213.377" calcext:value-type="float">
            <text:p><text:s/>997,213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16891.135" calcext:value-type="float">
            <text:p><text:s/>1,216,891 </text:p>
          </table:table-cell>
          <table:table-cell table:style-name="ce19" office:value-type="float" office:value="26746347.903" calcext:value-type="float">
            <text:p><text:s/>26,746,348 </text:p>
          </table:table-cell>
          <table:table-cell table:style-name="ce19" office:value-type="float" office:value="7279248.953" calcext:value-type="float">
            <text:p><text:s/>7,279,249 </text:p>
          </table:table-cell>
          <table:table-cell table:style-name="ce45" office:value-type="float" office:value="19467098.95" calcext:value-type="float">
            <text:p><text:s/>19,467,099 </text:p>
          </table:table-cell>
          <table:table-cell table:style-name="ce55" office:value-type="float" office:value="1997" calcext:value-type="float">
            <text:p>1997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7<text:span text:style-name="T12">年</text:span></text:p>
          </table:table-cell>
          <table:table-cell table:style-name="ce19" office:value-type="float" office:value="258752449.655" calcext:value-type="float">
            <text:p><text:s/>258,752,450 </text:p>
          </table:table-cell>
          <table:table-cell table:style-name="ce19" office:value-type="float" office:value="152828319.708" calcext:value-type="float">
            <text:p><text:s/>152,828,320 </text:p>
          </table:table-cell>
          <table:table-cell table:style-name="ce19" office:value-type="float" office:value="15586589.147" calcext:value-type="float">
            <text:p><text:s/>15,586,589 </text:p>
          </table:table-cell>
          <table:table-cell table:style-name="ce19" office:value-type="float" office:value="121163631.888" calcext:value-type="float">
            <text:p><text:s/>121,163,632 </text:p>
          </table:table-cell>
          <table:table-cell table:style-name="ce19" office:value-type="float" office:value="6731665.711" calcext:value-type="float">
            <text:p><text:s/>6,731,666 </text:p>
          </table:table-cell>
          <table:table-cell table:style-name="ce19" office:value-type="float" office:value="9345369.785" calcext:value-type="float">
            <text:p><text:s/>9,345,370 </text:p>
          </table:table-cell>
          <table:table-cell table:style-name="ce19" office:value-type="float" office:value="1063.177" calcext:value-type="float">
            <text:p><text:s/>1,063 </text:p>
          </table:table-cell>
          <table:table-cell table:style-name="ce19" office:value-type="float" office:value="39010857.731" calcext:value-type="float">
            <text:p><text:s/>39,010,858 </text:p>
          </table:table-cell>
          <table:table-cell table:style-name="ce19" office:value-type="float" office:value="39004829.783" calcext:value-type="float">
            <text:p><text:s/>39,004,830 </text:p>
          </table:table-cell>
          <table:table-cell table:style-name="ce19" office:value-type="float" office:value="6027.948" calcext:value-type="float">
            <text:p><text:s/>6,028 </text:p>
          </table:table-cell>
          <table:table-cell table:style-name="ce19" office:value-type="float" office:value="34783506.852" calcext:value-type="float">
            <text:p><text:s/>34,783,507 </text:p>
          </table:table-cell>
          <table:table-cell table:style-name="ce19" office:value-type="float" office:value="30772104.76" calcext:value-type="float">
            <text:p><text:s/>30,772,105 </text:p>
          </table:table-cell>
          <table:table-cell table:style-name="ce19" office:value-type="float" office:value="4011402.092" calcext:value-type="float">
            <text:p><text:s/>4,011,402 </text:p>
          </table:table-cell>
          <table:table-cell table:style-name="ce19" office:value-type="float" office:value="1038569.373" calcext:value-type="float">
            <text:p><text:s/>1,038,569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77130.993" calcext:value-type="float">
            <text:p><text:s/>1,277,131 </text:p>
          </table:table-cell>
          <table:table-cell table:style-name="ce19" office:value-type="float" office:value="29814064.998" calcext:value-type="float">
            <text:p><text:s/>29,814,065 </text:p>
          </table:table-cell>
          <table:table-cell table:style-name="ce19" office:value-type="float" office:value="7373541.069" calcext:value-type="float">
            <text:p><text:s/>7,373,541 </text:p>
          </table:table-cell>
          <table:table-cell table:style-name="ce45" office:value-type="float" office:value="22440523.929" calcext:value-type="float">
            <text:p><text:s/>22,440,52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8<text:span text:style-name="T12">年</text:span></text:p>
          </table:table-cell>
          <table:table-cell table:style-name="ce19" office:value-type="float" office:value="269654224.717" calcext:value-type="float">
            <text:p><text:s/>269,654,225 </text:p>
          </table:table-cell>
          <table:table-cell table:style-name="ce19" office:value-type="float" office:value="158125303.619" calcext:value-type="float">
            <text:p><text:s/>158,125,304 </text:p>
          </table:table-cell>
          <table:table-cell table:style-name="ce19" office:value-type="float" office:value="16020560.211" calcext:value-type="float">
            <text:p><text:s/>16,020,560 </text:p>
          </table:table-cell>
          <table:table-cell table:style-name="ce19" office:value-type="float" office:value="125396177.996" calcext:value-type="float">
            <text:p><text:s/>125,396,178 </text:p>
          </table:table-cell>
          <table:table-cell table:style-name="ce19" office:value-type="float" office:value="7286039.14" calcext:value-type="float">
            <text:p><text:s/>7,286,039 </text:p>
          </table:table-cell>
          <table:table-cell table:style-name="ce19" office:value-type="float" office:value="9420383.918" calcext:value-type="float">
            <text:p><text:s/>9,420,384 </text:p>
          </table:table-cell>
          <table:table-cell table:style-name="ce19" office:value-type="float" office:value="2142.354" calcext:value-type="float">
            <text:p><text:s/>2,142 </text:p>
          </table:table-cell>
          <table:table-cell table:style-name="ce19" office:value-type="float" office:value="38355998.454" calcext:value-type="float">
            <text:p><text:s/>38,355,998 </text:p>
          </table:table-cell>
          <table:table-cell table:style-name="ce19" office:value-type="float" office:value="38344146.459" calcext:value-type="float">
            <text:p><text:s/>38,344,146 </text:p>
          </table:table-cell>
          <table:table-cell table:style-name="ce19" office:value-type="float" office:value="11851.995" calcext:value-type="float">
            <text:p><text:s/>11,852 </text:p>
          </table:table-cell>
          <table:table-cell table:style-name="ce19" office:value-type="float" office:value="35553692.975" calcext:value-type="float">
            <text:p><text:s/>35,553,693 </text:p>
          </table:table-cell>
          <table:table-cell table:style-name="ce19" office:value-type="float" office:value="31214807.587" calcext:value-type="float">
            <text:p><text:s/>31,214,808 </text:p>
          </table:table-cell>
          <table:table-cell table:style-name="ce19" office:value-type="float" office:value="4338885.388" calcext:value-type="float">
            <text:p><text:s/>4,338,885 </text:p>
          </table:table-cell>
          <table:table-cell table:style-name="ce19" office:value-type="float" office:value="977029.765" calcext:value-type="float">
            <text:p><text:s/>977,030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02747.285" calcext:value-type="float">
            <text:p><text:s/>1,502,747 </text:p>
          </table:table-cell>
          <table:table-cell table:style-name="ce19" office:value-type="float" office:value="35139452.619" calcext:value-type="float">
            <text:p><text:s/>35,139,453 </text:p>
          </table:table-cell>
          <table:table-cell table:style-name="ce19" office:value-type="float" office:value="7756136.835" calcext:value-type="float">
            <text:p><text:s/>7,756,137 </text:p>
          </table:table-cell>
          <table:table-cell table:style-name="ce45" office:value-type="float" office:value="27383315.784" calcext:value-type="float">
            <text:p><text:s/>27,383,316 </text:p>
          </table:table-cell>
          <table:table-cell table:style-name="ce55" office:value-type="float" office:value="1999" calcext:value-type="float">
            <text:p>1999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9<text:span text:style-name="T12">年</text:span></text:p>
          </table:table-cell>
          <table:table-cell table:style-name="ce19" office:value-type="float" office:value="287722513.614" calcext:value-type="float">
            <text:p><text:s/>287,722,514 </text:p>
          </table:table-cell>
          <table:table-cell table:style-name="ce19" office:value-type="float" office:value="166861349.252" calcext:value-type="float">
            <text:p><text:s/>166,861,349 </text:p>
          </table:table-cell>
          <table:table-cell table:style-name="ce19" office:value-type="float" office:value="16297988.694" calcext:value-type="float">
            <text:p><text:s/>16,297,989 </text:p>
          </table:table-cell>
          <table:table-cell table:style-name="ce19" office:value-type="float" office:value="133263684.929" calcext:value-type="float">
            <text:p><text:s/>133,263,685 </text:p>
          </table:table-cell>
          <table:table-cell table:style-name="ce19" office:value-type="float" office:value="7681805.019" calcext:value-type="float">
            <text:p><text:s/>7,681,805 </text:p>
          </table:table-cell>
          <table:table-cell table:style-name="ce19" office:value-type="float" office:value="9616444.62" calcext:value-type="float">
            <text:p><text:s/>9,616,445 </text:p>
          </table:table-cell>
          <table:table-cell table:style-name="ce19" office:value-type="float" office:value="1425.99" calcext:value-type="float">
            <text:p><text:s/>1,426 </text:p>
          </table:table-cell>
          <table:table-cell table:style-name="ce19" office:value-type="float" office:value="37988625.022" calcext:value-type="float">
            <text:p><text:s/>37,988,625 </text:p>
          </table:table-cell>
          <table:table-cell table:style-name="ce19" office:value-type="float" office:value="37971048.483" calcext:value-type="float">
            <text:p><text:s/>37,971,048 </text:p>
          </table:table-cell>
          <table:table-cell table:style-name="ce19" office:value-type="float" office:value="17576.539" calcext:value-type="float">
            <text:p><text:s/>17,577 </text:p>
          </table:table-cell>
          <table:table-cell table:style-name="ce19" office:value-type="float" office:value="35430357.419" calcext:value-type="float">
            <text:p><text:s/>35,430,357 </text:p>
          </table:table-cell>
          <table:table-cell table:style-name="ce19" office:value-type="float" office:value="30847427.176" calcext:value-type="float">
            <text:p><text:s/>30,847,427 </text:p>
          </table:table-cell>
          <table:table-cell table:style-name="ce19" office:value-type="float" office:value="4582930.243" calcext:value-type="float">
            <text:p><text:s/>4,582,930 </text:p>
          </table:table-cell>
          <table:table-cell table:style-name="ce19" office:value-type="float" office:value="905613.208" calcext:value-type="float">
            <text:p><text:s/>905,613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96495.887" calcext:value-type="float">
            <text:p><text:s/>1,696,496 </text:p>
          </table:table-cell>
          <table:table-cell table:style-name="ce19" office:value-type="float" office:value="44840072.826" calcext:value-type="float">
            <text:p><text:s/>44,840,073 </text:p>
          </table:table-cell>
          <table:table-cell table:style-name="ce19" office:value-type="float" office:value="7741618.165" calcext:value-type="float">
            <text:p><text:s/>7,741,618 </text:p>
          </table:table-cell>
          <table:table-cell table:style-name="ce45" office:value-type="float" office:value="37098454.661" calcext:value-type="float">
            <text:p><text:s/>37,098,455 </text:p>
          </table:table-cell>
          <table:table-cell table:style-name="ce55" office:value-type="float" office:value="2000" calcext:value-type="float">
            <text:p>2000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0<text:span text:style-name="T12">年</text:span></text:p>
          </table:table-cell>
          <table:table-cell table:style-name="ce19" office:value-type="float" office:value="290070465.845" calcext:value-type="float">
            <text:p><text:s/>290,070,466 </text:p>
          </table:table-cell>
          <table:table-cell table:style-name="ce19" office:value-type="float" office:value="167195102.088" calcext:value-type="float">
            <text:p><text:s/>167,195,102 </text:p>
          </table:table-cell>
          <table:table-cell table:style-name="ce19" office:value-type="float" office:value="18684240.417" calcext:value-type="float">
            <text:p><text:s/>18,684,240 </text:p>
          </table:table-cell>
          <table:table-cell table:style-name="ce19" office:value-type="float" office:value="130624202.434" calcext:value-type="float">
            <text:p><text:s/>130,624,202 </text:p>
          </table:table-cell>
          <table:table-cell table:style-name="ce19" office:value-type="float" office:value="8479201.086" calcext:value-type="float">
            <text:p><text:s/>8,479,201 </text:p>
          </table:table-cell>
          <table:table-cell table:style-name="ce19" office:value-type="float" office:value="9406083.59" calcext:value-type="float">
            <text:p><text:s/>9,406,084 </text:p>
          </table:table-cell>
          <table:table-cell table:style-name="ce19" office:value-type="float" office:value="1374.561" calcext:value-type="float">
            <text:p><text:s/>1,375 </text:p>
          </table:table-cell>
          <table:table-cell table:style-name="ce19" office:value-type="float" office:value="37487727.014" calcext:value-type="float">
            <text:p><text:s/>37,487,727 </text:p>
          </table:table-cell>
          <table:table-cell table:style-name="ce19" office:value-type="float" office:value="37469989.454" calcext:value-type="float">
            <text:p><text:s/>37,469,989 </text:p>
          </table:table-cell>
          <table:table-cell table:style-name="ce19" office:value-type="float" office:value="17737.56" calcext:value-type="float">
            <text:p><text:s/>17,738 </text:p>
          </table:table-cell>
          <table:table-cell table:style-name="ce19" office:value-type="float" office:value="34005493.211" calcext:value-type="float">
            <text:p><text:s/>34,005,493 </text:p>
          </table:table-cell>
          <table:table-cell table:style-name="ce19" office:value-type="float" office:value="29351763.724" calcext:value-type="float">
            <text:p><text:s/>29,351,764 </text:p>
          </table:table-cell>
          <table:table-cell table:style-name="ce19" office:value-type="float" office:value="4653729.487" calcext:value-type="float">
            <text:p><text:s/>4,653,729 </text:p>
          </table:table-cell>
          <table:table-cell table:style-name="ce19" office:value-type="float" office:value="3037271.157" calcext:value-type="float">
            <text:p><text:s/>3,037,271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49980.195" calcext:value-type="float">
            <text:p><text:s/>1,749,980 </text:p>
          </table:table-cell>
          <table:table-cell table:style-name="ce19" office:value-type="float" office:value="46594892.18" calcext:value-type="float">
            <text:p><text:s/>46,594,892 </text:p>
          </table:table-cell>
          <table:table-cell table:style-name="ce19" office:value-type="float" office:value="7696885.852" calcext:value-type="float">
            <text:p><text:s/>7,696,886 </text:p>
          </table:table-cell>
          <table:table-cell table:style-name="ce45" office:value-type="float" office:value="38898006.328" calcext:value-type="float">
            <text:p><text:s/>38,898,006 </text:p>
          </table:table-cell>
          <table:table-cell table:style-name="ce55" office:value-type="float" office:value="2001" calcext:value-type="float">
            <text:p>2001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1<text:span text:style-name="T12">年</text:span></text:p>
          </table:table-cell>
          <table:table-cell table:style-name="ce19" office:value-type="float" office:value="302561638.179" calcext:value-type="float">
            <text:p><text:s/>302,561,638 </text:p>
          </table:table-cell>
          <table:table-cell table:style-name="ce19" office:value-type="float" office:value="179120187.871" calcext:value-type="float">
            <text:p><text:s/>179,120,188 </text:p>
          </table:table-cell>
          <table:table-cell table:style-name="ce19" office:value-type="float" office:value="24268745.175" calcext:value-type="float">
            <text:p><text:s/>24,268,745 </text:p>
          </table:table-cell>
          <table:table-cell table:style-name="ce19" office:value-type="float" office:value="136048282.251" calcext:value-type="float">
            <text:p><text:s/>136,048,282 </text:p>
          </table:table-cell>
          <table:table-cell table:style-name="ce19" office:value-type="float" office:value="8940118.338" calcext:value-type="float">
            <text:p><text:s/>8,940,118 </text:p>
          </table:table-cell>
          <table:table-cell table:style-name="ce19" office:value-type="float" office:value="9861918.958" calcext:value-type="float">
            <text:p><text:s/>9,861,919 </text:p>
          </table:table-cell>
          <table:table-cell table:style-name="ce19" office:value-type="float" office:value="1123.149" calcext:value-type="float">
            <text:p><text:s/>1,123 </text:p>
          </table:table-cell>
          <table:table-cell table:style-name="ce19" office:value-type="float" office:value="39157661.628" calcext:value-type="float">
            <text:p><text:s/>39,157,662 </text:p>
          </table:table-cell>
          <table:table-cell table:style-name="ce19" office:value-type="float" office:value="39141808.73" calcext:value-type="float">
            <text:p><text:s/>39,141,809 </text:p>
          </table:table-cell>
          <table:table-cell table:style-name="ce19" office:value-type="float" office:value="15852.898" calcext:value-type="float">
            <text:p><text:s/>15,853 </text:p>
          </table:table-cell>
          <table:table-cell table:style-name="ce19" office:value-type="float" office:value="34842489.569" calcext:value-type="float">
            <text:p><text:s/>34,842,490 </text:p>
          </table:table-cell>
          <table:table-cell table:style-name="ce19" office:value-type="float" office:value="29775593.802" calcext:value-type="float">
            <text:p><text:s/>29,775,594 </text:p>
          </table:table-cell>
          <table:table-cell table:style-name="ce19" office:value-type="float" office:value="5066895.767" calcext:value-type="float">
            <text:p><text:s/>5,066,896 </text:p>
          </table:table-cell>
          <table:table-cell table:style-name="ce19" office:value-type="float" office:value="3154007.812" calcext:value-type="float">
            <text:p><text:s/>3,154,008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38381.163" calcext:value-type="float">
            <text:p><text:s/>1,938,381 </text:p>
          </table:table-cell>
          <table:table-cell table:style-name="ce19" office:value-type="float" office:value="44348910.136" calcext:value-type="float">
            <text:p><text:s/>44,348,910 </text:p>
          </table:table-cell>
          <table:table-cell table:style-name="ce19" office:value-type="float" office:value="7767060.749" calcext:value-type="float">
            <text:p><text:s/>7,767,061 </text:p>
          </table:table-cell>
          <table:table-cell table:style-name="ce45" office:value-type="float" office:value="36581849.387" calcext:value-type="float">
            <text:p><text:s/>36,581,849 </text:p>
          </table:table-cell>
          <table:table-cell table:style-name="ce55" office:value-type="float" office:value="2002" calcext:value-type="float">
            <text:p>2002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2<text:span text:style-name="T12">年</text:span></text:p>
          </table:table-cell>
          <table:table-cell table:style-name="ce19" office:value-type="float" office:value="330299806.862" calcext:value-type="float">
            <text:p><text:s/>330,299,807 </text:p>
          </table:table-cell>
          <table:table-cell table:style-name="ce19" office:value-type="float" office:value="203073205.052" calcext:value-type="float">
            <text:p><text:s/>203,073,205 </text:p>
          </table:table-cell>
          <table:table-cell table:style-name="ce19" office:value-type="float" office:value="32047812.478" calcext:value-type="float">
            <text:p><text:s/>32,047,812 </text:p>
          </table:table-cell>
          <table:table-cell table:style-name="ce19" office:value-type="float" office:value="150657125.826" calcext:value-type="float">
            <text:p><text:s/>150,657,126 </text:p>
          </table:table-cell>
          <table:table-cell table:style-name="ce19" office:value-type="float" office:value="10017476.316" calcext:value-type="float">
            <text:p><text:s/>10,017,476 </text:p>
          </table:table-cell>
          <table:table-cell table:style-name="ce19" office:value-type="float" office:value="10349212.895" calcext:value-type="float">
            <text:p><text:s/>10,349,213 </text:p>
          </table:table-cell>
          <table:table-cell table:style-name="ce19" office:value-type="float" office:value="1577.537" calcext:value-type="float">
            <text:p><text:s/>1,578 </text:p>
          </table:table-cell>
          <table:table-cell table:style-name="ce19" office:value-type="float" office:value="41503142.771" calcext:value-type="float">
            <text:p><text:s/>41,503,143 </text:p>
          </table:table-cell>
          <table:table-cell table:style-name="ce19" office:value-type="float" office:value="41486094.204" calcext:value-type="float">
            <text:p><text:s/>41,486,094 </text:p>
          </table:table-cell>
          <table:table-cell table:style-name="ce19" office:value-type="float" office:value="17048.567" calcext:value-type="float">
            <text:p><text:s/>17,049 </text:p>
          </table:table-cell>
          <table:table-cell table:style-name="ce19" office:value-type="float" office:value="36517700.204" calcext:value-type="float">
            <text:p><text:s/>36,517,700 </text:p>
          </table:table-cell>
          <table:table-cell table:style-name="ce19" office:value-type="float" office:value="30998016.054" calcext:value-type="float">
            <text:p><text:s/>30,998,016 </text:p>
          </table:table-cell>
          <table:table-cell table:style-name="ce19" office:value-type="float" office:value="5519684.15" calcext:value-type="float">
            <text:p><text:s/>5,519,684 </text:p>
          </table:table-cell>
          <table:table-cell table:style-name="ce19" office:value-type="float" office:value="3231469.64" calcext:value-type="float">
            <text:p><text:s/>3,231,470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71633.244" calcext:value-type="float">
            <text:p><text:s/>2,371,633 </text:p>
          </table:table-cell>
          <table:table-cell table:style-name="ce19" office:value-type="float" office:value="43602655.951" calcext:value-type="float">
            <text:p><text:s/>43,602,656 </text:p>
          </table:table-cell>
          <table:table-cell table:style-name="ce19" office:value-type="float" office:value="7797675.857" calcext:value-type="float">
            <text:p><text:s/>7,797,676 </text:p>
          </table:table-cell>
          <table:table-cell table:style-name="ce45" office:value-type="float" office:value="35804980.094" calcext:value-type="float">
            <text:p><text:s/>35,804,980 </text:p>
          </table:table-cell>
          <table:table-cell table:style-name="ce55" office:value-type="float" office:value="2003" calcext:value-type="float">
            <text:p>2003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3<text:span text:style-name="T12">年</text:span></text:p>
          </table:table-cell>
          <table:table-cell table:style-name="ce19" office:value-type="float" office:value="343145537.882" calcext:value-type="float">
            <office:annotation draw:style-name="gr1" draw:text-style-name="P2" svg:width="35.9mm" svg:height="21.75mm" svg:x="42.11mm" svg:y="126.21mm" draw:caption-point-x="-7.08mm" draw:caption-point-y="-18.01mm">
              <dc:date>2017-10-18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<text:s/>343,145,538 </text:p>
          </table:table-cell>
          <table:table-cell table:style-name="ce19" office:value-type="float" office:value="210503771.212" calcext:value-type="float">
            <office:annotation draw:style-name="gr1" draw:text-style-name="P2" svg:width="35.9mm" svg:height="21.75mm" svg:x="58.56mm" svg:y="126.21mm" draw:caption-point-x="-7.34mm" draw:caption-point-y="-18.01mm">
              <dc:date>2017-10-18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<text:s/>210,503,771 </text:p>
          </table:table-cell>
          <table:table-cell table:style-name="ce19" office:value-type="float" office:value="32117489.331" calcext:value-type="float">
            <text:p><text:s/>32,117,489 </text:p>
          </table:table-cell>
          <table:table-cell table:style-name="ce19" office:value-type="float" office:value="157655642.167" calcext:value-type="float">
            <text:p><text:s/>157,655,642 </text:p>
          </table:table-cell>
          <table:table-cell table:style-name="ce19" office:value-type="float" office:value="10223937.425" calcext:value-type="float">
            <text:p><text:s/>10,223,937 </text:p>
          </table:table-cell>
          <table:table-cell table:style-name="ce19" office:value-type="float" office:value="10505335.369" calcext:value-type="float">
            <text:p><text:s/>10,505,335 </text:p>
          </table:table-cell>
          <table:table-cell table:style-name="ce19" office:value-type="float" office:value="1366.92" calcext:value-type="float">
            <text:p><text:s/>1,367 </text:p>
          </table:table-cell>
          <table:table-cell table:style-name="ce19" office:value-type="float" office:value="41844250.256" calcext:value-type="float">
            <text:p><text:s/>41,844,250 </text:p>
          </table:table-cell>
          <table:table-cell table:style-name="ce19" office:value-type="float" office:value="41831510.955" calcext:value-type="float">
            <text:p><text:s/>41,831,511 </text:p>
          </table:table-cell>
          <table:table-cell table:style-name="ce19" office:value-type="float" office:value="12739.301" calcext:value-type="float">
            <text:p><text:s/>12,739 </text:p>
          </table:table-cell>
          <table:table-cell table:style-name="ce19" office:value-type="float" office:value="35854442.879" calcext:value-type="float">
            <text:p><text:s/>35,854,443 </text:p>
          </table:table-cell>
          <table:table-cell table:style-name="ce19" office:value-type="float" office:value="30258352.258" calcext:value-type="float">
            <text:p><text:s/>30,258,352 </text:p>
          </table:table-cell>
          <table:table-cell table:style-name="ce19" office:value-type="float" office:value="5596090.621" calcext:value-type="float">
            <text:p><text:s/>5,596,091 </text:p>
          </table:table-cell>
          <table:table-cell table:style-name="ce19" office:value-type="float" office:value="2834422.767" calcext:value-type="float">
            <text:p><text:s/>2,834,423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98512.275" calcext:value-type="float">
            <text:p><text:s/>2,598,512 </text:p>
          </table:table-cell>
          <table:table-cell table:style-name="ce19" office:value-type="float" office:value="49510138.493" calcext:value-type="float">
            <text:p><text:s/>49,510,138 </text:p>
          </table:table-cell>
          <table:table-cell table:style-name="ce19" office:value-type="float" office:value="7647454.29" calcext:value-type="float">
            <text:p><text:s/>7,647,454 </text:p>
          </table:table-cell>
          <table:table-cell table:style-name="ce45" office:value-type="float" office:value="41862684.203" calcext:value-type="float">
            <text:p><text:s/>41,862,68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4<text:span text:style-name="T12">年</text:span></text:p>
          </table:table-cell>
          <table:table-cell table:style-name="ce19" office:value-type="float" office:value="355174295.559" calcext:value-type="float">
            <text:p><text:s/>355,174,296 </text:p>
          </table:table-cell>
          <table:table-cell table:style-name="ce19" office:value-type="float" office:value="221447716.162" calcext:value-type="float">
            <text:p><text:s/>221,447,716 </text:p>
          </table:table-cell>
          <table:table-cell table:style-name="ce19" office:value-type="float" office:value="34146624.032" calcext:value-type="float">
            <text:p><text:s/>34,146,624 </text:p>
          </table:table-cell>
          <table:table-cell table:style-name="ce19" office:value-type="float" office:value="166037038.251" calcext:value-type="float">
            <text:p><text:s/>166,037,038 </text:p>
          </table:table-cell>
          <table:table-cell table:style-name="ce19" office:value-type="float" office:value="10084406.053" calcext:value-type="float">
            <text:p><text:s/>10,084,406 </text:p>
          </table:table-cell>
          <table:table-cell table:style-name="ce19" office:value-type="float" office:value="11178462.418" calcext:value-type="float">
            <text:p><text:s/>11,178,462 </text:p>
          </table:table-cell>
          <table:table-cell table:style-name="ce19" office:value-type="float" office:value="1185.408" calcext:value-type="float">
            <text:p><text:s/>1,185 </text:p>
          </table:table-cell>
          <table:table-cell table:style-name="ce19" office:value-type="float" office:value="43334294.82" calcext:value-type="float">
            <text:p><text:s/>43,334,295 </text:p>
          </table:table-cell>
          <table:table-cell table:style-name="ce19" office:value-type="float" office:value="43321466.301" calcext:value-type="float">
            <text:p><text:s/>43,321,466 </text:p>
          </table:table-cell>
          <table:table-cell table:style-name="ce19" office:value-type="float" office:value="12828.519" calcext:value-type="float">
            <text:p><text:s/>12,829 </text:p>
          </table:table-cell>
          <table:table-cell table:style-name="ce19" office:value-type="float" office:value="35245086.936" calcext:value-type="float">
            <text:p><text:s/>35,245,087 </text:p>
          </table:table-cell>
          <table:table-cell table:style-name="ce19" office:value-type="float" office:value="29618878.879" calcext:value-type="float">
            <text:p><text:s/>29,618,879 </text:p>
          </table:table-cell>
          <table:table-cell table:style-name="ce19" office:value-type="float" office:value="5626208.057" calcext:value-type="float">
            <text:p><text:s/>5,626,208 </text:p>
          </table:table-cell>
          <table:table-cell table:style-name="ce19" office:value-type="float" office:value="2560655.221" calcext:value-type="float">
            <text:p><text:s/>2,560,655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08205.66" calcext:value-type="float">
            <text:p><text:s/>2,708,206 </text:p>
          </table:table-cell>
          <table:table-cell table:style-name="ce19" office:value-type="float" office:value="49878336.76" calcext:value-type="float">
            <text:p><text:s/>49,878,337 </text:p>
          </table:table-cell>
          <table:table-cell table:style-name="ce19" office:value-type="float" office:value="7656449.936" calcext:value-type="float">
            <text:p><text:s/>7,656,450 </text:p>
          </table:table-cell>
          <table:table-cell table:style-name="ce45" office:value-type="float" office:value="42221886.824" calcext:value-type="float">
            <text:p><text:s/>42,221,887 </text:p>
          </table:table-cell>
          <table:table-cell table:style-name="ce55" office:value-type="float" office:value="2005" calcext:value-type="float">
            <text:p>2005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5<text:span text:style-name="T12">年</text:span></text:p>
          </table:table-cell>
          <table:table-cell table:style-name="ce19" office:value-type="float" office:value="367587016.313" calcext:value-type="float">
            <text:p><text:s/>367,587,016 </text:p>
          </table:table-cell>
          <table:table-cell table:style-name="ce19" office:value-type="float" office:value="231751023.647" calcext:value-type="float">
            <text:p><text:s/>231,751,024 </text:p>
          </table:table-cell>
          <table:table-cell table:style-name="ce19" office:value-type="float" office:value="34579428.853" calcext:value-type="float">
            <text:p><text:s/>34,579,429 </text:p>
          </table:table-cell>
          <table:table-cell table:style-name="ce19" office:value-type="float" office:value="174687545.211" calcext:value-type="float">
            <text:p><text:s/>174,687,545 </text:p>
          </table:table-cell>
          <table:table-cell table:style-name="ce19" office:value-type="float" office:value="10408459.8" calcext:value-type="float">
            <text:p><text:s/>10,408,460 </text:p>
          </table:table-cell>
          <table:table-cell table:style-name="ce19" office:value-type="float" office:value="12074612.059" calcext:value-type="float">
            <text:p><text:s/>12,074,612 </text:p>
          </table:table-cell>
          <table:table-cell table:style-name="ce19" office:value-type="float" office:value="977.724" calcext:value-type="float">
            <text:p><text:s/>978 </text:p>
          </table:table-cell>
          <table:table-cell table:style-name="ce19" office:value-type="float" office:value="45118428.456" calcext:value-type="float">
            <text:p><text:s/>45,118,428 </text:p>
          </table:table-cell>
          <table:table-cell table:style-name="ce19" office:value-type="float" office:value="45105006.062" calcext:value-type="float">
            <text:p><text:s/>45,105,006 </text:p>
          </table:table-cell>
          <table:table-cell table:style-name="ce19" office:value-type="float" office:value="13422.394" calcext:value-type="float">
            <text:p><text:s/>13,422 </text:p>
          </table:table-cell>
          <table:table-cell table:style-name="ce19" office:value-type="float" office:value="34539017.962" calcext:value-type="float">
            <text:p><text:s/>34,539,018 </text:p>
          </table:table-cell>
          <table:table-cell table:style-name="ce19" office:value-type="float" office:value="28902058.87" calcext:value-type="float">
            <text:p><text:s/>28,902,059 </text:p>
          </table:table-cell>
          <table:table-cell table:style-name="ce19" office:value-type="float" office:value="5636959.092" calcext:value-type="float">
            <text:p><text:s/>5,636,959 </text:p>
          </table:table-cell>
          <table:table-cell table:style-name="ce19" office:value-type="float" office:value="2235590.542" calcext:value-type="float">
            <text:p><text:s/>2,235,591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92742.271" calcext:value-type="float">
            <text:p><text:s/>2,692,742 </text:p>
          </table:table-cell>
          <table:table-cell table:style-name="ce19" office:value-type="float" office:value="51250213.435" calcext:value-type="float">
            <text:p><text:s/>51,250,213 </text:p>
          </table:table-cell>
          <table:table-cell table:style-name="ce19" office:value-type="float" office:value="7501959.294" calcext:value-type="float">
            <text:p><text:s/>7,501,959 </text:p>
          </table:table-cell>
          <table:table-cell table:style-name="ce45" office:value-type="float" office:value="43748254.141" calcext:value-type="float">
            <text:p><text:s/>43,748,254 </text:p>
          </table:table-cell>
          <table:table-cell table:style-name="ce55" office:value-type="float" office:value="2006" calcext:value-type="float">
            <text:p>2006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6<text:span text:style-name="T12">年</text:span></text:p>
          </table:table-cell>
          <table:table-cell table:style-name="ce19" office:value-type="float" office:value="370002415.747" calcext:value-type="float">
            <text:p><text:s/>370,002,416 </text:p>
          </table:table-cell>
          <table:table-cell table:style-name="ce19" office:value-type="float" office:value="231790646.158" calcext:value-type="float">
            <text:p><text:s/>231,790,646 </text:p>
          </table:table-cell>
          <table:table-cell table:style-name="ce19" office:value-type="float" office:value="34301071.505" calcext:value-type="float">
            <text:p><text:s/>34,301,072 </text:p>
          </table:table-cell>
          <table:table-cell table:style-name="ce19" office:value-type="float" office:value="174643513.338" calcext:value-type="float">
            <text:p><text:s/>174,643,513 </text:p>
          </table:table-cell>
          <table:table-cell table:style-name="ce19" office:value-type="float" office:value="10442211.469" calcext:value-type="float">
            <text:p><text:s/>10,442,211 </text:p>
          </table:table-cell>
          <table:table-cell table:style-name="ce19" office:value-type="float" office:value="12403390.396" calcext:value-type="float">
            <text:p><text:s/>12,403,390 </text:p>
          </table:table-cell>
          <table:table-cell table:style-name="ce19" office:value-type="float" office:value="459.45" calcext:value-type="float">
            <text:p><text:s/>459 </text:p>
          </table:table-cell>
          <table:table-cell table:style-name="ce19" office:value-type="float" office:value="47022060.781" calcext:value-type="float">
            <text:p><text:s/>47,022,061 </text:p>
          </table:table-cell>
          <table:table-cell table:style-name="ce19" office:value-type="float" office:value="47007266.987" calcext:value-type="float">
            <text:p><text:s/>47,007,267 </text:p>
          </table:table-cell>
          <table:table-cell table:style-name="ce19" office:value-type="float" office:value="14793.794" calcext:value-type="float">
            <text:p><text:s/>14,794 </text:p>
          </table:table-cell>
          <table:table-cell table:style-name="ce19" office:value-type="float" office:value="34234766.146" calcext:value-type="float">
            <text:p><text:s/>34,234,766 </text:p>
          </table:table-cell>
          <table:table-cell table:style-name="ce19" office:value-type="float" office:value="28512849.464" calcext:value-type="float">
            <text:p><text:s/>28,512,849 </text:p>
          </table:table-cell>
          <table:table-cell table:style-name="ce19" office:value-type="float" office:value="5721916.682" calcext:value-type="float">
            <text:p><text:s/>5,721,917 </text:p>
          </table:table-cell>
          <table:table-cell table:style-name="ce19" office:value-type="float" office:value="2287183.202" calcext:value-type="float">
            <text:p><text:s/>2,287,183 </text:p>
          </table:table-cell>
          <table:table-cell table:style-name="ce45" office:value-type="float" office:value="2002025.155" calcext:value-type="float">
            <text:p><text:s/>2,002,025 </text:p>
          </table:table-cell>
          <table:table-cell table:style-name="ce45" office:value-type="float" office:value="285158.047" calcext:value-type="float">
            <text:p><text:s/>285,1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97275.517" calcext:value-type="float">
            <text:p><text:s/>2,997,276 </text:p>
          </table:table-cell>
          <table:table-cell table:style-name="ce19" office:value-type="float" office:value="51670483.943" calcext:value-type="float">
            <text:p><text:s/>51,670,484 </text:p>
          </table:table-cell>
          <table:table-cell table:style-name="ce19" office:value-type="float" office:value="7688158.709" calcext:value-type="float">
            <text:p><text:s/>7,688,159 </text:p>
          </table:table-cell>
          <table:table-cell table:style-name="ce45" office:value-type="float" office:value="43982325.234" calcext:value-type="float">
            <text:p><text:s/>43,982,325 </text:p>
          </table:table-cell>
          <table:table-cell table:style-name="ce55" office:value-type="float" office:value="2007" calcext:value-type="float">
            <text:p>2007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7<text:span text:style-name="T12">年</text:span></text:p>
          </table:table-cell>
          <table:table-cell table:style-name="ce19" office:value-type="float" office:value="383989392.194" calcext:value-type="float">
            <text:p><text:s/>383,989,392 </text:p>
          </table:table-cell>
          <table:table-cell table:style-name="ce19" office:value-type="float" office:value="238847547.869" calcext:value-type="float">
            <text:p><text:s/>238,847,548 </text:p>
          </table:table-cell>
          <table:table-cell table:style-name="ce19" office:value-type="float" office:value="35639536.154" calcext:value-type="float">
            <text:p><text:s/>35,639,536 </text:p>
          </table:table-cell>
          <table:table-cell table:style-name="ce19" office:value-type="float" office:value="179632420.804" calcext:value-type="float">
            <text:p><text:s/>179,632,421 </text:p>
          </table:table-cell>
          <table:table-cell table:style-name="ce19" office:value-type="float" office:value="10874546.461" calcext:value-type="float">
            <text:p><text:s/>10,874,546 </text:p>
          </table:table-cell>
          <table:table-cell table:style-name="ce19" office:value-type="float" office:value="12326262.065" calcext:value-type="float">
            <text:p><text:s/>12,326,262 </text:p>
          </table:table-cell>
          <table:table-cell table:style-name="ce19" office:value-type="float" office:value="374782.385" calcext:value-type="float">
            <text:p><text:s/>374,782 </text:p>
          </table:table-cell>
          <table:table-cell table:style-name="ce19" office:value-type="float" office:value="49599921.307" calcext:value-type="float">
            <text:p><text:s/>49,599,921 </text:p>
          </table:table-cell>
          <table:table-cell table:style-name="ce19" office:value-type="float" office:value="49586141.959" calcext:value-type="float">
            <text:p><text:s/>49,586,142 </text:p>
          </table:table-cell>
          <table:table-cell table:style-name="ce19" office:value-type="float" office:value="13779.348" calcext:value-type="float">
            <text:p><text:s/>13,779 </text:p>
          </table:table-cell>
          <table:table-cell table:style-name="ce19" office:value-type="float" office:value="35291534.216" calcext:value-type="float">
            <text:p><text:s/>35,291,534 </text:p>
          </table:table-cell>
          <table:table-cell table:style-name="ce19" office:value-type="float" office:value="29314263.79" calcext:value-type="float">
            <text:p><text:s/>29,314,264 </text:p>
          </table:table-cell>
          <table:table-cell table:style-name="ce19" office:value-type="float" office:value="5977270.426" calcext:value-type="float">
            <text:p><text:s/>5,977,270 </text:p>
          </table:table-cell>
          <table:table-cell table:style-name="ce19" office:value-type="float" office:value="2067579.809" calcext:value-type="float">
            <text:p><text:s/>2,067,580 </text:p>
          </table:table-cell>
          <table:table-cell table:style-name="ce45" office:value-type="float" office:value="1788384.819" calcext:value-type="float">
            <text:p><text:s/>1,788,385 </text:p>
          </table:table-cell>
          <table:table-cell table:style-name="ce45" office:value-type="float" office:value="279194.99" calcext:value-type="float">
            <text:p><text:s/>279,19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99099.485" calcext:value-type="float">
            <text:p><text:s/>3,399,099 </text:p>
          </table:table-cell>
          <table:table-cell table:style-name="ce19" office:value-type="float" office:value="54783709.508" calcext:value-type="float">
            <text:p><text:s/>54,783,710 </text:p>
          </table:table-cell>
          <table:table-cell table:style-name="ce19" office:value-type="float" office:value="7959355.365" calcext:value-type="float">
            <text:p><text:s/>7,959,355 </text:p>
          </table:table-cell>
          <table:table-cell table:style-name="ce45" office:value-type="float" office:value="46824354.143" calcext:value-type="float">
            <text:p><text:s/>46,824,354 </text:p>
          </table:table-cell>
          <table:table-cell table:style-name="ce55" office:value-type="float" office:value="2008" calcext:value-type="float">
            <text:p>2008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8<text:span text:style-name="T12">年</text:span></text:p>
          </table:table-cell>
          <table:table-cell table:style-name="ce19" office:value-type="float" office:value="385194088.8" calcext:value-type="float">
            <text:p><text:s/>385,194,089 </text:p>
          </table:table-cell>
          <table:table-cell table:style-name="ce19" office:value-type="float" office:value="237314698.379" calcext:value-type="float">
            <text:p><text:s/>237,314,698 </text:p>
          </table:table-cell>
          <table:table-cell table:style-name="ce19" office:value-type="float" office:value="36380394.741" calcext:value-type="float">
            <text:p><text:s/>36,380,395 </text:p>
          </table:table-cell>
          <table:table-cell table:style-name="ce19" office:value-type="float" office:value="175677986.82" calcext:value-type="float">
            <text:p><text:s/>175,677,987 </text:p>
          </table:table-cell>
          <table:table-cell table:style-name="ce19" office:value-type="float" office:value="12056072.493" calcext:value-type="float">
            <text:p><text:s/>12,056,072 </text:p>
          </table:table-cell>
          <table:table-cell table:style-name="ce19" office:value-type="float" office:value="11715224.043" calcext:value-type="float">
            <text:p><text:s/>11,715,224 </text:p>
          </table:table-cell>
          <table:table-cell table:style-name="ce19" office:value-type="float" office:value="1485020.282" calcext:value-type="float">
            <text:p><text:s/>1,485,020 </text:p>
          </table:table-cell>
          <table:table-cell table:style-name="ce19" office:value-type="float" office:value="52852756.128" calcext:value-type="float">
            <text:p><text:s/>52,852,756 </text:p>
          </table:table-cell>
          <table:table-cell table:style-name="ce19" office:value-type="float" office:value="52840148.228" calcext:value-type="float">
            <text:p><text:s/>52,840,148 </text:p>
          </table:table-cell>
          <table:table-cell table:style-name="ce19" office:value-type="float" office:value="12607.9" calcext:value-type="float">
            <text:p><text:s/>12,608 </text:p>
          </table:table-cell>
          <table:table-cell table:style-name="ce19" office:value-type="float" office:value="34406445.699" calcext:value-type="float">
            <text:p><text:s/>34,406,446 </text:p>
          </table:table-cell>
          <table:table-cell table:style-name="ce19" office:value-type="float" office:value="28395153.791" calcext:value-type="float">
            <text:p><text:s/>28,395,154 </text:p>
          </table:table-cell>
          <table:table-cell table:style-name="ce19" office:value-type="float" office:value="6011291.908" calcext:value-type="float">
            <text:p><text:s/>6,011,292 </text:p>
          </table:table-cell>
          <table:table-cell table:style-name="ce19" office:value-type="float" office:value="2378831.375" calcext:value-type="float">
            <text:p><text:s/>2,378,831 </text:p>
          </table:table-cell>
          <table:table-cell table:style-name="ce45" office:value-type="float" office:value="2029665.894" calcext:value-type="float">
            <text:p><text:s/>2,029,666 </text:p>
          </table:table-cell>
          <table:table-cell table:style-name="ce45" office:value-type="float" office:value="349165.481" calcext:value-type="float">
            <text:p><text:s/>349,1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809902.948" calcext:value-type="float">
            <text:p><text:s/>3,809,903 </text:p>
          </table:table-cell>
          <table:table-cell table:style-name="ce19" office:value-type="float" office:value="54431454.271" calcext:value-type="float">
            <text:p><text:s/>54,431,454 </text:p>
          </table:table-cell>
          <table:table-cell table:style-name="ce19" office:value-type="float" office:value="7826275.503" calcext:value-type="float">
            <text:p><text:s/>7,826,276 </text:p>
          </table:table-cell>
          <table:table-cell table:style-name="ce45" office:value-type="float" office:value="46605178.768" calcext:value-type="float">
            <text:p><text:s/>46,605,179 </text:p>
          </table:table-cell>
          <table:table-cell table:style-name="ce55" office:value-type="float" office:value="2009" calcext:value-type="float">
            <text:p>2009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9<text:span text:style-name="T12">年</text:span></text:p>
          </table:table-cell>
          <table:table-cell table:style-name="ce19" office:value-type="float" office:value="437376956.66" calcext:value-type="float">
            <text:p><text:s/>437,376,957 </text:p>
          </table:table-cell>
          <table:table-cell table:style-name="ce19" office:value-type="float" office:value="274613594.289" calcext:value-type="float">
            <text:p><text:s/>274,613,594 </text:p>
          </table:table-cell>
          <table:table-cell table:style-name="ce19" office:value-type="float" office:value="41757725.429" calcext:value-type="float">
            <text:p><text:s/>41,757,725 </text:p>
          </table:table-cell>
          <table:table-cell table:style-name="ce19" office:value-type="float" office:value="205038393.571" calcext:value-type="float">
            <text:p><text:s/>205,038,394 </text:p>
          </table:table-cell>
          <table:table-cell table:style-name="ce19" office:value-type="float" office:value="13514249.358" calcext:value-type="float">
            <text:p><text:s/>13,514,249 </text:p>
          </table:table-cell>
          <table:table-cell table:style-name="ce19" office:value-type="float" office:value="12708028.581" calcext:value-type="float">
            <text:p><text:s/>12,708,029 </text:p>
          </table:table-cell>
          <table:table-cell table:style-name="ce19" office:value-type="float" office:value="1595197.35" calcext:value-type="float">
            <text:p><text:s/>1,595,197 </text:p>
          </table:table-cell>
          <table:table-cell table:style-name="ce19" office:value-type="float" office:value="60394177.346" calcext:value-type="float">
            <text:p><text:s/>60,394,177 </text:p>
          </table:table-cell>
          <table:table-cell table:style-name="ce19" office:value-type="float" office:value="60381758.139" calcext:value-type="float">
            <text:p><text:s/>60,381,758 </text:p>
          </table:table-cell>
          <table:table-cell table:style-name="ce19" office:value-type="float" office:value="12419.207" calcext:value-type="float">
            <text:p><text:s/>12,419 </text:p>
          </table:table-cell>
          <table:table-cell table:style-name="ce19" office:value-type="float" office:value="37724041.9" calcext:value-type="float">
            <text:p><text:s/>37,724,042 </text:p>
          </table:table-cell>
          <table:table-cell table:style-name="ce19" office:value-type="float" office:value="31150706.638" calcext:value-type="float">
            <text:p><text:s/>31,150,707 </text:p>
          </table:table-cell>
          <table:table-cell table:style-name="ce19" office:value-type="float" office:value="6573335.262" calcext:value-type="float">
            <text:p><text:s/>6,573,335 </text:p>
          </table:table-cell>
          <table:table-cell table:style-name="ce19" office:value-type="float" office:value="2368532.604" calcext:value-type="float">
            <text:p><text:s/>2,368,533 </text:p>
          </table:table-cell>
          <table:table-cell table:style-name="ce45" office:value-type="float" office:value="2044304.916" calcext:value-type="float">
            <text:p><text:s/>2,044,305 </text:p>
          </table:table-cell>
          <table:table-cell table:style-name="ce45" office:value-type="float" office:value="324227.688" calcext:value-type="float">
            <text:p><text:s/>324,2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286009.681" calcext:value-type="float">
            <text:p><text:s/>4,286,010 </text:p>
          </table:table-cell>
          <table:table-cell table:style-name="ce19" office:value-type="float" office:value="57990600.84" calcext:value-type="float">
            <text:p><text:s/>57,990,601 </text:p>
          </table:table-cell>
          <table:table-cell table:style-name="ce19" office:value-type="float" office:value="8418230.162" calcext:value-type="float">
            <text:p><text:s/>8,418,230 </text:p>
          </table:table-cell>
          <table:table-cell table:style-name="ce45" office:value-type="float" office:value="49572370.678" calcext:value-type="float">
            <text:p><text:s/>49,572,371 </text:p>
          </table:table-cell>
          <table:table-cell table:style-name="ce55" office:value-type="float" office:value="2010" calcext:value-type="float">
            <text:p>2010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0<text:span text:style-name="T12">年</text:span></text:p>
          </table:table-cell>
          <table:table-cell table:style-name="ce19" office:value-type="float" office:value="468799150.168" calcext:value-type="float">
            <text:p><text:s/>468,799,150 </text:p>
          </table:table-cell>
          <table:table-cell table:style-name="ce19" office:value-type="float" office:value="297970435.48" calcext:value-type="float">
            <text:p><text:s/>297,970,435 </text:p>
          </table:table-cell>
          <table:table-cell table:style-name="ce19" office:value-type="float" office:value="43541456.494" calcext:value-type="float">
            <text:p><text:s/>43,541,456 </text:p>
          </table:table-cell>
          <table:table-cell table:style-name="ce19" office:value-type="float" office:value="225196025.563" calcext:value-type="float">
            <text:p><text:s/>225,196,026 </text:p>
          </table:table-cell>
          <table:table-cell table:style-name="ce19" office:value-type="float" office:value="14194594.036" calcext:value-type="float">
            <text:p><text:s/>14,194,594 </text:p>
          </table:table-cell>
          <table:table-cell table:style-name="ce19" office:value-type="float" office:value="13400581.289" calcext:value-type="float">
            <text:p><text:s/>13,400,581 </text:p>
          </table:table-cell>
          <table:table-cell table:style-name="ce19" office:value-type="float" office:value="1637778.098" calcext:value-type="float">
            <text:p><text:s/>1,637,778 </text:p>
          </table:table-cell>
          <table:table-cell table:style-name="ce19" office:value-type="float" office:value="65622361.905" calcext:value-type="float">
            <text:p><text:s/>65,622,362 </text:p>
          </table:table-cell>
          <table:table-cell table:style-name="ce19" office:value-type="float" office:value="65607530.514" calcext:value-type="float">
            <text:p><text:s/>65,607,531 </text:p>
          </table:table-cell>
          <table:table-cell table:style-name="ce19" office:value-type="float" office:value="14831.391" calcext:value-type="float">
            <text:p><text:s/>14,831 </text:p>
          </table:table-cell>
          <table:table-cell table:style-name="ce19" office:value-type="float" office:value="39558123.307" calcext:value-type="float">
            <text:p><text:s/>39,558,123 </text:p>
          </table:table-cell>
          <table:table-cell table:style-name="ce19" office:value-type="float" office:value="32441400.307" calcext:value-type="float">
            <text:p><text:s/>32,441,400 </text:p>
          </table:table-cell>
          <table:table-cell table:style-name="ce19" office:value-type="float" office:value="7116723" calcext:value-type="float">
            <text:p><text:s/>7,116,723 </text:p>
          </table:table-cell>
          <table:table-cell table:style-name="ce19" office:value-type="float" office:value="2334531.104" calcext:value-type="float">
            <text:p><text:s/>2,334,531 </text:p>
          </table:table-cell>
          <table:table-cell table:style-name="ce45" office:value-type="float" office:value="2008037.853" calcext:value-type="float">
            <text:p><text:s/>2,008,038 </text:p>
          </table:table-cell>
          <table:table-cell table:style-name="ce45" office:value-type="float" office:value="326493.251" calcext:value-type="float">
            <text:p><text:s/>326,49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694936.112" calcext:value-type="float">
            <text:p><text:s/>4,694,936 </text:p>
          </table:table-cell>
          <table:table-cell table:style-name="ce19" office:value-type="float" office:value="58618762.26" calcext:value-type="float">
            <text:p><text:s/>58,618,762 </text:p>
          </table:table-cell>
          <table:table-cell table:style-name="ce19" office:value-type="float" office:value="8439627.296" calcext:value-type="float">
            <text:p><text:s/>8,439,627 </text:p>
          </table:table-cell>
          <table:table-cell table:style-name="ce45" office:value-type="float" office:value="50179134.964" calcext:value-type="float">
            <text:p><text:s/>50,179,135 </text:p>
          </table:table-cell>
          <table:table-cell table:style-name="ce55" office:value-type="float" office:value="2011" calcext:value-type="float">
            <text:p>2011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1<text:span text:style-name="T12">年</text:span></text:p>
          </table:table-cell>
          <table:table-cell table:style-name="ce19" office:value-type="float" office:value="482413199.818" calcext:value-type="float">
            <text:p><text:s/>482,413,200 </text:p>
          </table:table-cell>
          <table:table-cell table:style-name="ce19" office:value-type="float" office:value="310592476.317" calcext:value-type="float">
            <text:p><text:s/>310,592,476 </text:p>
          </table:table-cell>
          <table:table-cell table:style-name="ce19" office:value-type="float" office:value="44171865.236" calcext:value-type="float">
            <text:p><text:s/>44,171,865 </text:p>
          </table:table-cell>
          <table:table-cell table:style-name="ce19" office:value-type="float" office:value="236109842.268" calcext:value-type="float">
            <text:p><text:s/>236,109,842 </text:p>
          </table:table-cell>
          <table:table-cell table:style-name="ce19" office:value-type="float" office:value="14893071.902" calcext:value-type="float">
            <text:p><text:s/>14,893,072 </text:p>
          </table:table-cell>
          <table:table-cell table:style-name="ce19" office:value-type="float" office:value="13703920.257" calcext:value-type="float">
            <text:p><text:s/>13,703,920 </text:p>
          </table:table-cell>
          <table:table-cell table:style-name="ce19" office:value-type="float" office:value="1713776.654" calcext:value-type="float">
            <text:p><text:s/>1,713,777 </text:p>
          </table:table-cell>
          <table:table-cell table:style-name="ce19" office:value-type="float" office:value="66620396.815" calcext:value-type="float">
            <text:p><text:s/>66,620,397 </text:p>
          </table:table-cell>
          <table:table-cell table:style-name="ce19" office:value-type="float" office:value="66603096.556" calcext:value-type="float">
            <text:p><text:s/>66,603,097 </text:p>
          </table:table-cell>
          <table:table-cell table:style-name="ce19" office:value-type="float" office:value="17300.259" calcext:value-type="float">
            <text:p><text:s/>17,300 </text:p>
          </table:table-cell>
          <table:table-cell table:style-name="ce19" office:value-type="float" office:value="39353987.989" calcext:value-type="float">
            <text:p><text:s/>39,353,988 </text:p>
          </table:table-cell>
          <table:table-cell table:style-name="ce19" office:value-type="float" office:value="32177333.104" calcext:value-type="float">
            <text:p><text:s/>32,177,333 </text:p>
          </table:table-cell>
          <table:table-cell table:style-name="ce19" office:value-type="float" office:value="7176654.885" calcext:value-type="float">
            <text:p><text:s/>7,176,655 </text:p>
          </table:table-cell>
          <table:table-cell table:style-name="ce19" office:value-type="float" office:value="2288326.823" calcext:value-type="float">
            <text:p><text:s/>2,288,327 </text:p>
          </table:table-cell>
          <table:table-cell table:style-name="ce45" office:value-type="float" office:value="1947607.207" calcext:value-type="float">
            <text:p><text:s/>1,947,607 </text:p>
          </table:table-cell>
          <table:table-cell table:style-name="ce45" office:value-type="float" office:value="340719.616" calcext:value-type="float">
            <text:p><text:s/>340,7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475870.791" calcext:value-type="float">
            <text:p><text:s/>5,475,871 </text:p>
          </table:table-cell>
          <table:table-cell table:style-name="ce19" office:value-type="float" office:value="58082141.083" calcext:value-type="float">
            <text:p><text:s/>58,082,141 </text:p>
          </table:table-cell>
          <table:table-cell table:style-name="ce19" office:value-type="float" office:value="8323440.009" calcext:value-type="float">
            <text:p><text:s/>8,323,440 </text:p>
          </table:table-cell>
          <table:table-cell table:style-name="ce45" office:value-type="float" office:value="49758701.074" calcext:value-type="float">
            <text:p><text:s/>49,758,701 </text:p>
          </table:table-cell>
          <table:table-cell table:style-name="ce55" office:value-type="float" office:value="2012" calcext:value-type="float">
            <text:p>2012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2<text:span text:style-name="T12">年</text:span></text:p>
          </table:table-cell>
          <table:table-cell table:style-name="ce19" office:value-type="float" office:value="466290405.033" calcext:value-type="float">
            <text:p><text:s/>466,290,405 </text:p>
          </table:table-cell>
          <table:table-cell table:style-name="ce19" office:value-type="float" office:value="307347993.157" calcext:value-type="float">
            <text:p><text:s/>307,347,993 </text:p>
          </table:table-cell>
          <table:table-cell table:style-name="ce19" office:value-type="float" office:value="44874293.081" calcext:value-type="float">
            <text:p><text:s/>44,874,293 </text:p>
          </table:table-cell>
          <table:table-cell table:style-name="ce19" office:value-type="float" office:value="232012470.021" calcext:value-type="float">
            <text:p><text:s/>232,012,470 </text:p>
          </table:table-cell>
          <table:table-cell table:style-name="ce19" office:value-type="float" office:value="14548625.651" calcext:value-type="float">
            <text:p><text:s/>14,548,626 </text:p>
          </table:table-cell>
          <table:table-cell table:style-name="ce19" office:value-type="float" office:value="13895076.827" calcext:value-type="float">
            <text:p><text:s/>13,895,077 </text:p>
          </table:table-cell>
          <table:table-cell table:style-name="ce19" office:value-type="float" office:value="2017527.577" calcext:value-type="float">
            <text:p><text:s/>2,017,528 </text:p>
          </table:table-cell>
          <table:table-cell table:style-name="ce19" office:value-type="float" office:value="57235291.197" calcext:value-type="float">
            <text:p><text:s/>57,235,291 </text:p>
          </table:table-cell>
          <table:table-cell table:style-name="ce19" office:value-type="float" office:value="57221238.67" calcext:value-type="float">
            <text:p><text:s/>57,221,239 </text:p>
          </table:table-cell>
          <table:table-cell table:style-name="ce19" office:value-type="float" office:value="14052.527" calcext:value-type="float">
            <text:p><text:s/>14,053 </text:p>
          </table:table-cell>
          <table:table-cell table:style-name="ce19" office:value-type="float" office:value="34127245.629" calcext:value-type="float">
            <text:p><text:s/>34,127,246 </text:p>
          </table:table-cell>
          <table:table-cell table:style-name="ce19" office:value-type="float" office:value="26952453.167" calcext:value-type="float">
            <text:p><text:s/>26,952,453 </text:p>
          </table:table-cell>
          <table:table-cell table:style-name="ce19" office:value-type="float" office:value="7174792.462" calcext:value-type="float">
            <text:p><text:s/>7,174,792 </text:p>
          </table:table-cell>
          <table:table-cell table:style-name="ce19" office:value-type="float" office:value="2971418.011" calcext:value-type="float">
            <text:p><text:s/>2,971,418 </text:p>
          </table:table-cell>
          <table:table-cell table:style-name="ce19" office:value-type="float" office:value="1542371.835" calcext:value-type="float">
            <text:p><text:s/>1,542,372 </text:p>
          </table:table-cell>
          <table:table-cell table:style-name="ce19" office:value-type="float" office:value="419393.792" calcext:value-type="float">
            <text:p><text:s/>419,394 </text:p>
          </table:table-cell>
          <table:table-cell table:style-name="ce19" office:value-type="float" office:value="1009652.384" calcext:value-type="float">
            <text:p><text:s/>1,009,652 </text:p>
          </table:table-cell>
          <table:table-cell table:style-name="ce19" office:value-type="float" office:value="5714509.073" calcext:value-type="float">
            <text:p><text:s/>5,714,509 </text:p>
          </table:table-cell>
          <table:table-cell table:style-name="ce19" office:value-type="float" office:value="58893947.966" calcext:value-type="float">
            <text:p><text:s/>58,893,948 </text:p>
          </table:table-cell>
          <table:table-cell table:style-name="ce19" office:value-type="float" office:value="8260681.753" calcext:value-type="float">
            <text:p><text:s/>8,260,682 </text:p>
          </table:table-cell>
          <table:table-cell table:style-name="ce19" office:value-type="float" office:value="50633266.213" calcext:value-type="float">
            <text:p><text:s/>50,633,266 </text:p>
          </table:table-cell>
          <table:table-cell table:style-name="ce55" office:value-type="float" office:value="2013" calcext:value-type="float">
            <text:p>2013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3<text:span text:style-name="T12">年</text:span></text:p>
          </table:table-cell>
          <table:table-cell table:style-name="ce19" office:value-type="float" office:value="476947079.234" calcext:value-type="float">
            <text:p><text:s/>476,947,079 </text:p>
          </table:table-cell>
          <table:table-cell table:style-name="ce19" office:value-type="float" office:value="317922220.691" calcext:value-type="float">
            <text:p><text:s/>317,922,221 </text:p>
          </table:table-cell>
          <table:table-cell table:style-name="ce19" office:value-type="float" office:value="45065754.036" calcext:value-type="float">
            <text:p><text:s/>45,065,754 </text:p>
          </table:table-cell>
          <table:table-cell table:style-name="ce19" office:value-type="float" office:value="241603698.735" calcext:value-type="float">
            <text:p><text:s/>241,603,699 </text:p>
          </table:table-cell>
          <table:table-cell table:style-name="ce19" office:value-type="float" office:value="14886303.559" calcext:value-type="float">
            <text:p><text:s/>14,886,304 </text:p>
          </table:table-cell>
          <table:table-cell table:style-name="ce19" office:value-type="float" office:value="14331479.347" calcext:value-type="float">
            <text:p><text:s/>14,331,479 </text:p>
          </table:table-cell>
          <table:table-cell table:style-name="ce19" office:value-type="float" office:value="2034985.014" calcext:value-type="float">
            <text:p><text:s/>2,034,985 </text:p>
          </table:table-cell>
          <table:table-cell table:style-name="ce19" office:value-type="float" office:value="57667915.16" calcext:value-type="float">
            <text:p><text:s/>57,667,915 </text:p>
          </table:table-cell>
          <table:table-cell table:style-name="ce19" office:value-type="float" office:value="57651742.048" calcext:value-type="float">
            <text:p><text:s/>57,651,742 </text:p>
          </table:table-cell>
          <table:table-cell table:style-name="ce19" office:value-type="float" office:value="16173.112" calcext:value-type="float">
            <text:p><text:s/>16,173 </text:p>
          </table:table-cell>
          <table:table-cell table:style-name="ce19" office:value-type="float" office:value="33756823.207" calcext:value-type="float">
            <text:p><text:s/>33,756,823 </text:p>
          </table:table-cell>
          <table:table-cell table:style-name="ce19" office:value-type="float" office:value="26445492.296" calcext:value-type="float">
            <text:p><text:s/>26,445,492 </text:p>
          </table:table-cell>
          <table:table-cell table:style-name="ce19" office:value-type="float" office:value="7311330.911" calcext:value-type="float">
            <text:p><text:s/>7,311,331 </text:p>
          </table:table-cell>
          <table:table-cell table:style-name="ce19" office:value-type="float" office:value="2860643.673" calcext:value-type="float">
            <text:p><text:s/>2,860,644 </text:p>
          </table:table-cell>
          <table:table-cell table:style-name="ce19" office:value-type="float" office:value="1323448.025" calcext:value-type="float">
            <text:p><text:s/>1,323,448 </text:p>
          </table:table-cell>
          <table:table-cell table:style-name="ce19" office:value-type="float" office:value="544252.032" calcext:value-type="float">
            <text:p><text:s/>544,252 </text:p>
          </table:table-cell>
          <table:table-cell table:style-name="ce19" office:value-type="float" office:value="992943.616" calcext:value-type="float">
            <text:p><text:s/>992,944 </text:p>
          </table:table-cell>
          <table:table-cell table:style-name="ce19" office:value-type="float" office:value="5693456.802" calcext:value-type="float">
            <text:p><text:s/>5,693,457 </text:p>
          </table:table-cell>
          <table:table-cell table:style-name="ce19" office:value-type="float" office:value="59046019.701" calcext:value-type="float">
            <text:p><text:s/>59,046,020 </text:p>
          </table:table-cell>
          <table:table-cell table:style-name="ce19" office:value-type="float" office:value="8120881.39" calcext:value-type="float">
            <text:p><text:s/>8,120,881 </text:p>
          </table:table-cell>
          <table:table-cell table:style-name="ce19" office:value-type="float" office:value="50925138.311" calcext:value-type="float">
            <text:p><text:s/>50,925,138 </text:p>
          </table:table-cell>
          <table:table-cell table:style-name="ce55" office:value-type="float" office:value="2014" calcext:value-type="float">
            <text:p>2014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4<text:span text:style-name="T12">年</text:span></text:p>
          </table:table-cell>
          <table:table-cell table:style-name="ce19" office:value-type="float" office:value="479882131.435" calcext:value-type="float">
            <text:p><text:s/>479,882,131 </text:p>
          </table:table-cell>
          <table:table-cell table:style-name="ce19" office:value-type="float" office:value="318846399.368" calcext:value-type="float">
            <text:p><text:s/>318,846,399 </text:p>
          </table:table-cell>
          <table:table-cell table:style-name="ce19" office:value-type="float" office:value="43916653" calcext:value-type="float">
            <text:p><text:s/>43,916,653 </text:p>
          </table:table-cell>
          <table:table-cell table:style-name="ce19" office:value-type="float" office:value="243101205.85" calcext:value-type="float">
            <text:p><text:s/>243,101,206 </text:p>
          </table:table-cell>
          <table:table-cell table:style-name="ce19" office:value-type="float" office:value="14830020.632" calcext:value-type="float">
            <text:p><text:s/>14,830,021 </text:p>
          </table:table-cell>
          <table:table-cell table:style-name="ce19" office:value-type="float" office:value="14962625.511" calcext:value-type="float">
            <text:p><text:s/>14,962,626 </text:p>
          </table:table-cell>
          <table:table-cell table:style-name="ce19" office:value-type="float" office:value="2035894.375" calcext:value-type="float">
            <text:p><text:s/>2,035,894 </text:p>
          </table:table-cell>
          <table:table-cell table:style-name="ce19" office:value-type="float" office:value="58149869.639" calcext:value-type="float">
            <text:p><text:s/>58,149,870 </text:p>
          </table:table-cell>
          <table:table-cell table:style-name="ce19" office:value-type="float" office:value="58130591.017" calcext:value-type="float">
            <text:p><text:s/>58,130,591 </text:p>
          </table:table-cell>
          <table:table-cell table:style-name="ce19" office:value-type="float" office:value="19278.622" calcext:value-type="float">
            <text:p><text:s/>19,279 </text:p>
          </table:table-cell>
          <table:table-cell table:style-name="ce19" office:value-type="float" office:value="33191107.532" calcext:value-type="float">
            <text:p><text:s/>33,191,108 </text:p>
          </table:table-cell>
          <table:table-cell table:style-name="ce19" office:value-type="float" office:value="25757272.493" calcext:value-type="float">
            <text:p><text:s/>25,757,272 </text:p>
          </table:table-cell>
          <table:table-cell table:style-name="ce19" office:value-type="float" office:value="7433835.039" calcext:value-type="float">
            <text:p><text:s/>7,433,835 </text:p>
          </table:table-cell>
          <table:table-cell table:style-name="ce19" office:value-type="float" office:value="3575048.018" calcext:value-type="float">
            <text:p><text:s/>3,575,048 </text:p>
          </table:table-cell>
          <table:table-cell table:style-name="ce19" office:value-type="float" office:value="1686260.682" calcext:value-type="float">
            <text:p><text:s/>1,686,261 </text:p>
          </table:table-cell>
          <table:table-cell table:style-name="ce19" office:value-type="float" office:value="664124.13" calcext:value-type="float">
            <text:p><text:s/>664,124 </text:p>
          </table:table-cell>
          <table:table-cell table:style-name="ce19" office:value-type="float" office:value="1224663.206" calcext:value-type="float">
            <text:p><text:s/>1,224,663 </text:p>
          </table:table-cell>
          <table:table-cell table:style-name="ce19" office:value-type="float" office:value="6870151.958" calcext:value-type="float">
            <text:p><text:s/>6,870,152 </text:p>
          </table:table-cell>
          <table:table-cell table:style-name="ce19" office:value-type="float" office:value="59249554.92" calcext:value-type="float">
            <text:p><text:s/>59,249,555 </text:p>
          </table:table-cell>
          <table:table-cell table:style-name="ce19" office:value-type="float" office:value="7978406.78" calcext:value-type="float">
            <text:p><text:s/>7,978,407 </text:p>
          </table:table-cell>
          <table:table-cell table:style-name="ce19" office:value-type="float" office:value="51271148.14" calcext:value-type="float">
            <text:p><text:s/>51,271,148 </text:p>
          </table:table-cell>
          <table:table-cell table:style-name="ce55" office:value-type="float" office:value="2015" calcext:value-type="float">
            <text:p>2015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5<text:span text:style-name="T12">年</text:span></text:p>
          </table:table-cell>
          <table:table-cell table:style-name="ce19" office:value-type="float" office:value="469200690.784" calcext:value-type="float">
            <text:p><text:s/>469,200,691 </text:p>
          </table:table-cell>
          <table:table-cell table:style-name="ce19" office:value-type="float" office:value="314217579.173" calcext:value-type="float">
            <text:p><text:s/>314,217,579 </text:p>
          </table:table-cell>
          <table:table-cell table:style-name="ce19" office:value-type="float" office:value="42708087.693" calcext:value-type="float">
            <text:p><text:s/>42,708,088 </text:p>
          </table:table-cell>
          <table:table-cell table:style-name="ce19" office:value-type="float" office:value="239808532.093" calcext:value-type="float">
            <text:p><text:s/>239,808,532 </text:p>
          </table:table-cell>
          <table:table-cell table:style-name="ce19" office:value-type="float" office:value="14586881.302" calcext:value-type="float">
            <text:p><text:s/>14,586,881 </text:p>
          </table:table-cell>
          <table:table-cell table:style-name="ce19" office:value-type="float" office:value="14975460.062" calcext:value-type="float">
            <text:p><text:s/>14,975,460 </text:p>
          </table:table-cell>
          <table:table-cell table:style-name="ce19" office:value-type="float" office:value="2138618.023" calcext:value-type="float">
            <text:p><text:s/>2,138,618 </text:p>
          </table:table-cell>
          <table:table-cell table:style-name="ce19" office:value-type="float" office:value="55004524.903" calcext:value-type="float">
            <text:p><text:s/>55,004,525 </text:p>
          </table:table-cell>
          <table:table-cell table:style-name="ce19" office:value-type="float" office:value="54979969.547" calcext:value-type="float">
            <text:p><text:s/>54,979,970 </text:p>
          </table:table-cell>
          <table:table-cell table:style-name="ce19" office:value-type="float" office:value="24555.356" calcext:value-type="float">
            <text:p><text:s/>24,555 </text:p>
          </table:table-cell>
          <table:table-cell table:style-name="ce19" office:value-type="float" office:value="30577365.434" calcext:value-type="float">
            <text:p><text:s/>30,577,365 </text:p>
          </table:table-cell>
          <table:table-cell table:style-name="ce19" office:value-type="float" office:value="23516494.86" calcext:value-type="float">
            <text:p><text:s/>23,516,495 </text:p>
          </table:table-cell>
          <table:table-cell table:style-name="ce19" office:value-type="float" office:value="7060870.574" calcext:value-type="float">
            <text:p><text:s/>7,060,871 </text:p>
          </table:table-cell>
          <table:table-cell table:style-name="ce19" office:value-type="float" office:value="3228877.783" calcext:value-type="float">
            <text:p><text:s/>3,228,878 </text:p>
          </table:table-cell>
          <table:table-cell table:style-name="ce19" office:value-type="float" office:value="1412011.157" calcext:value-type="float">
            <text:p><text:s/>1,412,011 </text:p>
          </table:table-cell>
          <table:table-cell table:style-name="ce19" office:value-type="float" office:value="588061.944" calcext:value-type="float">
            <text:p><text:s/>588,062 </text:p>
          </table:table-cell>
          <table:table-cell table:style-name="ce19" office:value-type="float" office:value="1228804.682" calcext:value-type="float">
            <text:p><text:s/>1,228,805 </text:p>
          </table:table-cell>
          <table:table-cell table:style-name="ce19" office:value-type="float" office:value="6751787.348" calcext:value-type="float">
            <text:p><text:s/>6,751,787 </text:p>
          </table:table-cell>
          <table:table-cell table:style-name="ce19" office:value-type="float" office:value="59420556.143" calcext:value-type="float">
            <text:p><text:s/>59,420,556 </text:p>
          </table:table-cell>
          <table:table-cell table:style-name="ce19" office:value-type="float" office:value="7807208.763" calcext:value-type="float">
            <text:p><text:s/>7,807,209 </text:p>
          </table:table-cell>
          <table:table-cell table:style-name="ce19" office:value-type="float" office:value="51613347.38" calcext:value-type="float">
            <text:p><text:s/>51,613,347 </text:p>
          </table:table-cell>
          <table:table-cell table:style-name="ce55" office:value-type="float" office:value="2016" calcext:value-type="float">
            <text:p>2016</text:p>
          </table:table-cell>
          <table:table-cell table:style-name="ce59" table:number-columns-repeated="1001"/>
        </table:table-row>
        <table:table-row table:style-name="ro5">
          <table:table-cell table:style-name="ce8" office:value-type="string" calcext:value-type="string">
            <text:p>     1<text:span text:style-name="T10">月</text:span></text:p>
          </table:table-cell>
          <table:table-cell table:style-name="ce20" office:value-type="float" office:value="38376707.086" calcext:value-type="float">
            <text:p><text:s/>38,376,707 </text:p>
          </table:table-cell>
          <table:table-cell table:style-name="ce20" office:value-type="float" office:value="25679781.667" calcext:value-type="float">
            <text:p><text:s/>25,679,782 </text:p>
          </table:table-cell>
          <table:table-cell table:style-name="ce20" office:value-type="float" office:value="3512224.583" calcext:value-type="float">
            <text:p><text:s/>3,512,225 </text:p>
          </table:table-cell>
          <table:table-cell table:style-name="ce20" office:value-type="float" office:value="19649716.663" calcext:value-type="float">
            <text:p><text:s/>19,649,717 </text:p>
          </table:table-cell>
          <table:table-cell table:style-name="ce20" office:value-type="float" office:value="1180427.084" calcext:value-type="float">
            <text:p><text:s/>1,180,427 </text:p>
          </table:table-cell>
          <table:table-cell table:style-name="ce20" office:value-type="float" office:value="1174776.488" calcext:value-type="float">
            <text:p><text:s/>1,174,776 </text:p>
          </table:table-cell>
          <table:table-cell table:style-name="ce20" office:value-type="float" office:value="162636.849" calcext:value-type="float">
            <text:p><text:s/>162,637 </text:p>
          </table:table-cell>
          <table:table-cell table:style-name="ce20" office:value-type="float" office:value="4580155.823" calcext:value-type="float">
            <text:p><text:s/>4,580,156 </text:p>
          </table:table-cell>
          <table:table-cell table:style-name="ce20" office:value-type="float" office:value="4578288.801" calcext:value-type="float">
            <text:p><text:s/>4,578,289 </text:p>
          </table:table-cell>
          <table:table-cell table:style-name="ce20" office:value-type="float" office:value="1867.022" calcext:value-type="float">
            <text:p><text:s/>1,867 </text:p>
          </table:table-cell>
          <table:table-cell table:style-name="ce20" office:value-type="float" office:value="2578980.111" calcext:value-type="float">
            <text:p><text:s/>2,578,980 </text:p>
          </table:table-cell>
          <table:table-cell table:style-name="ce20" office:value-type="float" office:value="1989986.743" calcext:value-type="float">
            <text:p><text:s/>1,989,987 </text:p>
          </table:table-cell>
          <table:table-cell table:style-name="ce20" office:value-type="float" office:value="588993.368" calcext:value-type="float">
            <text:p><text:s/>588,993 </text:p>
          </table:table-cell>
          <table:table-cell table:style-name="ce20" office:value-type="float" office:value="288660.58" calcext:value-type="float">
            <text:p><text:s/>288,661 </text:p>
          </table:table-cell>
          <table:table-cell table:style-name="ce20" office:value-type="float" office:value="143405.071" calcext:value-type="float">
            <text:p><text:s/>143,405 </text:p>
          </table:table-cell>
          <table:table-cell table:style-name="ce20" office:value-type="float" office:value="43649.585" calcext:value-type="float">
            <text:p><text:s/>43,650 </text:p>
          </table:table-cell>
          <table:table-cell table:style-name="ce20" office:value-type="float" office:value="101605.924" calcext:value-type="float">
            <text:p><text:s/>101,606 </text:p>
          </table:table-cell>
          <table:table-cell table:style-name="ce20" office:value-type="float" office:value="564147.816" calcext:value-type="float">
            <text:p><text:s/>564,148 </text:p>
          </table:table-cell>
          <table:table-cell table:style-name="ce20" office:value-type="float" office:value="4684981.089" calcext:value-type="float">
            <text:p><text:s/>4,684,981 </text:p>
          </table:table-cell>
          <table:table-cell table:style-name="ce20" office:value-type="float" office:value="659892.865" calcext:value-type="float">
            <text:p><text:s/>659,893 </text:p>
          </table:table-cell>
          <table:table-cell table:style-name="ce20" office:value-type="float" office:value="4025088.224" calcext:value-type="float">
            <text:p><text:s/>4,025,088 </text:p>
          </table:table-cell>
          <table:table-cell table:style-name="ce56" office:value-type="string" calcext:value-type="string">
            <text:p>January</text:p>
          </table:table-cell>
          <table:table-cell table:style-name="ce60" table:number-columns-repeated="1001"/>
        </table:table-row>
        <table:table-row table:style-name="ro5">
          <table:table-cell table:style-name="ce8" office:value-type="string" calcext:value-type="string">
            <text:p>     2<text:span text:style-name="T10">月</text:span></text:p>
          </table:table-cell>
          <table:table-cell table:style-name="ce20" office:value-type="float" office:value="38852755.915" calcext:value-type="float">
            <text:p><text:s/>38,852,756 </text:p>
          </table:table-cell>
          <table:table-cell table:style-name="ce20" office:value-type="float" office:value="25686538.557" calcext:value-type="float">
            <text:p><text:s/>25,686,539 </text:p>
          </table:table-cell>
          <table:table-cell table:style-name="ce20" office:value-type="float" office:value="3517709.661" calcext:value-type="float">
            <text:p><text:s/>3,517,710 </text:p>
          </table:table-cell>
          <table:table-cell table:style-name="ce20" office:value-type="float" office:value="19627251.987" calcext:value-type="float">
            <text:p><text:s/>19,627,252 </text:p>
          </table:table-cell>
          <table:table-cell table:style-name="ce20" office:value-type="float" office:value="1210265.085" calcext:value-type="float">
            <text:p><text:s/>1,210,265 </text:p>
          </table:table-cell>
          <table:table-cell table:style-name="ce20" office:value-type="float" office:value="1168409.37" calcext:value-type="float">
            <text:p><text:s/>1,168,409 </text:p>
          </table:table-cell>
          <table:table-cell table:style-name="ce20" office:value-type="float" office:value="162902.454" calcext:value-type="float">
            <text:p><text:s/>162,902 </text:p>
          </table:table-cell>
          <table:table-cell table:style-name="ce20" office:value-type="float" office:value="4580579.257" calcext:value-type="float">
            <text:p><text:s/>4,580,579 </text:p>
          </table:table-cell>
          <table:table-cell table:style-name="ce20" office:value-type="float" office:value="4578589.727" calcext:value-type="float">
            <text:p><text:s/>4,578,590 </text:p>
          </table:table-cell>
          <table:table-cell table:style-name="ce20" office:value-type="float" office:value="1989.53" calcext:value-type="float">
            <text:p><text:s/>1,990 </text:p>
          </table:table-cell>
          <table:table-cell table:style-name="ce20" office:value-type="float" office:value="2572726.619" calcext:value-type="float">
            <text:p><text:s/>2,572,727 </text:p>
          </table:table-cell>
          <table:table-cell table:style-name="ce20" office:value-type="float" office:value="1982937.227" calcext:value-type="float">
            <text:p><text:s/>1,982,937 </text:p>
          </table:table-cell>
          <table:table-cell table:style-name="ce20" office:value-type="float" office:value="589789.392" calcext:value-type="float">
            <text:p><text:s/>589,789 </text:p>
          </table:table-cell>
          <table:table-cell table:style-name="ce20" office:value-type="float" office:value="304491.021" calcext:value-type="float">
            <text:p><text:s/>304,491 </text:p>
          </table:table-cell>
          <table:table-cell table:style-name="ce20" office:value-type="float" office:value="155977.023" calcext:value-type="float">
            <text:p><text:s/>155,977 </text:p>
          </table:table-cell>
          <table:table-cell table:style-name="ce20" office:value-type="float" office:value="46885.75" calcext:value-type="float">
            <text:p><text:s/>46,886 </text:p>
          </table:table-cell>
          <table:table-cell table:style-name="ce20" office:value-type="float" office:value="101628.248" calcext:value-type="float">
            <text:p><text:s/>101,628 </text:p>
          </table:table-cell>
          <table:table-cell table:style-name="ce20" office:value-type="float" office:value="552594.545" calcext:value-type="float">
            <text:p><text:s/>552,595 </text:p>
          </table:table-cell>
          <table:table-cell table:style-name="ce20" office:value-type="float" office:value="5155825.916" calcext:value-type="float">
            <text:p><text:s/>5,155,826 </text:p>
          </table:table-cell>
          <table:table-cell table:style-name="ce20" office:value-type="float" office:value="656087.062" calcext:value-type="float">
            <text:p><text:s/>656,087 </text:p>
          </table:table-cell>
          <table:table-cell table:style-name="ce20" office:value-type="float" office:value="4499738.854" calcext:value-type="float">
            <text:p><text:s/>4,499,739 </text:p>
          </table:table-cell>
          <table:table-cell table:style-name="ce56" office:value-type="string" calcext:value-type="string">
            <text:p>February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3<text:span text:style-name="T10">月</text:span></text:p>
          </table:table-cell>
          <table:table-cell table:style-name="ce20" office:value-type="float" office:value="38672876.352" calcext:value-type="float">
            <text:p><text:s/>38,672,876 </text:p>
          </table:table-cell>
          <table:table-cell table:style-name="ce20" office:value-type="float" office:value="25829699.552" calcext:value-type="float">
            <text:p><text:s/>25,829,700 </text:p>
          </table:table-cell>
          <table:table-cell table:style-name="ce20" office:value-type="float" office:value="3525939.452" calcext:value-type="float">
            <text:p><text:s/>3,525,939 </text:p>
          </table:table-cell>
          <table:table-cell table:style-name="ce20" office:value-type="float" office:value="19754811.06" calcext:value-type="float">
            <text:p><text:s/>19,754,811 </text:p>
          </table:table-cell>
          <table:table-cell table:style-name="ce20" office:value-type="float" office:value="1222553.039" calcext:value-type="float">
            <text:p><text:s/>1,222,553 </text:p>
          </table:table-cell>
          <table:table-cell table:style-name="ce20" office:value-type="float" office:value="1163959.553" calcext:value-type="float">
            <text:p><text:s/>1,163,960 </text:p>
          </table:table-cell>
          <table:table-cell table:style-name="ce20" office:value-type="float" office:value="162436.448" calcext:value-type="float">
            <text:p><text:s/>162,436 </text:p>
          </table:table-cell>
          <table:table-cell table:style-name="ce20" office:value-type="float" office:value="4574639.037" calcext:value-type="float">
            <text:p><text:s/>4,574,639 </text:p>
          </table:table-cell>
          <table:table-cell table:style-name="ce20" office:value-type="float" office:value="4572657.113" calcext:value-type="float">
            <text:p><text:s/>4,572,657 </text:p>
          </table:table-cell>
          <table:table-cell table:style-name="ce20" office:value-type="float" office:value="1981.924" calcext:value-type="float">
            <text:p><text:s/>1,982 </text:p>
          </table:table-cell>
          <table:table-cell table:style-name="ce20" office:value-type="float" office:value="2577367.966" calcext:value-type="float">
            <text:p><text:s/>2,577,368 </text:p>
          </table:table-cell>
          <table:table-cell table:style-name="ce20" office:value-type="float" office:value="1986154.004" calcext:value-type="float">
            <text:p><text:s/>1,986,154 </text:p>
          </table:table-cell>
          <table:table-cell table:style-name="ce20" office:value-type="float" office:value="591213.962" calcext:value-type="float">
            <text:p><text:s/>591,214 </text:p>
          </table:table-cell>
          <table:table-cell table:style-name="ce20" office:value-type="float" office:value="287427.815" calcext:value-type="float">
            <text:p><text:s/>287,428 </text:p>
          </table:table-cell>
          <table:table-cell table:style-name="ce20" office:value-type="float" office:value="137386.874" calcext:value-type="float">
            <text:p><text:s/>137,387 </text:p>
          </table:table-cell>
          <table:table-cell table:style-name="ce20" office:value-type="float" office:value="48129.758" calcext:value-type="float">
            <text:p><text:s/>48,130 </text:p>
          </table:table-cell>
          <table:table-cell table:style-name="ce20" office:value-type="float" office:value="101911.183" calcext:value-type="float">
            <text:p><text:s/>101,911 </text:p>
          </table:table-cell>
          <table:table-cell table:style-name="ce20" office:value-type="float" office:value="557715.094" calcext:value-type="float">
            <text:p><text:s/>557,715 </text:p>
          </table:table-cell>
          <table:table-cell table:style-name="ce20" office:value-type="float" office:value="4846026.888" calcext:value-type="float">
            <text:p><text:s/>4,846,027 </text:p>
          </table:table-cell>
          <table:table-cell table:style-name="ce20" office:value-type="float" office:value="660129.63" calcext:value-type="float">
            <text:p><text:s/>660,130 </text:p>
          </table:table-cell>
          <table:table-cell table:style-name="ce20" office:value-type="float" office:value="4185897.258" calcext:value-type="float">
            <text:p><text:s/>4,185,897 </text:p>
          </table:table-cell>
          <table:table-cell table:style-name="ce56" office:value-type="string" calcext:value-type="string">
            <text:p>March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4<text:span text:style-name="T10">月</text:span></text:p>
          </table:table-cell>
          <table:table-cell table:style-name="ce20" office:value-type="float" office:value="39547190.55" calcext:value-type="float">
            <text:p><text:s/>39,547,191 </text:p>
          </table:table-cell>
          <table:table-cell table:style-name="ce20" office:value-type="float" office:value="26537373.494" calcext:value-type="float">
            <text:p><text:s/>26,537,373 </text:p>
          </table:table-cell>
          <table:table-cell table:style-name="ce20" office:value-type="float" office:value="3563286.938" calcext:value-type="float">
            <text:p><text:s/>3,563,287 </text:p>
          </table:table-cell>
          <table:table-cell table:style-name="ce20" office:value-type="float" office:value="19859390.153" calcext:value-type="float">
            <text:p><text:s/>19,859,390 </text:p>
          </table:table-cell>
          <table:table-cell table:style-name="ce20" office:value-type="float" office:value="1226530.776" calcext:value-type="float">
            <text:p><text:s/>1,226,531 </text:p>
          </table:table-cell>
          <table:table-cell table:style-name="ce20" office:value-type="float" office:value="1724366.872" calcext:value-type="float">
            <text:p><text:s/>1,724,367 </text:p>
          </table:table-cell>
          <table:table-cell table:style-name="ce20" office:value-type="float" office:value="163798.755" calcext:value-type="float">
            <text:p><text:s/>163,799 </text:p>
          </table:table-cell>
          <table:table-cell table:style-name="ce20" office:value-type="float" office:value="4581932.243" calcext:value-type="float">
            <text:p><text:s/>4,581,932 </text:p>
          </table:table-cell>
          <table:table-cell table:style-name="ce20" office:value-type="float" office:value="4579865.473" calcext:value-type="float">
            <text:p><text:s/>4,579,865 </text:p>
          </table:table-cell>
          <table:table-cell table:style-name="ce20" office:value-type="float" office:value="2066.77" calcext:value-type="float">
            <text:p><text:s/>2,067 </text:p>
          </table:table-cell>
          <table:table-cell table:style-name="ce20" office:value-type="float" office:value="2570566.424" calcext:value-type="float">
            <text:p><text:s/>2,570,566 </text:p>
          </table:table-cell>
          <table:table-cell table:style-name="ce20" office:value-type="float" office:value="1978751.533" calcext:value-type="float">
            <text:p><text:s/>1,978,752 </text:p>
          </table:table-cell>
          <table:table-cell table:style-name="ce20" office:value-type="float" office:value="591814.891" calcext:value-type="float">
            <text:p><text:s/>591,815 </text:p>
          </table:table-cell>
          <table:table-cell table:style-name="ce20" office:value-type="float" office:value="265620.898" calcext:value-type="float">
            <text:p><text:s/>265,621 </text:p>
          </table:table-cell>
          <table:table-cell table:style-name="ce20" office:value-type="float" office:value="115059.788" calcext:value-type="float">
            <text:p><text:s/>115,060 </text:p>
          </table:table-cell>
          <table:table-cell table:style-name="ce20" office:value-type="float" office:value="48405.888" calcext:value-type="float">
            <text:p><text:s/>48,406 </text:p>
          </table:table-cell>
          <table:table-cell table:style-name="ce20" office:value-type="float" office:value="102155.222" calcext:value-type="float">
            <text:p><text:s/>102,155 </text:p>
          </table:table-cell>
          <table:table-cell table:style-name="ce20" office:value-type="float" office:value="555249.842" calcext:value-type="float">
            <text:p><text:s/>555,250 </text:p>
          </table:table-cell>
          <table:table-cell table:style-name="ce20" office:value-type="float" office:value="5036447.649" calcext:value-type="float">
            <text:p><text:s/>5,036,448 </text:p>
          </table:table-cell>
          <table:table-cell table:style-name="ce20" office:value-type="float" office:value="656282.811" calcext:value-type="float">
            <text:p><text:s/>656,283 </text:p>
          </table:table-cell>
          <table:table-cell table:style-name="ce20" office:value-type="float" office:value="4380164.838" calcext:value-type="float">
            <text:p><text:s/>4,380,165 </text:p>
          </table:table-cell>
          <table:table-cell table:style-name="ce56" office:value-type="string" calcext:value-type="string">
            <text:p>April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5<text:span text:style-name="T10">月</text:span></text:p>
          </table:table-cell>
          <table:table-cell table:style-name="ce20" office:value-type="float" office:value="38772682.37" calcext:value-type="float">
            <text:p><text:s/>38,772,682 </text:p>
          </table:table-cell>
          <table:table-cell table:style-name="ce20" office:value-type="float" office:value="26053370.409" calcext:value-type="float">
            <text:p><text:s/>26,053,370 </text:p>
          </table:table-cell>
          <table:table-cell table:style-name="ce20" office:value-type="float" office:value="3555241.213" calcext:value-type="float">
            <text:p><text:s/>3,555,241 </text:p>
          </table:table-cell>
          <table:table-cell table:style-name="ce20" office:value-type="float" office:value="19898124.937" calcext:value-type="float">
            <text:p><text:s/>19,898,125 </text:p>
          </table:table-cell>
          <table:table-cell table:style-name="ce20" office:value-type="float" office:value="1228622.764" calcext:value-type="float">
            <text:p><text:s/>1,228,623 </text:p>
          </table:table-cell>
          <table:table-cell table:style-name="ce20" office:value-type="float" office:value="1206513.882" calcext:value-type="float">
            <text:p><text:s/>1,206,514 </text:p>
          </table:table-cell>
          <table:table-cell table:style-name="ce20" office:value-type="float" office:value="164867.613" calcext:value-type="float">
            <text:p><text:s/>164,868 </text:p>
          </table:table-cell>
          <table:table-cell table:style-name="ce20" office:value-type="float" office:value="4574097.795" calcext:value-type="float">
            <text:p><text:s/>4,574,098 </text:p>
          </table:table-cell>
          <table:table-cell table:style-name="ce20" office:value-type="float" office:value="4571973.799" calcext:value-type="float">
            <text:p><text:s/>4,571,974 </text:p>
          </table:table-cell>
          <table:table-cell table:style-name="ce20" office:value-type="float" office:value="2123.996" calcext:value-type="float">
            <text:p><text:s/>2,124 </text:p>
          </table:table-cell>
          <table:table-cell table:style-name="ce20" office:value-type="float" office:value="2553230.577" calcext:value-type="float">
            <text:p><text:s/>2,553,231 </text:p>
          </table:table-cell>
          <table:table-cell table:style-name="ce20" office:value-type="float" office:value="1963314.325" calcext:value-type="float">
            <text:p><text:s/>1,963,314 </text:p>
          </table:table-cell>
          <table:table-cell table:style-name="ce20" office:value-type="float" office:value="589916.252" calcext:value-type="float">
            <text:p><text:s/>589,916 </text:p>
          </table:table-cell>
          <table:table-cell table:style-name="ce20" office:value-type="float" office:value="291215.876" calcext:value-type="float">
            <text:p><text:s/>291,216 </text:p>
          </table:table-cell>
          <table:table-cell table:style-name="ce20" office:value-type="float" office:value="140467.62" calcext:value-type="float">
            <text:p><text:s/>140,468 </text:p>
          </table:table-cell>
          <table:table-cell table:style-name="ce20" office:value-type="float" office:value="47786.951" calcext:value-type="float">
            <text:p><text:s/>47,787 </text:p>
          </table:table-cell>
          <table:table-cell table:style-name="ce20" office:value-type="float" office:value="102961.305" calcext:value-type="float">
            <text:p><text:s/>102,961 </text:p>
          </table:table-cell>
          <table:table-cell table:style-name="ce20" office:value-type="float" office:value="564050.104" calcext:value-type="float">
            <text:p><text:s/>564,050 </text:p>
          </table:table-cell>
          <table:table-cell table:style-name="ce20" office:value-type="float" office:value="4736717.609" calcext:value-type="float">
            <text:p><text:s/>4,736,718 </text:p>
          </table:table-cell>
          <table:table-cell table:style-name="ce20" office:value-type="float" office:value="647478.723" calcext:value-type="float">
            <text:p><text:s/>647,479 </text:p>
          </table:table-cell>
          <table:table-cell table:style-name="ce20" office:value-type="float" office:value="4089238.886" calcext:value-type="float">
            <text:p><text:s/>4,089,239 </text:p>
          </table:table-cell>
          <table:table-cell table:style-name="ce56" office:value-type="string" calcext:value-type="string">
            <text:p>May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6<text:span text:style-name="T10">月</text:span></text:p>
          </table:table-cell>
          <table:table-cell table:style-name="ce20" office:value-type="float" office:value="39350723.825" calcext:value-type="float">
            <text:p><text:s/>39,350,724 </text:p>
          </table:table-cell>
          <table:table-cell table:style-name="ce20" office:value-type="float" office:value="26099507.009" calcext:value-type="float">
            <text:p><text:s/>26,099,507 </text:p>
          </table:table-cell>
          <table:table-cell table:style-name="ce20" office:value-type="float" office:value="3552764.205" calcext:value-type="float">
            <text:p><text:s/>3,552,764 </text:p>
          </table:table-cell>
          <table:table-cell table:style-name="ce20" office:value-type="float" office:value="19900920.664" calcext:value-type="float">
            <text:p><text:s/>19,900,921 </text:p>
          </table:table-cell>
          <table:table-cell table:style-name="ce20" office:value-type="float" office:value="1225748.286" calcext:value-type="float">
            <text:p><text:s/>1,225,748 </text:p>
          </table:table-cell>
          <table:table-cell table:style-name="ce20" office:value-type="float" office:value="1253624.068" calcext:value-type="float">
            <text:p><text:s/>1,253,624 </text:p>
          </table:table-cell>
          <table:table-cell table:style-name="ce20" office:value-type="float" office:value="166449.786" calcext:value-type="float">
            <text:p><text:s/>166,450 </text:p>
          </table:table-cell>
          <table:table-cell table:style-name="ce20" office:value-type="float" office:value="4849489.547" calcext:value-type="float">
            <text:p><text:s/>4,849,490 </text:p>
          </table:table-cell>
          <table:table-cell table:style-name="ce20" office:value-type="float" office:value="4847349.396" calcext:value-type="float">
            <text:p><text:s/>4,847,349 </text:p>
          </table:table-cell>
          <table:table-cell table:style-name="ce20" office:value-type="float" office:value="2140.151" calcext:value-type="float">
            <text:p><text:s/>2,140 </text:p>
          </table:table-cell>
          <table:table-cell table:style-name="ce20" office:value-type="float" office:value="2555766.678" calcext:value-type="float">
            <text:p><text:s/>2,555,767 </text:p>
          </table:table-cell>
          <table:table-cell table:style-name="ce20" office:value-type="float" office:value="1966011.244" calcext:value-type="float">
            <text:p><text:s/>1,966,011 </text:p>
          </table:table-cell>
          <table:table-cell table:style-name="ce20" office:value-type="float" office:value="589755.434" calcext:value-type="float">
            <text:p><text:s/>589,755 </text:p>
          </table:table-cell>
          <table:table-cell table:style-name="ce20" office:value-type="float" office:value="176229.184" calcext:value-type="float">
            <text:p><text:s/>176,229 </text:p>
          </table:table-cell>
          <table:table-cell table:style-name="ce20" office:value-type="float" office:value="25338.745" calcext:value-type="float">
            <text:p><text:s/>25,339 </text:p>
          </table:table-cell>
          <table:table-cell table:style-name="ce20" office:value-type="float" office:value="47401.532" calcext:value-type="float">
            <text:p><text:s/>47,402 </text:p>
          </table:table-cell>
          <table:table-cell table:style-name="ce20" office:value-type="float" office:value="103488.907" calcext:value-type="float">
            <text:p><text:s/>103,489 </text:p>
          </table:table-cell>
          <table:table-cell table:style-name="ce20" office:value-type="float" office:value="571197.231" calcext:value-type="float">
            <text:p><text:s/>571,197 </text:p>
          </table:table-cell>
          <table:table-cell table:style-name="ce20" office:value-type="float" office:value="5098534.176" calcext:value-type="float">
            <text:p><text:s/>5,098,534 </text:p>
          </table:table-cell>
          <table:table-cell table:style-name="ce20" office:value-type="float" office:value="650289.383" calcext:value-type="float">
            <text:p><text:s/>650,289 </text:p>
          </table:table-cell>
          <table:table-cell table:style-name="ce20" office:value-type="float" office:value="4448244.793" calcext:value-type="float">
            <text:p><text:s/>4,448,245 </text:p>
          </table:table-cell>
          <table:table-cell table:style-name="ce56" office:value-type="string" calcext:value-type="string">
            <text:p>June</text:p>
          </table:table-cell>
          <table:table-cell table:style-name="ce60" table:number-columns-repeated="1001"/>
        </table:table-row>
        <table:table-row table:style-name="ro5">
          <table:table-cell table:style-name="ce8" office:value-type="string" calcext:value-type="string">
            <text:p>     7<text:span text:style-name="T10">月</text:span></text:p>
          </table:table-cell>
          <table:table-cell table:style-name="ce20" office:value-type="float" office:value="39151681.655" calcext:value-type="float">
            <text:p><text:s/>39,151,682 </text:p>
          </table:table-cell>
          <table:table-cell table:style-name="ce20" office:value-type="float" office:value="26356309.298" calcext:value-type="float">
            <text:p><text:s/>26,356,309 </text:p>
          </table:table-cell>
          <table:table-cell table:style-name="ce20" office:value-type="float" office:value="3738284.115" calcext:value-type="float">
            <text:p><text:s/>3,738,284 </text:p>
          </table:table-cell>
          <table:table-cell table:style-name="ce20" office:value-type="float" office:value="19959461.617" calcext:value-type="float">
            <text:p><text:s/>19,959,462 </text:p>
          </table:table-cell>
          <table:table-cell table:style-name="ce20" office:value-type="float" office:value="1123064.505" calcext:value-type="float">
            <text:p><text:s/>1,123,065 </text:p>
          </table:table-cell>
          <table:table-cell table:style-name="ce20" office:value-type="float" office:value="1208542.104" calcext:value-type="float">
            <text:p><text:s/>1,208,542 </text:p>
          </table:table-cell>
          <table:table-cell table:style-name="ce20" office:value-type="float" office:value="326956.957" calcext:value-type="float">
            <text:p><text:s/>326,957 </text:p>
          </table:table-cell>
          <table:table-cell table:style-name="ce20" office:value-type="float" office:value="4568526.556" calcext:value-type="float">
            <text:p><text:s/>4,568,527 </text:p>
          </table:table-cell>
          <table:table-cell table:style-name="ce20" office:value-type="float" office:value="4566313.308" calcext:value-type="float">
            <text:p><text:s/>4,566,313 </text:p>
          </table:table-cell>
          <table:table-cell table:style-name="ce20" office:value-type="float" office:value="2213.248" calcext:value-type="float">
            <text:p><text:s/>2,213 </text:p>
          </table:table-cell>
          <table:table-cell table:style-name="ce20" office:value-type="float" office:value="2547826.157" calcext:value-type="float">
            <text:p><text:s/>2,547,826 </text:p>
          </table:table-cell>
          <table:table-cell table:style-name="ce20" office:value-type="float" office:value="1958478.642" calcext:value-type="float">
            <text:p><text:s/>1,958,479 </text:p>
          </table:table-cell>
          <table:table-cell table:style-name="ce20" office:value-type="float" office:value="589347.515" calcext:value-type="float">
            <text:p><text:s/>589,348 </text:p>
          </table:table-cell>
          <table:table-cell table:style-name="ce20" office:value-type="float" office:value="274566.977" calcext:value-type="float">
            <text:p><text:s/>274,567 </text:p>
          </table:table-cell>
          <table:table-cell table:style-name="ce20" office:value-type="float" office:value="122728.343" calcext:value-type="float">
            <text:p><text:s/>122,728 </text:p>
          </table:table-cell>
          <table:table-cell table:style-name="ce20" office:value-type="float" office:value="49375.262" calcext:value-type="float">
            <text:p><text:s/>49,375 </text:p>
          </table:table-cell>
          <table:table-cell table:style-name="ce20" office:value-type="float" office:value="102463.372" calcext:value-type="float">
            <text:p><text:s/>102,463 </text:p>
          </table:table-cell>
          <table:table-cell table:style-name="ce20" office:value-type="float" office:value="566596.462" calcext:value-type="float">
            <text:p><text:s/>566,596 </text:p>
          </table:table-cell>
          <table:table-cell table:style-name="ce20" office:value-type="float" office:value="4837856.205" calcext:value-type="float">
            <text:p><text:s/>4,837,856 </text:p>
          </table:table-cell>
          <table:table-cell table:style-name="ce20" office:value-type="float" office:value="648533.33" calcext:value-type="float">
            <text:p><text:s/>648,533 </text:p>
          </table:table-cell>
          <table:table-cell table:style-name="ce20" office:value-type="float" office:value="4189322.875" calcext:value-type="float">
            <text:p><text:s/>4,189,323 </text:p>
          </table:table-cell>
          <table:table-cell table:style-name="ce56" office:value-type="string" calcext:value-type="string">
            <text:p>July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8<text:span text:style-name="T10">月</text:span></text:p>
          </table:table-cell>
          <table:table-cell table:style-name="ce20" office:value-type="float" office:value="39277898.329" calcext:value-type="float">
            <text:p><text:s/>39,277,898 </text:p>
          </table:table-cell>
          <table:table-cell table:style-name="ce20" office:value-type="float" office:value="26182177.06" calcext:value-type="float">
            <text:p><text:s/>26,182,177 </text:p>
          </table:table-cell>
          <table:table-cell table:style-name="ce20" office:value-type="float" office:value="3531752.791" calcext:value-type="float">
            <text:p><text:s/>3,531,753 </text:p>
          </table:table-cell>
          <table:table-cell table:style-name="ce20" office:value-type="float" office:value="20055461.704" calcext:value-type="float">
            <text:p><text:s/>20,055,462 </text:p>
          </table:table-cell>
          <table:table-cell table:style-name="ce20" office:value-type="float" office:value="1214134.618" calcext:value-type="float">
            <text:p><text:s/>1,214,135 </text:p>
          </table:table-cell>
          <table:table-cell table:style-name="ce20" office:value-type="float" office:value="1213834.354" calcext:value-type="float">
            <text:p><text:s/>1,213,834 </text:p>
          </table:table-cell>
          <table:table-cell table:style-name="ce20" office:value-type="float" office:value="166993.593" calcext:value-type="float">
            <text:p><text:s/>166,994 </text:p>
          </table:table-cell>
          <table:table-cell table:style-name="ce20" office:value-type="float" office:value="4564314.773" calcext:value-type="float">
            <text:p><text:s/>4,564,315 </text:p>
          </table:table-cell>
          <table:table-cell table:style-name="ce20" office:value-type="float" office:value="4562118.68" calcext:value-type="float">
            <text:p><text:s/>4,562,119 </text:p>
          </table:table-cell>
          <table:table-cell table:style-name="ce20" office:value-type="float" office:value="2196.093" calcext:value-type="float">
            <text:p><text:s/>2,196 </text:p>
          </table:table-cell>
          <table:table-cell table:style-name="ce20" office:value-type="float" office:value="2546076.99" calcext:value-type="float">
            <text:p><text:s/>2,546,077 </text:p>
          </table:table-cell>
          <table:table-cell table:style-name="ce20" office:value-type="float" office:value="1956526.248" calcext:value-type="float">
            <text:p><text:s/>1,956,526 </text:p>
          </table:table-cell>
          <table:table-cell table:style-name="ce20" office:value-type="float" office:value="589550.742" calcext:value-type="float">
            <text:p><text:s/>589,551 </text:p>
          </table:table-cell>
          <table:table-cell table:style-name="ce20" office:value-type="float" office:value="283614.111" calcext:value-type="float">
            <text:p><text:s/>283,614 </text:p>
          </table:table-cell>
          <table:table-cell table:style-name="ce20" office:value-type="float" office:value="130198.658" calcext:value-type="float">
            <text:p><text:s/>130,199 </text:p>
          </table:table-cell>
          <table:table-cell table:style-name="ce20" office:value-type="float" office:value="50376.001" calcext:value-type="float">
            <text:p><text:s/>50,376 </text:p>
          </table:table-cell>
          <table:table-cell table:style-name="ce20" office:value-type="float" office:value="103039.452" calcext:value-type="float">
            <text:p><text:s/>103,039 </text:p>
          </table:table-cell>
          <table:table-cell table:style-name="ce20" office:value-type="float" office:value="565655.877" calcext:value-type="float">
            <text:p><text:s/>565,656 </text:p>
          </table:table-cell>
          <table:table-cell table:style-name="ce20" office:value-type="float" office:value="5136059.518" calcext:value-type="float">
            <text:p><text:s/>5,136,060 </text:p>
          </table:table-cell>
          <table:table-cell table:style-name="ce20" office:value-type="float" office:value="649159.577" calcext:value-type="float">
            <text:p><text:s/>649,160 </text:p>
          </table:table-cell>
          <table:table-cell table:style-name="ce20" office:value-type="float" office:value="4486899.941" calcext:value-type="float">
            <text:p><text:s/>4,486,900 </text:p>
          </table:table-cell>
          <table:table-cell table:style-name="ce56" office:value-type="string" calcext:value-type="string">
            <text:p>August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9<text:span text:style-name="T10">月</text:span></text:p>
          </table:table-cell>
          <table:table-cell table:style-name="ce20" office:value-type="float" office:value="38923329.745" calcext:value-type="float">
            <text:p><text:s/>38,923,330 </text:p>
          </table:table-cell>
          <table:table-cell table:style-name="ce20" office:value-type="float" office:value="26337567.585" calcext:value-type="float">
            <text:p><text:s/>26,337,568 </text:p>
          </table:table-cell>
          <table:table-cell table:style-name="ce20" office:value-type="float" office:value="3538298.865" calcext:value-type="float">
            <text:p><text:s/>3,538,299 </text:p>
          </table:table-cell>
          <table:table-cell table:style-name="ce20" office:value-type="float" office:value="20196457.351" calcext:value-type="float">
            <text:p><text:s/>20,196,457 </text:p>
          </table:table-cell>
          <table:table-cell table:style-name="ce20" office:value-type="float" office:value="1230402.088" calcext:value-type="float">
            <text:p><text:s/>1,230,402 </text:p>
          </table:table-cell>
          <table:table-cell table:style-name="ce20" office:value-type="float" office:value="1207784.023" calcext:value-type="float">
            <text:p><text:s/>1,207,784 </text:p>
          </table:table-cell>
          <table:table-cell table:style-name="ce20" office:value-type="float" office:value="164625.258" calcext:value-type="float">
            <text:p><text:s/>164,625 </text:p>
          </table:table-cell>
          <table:table-cell table:style-name="ce20" office:value-type="float" office:value="4544768.004" calcext:value-type="float">
            <text:p><text:s/>4,544,768 </text:p>
          </table:table-cell>
          <table:table-cell table:style-name="ce20" office:value-type="float" office:value="4542608.572" calcext:value-type="float">
            <text:p><text:s/>4,542,609 </text:p>
          </table:table-cell>
          <table:table-cell table:style-name="ce20" office:value-type="float" office:value="2159.432" calcext:value-type="float">
            <text:p><text:s/>2,159 </text:p>
          </table:table-cell>
          <table:table-cell table:style-name="ce20" office:value-type="float" office:value="2530098.748" calcext:value-type="float">
            <text:p><text:s/>2,530,099 </text:p>
          </table:table-cell>
          <table:table-cell table:style-name="ce20" office:value-type="float" office:value="1948257.519" calcext:value-type="float">
            <text:p><text:s/>1,948,258 </text:p>
          </table:table-cell>
          <table:table-cell table:style-name="ce20" office:value-type="float" office:value="581841.229" calcext:value-type="float">
            <text:p><text:s/>581,841 </text:p>
          </table:table-cell>
          <table:table-cell table:style-name="ce20" office:value-type="float" office:value="245745.721" calcext:value-type="float">
            <text:p><text:s/>245,746 </text:p>
          </table:table-cell>
          <table:table-cell table:style-name="ce20" office:value-type="float" office:value="94613.92" calcext:value-type="float">
            <text:p><text:s/>94,614 </text:p>
          </table:table-cell>
          <table:table-cell table:style-name="ce20" office:value-type="float" office:value="48038.422" calcext:value-type="float">
            <text:p><text:s/>48,038 </text:p>
          </table:table-cell>
          <table:table-cell table:style-name="ce20" office:value-type="float" office:value="103093.379" calcext:value-type="float">
            <text:p><text:s/>103,093 </text:p>
          </table:table-cell>
          <table:table-cell table:style-name="ce20" office:value-type="float" office:value="559077.201" calcext:value-type="float">
            <text:p><text:s/>559,077 </text:p>
          </table:table-cell>
          <table:table-cell table:style-name="ce20" office:value-type="float" office:value="4706072.486" calcext:value-type="float">
            <text:p><text:s/>4,706,072 </text:p>
          </table:table-cell>
          <table:table-cell table:style-name="ce20" office:value-type="float" office:value="645974.777" calcext:value-type="float">
            <text:p><text:s/>645,975 </text:p>
          </table:table-cell>
          <table:table-cell table:style-name="ce20" office:value-type="float" office:value="4060097.709" calcext:value-type="float">
            <text:p><text:s/>4,060,098 </text:p>
          </table:table-cell>
          <table:table-cell table:style-name="ce56" office:value-type="string" calcext:value-type="string">
            <text:p>September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10<text:span text:style-name="T10">月</text:span></text:p>
          </table:table-cell>
          <table:table-cell table:style-name="ce20" office:value-type="float" office:value="39485761.844" calcext:value-type="float">
            <text:p><text:s/>39,485,762 </text:p>
          </table:table-cell>
          <table:table-cell table:style-name="ce20" office:value-type="float" office:value="26429251.96" calcext:value-type="float">
            <text:p><text:s/>26,429,252 </text:p>
          </table:table-cell>
          <table:table-cell table:style-name="ce20" office:value-type="float" office:value="3537693.713" calcext:value-type="float">
            <text:p><text:s/>3,537,694 </text:p>
          </table:table-cell>
          <table:table-cell table:style-name="ce20" office:value-type="float" office:value="20268771.497" calcext:value-type="float">
            <text:p><text:s/>20,268,771 </text:p>
          </table:table-cell>
          <table:table-cell table:style-name="ce20" office:value-type="float" office:value="1240587.603" calcext:value-type="float">
            <text:p><text:s/>1,240,588 </text:p>
          </table:table-cell>
          <table:table-cell table:style-name="ce20" office:value-type="float" office:value="1216573.26" calcext:value-type="float">
            <text:p><text:s/>1,216,573 </text:p>
          </table:table-cell>
          <table:table-cell table:style-name="ce20" office:value-type="float" office:value="165625.887" calcext:value-type="float">
            <text:p><text:s/>165,626 </text:p>
          </table:table-cell>
          <table:table-cell table:style-name="ce20" office:value-type="float" office:value="4543546.712" calcext:value-type="float">
            <text:p><text:s/>4,543,547 </text:p>
          </table:table-cell>
          <table:table-cell table:style-name="ce20" office:value-type="float" office:value="4541448.127" calcext:value-type="float">
            <text:p><text:s/>4,541,448 </text:p>
          </table:table-cell>
          <table:table-cell table:style-name="ce20" office:value-type="float" office:value="2098.585" calcext:value-type="float">
            <text:p><text:s/>2,099 </text:p>
          </table:table-cell>
          <table:table-cell table:style-name="ce20" office:value-type="float" office:value="2526198.929" calcext:value-type="float">
            <text:p><text:s/>2,526,199 </text:p>
          </table:table-cell>
          <table:table-cell table:style-name="ce20" office:value-type="float" office:value="1937739.874" calcext:value-type="float">
            <text:p><text:s/>1,937,740 </text:p>
          </table:table-cell>
          <table:table-cell table:style-name="ce20" office:value-type="float" office:value="588459.055" calcext:value-type="float">
            <text:p><text:s/>588,459 </text:p>
          </table:table-cell>
          <table:table-cell table:style-name="ce20" office:value-type="float" office:value="262090.269" calcext:value-type="float">
            <text:p><text:s/>262,090 </text:p>
          </table:table-cell>
          <table:table-cell table:style-name="ce20" office:value-type="float" office:value="110418.84" calcext:value-type="float">
            <text:p><text:s/>110,419 </text:p>
          </table:table-cell>
          <table:table-cell table:style-name="ce20" office:value-type="float" office:value="49062.028" calcext:value-type="float">
            <text:p><text:s/>49,062 </text:p>
          </table:table-cell>
          <table:table-cell table:style-name="ce20" office:value-type="float" office:value="102609.401" calcext:value-type="float">
            <text:p><text:s/>102,609 </text:p>
          </table:table-cell>
          <table:table-cell table:style-name="ce20" office:value-type="float" office:value="556240.95" calcext:value-type="float">
            <text:p><text:s/>556,241 </text:p>
          </table:table-cell>
          <table:table-cell table:style-name="ce20" office:value-type="float" office:value="5168433.024" calcext:value-type="float">
            <text:p><text:s/>5,168,433 </text:p>
          </table:table-cell>
          <table:table-cell table:style-name="ce20" office:value-type="float" office:value="645764.619" calcext:value-type="float">
            <text:p><text:s/>645,765 </text:p>
          </table:table-cell>
          <table:table-cell table:style-name="ce20" office:value-type="float" office:value="4522668.405" calcext:value-type="float">
            <text:p><text:s/>4,522,668 </text:p>
          </table:table-cell>
          <table:table-cell table:style-name="ce56" office:value-type="string" calcext:value-type="string">
            <text:p>October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11<text:span text:style-name="T10">月</text:span></text:p>
          </table:table-cell>
          <table:table-cell table:style-name="ce20" office:value-type="float" office:value="39149166.304" calcext:value-type="float">
            <text:p><text:s/>39,149,166 </text:p>
          </table:table-cell>
          <table:table-cell table:style-name="ce20" office:value-type="float" office:value="26485419.178" calcext:value-type="float">
            <text:p><text:s/>26,485,419 </text:p>
          </table:table-cell>
          <table:table-cell table:style-name="ce20" office:value-type="float" office:value="3570521.682" calcext:value-type="float">
            <text:p><text:s/>3,570,522 </text:p>
          </table:table-cell>
          <table:table-cell table:style-name="ce20" office:value-type="float" office:value="20300426.342" calcext:value-type="float">
            <text:p><text:s/>20,300,426 </text:p>
          </table:table-cell>
          <table:table-cell table:style-name="ce20" office:value-type="float" office:value="1243606.143" calcext:value-type="float">
            <text:p><text:s/>1,243,606 </text:p>
          </table:table-cell>
          <table:table-cell table:style-name="ce20" office:value-type="float" office:value="1205473.473" calcext:value-type="float">
            <text:p><text:s/>1,205,473 </text:p>
          </table:table-cell>
          <table:table-cell table:style-name="ce20" office:value-type="float" office:value="165391.538" calcext:value-type="float">
            <text:p><text:s/>165,392 </text:p>
          </table:table-cell>
          <table:table-cell table:style-name="ce20" office:value-type="float" office:value="4523593.611" calcext:value-type="float">
            <text:p><text:s/>4,523,594 </text:p>
          </table:table-cell>
          <table:table-cell table:style-name="ce20" office:value-type="float" office:value="4521686.006" calcext:value-type="float">
            <text:p><text:s/>4,521,686 </text:p>
          </table:table-cell>
          <table:table-cell table:style-name="ce20" office:value-type="float" office:value="1907.605" calcext:value-type="float">
            <text:p><text:s/>1,908 </text:p>
          </table:table-cell>
          <table:table-cell table:style-name="ce20" office:value-type="float" office:value="2509222.623" calcext:value-type="float">
            <text:p><text:s/>2,509,223 </text:p>
          </table:table-cell>
          <table:table-cell table:style-name="ce20" office:value-type="float" office:value="1924299.216" calcext:value-type="float">
            <text:p><text:s/>1,924,299 </text:p>
          </table:table-cell>
          <table:table-cell table:style-name="ce20" office:value-type="float" office:value="584923.407" calcext:value-type="float">
            <text:p><text:s/>584,923 </text:p>
          </table:table-cell>
          <table:table-cell table:style-name="ce20" office:value-type="float" office:value="264793.775" calcext:value-type="float">
            <text:p><text:s/>264,794 </text:p>
          </table:table-cell>
          <table:table-cell table:style-name="ce20" office:value-type="float" office:value="111278.908" calcext:value-type="float">
            <text:p><text:s/>111,279 </text:p>
          </table:table-cell>
          <table:table-cell table:style-name="ce20" office:value-type="float" office:value="51471.858" calcext:value-type="float">
            <text:p><text:s/>51,472 </text:p>
          </table:table-cell>
          <table:table-cell table:style-name="ce20" office:value-type="float" office:value="102043.009" calcext:value-type="float">
            <text:p><text:s/>102,043 </text:p>
          </table:table-cell>
          <table:table-cell table:style-name="ce20" office:value-type="float" office:value="568221.588" calcext:value-type="float">
            <text:p><text:s/>568,222 </text:p>
          </table:table-cell>
          <table:table-cell table:style-name="ce20" office:value-type="float" office:value="4797915.529" calcext:value-type="float">
            <text:p><text:s/>4,797,916 </text:p>
          </table:table-cell>
          <table:table-cell table:style-name="ce20" office:value-type="float" office:value="641446.099" calcext:value-type="float">
            <text:p><text:s/>641,446 </text:p>
          </table:table-cell>
          <table:table-cell table:style-name="ce20" office:value-type="float" office:value="4156469.43" calcext:value-type="float">
            <text:p><text:s/>4,156,469 </text:p>
          </table:table-cell>
          <table:table-cell table:style-name="ce56" office:value-type="string" calcext:value-type="string">
            <text:p>November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12<text:span text:style-name="T10">月</text:span></text:p>
          </table:table-cell>
          <table:table-cell table:style-name="ce20" office:value-type="float" office:value="39639916.809" calcext:value-type="float">
            <text:p><text:s/>39,639,917 </text:p>
          </table:table-cell>
          <table:table-cell table:style-name="ce20" office:value-type="float" office:value="26540583.404" calcext:value-type="float">
            <text:p><text:s/>26,540,583 </text:p>
          </table:table-cell>
          <table:table-cell table:style-name="ce20" office:value-type="float" office:value="3564370.475" calcext:value-type="float">
            <text:p><text:s/>3,564,370 </text:p>
          </table:table-cell>
          <table:table-cell table:style-name="ce20" office:value-type="float" office:value="20337738.118" calcext:value-type="float">
            <text:p><text:s/>20,337,738 </text:p>
          </table:table-cell>
          <table:table-cell table:style-name="ce20" office:value-type="float" office:value="1240939.311" calcext:value-type="float">
            <text:p><text:s/>1,240,939 </text:p>
          </table:table-cell>
          <table:table-cell table:style-name="ce20" office:value-type="float" office:value="1231602.615" calcext:value-type="float">
            <text:p><text:s/>1,231,603 </text:p>
          </table:table-cell>
          <table:table-cell table:style-name="ce20" office:value-type="float" office:value="165932.885" calcext:value-type="float">
            <text:p><text:s/>165,933 </text:p>
          </table:table-cell>
          <table:table-cell table:style-name="ce20" office:value-type="float" office:value="4518881.545" calcext:value-type="float">
            <text:p><text:s/>4,518,882 </text:p>
          </table:table-cell>
          <table:table-cell table:style-name="ce20" office:value-type="float" office:value="4517070.545" calcext:value-type="float">
            <text:p><text:s/>4,517,071 </text:p>
          </table:table-cell>
          <table:table-cell table:style-name="ce20" office:value-type="float" office:value="1811" calcext:value-type="float">
            <text:p><text:s/>1,811 </text:p>
          </table:table-cell>
          <table:table-cell table:style-name="ce20" office:value-type="float" office:value="2509303.612" calcext:value-type="float">
            <text:p><text:s/>2,509,304 </text:p>
          </table:table-cell>
          <table:table-cell table:style-name="ce20" office:value-type="float" office:value="1924038.285" calcext:value-type="float">
            <text:p><text:s/>1,924,038 </text:p>
          </table:table-cell>
          <table:table-cell table:style-name="ce20" office:value-type="float" office:value="585265.327" calcext:value-type="float">
            <text:p><text:s/>585,265 </text:p>
          </table:table-cell>
          <table:table-cell table:style-name="ce20" office:value-type="float" office:value="284421.556" calcext:value-type="float">
            <text:p><text:s/>284,422 </text:p>
          </table:table-cell>
          <table:table-cell table:style-name="ce20" office:value-type="float" office:value="125137.367" calcext:value-type="float">
            <text:p><text:s/>125,137 </text:p>
          </table:table-cell>
          <table:table-cell table:style-name="ce20" office:value-type="float" office:value="57478.909" calcext:value-type="float">
            <text:p><text:s/>57,479 </text:p>
          </table:table-cell>
          <table:table-cell table:style-name="ce20" office:value-type="float" office:value="101805.28" calcext:value-type="float">
            <text:p><text:s/>101,805 </text:p>
          </table:table-cell>
          <table:table-cell table:style-name="ce20" office:value-type="float" office:value="571040.638" calcext:value-type="float">
            <text:p><text:s/>571,041 </text:p>
          </table:table-cell>
          <table:table-cell table:style-name="ce20" office:value-type="float" office:value="5215686.054" calcext:value-type="float">
            <text:p><text:s/>5,215,686 </text:p>
          </table:table-cell>
          <table:table-cell table:style-name="ce20" office:value-type="float" office:value="646169.887" calcext:value-type="float">
            <text:p><text:s/>646,170 </text:p>
          </table:table-cell>
          <table:table-cell table:style-name="ce20" office:value-type="float" office:value="4569516.167" calcext:value-type="float">
            <text:p><text:s/>4,569,516 </text:p>
          </table:table-cell>
          <table:table-cell table:style-name="ce56" office:value-type="string" calcext:value-type="string">
            <text:p>December</text:p>
          </table:table-cell>
          <table:table-cell table:number-columns-repeated="1001"/>
        </table:table-row>
        <table:table-row table:style-name="ro6">
          <table:table-cell table:style-name="ce9"/>
          <table:table-cell table:style-name="ce21" table:number-columns-repeated="2"/>
          <table:table-cell table:style-name="ce28" table:number-columns-repeated="5"/>
          <table:table-cell table:style-name="ce32"/>
          <table:table-cell table:style-name="ce28"/>
          <table:table-cell table:style-name="ce21"/>
          <table:table-cell table:style-name="ce32"/>
          <table:table-cell table:style-name="ce28" table:number-columns-repeated="4"/>
          <table:table-cell table:style-name="ce46" table:number-columns-repeated="2"/>
          <table:table-cell table:style-name="ce32" table:number-columns-repeated="2"/>
          <table:table-cell table:style-name="ce28" table:number-columns-repeated="2"/>
          <table:table-cell table:style-name="ce57"/>
          <table:table-cell table:number-columns-repeated="1001"/>
        </table:table-row>
        <table:table-row table:style-name="ro7">
          <table:table-cell table:style-name="ce10" office:value-type="string" calcext:value-type="string">
            <text:p><text:span text:style-name="T10">備註：本表不含補充保險費、政府應負擔健保總經費法定下限</text:span><text:span text:style-name="T13">36%</text:span><text:span text:style-name="T14">不足數及滯納金。</text:span></text:p>
          </table:table-cell>
          <table:table-cell table:style-name="ce22" table:number-columns-repeated="2"/>
          <table:table-cell table:style-name="ce29" table:number-columns-repeated="5"/>
          <table:table-cell table:style-name="ce33"/>
          <table:table-cell table:style-name="ce29"/>
          <table:table-cell table:style-name="ce22"/>
          <table:table-cell table:style-name="ce10" office:value-type="string" calcext:value-type="string">
            <text:p>Note<text:span text:style-name="T10">：</text:span><text:span text:style-name="T13">The premium receivables do not include supplementary premiums, the shortage of the 36 percent of the </text:span></text:p>
          </table:table-cell>
          <table:table-cell table:style-name="ce42" table:number-columns-repeated="4"/>
          <table:table-cell table:style-name="ce47" table:number-columns-repeated="2"/>
          <table:table-cell table:style-name="ce49" table:number-columns-repeated="2"/>
          <table:table-cell table:style-name="ce42" table:number-columns-repeated="2"/>
          <table:table-cell table:style-name="ce58"/>
          <table:table-cell table:style-name="ce11"/>
          <table:table-cell table:style-name="ce62" table:number-columns-repeated="1000"/>
        </table:table-row>
        <table:table-row table:style-name="ro7">
          <table:table-cell table:style-name="ce11"/>
          <table:table-cell table:style-name="ce23" table:number-columns-repeated="10"/>
          <table:table-cell table:style-name="ce10" office:value-type="string" calcext:value-type="string">
            <text:p><text:s text:c="12"/>annual health insurance budget, the lowest amount which should be burdened by the government according <text:s/></text:p>
          </table:table-cell>
          <table:table-cell table:style-name="ce42" table:number-columns-repeated="4"/>
          <table:table-cell table:style-name="ce47" table:number-columns-repeated="2"/>
          <table:table-cell table:style-name="ce49" table:number-columns-repeated="2"/>
          <table:table-cell table:style-name="ce42" table:number-columns-repeated="2"/>
          <table:table-cell table:style-name="ce58"/>
          <table:table-cell table:style-name="ce11"/>
          <table:table-cell table:style-name="ce62" table:number-columns-repeated="1000"/>
        </table:table-row>
        <table:table-row table:style-name="ro7">
          <table:table-cell table:style-name="ce12"/>
          <table:table-cell table:style-name="ce23" table:number-columns-repeated="10"/>
          <table:table-cell table:style-name="ce10" office:value-type="string" calcext:value-type="string">
            <text:p><text:s text:c="12"/>to law, and delinquent charge receivables.</text:p>
          </table:table-cell>
          <table:table-cell table:number-columns-repeated="1012"/>
        </table:table-row>
        <table:table-row table:style-name="ro8">
          <table:table-cell table:style-name="ce12" table:number-columns-repeated="11"/>
          <table:table-cell table:style-name="ce39"/>
          <table:table-cell table:style-name="ce37" table:number-columns-repeated="11"/>
          <table:table-cell table:style-name="ce12" table:number-columns-repeated="100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7.$A$1" table:cell-range-address="$表7.$A$1:.$W$44" table:range-usable-as="print-range"/>
        </table:named-expressions>
      </table:table>
      <table:named-expressions>
        <table:named-expression table:name="_AMO_UniqueIdentifier" table:base-cell-address="$表7.$A$1" table:expression="&quot;'4f08c98b-7913-44ef-814e-94aa26cada9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2-12T13:57:18</meta:creation-date>
    <dc:creator>曾孟琹</dc:creator>
    <dc:date>2017-10-11T16:22:36</dc:date>
    <meta:print-date>2016-08-18T16:19:07</meta:print-date>
    <meta:document-statistic meta:table-count="1" meta:cell-count="820" meta:object-count="0"/>
    <meta:generator>LibreOffice/5.0.6.3$Windows_X86_64 LibreOffice_project/490fc03b25318460cfc54456516ea2519c11d1aa</meta:generator>
  </office:meta>
</office:document-meta>
</file>