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3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3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H23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5" table:default-cell-style-name="ce13"/>
        <table:table-column table:style-name="co6" table:number-columns-repeated="16376" table:default-cell-style-name="ce11"/>
        <table:table-row table:style-name="ro1">
          <table:table-cell office:value-type="string" table:number-columns-spanned="5" table:number-rows-spanned="1" table:style-name="ce50">
            <text:p><text:span text:style-name="T8">表</text:span><text:s/>109<text:span text:style-name="T8">　特定案件住院醫療費用明細－按特約類別分</text:span></text:p>
          </table:table-cell>
          <table:covered-table-cell table:number-columns-repeated="4"/>
          <table:table-cell office:value-type="string" table:number-columns-spanned="3" table:number-rows-spanned="1" table:style-name="ce54">
            <text:p>Table 109<text:span text:style-name="T9">　</text:span>Detailed Inpatient Expenses by Contracted Category<text:s text:c="2"/>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5" table:number-rows-spanned="1" table:style-name="ce51">
            <text:p><text:s text:c="19"/></text:p>
          </table:table-cell>
          <table:covered-table-cell table:number-columns-repeated="4"/>
          <table:table-cell office:value-type="string" table:number-columns-spanned="3" table:number-rows-spanned="1" table:style-name="ce54">
            <text:p><text:span text:style-name="T9">（</text:span>Special Cases<text:span text:style-name="T9">）</text:span></text:p>
          </table:table-cell>
          <table:covered-table-cell table:number-columns-repeated="2"/>
          <table:table-cell table:number-columns-repeated="16376" table:style-name="ce3"/>
        </table:table-row>
        <table:table-row table:style-name="ro2">
          <table:table-cell office:value-type="string" table:number-columns-spanned="5" table:number-rows-spanned="1" table:style-name="ce49">
            <text:p><text:span text:style-name="T10">中華民國</text:span>104<text:span text:style-name="T10">年</text:span></text:p>
          </table:table-cell>
          <table:covered-table-cell table:number-columns-repeated="4"/>
          <table:table-cell office:value-type="float" office:value="2015" table:number-columns-spanned="3" table:number-rows-spanned="1" table:style-name="ce49">
            <text:p>2015</text:p>
          </table:table-cell>
          <table:covered-table-cell table:number-columns-repeated="2"/>
          <table:table-cell table:number-columns-repeated="16376" table:style-name="ce3"/>
        </table:table-row>
        <table:table-row table:style-name="ro2">
          <table:table-cell office:value-type="string" table:style-name="ce4">
            <text:p><text:span text:style-name="T11">單位：百萬點</text:span><text:s/>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8"/>
          <table:table-cell table:style-name="ce6"/>
          <table:table-cell office:value-type="string" table:style-name="ce1">
            <text:p>Unit<text:span text:style-name="T11">：</text:span>Million Points</text:p>
          </table:table-cell>
          <table:table-cell table:number-columns-repeated="16376" table:style-name="ce6"/>
        </table:table-row>
        <table:table-row table:style-name="ro3">
          <table:table-cell office:value-type="string" table:number-columns-spanned="2" table:number-rows-spanned="1" table:style-name="ce53">
            <text:p><text:span text:style-name="T12">醫療費用明細</text:span></text:p>
          </table:table-cell>
          <table:covered-table-cell/>
          <table:table-cell office:value-type="string" table:style-name="ce14">
            <text:p><text:span text:style-name="T12">總計</text:span></text:p>
            <text:p>Grand Total</text:p>
          </table:table-cell>
          <table:table-cell office:value-type="string" table:style-name="ce17">
            <text:p><text:span text:style-name="T12">醫學中心</text:span></text:p>
            <text:p>Academic Medical Centers</text:p>
          </table:table-cell>
          <table:table-cell office:value-type="string" table:style-name="ce18">
            <text:p><text:span text:style-name="T12">區域醫院</text:span></text:p>
            <text:p>Metropolitan Hospitals</text:p>
          </table:table-cell>
          <table:table-cell office:value-type="string" table:style-name="ce15">
            <text:p><text:span text:style-name="T12">地區醫院</text:span></text:p>
            <text:p>Local Community Hospitals<text:s/></text:p>
          </table:table-cell>
          <table:table-cell office:value-type="string" table:style-name="ce23">
            <text:p><text:span text:style-name="T12">基層院所</text:span></text:p>
            <text:p>Physician Clinics</text:p>
          </table:table-cell>
          <table:table-cell office:value-type="string" table:style-name="ce16">
            <text:p>Medical Expense Details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25">
            <text:p><text:span text:style-name="T13">總</text:span><text:s text:c="4"/><text:span text:style-name="T13">計</text:span><text:s text:c="10"/></text:p>
          </table:table-cell>
          <table:table-cell table:style-name="ce26"/>
          <table:table-cell office:value-type="float" office:value="19661.204588000001" table:style-name="ce38">
            <text:p><text:s/>19,661<text:s/></text:p>
          </table:table-cell>
          <table:table-cell office:value-type="float" office:value="13213.511225" table:style-name="ce43">
            <text:p><text:s/>13,214<text:s/></text:p>
          </table:table-cell>
          <table:table-cell office:value-type="float" office:value="5998.0227639999994" table:style-name="ce43">
            <text:p><text:s/>5,998<text:s/></text:p>
          </table:table-cell>
          <table:table-cell office:value-type="float" office:value="449.67059899999998" table:style-name="ce38">
            <text:p><text:s/>450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35">
            <text:p>Grand Total</text:p>
          </table:table-cell>
          <table:table-cell table:style-name="ce44"/>
          <table:table-cell table:style-name="ce19"/>
          <table:table-cell table:number-columns-repeated="16374" table:style-name="ce10"/>
        </table:table-row>
        <table:table-row table:style-name="ro4">
          <table:table-cell table:style-name="ce2"/>
          <table:table-cell office:value-type="string" table:style-name="ce27">
            <text:p><text:span text:style-name="T11">診察費</text:span></text:p>
          </table:table-cell>
          <table:table-cell office:value-type="float" office:value="626.56234300000006" table:style-name="ce39">
            <text:p><text:s/>627<text:s/></text:p>
          </table:table-cell>
          <table:table-cell office:value-type="float" office:value="438.62193500000001" table:style-name="ce40">
            <text:p><text:s/>439<text:s/></text:p>
          </table:table-cell>
          <table:table-cell office:value-type="float" office:value="173.427942" table:style-name="ce40">
            <text:p><text:s/>173<text:s/></text:p>
          </table:table-cell>
          <table:table-cell office:value-type="float" office:value="14.512466" table:style-name="ce40">
            <text:p><text:s/>15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6">
            <text:p>Diagnosis Fees</text:p>
          </table:table-cell>
          <table:table-cell table:style-name="ce44"/>
          <table:table-cell table:style-name="ce19"/>
          <table:table-cell table:number-columns-repeated="16374" table:style-name="ce10"/>
        </table:table-row>
        <table:table-row table:style-name="ro4">
          <table:table-cell table:style-name="ce28"/>
          <table:table-cell office:value-type="string" table:style-name="ce29">
            <text:p><text:span text:style-name="T11">病房費</text:span></text:p>
          </table:table-cell>
          <table:table-cell office:value-type="float" office:value="3392.7442329999999" table:style-name="ce39">
            <text:p><text:s/>3,393<text:s/></text:p>
          </table:table-cell>
          <table:table-cell office:value-type="float" office:value="2387.881159" table:style-name="ce40">
            <text:p><text:s/>2,388<text:s/></text:p>
          </table:table-cell>
          <table:table-cell office:value-type="float" office:value="938.11441600000001" table:style-name="ce40">
            <text:p><text:s/>938<text:s/></text:p>
          </table:table-cell>
          <table:table-cell office:value-type="float" office:value="66.748658000000006" table:style-name="ce40">
            <text:p><text:s/>67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6">
            <text:p>Ward Fees</text:p>
          </table:table-cell>
          <table:table-cell table:style-name="ce44"/>
          <table:table-cell table:style-name="ce19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管灌膳食費</text:span></text:p>
          </table:table-cell>
          <table:table-cell office:value-type="float" office:value="148.09316200000001" table:style-name="ce39">
            <text:p><text:s/>148<text:s/></text:p>
          </table:table-cell>
          <table:table-cell office:value-type="float" office:value="89.983670000000004" table:style-name="ce40">
            <text:p><text:s/>90<text:s/></text:p>
          </table:table-cell>
          <table:table-cell office:value-type="float" office:value="49.241522000000003" table:style-name="ce40">
            <text:p><text:s/>49<text:s/></text:p>
          </table:table-cell>
          <table:table-cell office:value-type="float" office:value="8.8679699999999997" table:style-name="ce40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6">
            <text:p>Tube Feeding Fees</text:p>
          </table:table-cell>
          <table:table-cell table:style-name="ce44"/>
          <table:table-cell table:style-name="ce19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檢查費</text:span></text:p>
          </table:table-cell>
          <table:table-cell office:value-type="float" office:value="1302.8238590000001" table:style-name="ce39">
            <text:p><text:s/>1,303<text:s/></text:p>
          </table:table-cell>
          <table:table-cell office:value-type="float" office:value="867.71522700000003" table:style-name="ce40">
            <text:p><text:s/>868<text:s/></text:p>
          </table:table-cell>
          <table:table-cell office:value-type="float" office:value="405.29452500000002" table:style-name="ce40">
            <text:p><text:s/>405<text:s/></text:p>
          </table:table-cell>
          <table:table-cell office:value-type="float" office:value="29.814107" table:style-name="ce40">
            <text:p><text:s/>30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6">
            <text:p>Laboratory Fees</text:p>
          </table:table-cell>
          <table:table-cell table:style-name="ce44"/>
          <table:table-cell table:style-name="ce19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30">
            <text:p><text:span text:style-name="T11">放射線檢查</text:span></text:p>
            <text:p><text:span text:style-name="T11">及診療費</text:span></text:p>
          </table:table-cell>
          <table:table-cell office:value-type="float" office:value="2280.8285340000002" table:style-name="ce39">
            <text:p><text:s/>2,281<text:s/></text:p>
          </table:table-cell>
          <table:table-cell office:value-type="float" office:value="1157.955991" table:style-name="ce40">
            <text:p><text:s/>1,158<text:s/></text:p>
          </table:table-cell>
          <table:table-cell office:value-type="float" office:value="1037.225981" table:style-name="ce40">
            <text:p><text:s/>1,037<text:s/></text:p>
          </table:table-cell>
          <table:table-cell office:value-type="float" office:value="85.646562000000003" table:style-name="ce40">
            <text:p><text:s/>86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6">
            <text:p>X-Ray Fees</text:p>
          </table:table-cell>
          <table:table-cell table:style-name="ce44"/>
          <table:table-cell table:style-name="ce19"/>
          <table:table-cell table:number-columns-repeated="16374" table:style-name="ce3"/>
        </table:table-row>
        <table:table-row table:style-name="ro4">
          <table:table-cell table:style-name="ce31"/>
          <table:table-cell office:value-type="string" table:style-name="ce29">
            <text:p><text:span text:style-name="T11">治療處置費</text:span></text:p>
          </table:table-cell>
          <table:table-cell office:value-type="float" office:value="1368.597732" table:style-name="ce39">
            <text:p><text:s/>1,369<text:s/></text:p>
          </table:table-cell>
          <table:table-cell office:value-type="float" office:value="939.977126" table:style-name="ce40">
            <text:p><text:s/>940<text:s/></text:p>
          </table:table-cell>
          <table:table-cell office:value-type="float" office:value="376.45741500000003" table:style-name="ce40">
            <text:p><text:s/>376<text:s/></text:p>
          </table:table-cell>
          <table:table-cell office:value-type="float" office:value="52.163190999999998" table:style-name="ce40">
            <text:p><text:s/>52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6">
            <text:p>Therapeutic Procedure Fees</text:p>
          </table:table-cell>
          <table:table-cell table:style-name="ce44"/>
          <table:table-cell table:style-name="ce19"/>
          <table:table-cell table:number-columns-repeated="16374" table:style-name="ce3"/>
        </table:table-row>
        <table:table-row table:style-name="ro4">
          <table:table-cell table:style-name="ce2"/>
          <table:table-cell office:value-type="string" table:style-name="ce29">
            <text:p><text:span text:style-name="T11">手術費</text:span></text:p>
          </table:table-cell>
          <table:table-cell office:value-type="float" office:value="1254.817714" table:style-name="ce39">
            <text:p><text:s/>1,255<text:s/></text:p>
          </table:table-cell>
          <table:table-cell office:value-type="float" office:value="926.70832600000006" table:style-name="ce40">
            <text:p><text:s/>927<text:s/></text:p>
          </table:table-cell>
          <table:table-cell office:value-type="float" office:value="312.73037499999998" table:style-name="ce40">
            <text:p><text:s/>313<text:s/></text:p>
          </table:table-cell>
          <table:table-cell office:value-type="float" office:value="15.379013" table:style-name="ce40">
            <text:p><text:s/>15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6">
            <text:p>Surgical Fees</text:p>
          </table:table-cell>
          <table:table-cell table:style-name="ce44"/>
          <table:table-cell table:style-name="ce19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復健治療費</text:span></text:p>
          </table:table-cell>
          <table:table-cell office:value-type="float" office:value="68.300971000000004" table:style-name="ce39">
            <text:p><text:s/>68<text:s/></text:p>
          </table:table-cell>
          <table:table-cell office:value-type="float" office:value="46.987721999999998" table:style-name="ce40">
            <text:p><text:s/>47<text:s/></text:p>
          </table:table-cell>
          <table:table-cell office:value-type="float" office:value="19.754445" table:style-name="ce40">
            <text:p><text:s/>20<text:s/></text:p>
          </table:table-cell>
          <table:table-cell office:value-type="float" office:value="1.5588040000000001" table:style-name="ce40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6">
            <text:p>Rehabilitation Fees</text:p>
          </table:table-cell>
          <table:table-cell table:style-name="ce44"/>
          <table:table-cell table:style-name="ce19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32">
            <text:p><text:span text:style-name="T11">血液血漿費</text:span></text:p>
          </table:table-cell>
          <table:table-cell office:value-type="float" office:value="645.29638399999999" table:style-name="ce39">
            <text:p><text:s/>645<text:s/></text:p>
          </table:table-cell>
          <table:table-cell office:value-type="float" office:value="497.64068500000002" table:style-name="ce40">
            <text:p><text:s/>498<text:s/></text:p>
          </table:table-cell>
          <table:table-cell office:value-type="float" office:value="139.65384499999999" table:style-name="ce40">
            <text:p><text:s/>140<text:s/></text:p>
          </table:table-cell>
          <table:table-cell office:value-type="float" office:value="8.0018539999999998" table:style-name="ce40">
            <text:p><text:s/>8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6">
            <text:p>Blood/Plasma Fees</text:p>
          </table:table-cell>
          <table:table-cell table:style-name="ce44"/>
          <table:table-cell table:style-name="ce19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32">
            <text:p><text:span text:style-name="T11">血液透析費</text:span></text:p>
          </table:table-cell>
          <table:table-cell office:value-type="float" office:value="233.65397999999999" table:style-name="ce39">
            <text:p><text:s/>234<text:s/></text:p>
          </table:table-cell>
          <table:table-cell office:value-type="float" office:value="136.37620000000001" table:style-name="ce40">
            <text:p><text:s/>136<text:s/></text:p>
          </table:table-cell>
          <table:table-cell office:value-type="float" office:value="87.257819999999995" table:style-name="ce40">
            <text:p><text:s/>87<text:s/></text:p>
          </table:table-cell>
          <table:table-cell office:value-type="float" office:value="10.019959999999999" table:style-name="ce40">
            <text:p><text:s/>10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6">
            <text:p>Hemodialysis Fees</text:p>
          </table:table-cell>
          <table:table-cell table:style-name="ce44"/>
          <table:table-cell table:style-name="ce19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麻醉費</text:span></text:p>
          </table:table-cell>
          <table:table-cell office:value-type="float" office:value="339.08654799999999" table:style-name="ce39">
            <text:p><text:s/>339<text:s/></text:p>
          </table:table-cell>
          <table:table-cell office:value-type="float" office:value="244.07575700000001" table:style-name="ce40">
            <text:p><text:s/>244<text:s/></text:p>
          </table:table-cell>
          <table:table-cell office:value-type="float" office:value="91.061060999999995" table:style-name="ce40">
            <text:p><text:s/>91<text:s/></text:p>
          </table:table-cell>
          <table:table-cell office:value-type="float" office:value="3.9497300000000002" table:style-name="ce40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6">
            <text:p>Anesthesia Fees</text:p>
          </table:table-cell>
          <table:table-cell table:style-name="ce44"/>
          <table:table-cell table:style-name="ce19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特殊材料費</text:span></text:p>
          </table:table-cell>
          <table:table-cell office:value-type="float" office:value="4481.483209" table:style-name="ce39">
            <text:p><text:s/>4,481<text:s/></text:p>
          </table:table-cell>
          <table:table-cell office:value-type="float" office:value="2708.353756" table:style-name="ce40">
            <text:p><text:s/>2,708<text:s/></text:p>
          </table:table-cell>
          <table:table-cell office:value-type="float" office:value="1659.5383220000001" table:style-name="ce40">
            <text:p><text:s/>1,660<text:s/></text:p>
          </table:table-cell>
          <table:table-cell office:value-type="float" office:value="113.591131" table:style-name="ce40">
            <text:p><text:s/>114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48">
            <text:p>Special Medical Supply Fees</text:p>
          </table:table-cell>
          <table:table-cell table:style-name="ce44"/>
          <table:table-cell table:style-name="ce19"/>
          <table:table-cell table:number-columns-repeated="16374" table:style-name="ce3"/>
        </table:table-row>
        <table:table-row table:style-name="ro4">
          <table:table-cell table:style-name="ce2"/>
          <table:table-cell office:value-type="string" table:style-name="ce29">
            <text:p><text:span text:style-name="T11">藥費</text:span></text:p>
          </table:table-cell>
          <table:table-cell office:value-type="float" office:value="3258.0773140000001" table:style-name="ce39">
            <text:p><text:s/>3,258<text:s/></text:p>
          </table:table-cell>
          <table:table-cell office:value-type="float" office:value="2576.6235069999998" table:style-name="ce40">
            <text:p><text:s/>2,577<text:s/></text:p>
          </table:table-cell>
          <table:table-cell office:value-type="float" office:value="646.01369799999998" table:style-name="ce40">
            <text:p><text:s/>646<text:s/></text:p>
          </table:table-cell>
          <table:table-cell office:value-type="float" office:value="35.440109" table:style-name="ce40">
            <text:p><text:s/>35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6">
            <text:p>Drug Fees</text:p>
          </table:table-cell>
          <table:table-cell table:style-name="ce44"/>
          <table:table-cell table:style-name="ce19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藥事服務費</text:span></text:p>
          </table:table-cell>
          <table:table-cell office:value-type="float" office:value="129.045265" table:style-name="ce39">
            <text:p><text:s/>129<text:s/></text:p>
          </table:table-cell>
          <table:table-cell office:value-type="float" office:value="96.932840999999996" table:style-name="ce40">
            <text:p><text:s/>97<text:s/></text:p>
          </table:table-cell>
          <table:table-cell office:value-type="float" office:value="30.402200000000001" table:style-name="ce40">
            <text:p><text:s/>30<text:s/></text:p>
          </table:table-cell>
          <table:table-cell office:value-type="float" office:value="1.710224" table:style-name="ce40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6">
            <text:p>Dispensing Service Fees</text:p>
          </table:table-cell>
          <table:table-cell table:style-name="ce44"/>
          <table:table-cell table:style-name="ce19"/>
          <table:table-cell table:number-columns-repeated="16374" table:style-name="ce3"/>
        </table:table-row>
        <table:table-row table:style-name="ro4">
          <table:table-cell table:style-name="ce28"/>
          <table:table-cell office:value-type="string" table:style-name="ce29">
            <text:p><text:span text:style-name="T11">精神科治療費</text:span></text:p>
          </table:table-cell>
          <table:table-cell office:value-type="float" office:value="1.699924" table:style-name="ce39">
            <text:p><text:s/>2<text:s/></text:p>
          </table:table-cell>
          <table:table-cell office:value-type="float" office:value="1.227131" table:style-name="ce40">
            <text:p><text:s/>1<text:s/></text:p>
          </table:table-cell>
          <table:table-cell office:value-type="float" office:value="0.465918" table:style-name="ce40">
            <text:p><text:s/>0<text:s/></text:p>
          </table:table-cell>
          <table:table-cell office:value-type="float" office:value="6.875E-3" table:style-name="ce40">
            <text:p><text:s/>0<text:s/></text:p>
          </table:table-cell>
          <table:table-cell office:value-type="float" office:value="0" table:style-name="ce46">
            <text:p><text:s/>-<text:s/></text:p>
          </table:table-cell>
          <table:table-cell office:value-type="string" table:style-name="ce36">
            <text:p>Psychiatric Treatment Fees</text:p>
          </table:table-cell>
          <table:table-cell table:style-name="ce44"/>
          <table:table-cell table:style-name="ce19"/>
          <table:table-cell table:number-columns-repeated="16374" table:style-name="ce3"/>
        </table:table-row>
        <table:table-row table:style-name="ro4">
          <table:table-cell table:style-name="ce33"/>
          <table:table-cell office:value-type="string" table:style-name="ce34">
            <text:p><text:span text:style-name="T11">注射技術費</text:span></text:p>
          </table:table-cell>
          <table:table-cell office:value-type="float" office:value="130.09341599999999" table:style-name="ce41">
            <text:p><text:s/>130<text:s/></text:p>
          </table:table-cell>
          <table:table-cell office:value-type="float" office:value="96.450192000000001" table:style-name="ce42">
            <text:p><text:s/>96<text:s/></text:p>
          </table:table-cell>
          <table:table-cell office:value-type="float" office:value="31.383279000000002" table:style-name="ce42">
            <text:p><text:s/>31<text:s/></text:p>
          </table:table-cell>
          <table:table-cell office:value-type="float" office:value="2.2599450000000001" table:style-name="ce42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string" table:style-name="ce37">
            <text:p>Injection Service Fees</text:p>
          </table:table-cell>
          <table:table-cell table:style-name="ce44"/>
          <table:table-cell table:style-name="ce19"/>
          <table:table-cell table:number-columns-repeated="16374" table:style-name="ce3"/>
        </table:table-row>
        <table:table-row table:style-name="ro5">
          <table:table-cell office:value-type="string" table:style-name="ce24">
            <text:p><text:span text:style-name="T11">備註：本表為各項費用實際發生數，含部分負擔。</text:span></text:p>
          </table:table-cell>
          <table:table-cell table:style-name="ce20"/>
          <table:table-cell table:number-columns-repeated="3" table:style-name="ce21"/>
          <table:table-cell office:value-type="string" table:style-name="ce2">
            <text:p><text:s/>Note : Figures in this table represent the actual detailed expenses. Copayments included.</text:p>
          </table:table-cell>
          <table:table-cell table:number-columns-repeated="16378" table:style-name="ce22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65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50118</meta:initial-creator>
    <dc:creator>曾孟琹</dc:creator>
    <meta:creation-date>2000-03-29T06:06:58Z</meta:creation-date>
    <dc:date>2016-08-31T03:16:27Z</dc:date>
    <meta:print-date>2016-03-11T02:14:03Z</meta:print-date>
  </office:meta>
</office:document-meta>
</file>