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middle"/>
      <style:text-properties fo:color="#0000CC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" table:style-name="ta1" table:print-ranges="五.A1:五.F5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40">
            <text:p>Employers, self-employed owners of businesses, and freelancers (professionals and technicians) (effective January 1, 2021)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9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0">
            <text:p>Bracket for the insured amount</text:p>
          </table:table-cell>
          <table:table-cell office:value-type="string" table:number-columns-spanned="1" table:number-rows-spanned="2" table:style-name="ce61">
            <text:p>Monthly insured amount</text:p>
          </table:table-cell>
          <table:table-cell office:value-type="string" table:number-columns-spanned="4" table:number-rows-spanned="1" table:style-name="ce62">
            <text:p>Co-payment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1">
            <text:p>The insured</text:p>
          </table:table-cell>
          <table:table-cell office:value-type="string" table:style-name="ce42">
            <text:p>The insured + 1 dependent</text:p>
          </table:table-cell>
          <table:table-cell office:value-type="string" table:style-name="ce42">
            <text:p>The insured + 2dependent</text:p>
          </table:table-cell>
          <table:table-cell office:value-type="string" table:style-name="ce45">
            <text:p>The insured + 3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29">
            <text:p>1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46"/>
          <table:table-cell table:number-columns-repeated="16378"/>
        </table:table-row>
        <table:table-row table:style-name="ro5">
          <table:table-cell office:value-type="float" office:value="2" table:formula="msoxl:=+A5+1" table:style-name="ce30">
            <text:p>2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47"/>
          <table:table-cell table:number-columns-repeated="16378"/>
        </table:table-row>
        <table:table-row table:style-name="ro5">
          <table:table-cell office:value-type="float" office:value="3" table:formula="msoxl:=+A6+1" table:style-name="ce30">
            <text:p>3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47"/>
          <table:table-cell table:number-columns-repeated="16378"/>
        </table:table-row>
        <table:table-row table:style-name="ro5">
          <table:table-cell office:value-type="float" office:value="4" table:formula="msoxl:=+A7+1" table:style-name="ce30">
            <text:p>4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47"/>
          <table:table-cell table:number-columns-repeated="16378"/>
        </table:table-row>
        <table:table-row table:style-name="ro5">
          <table:table-cell office:value-type="float" office:value="5" table:formula="msoxl:=+A8+1" table:style-name="ce30">
            <text:p>5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47"/>
          <table:table-cell table:number-columns-repeated="16378"/>
        </table:table-row>
        <table:table-row table:style-name="ro5">
          <table:table-cell office:value-type="float" office:value="6" table:formula="msoxl:=+A9+1" table:style-name="ce31">
            <text:p>6</text:p>
          </table:table-cell>
          <table:table-cell office:value-type="float" office:value="30300" table:style-name="ce8">
            <text:p><text:s/>30,300<text:s/></text:p>
          </table:table-cell>
          <table:table-cell office:value-type="float" office:value="1567" table:formula="msoxl:=+ROUND(B10*0.0517,0)" table:style-name="ce10">
            <text:p>1567</text:p>
          </table:table-cell>
          <table:table-cell office:value-type="float" office:value="3134" table:formula="msoxl:=+C10*2" table:style-name="ce43">
            <text:p>3134</text:p>
          </table:table-cell>
          <table:table-cell office:value-type="float" office:value="4701" table:formula="msoxl:=+C10*3" table:style-name="ce10">
            <text:p>4701</text:p>
          </table:table-cell>
          <table:table-cell office:value-type="float" office:value="6268" table:formula="msoxl:=+C10*4" table:style-name="ce46">
            <text:p>6268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30">
            <text:p>7</text:p>
          </table:table-cell>
          <table:table-cell office:value-type="float" office:value="31800" table:style-name="ce4">
            <text:p><text:s/>31,800<text:s/></text:p>
          </table:table-cell>
          <table:table-cell office:value-type="float" office:value="1644" table:formula="msoxl:=+ROUND(B11*0.0517,0)" table:style-name="ce5">
            <text:p>1644</text:p>
          </table:table-cell>
          <table:table-cell office:value-type="float" office:value="3288" table:formula="msoxl:=+C11*2" table:style-name="ce44">
            <text:p>3288</text:p>
          </table:table-cell>
          <table:table-cell office:value-type="float" office:value="4932" table:formula="msoxl:=+C11*3" table:style-name="ce5">
            <text:p>4932</text:p>
          </table:table-cell>
          <table:table-cell office:value-type="float" office:value="6576" table:formula="msoxl:=+C11*4" table:style-name="ce47">
            <text:p>6576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30">
            <text:p>8</text:p>
          </table:table-cell>
          <table:table-cell office:value-type="float" office:value="33300" table:style-name="ce4">
            <text:p><text:s/>33,300<text:s/></text:p>
          </table:table-cell>
          <table:table-cell office:value-type="float" office:value="1722" table:formula="msoxl:=+ROUND(B12*0.0517,0)" table:style-name="ce5">
            <text:p>1722</text:p>
          </table:table-cell>
          <table:table-cell office:value-type="float" office:value="3444" table:formula="msoxl:=+C12*2" table:style-name="ce44">
            <text:p>3444</text:p>
          </table:table-cell>
          <table:table-cell office:value-type="float" office:value="5166" table:formula="msoxl:=+C12*3" table:style-name="ce5">
            <text:p>5166</text:p>
          </table:table-cell>
          <table:table-cell office:value-type="float" office:value="6888" table:formula="msoxl:=+C12*4" table:style-name="ce48">
            <text:p>6888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33">
            <text:p>9</text:p>
          </table:table-cell>
          <table:table-cell office:value-type="float" office:value="34800" table:style-name="ce4">
            <text:p><text:s/>34,800<text:s/></text:p>
          </table:table-cell>
          <table:table-cell office:value-type="float" office:value="1799" table:formula="msoxl:=+ROUND(B13*0.0517,0)" table:style-name="ce5">
            <text:p>1799</text:p>
          </table:table-cell>
          <table:table-cell office:value-type="float" office:value="3598" table:formula="msoxl:=+C13*2" table:style-name="ce6">
            <text:p>3598</text:p>
          </table:table-cell>
          <table:table-cell office:value-type="float" office:value="5397" table:formula="msoxl:=+C13*3" table:style-name="ce5">
            <text:p>5397</text:p>
          </table:table-cell>
          <table:table-cell office:value-type="float" office:value="7196" table:formula="msoxl:=+C13*4" table:style-name="ce48">
            <text:p>7196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32">
            <text:p>10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1877" table:formula="msoxl:=+ROUND(B14*0.0517,0)" table:style-name="ce15">
            <text:p>1877</text:p>
          </table:table-cell>
          <table:table-cell office:value-type="float" office:value="3754" table:formula="msoxl:=+C14*2" table:style-name="ce7">
            <text:p>3754</text:p>
          </table:table-cell>
          <table:table-cell office:value-type="float" office:value="5631" table:formula="msoxl:=+C14*3" table:style-name="ce7">
            <text:p>5631</text:p>
          </table:table-cell>
          <table:table-cell office:value-type="float" office:value="7508" table:formula="msoxl:=+C14*4" table:style-name="ce49">
            <text:p>7508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29">
            <text:p>11</text:p>
          </table:table-cell>
          <table:table-cell office:value-type="float" office:value="38200" table:style-name="ce16">
            <text:p><text:s/>38,200<text:s/></text:p>
          </table:table-cell>
          <table:table-cell office:value-type="float" office:value="1975" table:formula="msoxl:=+ROUND(B15*0.0517,0)" table:style-name="ce10">
            <text:p>1975</text:p>
          </table:table-cell>
          <table:table-cell office:value-type="float" office:value="3950" table:formula="msoxl:=+C15*2" table:style-name="ce11">
            <text:p>3950</text:p>
          </table:table-cell>
          <table:table-cell office:value-type="float" office:value="5925" table:formula="msoxl:=+C15*3" table:style-name="ce11">
            <text:p>5925</text:p>
          </table:table-cell>
          <table:table-cell office:value-type="float" office:value="7900" table:formula="msoxl:=+C15*4" table:style-name="ce50">
            <text:p>7900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33">
            <text:p>12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2073" table:formula="msoxl:=+ROUND(B16*0.0517,0)" table:style-name="ce5">
            <text:p>2073</text:p>
          </table:table-cell>
          <table:table-cell office:value-type="float" office:value="4146" table:formula="msoxl:=+C16*2" table:style-name="ce6">
            <text:p>4146</text:p>
          </table:table-cell>
          <table:table-cell office:value-type="float" office:value="6219" table:formula="msoxl:=+C16*3" table:style-name="ce6">
            <text:p>6219</text:p>
          </table:table-cell>
          <table:table-cell office:value-type="float" office:value="8292" table:formula="msoxl:=+C16*4" table:style-name="ce48">
            <text:p>8292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33">
            <text:p>13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2171" table:formula="msoxl:=+ROUND(B17*0.0517,0)" table:style-name="ce5">
            <text:p>2171</text:p>
          </table:table-cell>
          <table:table-cell office:value-type="float" office:value="4342" table:formula="msoxl:=+C17*2" table:style-name="ce6">
            <text:p>4342</text:p>
          </table:table-cell>
          <table:table-cell office:value-type="float" office:value="6513" table:formula="msoxl:=+C17*3" table:style-name="ce6">
            <text:p>6513</text:p>
          </table:table-cell>
          <table:table-cell office:value-type="float" office:value="8684" table:formula="msoxl:=+C17*4" table:style-name="ce48">
            <text:p>8684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33">
            <text:p>14</text:p>
          </table:table-cell>
          <table:table-cell office:value-type="float" office:value="43900" table:style-name="ce13">
            <text:p><text:s/>43,900<text:s/></text:p>
          </table:table-cell>
          <table:table-cell office:value-type="float" office:value="2270" table:formula="msoxl:=+ROUND(B18*0.0517,0)" table:style-name="ce5">
            <text:p>2270</text:p>
          </table:table-cell>
          <table:table-cell office:value-type="float" office:value="4540" table:formula="msoxl:=+C18*2" table:style-name="ce6">
            <text:p>4540</text:p>
          </table:table-cell>
          <table:table-cell office:value-type="float" office:value="6810" table:formula="msoxl:=+C18*3" table:style-name="ce6">
            <text:p>6810</text:p>
          </table:table-cell>
          <table:table-cell office:value-type="float" office:value="9080" table:formula="msoxl:=+C18*4" table:style-name="ce48">
            <text:p>9080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32">
            <text:p>15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2368" table:formula="msoxl:=+ROUND(B19*0.0517,0)" table:style-name="ce15">
            <text:p>2368</text:p>
          </table:table-cell>
          <table:table-cell office:value-type="float" office:value="4736" table:formula="msoxl:=+C19*2" table:style-name="ce7">
            <text:p>4736</text:p>
          </table:table-cell>
          <table:table-cell office:value-type="float" office:value="7104" table:formula="msoxl:=+C19*3" table:style-name="ce7">
            <text:p>7104</text:p>
          </table:table-cell>
          <table:table-cell office:value-type="float" office:value="9472" table:formula="msoxl:=+C19*4" table:style-name="ce49">
            <text:p>9472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29">
            <text:p>16</text:p>
          </table:table-cell>
          <table:table-cell office:value-type="float" office:value="48200" table:style-name="ce16">
            <text:p><text:s/>48,200<text:s/></text:p>
          </table:table-cell>
          <table:table-cell office:value-type="float" office:value="2492" table:formula="msoxl:=+ROUND(B20*0.0517,0)" table:style-name="ce10">
            <text:p>2492</text:p>
          </table:table-cell>
          <table:table-cell office:value-type="float" office:value="4984" table:formula="msoxl:=+C20*2" table:style-name="ce11">
            <text:p>4984</text:p>
          </table:table-cell>
          <table:table-cell office:value-type="float" office:value="7476" table:formula="msoxl:=+C20*3" table:style-name="ce11">
            <text:p>7476</text:p>
          </table:table-cell>
          <table:table-cell office:value-type="float" office:value="9968" table:formula="msoxl:=+C20*4" table:style-name="ce50">
            <text:p>9968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33">
            <text:p>17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2616" table:formula="msoxl:=+ROUND(B21*0.0517,0)" table:style-name="ce5">
            <text:p>2616</text:p>
          </table:table-cell>
          <table:table-cell office:value-type="float" office:value="5232" table:formula="msoxl:=+C21*2" table:style-name="ce6">
            <text:p>5232</text:p>
          </table:table-cell>
          <table:table-cell office:value-type="float" office:value="7848" table:formula="msoxl:=+C21*3" table:style-name="ce6">
            <text:p>7848</text:p>
          </table:table-cell>
          <table:table-cell office:value-type="float" office:value="10464" table:formula="msoxl:=+C21*4" table:style-name="ce48">
            <text:p>10464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33">
            <text:p>18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2740" table:formula="msoxl:=+ROUND(B22*0.0517,0)" table:style-name="ce5">
            <text:p>2740</text:p>
          </table:table-cell>
          <table:table-cell office:value-type="float" office:value="5480" table:formula="msoxl:=+C22*2" table:style-name="ce6">
            <text:p>5480</text:p>
          </table:table-cell>
          <table:table-cell office:value-type="float" office:value="8220" table:formula="msoxl:=+C22*3" table:style-name="ce6">
            <text:p>8220</text:p>
          </table:table-cell>
          <table:table-cell office:value-type="float" office:value="10960" table:formula="msoxl:=+C22*4" table:style-name="ce48">
            <text:p>10960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33">
            <text:p>19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2864" table:formula="msoxl:=+ROUND(B23*0.0517,0)" table:style-name="ce5">
            <text:p>2864</text:p>
          </table:table-cell>
          <table:table-cell office:value-type="float" office:value="5728" table:formula="msoxl:=+C23*2" table:style-name="ce6">
            <text:p>5728</text:p>
          </table:table-cell>
          <table:table-cell office:value-type="float" office:value="8592" table:formula="msoxl:=+C23*3" table:style-name="ce6">
            <text:p>8592</text:p>
          </table:table-cell>
          <table:table-cell office:value-type="float" office:value="11456" table:formula="msoxl:=+C23*4" table:style-name="ce48">
            <text:p>11456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32">
            <text:p>20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2988" table:formula="msoxl:=+ROUND(B24*0.0517,0)" table:style-name="ce15">
            <text:p>2988</text:p>
          </table:table-cell>
          <table:table-cell office:value-type="float" office:value="5976" table:formula="msoxl:=+C24*2" table:style-name="ce7">
            <text:p>5976</text:p>
          </table:table-cell>
          <table:table-cell office:value-type="float" office:value="8964" table:formula="msoxl:=+C24*3" table:style-name="ce7">
            <text:p>8964</text:p>
          </table:table-cell>
          <table:table-cell office:value-type="float" office:value="11952" table:formula="msoxl:=+C24*4" table:style-name="ce49">
            <text:p>11952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29">
            <text:p>21</text:p>
          </table:table-cell>
          <table:table-cell office:value-type="float" office:value="60800" table:style-name="ce16">
            <text:p><text:s/>60,800<text:s/></text:p>
          </table:table-cell>
          <table:table-cell office:value-type="float" office:value="3143" table:formula="msoxl:=+ROUND(B25*0.0517,0)" table:style-name="ce10">
            <text:p>3143</text:p>
          </table:table-cell>
          <table:table-cell office:value-type="float" office:value="6286" table:formula="msoxl:=+C25*2" table:style-name="ce11">
            <text:p>6286</text:p>
          </table:table-cell>
          <table:table-cell office:value-type="float" office:value="9429" table:formula="msoxl:=+C25*3" table:style-name="ce10">
            <text:p>9429</text:p>
          </table:table-cell>
          <table:table-cell office:value-type="float" office:value="12572" table:formula="msoxl:=+C25*4" table:style-name="ce50">
            <text:p>12572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33">
            <text:p>22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3298" table:formula="msoxl:=+ROUND(B26*0.0517,0)" table:style-name="ce5">
            <text:p>3298</text:p>
          </table:table-cell>
          <table:table-cell office:value-type="float" office:value="6596" table:formula="msoxl:=+C26*2" table:style-name="ce6">
            <text:p>6596</text:p>
          </table:table-cell>
          <table:table-cell office:value-type="float" office:value="9894" table:formula="msoxl:=+C26*3" table:style-name="ce5">
            <text:p>9894</text:p>
          </table:table-cell>
          <table:table-cell office:value-type="float" office:value="13192" table:formula="msoxl:=+C26*4" table:style-name="ce48">
            <text:p>13192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33">
            <text:p>23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3454" table:formula="msoxl:=+ROUND(B27*0.0517,0)" table:style-name="ce5">
            <text:p>3454</text:p>
          </table:table-cell>
          <table:table-cell office:value-type="float" office:value="6908" table:formula="msoxl:=+C27*2" table:style-name="ce6">
            <text:p>6908</text:p>
          </table:table-cell>
          <table:table-cell office:value-type="float" office:value="10362" table:formula="msoxl:=+C27*3" table:style-name="ce5">
            <text:p>10362</text:p>
          </table:table-cell>
          <table:table-cell office:value-type="float" office:value="13816" table:formula="msoxl:=+C27*4" table:style-name="ce48">
            <text:p>13816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33">
            <text:p>24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3609" table:formula="msoxl:=+ROUND(B28*0.0517,0)" table:style-name="ce5">
            <text:p>3609</text:p>
          </table:table-cell>
          <table:table-cell office:value-type="float" office:value="7218" table:formula="msoxl:=+C28*2" table:style-name="ce6">
            <text:p>7218</text:p>
          </table:table-cell>
          <table:table-cell office:value-type="float" office:value="10827" table:formula="msoxl:=+C28*3" table:style-name="ce5">
            <text:p>10827</text:p>
          </table:table-cell>
          <table:table-cell office:value-type="float" office:value="14436" table:formula="msoxl:=+C28*4" table:style-name="ce48">
            <text:p>14436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32">
            <text:p>25</text:p>
          </table:table-cell>
          <table:table-cell office:value-type="float" office:value="72800" table:style-name="ce13">
            <text:p><text:s/>72,800<text:s/></text:p>
          </table:table-cell>
          <table:table-cell office:value-type="float" office:value="3764" table:formula="msoxl:=+ROUND(B29*0.0517,0)" table:style-name="ce15">
            <text:p>3764</text:p>
          </table:table-cell>
          <table:table-cell office:value-type="float" office:value="7528" table:formula="msoxl:=+C29*2" table:style-name="ce6">
            <text:p>7528</text:p>
          </table:table-cell>
          <table:table-cell office:value-type="float" office:value="11292" table:formula="msoxl:=+C29*3" table:style-name="ce5">
            <text:p>11292</text:p>
          </table:table-cell>
          <table:table-cell office:value-type="float" office:value="15056" table:formula="msoxl:=+C29*4" table:style-name="ce48">
            <text:p>15056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33">
            <text:p>26</text:p>
          </table:table-cell>
          <table:table-cell office:value-type="float" office:value="76500" table:style-name="ce16">
            <text:p><text:s/>76,500<text:s/></text:p>
          </table:table-cell>
          <table:table-cell office:value-type="float" office:value="3955" table:formula="msoxl:=+ROUND(B30*0.0517,0)" table:style-name="ce10">
            <text:p>3955</text:p>
          </table:table-cell>
          <table:table-cell office:value-type="float" office:value="7910" table:formula="msoxl:=+C30*2" table:style-name="ce11">
            <text:p>7910</text:p>
          </table:table-cell>
          <table:table-cell office:value-type="float" office:value="11865" table:formula="msoxl:=+C30*3" table:style-name="ce10">
            <text:p>11865</text:p>
          </table:table-cell>
          <table:table-cell office:value-type="float" office:value="15820" table:formula="msoxl:=+C30*4" table:style-name="ce50">
            <text:p>15820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33">
            <text:p>27</text:p>
          </table:table-cell>
          <table:table-cell office:value-type="float" office:value="80200" table:style-name="ce13">
            <text:p><text:s/>80,200<text:s/></text:p>
          </table:table-cell>
          <table:table-cell office:value-type="float" office:value="4146" table:formula="msoxl:=+ROUND(B31*0.0517,0)" table:style-name="ce5">
            <text:p>4146</text:p>
          </table:table-cell>
          <table:table-cell office:value-type="float" office:value="8292" table:formula="msoxl:=+C31*2" table:style-name="ce6">
            <text:p>8292</text:p>
          </table:table-cell>
          <table:table-cell office:value-type="float" office:value="12438" table:formula="msoxl:=+C31*3" table:style-name="ce5">
            <text:p>12438</text:p>
          </table:table-cell>
          <table:table-cell office:value-type="float" office:value="16584" table:formula="msoxl:=+C31*4" table:style-name="ce48">
            <text:p>16584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33">
            <text:p>28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4338" table:formula="msoxl:=+ROUND(B32*0.0517,0)" table:style-name="ce5">
            <text:p>4338</text:p>
          </table:table-cell>
          <table:table-cell office:value-type="float" office:value="8676" table:formula="msoxl:=+C32*2" table:style-name="ce6">
            <text:p>8676</text:p>
          </table:table-cell>
          <table:table-cell office:value-type="float" office:value="13014" table:formula="msoxl:=+C32*3" table:style-name="ce5">
            <text:p>13014</text:p>
          </table:table-cell>
          <table:table-cell office:value-type="float" office:value="17352" table:formula="msoxl:=+C32*4" table:style-name="ce48">
            <text:p>17352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32">
            <text:p>29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4529" table:formula="msoxl:=+ROUND(B33*0.0517,0)" table:style-name="ce15">
            <text:p>4529</text:p>
          </table:table-cell>
          <table:table-cell office:value-type="float" office:value="9058" table:formula="msoxl:=+C33*2" table:style-name="ce7">
            <text:p>9058</text:p>
          </table:table-cell>
          <table:table-cell office:value-type="float" office:value="13587" table:formula="msoxl:=+C33*3" table:style-name="ce15">
            <text:p>13587</text:p>
          </table:table-cell>
          <table:table-cell office:value-type="float" office:value="18116" table:formula="msoxl:=+C33*4" table:style-name="ce49">
            <text:p>18116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33">
            <text:p>30</text:p>
          </table:table-cell>
          <table:table-cell office:value-type="float" office:value="92100" table:style-name="ce16">
            <text:p><text:s/>92,100<text:s/></text:p>
          </table:table-cell>
          <table:table-cell office:value-type="float" office:value="4762" table:formula="msoxl:=+ROUND(B34*0.0517,0)" table:style-name="ce10">
            <text:p>4762</text:p>
          </table:table-cell>
          <table:table-cell office:value-type="float" office:value="9524" table:formula="msoxl:=+C34*2" table:style-name="ce11">
            <text:p>9524</text:p>
          </table:table-cell>
          <table:table-cell office:value-type="float" office:value="14286" table:formula="msoxl:=+C34*3" table:style-name="ce10">
            <text:p>14286</text:p>
          </table:table-cell>
          <table:table-cell office:value-type="float" office:value="19048" table:formula="msoxl:=+C34*4" table:style-name="ce50">
            <text:p>19048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33">
            <text:p>31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4994" table:formula="msoxl:=+ROUND(B35*0.0517,0)" table:style-name="ce5">
            <text:p>4994</text:p>
          </table:table-cell>
          <table:table-cell office:value-type="float" office:value="9988" table:formula="msoxl:=+C35*2" table:style-name="ce6">
            <text:p>9988</text:p>
          </table:table-cell>
          <table:table-cell office:value-type="float" office:value="14982" table:formula="msoxl:=+C35*3" table:style-name="ce5">
            <text:p>14982</text:p>
          </table:table-cell>
          <table:table-cell office:value-type="float" office:value="19976" table:formula="msoxl:=+C35*4" table:style-name="ce48">
            <text:p>19976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33">
            <text:p>32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5227" table:formula="msoxl:=+ROUND(B36*0.0517,0)" table:style-name="ce5">
            <text:p>5227</text:p>
          </table:table-cell>
          <table:table-cell office:value-type="float" office:value="10454" table:formula="msoxl:=+C36*2" table:style-name="ce6">
            <text:p>10454</text:p>
          </table:table-cell>
          <table:table-cell office:value-type="float" office:value="15681" table:formula="msoxl:=+C36*3" table:style-name="ce5">
            <text:p>15681</text:p>
          </table:table-cell>
          <table:table-cell office:value-type="float" office:value="20908" table:formula="msoxl:=+C36*4" table:style-name="ce48">
            <text:p>20908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33">
            <text:p>33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5460" table:formula="msoxl:=+ROUND(B37*0.0517,0)" table:style-name="ce5">
            <text:p>5460</text:p>
          </table:table-cell>
          <table:table-cell office:value-type="float" office:value="10920" table:formula="msoxl:=+C37*2" table:style-name="ce6">
            <text:p>10920</text:p>
          </table:table-cell>
          <table:table-cell office:value-type="float" office:value="16380" table:formula="msoxl:=+C37*3" table:style-name="ce5">
            <text:p>16380</text:p>
          </table:table-cell>
          <table:table-cell office:value-type="float" office:value="21840" table:formula="msoxl:=+C37*4" table:style-name="ce48">
            <text:p>21840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32">
            <text:p>34</text:p>
          </table:table-cell>
          <table:table-cell office:value-type="float" office:value="110100" table:style-name="ce13">
            <text:p><text:s/>110,100<text:s/></text:p>
          </table:table-cell>
          <table:table-cell office:value-type="float" office:value="5692" table:formula="msoxl:=+ROUND(B38*0.0517,0)" table:style-name="ce15">
            <text:p>5692</text:p>
          </table:table-cell>
          <table:table-cell office:value-type="float" office:value="11384" table:formula="msoxl:=+C38*2" table:style-name="ce7">
            <text:p>11384</text:p>
          </table:table-cell>
          <table:table-cell office:value-type="float" office:value="17076" table:formula="msoxl:=+C38*3" table:style-name="ce5">
            <text:p>17076</text:p>
          </table:table-cell>
          <table:table-cell office:value-type="float" office:value="22768" table:formula="msoxl:=+C38*4" table:style-name="ce48">
            <text:p>22768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33">
            <text:p>35</text:p>
          </table:table-cell>
          <table:table-cell office:value-type="float" office:value="115500" table:style-name="ce16">
            <text:p><text:s/>115,500<text:s/></text:p>
          </table:table-cell>
          <table:table-cell office:value-type="float" office:value="5971" table:formula="msoxl:=+ROUND(B39*0.0517,0)" table:style-name="ce10">
            <text:p>5971</text:p>
          </table:table-cell>
          <table:table-cell office:value-type="float" office:value="11942" table:formula="msoxl:=+C39*2" table:style-name="ce6">
            <text:p>11942</text:p>
          </table:table-cell>
          <table:table-cell office:value-type="float" office:value="17913" table:formula="msoxl:=+C39*3" table:style-name="ce10">
            <text:p>17913</text:p>
          </table:table-cell>
          <table:table-cell office:value-type="float" office:value="23884" table:formula="msoxl:=+C39*4" table:style-name="ce50">
            <text:p>23884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33">
            <text:p>36</text:p>
          </table:table-cell>
          <table:table-cell office:value-type="float" office:value="120900" table:style-name="ce13">
            <text:p><text:s/>120,900<text:s/></text:p>
          </table:table-cell>
          <table:table-cell office:value-type="float" office:value="6251" table:formula="msoxl:=+ROUND(B40*0.0517,0)" table:style-name="ce5">
            <text:p>6251</text:p>
          </table:table-cell>
          <table:table-cell office:value-type="float" office:value="12502" table:formula="msoxl:=+C40*2" table:style-name="ce6">
            <text:p>12502</text:p>
          </table:table-cell>
          <table:table-cell office:value-type="float" office:value="18753" table:formula="msoxl:=+C40*3" table:style-name="ce5">
            <text:p>18753</text:p>
          </table:table-cell>
          <table:table-cell office:value-type="float" office:value="25004" table:formula="msoxl:=+C40*4" table:style-name="ce48">
            <text:p>25004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33">
            <text:p>37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6530" table:formula="msoxl:=+ROUND(B41*0.0517,0)" table:style-name="ce5">
            <text:p>6530</text:p>
          </table:table-cell>
          <table:table-cell office:value-type="float" office:value="13060" table:formula="msoxl:=+C41*2" table:style-name="ce6">
            <text:p>13060</text:p>
          </table:table-cell>
          <table:table-cell office:value-type="float" office:value="19590" table:formula="msoxl:=+C41*3" table:style-name="ce5">
            <text:p>19590</text:p>
          </table:table-cell>
          <table:table-cell office:value-type="float" office:value="26120" table:formula="msoxl:=+C41*4" table:style-name="ce48">
            <text:p>26120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33">
            <text:p>38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6809" table:formula="msoxl:=+ROUND(B42*0.0517,0)" table:style-name="ce5">
            <text:p>6809</text:p>
          </table:table-cell>
          <table:table-cell office:value-type="float" office:value="13618" table:formula="msoxl:=+C42*2" table:style-name="ce6">
            <text:p>13618</text:p>
          </table:table-cell>
          <table:table-cell office:value-type="float" office:value="20427" table:formula="msoxl:=+C42*3" table:style-name="ce5">
            <text:p>20427</text:p>
          </table:table-cell>
          <table:table-cell office:value-type="float" office:value="27236" table:formula="msoxl:=+C42*4" table:style-name="ce48">
            <text:p>27236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33">
            <text:p>39</text:p>
          </table:table-cell>
          <table:table-cell office:value-type="float" office:value="137100" table:style-name="ce13">
            <text:p><text:s/>137,100<text:s/></text:p>
          </table:table-cell>
          <table:table-cell office:value-type="float" office:value="7088" table:formula="msoxl:=+ROUND(B43*0.0517,0)" table:style-name="ce5">
            <text:p>7088</text:p>
          </table:table-cell>
          <table:table-cell office:value-type="float" office:value="14176" table:formula="msoxl:=+C43*2" table:style-name="ce6">
            <text:p>14176</text:p>
          </table:table-cell>
          <table:table-cell office:value-type="float" office:value="21264" table:formula="msoxl:=+C43*3" table:style-name="ce6">
            <text:p>21264</text:p>
          </table:table-cell>
          <table:table-cell office:value-type="float" office:value="28352" table:formula="msoxl:=+C43*4" table:style-name="ce48">
            <text:p>28352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33">
            <text:p>40</text:p>
          </table:table-cell>
          <table:table-cell office:value-type="float" office:value="142500" table:style-name="ce13">
            <text:p><text:s/>142,500<text:s/></text:p>
          </table:table-cell>
          <table:table-cell office:value-type="float" office:value="7367" table:formula="msoxl:=+ROUND(B44*0.0517,0)" table:style-name="ce5">
            <text:p>7367</text:p>
          </table:table-cell>
          <table:table-cell office:value-type="float" office:value="14734" table:formula="msoxl:=+C44*2" table:style-name="ce6">
            <text:p>14734</text:p>
          </table:table-cell>
          <table:table-cell office:value-type="float" office:value="22101" table:formula="msoxl:=+C44*3" table:style-name="ce6">
            <text:p>22101</text:p>
          </table:table-cell>
          <table:table-cell office:value-type="float" office:value="29468" table:formula="msoxl:=+C44*4" table:style-name="ce48">
            <text:p>29468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33">
            <text:p>41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7646" table:formula="msoxl:=+ROUND(B45*0.0517,0)" table:style-name="ce5">
            <text:p>7646</text:p>
          </table:table-cell>
          <table:table-cell office:value-type="float" office:value="15292" table:formula="msoxl:=+C45*2" table:style-name="ce6">
            <text:p>15292</text:p>
          </table:table-cell>
          <table:table-cell office:value-type="float" office:value="22938" table:formula="msoxl:=+C45*3" table:style-name="ce6">
            <text:p>22938</text:p>
          </table:table-cell>
          <table:table-cell office:value-type="float" office:value="30584" table:formula="msoxl:=+C45*4" table:style-name="ce48">
            <text:p>30584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32">
            <text:p>42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7755" table:formula="msoxl:=+ROUND(B46*0.0517,0)" table:style-name="ce15">
            <text:p>7755</text:p>
          </table:table-cell>
          <table:table-cell office:value-type="float" office:value="15510" table:formula="msoxl:=+C46*2" table:style-name="ce7">
            <text:p>15510</text:p>
          </table:table-cell>
          <table:table-cell office:value-type="float" office:value="23265" table:formula="msoxl:=+C46*3" table:style-name="ce7">
            <text:p>23265</text:p>
          </table:table-cell>
          <table:table-cell office:value-type="float" office:value="31020" table:formula="msoxl:=+C46*4" table:style-name="ce49">
            <text:p>31020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33">
            <text:p>43</text:p>
          </table:table-cell>
          <table:table-cell office:value-type="float" office:value="156400" table:style-name="ce16">
            <text:p><text:s/>156,400<text:s/></text:p>
          </table:table-cell>
          <table:table-cell office:value-type="float" office:value="8086" table:formula="msoxl:=+ROUND(B47*0.0517,0)" table:style-name="ce10">
            <text:p>8086</text:p>
          </table:table-cell>
          <table:table-cell office:value-type="float" office:value="16172" table:formula="msoxl:=+C47*2" table:style-name="ce11">
            <text:p>16172</text:p>
          </table:table-cell>
          <table:table-cell office:value-type="float" office:value="24258" table:formula="msoxl:=+C47*3" table:style-name="ce11">
            <text:p>24258</text:p>
          </table:table-cell>
          <table:table-cell office:value-type="float" office:value="32344" table:formula="msoxl:=+C47*4" table:style-name="ce50">
            <text:p>32344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33">
            <text:p>44</text:p>
          </table:table-cell>
          <table:table-cell office:value-type="float" office:value="162800" table:style-name="ce13">
            <text:p><text:s/>162,800<text:s/></text:p>
          </table:table-cell>
          <table:table-cell office:value-type="float" office:value="8417" table:formula="msoxl:=+ROUND(B48*0.0517,0)" table:style-name="ce5">
            <text:p>8417</text:p>
          </table:table-cell>
          <table:table-cell office:value-type="float" office:value="16834" table:formula="msoxl:=+C48*2" table:style-name="ce6">
            <text:p>16834</text:p>
          </table:table-cell>
          <table:table-cell office:value-type="float" office:value="25251" table:formula="msoxl:=+C48*3" table:style-name="ce6">
            <text:p>25251</text:p>
          </table:table-cell>
          <table:table-cell office:value-type="float" office:value="33668" table:formula="msoxl:=+C48*4" table:style-name="ce48">
            <text:p>33668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33">
            <text:p>45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8748" table:formula="msoxl:=+ROUND(B49*0.0517,0)" table:style-name="ce5">
            <text:p>8748</text:p>
          </table:table-cell>
          <table:table-cell office:value-type="float" office:value="17496" table:formula="msoxl:=+C49*2" table:style-name="ce6">
            <text:p>17496</text:p>
          </table:table-cell>
          <table:table-cell office:value-type="float" office:value="26244" table:formula="msoxl:=+C49*3" table:style-name="ce6">
            <text:p>26244</text:p>
          </table:table-cell>
          <table:table-cell office:value-type="float" office:value="34992" table:formula="msoxl:=+C49*4" table:style-name="ce48">
            <text:p>34992</text:p>
          </table:table-cell>
          <table:table-cell table:number-columns-repeated="16378" table:style-name="ce2"/>
        </table:table-row>
        <table:table-row table:style-name="ro5">
          <table:table-cell office:value-type="float" office:value="46" table:formula="msoxl:=+A49+1" table:style-name="ce33">
            <text:p>46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9079" table:formula="msoxl:=+ROUND(B50*0.0517,0)" table:style-name="ce5">
            <text:p>9079</text:p>
          </table:table-cell>
          <table:table-cell office:value-type="float" office:value="18158" table:formula="msoxl:=+C50*2" table:style-name="ce6">
            <text:p>18158</text:p>
          </table:table-cell>
          <table:table-cell office:value-type="float" office:value="27237" table:formula="msoxl:=+C50*3" table:style-name="ce6">
            <text:p>27237</text:p>
          </table:table-cell>
          <table:table-cell office:value-type="float" office:value="36316" table:formula="msoxl:=+C50*4" table:style-name="ce48">
            <text:p>36316</text:p>
          </table:table-cell>
          <table:table-cell table:number-columns-repeated="16378" table:style-name="ce2"/>
        </table:table-row>
        <table:table-row table:style-name="ro2">
          <table:table-cell office:value-type="float" office:value="47" table:formula="msoxl:=+A50+1" table:style-name="ce34">
            <text:p>47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9409" table:formula="msoxl:=+ROUND(B51*0.0517,0)" table:style-name="ce19">
            <text:p>9409</text:p>
          </table:table-cell>
          <table:table-cell office:value-type="float" office:value="18818" table:formula="msoxl:=+C51*2" table:style-name="ce20">
            <text:p>18818</text:p>
          </table:table-cell>
          <table:table-cell office:value-type="float" office:value="28227" table:formula="msoxl:=+C51*3" table:style-name="ce20">
            <text:p>28227</text:p>
          </table:table-cell>
          <table:table-cell office:value-type="float" office:value="37636" table:formula="msoxl:=+C51*4" table:style-name="ce51">
            <text:p>376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8">
            <text:p>effective January 1, 2021</text:p>
          </table:table-cell>
          <table:table-cell table:number-columns-repeated="3" table:style-name="ce35"/>
          <table:table-cell table:style-name="ce2"/>
          <table:table-cell table:style-name="ce21"/>
          <table:table-cell table:number-columns-repeated="16378" table:style-name="ce2"/>
        </table:table-row>
        <table:table-row table:style-name="ro5">
          <table:table-cell table:number-columns-repeated="5" table:style-name="ce2"/>
          <table:table-cell table:style-name="ce21"/>
          <table:table-cell table:number-columns-repeated="16378" table:style-name="ce2"/>
        </table:table-row>
        <table:table-row table:style-name="ro6">
          <table:table-cell table:style-name="ce36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5" table:style-name="ce24"/>
        </table:table-row>
        <table:table-row table:style-name="ro7">
          <table:table-cell table:style-name="ce37"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style-name="ro8">
          <table:table-cell table:number-columns-spanned="6" table:number-rows-spanned="1" table:style-name="ce59"/>
          <table:covered-table-cell table:number-columns-repeated="5"/>
          <table:table-cell table:number-columns-repeated="3" table:style-name="ce23"/>
          <table:table-cell table:number-columns-repeated="1637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怡潔</dc:creator>
    <meta:creation-date>2016-11-17T07:56:30Z</meta:creation-date>
    <dc:date>2021-01-04T01:07:26Z</dc:date>
    <meta:print-date>2016-12-09T03:17:51Z</meta:print-date>
  </office:meta>
</office:document-meta>
</file>