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TABLE29OK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513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2" table:style-name="ta1" table:print-ranges="表52.A1:表52.T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number-columns-repeated="2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7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1" table:number-columns-repeated="16364" table:default-cell-style-name="ce13"/>
        <table:table-row table:style-name="ro1">
          <table:table-cell office:value-type="string" table:number-columns-spanned="10" table:number-rows-spanned="1" table:style-name="ce41">
            <text:p><text:span text:style-name="T12">表</text:span><text:s/>52<text:span text:style-name="T12">　特約醫事服務機構家數</text:span></text:p>
          </table:table-cell>
          <table:covered-table-cell table:number-columns-repeated="9"/>
          <table:table-cell office:value-type="string" table:number-columns-spanned="10" table:number-rows-spanned="1" table:style-name="ce42">
            <text:p>Table 52<text:span text:style-name="T13">　</text:span>Contracted Medical Care Institutions</text:p>
          </table:table-cell>
          <table:covered-table-cell table:number-columns-repeated="9"/>
          <table:table-cell table:number-columns-repeated="16364" table:style-name="ce9"/>
        </table:table-row>
        <table:table-row table:style-name="ro1">
          <table:table-cell office:value-type="string" table:number-columns-spanned="10" table:number-rows-spanned="1" table:style-name="ce41">
            <text:p><text:span text:style-name="T12">－按權屬別及縣市別分</text:span></text:p>
          </table:table-cell>
          <table:covered-table-cell table:number-columns-repeated="9"/>
          <table:table-cell office:value-type="string" table:number-columns-spanned="10" table:number-rows-spanned="1" table:style-name="ce42">
            <text:p>by Ownership, NHI Regional Division and Locale</text:p>
          </table:table-cell>
          <table:covered-table-cell table:number-columns-repeated="9"/>
          <table:table-cell table:number-columns-repeated="16364" table:style-name="ce9"/>
        </table:table-row>
        <table:table-row table:style-name="ro2">
          <table:table-cell office:value-type="string" table:number-columns-spanned="10" table:number-rows-spanned="1" table:style-name="ce40">
            <text:p><text:span text:style-name="T14">中華民國</text:span>104<text:span text:style-name="T14">年底</text:span></text:p>
          </table:table-cell>
          <table:covered-table-cell table:number-columns-repeated="9"/>
          <table:table-cell office:value-type="string" table:number-columns-spanned="10" table:number-rows-spanned="1" table:style-name="ce40">
            <text:p>End of 2015</text:p>
          </table:table-cell>
          <table:covered-table-cell table:number-columns-repeated="9"/>
          <table:table-cell table:number-columns-repeated="16364" table:style-name="ce9"/>
        </table:table-row>
        <table:table-row table:style-name="ro2">
          <table:table-cell office:value-type="string" table:style-name="ce15">
            <text:p><text:span text:style-name="T15">單位</text:span><text:s/>:<text:s/><text:span text:style-name="T15">家</text:span></text:p>
          </table:table-cell>
          <table:table-cell table:number-columns-repeated="2" table:style-name="ce5"/>
          <table:table-cell table:number-columns-repeated="4" table:style-name="ce13"/>
          <table:table-cell table:number-columns-repeated="2" table:style-name="ce5"/>
          <table:table-cell table:style-name="ce13"/>
          <table:table-cell table:number-columns-repeated="3" table:style-name="ce5"/>
          <table:table-cell table:number-columns-repeated="4" table:style-name="ce13"/>
          <table:table-cell table:number-columns-repeated="2" table:style-name="ce4"/>
          <table:table-cell office:value-type="string" table:style-name="ce4">
            <text:p>Unit<text:span text:style-name="T15">：</text:span>No.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70">
            <text:p><text:span text:style-name="T16">業務組</text:span></text:p>
            <text:p><text:span text:style-name="T16">縣市別</text:span></text:p>
          </table:table-cell>
          <table:table-cell office:value-type="string" table:number-columns-spanned="1" table:number-rows-spanned="3" table:style-name="ce72">
            <text:p><text:span text:style-name="T17">總計</text:span></text:p>
            <text:p><text:span text:style-name="T6">Grand Total</text:span></text:p>
          </table:table-cell>
          <table:table-cell office:value-type="string" table:number-columns-spanned="8" table:number-rows-spanned="1" table:style-name="ce50">
            <text:p><text:span text:style-name="T17">醫療機構</text:span></text:p>
          </table:table-cell>
          <table:covered-table-cell table:number-columns-repeated="7"/>
          <table:table-cell office:value-type="string" table:number-columns-spanned="9" table:number-rows-spanned="1" table:style-name="ce49">
            <text:p>Medical Care Institutions</text:p>
          </table:table-cell>
          <table:covered-table-cell table:number-columns-repeated="8"/>
          <table:table-cell office:value-type="string" table:number-columns-spanned="1" table:number-rows-spanned="3" table:style-name="ce71">
            <text:p>Division &amp; Locale</text:p>
          </table:table-cell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46">
            <text:p><text:span text:style-name="T17">公立醫院　</text:span>Public Hospitals</text:p>
          </table:table-cell>
          <table:covered-table-cell table:number-columns-repeated="7"/>
          <table:table-cell office:value-type="string" table:number-columns-spanned="9" table:number-rows-spanned="1" table:style-name="ce46">
            <text:p><text:span text:style-name="T17">非公立醫院　</text:span>Non-Public Hospitals</text:p>
          </table:table-cell>
          <table:covered-table-cell table:number-columns-repeated="8"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31">
            <text:p><text:span text:style-name="T17">合計</text:span></text:p>
            <text:p><text:span text:style-name="T6">Total</text:span></text:p>
          </table:table-cell>
          <table:table-cell office:value-type="string" table:style-name="ce31">
            <text:p><text:span text:style-name="T17">衛生福利部</text:span></text:p>
            <text:p><text:span text:style-name="T17">所屬醫院及</text:span></text:p>
            <text:p><text:span text:style-name="T17">市立醫院</text:span></text:p>
            <text:p><text:span text:style-name="T6">Ministry of Health and Welfare (MOHW) Hospitals and Municipal Hospitals</text:span></text:p>
          </table:table-cell>
          <table:table-cell office:value-type="string" table:style-name="ce31">
            <text:p><text:span text:style-name="T17">縣市立</text:span></text:p>
            <text:p><text:span text:style-name="T17">醫院</text:span></text:p>
            <text:p><text:span text:style-name="T6">County &amp;</text:span></text:p>
            <text:p><text:span text:style-name="T6">City</text:span></text:p>
            <text:p><text:span text:style-name="T6">Hospitals</text:span></text:p>
          </table:table-cell>
          <table:table-cell office:value-type="string" table:style-name="ce31">
            <text:p><text:span text:style-name="T17">公立醫學院</text:span></text:p>
            <text:p><text:span text:style-name="T17">校附設醫院</text:span></text:p>
            <text:p><text:span text:style-name="T6">Hospitals Affiliated</text:span></text:p>
            <text:p><text:span text:style-name="T6">with Public</text:span></text:p>
            <text:p><text:span text:style-name="T6">Medical Schools</text:span></text:p>
          </table:table-cell>
          <table:table-cell office:value-type="string" table:style-name="ce29">
            <text:p><text:span text:style-name="T17">軍方醫院</text:span></text:p>
            <text:p>(<text:span text:style-name="T17">民眾診療</text:span>)</text:p>
            <text:p><text:span text:style-name="T6">Civilian Clinics</text:span></text:p>
            <text:p><text:span text:style-name="T6">of</text:span></text:p>
            <text:p><text:span text:style-name="T6">Military Hospitals</text:span></text:p>
          </table:table-cell>
          <table:table-cell office:value-type="string" table:style-name="ce29">
            <text:p><text:span text:style-name="T17">榮民</text:span></text:p>
            <text:p><text:span text:style-name="T17">醫院</text:span></text:p>
            <text:p><text:span text:style-name="T6">Veterans</text:span></text:p>
            <text:p><text:span text:style-name="T6">Hospitals</text:span></text:p>
            <text:p><text:span text:style-name="T6"><text:s/>(VACRS)</text:span></text:p>
          </table:table-cell>
          <table:table-cell office:value-type="string" table:style-name="ce31">
            <text:p><text:span text:style-name="T17">機關</text:span>(<text:span text:style-name="T17">構</text:span>)</text:p>
            <text:p><text:span text:style-name="T17">附設醫院</text:span></text:p>
            <text:p><text:span text:style-name="T6">Hospitals</text:span></text:p>
            <text:p><text:span text:style-name="T6">Affiliated with</text:span></text:p>
            <text:p><text:span text:style-name="T6">Enterprises</text:span></text:p>
          </table:table-cell>
          <table:table-cell office:value-type="string" table:style-name="ce31">
            <text:p><text:span text:style-name="T17">公立中醫</text:span></text:p>
            <text:p><text:span text:style-name="T17">醫院</text:span></text:p>
            <text:p><text:span text:style-name="T6">Public Chinese</text:span></text:p>
            <text:p><text:span text:style-name="T6">Medical</text:span></text:p>
            <text:p><text:span text:style-name="T6">Hospitals<text:s/></text:span></text:p>
          </table:table-cell>
          <table:table-cell office:value-type="string" table:style-name="ce29">
            <text:p><text:span text:style-name="T17">合計</text:span></text:p>
            <text:p><text:span text:style-name="T6">Total</text:span></text:p>
          </table:table-cell>
          <table:table-cell office:value-type="string" table:style-name="ce31">
            <text:p><text:span text:style-name="T17">醫療社團</text:span></text:p>
            <text:p><text:span text:style-name="T17">法人醫院</text:span></text:p>
            <text:p><text:span text:style-name="T6">Medical Care Corporation Hospitals</text:span></text:p>
          </table:table-cell>
          <table:table-cell office:value-type="string" table:style-name="ce31">
            <text:p><text:span text:style-name="T17">醫療財團</text:span></text:p>
            <text:p><text:span text:style-name="T17">法人醫院</text:span></text:p>
            <text:p><text:span text:style-name="T6">Non-Profit Proprietary Hospitals</text:span></text:p>
          </table:table-cell>
          <table:table-cell office:value-type="string" table:style-name="ce32">
            <text:p><text:span text:style-name="T18">宗教財團法</text:span></text:p>
            <text:p><text:span text:style-name="T18">人附設醫院</text:span></text:p>
            <text:p><text:span text:style-name="T11">Hospitals Affiliated</text:span></text:p>
            <text:p><text:span text:style-name="T11">with Religious</text:span></text:p>
            <text:p><text:span text:style-name="T11">Non-Profit</text:span></text:p>
            <text:p><text:span text:style-name="T11">Proprietary Organizations</text:span></text:p>
          </table:table-cell>
          <table:table-cell office:value-type="string" table:style-name="ce29">
            <text:p><text:span text:style-name="T17">私立醫學院</text:span></text:p>
            <text:p><text:span text:style-name="T17">校附設醫院</text:span></text:p>
            <text:p><text:span text:style-name="T6">Hospitals Affiliated</text:span></text:p>
            <text:p><text:span text:style-name="T6">with Private</text:span></text:p>
            <text:p><text:span text:style-name="T6">Medical Schools</text:span></text:p>
          </table:table-cell>
          <table:table-cell office:value-type="string" table:style-name="ce33">
            <text:p><text:span text:style-name="T18">公益法人</text:span></text:p>
            <text:p><text:span text:style-name="T18">附設醫院</text:span></text:p>
            <text:p><text:span text:style-name="T11">Hospitals Affiliated</text:span></text:p>
            <text:p><text:span text:style-name="T11">with Public-Interest</text:span></text:p>
            <text:p><text:span text:style-name="T11">Corporations</text:span></text:p>
          </table:table-cell>
          <table:table-cell office:value-type="string" table:style-name="ce31">
            <text:p><text:span text:style-name="T17">私立</text:span></text:p>
            <text:p><text:span text:style-name="T17">醫院</text:span></text:p>
            <text:p><text:span text:style-name="T6">Private</text:span></text:p>
            <text:p><text:span text:style-name="T6">Hospitals</text:span></text:p>
          </table:table-cell>
          <table:table-cell office:value-type="string" table:style-name="ce31">
            <text:p><text:span text:style-name="T17">私立牙醫</text:span></text:p>
            <text:p><text:span text:style-name="T17">醫院</text:span></text:p>
            <text:p><text:span text:style-name="T6">Private</text:span></text:p>
            <text:p><text:span text:style-name="T6">Dental</text:span></text:p>
            <text:p><text:span text:style-name="T6">Hospitals</text:span></text:p>
          </table:table-cell>
          <table:table-cell office:value-type="string" table:style-name="ce31">
            <text:p><text:span text:style-name="T17">私立中醫</text:span></text:p>
            <text:p><text:span text:style-name="T17">醫院</text:span></text:p>
            <text:p><text:span text:style-name="T6">Private Chinese</text:span></text:p>
            <text:p><text:span text:style-name="T6">Medical</text:span></text:p>
            <text:p><text:span text:style-name="T6">Hospitals</text:span>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style-name="ce35">
            <text:p><text:span text:style-name="T19">總　計</text:span></text:p>
          </table:table-cell>
          <table:table-cell office:value-type="float" office:value="27728" table:style-name="ce17">
            <text:p><text:s/>27,728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string" table:style-name="ce36">
            <text:p>Grand Total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<text:span text:style-name="T19">臺北業務組</text:span></text:p>
          </table:table-cell>
          <table:table-cell office:value-type="float" office:value="8952" table:style-name="ce17">
            <text:p><text:s/>8,95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28">
            <text:p>Taipei Division<text:s/>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新北市</text:span></text:p>
          </table:table-cell>
          <table:table-cell office:value-type="float" office:value="4336" table:style-name="ce18">
            <text:p><text:s/>4,33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New Taipei Ci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臺北市</text:span></text:p>
          </table:table-cell>
          <table:table-cell office:value-type="float" office:value="3680" table:style-name="ce18">
            <text:p><text:s/>3,68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Taipei Ci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基隆市</text:span></text:p>
          </table:table-cell>
          <table:table-cell office:value-type="float" office:value="389" table:style-name="ce18">
            <text:p><text:s/>38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Keelung Ci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宜蘭縣</text:span></text:p>
          </table:table-cell>
          <table:table-cell office:value-type="float" office:value="478" table:style-name="ce18">
            <text:p><text:s/>47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Yilan Coun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金門縣</text:span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Kinmen Coun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連江縣</text:span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Lienchiang County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<text:span text:style-name="T19">北區業務組</text:span></text:p>
          </table:table-cell>
          <table:table-cell office:value-type="float" office:value="3630" table:style-name="ce17">
            <text:p><text:s/>3,63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Northern Division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桃園市</text:span></text:p>
          </table:table-cell>
          <table:table-cell office:value-type="float" office:value="2063" table:style-name="ce18">
            <text:p><text:s/>2,06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Taoyuan Ci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新竹市</text:span></text:p>
          </table:table-cell>
          <table:table-cell office:value-type="float" office:value="524" table:style-name="ce18">
            <text:p><text:s/>5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Hsinchu Ci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新竹縣</text:span></text:p>
          </table:table-cell>
          <table:table-cell office:value-type="float" office:value="493" table:style-name="ce18">
            <text:p><text:s/>49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Hsinchu Coun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苗栗縣</text:span></text:p>
          </table:table-cell>
          <table:table-cell office:value-type="float" office:value="550" table:style-name="ce18">
            <text:p><text:s/>55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Miaoli County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<text:span text:style-name="T19">中區業務組</text:span></text:p>
          </table:table-cell>
          <table:table-cell office:value-type="float" office:value="5942" table:style-name="ce17">
            <text:p><text:s/>5,94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28">
            <text:p>Central Division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臺中市</text:span></text:p>
          </table:table-cell>
          <table:table-cell office:value-type="float" office:value="3988" table:style-name="ce18">
            <text:p><text:s/>3,98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37">
            <text:p>Taichung Ci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彰化縣</text:span></text:p>
          </table:table-cell>
          <table:table-cell office:value-type="float" office:value="1399" table:style-name="ce18">
            <text:p><text:s/>1,39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Changhua Coun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南投縣</text:span></text:p>
          </table:table-cell>
          <table:table-cell office:value-type="float" office:value="555" table:style-name="ce18">
            <text:p><text:s/>55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Nantou County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<text:span text:style-name="T19">南區業務組</text:span></text:p>
          </table:table-cell>
          <table:table-cell office:value-type="float" office:value="4102" table:style-name="ce17">
            <text:p><text:s/>4,10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28">
            <text:p>Southern Division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臺南市</text:span></text:p>
          </table:table-cell>
          <table:table-cell office:value-type="float" office:value="2411" table:style-name="ce18">
            <text:p><text:s/>2,4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Tainan Ci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嘉義市</text:span></text:p>
          </table:table-cell>
          <table:table-cell office:value-type="float" office:value="508" table:style-name="ce18">
            <text:p><text:s/>50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Chiayi Ci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雲林縣</text:span></text:p>
          </table:table-cell>
          <table:table-cell office:value-type="float" office:value="764" table:style-name="ce18">
            <text:p><text:s/>76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8">
            <text:p>Yunlin Coun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嘉義縣</text:span></text:p>
          </table:table-cell>
          <table:table-cell office:value-type="float" office:value="419" table:style-name="ce18">
            <text:p><text:s/>4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8">
            <text:p>Chiayi County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<text:span text:style-name="T19">高屏業務組</text:span></text:p>
          </table:table-cell>
          <table:table-cell office:value-type="float" office:value="4490" table:style-name="ce17">
            <text:p><text:s/>4,49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28">
            <text:p>KaoPing Division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高雄市</text:span></text:p>
          </table:table-cell>
          <table:table-cell office:value-type="float" office:value="3516" table:style-name="ce18">
            <text:p><text:s/>3,51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Kaohsiung Ci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屏東縣</text:span></text:p>
          </table:table-cell>
          <table:table-cell office:value-type="float" office:value="861" table:style-name="ce18">
            <text:p><text:s/>86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Pingtung County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澎湖縣</text:span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Penghu County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<text:span text:style-name="T19">東區業務組</text:span></text:p>
          </table:table-cell>
          <table:table-cell office:value-type="float" office:value="612" table:style-name="ce17">
            <text:p><text:s/>6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Eastern Division</text:p>
          </table:table-cell>
          <table:table-cell table:number-columns-repeated="16364"/>
        </table:table-row>
        <table:table-row table:style-name="ro6">
          <table:table-cell office:value-type="string" table:style-name="ce26">
            <text:p><text:span text:style-name="T15">花蓮縣</text:span></text:p>
          </table:table-cell>
          <table:table-cell office:value-type="float" office:value="394" table:style-name="ce18">
            <text:p><text:s/>39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Hualien County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<text:span text:style-name="T15">臺東縣</text:span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39">
            <text:p>Taitung County</text:p>
          </table:table-cell>
          <table:table-cell table:number-columns-repeated="16364"/>
        </table:table-row>
        <table:table-row table:style-name="ro7">
          <table:table-cell table:style-name="ce16"/>
          <table:table-cell table:number-columns-repeated="9" table:style-name="ce13"/>
          <table:table-cell table:style-name="ce7"/>
          <table:table-cell table:number-columns-repeated="16373" table:style-name="ce13"/>
        </table:table-row>
        <table:table-row table:number-rows-repeated="1048539" table:style-name="ro8">
          <table:table-cell table:number-columns-repeated="16384"/>
        </table:table-row>
      </table:table>
      <table:table table:name="表52-1" table:style-name="ta2">
        <table:table-column table:style-name="co14" table:default-cell-style-name="ce13"/>
        <table:table-column table:style-name="co15" table:number-columns-repeated="6" table:default-cell-style-name="ce13"/>
        <table:table-column table:style-name="co11" table:default-cell-style-name="ce13"/>
        <table:table-column table:style-name="co4" table:default-cell-style-name="ce13"/>
        <table:table-column table:style-name="co6" table:default-cell-style-name="ce13"/>
        <table:table-column table:style-name="co2" table:default-cell-style-name="ce13"/>
        <table:table-column table:style-name="co16" table:number-columns-repeated="3" table:default-cell-style-name="ce13"/>
        <table:table-column table:style-name="co13" table:default-cell-style-name="ce13"/>
        <table:table-column table:style-name="co11" table:number-columns-repeated="16369" table:default-cell-style-name="ce13"/>
        <table:table-row table:style-name="ro1">
          <table:table-cell office:value-type="string" table:number-columns-spanned="7" table:number-rows-spanned="1" table:style-name="ce41">
            <text:p><text:span text:style-name="T12">表</text:span><text:s/>52<text:span text:style-name="T12">　特約醫事服務機構家數</text:span>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2<text:span text:style-name="T13">　</text:span>Contracted Medical Care Institutions</text:p>
          </table:table-cell>
          <table:covered-table-cell table:number-columns-repeated="7"/>
          <table:table-cell table:number-columns-repeated="16369" table:style-name="ce9"/>
        </table:table-row>
        <table:table-row table:style-name="ro1">
          <table:table-cell office:value-type="string" table:number-columns-spanned="7" table:number-rows-spanned="1" table:style-name="ce41">
            <text:p><text:span text:style-name="T12">－按權屬別及縣市別分（續一）</text:span></text:p>
          </table:table-cell>
          <table:covered-table-cell table:number-columns-repeated="6"/>
          <table:table-cell office:value-type="string" table:number-columns-spanned="8" table:number-rows-spanned="1" table:style-name="ce42">
            <text:p>by Ownership, NHI Regional Division and Locale<text:span text:style-name="T13">（</text:span>Cont'd 1<text:span text:style-name="T13">）</text:span></text:p>
          </table:table-cell>
          <table:covered-table-cell table:number-columns-repeated="7"/>
          <table:table-cell table:number-columns-repeated="16369" table:style-name="ce9"/>
        </table:table-row>
        <table:table-row table:style-name="ro2">
          <table:table-cell office:value-type="string" table:number-columns-spanned="7" table:number-rows-spanned="1" table:style-name="ce40">
            <text:p><text:span text:style-name="T14">中華民國</text:span>104<text:span text:style-name="T14">年底</text:span></text:p>
          </table:table-cell>
          <table:covered-table-cell table:number-columns-repeated="6"/>
          <table:table-cell office:value-type="string" table:number-columns-spanned="8" table:number-rows-spanned="1" table:style-name="ce40">
            <text:p>End of 2015</text:p>
          </table:table-cell>
          <table:covered-table-cell table:number-columns-repeated="7"/>
          <table:table-cell table:number-columns-repeated="16369" table:style-name="ce9"/>
        </table:table-row>
        <table:table-row table:style-name="ro2">
          <table:table-cell office:value-type="string" table:style-name="ce11">
            <text:p><text:span text:style-name="T15">單位</text:span><text:s/>:<text:s/><text:span text:style-name="T15">家</text:span></text:p>
          </table:table-cell>
          <table:table-cell table:style-name="ce14"/>
          <table:table-cell table:style-name="ce13"/>
          <table:table-cell table:number-columns-repeated="7" table:style-name="ce12"/>
          <table:table-cell table:number-columns-repeated="2" table:style-name="ce6"/>
          <table:table-cell table:number-columns-repeated="2" table:style-name="ce13"/>
          <table:table-cell office:value-type="string" table:style-name="ce4">
            <text:p>Unit<text:span text:style-name="T15">：</text:span>No.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70">
            <text:p><text:span text:style-name="T16">業務組</text:span></text:p>
            <text:p><text:span text:style-name="T16">縣市別</text:span></text:p>
          </table:table-cell>
          <table:table-cell office:value-type="string" table:number-columns-spanned="6" table:number-rows-spanned="1" table:style-name="ce50">
            <text:p><text:span text:style-name="T17">醫療機構</text:span></text:p>
          </table:table-cell>
          <table:covered-table-cell table:number-columns-repeated="5"/>
          <table:table-cell office:value-type="string" table:number-columns-spanned="7" table:number-rows-spanned="1" table:style-name="ce60">
            <text:p>Medical Care Institutions</text:p>
          </table:table-cell>
          <table:covered-table-cell table:number-columns-repeated="6"/>
          <table:table-cell office:value-type="string" table:number-columns-spanned="1" table:number-rows-spanned="3" table:style-name="ce71">
            <text:p>Division &amp; Locale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6" table:number-rows-spanned="1" table:style-name="ce58">
            <text:p><text:span text:style-name="T17">公立診所</text:span></text:p>
          </table:table-cell>
          <table:covered-table-cell table:number-columns-repeated="5"/>
          <table:table-cell office:value-type="string" table:number-columns-spanned="3" table:number-rows-spanned="1" table:style-name="ce47">
            <text:p>Public Clinics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17">非公立診所　</text:span>Non-Public Clinics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9">
          <table:covered-table-cell/>
          <table:table-cell office:value-type="string" table:style-name="ce34">
            <text:p><text:span text:style-name="T17">合計</text:span></text:p>
            <text:p><text:span text:style-name="T6">Total</text:span></text:p>
          </table:table-cell>
          <table:table-cell office:value-type="string" table:style-name="ce31">
            <text:p><text:span text:style-name="T17">衛生福利部</text:span></text:p>
            <text:p><text:span text:style-name="T17">所屬診所及</text:span></text:p>
            <text:p><text:span text:style-name="T17">市立診所</text:span></text:p>
            <text:p><text:span text:style-name="T6">MOHW Clinics<text:s/></text:span></text:p>
            <text:p><text:span text:style-name="T6">and Municipal Clinics</text:span></text:p>
          </table:table-cell>
          <table:table-cell office:value-type="string" table:style-name="ce29">
            <text:p><text:span text:style-name="T17">縣市立</text:span></text:p>
            <text:p><text:span text:style-name="T17">診所</text:span></text:p>
            <text:p><text:span text:style-name="T6">County &amp;</text:span></text:p>
            <text:p><text:span text:style-name="T6">City Clinics</text:span></text:p>
          </table:table-cell>
          <table:table-cell office:value-type="string" table:style-name="ce29">
            <text:p><text:span text:style-name="T17">衛生所</text:span></text:p>
            <text:p><text:span text:style-name="T6">Health</text:span></text:p>
            <text:p><text:span text:style-name="T6">Stations</text:span></text:p>
          </table:table-cell>
          <table:table-cell office:value-type="string" table:style-name="ce29">
            <text:p><text:span text:style-name="T17">公立學校</text:span></text:p>
            <text:p><text:span text:style-name="T17">附設醫務室</text:span></text:p>
            <text:p><text:span text:style-name="T6">Clinics Affiliated</text:span></text:p>
            <text:p><text:span text:style-name="T6">with</text:span></text:p>
            <text:p><text:span text:style-name="T6">Public Schools</text:span></text:p>
          </table:table-cell>
          <table:table-cell office:value-type="string" table:style-name="ce31">
            <text:p><text:span text:style-name="T17">軍方診所</text:span></text:p>
            <text:p>(<text:span text:style-name="T17">民眾診療附設</text:span></text:p>
            <text:p><text:span text:style-name="T17">門診部</text:span>)</text:p>
            <text:p><text:span text:style-name="T6">Civilian Clinics</text:span></text:p>
            <text:p><text:span text:style-name="T6">of</text:span></text:p>
            <text:p><text:span text:style-name="T6">Military Clinics</text:span></text:p>
          </table:table-cell>
          <table:table-cell office:value-type="string" table:style-name="ce29">
            <text:p><text:span text:style-name="T17">榮民診所</text:span></text:p>
            <text:p>(<text:span text:style-name="T17">榮家</text:span></text:p>
            <text:p><text:span text:style-name="T17">醫務室</text:span>)</text:p>
            <text:p><text:span text:style-name="T6">Veterans Clinics</text:span></text:p>
            <text:p><text:span text:style-name="T6">(VACRS)</text:span></text:p>
          </table:table-cell>
          <table:table-cell office:value-type="string" table:style-name="ce31">
            <text:p><text:span text:style-name="T17">機關</text:span>(<text:span text:style-name="T17">構</text:span>)</text:p>
            <text:p><text:span text:style-name="T17">附設醫務室</text:span></text:p>
            <text:p><text:span text:style-name="T6">Clinics Affiliated</text:span></text:p>
            <text:p><text:span text:style-name="T6">with Enterprises</text:span></text:p>
          </table:table-cell>
          <table:table-cell office:value-type="string" table:style-name="ce29">
            <text:p><text:span text:style-name="T17">公立中醫</text:span></text:p>
            <text:p><text:span text:style-name="T17">診所</text:span></text:p>
            <text:p><text:span text:style-name="T6">Public Chinese</text:span></text:p>
            <text:p><text:span text:style-name="T6">Medical Clinics</text:span></text:p>
          </table:table-cell>
          <table:table-cell office:value-type="string" table:style-name="ce29">
            <text:p><text:span text:style-name="T17">合計</text:span></text:p>
            <text:p><text:span text:style-name="T6">Total</text:span></text:p>
          </table:table-cell>
          <table:table-cell office:value-type="string" table:style-name="ce29">
            <text:p><text:span text:style-name="T17">醫療社團法人</text:span></text:p>
            <text:p><text:span text:style-name="T17">附設診所、</text:span></text:p>
            <text:p><text:span text:style-name="T17">醫務室</text:span></text:p>
            <text:p><text:span text:style-name="T6">Clinics Affiliated</text:span></text:p>
            <text:p><text:span text:style-name="T6">with Medical Care</text:span></text:p>
            <text:p><text:span text:style-name="T6">Corporation Organizations</text:span></text:p>
          </table:table-cell>
          <table:table-cell office:value-type="string" table:style-name="ce29">
            <text:p><text:span text:style-name="T17">醫療財團法人</text:span></text:p>
            <text:p><text:span text:style-name="T17">附設診所、</text:span></text:p>
            <text:p><text:span text:style-name="T17">醫務室</text:span></text:p>
            <text:p><text:span text:style-name="T6">Clinics Affiliated</text:span></text:p>
            <text:p><text:span text:style-name="T6">with Non-Profit</text:span></text:p>
            <text:p><text:span text:style-name="T6">Proprietary Organizations</text:span></text:p>
          </table:table-cell>
          <table:table-cell office:value-type="string" table:style-name="ce29">
            <text:p><text:span text:style-name="T17">宗教財團法人</text:span></text:p>
            <text:p><text:span text:style-name="T17">附設診所、</text:span></text:p>
            <text:p><text:span text:style-name="T17">醫務室</text:span></text:p>
            <text:p><text:span text:style-name="T6">Clinics Affiliated with</text:span></text:p>
            <text:p><text:span text:style-name="T6">Religious Non-Profit</text:span></text:p>
            <text:p><text:span text:style-name="T6">Proprietary</text:span></text:p>
            <text:p><text:span text:style-name="T6">Organizations</text:span>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5">
            <text:p><text:span text:style-name="T19">總　計</text:span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842" table:style-name="ce17">
            <text:p><text:s/>19,84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36">
            <text:p>Grand Total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<text:span text:style-name="T19">臺北業務組</text:span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67" table:style-name="ce20">
            <text:p><text:s/>6,46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8">
            <text:p>Taipei Division<text:s/>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新北市</text:span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6" table:style-name="ce21">
            <text:p><text:s/>3,05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New Taipei Ci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臺北市</text:span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4" table:style-name="ce21">
            <text:p><text:s/>2,79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Taipei Ci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基隆市</text:span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Keelung Ci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宜蘭縣</text:span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Yilan Coun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金門縣</text:span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Kinmen Coun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連江縣</text:span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Lienchiang County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<text:span text:style-name="T19">北區業務組</text:span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69" table:style-name="ce20">
            <text:p><text:s/>2,4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8">
            <text:p>Northern Division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桃園市</text:span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Taoyuan Ci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新竹市</text:span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Hsinchu Ci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新竹縣</text:span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Hsinchu Coun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苗栗縣</text:span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Miaoli County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<text:span text:style-name="T19">中區業務組</text:span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17" table:style-name="ce20">
            <text:p><text:s/>4,4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Central Division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臺中市</text:span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6" table:style-name="ce21">
            <text:p><text:s/>3,0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Taichung Ci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彰化縣</text:span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Changhua Coun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南投縣</text:span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Nantou County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<text:span text:style-name="T19">南區業務組</text:span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03" table:style-name="ce20">
            <text:p><text:s/>2,8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Southern Division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臺南市</text:span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" table:style-name="ce21">
            <text:p><text:s/>1,7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Tainan Ci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嘉義市</text:span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Chiayi Ci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雲林縣</text:span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8">
            <text:p>Yunlin Coun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嘉義縣</text:span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8">
            <text:p>Chiayi County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<text:span text:style-name="T19">高屏業務組</text:span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02" table:style-name="ce20">
            <text:p><text:s/>3,30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28">
            <text:p>KaoPing Division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高雄市</text:span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9" table:style-name="ce21">
            <text:p><text:s/>2,65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Kaohsiung Ci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屏東縣</text:span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Pingtung County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澎湖縣</text:span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Penghu County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<text:span text:style-name="T19">東區業務組</text:span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4" table:style-name="ce20">
            <text:p><text:s/>3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Eastern Division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pan text:style-name="T15">花蓮縣</text:span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Hualien County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<text:span text:style-name="T15">臺東縣</text:span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39">
            <text:p>Taitung County</text:p>
          </table:table-cell>
          <table:table-cell table:number-columns-repeated="16369"/>
        </table:table-row>
        <table:table-row table:number-rows-repeated="1048540" table:style-name="ro8">
          <table:table-cell table:number-columns-repeated="16384"/>
        </table:table-row>
      </table:table>
      <table:table table:name="表52-2" table:style-name="ta3" table:print-ranges="表52-2.A1:表52-2.Q36">
        <table:table-column table:style-name="co14" table:default-cell-style-name="ce13"/>
        <table:table-column table:style-name="co17" table:default-cell-style-name="ce13"/>
        <table:table-column table:style-name="co16" table:default-cell-style-name="ce13"/>
        <table:table-column table:style-name="co3" table:default-cell-style-name="ce13"/>
        <table:table-column table:style-name="co18" table:number-columns-repeated="4" table:default-cell-style-name="ce13"/>
        <table:table-column table:style-name="co1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6" table:number-columns-repeated="2" table:default-cell-style-name="ce13"/>
        <table:table-column table:style-name="co13" table:default-cell-style-name="ce13"/>
        <table:table-column table:style-name="co11" table:number-columns-repeated="16367" table:default-cell-style-name="ce13"/>
        <table:table-row table:style-name="ro1">
          <table:table-cell office:value-type="string" table:number-columns-spanned="9" table:number-rows-spanned="1" table:style-name="ce41">
            <text:p><text:span text:style-name="T12">表</text:span><text:s/>52<text:span text:style-name="T12">　特約醫事服務機構家數</text:span></text:p>
          </table:table-cell>
          <table:covered-table-cell table:number-columns-repeated="8"/>
          <table:table-cell office:value-type="string" table:number-columns-spanned="8" table:number-rows-spanned="1" table:style-name="ce42">
            <text:p>Table 52<text:span text:style-name="T13">　</text:span>Contracted Medical Care Institutions</text:p>
          </table:table-cell>
          <table:covered-table-cell table:number-columns-repeated="7"/>
          <table:table-cell table:number-columns-repeated="16367" table:style-name="ce9"/>
        </table:table-row>
        <table:table-row table:style-name="ro1">
          <table:table-cell office:value-type="string" table:number-columns-spanned="9" table:number-rows-spanned="1" table:style-name="ce41">
            <text:p><text:span text:style-name="T12">－按權屬別及縣市別分（續二）</text:span></text:p>
          </table:table-cell>
          <table:covered-table-cell table:number-columns-repeated="8"/>
          <table:table-cell office:value-type="string" table:number-columns-spanned="8" table:number-rows-spanned="1" table:style-name="ce42">
            <text:p>by Ownership, NHI Regional Division and Locale<text:span text:style-name="T13">（</text:span>Cont'd 2<text:span text:style-name="T13">）</text:span></text:p>
          </table:table-cell>
          <table:covered-table-cell table:number-columns-repeated="7"/>
          <table:table-cell table:number-columns-repeated="16367" table:style-name="ce9"/>
        </table:table-row>
        <table:table-row table:style-name="ro2">
          <table:table-cell office:value-type="string" table:number-columns-spanned="9" table:number-rows-spanned="1" table:style-name="ce40">
            <text:p><text:span text:style-name="T14">中華民國</text:span>104<text:span text:style-name="T14">年底</text:span></text:p>
          </table:table-cell>
          <table:covered-table-cell table:number-columns-repeated="8"/>
          <table:table-cell office:value-type="string" table:number-columns-spanned="8" table:number-rows-spanned="1" table:style-name="ce62">
            <text:p>End of 2015</text:p>
          </table:table-cell>
          <table:covered-table-cell table:number-columns-repeated="7"/>
          <table:table-cell table:number-columns-repeated="16367" table:style-name="ce9"/>
        </table:table-row>
        <table:table-row table:style-name="ro2">
          <table:table-cell office:value-type="string" table:style-name="ce11">
            <text:p><text:span text:style-name="T15">單位</text:span><text:s/>:<text:s/><text:span text:style-name="T15">家</text:span></text:p>
          </table:table-cell>
          <table:table-cell table:number-columns-repeated="10" table:style-name="ce13"/>
          <table:table-cell table:style-name="ce1"/>
          <table:table-cell table:number-columns-repeated="4" table:style-name="ce13"/>
          <table:table-cell office:value-type="string" table:style-name="ce2">
            <text:p>Unit<text:span text:style-name="T15">：</text:span>No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0">
            <text:p><text:span text:style-name="T16">業務組</text:span></text:p>
            <text:p><text:span text:style-name="T16">縣市別</text:span></text:p>
          </table:table-cell>
          <table:table-cell office:value-type="string" table:number-columns-spanned="6" table:number-rows-spanned="1" table:style-name="ce74">
            <text:p><text:span text:style-name="T17">醫療機構　</text:span>Medical Care Institutions</text:p>
          </table:table-cell>
          <table:covered-table-cell table:number-columns-repeated="5"/>
          <table:table-cell table:style-name="ce3"/>
          <table:table-cell office:value-type="string" table:number-columns-spanned="8" table:number-rows-spanned="1" table:style-name="ce49">
            <text:p><text:span text:style-name="T17">其他醫事機構　</text:span>Other Medical Care Institutions</text:p>
          </table:table-cell>
          <table:covered-table-cell table:number-columns-repeated="7"/>
          <table:table-cell office:value-type="string" table:number-columns-spanned="1" table:number-rows-spanned="3" table:style-name="ce71">
            <text:p>Division &amp; Locale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5" table:number-rows-spanned="1" table:style-name="ce46">
            <text:p><text:span text:style-name="T17">非公立診所　</text:span>Non-Public Clinics</text:p>
          </table:table-cell>
          <table:covered-table-cell table:number-columns-repeated="4"/>
          <table:table-cell office:value-type="string" table:number-columns-spanned="1" table:number-rows-spanned="2" table:style-name="ce73">
            <text:p><text:span text:style-name="T17">其他醫療</text:span></text:p>
            <text:p><text:span text:style-name="T17">機構</text:span></text:p>
            <text:p><text:span text:style-name="T6">Other Hospitals</text:span></text:p>
            <text:p><text:span text:style-name="T6">&amp; Clinics</text:span></text:p>
          </table:table-cell>
          <table:table-cell office:value-type="string" table:number-columns-spanned="1" table:number-rows-spanned="2" table:style-name="ce73">
            <text:p><text:span text:style-name="T17">合計</text:span></text:p>
            <text:p><text:span text:style-name="T6">Total</text:span></text:p>
          </table:table-cell>
          <table:table-cell office:value-type="string" table:number-columns-spanned="1" table:number-rows-spanned="2" table:style-name="ce73">
            <text:p><text:span text:style-name="T17">藥局</text:span></text:p>
            <text:p><text:span text:style-name="T6">Pharmacies</text:span></text:p>
          </table:table-cell>
          <table:table-cell office:value-type="string" table:number-columns-spanned="7" table:number-rows-spanned="1" table:style-name="ce73">
            <text:p><text:span text:style-name="T17">護理機構　</text:span>Nursing Institutions</text:p>
          </table:table-cell>
          <table:covered-table-cell table:number-columns-repeated="6"/>
          <table:covered-table-cell/>
          <table:table-cell table:number-columns-repeated="16367"/>
        </table:table-row>
        <table:table-row table:style-name="ro5">
          <table:covered-table-cell/>
          <table:table-cell office:value-type="string" table:style-name="ce29">
            <text:p><text:span text:style-name="T17">私立學校</text:span></text:p>
            <text:p><text:span text:style-name="T17">附設醫務室</text:span></text:p>
            <text:p><text:span text:style-name="T6">Clinics Affiliated</text:span></text:p>
            <text:p><text:span text:style-name="T6">with Private Schools</text:span></text:p>
          </table:table-cell>
          <table:table-cell office:value-type="string" table:style-name="ce29">
            <text:p><text:span text:style-name="T17">私立事業單位</text:span></text:p>
            <text:p><text:span text:style-name="T17">附設醫務室</text:span></text:p>
            <text:p><text:span text:style-name="T6">Clinics Affiliated with</text:span></text:p>
            <text:p><text:span text:style-name="T6">Private Enterprises</text:span></text:p>
          </table:table-cell>
          <table:table-cell office:value-type="string" table:style-name="ce29">
            <text:p><text:span text:style-name="T17">私立</text:span></text:p>
            <text:p><text:span text:style-name="T17">診所</text:span></text:p>
            <text:p><text:span text:style-name="T6">Private Clinics</text:span></text:p>
          </table:table-cell>
          <table:table-cell office:value-type="string" table:style-name="ce31">
            <text:p><text:span text:style-name="T17">私立牙醫</text:span></text:p>
            <text:p><text:span text:style-name="T17">診所</text:span></text:p>
            <text:p><text:span text:style-name="T6">Private</text:span></text:p>
            <text:p><text:span text:style-name="T6">Dental</text:span></text:p>
            <text:p><text:span text:style-name="T6">Clinics</text:span></text:p>
          </table:table-cell>
          <table:table-cell office:value-type="string" table:style-name="ce29">
            <text:p><text:span text:style-name="T17">私立中醫</text:span></text:p>
            <text:p><text:span text:style-name="T17">診所</text:span></text:p>
            <text:p><text:span text:style-name="T6">Private Chinese</text:span></text:p>
            <text:p><text:span text:style-name="T6">Medical Clinics<text:s/></text:span></text:p>
          </table:table-cell>
          <table:covered-table-cell/>
          <table:covered-table-cell/>
          <table:covered-table-cell/>
          <table:table-cell office:value-type="string" table:style-name="ce29">
            <text:p><text:span text:style-name="T17">小計</text:span></text:p>
            <text:p><text:span text:style-name="T6">Subtotal</text:span></text:p>
          </table:table-cell>
          <table:table-cell office:value-type="string" table:style-name="ce31">
            <text:p><text:span text:style-name="T17">公立護理</text:span></text:p>
            <text:p><text:span text:style-name="T17">機構</text:span></text:p>
            <text:p><text:span text:style-name="T6">Public<text:s/></text:span></text:p>
            <text:p><text:span text:style-name="T6">Nursing</text:span></text:p>
            <text:p><text:span text:style-name="T6">Institutions</text:span></text:p>
          </table:table-cell>
          <table:table-cell office:value-type="string" table:style-name="ce31">
            <text:p><text:span text:style-name="T17">財團法人</text:span></text:p>
            <text:p><text:span text:style-name="T17">護理機構</text:span></text:p>
            <text:p><text:span text:style-name="T6">Nursing Institutions</text:span></text:p>
            <text:p><text:span text:style-name="T6">Affiliated with</text:span></text:p>
            <text:p><text:span text:style-name="T6">Non-profit</text:span></text:p>
            <text:p><text:span text:style-name="T6">Proprietary</text:span></text:p>
            <text:p><text:span text:style-name="T6">Organizations<text:s text:c="2"/></text:span></text:p>
          </table:table-cell>
          <table:table-cell office:value-type="string" table:style-name="ce31">
            <text:p><text:span text:style-name="T17">私立護理機構</text:span></text:p>
            <text:p>(<text:span text:style-name="T17">其他法人附設</text:span>)</text:p>
            <text:p><text:span text:style-name="T6">Nursing Institutions</text:span></text:p>
            <text:p><text:span text:style-name="T6">Affiliated with</text:span></text:p>
            <text:p><text:span text:style-name="T6">Other Non-profit</text:span></text:p>
            <text:p><text:span text:style-name="T6">Proprietary</text:span></text:p>
            <text:p><text:span text:style-name="T6">Organizations<text:s text:c="2"/></text:span></text:p>
          </table:table-cell>
          <table:table-cell office:value-type="string" table:style-name="ce30">
            <text:p><text:span text:style-name="T17">私立護理</text:span></text:p>
            <text:p><text:span text:style-name="T17">機構</text:span>(<text:span text:style-name="T17">個人</text:span></text:p>
            <text:p><text:span text:style-name="T17">設置</text:span>)</text:p>
            <text:p><text:span text:style-name="T6">Personal</text:span></text:p>
            <text:p><text:span text:style-name="T6">Nursing</text:span></text:p>
            <text:p><text:span text:style-name="T6">Institutions</text:span></text:p>
          </table:table-cell>
          <table:table-cell office:value-type="string" table:style-name="ce31">
            <text:p><text:span text:style-name="T17">公立醫療機構</text:span></text:p>
            <text:p><text:span text:style-name="T17">附設護理機構</text:span></text:p>
            <text:p><text:span text:style-name="T6">Nursing Institutions</text:span></text:p>
            <text:p><text:span text:style-name="T6">Affiliated with</text:span></text:p>
            <text:p><text:span text:style-name="T6">Public Med.<text:s/></text:span></text:p>
            <text:p><text:span text:style-name="T6">Care Institutions</text:span></text:p>
          </table:table-cell>
          <table:table-cell office:value-type="string" table:style-name="ce30">
            <text:p><text:span text:style-name="T17">私立醫療機構</text:span></text:p>
            <text:p><text:span text:style-name="T17">附設護理機構</text:span></text:p>
            <text:p><text:span text:style-name="T6">Nursing Institutions</text:span></text:p>
            <text:p><text:span text:style-name="T6">Affiliated with</text:span></text:p>
            <text:p><text:span text:style-name="T6">Private Med.<text:s/></text:span></text:p>
            <text:p><text:span text:style-name="T6">Care Institutions</text:span>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35">
            <text:p><text:span text:style-name="T19">總　計</text:span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9768" table:style-name="ce17">
            <text:p><text:s/>9,768<text:s/></text:p>
          </table:table-cell>
          <table:table-cell office:value-type="float" office:value="6562" table:style-name="ce17">
            <text:p><text:s/>6,562<text:s/></text:p>
          </table:table-cell>
          <table:table-cell office:value-type="float" office:value="3459" table:style-name="ce17">
            <text:p><text:s/>3,45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966" table:style-name="ce17">
            <text:p><text:s/>6,966<text:s/></text:p>
          </table:table-cell>
          <table:table-cell office:value-type="float" office:value="5950" table:style-name="ce17">
            <text:p><text:s/>5,950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42" table:style-name="ce17">
            <text:p><text:s/>42<text:s/></text:p>
          </table:table-cell>
          <table:table-cell office:value-type="string" table:style-name="ce36">
            <text:p>Grand Total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19">臺北業務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894" table:style-name="ce17">
            <text:p><text:s/>2,894<text:s/></text:p>
          </table:table-cell>
          <table:table-cell office:value-type="float" office:value="2544" table:style-name="ce17">
            <text:p><text:s/>2,544<text:s/></text:p>
          </table:table-cell>
          <table:table-cell office:value-type="float" office:value="1008" table:style-name="ce17">
            <text:p><text:s/>1,00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279" table:style-name="ce17">
            <text:p><text:s/>2,279<text:s/></text:p>
          </table:table-cell>
          <table:table-cell office:value-type="float" office:value="2000" table:style-name="ce17">
            <text:p><text:s/>2,000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28">
            <text:p>Taipei Division<text:s/>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新北市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96" table:style-name="ce18">
            <text:p><text:s/>1,496<text:s/></text:p>
          </table:table-cell>
          <table:table-cell office:value-type="float" office:value="1064" table:style-name="ce18">
            <text:p><text:s/>1,064<text:s/></text:p>
          </table:table-cell>
          <table:table-cell office:value-type="float" office:value="491" table:style-name="ce18">
            <text:p><text:s/>4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1" table:style-name="ce18">
            <text:p><text:s/>1,191<text:s/></text:p>
          </table:table-cell>
          <table:table-cell office:value-type="float" office:value="1072" table:style-name="ce18">
            <text:p><text:s/>1,072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37">
            <text:p>New Taipei Ci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臺北市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63" table:style-name="ce18">
            <text:p><text:s/>1,063<text:s/></text:p>
          </table:table-cell>
          <table:table-cell office:value-type="float" office:value="1288" table:style-name="ce18">
            <text:p><text:s/>1,288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23" table:style-name="ce18">
            <text:p><text:s/>823<text:s/></text:p>
          </table:table-cell>
          <table:table-cell office:value-type="float" office:value="713" table:style-name="ce18">
            <text:p><text:s/>71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37">
            <text:p>Taipei Ci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基隆市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Keelung Ci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宜蘭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Yilan Coun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金門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Kinmen Coun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連江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Lienchiang County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19">北區業務組</text:span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24" table:style-name="ce17">
            <text:p><text:s/>1,224<text:s/>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433" table:style-name="ce17">
            <text:p><text:s/>4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0" table:style-name="ce17">
            <text:p><text:s/>1,040<text:s/>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4" table:style-name="ce17">
            <text:p><text:s/>14<text:s/></text:p>
          </table:table-cell>
          <table:table-cell office:value-type="string" table:style-name="ce28">
            <text:p>Northern Division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桃園市</text:span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72" table:style-name="ce18">
            <text:p><text:s/>672<text:s/></text:p>
          </table:table-cell>
          <table:table-cell office:value-type="float" office:value="447" table:style-name="ce18">
            <text:p><text:s/>447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552" table:style-name="ce18">
            <text:p><text:s/>55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string" table:style-name="ce37">
            <text:p>Taoyuan Ci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新竹市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37">
            <text:p>Hsinchu Ci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新竹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string" table:style-name="ce37">
            <text:p>Hsinchu Coun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苗栗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Miaoli County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19">中區業務組</text:span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29" table:style-name="ce17">
            <text:p><text:s/>2,129<text:s/></text:p>
          </table:table-cell>
          <table:table-cell office:value-type="float" office:value="1298" table:style-name="ce17">
            <text:p><text:s/>1,298<text:s/></text:p>
          </table:table-cell>
          <table:table-cell office:value-type="float" office:value="986" table:style-name="ce17">
            <text:p><text:s/>98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35" table:style-name="ce17">
            <text:p><text:s/>1,335<text:s/></text:p>
          </table:table-cell>
          <table:table-cell office:value-type="float" office:value="1144" table:style-name="ce17">
            <text:p><text:s/>1,144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string" table:style-name="ce28">
            <text:p>Central Division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臺中市</text:span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19" table:style-name="ce18">
            <text:p><text:s/>1,419<text:s/></text:p>
          </table:table-cell>
          <table:table-cell office:value-type="float" office:value="924" table:style-name="ce18">
            <text:p><text:s/>924<text:s/></text:p>
          </table:table-cell>
          <table:table-cell office:value-type="float" office:value="691" table:style-name="ce18">
            <text:p><text:s/>69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49" table:style-name="ce18">
            <text:p><text:s/>849<text:s/></text:p>
          </table:table-cell>
          <table:table-cell office:value-type="float" office:value="738" table:style-name="ce18">
            <text:p><text:s/>73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string" table:style-name="ce37">
            <text:p>Taichung Ci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彰化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Changhua Coun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南投縣</text:span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37">
            <text:p>Nantou County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19">南區業務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25" table:style-name="ce17">
            <text:p><text:s/>1,525<text:s/></text:p>
          </table:table-cell>
          <table:table-cell office:value-type="float" office:value="788" table:style-name="ce17">
            <text:p><text:s/>788<text:s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52" table:style-name="ce17">
            <text:p><text:s/>1,152<text:s/></text:p>
          </table:table-cell>
          <table:table-cell office:value-type="float" office:value="994" table:style-name="ce17">
            <text:p><text:s/>994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28">
            <text:p>Southern Division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臺南市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06" table:style-name="ce18">
            <text:p><text:s/>906<text:s/></text:p>
          </table:table-cell>
          <table:table-cell office:value-type="float" office:value="505" table:style-name="ce18">
            <text:p><text:s/>505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string" table:style-name="ce37">
            <text:p>Tainan Ci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嘉義市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Chiayi Ci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雲林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8">
            <text:p>Yunlin Coun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嘉義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8">
            <text:p>Chiayi County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19">高屏業務組</text:span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86" table:style-name="ce17">
            <text:p><text:s/>1,786<text:s/></text:p>
          </table:table-cell>
          <table:table-cell office:value-type="float" office:value="1017" table:style-name="ce17">
            <text:p><text:s/>1,017<text:s/>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82" table:style-name="ce17">
            <text:p><text:s/>982<text:s/>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string" table:style-name="ce28">
            <text:p>KaoPing Division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高雄市</text:span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94" table:style-name="ce18">
            <text:p><text:s/>1,394<text:s/></text:p>
          </table:table-cell>
          <table:table-cell office:value-type="float" office:value="849" table:style-name="ce18">
            <text:p><text:s/>849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21" table:style-name="ce18">
            <text:p><text:s/>721<text:s/>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string" table:style-name="ce37">
            <text:p>Kaohsiung Ci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屏東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37">
            <text:p>Pingtung County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澎湖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Penghu County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<text:span text:style-name="T19">東區業務組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Eastern Division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<text:span text:style-name="T15">花蓮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Hualien County</text:p>
          </table:table-cell>
          <table:table-cell table:number-columns-repeated="16367"/>
        </table:table-row>
        <table:table-row table:style-name="ro6">
          <table:table-cell office:value-type="string" table:style-name="ce27">
            <text:p><text:span text:style-name="T15">臺東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39">
            <text:p>Taitung County</text:p>
          </table:table-cell>
          <table:table-cell table:number-columns-repeated="16367"/>
        </table:table-row>
        <table:table-row table:number-rows-repeated="1048540" table:style-name="ro8">
          <table:table-cell table:number-columns-repeated="16384"/>
        </table:table-row>
      </table:table>
      <table:table table:name="表52-3" table:style-name="ta4">
        <table:table-column table:style-name="co14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6" table:number-columns-repeated="2" table:default-cell-style-name="ce13"/>
        <table:table-column table:style-name="co4" table:default-cell-style-name="ce13"/>
        <table:table-column table:style-name="co25" table:number-columns-repeated="4" table:default-cell-style-name="ce13"/>
        <table:table-column table:style-name="co26" table:default-cell-style-name="ce13"/>
        <table:table-column table:style-name="co13" table:default-cell-style-name="ce13"/>
        <table:table-column table:style-name="co11" table:number-columns-repeated="16370" table:default-cell-style-name="ce13"/>
        <table:table-row table:style-name="ro1">
          <table:table-cell office:value-type="string" table:number-columns-spanned="8" table:number-rows-spanned="1" table:style-name="ce41">
            <text:p><text:span text:style-name="T12">表</text:span><text:s/>52<text:span text:style-name="T12">　特約醫事服務機構家數</text:span></text:p>
          </table:table-cell>
          <table:covered-table-cell table:number-columns-repeated="7"/>
          <table:table-cell office:value-type="string" table:number-columns-spanned="6" table:number-rows-spanned="1" table:style-name="ce42">
            <text:p>Table 52<text:span text:style-name="T13">　</text:span>Contracted Medical Care Institutions</text:p>
          </table:table-cell>
          <table:covered-table-cell table:number-columns-repeated="5"/>
          <table:table-cell table:number-columns-repeated="2" table:style-name="ce8"/>
          <table:table-cell table:number-columns-repeated="16368" table:style-name="ce9"/>
        </table:table-row>
        <table:table-row table:style-name="ro1">
          <table:table-cell office:value-type="string" table:number-columns-spanned="8" table:number-rows-spanned="1" table:style-name="ce41">
            <text:p><text:span text:style-name="T12">－按權屬別及縣市別分（續完）</text:span></text:p>
          </table:table-cell>
          <table:covered-table-cell table:number-columns-repeated="7"/>
          <table:table-cell office:value-type="string" table:number-columns-spanned="6" table:number-rows-spanned="1" table:style-name="ce42">
            <text:p>by Ownership, NHI Regional Division and Locale<text:span text:style-name="T13">（</text:span>Cont'd<text:s/><text:span text:style-name="T13">）</text:span></text:p>
          </table:table-cell>
          <table:covered-table-cell table:number-columns-repeated="5"/>
          <table:table-cell table:number-columns-repeated="2" table:style-name="ce10"/>
          <table:table-cell table:number-columns-repeated="16368" table:style-name="ce9"/>
        </table:table-row>
        <table:table-row table:style-name="ro2">
          <table:table-cell office:value-type="string" table:number-columns-spanned="8" table:number-rows-spanned="1" table:style-name="ce40">
            <text:p><text:span text:style-name="T14">中華民國</text:span>104<text:span text:style-name="T14">年底</text:span></text:p>
          </table:table-cell>
          <table:covered-table-cell table:number-columns-repeated="7"/>
          <table:table-cell office:value-type="string" table:number-columns-spanned="6" table:number-rows-spanned="1" table:style-name="ce40">
            <text:p>End of 2015</text:p>
          </table:table-cell>
          <table:covered-table-cell table:number-columns-repeated="5"/>
          <table:table-cell table:number-columns-repeated="2" table:style-name="ce10"/>
          <table:table-cell table:number-columns-repeated="16368" table:style-name="ce9"/>
        </table:table-row>
        <table:table-row table:style-name="ro2">
          <table:table-cell office:value-type="string" table:style-name="ce11">
            <text:p><text:span text:style-name="T15">單位</text:span><text:s/>:<text:s/><text:span text:style-name="T15">家</text:span></text:p>
          </table:table-cell>
          <table:table-cell table:style-name="ce12"/>
          <table:table-cell table:style-name="ce6"/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3" table:style-name="ce6"/>
          <table:table-cell office:value-type="string" table:style-name="ce4">
            <text:p>Unit<text:span text:style-name="T15">：</text:span>No.</text:p>
          </table:table-cell>
          <table:table-cell table:number-columns-repeated="16370" table:style-name="ce13"/>
        </table:table-row>
        <table:table-row table:style-name="ro2">
          <table:table-cell office:value-type="string" table:number-columns-spanned="1" table:number-rows-spanned="3" table:style-name="ce70">
            <text:p><text:span text:style-name="T16">業務組</text:span></text:p>
            <text:p><text:span text:style-name="T16">縣市別</text:span></text:p>
          </table:table-cell>
          <table:table-cell office:value-type="string" table:number-columns-spanned="7" table:number-rows-spanned="1" table:style-name="ce50">
            <text:p><text:span text:style-name="T17">其他醫事機構</text:span></text:p>
          </table:table-cell>
          <table:covered-table-cell table:number-columns-repeated="6"/>
          <table:table-cell office:value-type="string" table:number-columns-spanned="5" table:number-rows-spanned="1" table:style-name="ce60">
            <text:p>Other Medical Care Institutions</text:p>
          </table:table-cell>
          <table:covered-table-cell table:number-columns-repeated="4"/>
          <table:table-cell office:value-type="string" table:number-columns-spanned="1" table:number-rows-spanned="3" table:style-name="ce71">
            <text:p>Division &amp; Locale</text:p>
          </table:table-cell>
          <table:table-cell table:number-columns-repeated="16370" table:style-name="ce13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<text:span text:style-name="T17">護理機構　</text:span>Nursing Institutions</text:p>
          </table:table-cell>
          <table:covered-table-cell/>
          <table:table-cell office:value-type="string" table:number-columns-spanned="5" table:number-rows-spanned="1" table:style-name="ce69">
            <text:p><text:span text:style-name="T17">精神復健機構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Psychiatric Rehabilitation Institutions</text:p>
          </table:table-cell>
          <table:covered-table-cell table:number-columns-repeated="3"/>
          <table:table-cell office:value-type="string" table:number-columns-spanned="1" table:number-rows-spanned="2" table:style-name="ce73">
            <text:p><text:span text:style-name="T17">其他醫事</text:span></text:p>
            <text:p><text:span text:style-name="T17">機構</text:span></text:p>
            <text:p><text:span text:style-name="T6">Other Medical</text:span></text:p>
            <text:p><text:span text:style-name="T6">Care Institutions</text:span></text:p>
          </table:table-cell>
          <table:covered-table-cell/>
          <table:table-cell table:number-columns-repeated="16370" table:style-name="ce13"/>
        </table:table-row>
        <table:table-row table:style-name="ro10">
          <table:covered-table-cell/>
          <table:table-cell office:value-type="string" table:style-name="ce31">
            <text:p><text:span text:style-name="T17">財團法人醫療機構附設護理機構</text:span></text:p>
            <text:p><text:span text:style-name="T6">Nursing Institutions</text:span></text:p>
            <text:p><text:span text:style-name="T6">Affiliated with</text:span></text:p>
            <text:p><text:span text:style-name="T6">Non-Profit Proprietary</text:span></text:p>
            <text:p><text:span text:style-name="T6">Med. Care Institutions</text:span></text:p>
          </table:table-cell>
          <table:table-cell office:value-type="string" table:style-name="ce31">
            <text:p><text:span text:style-name="T17">其他</text:span></text:p>
            <text:p><text:span text:style-name="T6">Others</text:span></text:p>
          </table:table-cell>
          <table:table-cell office:value-type="string" table:style-name="ce31">
            <text:p><text:span text:style-name="T17">小計</text:span></text:p>
            <text:p><text:span text:style-name="T6">Subtotal</text:span></text:p>
          </table:table-cell>
          <table:table-cell office:value-type="string" table:style-name="ce31">
            <text:p><text:span text:style-name="T17">公立精神</text:span></text:p>
            <text:p><text:span text:style-name="T17">復健機構</text:span></text:p>
            <text:p><text:span text:style-name="T6">Public</text:span></text:p>
            <text:p><text:span text:style-name="T6">Psychiatric</text:span></text:p>
            <text:p><text:span text:style-name="T6">Rehabilitation</text:span></text:p>
            <text:p><text:span text:style-name="T6">Institutions</text:span></text:p>
          </table:table-cell>
          <table:table-cell office:value-type="string" table:style-name="ce31">
            <text:p><text:span text:style-name="T17">財團法人</text:span></text:p>
            <text:p><text:span text:style-name="T17">精神復健機構</text:span></text:p>
            <text:p><text:span text:style-name="T6">Psychiatric</text:span></text:p>
            <text:p><text:span text:style-name="T6">Rehabilitation</text:span></text:p>
            <text:p><text:span text:style-name="T6">Institutions with</text:span></text:p>
            <text:p><text:span text:style-name="T6">Non-profit Proprietary</text:span></text:p>
            <text:p><text:span text:style-name="T6">Organizations</text:span></text:p>
          </table:table-cell>
          <table:table-cell office:value-type="string" table:style-name="ce31">
            <text:p><text:span text:style-name="T17">其他法人</text:span></text:p>
            <text:p><text:span text:style-name="T17">精神復健機構</text:span></text:p>
            <text:p><text:span text:style-name="T6">Psychiatric Rehabilitation</text:span></text:p>
            <text:p><text:span text:style-name="T6">Institutions Affiliated</text:span></text:p>
            <text:p><text:span text:style-name="T6">with Other Institutions</text:span></text:p>
          </table:table-cell>
          <table:table-cell office:value-type="string" table:style-name="ce31">
            <text:p><text:span text:style-name="T17">私立精神</text:span></text:p>
            <text:p><text:span text:style-name="T17">復健機構</text:span></text:p>
            <text:p><text:span text:style-name="T6">Private Psychiatric</text:span></text:p>
            <text:p><text:span text:style-name="T6">Rehabilitation</text:span></text:p>
            <text:p><text:span text:style-name="T6">Institutions</text:span></text:p>
          </table:table-cell>
          <table:table-cell office:value-type="string" table:style-name="ce29">
            <text:p><text:span text:style-name="T17">公立醫療機構</text:span></text:p>
            <text:p><text:span text:style-name="T17">附設精神復健</text:span></text:p>
            <text:p><text:span text:style-name="T17">機構</text:span></text:p>
            <text:p><text:span text:style-name="T6">Psychiatric Rehabilitation</text:span></text:p>
            <text:p><text:span text:style-name="T6">Institutions Affiliated</text:span></text:p>
            <text:p><text:span text:style-name="T6">with Public Med.<text:s/></text:span></text:p>
            <text:p><text:span text:style-name="T6">Care Institutions</text:span></text:p>
          </table:table-cell>
          <table:table-cell office:value-type="string" table:style-name="ce31">
            <text:p><text:span text:style-name="T17">私立醫療機構</text:span></text:p>
            <text:p><text:span text:style-name="T17">附設精神復健</text:span></text:p>
            <text:p><text:span text:style-name="T17">機構</text:span></text:p>
            <text:p><text:span text:style-name="T6">Psychiatric</text:span></text:p>
            <text:p><text:span text:style-name="T6">Rehabilitation</text:span></text:p>
            <text:p><text:span text:style-name="T6">Institutions Affiliated</text:span></text:p>
            <text:p><text:span text:style-name="T6">with Private Med.</text:span></text:p>
            <text:p><text:span text:style-name="T6">Care Institutions</text:span></text:p>
          </table:table-cell>
          <table:table-cell office:value-type="string" table:style-name="ce31">
            <text:p><text:span text:style-name="T17">財團法人醫療</text:span></text:p>
            <text:p><text:span text:style-name="T17">機構附設精神</text:span></text:p>
            <text:p><text:span text:style-name="T17">復健機構</text:span></text:p>
            <text:p><text:span text:style-name="T6">Psychiatric Rehabilitation</text:span></text:p>
            <text:p><text:span text:style-name="T6">Institutions Affiliated with</text:span></text:p>
            <text:p><text:span text:style-name="T6">Non-Profit Proprietary</text:span></text:p>
            <text:p><text:span text:style-name="T6">Med. Care Institutions</text:span></text:p>
          </table:table-cell>
          <table:table-cell office:value-type="string" table:style-name="ce31">
            <text:p><text:span text:style-name="T17">社團法人醫療</text:span></text:p>
            <text:p><text:span text:style-name="T17">機構附設精神</text:span></text:p>
            <text:p><text:span text:style-name="T17">復健機構</text:span></text:p>
            <text:p><text:span text:style-name="T6">Psychiatric Rehabilitation</text:span></text:p>
            <text:p><text:span text:style-name="T6">Institutions Affiliated</text:span></text:p>
            <text:p><text:span text:style-name="T6">with Corporation Med.</text:span></text:p>
            <text:p><text:span text:style-name="T6">Care Institutions</text:span>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11">
          <table:table-cell office:value-type="string" table:style-name="ce35">
            <text:p><text:span text:style-name="T19">總　計</text:span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5" table:style-name="ce17">
            <text:p><text:s/>245<text:s/></text:p>
          </table:table-cell>
          <table:table-cell office:value-type="string" table:style-name="ce36">
            <text:p>Grand Total</text:p>
          </table:table-cell>
          <table:table-cell table:number-columns-repeated="16370" table:style-name="ce13"/>
        </table:table-row>
        <table:table-row table:style-name="ro11">
          <table:table-cell office:value-type="string" table:style-name="ce25">
            <text:p><text:span text:style-name="T19">臺北業務組</text:span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string" table:style-name="ce28">
            <text:p>Taipei Division<text:s/></text:p>
          </table:table-cell>
          <table:table-cell table:number-columns-repeated="16370" table:style-name="ce13"/>
        </table:table-row>
        <table:table-row table:style-name="ro11">
          <table:table-cell office:value-type="string" table:style-name="ce26">
            <text:p><text:span text:style-name="T15">新北市</text:span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string" table:style-name="ce37">
            <text:p>New Taipei City</text:p>
          </table:table-cell>
          <table:table-cell table:number-columns-repeated="16370" table:style-name="ce13"/>
        </table:table-row>
        <table:table-row table:style-name="ro11">
          <table:table-cell office:value-type="string" table:style-name="ce26">
            <text:p><text:span text:style-name="T15">臺北市</text:span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string" table:style-name="ce37">
            <text:p>Taipei City</text:p>
          </table:table-cell>
          <table:table-cell table:number-columns-repeated="16370" table:style-name="ce13"/>
        </table:table-row>
        <table:table-row table:style-name="ro11">
          <table:table-cell office:value-type="string" table:style-name="ce26">
            <text:p><text:span text:style-name="T15">基隆市</text:span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Keelung City</text:p>
          </table:table-cell>
          <table:table-cell table:number-columns-repeated="16370" table:style-name="ce13"/>
        </table:table-row>
        <table:table-row table:style-name="ro11">
          <table:table-cell office:value-type="string" table:style-name="ce26">
            <text:p><text:span text:style-name="T15">宜蘭縣</text:span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37">
            <text:p>Yilan County</text:p>
          </table:table-cell>
          <table:table-cell table:number-columns-repeated="16370" table:style-name="ce13"/>
        </table:table-row>
        <table:table-row table:style-name="ro11">
          <table:table-cell office:value-type="string" table:style-name="ce26">
            <text:p><text:span text:style-name="T15">金門縣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Kinmen County</text:p>
          </table:table-cell>
          <table:table-cell table:number-columns-repeated="16370" table:style-name="ce13"/>
        </table:table-row>
        <table:table-row table:style-name="ro11">
          <table:table-cell office:value-type="string" table:style-name="ce26">
            <text:p><text:span text:style-name="T15">連江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Lienchiang County</text:p>
          </table:table-cell>
          <table:table-cell table:number-columns-repeated="16370" table:style-name="ce13"/>
        </table:table-row>
        <table:table-row table:style-name="ro11">
          <table:table-cell office:value-type="string" table:style-name="ce25">
            <text:p><text:span text:style-name="T19">北區業務組</text:span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string" table:style-name="ce28">
            <text:p>Northern Division</text:p>
          </table:table-cell>
          <table:table-cell table:number-columns-repeated="16370" table:style-name="ce13"/>
        </table:table-row>
        <table:table-row table:style-name="ro11">
          <table:table-cell office:value-type="string" table:style-name="ce26">
            <text:p><text:span text:style-name="T15">桃園市</text:span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string" table:style-name="ce37">
            <text:p>Taoyuan Ci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新竹市</text:span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37">
            <text:p>Hsinchu Ci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新竹縣</text:span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7">
            <text:p>Hsinchu Coun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苗栗縣</text:span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37">
            <text:p>Miaoli County</text:p>
          </table:table-cell>
          <table:table-cell table:number-columns-repeated="16370"/>
        </table:table-row>
        <table:table-row table:style-name="ro11">
          <table:table-cell office:value-type="string" table:style-name="ce25">
            <text:p><text:span text:style-name="T19">中區業務組</text:span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" table:style-name="ce17">
            <text:p><text:s/>67<text:s/></text:p>
          </table:table-cell>
          <table:table-cell office:value-type="string" table:style-name="ce28">
            <text:p>Central Division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臺中市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8">
            <text:p><text:s/>42<text:s/></text:p>
          </table:table-cell>
          <table:table-cell office:value-type="string" table:style-name="ce37">
            <text:p>Taichung Ci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彰化縣</text:span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string" table:style-name="ce37">
            <text:p>Changhua Coun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南投縣</text:span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string" table:style-name="ce37">
            <text:p>Nantou County</text:p>
          </table:table-cell>
          <table:table-cell table:number-columns-repeated="16370"/>
        </table:table-row>
        <table:table-row table:style-name="ro11">
          <table:table-cell office:value-type="string" table:style-name="ce25">
            <text:p><text:span text:style-name="T19">南區業務組</text:span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string" table:style-name="ce28">
            <text:p>Southern Division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臺南市</text:span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string" table:style-name="ce37">
            <text:p>Tainan Ci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嘉義市</text:span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string" table:style-name="ce37">
            <text:p>Chiayi Ci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雲林縣</text:span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string" table:style-name="ce38">
            <text:p>Yunlin Coun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嘉義縣</text:span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38">
            <text:p>Chiayi County</text:p>
          </table:table-cell>
          <table:table-cell table:number-columns-repeated="16370"/>
        </table:table-row>
        <table:table-row table:style-name="ro11">
          <table:table-cell office:value-type="string" table:style-name="ce25">
            <text:p><text:span text:style-name="T19">高屏業務組</text:span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string" table:style-name="ce28">
            <text:p>KaoPing Division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高雄市</text:span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string" table:style-name="ce37">
            <text:p>Kaohsiung Ci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屏東縣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37">
            <text:p>Pingtung County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澎湖縣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7">
            <text:p>Penghu County</text:p>
          </table:table-cell>
          <table:table-cell table:number-columns-repeated="16370"/>
        </table:table-row>
        <table:table-row table:style-name="ro11">
          <table:table-cell office:value-type="string" table:style-name="ce25">
            <text:p><text:span text:style-name="T19">東區業務組</text:span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8">
            <text:p>Eastern Division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<text:span text:style-name="T15">花蓮縣</text:span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37">
            <text:p>Hualien County</text:p>
          </table:table-cell>
          <table:table-cell table:number-columns-repeated="16370"/>
        </table:table-row>
        <table:table-row table:style-name="ro11">
          <table:table-cell office:value-type="string" table:style-name="ce27">
            <text:p><text:span text:style-name="T15">臺東縣</text:span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39">
            <text:p>Taitung County</text:p>
          </table:table-cell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8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8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29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29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-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36:28Z</meta:creation-date>
    <dc:date>2016-08-31T03:13:40Z</dc:date>
    <meta:print-date>2016-08-19T03:11:35Z</meta:print-date>
  </office:meta>
</office:document-meta>
</file>