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ABLE27O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TABLE29OK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number-columns-repeated="16367" table:default-cell-style-name="ce6"/>
        <table:table-row table:style-name="ro1">
          <table:table-cell office:value-type="string" table:number-columns-spanned="8" table:number-rows-spanned="1" table:style-name="ce35">
            <text:p><text:span text:style-name="T11">表</text:span><text:s/>53<text:span text:style-name="T11">　</text:span><text:s/><text:span text:style-name="T11">特約醫事服務機構家數－按型態別及縣市別分</text:span></text:p>
          </table:table-cell>
          <table:covered-table-cell table:number-columns-repeated="7"/>
          <table:table-cell office:value-type="string" table:number-columns-spanned="7" table:number-rows-spanned="1" table:style-name="ce37">
            <text:p>Table 53<text:span text:style-name="T12">　</text:span>Contracted Medical Care Institutions</text:p>
          </table:table-cell>
          <table:covered-table-cell table:number-columns-repeated="6"/>
          <table:table-cell table:number-columns-repeated="16369" table:style-name="ce7"/>
        </table:table-row>
        <table:table-row table:style-name="ro1">
          <table:table-cell office:value-type="string" table:style-name="ce15">
            <text:p><text:s text:c="3"/><text:span text:style-name="T10"><text:s/></text:span><text:span text:style-name="T9"><text:s/></text:span></text:p>
          </table:table-cell>
          <table:table-cell table:number-columns-repeated="5" table:style-name="ce12"/>
          <table:table-cell table:number-columns-repeated="2" table:style-name="ce14"/>
          <table:table-cell office:value-type="string" table:number-columns-spanned="7" table:number-rows-spanned="1" table:style-name="ce37">
            <text:p><text:s/>by Professional Category, NHI Regional Division and Locale</text:p>
          </table:table-cell>
          <table:covered-table-cell table:number-columns-repeated="6"/>
          <table:table-cell table:style-name="ce9"/>
          <table:table-cell table:number-columns-repeated="16368" table:style-name="ce7"/>
        </table:table-row>
        <table:table-row table:style-name="ro2">
          <table:table-cell office:value-type="string" table:number-columns-spanned="8" table:number-rows-spanned="1" table:style-name="ce36">
            <text:p><text:span text:style-name="T13">中華民國</text:span>104<text:span text:style-name="T13">年底</text:span></text:p>
          </table:table-cell>
          <table:covered-table-cell table:number-columns-repeated="7"/>
          <table:table-cell office:value-type="string" table:number-columns-spanned="7" table:number-rows-spanned="1" table:style-name="ce36">
            <text:p><text:s/>End of 2015</text:p>
          </table:table-cell>
          <table:covered-table-cell table:number-columns-repeated="6"/>
          <table:table-cell table:number-columns-repeated="16369" table:style-name="ce7"/>
        </table:table-row>
        <table:table-row table:style-name="ro2">
          <table:table-cell office:value-type="string" table:style-name="ce8">
            <text:p><text:span text:style-name="T14">單位</text:span><text:s/>:<text:s/><text:span text:style-name="T14">家</text:span></text:p>
          </table:table-cell>
          <table:table-cell table:number-columns-repeated="9" table:style-name="ce6"/>
          <table:table-cell table:number-columns-repeated="2" table:style-name="ce10"/>
          <table:table-cell table:number-columns-repeated="2" table:style-name="ce6"/>
          <table:table-cell office:value-type="string" table:style-name="ce4">
            <text:p>Unit<text:span text:style-name="T14">：</text:span>No.</text:p>
          </table:table-cell>
          <table:table-cell table:number-columns-repeated="16369" table:style-name="ce6"/>
        </table:table-row>
        <table:table-row table:style-name="ro3">
          <table:table-cell office:value-type="string" table:number-columns-spanned="1" table:number-rows-spanned="2" table:style-name="ce52">
            <text:p><text:span text:style-name="T15">業務組</text:span></text:p>
            <text:p><text:span text:style-name="T15">縣市別</text:span></text:p>
          </table:table-cell>
          <table:table-cell office:value-type="string" table:number-columns-spanned="1" table:number-rows-spanned="2" table:style-name="ce53">
            <text:p><text:span text:style-name="T14">總計</text:span></text:p>
            <text:p><text:span text:style-name="T7">Grand Total</text:span></text:p>
          </table:table-cell>
          <table:table-cell office:value-type="string" table:number-columns-spanned="6" table:number-rows-spanned="1" table:style-name="ce40">
            <text:p><text:span text:style-name="T14">醫療機構</text:span></text:p>
          </table:table-cell>
          <table:covered-table-cell table:number-columns-repeated="5"/>
          <table:table-cell office:value-type="string" table:number-columns-spanned="6" table:number-rows-spanned="1" table:style-name="ce39">
            <text:p>Medical Care Institutions</text:p>
          </table:table-cell>
          <table:covered-table-cell table:number-columns-repeated="5"/>
          <table:table-cell office:value-type="string" table:number-columns-spanned="1" table:number-rows-spanned="2" table:style-name="ce54">
            <text:p>Division &amp; Locale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14">合計</text:span></text:p>
            <text:p><text:span text:style-name="T7">Total</text:span></text:p>
          </table:table-cell>
          <table:table-cell office:value-type="string" table:style-name="ce26">
            <text:p><text:span text:style-name="T14">綜合</text:span></text:p>
            <text:p><text:span text:style-name="T14">醫院</text:span></text:p>
            <text:p><text:span text:style-name="T7">General</text:span></text:p>
            <text:p><text:span text:style-name="T7">Hospitals</text:span></text:p>
          </table:table-cell>
          <table:table-cell office:value-type="string" table:style-name="ce26">
            <text:p><text:span text:style-name="T14">醫院</text:span></text:p>
            <text:p><text:span text:style-name="T7">Ordinary</text:span></text:p>
            <text:p><text:span text:style-name="T7">Hospitals</text:span></text:p>
          </table:table-cell>
          <table:table-cell office:value-type="string" table:style-name="ce26">
            <text:p><text:span text:style-name="T14">專科</text:span></text:p>
            <text:p><text:span text:style-name="T14">醫院</text:span></text:p>
            <text:p><text:span text:style-name="T7">Specialty</text:span></text:p>
            <text:p><text:span text:style-name="T7">Hospitals</text:span></text:p>
          </table:table-cell>
          <table:table-cell office:value-type="string" table:style-name="ce26">
            <text:p><text:span text:style-name="T14">精神科</text:span></text:p>
            <text:p><text:span text:style-name="T14">醫院</text:span></text:p>
            <text:p><text:span text:style-name="T7">Psychiatric</text:span></text:p>
            <text:p><text:span text:style-name="T7">Hospitals</text:span></text:p>
          </table:table-cell>
          <table:table-cell office:value-type="string" table:style-name="ce26">
            <text:p><text:span text:style-name="T14">慢性</text:span></text:p>
            <text:p><text:span text:style-name="T14">醫院</text:span></text:p>
            <text:p><text:span text:style-name="T7">Chronic</text:span></text:p>
            <text:p><text:span text:style-name="T7">Hospitals</text:span></text:p>
          </table:table-cell>
          <table:table-cell office:value-type="string" table:style-name="ce28">
            <text:p><text:span text:style-name="T14">專科</text:span></text:p>
            <text:p><text:span text:style-name="T14">診所</text:span></text:p>
            <text:p><text:span text:style-name="T7">Specialty</text:span></text:p>
            <text:p><text:span text:style-name="T7">Clinics</text:span></text:p>
          </table:table-cell>
          <table:table-cell office:value-type="string" table:style-name="ce26">
            <text:p><text:span text:style-name="T14">一般診所</text:span></text:p>
            <text:p><text:span text:style-name="T14">（醫務室）</text:span></text:p>
            <text:p><text:span text:style-name="T7">Ordinary</text:span></text:p>
            <text:p><text:span text:style-name="T7">Clinics</text:span></text:p>
          </table:table-cell>
          <table:table-cell office:value-type="string" table:style-name="ce26">
            <text:p><text:span text:style-name="T14">牙醫</text:span></text:p>
            <text:p><text:span text:style-name="T14">醫院</text:span></text:p>
            <text:p><text:span text:style-name="T7">Dental</text:span></text:p>
            <text:p><text:span text:style-name="T7">Hospitals</text:span></text:p>
          </table:table-cell>
          <table:table-cell office:value-type="string" table:style-name="ce26">
            <text:p><text:span text:style-name="T14">牙醫專科</text:span></text:p>
            <text:p><text:span text:style-name="T14">診所</text:span></text:p>
            <text:p><text:span text:style-name="T7">Specialty</text:span></text:p>
            <text:p><text:span text:style-name="T7">Dental</text:span></text:p>
            <text:p><text:span text:style-name="T7">Clinics</text:span></text:p>
          </table:table-cell>
          <table:table-cell office:value-type="string" table:style-name="ce26">
            <text:p><text:span text:style-name="T14">牙醫一般</text:span></text:p>
            <text:p><text:span text:style-name="T14">診所</text:span></text:p>
            <text:p><text:span text:style-name="T7">Ordinary</text:span></text:p>
            <text:p><text:span text:style-name="T7">Dental</text:span></text:p>
            <text:p><text:span text:style-name="T7">Clinics</text:span></text:p>
          </table:table-cell>
          <table:table-cell office:value-type="string" table:style-name="ce26">
            <text:p><text:span text:style-name="T14">中醫綜合</text:span></text:p>
            <text:p><text:span text:style-name="T14">醫院</text:span></text:p>
            <text:p><text:span text:style-name="T7">General Chinese</text:span></text:p>
            <text:p><text:span text:style-name="T7">Medicine</text:span></text:p>
            <text:p><text:span text:style-name="T7">Hospitals</text:span></text:p>
          </table:table-cell>
          <table:covered-table-cell/>
          <table:table-cell table:number-columns-repeated="16369" table:style-name="ce6"/>
        </table:table-row>
        <table:table-row table:style-name="ro5">
          <table:table-cell office:value-type="string" table:style-name="ce29">
            <text:p><text:span text:style-name="T16">總　計</text:span></text:p>
          </table:table-cell>
          <table:table-cell office:value-type="float" office:value="27728" table:style-name="ce20">
            <text:p><text:s/>27,728<text:s/></text:p>
          </table:table-cell>
          <table:table-cell office:value-type="float" office:value="20762" table:style-name="ce20">
            <text:p><text:s/>20,762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060" table:style-name="ce20">
            <text:p><text:s/>6,060<text:s/></text:p>
          </table:table-cell>
          <table:table-cell office:value-type="float" office:value="4172" table:style-name="ce20">
            <text:p><text:s/>4,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6402" table:style-name="ce20">
            <text:p><text:s/>6,40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1">
            <text:p>Grand Tota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<text:span text:style-name="T16">臺北業務組</text:span></text:p>
          </table:table-cell>
          <table:table-cell office:value-type="float" office:value="8952" table:style-name="ce20">
            <text:p><text:s/>8,952<text:s/></text:p>
          </table:table-cell>
          <table:table-cell office:value-type="float" office:value="6673" table:style-name="ce20">
            <text:p><text:s/>6,67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13" table:style-name="ce20">
            <text:p><text:s/>1,513<text:s/></text:p>
          </table:table-cell>
          <table:table-cell office:value-type="float" office:value="1489" table:style-name="ce20">
            <text:p><text:s/>1,4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516" table:style-name="ce20">
            <text:p><text:s/>2,51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Taipei Division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新北市</text:span></text:p>
          </table:table-cell>
          <table:table-cell office:value-type="float" office:value="4336" table:style-name="ce21">
            <text:p><text:s/>4,336<text:s/></text:p>
          </table:table-cell>
          <table:table-cell office:value-type="float" office:value="3145" table:style-name="ce21">
            <text:p><text:s/>3,1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55" table:style-name="ce22">
            <text:p><text:s/>1,05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New Taipei Ci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臺北市</text:span></text:p>
          </table:table-cell>
          <table:table-cell office:value-type="float" office:value="3680" table:style-name="ce21">
            <text:p><text:s/>3,680<text:s/></text:p>
          </table:table-cell>
          <table:table-cell office:value-type="float" office:value="2857" table:style-name="ce21">
            <text:p><text:s/>2,85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13" table:style-name="ce22">
            <text:p><text:s/>613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69" table:style-name="ce22">
            <text:p><text:s/>1,269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ipei Ci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基隆市</text:span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Keelung Ci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宜蘭縣</text:span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Yilan Coun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金門縣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Kinmen Coun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連江縣</text:span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Lienchiang Coun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<text:span text:style-name="T16">北區業務組</text:span></text:p>
          </table:table-cell>
          <table:table-cell office:value-type="float" office:value="3630" table:style-name="ce20">
            <text:p><text:s/>3,630<text:s/></text:p>
          </table:table-cell>
          <table:table-cell office:value-type="float" office:value="2590" table:style-name="ce20">
            <text:p><text:s/>2,59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27" table:style-name="ce20">
            <text:p><text:s/>627<text:s/></text:p>
          </table:table-cell>
          <table:table-cell office:value-type="float" office:value="662" table:style-name="ce20">
            <text:p><text:s/>6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Northern Division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桃園市</text:span></text:p>
          </table:table-cell>
          <table:table-cell office:value-type="float" office:value="2063" table:style-name="ce21">
            <text:p><text:s/>2,063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oyuan City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<text:span text:style-name="T14">新竹市</text:span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Hsinchu Ci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新竹縣</text:span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Hsinchu Coun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苗栗縣</text:span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Miaoli County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16">中區業務組</text:span></text:p>
          </table:table-cell>
          <table:table-cell office:value-type="float" office:value="5942" table:style-name="ce20">
            <text:p><text:s/>5,942<text:s/></text:p>
          </table:table-cell>
          <table:table-cell office:value-type="float" office:value="4607" table:style-name="ce20">
            <text:p><text:s/>4,60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85" table:style-name="ce20">
            <text:p><text:s/>1,485<text:s/></text:p>
          </table:table-cell>
          <table:table-cell office:value-type="float" office:value="724" table:style-name="ce20">
            <text:p><text:s/>7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87" table:style-name="ce20">
            <text:p><text:s/>1,28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Central Divisio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臺中市</text:span></text:p>
          </table:table-cell>
          <table:table-cell office:value-type="float" office:value="3988" table:style-name="ce21">
            <text:p><text:s/>3,988<text:s/></text:p>
          </table:table-cell>
          <table:table-cell office:value-type="float" office:value="3139" table:style-name="ce21">
            <text:p><text:s/>3,13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4" table:style-name="ce22">
            <text:p><text:s/>1,034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14" table:style-name="ce22">
            <text:p><text:s/>914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ichung Ci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彰化縣</text:span></text:p>
          </table:table-cell>
          <table:table-cell office:value-type="float" office:value="1399" table:style-name="ce21">
            <text:p><text:s/>1,399<text:s/></text:p>
          </table:table-cell>
          <table:table-cell office:value-type="float" office:value="1042" table:style-name="ce21">
            <text:p><text:s/>1,04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3" table:style-name="ce22">
            <text:p><text:s/>313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Changhua Coun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南投縣</text:span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Nantou County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16">南區業務組</text:span></text:p>
          </table:table-cell>
          <table:table-cell office:value-type="float" office:value="4102" table:style-name="ce20">
            <text:p><text:s/>4,102<text:s/></text:p>
          </table:table-cell>
          <table:table-cell office:value-type="float" office:value="2950" table:style-name="ce20">
            <text:p><text:s/>2,95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57" table:style-name="ce20">
            <text:p><text:s/>1,157<text:s/>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67" table:style-name="ce20">
            <text:p><text:s/>76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Southern Divisio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臺南市</text:span></text:p>
          </table:table-cell>
          <table:table-cell office:value-type="float" office:value="2411" table:style-name="ce21">
            <text:p><text:s/>2,411<text:s/></text:p>
          </table:table-cell>
          <table:table-cell office:value-type="float" office:value="1805" table:style-name="ce21">
            <text:p><text:s/>1,80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inan Ci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嘉義市</text:span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Chiayi Ci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雲林縣</text:span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Yunlin Coun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嘉義縣</text:span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Chiayi County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16">高屏業務組</text:span></text:p>
          </table:table-cell>
          <table:table-cell office:value-type="float" office:value="4490" table:style-name="ce20">
            <text:p><text:s/>4,490<text:s/></text:p>
          </table:table-cell>
          <table:table-cell office:value-type="float" office:value="3508" table:style-name="ce20">
            <text:p><text:s/>3,50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7" table:style-name="ce20">
            <text:p><text:s/>1,117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12" table:style-name="ce20">
            <text:p><text:s/>1,01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KaoPing Divisio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高雄市</text:span></text:p>
          </table:table-cell>
          <table:table-cell office:value-type="float" office:value="3516" table:style-name="ce21">
            <text:p><text:s/>3,516<text:s/></text:p>
          </table:table-cell>
          <table:table-cell office:value-type="float" office:value="2795" table:style-name="ce21">
            <text:p><text:s/>2,7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532" table:style-name="ce22">
            <text:p><text:s/>5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45" table:style-name="ce22">
            <text:p><text:s/>84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Kaohsiung Ci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屏東縣</text:span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Pingtung County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澎湖縣</text:span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Penghu County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16">東區業務組</text:span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Eastern Divisio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14">花蓮縣</text:span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Hualien County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14">臺東縣</text:span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4">
            <text:p>Taitung County</text:p>
          </table:table-cell>
          <table:table-cell table:number-columns-repeated="16369"/>
        </table:table-row>
        <table:table-row table:number-rows-repeated="1048541" table:style-name="ro6">
          <table:table-cell table:number-columns-repeated="16384"/>
        </table:table-row>
      </table:table>
      <table:table table:name="表53-1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2" table:default-cell-style-name="ce6"/>
        <table:table-column table:style-name="co14" table:default-cell-style-name="ce6"/>
        <table:table-column table:style-name="co2" table:number-columns-repeated="2" table:default-cell-style-name="ce6"/>
        <table:table-column table:style-name="co8" table:default-cell-style-name="ce6"/>
        <table:table-column table:style-name="co2" table:default-cell-style-name="ce6"/>
        <table:table-column table:style-name="co12" table:number-columns-repeated="2" table:default-cell-style-name="ce6"/>
        <table:table-column table:style-name="co6" table:default-cell-style-name="ce6"/>
        <table:table-column table:style-name="co8" table:number-columns-repeated="16366" table:default-cell-style-name="ce6"/>
        <table:table-row table:style-name="ro1">
          <table:table-cell office:value-type="string" table:number-columns-spanned="10" table:number-rows-spanned="1" table:style-name="ce35">
            <text:p><text:span text:style-name="T11">表</text:span><text:s/>53<text:span text:style-name="T11">　特約醫事服務機構家數－按型態別及縣市別分（續完）</text:span></text:p>
          </table:table-cell>
          <table:covered-table-cell table:number-columns-repeated="9"/>
          <table:table-cell office:value-type="string" table:number-columns-spanned="8" table:number-rows-spanned="1" table:style-name="ce37">
            <text:p>Table 53<text:span text:style-name="T12">　</text:span>Contracted Medical Care Institutions</text:p>
          </table:table-cell>
          <table:covered-table-cell table:number-columns-repeated="7"/>
          <table:table-cell table:style-name="ce1"/>
          <table:table-cell table:number-columns-repeated="16365" table:style-name="ce7"/>
        </table:table-row>
        <table:table-row table:style-name="ro1">
          <table:table-cell office:value-type="string" table:style-name="ce12">
            <text:p><text:s text:c="5"/><text:span text:style-name="T9"><text:s/></text:span><text:s text:c="4"/><text:span text:style-name="T9"><text:s text:c="4"/></text:span><text:s text:c="4"/>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3" table:style-name="ce11"/>
          <table:table-cell office:value-type="string" table:number-columns-spanned="8" table:number-rows-spanned="1" table:style-name="ce37">
            <text:p><text:s/>by Professional Category, NHI Regional Division and Locale<text:span text:style-name="T12">（</text:span>Cont'd<text:span text:style-name="T12">）</text:span></text:p>
          </table:table-cell>
          <table:covered-table-cell table:number-columns-repeated="7"/>
          <table:table-cell table:style-name="ce5"/>
          <table:table-cell table:number-columns-repeated="16365" table:style-name="ce7"/>
        </table:table-row>
        <table:table-row table:style-name="ro2">
          <table:table-cell office:value-type="string" table:number-columns-spanned="10" table:number-rows-spanned="1" table:style-name="ce36">
            <text:p><text:span text:style-name="T13">中華民國</text:span>104<text:span text:style-name="T13">年底</text:span></text:p>
          </table:table-cell>
          <table:covered-table-cell table:number-columns-repeated="9"/>
          <table:table-cell office:value-type="string" table:number-columns-spanned="8" table:number-rows-spanned="1" table:style-name="ce36">
            <text:p>End of 2015</text:p>
          </table:table-cell>
          <table:covered-table-cell table:number-columns-repeated="7"/>
          <table:table-cell table:number-columns-repeated="16366" table:style-name="ce7"/>
        </table:table-row>
        <table:table-row table:style-name="ro2">
          <table:table-cell office:value-type="string" table:style-name="ce8">
            <text:p><text:span text:style-name="T14">單位</text:span><text:s/>:<text:s/><text:span text:style-name="T14">家</text:span></text:p>
          </table:table-cell>
          <table:table-cell table:number-columns-repeated="13" table:style-name="ce6"/>
          <table:table-cell table:style-name="ce2"/>
          <table:table-cell table:number-columns-repeated="2" table:style-name="ce3"/>
          <table:table-cell office:value-type="string" table:style-name="ce3">
            <text:p>Unit<text:span text:style-name="T14">：</text:span>No.</text:p>
          </table:table-cell>
          <table:table-cell table:number-columns-repeated="16366" table:style-name="ce6"/>
        </table:table-row>
        <table:table-row table:style-name="ro3">
          <table:table-cell office:value-type="string" table:number-columns-spanned="1" table:number-rows-spanned="2" table:style-name="ce52">
            <text:p><text:span text:style-name="T15">業務組</text:span></text:p>
            <text:p><text:span text:style-name="T15">縣市別</text:span></text:p>
          </table:table-cell>
          <table:table-cell office:value-type="string" table:number-columns-spanned="4" table:number-rows-spanned="1" table:style-name="ce53">
            <text:p><text:span text:style-name="T14">醫療機構　</text:span>Medical Care Institutions</text:p>
          </table:table-cell>
          <table:covered-table-cell table:number-columns-repeated="3"/>
          <table:table-cell office:value-type="string" table:number-columns-spanned="5" table:number-rows-spanned="1" table:style-name="ce50">
            <text:p><text:span text:style-name="T14">其他醫事機構</text:span></text:p>
          </table:table-cell>
          <table:covered-table-cell table:number-columns-repeated="4"/>
          <table:table-cell office:value-type="string" table:number-columns-spanned="7" table:number-rows-spanned="1" table:style-name="ce39">
            <text:p>Other Medical Care Institutions</text:p>
          </table:table-cell>
          <table:covered-table-cell table:number-columns-repeated="6"/>
          <table:table-cell office:value-type="string" table:number-columns-spanned="1" table:number-rows-spanned="2" table:style-name="ce54">
            <text:p>Division &amp; Locale</text:p>
          </table:table-cell>
          <table:table-cell table:number-columns-repeated="16366" table:style-name="ce6"/>
        </table:table-row>
        <table:table-row table:style-name="ro7">
          <table:covered-table-cell/>
          <table:table-cell office:value-type="string" table:style-name="ce28">
            <text:p><text:span text:style-name="T14">中醫</text:span></text:p>
            <text:p><text:span text:style-name="T14">醫院</text:span></text:p>
            <text:p><text:span text:style-name="T7">Chinese</text:span></text:p>
            <text:p><text:span text:style-name="T7">Medicine</text:span></text:p>
            <text:p><text:span text:style-name="T7">Hospitals</text:span></text:p>
          </table:table-cell>
          <table:table-cell office:value-type="string" table:style-name="ce26">
            <text:p><text:span text:style-name="T14">中醫專科</text:span></text:p>
            <text:p><text:span text:style-name="T14">診所</text:span></text:p>
            <text:p><text:span text:style-name="T7">Specialty</text:span></text:p>
            <text:p><text:span text:style-name="T7">Chinese</text:span></text:p>
            <text:p><text:span text:style-name="T7">Medicine</text:span></text:p>
            <text:p><text:span text:style-name="T7">Clinics</text:span></text:p>
          </table:table-cell>
          <table:table-cell office:value-type="string" table:style-name="ce26">
            <text:p><text:span text:style-name="T14">中醫一般</text:span></text:p>
            <text:p><text:span text:style-name="T14">診所</text:span></text:p>
            <text:p><text:span text:style-name="T7">Ordinary</text:span></text:p>
            <text:p><text:span text:style-name="T7">Chinese</text:span></text:p>
            <text:p><text:span text:style-name="T7">Medicine</text:span></text:p>
            <text:p><text:span text:style-name="T7">Clinics</text:span></text:p>
          </table:table-cell>
          <table:table-cell office:value-type="string" table:style-name="ce26">
            <text:p><text:span text:style-name="T14">病理</text:span></text:p>
            <text:p><text:span text:style-name="T14">機構</text:span></text:p>
            <text:p><text:span text:style-name="T7">Pathology</text:span></text:p>
            <text:p><text:span text:style-name="T7">Institutions</text:span></text:p>
          </table:table-cell>
          <table:table-cell office:value-type="string" table:style-name="ce26">
            <text:p><text:span text:style-name="T14">合計</text:span></text:p>
            <text:p><text:span text:style-name="T7">Total</text:span></text:p>
          </table:table-cell>
          <table:table-cell office:value-type="string" table:style-name="ce26">
            <text:p><text:span text:style-name="T14">藥師</text:span></text:p>
            <text:p><text:span text:style-name="T14">自營藥局</text:span></text:p>
            <text:p><text:span text:style-name="T7">Pharmacy</text:span></text:p>
            <text:p><text:span text:style-name="T7">Operated by</text:span></text:p>
            <text:p><text:span text:style-name="T7">Pharmacists</text:span></text:p>
          </table:table-cell>
          <table:table-cell office:value-type="string" table:style-name="ce26">
            <text:p><text:span text:style-name="T14">藥劑生</text:span></text:p>
            <text:p><text:span text:style-name="T14">自營藥局</text:span></text:p>
            <text:p><text:span text:style-name="T7">Pharmacy</text:span></text:p>
            <text:p><text:span text:style-name="T7">Operated by</text:span></text:p>
            <text:p><text:span text:style-name="T7">Assistant</text:span></text:p>
            <text:p><text:span text:style-name="T7">Pharmacists</text:span></text:p>
          </table:table-cell>
          <table:table-cell office:value-type="string" table:style-name="ce26">
            <text:p><text:span text:style-name="T14">護理</text:span></text:p>
            <text:p><text:span text:style-name="T14">之家</text:span></text:p>
            <text:p><text:span text:style-name="T7">Nursing</text:span></text:p>
            <text:p><text:span text:style-name="T7">Homes</text:span></text:p>
          </table:table-cell>
          <table:table-cell office:value-type="string" table:style-name="ce26">
            <text:p><text:span text:style-name="T14">居家護理</text:span></text:p>
            <text:p><text:span text:style-name="T14">機構</text:span></text:p>
            <text:p><text:span text:style-name="T7">Home</text:span></text:p>
            <text:p><text:span text:style-name="T7">Nursing</text:span></text:p>
            <text:p><text:span text:style-name="T7">Cares</text:span></text:p>
          </table:table-cell>
          <table:table-cell office:value-type="string" table:style-name="ce28">
            <text:p><text:span text:style-name="T14">助產</text:span></text:p>
            <text:p><text:span text:style-name="T14">機構</text:span></text:p>
            <text:p><text:span text:style-name="T7">Midwifery</text:span></text:p>
            <text:p><text:span text:style-name="T7">Institutions</text:span></text:p>
          </table:table-cell>
          <table:table-cell office:value-type="string" table:style-name="ce26">
            <text:p><text:span text:style-name="T17">精神復健機構</text:span><text:span text:style-name="T5">(</text:span><text:span text:style-name="T17">日間型</text:span><text:span text:style-name="T5">)</text:span></text:p>
            <text:p><text:span text:style-name="T7">Day Care Psychiatric Rehabilitation Institutions</text:span></text:p>
          </table:table-cell>
          <table:table-cell office:value-type="string" table:style-name="ce26">
            <text:p><text:span text:style-name="T17">精神復健機構</text:span><text:span text:style-name="T5">(</text:span><text:span text:style-name="T17">住宿型</text:span><text:span text:style-name="T5">)</text:span></text:p>
            <text:p><text:span text:style-name="T7">Residential Psychiatric Rehabilitation Institutions</text:span></text:p>
          </table:table-cell>
          <table:table-cell office:value-type="string" table:style-name="ce26">
            <text:p><text:span text:style-name="T14">醫事</text:span></text:p>
            <text:p><text:span text:style-name="T14">檢驗所</text:span></text:p>
            <text:p><text:span text:style-name="T7">Medical</text:span></text:p>
            <text:p><text:span text:style-name="T7">Laboratories</text:span></text:p>
          </table:table-cell>
          <table:table-cell office:value-type="string" table:style-name="ce26">
            <text:p><text:span text:style-name="T14">物理、職能</text:span></text:p>
            <text:p><text:span text:style-name="T14">治療所</text:span></text:p>
            <text:p><text:span text:style-name="T7">Physical &amp;</text:span></text:p>
            <text:p><text:span text:style-name="T7">Occupational</text:span></text:p>
            <text:p><text:span text:style-name="T7">Therapy Clinics</text:span></text:p>
          </table:table-cell>
          <table:table-cell office:value-type="string" table:style-name="ce27">
            <text:p><text:span text:style-name="T14">醫事</text:span></text:p>
            <text:p><text:span text:style-name="T14">放射所</text:span></text:p>
            <text:p><text:span text:style-name="T7">Medical</text:span></text:p>
            <text:p><text:span text:style-name="T7">Radiology</text:span></text:p>
            <text:p><text:span text:style-name="T7">Centers</text:span></text:p>
          </table:table-cell>
          <table:table-cell office:value-type="string" table:style-name="ce27">
            <text:p><text:span text:style-name="T14">呼吸</text:span></text:p>
            <text:p><text:span text:style-name="T14">照護所</text:span></text:p>
            <text:p><text:span text:style-name="T7">Respiratory</text:span></text:p>
            <text:p><text:span text:style-name="T7">Care</text:span></text:p>
            <text:p><text:span text:style-name="T7">Agencies</text:span></text:p>
          </table:table-cell>
          <table:covered-table-cell/>
          <table:table-cell table:number-columns-repeated="16366" table:style-name="ce6"/>
        </table:table-row>
        <table:table-row table:style-name="ro8">
          <table:table-cell office:value-type="string" table:style-name="ce30">
            <text:p><text:span text:style-name="T16">總　計</text:span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3364" table:style-name="ce20">
            <text:p><text:s/>3,36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966" table:style-name="ce20">
            <text:p><text:s/>6,966<text:s/></text:p>
          </table:table-cell>
          <table:table-cell office:value-type="float" office:value="4628" table:style-name="ce20">
            <text:p><text:s/>4,628<text:s/></text:p>
          </table:table-cell>
          <table:table-cell office:value-type="float" office:value="1322" table:style-name="ce20">
            <text:p><text:s/>1,322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31">
            <text:p>Grand Total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6">
            <text:p><text:span text:style-name="T16">臺北業務組</text:span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97" table:style-name="ce20">
            <text:p><text:s/>99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79" table:style-name="ce20">
            <text:p><text:s/>2,279<text:s/></text:p>
          </table:table-cell>
          <table:table-cell office:value-type="float" office:value="1537" table:style-name="ce20">
            <text:p><text:s/>1,537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19">
            <text:p>Taipei Division<text:s/>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新北市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New Taipei Ci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臺北市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26" table:style-name="ce22">
            <text:p><text:s/>42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588" table:style-name="ce22">
            <text:p><text:s/>588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2">
            <text:p>Taipei Ci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基隆市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Keelung Ci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宜蘭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Yilan Coun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金門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Kinmen Coun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連江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Lienchiang Coun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6">
            <text:p><text:span text:style-name="T16">北區業務組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" table:style-name="ce20">
            <text:p><text:s/>1,040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Northern Division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桃園市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oyuan City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17">
            <text:p><text:span text:style-name="T14">新竹市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Hsinchu Ci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新竹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Hsinchu Coun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苗栗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Miaoli County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><text:span text:style-name="T16">中區業務組</text:span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76" table:style-name="ce20">
            <text:p><text:s/>97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35" table:style-name="ce20">
            <text:p><text:s/>1,335<text:s/></text:p>
          </table:table-cell>
          <table:table-cell office:value-type="float" office:value="871" table:style-name="ce20">
            <text:p><text:s/>871<text:s/>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Central Division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臺中市</text:span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ichung Ci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彰化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Changhua Coun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南投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Nantou County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><text:span text:style-name="T16">南區業務組</text:span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" table:style-name="ce20">
            <text:p><text:s/>1,152<text:s/></text:p>
          </table:table-cell>
          <table:table-cell office:value-type="float" office:value="838" table:style-name="ce20">
            <text:p><text:s/>838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Southern Division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臺南市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Tainan Ci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嘉義市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Chiayi Ci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雲林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Yunlin Coun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嘉義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Chiayi County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><text:span text:style-name="T16">高屏業務組</text:span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89" table:style-name="ce20">
            <text:p><text:s/>4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82" table:style-name="ce20">
            <text:p><text:s/>982<text:s/></text:p>
          </table:table-cell>
          <table:table-cell office:value-type="float" office:value="669" table:style-name="ce20">
            <text:p><text:s/>669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KaoPing Division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高雄市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21" table:style-name="ce21">
            <text:p><text:s/>721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Kaohsiung Ci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屏東縣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Pingtung County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澎湖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Penghu County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><text:span text:style-name="T16">東區業務組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9">
            <text:p>Eastern Division</text:p>
          </table:table-cell>
          <table:table-cell table:number-columns-repeated="16366"/>
        </table:table-row>
        <table:table-row table:style-name="ro8">
          <table:table-cell office:value-type="string" table:style-name="ce17">
            <text:p><text:span text:style-name="T14">花蓮縣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2">
            <text:p>Hualien County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<text:span text:style-name="T14">臺東縣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4">
            <text:p>Taitung County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 table:style-name="ce6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9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9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0-02-15T03:15:42Z</meta:creation-date>
    <dc:date>2016-08-31T03:13:40Z</dc:date>
    <meta:print-date>2016-05-30T01:43:57Z</meta:print-date>
  </office:meta>
</office:document-meta>
</file>