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4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TABLE4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4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TABLE4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TABLE4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BLE40OK" style:data-style-name="N49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TABLE40OK" style:data-style-name="N4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TABLE40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40OK" style:data-style-name="N4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40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TABLE40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TABLE4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TABLE4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TABLE34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40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TABLE40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ABLE40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TABLE40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ABLE40OK" style:data-style-name="N5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ABLE40OK" style:data-style-name="N5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ABLE40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TABLE40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TABLE40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TABLE40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TABLE40OK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TABLE40OK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TABLE40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TABLE40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TABLE40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TABLE40OK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TABLE42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TABLE42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TABLE42O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TABLE41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TABLE41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TABLE4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7" style:family="table-cell" style:parent-style-name="_19968__33324__TABLE4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40OK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TABLE40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TABLE40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TABLE4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8" table:style-name="ta1" table:print-ranges="表58.A1:表58.M13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4"/>
        <table:table-column table:style-name="co14" table:number-columns-repeated="16371" table:default-cell-style-name="ce13"/>
        <table:table-row table:style-name="ro1">
          <table:table-cell office:value-type="string" table:number-columns-spanned="7" table:number-rows-spanned="1" table:style-name="ce46">
            <text:p><text:span text:style-name="T9">表</text:span><text:s/>58<text:span text:style-name="T9">　特約醫事服務機構病床數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Table 58<text:span text:style-name="T10">　</text:span>Beds in Contracted Medical Care Institutions</text:p>
          </table:table-cell>
          <table:covered-table-cell table:number-columns-repeated="5"/>
          <table:table-cell table:number-columns-repeated="16371" table:style-name="ce5"/>
        </table:table-row>
        <table:table-row table:style-name="ro1">
          <table:table-cell office:value-type="string" table:number-columns-spanned="7" table:number-rows-spanned="1" table:style-name="ce46">
            <text:p><text:span text:style-name="T9">－按保險與差額病床別及特約類別分</text:span></text:p>
          </table:table-cell>
          <table:covered-table-cell table:number-columns-repeated="6"/>
          <table:table-cell office:value-type="string" table:number-columns-spanned="6" table:number-rows-spanned="1" table:style-name="ce47">
            <text:p>by Insured and Partially Insured Beds and Contracted Category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number-columns-spanned="7" table:number-rows-spanned="1" table:style-name="ce56">
            <text:p><text:s text:c="4"/><text:span text:style-name="T11">中華民國</text:span>104<text:span text:style-name="T11">年底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/>End of 2015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style-name="ce10">
            <text:p><text:span text:style-name="T12">單位：床</text:span>,%</text:p>
          </table:table-cell>
          <table:table-cell table:style-name="ce5"/>
          <table:table-cell table:style-name="ce11"/>
          <table:table-cell table:number-columns-repeated="4" table:style-name="ce5"/>
          <table:table-cell table:style-name="ce12"/>
          <table:table-cell table:number-columns-repeated="4" table:style-name="ce5"/>
          <table:table-cell office:value-type="string" table:style-name="ce8">
            <text:p>Unit<text:span text:style-name="T12">：</text:span>Beds, %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62">
            <text:p><text:span text:style-name="T13">特約類別</text:span></text:p>
          </table:table-cell>
          <table:table-cell office:value-type="string" table:number-columns-spanned="1" table:number-rows-spanned="2" table:style-name="ce63">
            <text:p><text:span text:style-name="T14">總計</text:span></text:p>
            <text:p><text:span text:style-name="T8">Grand Total</text:span></text:p>
          </table:table-cell>
          <table:table-cell office:value-type="string" table:number-columns-spanned="1" table:number-rows-spanned="2" table:style-name="ce64">
            <text:p><text:span text:style-name="T14">保險病床</text:span></text:p>
            <text:p><text:span text:style-name="T8">Insured Beds</text:span></text:p>
          </table:table-cell>
          <table:table-cell office:value-type="string" table:number-columns-spanned="1" table:number-rows-spanned="2" table:style-name="ce64">
            <text:p><text:span text:style-name="T14">差額病床</text:span></text:p>
            <text:p><text:span text:style-name="T8">Partially<text:s/></text:span></text:p>
            <text:p><text:span text:style-name="T8">Insured Beds</text:span></text:p>
          </table:table-cell>
          <table:table-cell office:value-type="string" table:number-columns-spanned="3" table:number-rows-spanned="1" table:style-name="ce53">
            <text:p><text:span text:style-name="T14">急性病床</text:span></text:p>
          </table:table-cell>
          <table:covered-table-cell table:number-columns-repeated="2"/>
          <table:table-cell office:value-type="string" table:style-name="ce26">
            <text:p>Acute Beds</text:p>
          </table:table-cell>
          <table:table-cell office:value-type="string" table:number-columns-spanned="4" table:number-rows-spanned="1" table:style-name="ce65">
            <text:p><text:span text:style-name="T14">慢性病床　</text:span>Chronic Beds</text:p>
          </table:table-cell>
          <table:covered-table-cell table:number-columns-repeated="3"/>
          <table:table-cell office:value-type="string" table:number-columns-spanned="1" table:number-rows-spanned="2" table:style-name="ce66">
            <text:p>Contracted Category</text:p>
          </table:table-cell>
          <table:table-cell table:number-columns-repeated="16371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14">合計</text:span></text:p>
            <text:p><text:span text:style-name="T8">Total</text:span></text:p>
          </table:table-cell>
          <table:table-cell office:value-type="string" table:style-name="ce40">
            <text:p><text:span text:style-name="T12">急性保險</text:span></text:p>
            <text:p><text:span text:style-name="T12">病床</text:span></text:p>
            <text:p><text:span text:style-name="T4">Insured Acute Beds<text:s/></text:span></text:p>
          </table:table-cell>
          <table:table-cell office:value-type="string" table:style-name="ce41">
            <text:p><text:span text:style-name="T12">差額病床</text:span></text:p>
            <text:p><text:span text:style-name="T4">Partially<text:s/></text:span></text:p>
            <text:p><text:span text:style-name="T4">Insured Beds</text:span></text:p>
          </table:table-cell>
          <table:table-cell office:value-type="string" table:style-name="ce41">
            <text:p><text:span text:style-name="T12">急性保險</text:span></text:p>
            <text:p><text:span text:style-name="T12">病床比率</text:span></text:p>
            <text:p><text:span text:style-name="T4">Proportion of</text:span></text:p>
            <text:p><text:span text:style-name="T4">Insured Acute Beds</text:span></text:p>
          </table:table-cell>
          <table:table-cell office:value-type="string" table:style-name="ce42">
            <text:p><text:span text:style-name="T12">合計</text:span></text:p>
            <text:p><text:span text:style-name="T4">Total</text:span></text:p>
          </table:table-cell>
          <table:table-cell office:value-type="string" table:style-name="ce40">
            <text:p><text:span text:style-name="T12">慢性保險</text:span></text:p>
            <text:p><text:span text:style-name="T12">病床</text:span></text:p>
            <text:p><text:span text:style-name="T4">Insured Chronic</text:span></text:p>
            <text:p><text:span text:style-name="T4">Beds</text:span></text:p>
          </table:table-cell>
          <table:table-cell office:value-type="string" table:style-name="ce40">
            <text:p><text:span text:style-name="T12">差額病床</text:span></text:p>
            <text:p><text:span text:style-name="T4">Partially<text:s/></text:span></text:p>
            <text:p><text:span text:style-name="T4">Insured Beds</text:span></text:p>
          </table:table-cell>
          <table:table-cell office:value-type="string" table:style-name="ce43">
            <text:p><text:span text:style-name="T12">慢性保險</text:span></text:p>
            <text:p><text:span text:style-name="T12">病床比率</text:span></text:p>
            <text:p><text:span text:style-name="T4">Proportion of</text:span></text:p>
            <text:p><text:span text:style-name="T4">Insured Chronic Beds</text:span></text:p>
          </table:table-cell>
          <table:covered-table-cell/>
          <table:table-cell table:number-columns-repeated="16371" table:style-name="ce29"/>
        </table:table-row>
        <table:table-row table:style-name="ro5">
          <table:table-cell office:value-type="string" table:style-name="ce30">
            <text:p><text:span text:style-name="T15">總　計</text:span></text:p>
          </table:table-cell>
          <table:table-cell office:value-type="float" office:value="146052" table:style-name="ce20">
            <text:p><text:s/>146,052<text:s/></text:p>
          </table:table-cell>
          <table:table-cell office:value-type="float" office:value="120815" table:style-name="ce20">
            <text:p><text:s/>120,815<text:s/></text:p>
          </table:table-cell>
          <table:table-cell office:value-type="float" office:value="25237" table:style-name="ce20">
            <text:p><text:s/>25,237<text:s/></text:p>
          </table:table-cell>
          <table:table-cell office:value-type="float" office:value="128778" table:style-name="ce20">
            <text:p><text:s/>128,778<text:s/></text:p>
          </table:table-cell>
          <table:table-cell office:value-type="float" office:value="104162" table:style-name="ce20">
            <text:p><text:s/>104,162<text:s/></text:p>
          </table:table-cell>
          <table:table-cell office:value-type="float" office:value="24616" table:style-name="ce20">
            <text:p><text:s/>24,616<text:s/></text:p>
          </table:table-cell>
          <table:table-cell office:value-type="float" office:value="74.64" table:style-name="ce22">
            <text:p><text:s/>74.64<text:s/></text:p>
          </table:table-cell>
          <table:table-cell office:value-type="float" office:value="17274" table:style-name="ce20">
            <text:p><text:s/>17,274<text:s/></text:p>
          </table:table-cell>
          <table:table-cell office:value-type="float" office:value="16653" table:style-name="ce20">
            <text:p><text:s/>16,653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96.41" table:style-name="ce22">
            <text:p><text:s/>96.41<text:s/></text:p>
          </table:table-cell>
          <table:table-cell office:value-type="string" table:style-name="ce35">
            <text:p>Grand Total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1">
            <text:p><text:span text:style-name="T12">醫學中心</text:span></text:p>
          </table:table-cell>
          <table:table-cell office:value-type="float" office:value="31923" table:style-name="ce21">
            <text:p><text:s/>31,923<text:s/></text:p>
          </table:table-cell>
          <table:table-cell office:value-type="float" office:value="23619" table:style-name="ce21">
            <text:p><text:s/>23,619<text:s/></text:p>
          </table:table-cell>
          <table:table-cell office:value-type="float" office:value="8304" table:style-name="ce21">
            <text:p><text:s/>8,304<text:s/></text:p>
          </table:table-cell>
          <table:table-cell office:value-type="float" office:value="31249" table:style-name="ce21">
            <text:p><text:s/>31,249<text:s/></text:p>
          </table:table-cell>
          <table:table-cell office:value-type="float" office:value="23074" table:style-name="ce21">
            <text:p><text:s/>23,074<text:s/></text:p>
          </table:table-cell>
          <table:table-cell office:value-type="float" office:value="8175" table:style-name="ce21">
            <text:p><text:s/>8,175<text:s/></text:p>
          </table:table-cell>
          <table:table-cell office:value-type="float" office:value="70.650000000000006" table:style-name="ce23">
            <text:p><text:s/>70.6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80.86" table:style-name="ce23">
            <text:p><text:s/>80.86<text:s/></text:p>
          </table:table-cell>
          <table:table-cell office:value-type="string" table:style-name="ce36">
            <text:p>Academic Medical Centers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2">
            <text:p><text:span text:style-name="T12">區域醫院</text:span></text:p>
          </table:table-cell>
          <table:table-cell office:value-type="float" office:value="55544" table:style-name="ce21">
            <text:p><text:s/>55,544<text:s/></text:p>
          </table:table-cell>
          <table:table-cell office:value-type="float" office:value="43443" table:style-name="ce21">
            <text:p><text:s/>43,443<text:s/></text:p>
          </table:table-cell>
          <table:table-cell office:value-type="float" office:value="12101" table:style-name="ce21">
            <text:p><text:s/>12,101<text:s/></text:p>
          </table:table-cell>
          <table:table-cell office:value-type="float" office:value="49805" table:style-name="ce21">
            <text:p><text:s/>49,805<text:s/></text:p>
          </table:table-cell>
          <table:table-cell office:value-type="float" office:value="38002" table:style-name="ce21">
            <text:p><text:s/>38,002<text:s/></text:p>
          </table:table-cell>
          <table:table-cell office:value-type="float" office:value="11803" table:style-name="ce21">
            <text:p><text:s/>11,803<text:s/></text:p>
          </table:table-cell>
          <table:table-cell office:value-type="float" office:value="72.67" table:style-name="ce23">
            <text:p><text:s/>72.67<text:s/></text:p>
          </table:table-cell>
          <table:table-cell office:value-type="float" office:value="5739" table:style-name="ce21">
            <text:p><text:s/>5,739<text:s/></text:p>
          </table:table-cell>
          <table:table-cell office:value-type="float" office:value="5441" table:style-name="ce21">
            <text:p><text:s/>5,441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4.81" table:style-name="ce23">
            <text:p><text:s/>94.81<text:s/></text:p>
          </table:table-cell>
          <table:table-cell office:value-type="string" table:style-name="ce37">
            <text:p>Metropolitan Hospital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1">
            <text:p><text:span text:style-name="T12">地區醫院</text:span></text:p>
          </table:table-cell>
          <table:table-cell office:value-type="float" office:value="42754" table:style-name="ce21">
            <text:p><text:s/>42,754<text:s/></text:p>
          </table:table-cell>
          <table:table-cell office:value-type="float" office:value="37922" table:style-name="ce21">
            <text:p><text:s/>37,922<text:s/></text:p>
          </table:table-cell>
          <table:table-cell office:value-type="float" office:value="4832" table:style-name="ce21">
            <text:p><text:s/>4,832<text:s/></text:p>
          </table:table-cell>
          <table:table-cell office:value-type="float" office:value="31893" table:style-name="ce21">
            <text:p><text:s/>31,893<text:s/></text:p>
          </table:table-cell>
          <table:table-cell office:value-type="float" office:value="27255" table:style-name="ce21">
            <text:p><text:s/>27,255<text:s/></text:p>
          </table:table-cell>
          <table:table-cell office:value-type="float" office:value="4638" table:style-name="ce21">
            <text:p><text:s/>4,638<text:s/></text:p>
          </table:table-cell>
          <table:table-cell office:value-type="float" office:value="82.19" table:style-name="ce23">
            <text:p><text:s/>82.19<text:s/></text:p>
          </table:table-cell>
          <table:table-cell office:value-type="float" office:value="10861" table:style-name="ce21">
            <text:p><text:s/>10,861<text:s/></text:p>
          </table:table-cell>
          <table:table-cell office:value-type="float" office:value="10667" table:style-name="ce21">
            <text:p><text:s/>10,667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98.21" table:style-name="ce23">
            <text:p><text:s/>98.21<text:s/></text:p>
          </table:table-cell>
          <table:table-cell office:value-type="string" table:style-name="ce36">
            <text:p>Local Community Hospitals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3">
            <text:p><text:span text:style-name="T12">基層院所</text:span></text:p>
          </table:table-cell>
          <table:table-cell office:value-type="float" office:value="15831" table:style-name="ce21">
            <text:p><text:s/>15,831<text:s/></text:p>
          </table:table-cell>
          <table:table-cell office:value-type="float" office:value="15831" table:style-name="ce21">
            <text:p><text:s/>15,8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31" table:style-name="ce21">
            <text:p><text:s/>15,831<text:s/></text:p>
          </table:table-cell>
          <table:table-cell office:value-type="float" office:value="15831" table:style-name="ce21">
            <text:p><text:s/>15,8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38">
            <text:p>Physician Clinics<text:s/></text:p>
          </table:table-cell>
          <table:table-cell table:number-columns-repeated="16371" table:style-name="ce5"/>
        </table:table-row>
        <table:table-row table:style-name="ro6">
          <table:table-cell table:style-name="ce34"/>
          <table:table-cell table:number-columns-repeated="4" table:style-name="ce2"/>
          <table:table-cell table:style-name="ce6"/>
          <table:table-cell table:style-name="ce9"/>
          <table:table-cell table:style-name="ce24"/>
          <table:table-cell table:number-columns-repeated="3" table:style-name="ce7"/>
          <table:table-cell table:style-name="ce25"/>
          <table:table-cell table:style-name="ce39"/>
          <table:table-cell table:number-columns-repeated="16371"/>
        </table:table-row>
        <table:table-row table:style-name="ro7">
          <table:table-cell office:value-type="string" table:style-name="ce19">
            <text:p><text:span text:style-name="T12">備註：急性保險病床比率計算公式請查閱附錄之統計名詞說明。</text:span></text:p>
          </table:table-cell>
          <table:table-cell table:number-columns-repeated="5" table:style-name="ce15"/>
          <table:table-cell table:style-name="ce16"/>
          <table:table-cell office:value-type="string" table:style-name="ce17">
            <text:p>Note: Definition of the proportion of insured acute beds may be found in the appendix.<text:s/></text:p>
          </table:table-cell>
          <table:table-cell table:number-columns-repeated="4" table:style-name="ce16"/>
          <table:table-cell table:style-name="ce18"/>
          <table:table-cell table:number-columns-repeated="1637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34OK" style:display-name="一般_TABLE3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0OK" style:display-name="一般_TABLE40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1OK" style:display-name="一般_TABLE4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2OK" style:display-name="一般_TABLE42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0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2003-10-27T09:55:32Z</meta:creation-date>
    <dc:date>2016-09-08T06:58:40Z</dc:date>
    <meta:print-date>2016-03-04T02:18:40Z</meta:print-date>
  </office:meta>
</office:document-meta>
</file>