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TABLE44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BLE44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TABLE44OK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44OK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44OK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TABLE44OK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TABLE44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44OK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44OK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44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ABLE4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TABLE44OK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ABLE44OK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TABLE44O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TABLE44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TABLE44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TABLE44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TABLE44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ABLE44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44OK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TABLE44OK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ABLE44OK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ABLE44OK" style:data-style-name="N5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TABLE44OK" style:data-style-name="N5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TABLE44OK" style:data-style-name="N5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TABLE44OK" style:data-style-name="N5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TABLE44OK" style:data-style-name="N5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TABLE44OK" style:data-style-name="N5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TABLE44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TABLE44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TABLE44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TABLE4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TABLE4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TABLE44OK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TABLE44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TABLE44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TABLE44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TABLE44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TABLE44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_19968__33324__TABLE44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TABLE4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TABLE44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TABLE44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8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TABLE44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TABLE44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TABLE44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TABLE44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TABLE46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TABLE46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TABLE46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TABLE44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TABLE44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TABLE44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TABLE44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TABLE44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TABLE44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TABLE44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TABLE44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TABLE44O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TABLE44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TABLE44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TABLE44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TABLE44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TABLE44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TABLE44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TABLE44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TABLE44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TABLE44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TABLE44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TABLE46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1" table:style-name="ta1" table:print-ranges="表61.A1:表61.X20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8" table:default-cell-style-name="ce17"/>
        <table:table-column table:style-name="co12" table:default-cell-style-name="ce17"/>
        <table:table-column table:style-name="co10" table:default-cell-style-name="ce17"/>
        <table:table-column table:style-name="co5" table:number-columns-repeated="2" table:default-cell-style-name="ce17"/>
        <table:table-column table:style-name="co13" table:default-cell-style-name="ce17"/>
        <table:table-column table:style-name="co10" table:default-cell-style-name="ce17"/>
        <table:table-column table:style-name="co6" table:default-cell-style-name="ce17"/>
        <table:table-column table:style-name="co14" table:default-cell-style-name="ce3"/>
        <table:table-column table:style-name="co15" table:number-columns-repeated="16360" table:default-cell-style-name="ce17"/>
        <table:table-row table:style-name="ro1">
          <table:table-cell office:value-type="string" table:number-columns-spanned="11" table:number-rows-spanned="1" table:style-name="ce67">
            <text:p><text:s/><text:span text:style-name="T9">表</text:span><text:s/>61<text:span text:style-name="T9">　特約醫事服務機構急性病床數－按特約類別分</text:span></text:p>
          </table:table-cell>
          <table:covered-table-cell table:number-columns-repeated="10"/>
          <table:table-cell office:value-type="string" table:number-columns-spanned="13" table:number-rows-spanned="1" table:style-name="ce63">
            <text:p>Table 61<text:span text:style-name="T10">　</text:span>Acute Beds in Contracted Medical Care Institutions</text:p>
          </table:table-cell>
          <table:covered-table-cell table:number-columns-repeated="12"/>
          <table:table-cell table:number-columns-repeated="16360" table:style-name="ce14"/>
        </table:table-row>
        <table:table-row table:style-name="ro1">
          <table:table-cell office:value-type="string" table:style-name="ce30">
            <text:p><text:s text:c="4"/>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office:value-type="string" table:number-columns-spanned="13" table:number-rows-spanned="1" table:style-name="ce69">
            <text:p>by Contracted Category</text:p>
          </table:table-cell>
          <table:covered-table-cell table:number-columns-repeated="12"/>
          <table:table-cell table:number-columns-repeated="16360" table:style-name="ce14"/>
        </table:table-row>
        <table:table-row table:style-name="ro2">
          <table:table-cell office:value-type="string" table:number-columns-spanned="11" table:number-rows-spanned="1" table:style-name="ce68">
            <text:p><text:span text:style-name="T11">中華民國</text:span>104<text:span text:style-name="T11">年底</text:span></text:p>
          </table:table-cell>
          <table:covered-table-cell table:number-columns-repeated="10"/>
          <table:table-cell office:value-type="string" table:number-columns-spanned="13" table:number-rows-spanned="1" table:style-name="ce68">
            <text:p>End of 2015</text:p>
          </table:table-cell>
          <table:covered-table-cell table:number-columns-repeated="12"/>
          <table:table-cell table:number-columns-repeated="16360" table:style-name="ce14"/>
        </table:table-row>
        <table:table-row table:style-name="ro2">
          <table:table-cell office:value-type="string" table:style-name="ce15">
            <text:p><text:span text:style-name="T12">單位：床</text:span>,%</text:p>
          </table:table-cell>
          <table:table-cell table:number-columns-repeated="5" table:style-name="ce5"/>
          <table:table-cell table:style-name="ce4"/>
          <table:table-cell table:number-columns-repeated="8" table:style-name="ce5"/>
          <table:table-cell table:style-name="ce12"/>
          <table:table-cell table:number-columns-repeated="7" table:style-name="ce5"/>
          <table:table-cell office:value-type="string" table:style-name="ce13">
            <text:p>Unit<text:span text:style-name="T12">：</text:span>Beds, %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3" table:style-name="ce98">
            <text:p><text:span text:style-name="T12">特約類別</text:span></text:p>
          </table:table-cell>
          <table:table-cell office:value-type="string" table:number-columns-spanned="1" table:number-rows-spanned="3" table:style-name="ce92">
            <text:p><text:span text:style-name="T13">總計</text:span></text:p>
            <text:p><text:span text:style-name="T6">Grand Total<text:s/></text:span></text:p>
          </table:table-cell>
          <table:table-cell office:value-type="string" table:number-columns-spanned="9" table:number-rows-spanned="1" table:style-name="ce90">
            <text:p><text:span text:style-name="T13">保險病床</text:span></text:p>
          </table:table-cell>
          <table:covered-table-cell table:number-columns-repeated="8"/>
          <table:table-cell office:value-type="string" table:number-columns-spanned="7" table:number-rows-spanned="1" table:style-name="ce94">
            <text:p>Insured Beds</text:p>
          </table:table-cell>
          <table:covered-table-cell table:number-columns-repeated="6"/>
          <table:table-cell office:value-type="string" table:number-columns-spanned="4" table:number-rows-spanned="1" table:style-name="ce99">
            <text:p><text:span text:style-name="T13">差額病床</text:span></text:p>
            <text:p>Partially Insured Beds</text:p>
          </table:table-cell>
          <table:covered-table-cell table:number-columns-repeated="3"/>
          <table:table-cell office:value-type="string" table:number-columns-spanned="1" table:number-rows-spanned="3" table:style-name="ce92">
            <text:p><text:span text:style-name="T13">急性保</text:span></text:p>
            <text:p><text:span text:style-name="T13">險病床</text:span></text:p>
            <text:p><text:span text:style-name="T13">比率</text:span></text:p>
            <text:p><text:span text:style-name="T6">Proportion of Insured Acute Beds</text:span></text:p>
          </table:table-cell>
          <table:table-cell office:value-type="string" table:number-columns-spanned="1" table:number-rows-spanned="3" table:style-name="ce97">
            <text:p>Contracted</text:p>
            <text:p>Category</text:p>
          </table:table-cell>
          <table:table-cell table:number-columns-repeated="16360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3">
            <text:p><text:span text:style-name="T13">合計</text:span></text:p>
            <text:p><text:span text:style-name="T6">Total</text:span></text:p>
          </table:table-cell>
          <table:table-cell office:value-type="string" table:number-columns-spanned="1" table:number-rows-spanned="2" table:style-name="ce96">
            <text:p><text:span text:style-name="T13">一般</text:span></text:p>
            <text:p><text:span text:style-name="T13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96">
            <text:p><text:span text:style-name="T13">精神</text:span></text:p>
            <text:p><text:span text:style-name="T13">病床</text:span></text:p>
            <text:p><text:span text:style-name="T6">Psychiatric</text:span></text:p>
            <text:p><text:span text:style-name="T6">Beds</text:span></text:p>
          </table:table-cell>
          <table:table-cell office:value-type="string" table:number-columns-spanned="6" table:number-rows-spanned="1" table:style-name="ce78">
            <text:p><text:span text:style-name="T13">特殊病床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Special Beds</text:p>
          </table:table-cell>
          <table:covered-table-cell table:number-columns-repeated="6"/>
          <table:table-cell office:value-type="string" table:number-columns-spanned="1" table:number-rows-spanned="2" table:style-name="ce93">
            <text:p><text:span text:style-name="T13">合計</text:span></text:p>
            <text:p><text:span text:style-name="T6">Total</text:span></text:p>
          </table:table-cell>
          <table:table-cell office:value-type="string" table:number-columns-spanned="1" table:number-rows-spanned="2" table:style-name="ce93">
            <text:p><text:span text:style-name="T13">一般</text:span></text:p>
            <text:p><text:span text:style-name="T13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93">
            <text:p><text:span text:style-name="T13">精神</text:span></text:p>
            <text:p><text:span text:style-name="T13">病床</text:span></text:p>
            <text:p><text:span text:style-name="T6">Psychiatric</text:span></text:p>
            <text:p><text:span text:style-name="T6">Beds</text:span></text:p>
          </table:table-cell>
          <table:table-cell office:value-type="string" table:number-columns-spanned="1" table:number-rows-spanned="2" table:style-name="ce93">
            <text:p><text:span text:style-name="T13">安寧</text:span></text:p>
            <text:p><text:span text:style-name="T13">病床</text:span></text:p>
            <text:p><text:span text:style-name="T6">Hospice</text:span></text:p>
            <text:p><text:span text:style-name="T6">Beds</text:span></text:p>
          </table:table-cell>
          <table:covered-table-cell/>
          <table:covered-table-cell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13">加護</text:span></text:p>
            <text:p><text:span text:style-name="T13">病床</text:span></text:p>
            <text:p><text:span text:style-name="T6">Intensive</text:span></text:p>
            <text:p><text:span text:style-name="T6">Care Beds<text:s/></text:span></text:p>
          </table:table-cell>
          <table:table-cell office:value-type="string" table:style-name="ce56">
            <text:p><text:span text:style-name="T13">燒傷</text:span></text:p>
            <text:p><text:span text:style-name="T13">病床</text:span></text:p>
            <text:p><text:span text:style-name="T6">Burn Care</text:span></text:p>
            <text:p><text:span text:style-name="T6">Beds</text:span></text:p>
          </table:table-cell>
          <table:table-cell office:value-type="string" table:style-name="ce57">
            <text:p><text:span text:style-name="T13">血液</text:span></text:p>
            <text:p><text:span text:style-name="T13">透析床</text:span></text:p>
            <text:p><text:span text:style-name="T6">Hemodialysis</text:span></text:p>
            <text:p><text:span text:style-name="T6">Beds</text:span></text:p>
          </table:table-cell>
          <table:table-cell office:value-type="string" table:style-name="ce59">
            <text:p><text:span text:style-name="T13">嬰兒床</text:span></text:p>
            <text:p><text:span text:style-name="T6">Nursery</text:span></text:p>
            <text:p><text:span text:style-name="T6">Beds</text:span></text:p>
          </table:table-cell>
          <table:table-cell office:value-type="string" table:style-name="ce56">
            <text:p><text:span text:style-name="T13">嬰兒</text:span></text:p>
            <text:p><text:span text:style-name="T13">病床</text:span></text:p>
            <text:p><text:span text:style-name="T6">Infant Care</text:span></text:p>
            <text:p><text:span text:style-name="T6">Beds</text:span></text:p>
          </table:table-cell>
          <table:table-cell office:value-type="string" table:style-name="ce58">
            <text:p><text:span text:style-name="T13">急診</text:span></text:p>
            <text:p><text:span text:style-name="T13">觀察床</text:span></text:p>
            <text:p><text:span text:style-name="T6">Emergency</text:span></text:p>
            <text:p><text:span text:style-name="T6">Observation</text:span></text:p>
            <text:p><text:span text:style-name="T6">Beds</text:span></text:p>
          </table:table-cell>
          <table:table-cell office:value-type="string" table:style-name="ce61">
            <text:p><text:span text:style-name="T14">婦產科診所之產科病床</text:span></text:p>
            <text:p><text:span text:style-name="T7">Beds of</text:span></text:p>
            <text:p><text:span text:style-name="T7">Obstetrics &amp;</text:span></text:p>
            <text:p><text:span text:style-name="T7">Gynecology</text:span></text:p>
            <text:p><text:span text:style-name="T7">Clinics<text:s/></text:span></text:p>
          </table:table-cell>
          <table:table-cell office:value-type="string" table:style-name="ce59">
            <text:p><text:span text:style-name="T13">安寧</text:span></text:p>
            <text:p><text:span text:style-name="T13">病床</text:span></text:p>
            <text:p><text:span text:style-name="T6">Hospice</text:span></text:p>
            <text:p><text:span text:style-name="T6">Beds</text:span></text:p>
          </table:table-cell>
          <table:table-cell office:value-type="string" table:style-name="ce60">
            <text:p><text:span text:style-name="T13">隔離</text:span></text:p>
            <text:p><text:span text:style-name="T13">病床</text:span></text:p>
            <text:p><text:span text:style-name="T6">Isolation</text:span></text:p>
            <text:p><text:span text:style-name="T6">Beds</text:span></text:p>
          </table:table-cell>
          <table:table-cell office:value-type="string" table:style-name="ce62">
            <text:p><text:span text:style-name="T14">骨髓移植</text:span></text:p>
            <text:p><text:span text:style-name="T14">隔離病床</text:span></text:p>
            <text:p><text:span text:style-name="T7">Bone Marrow</text:span></text:p>
            <text:p><text:span text:style-name="T7">Transplant</text:span></text:p>
            <text:p><text:span text:style-name="T7">Isolation Beds</text:span></text:p>
          </table:table-cell>
          <table:table-cell office:value-type="string" table:style-name="ce58">
            <text:p><text:span text:style-name="T13">慢性呼吸照護病床</text:span></text:p>
            <text:p><text:span text:style-name="T6">Chronic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58">
            <text:p><text:span text:style-name="T13">亞急性</text:span></text:p>
            <text:p><text:span text:style-name="T13">呼吸照護</text:span></text:p>
            <text:p><text:span text:style-name="T13">病床</text:span></text:p>
            <text:p><text:span text:style-name="T6">Subacute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55">
            <text:p><text:span text:style-name="T13">其他</text:span></text:p>
            <text:p><text:span text:style-name="T6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6"/>
        </table:table-row>
        <table:table-row table:style-name="ro6">
          <table:table-cell office:value-type="string" table:style-name="ce54">
            <text:p><text:span text:style-name="T15">總　計</text:span></text:p>
          </table:table-cell>
          <table:table-cell office:value-type="float" office:value="128778" table:style-name="ce39">
            <text:p><text:s/>128,778<text:s/></text:p>
          </table:table-cell>
          <table:table-cell office:value-type="float" office:value="104162" table:style-name="ce39">
            <text:p><text:s/>104,162<text:s/></text:p>
          </table:table-cell>
          <table:table-cell office:value-type="float" office:value="47290" table:style-name="ce39">
            <text:p><text:s/>47,290<text:s/></text:p>
          </table:table-cell>
          <table:table-cell office:value-type="float" office:value="6930" table:style-name="ce39">
            <text:p><text:s/>6,930<text:s/></text:p>
          </table:table-cell>
          <table:table-cell office:value-type="float" office:value="7287" table:style-name="ce39">
            <text:p><text:s/>7,287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927" table:style-name="ce39">
            <text:p><text:s/>17,927<text:s/></text:p>
          </table:table-cell>
          <table:table-cell office:value-type="float" office:value="5656" table:style-name="ce39">
            <text:p><text:s/>5,656<text:s/></text:p>
          </table:table-cell>
          <table:table-cell office:value-type="float" office:value="1472" table:style-name="ce39">
            <text:p><text:s/>1,472<text:s/></text:p>
          </table:table-cell>
          <table:table-cell office:value-type="float" office:value="6933" table:style-name="ce39">
            <text:p><text:s/>6,933<text:s/></text:p>
          </table:table-cell>
          <table:table-cell office:value-type="float" office:value="943" table:style-name="ce39">
            <text:p><text:s/>943<text:s/>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1951" table:style-name="ce39">
            <text:p><text:s/>1,95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935" table:style-name="ce39">
            <text:p><text:s/>5,935<text:s/></text:p>
          </table:table-cell>
          <table:table-cell office:value-type="float" office:value="953" table:style-name="ce39">
            <text:p><text:s/>953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4616" table:style-name="ce39">
            <text:p><text:s/>24,616<text:s/></text:p>
          </table:table-cell>
          <table:table-cell office:value-type="float" office:value="23945" table:style-name="ce39">
            <text:p><text:s/>23,945<text:s/></text:p>
          </table:table-cell>
          <table:table-cell office:value-type="float" office:value="407" table:style-name="ce39">
            <text:p><text:s/>407<text:s/></text:p>
          </table:table-cell>
          <table:table-cell office:value-type="float" office:value="264" table:style-name="ce39">
            <text:p><text:s/>264<text:s/></text:p>
          </table:table-cell>
          <table:table-cell office:value-type="float" office:value="74.64" table:style-name="ce36">
            <text:p><text:s/>74.64<text:s/></text:p>
          </table:table-cell>
          <table:table-cell office:value-type="string" table:style-name="ce50">
            <text:p>Grand Total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8">
            <text:p><text:span text:style-name="T12">醫學中心</text:span></text:p>
          </table:table-cell>
          <table:table-cell office:value-type="float" office:value="31249" table:style-name="ce40">
            <text:p><text:s/>31,249<text:s/></text:p>
          </table:table-cell>
          <table:table-cell office:value-type="float" office:value="23074" table:style-name="ce40">
            <text:p><text:s/>23,074<text:s/></text:p>
          </table:table-cell>
          <table:table-cell office:value-type="float" office:value="13725" table:style-name="ce40">
            <text:p><text:s/>13,725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2762" table:style-name="ce40">
            <text:p><text:s/>2,762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175" table:style-name="ce40">
            <text:p><text:s/>8,175<text:s/></text:p>
          </table:table-cell>
          <table:table-cell office:value-type="float" office:value="8014" table:style-name="ce40">
            <text:p><text:s/>8,014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70.650000000000006" table:style-name="ce37">
            <text:p><text:s/>70.65<text:s/></text:p>
          </table:table-cell>
          <table:table-cell office:value-type="string" table:style-name="ce51">
            <text:p>Academic Medical Centers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9">
            <text:p><text:span text:style-name="T12">區域醫院</text:span></text:p>
          </table:table-cell>
          <table:table-cell office:value-type="float" office:value="49805" table:style-name="ce40">
            <text:p><text:s/>49,805<text:s/></text:p>
          </table:table-cell>
          <table:table-cell office:value-type="float" office:value="38002" table:style-name="ce40">
            <text:p><text:s/>38,002<text:s/></text:p>
          </table:table-cell>
          <table:table-cell office:value-type="float" office:value="20749" table:style-name="ce41">
            <text:p><text:s/>20,749<text:s/></text:p>
          </table:table-cell>
          <table:table-cell office:value-type="float" office:value="3628" table:style-name="ce41">
            <text:p><text:s/>3,628<text:s/></text:p>
          </table:table-cell>
          <table:table-cell office:value-type="float" office:value="3454" table:style-name="ce41">
            <text:p><text:s/>3,454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968" table:style-name="ce41">
            <text:p><text:s/>3,968<text:s/></text:p>
          </table:table-cell>
          <table:table-cell office:value-type="float" office:value="1051" table:style-name="ce41">
            <text:p><text:s/>1,051<text:s/></text:p>
          </table:table-cell>
          <table:table-cell office:value-type="float" office:value="701" table:style-name="ce41">
            <text:p><text:s/>701<text:s/></text:p>
          </table:table-cell>
          <table:table-cell office:value-type="float" office:value="1604" table:style-name="ce41">
            <text:p><text:s/>1,60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779" table:style-name="ce41">
            <text:p><text:s/>77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57" table:style-name="ce41">
            <text:p><text:s/>1,257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803" table:style-name="ce40">
            <text:p><text:s/>11,803<text:s/></text:p>
          </table:table-cell>
          <table:table-cell office:value-type="float" office:value="11364" table:style-name="ce41">
            <text:p><text:s/>11,364<text:s/></text:p>
          </table:table-cell>
          <table:table-cell office:value-type="float" office:value="305" table:style-name="ce41">
            <text:p><text:s/>305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72.67" table:style-name="ce38">
            <text:p><text:s/>72.67<text:s/></text:p>
          </table:table-cell>
          <table:table-cell office:value-type="string" table:style-name="ce52">
            <text:p>Metropolitan Hospitals</text:p>
          </table:table-cell>
          <table:table-cell table:number-columns-repeated="16360" table:style-name="ce22"/>
        </table:table-row>
        <table:table-row table:style-name="ro6">
          <table:table-cell office:value-type="string" table:style-name="ce48">
            <text:p><text:span text:style-name="T12">地區醫院</text:span></text:p>
          </table:table-cell>
          <table:table-cell office:value-type="float" office:value="31893" table:style-name="ce40">
            <text:p><text:s/>31,893<text:s/></text:p>
          </table:table-cell>
          <table:table-cell office:value-type="float" office:value="27255" table:style-name="ce40">
            <text:p><text:s/>27,255<text:s/></text:p>
          </table:table-cell>
          <table:table-cell office:value-type="float" office:value="12816" table:style-name="ce40">
            <text:p><text:s/>12,816<text:s/></text:p>
          </table:table-cell>
          <table:table-cell office:value-type="float" office:value="2369" table:style-name="ce40">
            <text:p><text:s/>2,369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775" table:style-name="ce40">
            <text:p><text:s/>3,775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957" table:style-name="ce40">
            <text:p><text:s/>95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98" table:style-name="ce40">
            <text:p><text:s/>4,598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38" table:style-name="ce40">
            <text:p><text:s/>4,638<text:s/></text:p>
          </table:table-cell>
          <table:table-cell office:value-type="float" office:value="4567" table:style-name="ce40">
            <text:p><text:s/>4,56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82.19" table:style-name="ce37">
            <text:p><text:s/>82.19<text:s/></text:p>
          </table:table-cell>
          <table:table-cell office:value-type="string" table:style-name="ce51">
            <text:p>Local Community Hospitals</text:p>
          </table:table-cell>
          <table:table-cell table:number-columns-repeated="16360"/>
        </table:table-row>
        <table:table-row table:style-name="ro6">
          <table:table-cell office:value-type="string" table:style-name="ce48">
            <text:p><text:span text:style-name="T12">基層院所</text:span></text:p>
          </table:table-cell>
          <table:table-cell office:value-type="float" office:value="15831" table:style-name="ce40">
            <text:p><text:s/>15,831<text:s/></text:p>
          </table:table-cell>
          <table:table-cell office:value-type="float" office:value="15831" table:style-name="ce40">
            <text:p><text:s/>15,8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641" table:style-name="ce40">
            <text:p><text:s/>8,641<text:s/></text:p>
          </table:table-cell>
          <table:table-cell office:value-type="float" office:value="2947" table:style-name="ce40">
            <text:p><text:s/>2,94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53" table:style-name="ce40">
            <text:p><text:s/>3,053<text:s/></text:p>
          </table:table-cell>
          <table:table-cell office:value-type="float" office:value="943" table:style-name="ce40">
            <text:p><text:s/>94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51">
            <text:p>Physician Clinics<text:s/></text:p>
          </table:table-cell>
          <table:table-cell table:number-columns-repeated="16360"/>
        </table:table-row>
        <table:table-row table:style-name="ro7">
          <table:table-cell table:style-name="ce18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2" table:style-name="ce44"/>
          <table:table-cell table:style-name="ce45"/>
          <table:table-cell table:style-name="ce44"/>
          <table:table-cell table:number-columns-repeated="2" table:style-name="ce46"/>
          <table:table-cell table:style-name="ce47"/>
          <table:table-cell table:style-name="ce53"/>
          <table:table-cell table:number-columns-repeated="16360"/>
        </table:table-row>
        <table:table-row table:style-name="ro8">
          <table:table-cell office:value-type="string" table:style-name="ce24">
            <text:p><text:span text:style-name="T12">備註：</text:span>1.<text:span text:style-name="T12">加護病床包括精神科加護病床、燒傷加護病床。</text:span></text:p>
          </table:table-cell>
          <table:table-cell table:number-columns-repeated="9" table:style-name="ce25"/>
          <table:table-cell table:style-name="ce8"/>
          <table:table-cell office:value-type="string" table:style-name="ce26">
            <text:p>Notes: 1.Intensive Care Beds include psychiatric intensive care beds, burn intensive care beds.</text:p>
          </table:table-cell>
          <table:table-cell table:number-columns-repeated="3" table:style-name="ce26"/>
          <table:table-cell table:number-columns-repeated="5" table:style-name="ce2"/>
          <table:table-cell table:style-name="ce17"/>
          <table:table-cell table:style-name="ce11"/>
          <table:table-cell table:style-name="ce21"/>
          <table:table-cell table:number-columns-repeated="16361" table:style-name="ce17"/>
        </table:table-row>
        <table:table-row table:style-name="ro8">
          <table:table-cell office:value-type="string" table:style-name="ce26">
            <text:p><text:span text:style-name="T12">　</text:span><text:s text:c="4"/><text:span text:style-name="T12">　</text:span>2.<text:span text:style-name="T12">血液透析床包括腹膜透析床。</text:span></text:p>
          </table:table-cell>
          <table:table-cell table:number-columns-repeated="9" table:style-name="ce25"/>
          <table:table-cell table:style-name="ce8"/>
          <table:table-cell office:value-type="string" table:style-name="ce26">
            <text:p><text:s text:c="11"/>2.Hemodialysis beds include peritoneal dialysis beds.</text:p>
          </table:table-cell>
          <table:table-cell table:number-columns-repeated="3" table:style-name="ce26"/>
          <table:table-cell table:number-columns-repeated="5" table:style-name="ce2"/>
          <table:table-cell table:style-name="ce17"/>
          <table:table-cell table:style-name="ce11"/>
          <table:table-cell table:style-name="ce21"/>
          <table:table-cell table:number-columns-repeated="16361" table:style-name="ce17"/>
        </table:table-row>
        <table:table-row table:style-name="ro8">
          <table:table-cell office:value-type="string" table:style-name="ce26">
            <text:p><text:span text:style-name="T12">　</text:span><text:s text:c="4"/><text:span text:style-name="T12">　</text:span>3.<text:span text:style-name="T12">隔離病床包括負壓隔離病床、正壓隔離病床、</text:span>SARS<text:span text:style-name="T12">負壓隔離病床、普通隔離病床。</text:span><text:s/></text:p>
          </table:table-cell>
          <table:table-cell table:number-columns-repeated="9" table:style-name="ce25"/>
          <table:table-cell table:style-name="ce8"/>
          <table:table-cell office:value-type="string" table:style-name="ce26">
            <text:p><text:s text:c="11"/>3.Isolation beds include negative pressure, positive pressure, SARS negative pressure, and general<text:s/></text:p>
          </table:table-cell>
          <table:table-cell table:number-columns-repeated="3" table:style-name="ce26"/>
          <table:table-cell table:number-columns-repeated="5" table:style-name="ce2"/>
          <table:table-cell table:style-name="ce17"/>
          <table:table-cell table:style-name="ce11"/>
          <table:table-cell table:style-name="ce21"/>
          <table:table-cell table:number-columns-repeated="16361" table:style-name="ce17"/>
        </table:table-row>
        <table:table-row table:style-name="ro8">
          <table:table-cell office:value-type="string" table:style-name="ce26">
            <text:p><text:span text:style-name="T12">　</text:span><text:s text:c="4"/><text:span text:style-name="T12">　</text:span>4.<text:span text:style-name="T12">其他包括急性保險結核病床、核醫病床、其他觀察床。</text:span></text:p>
          </table:table-cell>
          <table:table-cell table:number-columns-repeated="3" table:style-name="ce29"/>
          <table:table-cell table:number-columns-repeated="6" table:style-name="ce25"/>
          <table:table-cell table:style-name="ce8"/>
          <table:table-cell office:value-type="string" table:style-name="ce25">
            <text:p><text:s text:c="14"/>isolation beds.<text:s/></text:p>
          </table:table-cell>
          <table:table-cell table:style-name="ce27"/>
          <table:table-cell table:number-columns-repeated="2" table:style-name="ce28"/>
          <table:table-cell table:number-columns-repeated="5" table:style-name="ce2"/>
          <table:table-cell table:style-name="ce17"/>
          <table:table-cell table:style-name="ce11"/>
          <table:table-cell table:style-name="ce21"/>
          <table:table-cell table:number-columns-repeated="16361" table:style-name="ce17"/>
        </table:table-row>
        <table:table-row table:style-name="ro8">
          <table:table-cell office:value-type="string" table:style-name="ce26">
            <text:p><text:span text:style-name="T12">　</text:span><text:s text:c="4"/><text:span text:style-name="T12">　</text:span>5.<text:span text:style-name="T12">急性保險病床比率計算公式請查閱附錄之統計名詞說明。</text:span></text:p>
          </table:table-cell>
          <table:table-cell table:style-name="ce19"/>
          <table:table-cell table:style-name="ce20"/>
          <table:table-cell table:style-name="ce7"/>
          <table:table-cell table:style-name="ce19"/>
          <table:table-cell table:style-name="ce20"/>
          <table:table-cell table:number-columns-repeated="5" table:style-name="ce8"/>
          <table:table-cell office:value-type="string" table:style-name="ce25">
            <text:p><text:s text:c="11"/>4."Others" includes insured acute T.B.beds, nuclear medicine beds, other observation bed.</text:p>
          </table:table-cell>
          <table:table-cell table:number-columns-repeated="5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1" table:style-name="ce17"/>
        </table:table-row>
        <table:table-row table:style-name="ro8">
          <table:table-cell table:style-name="ce23"/>
          <table:table-cell table:style-name="ce19"/>
          <table:table-cell table:style-name="ce20"/>
          <table:table-cell table:style-name="ce7"/>
          <table:table-cell table:style-name="ce19"/>
          <table:table-cell table:style-name="ce20"/>
          <table:table-cell table:number-columns-repeated="5" table:style-name="ce8"/>
          <table:table-cell office:value-type="string" table:style-name="ce25">
            <text:p><text:s text:c="11"/>5.Definition of the proportion of insured acute beds may be found in the appendix.<text:s/></text:p>
          </table:table-cell>
          <table:table-cell table:number-columns-repeated="11" table:style-name="ce17"/>
          <table:table-cell table:style-name="ce3"/>
          <table:table-cell table:number-columns-repeated="16360"/>
        </table:table-row>
        <table:table-row table:style-name="ro9">
          <table:table-cell table:style-name="ce2"/>
          <table:table-cell table:number-columns-repeated="10" table:style-name="ce17"/>
          <table:table-cell table:number-columns-repeated="4" table:style-name="ce26"/>
          <table:table-cell table:number-columns-repeated="5" table:style-name="ce2"/>
          <table:table-cell table:number-columns-repeated="3" table:style-name="ce17"/>
          <table:table-cell table:style-name="ce3"/>
          <table:table-cell table:number-columns-repeated="16360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44OK" style:display-name="一般_TABLE4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6OK" style:display-name="一般_TABLE4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 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02:34Z</meta:creation-date>
    <dc:date>2016-08-31T03:13:45Z</dc:date>
    <meta:print-date>2016-03-04T03:57:01Z</meta:print-date>
  </office:meta>
</office:document-meta>
</file>