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6" style:family="table-cell" style:parent-style-name="_19968__33324___20445__36027__36000__25812__34920_-80200" style:data-style-name="N0">
      <style:table-cell-properties style:vertical-align="top" fo:background-color="transparent" style:cell-protect="protected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7" style:family="table-cell" style:parent-style-name="_19968__33324___20445__36027__36000__25812__34920_-80200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8" style:family="table-cell" style:parent-style-name="_19968__33324___20445__36027__36000__25812__34920_-80200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9" style:family="table-cell" style:parent-style-name="_19968__33324___20445__36027__36000__25812__34920_-8020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_19968__33324___20445__36027__36000__25812__34920_-8020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1" style:family="table-cell" style:parent-style-name="_19968__33324___20445__36027__36000__25812__34920_-8020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" style:family="table-cell" style:parent-style-name="_19968__33324___20445__36027__36000__25812__34920_-80200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_19968__33324___20445__36027__36000__25812__34920_-80200" style:data-style-name="N49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5" style:family="table-cell" style:parent-style-name="_19968__33324___20445__36027__36000__25812__34920_-80200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6" style:family="table-cell" style:parent-style-name="_19968__33324___20445__36027__36000__25812__34920_-80200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18" style:family="table-cell" style:parent-style-name="_19968__33324___20445__36027__36000__25812__34920_-80200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9" style:family="table-cell" style:parent-style-name="_19968__33324___20445__36027__36000__25812__34920_-80200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21" style:family="table-cell" style:parent-style-name="_21315__20998__20301__91_0_93___20445__36027__36000__25812__34920_-80200" style:data-style-name="N48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ce23" style:family="table-cell" style:parent-style-name="Default" style:data-style-name="N0">
      <style:text-properties fo:color="#000000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28" style:family="table-cell" style:parent-style-name="_19968__33324___20445__36027__36000__25812__34920_-8020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9" style:family="table-cell" style:parent-style-name="_19968__33324___20445__36027__36000__25812__34920_-80200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新細明體" style:font-name-asian="新細明體" style:font-name-complex="新細明體"/>
    </style:style>
    <style:style style:name="ce31" style:family="table-cell" style:parent-style-name="_19968__33324___20445__36027__36000__25812__34920_-80200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" style:family="table-cell" style:parent-style-name="_19968__33324___20445__36027__36000__25812__34920_-80200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_19968__33324___20445__36027__36000__25812__34920_-80200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_19968__33324___20445__36027__36000__25812__34920_-80200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36020833333333cm" style:use-optimal-column-width="true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43.9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六" table:style-name="ta1" table:print-ranges="六.A1:六.E12">
        <table:table-column table:style-name="co1" table:default-cell-style-name="ce7"/>
        <table:table-column table:style-name="co2" table:number-columns-repeated="4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6" table:default-cell-style-name="ce7"/>
        <table:table-row table:style-name="ro1">
          <table:table-cell office:value-type="string" table:style-name="ce23">
            <text:p>Members of farmers’ associations or fishers’ associations (effective January 1, 2021)</text:p>
          </table:table-cell>
          <table:table-cell table:number-columns-repeated="7" table:style-name="ce6"/>
          <table:table-cell table:number-columns-repeated="16376" table:style-name="ce7"/>
        </table:table-row>
        <table:table-row table:style-name="ro2">
          <table:table-cell table:number-columns-spanned="5" table:number-rows-spanned="1" table:style-name="ce28"/>
          <table:covered-table-cell table:number-columns-repeated="4"/>
          <table:table-cell table:number-columns-repeated="3" table:style-name="ce8"/>
          <table:table-cell table:number-columns-repeated="16376" table:style-name="ce7"/>
        </table:table-row>
        <table:table-row table:style-name="ro2">
          <table:table-cell table:number-columns-repeated="8" table:style-name="ce9"/>
          <table:table-cell table:number-columns-repeated="16376" table:style-name="ce7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Unit:NT$</text:p>
          </table:table-cell>
          <table:table-cell table:style-name="ce12"/>
          <table:table-cell table:number-columns-repeated="16378" table:style-name="ce7"/>
        </table:table-row>
        <table:table-row table:style-name="ro4">
          <table:table-cell office:value-type="string" table:number-columns-spanned="1" table:number-rows-spanned="2" table:style-name="ce29">
            <text:p>Monthly insured amount</text:p>
          </table:table-cell>
          <table:table-cell office:value-type="string" table:number-columns-spanned="4" table:number-rows-spanned="1" table:style-name="ce34">
            <text:p>Co-payment by the insured and dependents thereof (30%)</text:p>
          </table:table-cell>
          <table:covered-table-cell table:number-columns-repeated="3"/>
          <table:table-cell table:style-name="ce13"/>
          <table:table-cell table:number-columns-repeated="16378" table:style-name="ce7"/>
        </table:table-row>
        <table:table-row table:style-name="ro5">
          <table:covered-table-cell/>
          <table:table-cell office:value-type="string" table:style-name="ce24">
            <text:p>The insured</text:p>
          </table:table-cell>
          <table:table-cell office:value-type="string" table:style-name="ce25">
            <text:p>The insured + 1 dependent</text:p>
          </table:table-cell>
          <table:table-cell office:value-type="string" table:style-name="ce25">
            <text:p>The insured + 2dependent</text:p>
          </table:table-cell>
          <table:table-cell office:value-type="string" table:style-name="ce25">
            <text:p>The insured + 3dependent</text:p>
          </table:table-cell>
          <table:table-cell table:style-name="ce13"/>
          <table:table-cell table:number-columns-repeated="16378" table:style-name="ce7"/>
        </table:table-row>
        <table:table-row table:style-name="ro6">
          <table:table-cell office:value-type="float" office:value="24000" table:style-name="ce21">
            <text:p>24,000<text:s/></text:p>
          </table:table-cell>
          <table:table-cell office:value-type="float" office:value="372" table:formula="msoxl:=+ROUND(A7*0.0517*0.3,0)" table:style-name="ce14">
            <text:p>372<text:s/></text:p>
          </table:table-cell>
          <table:table-cell office:value-type="float" office:value="744" table:formula="msoxl:=B7*2" table:style-name="ce15">
            <text:p>744<text:s/></text:p>
          </table:table-cell>
          <table:table-cell office:value-type="float" office:value="1116" table:formula="msoxl:=B7*3" table:style-name="ce15">
            <text:p>1116<text:s/></text:p>
          </table:table-cell>
          <table:table-cell office:value-type="float" office:value="1488" table:formula="msoxl:=B7*4" table:style-name="ce16">
            <text:p>1488<text:s/></text:p>
          </table:table-cell>
          <table:table-cell table:style-name="ce17"/>
          <table:table-cell table:number-columns-repeated="16378" table:style-name="ce18"/>
        </table:table-row>
        <table:table-row table:style-name="ro7">
          <table:table-cell office:value-type="string" table:style-name="ce26">
            <text:p>effective January 1, 2021</text:p>
          </table:table-cell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style-name="ro7">
          <table:table-cell table:style-name="ce22"/>
          <table:table-cell table:number-columns-repeated="4" table:style-name="ce1"/>
          <table:table-cell table:style-name="ce4"/>
          <table:table-cell table:number-columns-repeated="16378" table:style-name="ce1"/>
        </table:table-row>
        <table:table-row table:style-name="ro8">
          <table:table-cell table:style-name="ce20"/>
          <table:table-cell table:number-columns-repeated="6" table:style-name="ce2"/>
          <table:table-cell table:style-name="ce5"/>
          <table:table-cell table:style-name="ce2"/>
          <table:table-cell table:number-columns-repeated="16375" table:style-name="ce1"/>
        </table:table-row>
        <table:table-row table:style-name="ro7">
          <table:table-cell table:number-columns-spanned="7" table:number-rows-spanned="1" table:style-name="ce27"/>
          <table:covered-table-cell table:number-columns-repeated="6"/>
          <table:table-cell table:number-columns-repeated="2" table:style-name="ce3"/>
          <table:table-cell table:number-columns-repeated="16375" table:style-name="ce1"/>
        </table:table-row>
        <table:table-row table:style-name="ro9">
          <table:table-cell office:value-type="string" table:number-columns-spanned="7" table:number-rows-spanned="1" table:style-name="ce27">
            <text:p><text:s text:c="2"/></text:p>
          </table:table-cell>
          <table:covered-table-cell table:number-columns-repeated="6"/>
          <table:table-cell table:number-columns-repeated="2" table:style-name="ce19"/>
          <table:table-cell table:number-columns-repeated="16375"/>
        </table:table-row>
        <table:table-row table:number-rows-repeated="8" table:style-name="ro9">
          <table:table-cell table:number-columns-repeated="9" table:style-name="ce19"/>
          <table:table-cell table:number-columns-repeated="16375"/>
        </table:table-row>
        <table:table-row table:style-name="ro9">
          <table:table-cell table:number-columns-repeated="8" table:style-name="ce7"/>
          <table:table-cell table:style-name="ce19"/>
          <table:table-cell table:number-columns-repeated="16375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_20445__36027__36000__25812__34920_-80200" style:display-name="一般_保費負擔表-8020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21315__20998__20301__91_0_93___20445__36027__36000__25812__34920_-80200" style:display-name="千分位[0]_保費負擔表-80200" style:family="table-cell" style:data-style-name="N3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全民健保保費負擔金額表</dc:title>
    <meta:initial-creator>曹孟儀</meta:initial-creator>
    <dc:creator>陳怡潔</dc:creator>
    <meta:creation-date>1999-03-12T09:17:44Z</meta:creation-date>
    <dc:date>2021-01-04T01:19:03Z</dc:date>
    <meta:print-date>2020-10-08T03:52:08Z</meta:print-date>
  </office:meta>
</office:document-meta>
</file>