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TABLE5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TABLE50OK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TABLE50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TABLE38OK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_19968__33324__TABLE5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_19968__33324__TABLE5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_19968__33324__TABLE50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TABLE5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_19968__33324__TABLE50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TABLE5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TABLE38OK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TABLE5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19968__33324__TABLE5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TABLE5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TABLE50OK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TABLE5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TABLE50OK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TABLE50OK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TABLE50OK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1" style:family="table-cell" style:parent-style-name="_19968__33324__TABLE50OK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2" style:family="table-cell" style:parent-style-name="_19968__33324__TABLE50OK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3" style:family="table-cell" style:parent-style-name="_19968__33324__TABLE50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TABLE50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TABLE50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TABLE50OK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TABLE50OK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TABLE38OK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19968__33324__TABLE50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TABLE50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ABLE50OK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ABLE50OK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TABLE50OK" style:data-style-name="N5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TABLE38OK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19968__33324__TABLE50OK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ABLE50OK" style:data-style-name="N5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TABLE38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TABLE38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TABLE38OK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TABLE38OK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TABLE46OK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ABLE46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TABLE5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_19968__33324__TABLE50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3" style:family="table-cell" style:parent-style-name="_19968__33324__TABLE50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2.67229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5" table:style-name="ta1" table:print-ranges="表65.A1:表65.J37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6" table:default-cell-style-name="ce17"/>
        <table:table-column table:style-name="co7" table:number-columns-repeated="16374" table:default-cell-style-name="ce8"/>
        <table:table-row table:style-name="ro1">
          <table:table-cell office:value-type="string" table:number-columns-spanned="5" table:number-rows-spanned="1" table:style-name="ce52">
            <text:p><text:span text:style-name="T8">表</text:span><text:s/>65<text:span text:style-name="T8">　特約醫事服務機構慢性病床數－按權屬別分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Table 65<text:span text:style-name="T9">　</text:span>Chronic Beds in Contracted Medical Care Institutions</text:p>
          </table:table-cell>
          <table:covered-table-cell table:number-columns-repeated="4"/>
          <table:table-cell table:number-columns-repeated="16374" table:style-name="ce5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2"/>
          <table:table-cell office:value-type="string" table:number-columns-spanned="5" table:number-rows-spanned="1" table:style-name="ce51">
            <text:p>by Ownership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number-columns-spanned="5" table:number-rows-spanned="1" table:style-name="ce53">
            <text:p><text:span text:style-name="T10">中華民國</text:span>104<text:span text:style-name="T10">年底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End of 2015</text:p>
          </table:table-cell>
          <table:covered-table-cell table:number-columns-repeated="4"/>
          <table:table-cell table:number-columns-repeated="16374" table:style-name="ce6"/>
        </table:table-row>
        <table:table-row table:style-name="ro2">
          <table:table-cell office:value-type="string" table:style-name="ce7">
            <text:p><text:span text:style-name="T11">單位：床</text:span>,%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style-name="ce3"/>
          <table:table-cell office:value-type="string" table:style-name="ce2">
            <text:p>Unit<text:span text:style-name="T11">：</text:span>Beds, %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6">
            <text:p><text:span text:style-name="T12">權屬別</text:span></text:p>
          </table:table-cell>
          <table:table-cell office:value-type="string" table:number-columns-spanned="1" table:number-rows-spanned="2" table:style-name="ce64">
            <text:p><text:span text:style-name="T11">總計</text:span></text:p>
            <text:p>Grand Total</text:p>
          </table:table-cell>
          <table:table-cell office:value-type="string" table:number-columns-spanned="3" table:number-rows-spanned="1" table:style-name="ce67">
            <text:p><text:span text:style-name="T11">保險病床　</text:span>Insured Beds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pan text:style-name="T11">差額病床　</text:span>Partially Insured Beds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11">慢性保險</text:span></text:p>
            <text:p><text:span text:style-name="T11">病床比率</text:span></text:p>
            <text:p>Proportion of Insured Chronic Beds</text:p>
          </table:table-cell>
          <table:table-cell office:value-type="string" table:number-columns-spanned="1" table:number-rows-spanned="2" table:style-name="ce65">
            <text:p>Ownership</text:p>
          </table:table-cell>
          <table:table-cell table:number-columns-repeated="16374" table:style-name="ce38"/>
        </table:table-row>
        <table:table-row table:style-name="ro4">
          <table:covered-table-cell/>
          <table:covered-table-cell/>
          <table:table-cell office:value-type="string" table:style-name="ce39">
            <text:p><text:span text:style-name="T11">合計</text:span></text:p>
            <text:p>Total</text:p>
          </table:table-cell>
          <table:table-cell office:value-type="string" table:style-name="ce39">
            <text:p><text:span text:style-name="T11">一般病床</text:span></text:p>
            <text:p>General Beds</text:p>
          </table:table-cell>
          <table:table-cell office:value-type="string" table:style-name="ce39">
            <text:p><text:span text:style-name="T11">精神病床</text:span></text:p>
            <text:p>Psychiatric Beds</text:p>
          </table:table-cell>
          <table:table-cell office:value-type="string" table:style-name="ce40">
            <text:p><text:span text:style-name="T11">合計</text:span></text:p>
            <text:p>Total</text:p>
          </table:table-cell>
          <table:table-cell office:value-type="string" table:style-name="ce40">
            <text:p><text:span text:style-name="T11">一般病床</text:span></text:p>
            <text:p>General Beds</text:p>
          </table:table-cell>
          <table:table-cell office:value-type="string" table:style-name="ce40">
            <text:p><text:span text:style-name="T11">精神病床</text:span></text:p>
            <text:p>Psychiatric Beds</text:p>
          </table:table-cell>
          <table:covered-table-cell/>
          <table:covered-table-cell/>
          <table:table-cell table:number-columns-repeated="16374" table:style-name="ce41"/>
        </table:table-row>
        <table:table-row table:style-name="ro5">
          <table:table-cell office:value-type="string" table:style-name="ce11">
            <text:p><text:span text:style-name="T13">總　計</text:span></text:p>
          </table:table-cell>
          <table:table-cell office:value-type="float" office:value="17274" table:style-name="ce23">
            <text:p><text:s/>17,274<text:s/></text:p>
          </table:table-cell>
          <table:table-cell office:value-type="float" office:value="16653" table:style-name="ce23">
            <text:p><text:s/>16,653<text:s/></text:p>
          </table:table-cell>
          <table:table-cell office:value-type="float" office:value="2971" table:style-name="ce23">
            <text:p><text:s/>2,971<text:s/></text:p>
          </table:table-cell>
          <table:table-cell office:value-type="float" office:value="13682" table:style-name="ce23">
            <text:p><text:s/>13,682<text:s/></text:p>
          </table:table-cell>
          <table:table-cell office:value-type="float" office:value="621" table:style-name="ce23">
            <text:p><text:s/>621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96.41" table:style-name="ce24">
            <text:p><text:s/>96.41<text:s/></text:p>
          </table:table-cell>
          <table:table-cell office:value-type="string" table:style-name="ce4">
            <text:p>Grand Total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<text:span text:style-name="T13">公立醫院</text:span></text:p>
          </table:table-cell>
          <table:table-cell office:value-type="float" office:value="7355" table:style-name="ce23">
            <text:p><text:s/>7,355<text:s/></text:p>
          </table:table-cell>
          <table:table-cell office:value-type="float" office:value="7298" table:style-name="ce23">
            <text:p><text:s/>7,298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6633" table:style-name="ce23">
            <text:p><text:s/>6,633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9.23" table:style-name="ce24">
            <text:p><text:s/>99.23<text:s/></text:p>
          </table:table-cell>
          <table:table-cell office:value-type="string" table:style-name="ce28">
            <text:p>Public Hospital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43">
            <text:p><text:span text:style-name="T14">衛生福利部所屬醫院及市立醫院</text:span></text:p>
          </table:table-cell>
          <table:table-cell office:value-type="float" office:value="3683" table:style-name="ce25">
            <text:p><text:s/>3,683<text:s/></text:p>
          </table:table-cell>
          <table:table-cell office:value-type="float" office:value="3665" table:style-name="ce25">
            <text:p><text:s/>3,665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3536" table:style-name="ce25">
            <text:p><text:s/>3,53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9.51" table:style-name="ce27">
            <text:p><text:s/>99.51<text:s/></text:p>
          </table:table-cell>
          <table:table-cell office:value-type="string" table:style-name="ce45">
            <text:p>Ministry of Health and Welfare (MOHW) Hospitals and Municipal Hospitals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42">
            <text:p><text:span text:style-name="T14">縣市立醫院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ounty &amp; City Hospitals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42">
            <text:p><text:span text:style-name="T14">公立醫學院校附設醫院</text:span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7">
            <text:p><text:s/>100.00<text:s/></text:p>
          </table:table-cell>
          <table:table-cell office:value-type="string" table:style-name="ce46">
            <text:p>Hospitals Affiliated with Public Medical Schools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42">
            <text:p><text:span text:style-name="T14">軍方醫院（民眾診療）</text:span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559" table:style-name="ce25">
            <text:p><text:s/>55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.76" table:style-name="ce27">
            <text:p><text:s/>98.76<text:s/></text:p>
          </table:table-cell>
          <table:table-cell office:value-type="string" table:style-name="ce46">
            <text:p>Civilian Clinics of Military Hospitals<text:s/></text:p>
          </table:table-cell>
          <table:table-cell table:number-columns-repeated="16374" table:style-name="ce12"/>
        </table:table-row>
        <table:table-row table:style-name="ro9">
          <table:table-cell office:value-type="string" table:style-name="ce42">
            <text:p><text:span text:style-name="T14">榮民醫院</text:span></text:p>
          </table:table-cell>
          <table:table-cell office:value-type="float" office:value="2789" table:style-name="ce25">
            <text:p><text:s/>2,789<text:s/></text:p>
          </table:table-cell>
          <table:table-cell office:value-type="float" office:value="2783" table:style-name="ce25">
            <text:p><text:s/>2,783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2340" table:style-name="ce25">
            <text:p><text:s/>2,34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9.78" table:style-name="ce27">
            <text:p><text:s/>99.78<text:s/></text:p>
          </table:table-cell>
          <table:table-cell office:value-type="string" table:style-name="ce46">
            <text:p>Veterans Hospitals (VACRS)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42">
            <text:p><text:span text:style-name="T14">機關（構）附設醫院</text:span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.19" table:style-name="ce27">
            <text:p><text:s/>61.19<text:s/></text:p>
          </table:table-cell>
          <table:table-cell office:value-type="string" table:style-name="ce46">
            <text:p>Hospitals Affiliated with Enterprises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3">
            <text:p><text:span text:style-name="T13">非公立醫院</text:span></text:p>
          </table:table-cell>
          <table:table-cell office:value-type="float" office:value="9919" table:style-name="ce23">
            <text:p><text:s/>9,919<text:s/></text:p>
          </table:table-cell>
          <table:table-cell office:value-type="float" office:value="9355" table:style-name="ce23">
            <text:p><text:s/>9,355<text:s/></text:p>
          </table:table-cell>
          <table:table-cell office:value-type="float" office:value="2306" table:style-name="ce23">
            <text:p><text:s/>2,306<text:s/></text:p>
          </table:table-cell>
          <table:table-cell office:value-type="float" office:value="7049" table:style-name="ce23">
            <text:p><text:s/>7,049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94.31" table:style-name="ce24">
            <text:p><text:s/>94.31<text:s/></text:p>
          </table:table-cell>
          <table:table-cell office:value-type="string" table:style-name="ce28">
            <text:p>Non-Public Hospitals<text:s/>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42">
            <text:p><text:span text:style-name="T14">醫療社團法人醫院</text:span></text:p>
          </table:table-cell>
          <table:table-cell office:value-type="float" office:value="1204" table:style-name="ce25">
            <text:p><text:s/>1,204<text:s/>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807" table:style-name="ce30">
            <text:p><text:s/>80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4.19" table:style-name="ce27">
            <text:p><text:s/>94.19<text:s/></text:p>
          </table:table-cell>
          <table:table-cell office:value-type="string" table:style-name="ce46">
            <text:p>Medical Care Corporation Hospitals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42">
            <text:p><text:span text:style-name="T14">醫療財團法人醫院</text:span></text:p>
          </table:table-cell>
          <table:table-cell office:value-type="float" office:value="3539" table:style-name="ce25">
            <text:p><text:s/>3,539<text:s/></text:p>
          </table:table-cell>
          <table:table-cell office:value-type="float" office:value="3132" table:style-name="ce25">
            <text:p><text:s/>3,132<text:s/></text:p>
          </table:table-cell>
          <table:table-cell office:value-type="float" office:value="1441" table:style-name="ce25">
            <text:p><text:s/>1,441<text:s/></text:p>
          </table:table-cell>
          <table:table-cell office:value-type="float" office:value="1691" table:style-name="ce25">
            <text:p><text:s/>1,691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88.5" table:style-name="ce27">
            <text:p><text:s/>88.50<text:s/></text:p>
          </table:table-cell>
          <table:table-cell office:value-type="string" table:style-name="ce46">
            <text:p>Non-Profit Proprietary Hospitals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2">
            <text:p><text:span text:style-name="T14">宗教財團法人附設醫院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Hospitals Affiliated with Religious Non-Profit Proprietary Organizations<text:s/>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42">
            <text:p><text:span text:style-name="T14">私立醫學院校附設醫院</text:span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0" table:style-name="ce27">
            <text:p><text:s/>100.00<text:s/></text:p>
          </table:table-cell>
          <table:table-cell office:value-type="string" table:style-name="ce46">
            <text:p>Hospitals Affiliated with Private Medical Schools<text:s/></text:p>
          </table:table-cell>
          <table:table-cell table:number-columns-repeated="16374"/>
        </table:table-row>
        <table:table-row table:style-name="ro11">
          <table:table-cell office:value-type="string" table:style-name="ce42">
            <text:p><text:span text:style-name="T14">公益法人附設醫院</text:span></text:p>
          </table:table-cell>
          <table:table-cell office:value-type="float" office:value="1090" table:style-name="ce25">
            <text:p><text:s/>1,090<text:s/></text:p>
          </table:table-cell>
          <table:table-cell office:value-type="float" office:value="1034" table:style-name="ce25">
            <text:p><text:s/>1,034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4.86" table:style-name="ce27">
            <text:p><text:s/>94.86<text:s/></text:p>
          </table:table-cell>
          <table:table-cell office:value-type="string" table:style-name="ce46">
            <text:p>Hospitals Affiliated with Public-Interest Corporations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<text:span text:style-name="T14">私立醫院</text:span></text:p>
          </table:table-cell>
          <table:table-cell office:value-type="float" office:value="4071" table:style-name="ce25">
            <text:p><text:s/>4,071<text:s/></text:p>
          </table:table-cell>
          <table:table-cell office:value-type="float" office:value="4040" table:style-name="ce25">
            <text:p><text:s/>4,040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3651" table:style-name="ce25">
            <text:p><text:s/>3,65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99.24" table:style-name="ce27">
            <text:p><text:s/>99.24<text:s/></text:p>
          </table:table-cell>
          <table:table-cell office:value-type="string" table:style-name="ce46">
            <text:p>Private Hospital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<text:span text:style-name="T13">公立診所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8">
            <text:p>Public Clinic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3">
            <text:p><text:span text:style-name="T14">衛生福利部所屬診所及市立診所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MOHW Clinics and Municipal Clinic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2">
            <text:p><text:span text:style-name="T14">衛生所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Health Station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7">
            <text:p><text:span text:style-name="T14">軍方診所（民眾診療附設門診部）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ivilian Clinics of Military Clinic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8">
            <text:p><text:span text:style-name="T14">榮民診所（榮家醫務室）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Veterans Clinics (VACRS)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2">
            <text:p><text:span text:style-name="T14">機關（構）附設醫務室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linics Affiliated with Enterprise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<text:span text:style-name="T13">非公立診所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8">
            <text:p>Non-Public Clinics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3">
            <text:p><text:span text:style-name="T14">醫療社團法人附設診所、醫務室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linics Affiliated with Medical Care Corporation Organizations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43">
            <text:p><text:span text:style-name="T14">醫療財團法人附設診所、醫務室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linics Affiliated with Non-Profit Proprietary Organization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2">
            <text:p><text:span text:style-name="T14">私立學校附設醫務室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linics Affiliated with Private School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2">
            <text:p><text:span text:style-name="T14">私立事業單位附設醫務室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Clinics Affiliated with Private Enterprises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42">
            <text:p><text:span text:style-name="T14">私立診所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Private Clinic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<text:span text:style-name="T13">護理機構</text:span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8">
            <text:p>Nursing Institutions<text:s/>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42">
            <text:p><text:span text:style-name="T14">私立護理機構（個人設置）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6">
            <text:p>Personal Nursing Institutions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<text:span text:style-name="T13">其他醫療機構</text:span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5">
            <text:p>Other Medical Treatment Institutions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44">
            <text:p><text:span text:style-name="T14">備註：慢性一般病床包括慢性結核病床、慢性漢生病床。</text:span></text:p>
          </table:table-cell>
          <table:table-cell table:number-columns-repeated="4" table:style-name="ce18"/>
          <table:table-cell office:value-type="string" table:style-name="ce44">
            <text:p>Note<text:span text:style-name="T14">：</text:span>Chronic General Beds include chronic T.B.beds, chronic leprosy beds.<text:s text:c="2"/></text:p>
          </table:table-cell>
          <table:table-cell table:number-columns-repeated="3" table:style-name="ce19"/>
          <table:table-cell table:style-name="ce18"/>
          <table:table-cell table:number-columns-repeated="16374" table:style-name="ce12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BLE38OK" style:display-name="一般_TABLE38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6OK" style:display-name="一般_TABLE46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50OK" style:display-name="一般_TABLE50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10:19Z</meta:creation-date>
    <dc:date>2016-08-31T03:13:48Z</dc:date>
    <meta:print-date>2016-03-22T09:19:04Z</meta:print-date>
  </office:meta>
</office:document-meta>
</file>