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21315__20998__20301__91_0_93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_91_0_93_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91_0_93_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6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4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0"/>
          <table:table-cell office:value-type="string" table:style-name="ce5">
            <text:p>(<text:span text:style-name="T4">二</text:span>)<text:span text:style-name="T4">財務狀況</text:span></text:p>
          </table:table-cell>
          <table:table-cell table:number-columns-repeated="16373"/>
        </table:table-row>
        <table:table-row table:style-name="ro5">
          <table:table-cell table:number-columns-repeated="10"/>
          <table:table-cell table:style-name="ce5"/>
          <table:table-cell table:number-columns-repeated="16373"/>
        </table:table-row>
        <table:table-row table:style-name="ro6">
          <table:table-cell table:number-columns-repeated="10"/>
          <table:table-cell office:value-type="string" table:style-name="ce6">
            <text:p>2. Financial Status</text:p>
          </table:table-cell>
          <table:table-cell table:number-columns-repeated="16373"/>
        </table:table-row>
        <table:table-row table:style-name="ro5">
          <table:table-cell table:number-columns-repeated="10"/>
          <table:table-cell table:style-name="ce7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表45" table:style-name="ta2" table:print-ranges="表45.A1:表45.P18">
        <table:table-column table:style-name="co3" table:default-cell-style-name="ce15"/>
        <table:table-column table:style-name="co4" table:default-cell-style-name="ce53"/>
        <table:table-column table:style-name="co5" table:default-cell-style-name="ce54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1" table:number-columns-repeated="16358" table:default-cell-style-name="ce2"/>
        <table:table-row table:style-name="ro7">
          <table:table-cell office:value-type="string" table:number-columns-spanned="8" table:number-rows-spanned="1" table:style-name="ce55">
            <text:p><text:span text:style-name="T6">表</text:span><text:s/>45<text:span text:style-name="T6">　實收被保險人暨投保單位負擔保險費</text:span></text:p>
          </table:table-cell>
          <table:covered-table-cell table:number-columns-repeated="7"/>
          <table:table-cell office:value-type="string" table:number-columns-spanned="8" table:number-rows-spanned="1" table:style-name="ce56">
            <text:p>Table 45<text:span text:style-name="T8">　</text:span>Premium Collected from the Insured and Group Insurance<text:s/></text:p>
          </table:table-cell>
          <table:covered-table-cell table:number-columns-repeated="7"/>
          <table:table-cell table:number-columns-repeated="16368" table:style-name="ce8"/>
        </table:table-row>
        <table:table-row table:style-name="ro7">
          <table:table-cell office:value-type="string" table:number-columns-spanned="8" table:number-rows-spanned="1" table:style-name="ce55">
            <text:p><text:span text:style-name="T6">－按保險對象類別及業務組別分</text:span></text:p>
          </table:table-cell>
          <table:covered-table-cell table:number-columns-repeated="7"/>
          <table:table-cell office:value-type="string" table:number-columns-spanned="8" table:number-rows-spanned="1" table:style-name="ce56">
            <text:p>Applicants by Beneficiary Category and NHI Regional Division</text:p>
          </table:table-cell>
          <table:covered-table-cell table:number-columns-repeated="7"/>
          <table:table-cell table:number-columns-repeated="16368" table:style-name="ce2"/>
        </table:table-row>
        <table:table-row table:style-name="ro8">
          <table:table-cell office:value-type="string" table:number-columns-spanned="8" table:number-rows-spanned="1" table:style-name="ce57">
            <text:p><text:span text:style-name="T9">中華民國</text:span>104<text:span text:style-name="T9">年</text:span></text:p>
          </table:table-cell>
          <table:covered-table-cell table:number-columns-repeated="7"/>
          <table:table-cell office:value-type="float" office:value="2015" table:number-columns-spanned="8" table:number-rows-spanned="1" table:style-name="ce57">
            <text:p>2015</text:p>
          </table:table-cell>
          <table:covered-table-cell table:number-columns-repeated="7"/>
          <table:table-cell table:number-columns-repeated="16368" table:style-name="ce2"/>
        </table:table-row>
        <table:table-row table:style-name="ro8">
          <table:table-cell office:value-type="string" table:style-name="ce9">
            <text:p><text:span text:style-name="T11">單位：千元</text:span>, %</text:p>
          </table:table-cell>
          <table:table-cell table:style-name="ce10"/>
          <table:table-cell table:number-columns-repeated="6" table:style-name="ce9"/>
          <table:table-cell table:style-name="ce11"/>
          <table:table-cell table:style-name="ce9"/>
          <table:table-cell table:number-columns-repeated="2" table:style-name="ce12"/>
          <table:table-cell table:number-columns-repeated="2" table:style-name="ce11"/>
          <table:table-cell table:style-name="ce13"/>
          <table:table-cell office:value-type="string" table:style-name="ce14">
            <text:p><text:s/>Unit<text:span text:style-name="T11">：</text:span>NT$1,000, %</text:p>
          </table:table-cell>
          <table:table-cell table:number-columns-repeated="16368" table:style-name="ce15"/>
        </table:table-row>
        <table:table-row table:style-name="ro9">
          <table:table-cell office:value-type="string" table:number-columns-spanned="1" table:number-rows-spanned="2" table:style-name="ce58">
            <text:p><text:span text:style-name="T13">業務組別</text:span></text:p>
          </table:table-cell>
          <table:table-cell office:value-type="string" table:number-columns-spanned="1" table:number-rows-spanned="2" table:style-name="ce59">
            <text:p><text:span text:style-name="T13">總計</text:span><text:span text:style-name="T13"/></text:p>
            <text:p>Grand Total</text:p>
          </table:table-cell>
          <table:table-cell table:style-name="ce16"/>
          <table:table-cell office:value-type="string" table:number-columns-spanned="2" table:number-rows-spanned="1" table:style-name="ce60">
            <text:p><text:span text:style-name="T13">第一類</text:span><text:span text:style-name="T11">　</text:span>Category 1</text:p>
          </table:table-cell>
          <table:covered-table-cell/>
          <table:table-cell office:value-type="string" table:number-columns-spanned="2" table:number-rows-spanned="1" table:style-name="ce60">
            <text:p><text:span text:style-name="T13">第二類</text:span><text:span text:style-name="T11">　</text:span>Category 2</text:p>
          </table:table-cell>
          <table:covered-table-cell/>
          <table:table-cell office:value-type="string" table:style-name="ce17">
            <text:p><text:span text:style-name="T13">第三類</text:span></text:p>
          </table:table-cell>
          <table:table-cell office:value-type="string" table:style-name="ce18">
            <text:p>Category 3</text:p>
          </table:table-cell>
          <table:table-cell office:value-type="string" table:number-columns-spanned="2" table:number-rows-spanned="1" table:style-name="ce60">
            <text:p><text:span text:style-name="T13">第四類　</text:span>Category 4</text:p>
          </table:table-cell>
          <table:covered-table-cell/>
          <table:table-cell office:value-type="string" table:number-columns-spanned="2" table:number-rows-spanned="1" table:style-name="ce60">
            <text:p><text:span text:style-name="T13">第五類　</text:span>Category 5</text:p>
          </table:table-cell>
          <table:covered-table-cell/>
          <table:table-cell office:value-type="string" table:number-columns-spanned="2" table:number-rows-spanned="1" table:style-name="ce60">
            <text:p><text:span text:style-name="T13">第六類　</text:span>Category 6</text:p>
          </table:table-cell>
          <table:covered-table-cell/>
          <table:table-cell office:value-type="string" table:number-columns-spanned="1" table:number-rows-spanned="2" table:style-name="ce61">
            <text:p>Division</text:p>
          </table:table-cell>
          <table:table-cell table:number-columns-repeated="10" table:style-name="ce2"/>
          <table:table-cell table:number-columns-repeated="16358" table:style-name="ce15"/>
        </table:table-row>
        <table:table-row table:style-name="ro9">
          <table:covered-table-cell/>
          <table:covered-table-cell/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20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table-cell office:value-type="string" table:style-name="ce62">
            <text:p><text:span text:style-name="T13">實收金額</text:span><text:span text:style-name="T13"/></text:p>
            <text:p>Premium Collected</text:p>
          </table:table-cell>
          <table:table-cell office:value-type="string" table:style-name="ce19">
            <text:p><text:span text:style-name="T13">百分比</text:span><text:span text:style-name="T10"/></text:p>
            <text:p><text:span text:style-name="T10">%</text:span></text:p>
          </table:table-cell>
          <table:covered-table-cell/>
          <table:table-cell table:number-columns-repeated="16368" table:style-name="ce2"/>
        </table:table-row>
        <table:table-row table:style-name="ro10">
          <table:table-cell office:value-type="string" table:style-name="ce21">
            <text:p><text:span text:style-name="T14">總　計</text:span></text:p>
          </table:table-cell>
          <table:table-cell office:value-type="float" office:value="359639395.199" table:style-name="ce22">
            <text:p>359,639,39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90475168.06699997" table:style-name="ce22">
            <text:p>290,475,16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4629748.218999997" table:style-name="ce22">
            <text:p>34,629,74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9817678.9450000003" table:style-name="ce24">
            <text:p>9,817,679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716799.967999998" table:style-name="ce24">
            <text:p>24,716,800<text:s/></text:p>
          </table:table-cell>
          <table:table-cell office:value-type="float" office:value="100" table:style-name="ce23">
            <text:p>100.00<text:s/></text:p>
          </table:table-cell>
          <table:table-cell office:value-type="string" table:style-name="ce25">
            <text:p>Grand Total</text:p>
          </table:table-cell>
          <table:table-cell table:number-columns-repeated="16368" table:style-name="ce26"/>
        </table:table-row>
        <table:table-row table:style-name="ro10">
          <table:table-cell office:value-type="string" table:style-name="ce27">
            <text:p><text:span text:style-name="T11">臺北業務組</text:span></text:p>
          </table:table-cell>
          <table:table-cell office:value-type="float" office:value="158099050.634" table:style-name="ce28">
            <text:p>158,099,051<text:s/></text:p>
          </table:table-cell>
          <table:table-cell office:value-type="float" office:value="43.960437244790363" table:style-name="ce29">
            <text:p>43.96<text:s/></text:p>
          </table:table-cell>
          <table:table-cell office:value-type="float" office:value="134548947.972" table:style-name="ce28">
            <text:p>134,548,948<text:s/></text:p>
          </table:table-cell>
          <table:table-cell office:value-type="float" office:value="46.32029266645106" table:style-name="ce29">
            <text:p>46.32<text:s/></text:p>
          </table:table-cell>
          <table:table-cell office:value-type="float" office:value="13050226.139" table:style-name="ce30">
            <text:p>13,050,226<text:s/></text:p>
          </table:table-cell>
          <table:table-cell office:value-type="float" office:value="37.685015947762068" table:style-name="ce29">
            <text:p>37.69<text:s/></text:p>
          </table:table-cell>
          <table:table-cell office:value-type="float" office:value="973030.21" table:style-name="ce31">
            <text:p>973,030<text:s/></text:p>
          </table:table-cell>
          <table:table-cell office:value-type="float" office:value="9.9110005068514688" table:style-name="ce29">
            <text:p>9.91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26846.3129999992" table:style-name="ce28">
            <text:p>9,526,846<text:s/></text:p>
          </table:table-cell>
          <table:table-cell office:value-type="float" office:value="38.544011867774486" table:style-name="ce29">
            <text:p>38.54<text:s/></text:p>
          </table:table-cell>
          <table:table-cell office:value-type="string" table:style-name="ce32">
            <text:p>Taipei Division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27">
            <text:p><text:span text:style-name="T11">北區業務組</text:span></text:p>
          </table:table-cell>
          <table:table-cell office:value-type="float" office:value="63191145.825999998" table:style-name="ce28">
            <text:p>63,191,146<text:s/></text:p>
          </table:table-cell>
          <table:table-cell office:value-type="float" office:value="17.570696277874205" table:style-name="ce29">
            <text:p>17.57<text:s/></text:p>
          </table:table-cell>
          <table:table-cell office:value-type="float" office:value="54441165.380000003" table:style-name="ce28">
            <text:p>54,441,165<text:s/></text:p>
          </table:table-cell>
          <table:table-cell office:value-type="float" office:value="18.742106508547675" table:style-name="ce29">
            <text:p>18.74<text:s/></text:p>
          </table:table-cell>
          <table:table-cell office:value-type="float" office:value="4270493.591" table:style-name="ce30">
            <text:p>4,270,494<text:s/></text:p>
          </table:table-cell>
          <table:table-cell office:value-type="float" office:value="12.331864395874948" table:style-name="ce29">
            <text:p>12.33<text:s/></text:p>
          </table:table-cell>
          <table:table-cell office:value-type="float" office:value="1124124.406" table:style-name="ce28">
            <text:p>1,124,124<text:s/></text:p>
          </table:table-cell>
          <table:table-cell office:value-type="float" office:value="11.450001698950443" table:style-name="ce29">
            <text:p>11.45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55362.449" table:style-name="ce28">
            <text:p>3,355,362<text:s/></text:p>
          </table:table-cell>
          <table:table-cell office:value-type="float" office:value="13.575230019031887" table:style-name="ce29">
            <text:p>13.58<text:s/></text:p>
          </table:table-cell>
          <table:table-cell office:value-type="string" table:style-name="ce32">
            <text:p>Northern Division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27">
            <text:p><text:span text:style-name="T11">中區業務組</text:span></text:p>
          </table:table-cell>
          <table:table-cell office:value-type="float" office:value="54442076.928000003" table:style-name="ce28">
            <text:p>54,442,077<text:s/></text:p>
          </table:table-cell>
          <table:table-cell office:value-type="float" office:value="15.137962541026811" table:style-name="ce29">
            <text:p>15.14<text:s/></text:p>
          </table:table-cell>
          <table:table-cell office:value-type="float" office:value="41899665.335000001" table:style-name="ce28">
            <text:p>41,899,665<text:s/></text:p>
          </table:table-cell>
          <table:table-cell office:value-type="float" office:value="14.424525722396886" table:style-name="ce29">
            <text:p>14.42<text:s/></text:p>
          </table:table-cell>
          <table:table-cell office:value-type="float" office:value="5618978.4340000004" table:style-name="ce30">
            <text:p>5,618,978<text:s/></text:p>
          </table:table-cell>
          <table:table-cell office:value-type="float" office:value="16.225871463070828" table:style-name="ce29">
            <text:p>16.23<text:s/></text:p>
          </table:table-cell>
          <table:table-cell office:value-type="float" office:value="2308360.7769999998" table:style-name="ce31">
            <text:p>2,308,361<text:s/></text:p>
          </table:table-cell>
          <table:table-cell office:value-type="float" office:value="23.512286253520383" table:style-name="ce29">
            <text:p>23.51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15072.3820000002" table:style-name="ce28">
            <text:p>4,615,072<text:s/></text:p>
          </table:table-cell>
          <table:table-cell office:value-type="float" office:value="18.671803744720098" table:style-name="ce29">
            <text:p>18.67<text:s/></text:p>
          </table:table-cell>
          <table:table-cell office:value-type="string" table:style-name="ce32">
            <text:p>Central Division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27">
            <text:p><text:span text:style-name="T11">南區業務組</text:span></text:p>
          </table:table-cell>
          <table:table-cell office:value-type="float" office:value="36608613.903999999" table:style-name="ce28">
            <text:p>36,608,614<text:s/></text:p>
          </table:table-cell>
          <table:table-cell office:value-type="float" office:value="10.179255774730485" table:style-name="ce29">
            <text:p>10.18<text:s/></text:p>
          </table:table-cell>
          <table:table-cell office:value-type="float" office:value="26057680.820999999" table:style-name="ce28">
            <text:p>26,057,681<text:s/></text:p>
          </table:table-cell>
          <table:table-cell office:value-type="float" office:value="8.9707085787758718" table:style-name="ce29">
            <text:p>8.97<text:s/></text:p>
          </table:table-cell>
          <table:table-cell office:value-type="float" office:value="4762179.5290000001" table:style-name="ce30">
            <text:p>4,762,180<text:s/></text:p>
          </table:table-cell>
          <table:table-cell office:value-type="float" office:value="13.751701279731442" table:style-name="ce29">
            <text:p>13.75<text:s/></text:p>
          </table:table-cell>
          <table:table-cell office:value-type="float" office:value="3168366.787" table:style-name="ce31">
            <text:p>3,168,367<text:s/></text:p>
          </table:table-cell>
          <table:table-cell office:value-type="float" office:value="32.272055388545809" table:style-name="ce29">
            <text:p>32.27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0386.767" table:style-name="ce28">
            <text:p>2,620,387<text:s/></text:p>
          </table:table-cell>
          <table:table-cell office:value-type="float" office:value="10.601642487670434" table:style-name="ce29">
            <text:p>10.60<text:s/></text:p>
          </table:table-cell>
          <table:table-cell office:value-type="string" table:style-name="ce32">
            <text:p>Southern Division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27">
            <text:p><text:span text:style-name="T11">高屏業務組</text:span></text:p>
          </table:table-cell>
          <table:table-cell office:value-type="float" office:value="41889315.262999997" table:style-name="ce28">
            <text:p>41,889,315<text:s/></text:p>
          </table:table-cell>
          <table:table-cell office:value-type="float" office:value="11.64758806243162" table:style-name="ce29">
            <text:p>11.65<text:s/></text:p>
          </table:table-cell>
          <table:table-cell office:value-type="float" office:value="30005574.565000001" table:style-name="ce28">
            <text:p>30,005,575<text:s/></text:p>
          </table:table-cell>
          <table:table-cell office:value-type="float" office:value="10.329824323598986" table:style-name="ce29">
            <text:p>10.33<text:s/></text:p>
          </table:table-cell>
          <table:table-cell office:value-type="float" office:value="6102885.6909999996" table:style-name="ce30">
            <text:p>6,102,886<text:s/></text:p>
          </table:table-cell>
          <table:table-cell office:value-type="float" office:value="17.623245922566607" table:style-name="ce29">
            <text:p>17.62<text:s/></text:p>
          </table:table-cell>
          <table:table-cell office:value-type="float" office:value="1905527.094" table:style-name="ce31">
            <text:p>1,905,527<text:s/></text:p>
          </table:table-cell>
          <table:table-cell office:value-type="float" office:value="19.409140436095203" table:style-name="ce29">
            <text:p>19.41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75327.9130000002" table:style-name="ce28">
            <text:p>3,875,328<text:s/></text:p>
          </table:table-cell>
          <table:table-cell office:value-type="float" office:value="15.678922506219475" table:style-name="ce29">
            <text:p>15.68<text:s/></text:p>
          </table:table-cell>
          <table:table-cell office:value-type="string" table:style-name="ce32">
            <text:p>KaoPing Division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33">
            <text:p><text:span text:style-name="T11">東區業務組</text:span></text:p>
          </table:table-cell>
          <table:table-cell office:value-type="float" office:value="5409192.6440000003" table:style-name="ce34">
            <text:p>5,409,193<text:s/></text:p>
          </table:table-cell>
          <table:table-cell office:value-type="float" office:value="1.5040600991465132" table:style-name="ce35">
            <text:p>1.50<text:s/></text:p>
          </table:table-cell>
          <table:table-cell office:value-type="float" office:value="3522133.9939999999" table:style-name="ce34">
            <text:p>3,522,134<text:s/></text:p>
          </table:table-cell>
          <table:table-cell office:value-type="float" office:value="1.2125422002295208" table:style-name="ce35">
            <text:p>1.21<text:s/></text:p>
          </table:table-cell>
          <table:table-cell office:value-type="float" office:value="824984.83499999996" table:style-name="ce36">
            <text:p>824,985<text:s/></text:p>
          </table:table-cell>
          <table:table-cell office:value-type="float" office:value="2.382300990994104" table:style-name="ce35">
            <text:p>2.38<text:s/></text:p>
          </table:table-cell>
          <table:table-cell office:value-type="float" office:value="338269.67099999997" table:style-name="ce37">
            <text:p>338,270<text:s/></text:p>
          </table:table-cell>
          <table:table-cell office:value-type="float" office:value="3.4455157160366885" table:style-name="ce35">
            <text:p>3.45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3804.14399999997" table:style-name="ce36">
            <text:p>723,804<text:s/></text:p>
          </table:table-cell>
          <table:table-cell office:value-type="float" office:value="2.9283893745836216" table:style-name="ce35">
            <text:p>2.93<text:s/></text:p>
          </table:table-cell>
          <table:table-cell office:value-type="string" table:style-name="ce38">
            <text:p>Eastern Division</text:p>
          </table:table-cell>
          <table:table-cell table:number-columns-repeated="16368" table:style-name="ce2"/>
        </table:table-row>
        <table:table-row table:style-name="ro11">
          <table:table-cell office:value-type="string" table:style-name="ce39">
            <text:p><text:s/><text:span text:style-name="T11">備註：</text:span>1.<text:span text:style-name="T11">本表不含補充保險費、政府應負擔健保總經費法定下限</text:span>36%<text:span text:style-name="T11">不足數及滯納金。</text:span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style-name="ce42"/>
          <table:table-cell table:style-name="ce43"/>
          <table:table-cell table:style-name="ce8"/>
          <table:table-cell office:value-type="string" table:style-name="ce44">
            <text:p><text:s/>Notes<text:span text:style-name="T11">：</text:span>1.The premiums collected do not include supplementary premiums, the shortage of the 36 percent of<text:s text:c="2"/></text:p>
          </table:table-cell>
          <table:table-cell table:style-name="ce40"/>
          <table:table-cell table:number-columns-repeated="2" table:style-name="ce45"/>
          <table:table-cell table:style-name="ce46"/>
          <table:table-cell table:number-columns-repeated="2" table:style-name="ce40"/>
          <table:table-cell table:number-columns-repeated="16369" table:style-name="ce8"/>
        </table:table-row>
        <table:table-row table:style-name="ro11">
          <table:table-cell office:value-type="string" table:style-name="ce47">
            <text:p><text:s/><text:span text:style-name="T11">　　　</text:span>2.<text:span text:style-name="T11">本表實收保險費含政府特定對象補助。</text:span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style-name="ce42"/>
          <table:table-cell table:style-name="ce43"/>
          <table:table-cell table:style-name="ce8"/>
          <table:table-cell office:value-type="string" table:style-name="ce44">
            <text:p><text:s text:c="18"/>the annual health insurance budget, the lowest amount which should be burdened by the government<text:s/></text:p>
          </table:table-cell>
          <table:table-cell table:style-name="ce40"/>
          <table:table-cell table:number-columns-repeated="2" table:style-name="ce45"/>
          <table:table-cell table:style-name="ce46"/>
          <table:table-cell table:number-columns-repeated="2" table:style-name="ce40"/>
          <table:table-cell table:number-columns-repeated="16369" table:style-name="ce8"/>
        </table:table-row>
        <table:table-row table:style-name="ro11">
          <table:table-cell office:value-type="string" table:style-name="ce47">
            <text:p><text:s/><text:span text:style-name="T11">　　　</text:span>3.<text:span text:style-name="T11">資料日期為</text:span>105<text:span text:style-name="T11">年</text:span>5<text:span text:style-name="T11">月</text:span>5<text:span text:style-name="T11">日。</text:span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style-name="ce42"/>
          <table:table-cell table:style-name="ce43"/>
          <table:table-cell table:style-name="ce48"/>
          <table:table-cell office:value-type="string" table:style-name="ce44">
            <text:p><text:s text:c="18"/>according to law, and delinquent charge collected.</text:p>
          </table:table-cell>
          <table:table-cell table:style-name="ce40"/>
          <table:table-cell table:number-columns-repeated="2" table:style-name="ce45"/>
          <table:table-cell table:style-name="ce46"/>
          <table:table-cell table:number-columns-repeated="2" table:style-name="ce40"/>
          <table:table-cell table:number-columns-repeated="16369" table:style-name="ce8"/>
        </table:table-row>
        <table:table-row table:style-name="ro11">
          <table:table-cell table:style-name="ce8"/>
          <table:table-cell table:number-columns-repeated="7" table:style-name="ce40"/>
          <table:table-cell office:value-type="string" table:style-name="ce49">
            <text:p><text:s/><text:span text:style-name="T11">　</text:span><text:s text:c="4"/><text:span text:style-name="T11">　</text:span>2. Figures in this table include government subsidies to specific targets.</text:p>
          </table:table-cell>
          <table:table-cell table:style-name="ce40"/>
          <table:table-cell table:number-columns-repeated="2" table:style-name="ce45"/>
          <table:table-cell table:style-name="ce46"/>
          <table:table-cell table:number-columns-repeated="2" table:style-name="ce40"/>
          <table:table-cell table:style-name="ce8"/>
          <table:table-cell table:style-name="ce40"/>
          <table:table-cell table:number-columns-repeated="16367" table:style-name="ce8"/>
        </table:table-row>
        <table:table-row table:style-name="ro11">
          <table:table-cell table:style-name="ce2"/>
          <table:table-cell table:style-name="ce50"/>
          <table:table-cell table:style-name="ce51"/>
          <table:table-cell table:number-columns-repeated="4" table:style-name="ce50"/>
          <table:table-cell table:style-name="ce2"/>
          <table:table-cell office:value-type="string" table:style-name="ce49">
            <text:p><text:s/><text:span text:style-name="T11">　</text:span><text:s text:c="4"/><text:span text:style-name="T11">　</text:span>3. Data updated on May 5, 2016.</text:p>
          </table:table-cell>
          <table:table-cell table:style-name="ce40"/>
          <table:table-cell table:number-columns-repeated="2" table:style-name="ce45"/>
          <table:table-cell table:style-name="ce46"/>
          <table:table-cell table:number-columns-repeated="2" table:style-name="ce40"/>
          <table:table-cell table:style-name="ce8"/>
          <table:table-cell table:number-columns-repeated="16368" table:style-name="ce2"/>
        </table:table-row>
        <table:table-row table:style-name="ro12">
          <table:table-cell table:style-name="ce2"/>
          <table:table-cell table:style-name="ce50"/>
          <table:table-cell table:style-name="ce51"/>
          <table:table-cell table:number-columns-repeated="4" table:style-name="ce50"/>
          <table:table-cell table:style-name="ce2"/>
          <table:table-cell table:style-name="ce8"/>
          <table:table-cell table:number-columns-repeated="7" table:style-name="ce40"/>
          <table:table-cell table:number-columns-repeated="16368" table:style-name="ce2"/>
        </table:table-row>
        <table:table-row table:style-name="ro12">
          <table:table-cell table:style-name="ce2"/>
          <table:table-cell table:style-name="ce50"/>
          <table:table-cell table:style-name="ce51"/>
          <table:table-cell table:number-columns-repeated="4" table:style-name="ce50"/>
          <table:table-cell table:style-name="ce2"/>
          <table:table-cell table:style-name="ce52"/>
          <table:table-cell table:number-columns-repeated="16375" table:style-name="ce2"/>
        </table:table-row>
        <table:table-row table:number-rows-repeated="2" table:style-name="ro12">
          <table:table-cell table:style-name="ce2"/>
          <table:table-cell table:style-name="ce50"/>
          <table:table-cell table:style-name="ce51"/>
          <table:table-cell table:number-columns-repeated="4" table:style-name="ce50"/>
          <table:table-cell table:number-columns-repeated="16377" table:style-name="ce2"/>
        </table:table-row>
        <table:table-row table:number-rows-repeated="10" table:style-name="ro13">
          <table:table-cell table:style-name="ce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7"/>
        </table:table-row>
        <table:table-row table:style-name="ro14">
          <table:table-cell table:number-columns-repeated="16384" table:style-name="ce2"/>
        </table:table-row>
        <table:table-row table:number-rows-repeated="2" table:style-name="ro15">
          <table:table-cell table:number-columns-repeated="2" table:style-name="ce53"/>
          <table:table-cell table:style-name="ce54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53"/>
          <table:table-cell table:style-name="ce54"/>
          <table:table-cell table:number-columns-repeated="16381" table:style-name="ce2"/>
        </table:table-row>
        <table:table-row table:number-rows-repeated="7" table:style-name="ro1">
          <table:table-cell table:number-columns-repeated="2" table:style-name="ce53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P1">
      <number:text>-</number:text>
      <number:number number:decimal-places="2" number:min-integer-digits="1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258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6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王郁文</dc:creator>
    <meta:creation-date>2012-08-13T01:41:44Z</meta:creation-date>
    <dc:date>2016-09-02T02:49:44Z</dc:date>
    <meta:print-date>2016-06-22T03:10:31Z</meta:print-date>
  </office:meta>
</office:document-meta>
</file>