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118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_19968__33324__118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118-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118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118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18-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" style:family="table-cell" style:parent-style-name="_19968__33324__118-9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118-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118-90" style:data-style-name="N5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118-90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118-9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118-90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118-90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18-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118-9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118-90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118-9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118-9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118-90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118-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118-90" style:data-style-name="N6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118-90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118-9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118-9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118-90" style:data-style-name="N6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118-9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118-9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118-90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118-90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18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19968__33324__118-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118-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_19968__33324__118-9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118-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118-9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118-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118-9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118-9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118-9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118-9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118-9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8202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E32">
        <table:table-column table:style-name="co1" table:default-cell-style-name="ce14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9" table:default-cell-style-name="ce12"/>
        <table:table-row table:style-name="ro1">
          <table:table-cell office:value-type="string" table:number-columns-spanned="3" table:number-rows-spanned="1" table:style-name="ce58">
            <text:p><text:span text:style-name="T12">表</text:span><text:s/>48<text:span text:style-name="T12">　全民健康保險基金平衡表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Table 48<text:span text:style-name="T14">　</text:span>Insurance Fund Balance Sheet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table:style-name="ce13"/>
          <table:table-cell table:style-name="ce3"/>
          <table:table-cell table:style-name="ce13"/>
          <table:table-cell table:number-columns-repeated="16380" table:style-name="ce12"/>
        </table:table-row>
        <table:table-row table:style-name="ro2">
          <table:table-cell office:value-type="string" table:number-columns-spanned="3" table:number-rows-spanned="1" table:style-name="ce62">
            <text:p><text:span text:style-name="T13">中華民國</text:span>104<text:span text:style-name="T13">年底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End of 201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pan text:style-name="T15">單位：元</text:span>,%</text:p>
          </table:table-cell>
          <table:table-cell table:style-name="ce12"/>
          <table:table-cell table:style-name="ce4"/>
          <table:table-cell table:style-name="ce5"/>
          <table:table-cell office:value-type="string" table:style-name="ce5">
            <text:p>Unit<text:span text:style-name="T15">：</text:span>NT$, %<text:s text:c="2"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1">
            <text:p><text:span text:style-name="T16">科目名稱</text:span></text:p>
          </table:table-cell>
          <table:table-cell office:value-type="string" table:number-columns-spanned="1" table:number-rows-spanned="2" table:style-name="ce73">
            <text:p>104<text:span text:style-name="T16">年底</text:span></text:p>
            <text:p>End of 2015</text:p>
          </table:table-cell>
          <table:table-cell office:value-type="string" table:number-columns-spanned="1" table:number-rows-spanned="2" table:style-name="ce73">
            <text:p>103<text:span text:style-name="T16">年底</text:span></text:p>
            <text:p>End of 2014</text:p>
          </table:table-cell>
          <table:table-cell office:value-type="string" table:number-columns-spanned="1" table:number-rows-spanned="2" table:style-name="ce73">
            <text:p><text:span text:style-name="T16">增減率</text:span></text:p>
            <text:p>%</text:p>
          </table:table-cell>
          <table:table-cell office:value-type="string" table:number-columns-spanned="1" table:number-rows-spanned="2" table:style-name="ce72">
            <text:p>Content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4">
            <text:p><text:span text:style-name="T17">資產</text:span></text:p>
          </table:table-cell>
          <table:table-cell office:value-type="float" office:value="322778249130.58002" table:style-name="ce40">
            <text:p><text:s/>322,778,249,131<text:s/></text:p>
          </table:table-cell>
          <table:table-cell office:value-type="float" office:value="222099791409.14999" table:style-name="ce40">
            <text:p><text:s/>222,099,791,409<text:s/></text:p>
          </table:table-cell>
          <table:table-cell office:value-type="float" office:value="45.330280178409161" table:style-name="ce47">
            <text:p>45.33<text:s/></text:p>
          </table:table-cell>
          <table:table-cell office:value-type="string" table:style-name="ce19">
            <text:p>Asset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37">
            <text:p><text:span text:style-name="T17">流動資產</text:span></text:p>
          </table:table-cell>
          <table:table-cell office:value-type="float" office:value="199203968726.57999" table:style-name="ce43">
            <text:p><text:s/>199,203,968,727<text:s/></text:p>
          </table:table-cell>
          <table:table-cell office:value-type="float" office:value="174156193798.14999" table:style-name="ce40">
            <text:p><text:s/>174,156,193,798<text:s/></text:p>
          </table:table-cell>
          <table:table-cell office:value-type="float" office:value="14.382362396746446" table:style-name="ce47">
            <text:p>14.38<text:s/></text:p>
          </table:table-cell>
          <table:table-cell office:value-type="string" table:style-name="ce24">
            <text:p>Current Assets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55">
            <text:p><text:span text:style-name="T15">現金</text:span></text:p>
          </table:table-cell>
          <table:table-cell office:value-type="float" office:value="17013937343" table:style-name="ce44">
            <text:p><text:s/>17,013,937,343<text:s/></text:p>
          </table:table-cell>
          <table:table-cell office:value-type="float" office:value="32758237834" table:style-name="ce41">
            <text:p><text:s/>32,758,237,834<text:s/></text:p>
          </table:table-cell>
          <table:table-cell office:value-type="float" office:value="-48.062110577446518" table:style-name="ce48">
            <text:p>- 48.06<text:s/></text:p>
          </table:table-cell>
          <table:table-cell office:value-type="string" table:style-name="ce26">
            <text:p>Cash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銀行存款</text:span></text:p>
          </table:table-cell>
          <table:table-cell office:value-type="float" office:value="17013937343" table:style-name="ce44">
            <text:p><text:s/>17,013,937,343<text:s/></text:p>
          </table:table-cell>
          <table:table-cell office:value-type="float" office:value="32758237834" table:style-name="ce41">
            <text:p><text:s/>32,758,237,834<text:s/></text:p>
          </table:table-cell>
          <table:table-cell office:value-type="float" office:value="-48.062110577446518" table:style-name="ce48">
            <text:p>- 48.06<text:s/></text:p>
          </table:table-cell>
          <table:table-cell office:value-type="string" table:style-name="ce27">
            <text:p>Cash in Bank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55">
            <text:p><text:span text:style-name="T15">流動金融資產</text:span></text:p>
          </table:table-cell>
          <table:table-cell office:value-type="float" office:value="4557007912" table:style-name="ce44">
            <text:p><text:s/>4,557,007,912<text:s/></text:p>
          </table:table-cell>
          <table:table-cell office:value-type="float" office:value="11374188080" table:style-name="ce41">
            <text:p><text:s/>11,374,188,080<text:s/></text:p>
          </table:table-cell>
          <table:table-cell office:value-type="float" office:value="-59.935532277570708" table:style-name="ce48">
            <text:p>- 59.94<text:s/></text:p>
          </table:table-cell>
          <table:table-cell office:value-type="string" table:style-name="ce26">
            <text:p>Current Financial Asset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其他金融資產－流動</text:span></text:p>
          </table:table-cell>
          <table:table-cell office:value-type="float" office:value="4557007912" table:style-name="ce44">
            <text:p><text:s/>4,557,007,912<text:s/></text:p>
          </table:table-cell>
          <table:table-cell office:value-type="float" office:value="11374188080" table:style-name="ce41">
            <text:p><text:s/>11,374,188,080<text:s/></text:p>
          </table:table-cell>
          <table:table-cell office:value-type="float" office:value="-59.935532277570708" table:style-name="ce48">
            <text:p>- 59.94<text:s/></text:p>
          </table:table-cell>
          <table:table-cell office:value-type="string" table:style-name="ce27">
            <text:p>Other Current Financial Assets - Current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55">
            <text:p><text:span text:style-name="T15">應收款項</text:span></text:p>
          </table:table-cell>
          <table:table-cell office:value-type="float" office:value="177598668523" table:style-name="ce44">
            <text:p><text:s/>177,598,668,523<text:s/></text:p>
          </table:table-cell>
          <table:table-cell office:value-type="float" office:value="129998778317" table:style-name="ce41">
            <text:p><text:s/>129,998,778,317<text:s/></text:p>
          </table:table-cell>
          <table:table-cell office:value-type="float" office:value="36.615644256231704" table:style-name="ce48">
            <text:p>36.62<text:s/></text:p>
          </table:table-cell>
          <table:table-cell office:value-type="string" table:style-name="ce26">
            <text:p>Receivabl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應收票據</text:span></text:p>
          </table:table-cell>
          <table:table-cell office:value-type="float" office:value="0" table:style-name="ce44">
            <text:p><text:s/>-<text:s text:c="2"/></text:p>
          </table:table-cell>
          <table:table-cell office:value-type="float" office:value="10000" table:style-name="ce41">
            <text:p><text:s/>10,000<text:s/></text:p>
          </table:table-cell>
          <table:table-cell office:value-type="float" office:value="-100" table:style-name="ce48">
            <text:p>- 100.00<text:s/></text:p>
          </table:table-cell>
          <table:table-cell office:value-type="string" table:style-name="ce28">
            <text:p>Notes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應收醫療帳款</text:span></text:p>
          </table:table-cell>
          <table:table-cell office:value-type="float" office:value="1500" table:style-name="ce44">
            <text:p><text:s/>1,500<text:s/></text:p>
          </table:table-cell>
          <table:table-cell office:value-type="float" office:value="31186" table:style-name="ce41">
            <text:p><text:s/>31,186<text:s/></text:p>
          </table:table-cell>
          <table:table-cell office:value-type="float" office:value="-95.190149426024504" table:style-name="ce48">
            <text:p>- 95.19<text:s/></text:p>
          </table:table-cell>
          <table:table-cell office:value-type="string" table:style-name="ce29">
            <text:p>Medical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備抵呆帳－應收醫療帳款</text:span>(-)</text:p>
          </table:table-cell>
          <table:table-cell office:value-type="float" office:value="-40" table:style-name="ce44">
            <text:p>- 40<text:s/></text:p>
          </table:table-cell>
          <table:table-cell office:value-type="float" office:value="-259" table:style-name="ce41">
            <text:p>- 259<text:s/></text:p>
          </table:table-cell>
          <table:table-cell office:value-type="float" office:value="-84.555984555984551" table:style-name="ce48">
            <text:p>- 84.56<text:s/></text:p>
          </table:table-cell>
          <table:table-cell office:value-type="string" table:style-name="ce29">
            <text:p>Allowance for Uncollectible Accounts - Medical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應收利息</text:span></text:p>
          </table:table-cell>
          <table:table-cell office:value-type="float" office:value="3740789113" table:style-name="ce44">
            <text:p><text:s/>3,740,789,113<text:s/></text:p>
          </table:table-cell>
          <table:table-cell office:value-type="float" office:value="3824020880" table:style-name="ce41">
            <text:p><text:s/>3,824,020,880<text:s/></text:p>
          </table:table-cell>
          <table:table-cell office:value-type="float" office:value="-2.1765510600454672" table:style-name="ce48">
            <text:p>- 2.18<text:s/></text:p>
          </table:table-cell>
          <table:table-cell office:value-type="string" table:style-name="ce27">
            <text:p>Interest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託辦往來</text:span></text:p>
          </table:table-cell>
          <table:table-cell office:value-type="float" office:value="13726339510" table:style-name="ce44">
            <text:p><text:s/>13,726,339,510<text:s/></text:p>
          </table:table-cell>
          <table:table-cell office:value-type="float" office:value="11980845213" table:style-name="ce41">
            <text:p><text:s/>11,980,845,213<text:s/></text:p>
          </table:table-cell>
          <table:table-cell office:value-type="float" office:value="14.569041382038929" table:style-name="ce48">
            <text:p>14.57<text:s/></text:p>
          </table:table-cell>
          <table:table-cell office:value-type="string" table:style-name="ce27">
            <text:p>Due from Representative Organization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應收保費</text:span></text:p>
          </table:table-cell>
          <table:table-cell office:value-type="float" office:value="158928723872" table:style-name="ce44">
            <text:p><text:s/>158,928,723,872<text:s/></text:p>
          </table:table-cell>
          <table:table-cell office:value-type="float" office:value="112468836641" table:style-name="ce41">
            <text:p><text:s/>112,468,836,641<text:s/></text:p>
          </table:table-cell>
          <table:table-cell office:value-type="float" office:value="41.309120480457835" table:style-name="ce48">
            <text:p>41.31<text:s/></text:p>
          </table:table-cell>
          <table:table-cell office:value-type="string" table:style-name="ce27">
            <text:p>Premiums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備抵呆帳－應收保費</text:span>(-)</text:p>
          </table:table-cell>
          <table:table-cell office:value-type="float" office:value="-3275606638" table:style-name="ce44">
            <text:p>- 3,275,606,638<text:s/></text:p>
          </table:table-cell>
          <table:table-cell office:value-type="float" office:value="-3515026718" table:style-name="ce41">
            <text:p>- 3,515,026,718<text:s/></text:p>
          </table:table-cell>
          <table:table-cell office:value-type="float" office:value="-6.8113303029521948" table:style-name="ce48">
            <text:p>- 6.81<text:s/></text:p>
          </table:table-cell>
          <table:table-cell office:value-type="string" table:style-name="ce27">
            <text:p>Allowance for Uncollectible Accounts - Premiums Receivable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其他應收款</text:span></text:p>
          </table:table-cell>
          <table:table-cell office:value-type="float" office:value="4480037523" table:style-name="ce44">
            <text:p><text:s/>4,480,037,523<text:s/></text:p>
          </table:table-cell>
          <table:table-cell office:value-type="float" office:value="5240350861" table:style-name="ce41">
            <text:p><text:s/>5,240,350,861<text:s/></text:p>
          </table:table-cell>
          <table:table-cell office:value-type="float" office:value="-14.508825041820039" table:style-name="ce48">
            <text:p>- 14.51<text:s/></text:p>
          </table:table-cell>
          <table:table-cell office:value-type="string" table:style-name="ce27">
            <text:p>Other Receivabl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備抵呆帳－其他各項應收款</text:span>(-)</text:p>
          </table:table-cell>
          <table:table-cell office:value-type="float" office:value="-1616317" table:style-name="ce44">
            <text:p>- 1,616,317<text:s/></text:p>
          </table:table-cell>
          <table:table-cell office:value-type="float" office:value="-289487" table:style-name="ce41">
            <text:p>- 289,487<text:s/></text:p>
          </table:table-cell>
          <table:table-cell office:value-type="float" office:value="458.33837098038947" table:style-name="ce48">
            <text:p>458.34<text:s/></text:p>
          </table:table-cell>
          <table:table-cell office:value-type="string" table:style-name="ce27">
            <text:p>Allowance for Uncollectible Accounts - Other Receivabl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55">
            <text:p><text:span text:style-name="T15">存貨</text:span></text:p>
          </table:table-cell>
          <table:table-cell office:value-type="float" office:value="6976448.5999999996" table:style-name="ce44">
            <text:p><text:s/>6,976,449<text:s/></text:p>
          </table:table-cell>
          <table:table-cell office:value-type="float" office:value="18103783.870000001" table:style-name="ce41">
            <text:p><text:s/>18,103,784<text:s/></text:p>
          </table:table-cell>
          <table:table-cell office:value-type="float" office:value="-61.464141142555533" table:style-name="ce48">
            <text:p>- 61.46<text:s/></text:p>
          </table:table-cell>
          <table:table-cell office:value-type="string" table:style-name="ce26">
            <text:p>Inventori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醫療用品</text:span></text:p>
          </table:table-cell>
          <table:table-cell office:value-type="float" office:value="6976448.5999999996" table:style-name="ce44">
            <text:p><text:s/>6,976,449<text:s/></text:p>
          </table:table-cell>
          <table:table-cell office:value-type="float" office:value="18103783.870000001" table:style-name="ce41">
            <text:p><text:s/>18,103,784<text:s/></text:p>
          </table:table-cell>
          <table:table-cell office:value-type="float" office:value="-61.464141142555533" table:style-name="ce48">
            <text:p>- 61.46<text:s/></text:p>
          </table:table-cell>
          <table:table-cell office:value-type="string" table:style-name="ce29">
            <text:p>Medical Suppli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55">
            <text:p><text:span text:style-name="T15">預付款項</text:span></text:p>
          </table:table-cell>
          <table:table-cell office:value-type="float" office:value="27378499.98" table:style-name="ce44">
            <text:p><text:s/>27,378,500<text:s/></text:p>
          </table:table-cell>
          <table:table-cell office:value-type="float" office:value="6885783.2800000003" table:style-name="ce41">
            <text:p><text:s/>6,885,783<text:s/></text:p>
          </table:table-cell>
          <table:table-cell office:value-type="float" office:value="297.60908623891515" table:style-name="ce48">
            <text:p>297.61<text:s/></text:p>
          </table:table-cell>
          <table:table-cell office:value-type="string" table:style-name="ce26">
            <text:p>Prepayment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用品盤存</text:span></text:p>
          </table:table-cell>
          <table:table-cell office:value-type="float" office:value="20323.98" table:style-name="ce44">
            <text:p><text:s/>20,324<text:s/></text:p>
          </table:table-cell>
          <table:table-cell office:value-type="float" office:value="62641.279999999999" table:style-name="ce41">
            <text:p><text:s/>62,641<text:s/></text:p>
          </table:table-cell>
          <table:table-cell office:value-type="float" office:value="-67.554973333878237" table:style-name="ce48">
            <text:p>- 67.55<text:s/></text:p>
          </table:table-cell>
          <table:table-cell office:value-type="string" table:style-name="ce27">
            <text:p>Office Suppli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預付費用</text:span></text:p>
          </table:table-cell>
          <table:table-cell office:value-type="float" office:value="4578176" table:style-name="ce44">
            <text:p><text:s/>4,578,176<text:s/></text:p>
          </table:table-cell>
          <table:table-cell office:value-type="float" office:value="6823142" table:style-name="ce41">
            <text:p><text:s/>6,823,142<text:s/></text:p>
          </table:table-cell>
          <table:table-cell office:value-type="float" office:value="-32.902231845680483" table:style-name="ce48">
            <text:p>- 32.90<text:s/></text:p>
          </table:table-cell>
          <table:table-cell office:value-type="string" table:style-name="ce27">
            <text:p>Prepaid Expens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8">
            <text:p><text:span text:style-name="T15">其他預付款</text:span></text:p>
          </table:table-cell>
          <table:table-cell office:value-type="float" office:value="22780000" table:style-name="ce44">
            <text:p><text:s/>22,780,000<text:s/></text:p>
          </table:table-cell>
          <table:table-cell office:value-type="float" office:value="0" table:style-name="ce41">
            <text:p><text:s/>-<text:s text:c="2"/></text:p>
          </table:table-cell>
          <table:table-cell office:value-type="string" table:style-name="ce48">
            <text:p>-<text:s/></text:p>
          </table:table-cell>
          <table:table-cell office:value-type="string" table:style-name="ce27">
            <text:p>Other Prepayment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7">
            <text:p><text:span text:style-name="T17">投資、長期應收款、貸墊款及準備金</text:span></text:p>
          </table:table-cell>
          <table:table-cell office:value-type="float" office:value="118611844298" table:style-name="ce43">
            <text:p><text:s/>118,611,844,298<text:s/></text:p>
          </table:table-cell>
          <table:table-cell office:value-type="float" office:value="42633170262" table:style-name="ce40">
            <text:p><text:s/>42,633,170,262<text:s/></text:p>
          </table:table-cell>
          <table:table-cell office:value-type="float" office:value="178.21492881968871" table:style-name="ce47">
            <text:p>178.21<text:s/></text:p>
          </table:table-cell>
          <table:table-cell office:value-type="string" table:style-name="ce24">
            <text:p>Investment, Long-Term Receivables, Advances and Reserves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55">
            <text:p><text:span text:style-name="T15">準備金</text:span></text:p>
          </table:table-cell>
          <table:table-cell office:value-type="float" office:value="118611844298" table:style-name="ce44">
            <text:p><text:s/>118,611,844,298<text:s/></text:p>
          </table:table-cell>
          <table:table-cell office:value-type="float" office:value="42633170262" table:style-name="ce41">
            <text:p><text:s/>42,633,170,262<text:s/></text:p>
          </table:table-cell>
          <table:table-cell office:value-type="float" office:value="178.21492881968871" table:style-name="ce48">
            <text:p>178.21<text:s/></text:p>
          </table:table-cell>
          <table:table-cell office:value-type="string" table:style-name="ce26">
            <text:p>Reserves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9">
            <text:p><text:span text:style-name="T15">其他準備金</text:span></text:p>
          </table:table-cell>
          <table:table-cell office:value-type="float" office:value="118611844298" table:style-name="ce42">
            <text:p><text:s/>118,611,844,298<text:s/></text:p>
          </table:table-cell>
          <table:table-cell office:value-type="float" office:value="42633170262" table:style-name="ce42">
            <text:p><text:s/>42,633,170,262<text:s/></text:p>
          </table:table-cell>
          <table:table-cell office:value-type="float" office:value="178.21492881968871" table:style-name="ce49">
            <text:p>178.21<text:s/></text:p>
          </table:table-cell>
          <table:table-cell office:value-type="string" table:style-name="ce30">
            <text:p>Other Reserves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23">
            <text:p><text:span text:style-name="T18">備註：</text:span>1.<text:span text:style-name="T18">本表為審定後全民健康保險基金平衡表。</text:span></text:p>
          </table:table-cell>
          <table:table-cell table:number-columns-repeated="2" table:style-name="ce12"/>
          <table:table-cell office:value-type="string" table:style-name="ce11">
            <text:p>Notes : 1. Insurance fund balance sheet of National Health Insurance after auditing.</text:p>
          </table:table-cell>
          <table:table-cell table:number-columns-repeated="16380" table:style-name="ce12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6">
          <table:table-cell table:number-columns-spanned="3" table:number-rows-spanned="1" table:style-name="ce57"/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6">
          <table:table-cell table:number-columns-spanned="6" table:number-rows-spanned="1" table:style-name="ce57"/>
          <table:covered-table-cell table:number-columns-repeated="5"/>
          <table:table-cell table:number-columns-repeated="16378"/>
        </table:table-row>
        <table:table-row table:style-name="ro6">
          <table:table-cell table:style-name="ce6"/>
          <table:table-cell table:number-columns-repeated="16383" table:style-name="ce12"/>
        </table:table-row>
        <table:table-row table:number-rows-repeated="2" table:style-name="ro6">
          <table:table-cell table:style-name="ce7"/>
          <table:table-cell table:number-columns-repeated="16383" table:style-name="ce12"/>
        </table:table-row>
        <table:table-row table:number-rows-repeated="2" table:style-name="ro6">
          <table:table-cell table:style-name="ce6"/>
          <table:table-cell table:number-columns-repeated="16383" table:style-name="ce12"/>
        </table:table-row>
        <table:table-row table:style-name="ro6">
          <table:table-cell table:style-name="ce7"/>
          <table:table-cell table:number-columns-repeated="16383" table:style-name="ce12"/>
        </table:table-row>
        <table:table-row table:number-rows-repeated="2" table:style-name="ro6">
          <table:table-cell table:style-name="ce6"/>
          <table:table-cell table:number-columns-repeated="16383" table:style-name="ce12"/>
        </table:table-row>
        <table:table-row table:number-rows-repeated="4" table:style-name="ro6">
          <table:table-cell table:style-name="ce7"/>
          <table:table-cell table:number-columns-repeated="16383" table:style-name="ce12"/>
        </table:table-row>
        <table:table-row table:style-name="ro6">
          <table:table-cell table:number-columns-repeated="16384" table:style-name="ce12"/>
        </table:table-row>
        <table:table-row table:number-rows-repeated="1048528" table:style-name="ro6">
          <table:table-cell table:number-columns-repeated="16384"/>
        </table:table-row>
      </table:table>
      <table:table table:name="表48-1" table:style-name="ta2" table:print-ranges="表48-1.A1:表48-1.E32">
        <table:table-column table:style-name="co6" table:default-cell-style-name="ce14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9" table:default-cell-style-name="ce12"/>
        <table:table-row table:style-name="ro1">
          <table:table-cell office:value-type="string" table:number-columns-spanned="3" table:number-rows-spanned="1" table:style-name="ce58">
            <text:p><text:span text:style-name="T12">表</text:span><text:s/>48<text:span text:style-name="T12">　全民健康保險基金平衡表（續一）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Table 48<text:span text:style-name="T14">　</text:span>Insurance Fund Balance Sheet<text:span text:style-name="T14">（</text:span>Cont'd 1<text:span text:style-name="T14">）</text:span></text:p>
          </table:table-cell>
          <table:covered-table-cell/>
          <table:table-cell table:number-columns-repeated="16379"/>
        </table:table-row>
        <table:table-row table:style-name="ro7">
          <table:table-cell table:style-name="ce2"/>
          <table:table-cell table:style-name="ce13"/>
          <table:table-cell table:style-name="ce3"/>
          <table:table-cell table:style-name="ce13"/>
          <table:table-cell table:number-columns-repeated="16380" table:style-name="ce12"/>
        </table:table-row>
        <table:table-row table:style-name="ro2">
          <table:table-cell office:value-type="string" table:number-columns-spanned="3" table:number-rows-spanned="1" table:style-name="ce62">
            <text:p><text:span text:style-name="T13">中華民國</text:span>104<text:span text:style-name="T13">年底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End of 201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pan text:style-name="T15">單位：元</text:span>,%</text:p>
          </table:table-cell>
          <table:table-cell table:style-name="ce12"/>
          <table:table-cell table:style-name="ce4"/>
          <table:table-cell table:style-name="ce5"/>
          <table:table-cell office:value-type="string" table:style-name="ce5">
            <text:p>Unit<text:span text:style-name="T15">：</text:span>NT$, %<text:s text:c="2"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74">
            <text:p><text:span text:style-name="T16">科目名稱</text:span></text:p>
          </table:table-cell>
          <table:table-cell office:value-type="string" table:number-columns-spanned="1" table:number-rows-spanned="2" table:style-name="ce73">
            <text:p>104<text:span text:style-name="T16">年底</text:span></text:p>
            <text:p>End of 2015</text:p>
          </table:table-cell>
          <table:table-cell office:value-type="string" table:number-columns-spanned="1" table:number-rows-spanned="2" table:style-name="ce73">
            <text:p>103<text:span text:style-name="T16">年底</text:span></text:p>
            <text:p>End of 2014</text:p>
          </table:table-cell>
          <table:table-cell office:value-type="string" table:number-columns-spanned="1" table:number-rows-spanned="2" table:style-name="ce73">
            <text:p><text:span text:style-name="T16">增減率</text:span></text:p>
            <text:p>%</text:p>
          </table:table-cell>
          <table:table-cell office:value-type="string" table:number-columns-spanned="1" table:number-rows-spanned="2" table:style-name="ce72">
            <text:p>Content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7">
            <text:p><text:span text:style-name="T17">固定資產</text:span></text:p>
          </table:table-cell>
          <table:table-cell office:value-type="float" office:value="238030021" table:style-name="ce40">
            <text:p><text:s/>238,030,021<text:s/></text:p>
          </table:table-cell>
          <table:table-cell office:value-type="float" office:value="615974536" table:style-name="ce40">
            <text:p><text:s/>615,974,536<text:s/></text:p>
          </table:table-cell>
          <table:table-cell office:value-type="float" office:value="-61.357165420227695" table:style-name="ce47">
            <text:p>- 61.36<text:s/></text:p>
          </table:table-cell>
          <table:table-cell office:value-type="string" table:style-name="ce24">
            <text:p>Property, Plant, and Equipment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55">
            <text:p><text:span text:style-name="T15">土地</text:span></text:p>
          </table:table-cell>
          <table:table-cell office:value-type="float" office:value="130162807" table:style-name="ce41">
            <text:p><text:s/>130,162,807<text:s/></text:p>
          </table:table-cell>
          <table:table-cell office:value-type="float" office:value="422552051" table:style-name="ce41">
            <text:p><text:s/>422,552,051<text:s/></text:p>
          </table:table-cell>
          <table:table-cell office:value-type="float" office:value="-69.196030005780287" table:style-name="ce48">
            <text:p>- 69.20<text:s/></text:p>
          </table:table-cell>
          <table:table-cell office:value-type="string" table:style-name="ce26">
            <text:p>Lan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土地</text:span></text:p>
          </table:table-cell>
          <table:table-cell office:value-type="float" office:value="130162807" table:style-name="ce41">
            <text:p><text:s/>130,162,807<text:s/></text:p>
          </table:table-cell>
          <table:table-cell office:value-type="float" office:value="422552051" table:style-name="ce41">
            <text:p><text:s/>422,552,051<text:s/></text:p>
          </table:table-cell>
          <table:table-cell office:value-type="float" office:value="-69.196030005780287" table:style-name="ce48">
            <text:p>- 69.20<text:s/></text:p>
          </table:table-cell>
          <table:table-cell office:value-type="string" table:style-name="ce27">
            <text:p>Lan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5">
            <text:p><text:span text:style-name="T15">土地改良物</text:span></text:p>
          </table:table-cell>
          <table:table-cell office:value-type="float" office:value="96888" table:style-name="ce41">
            <text:p><text:s/>96,888<text:s/></text:p>
          </table:table-cell>
          <table:table-cell office:value-type="float" office:value="161484" table:style-name="ce41">
            <text:p><text:s/>161,484<text:s/></text:p>
          </table:table-cell>
          <table:table-cell office:value-type="float" office:value="-40.001486215352607" table:style-name="ce48">
            <text:p>- 40.00<text:s/></text:p>
          </table:table-cell>
          <table:table-cell office:value-type="string" table:style-name="ce26">
            <text:p>Land Improvement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土地改良物</text:span></text:p>
          </table:table-cell>
          <table:table-cell office:value-type="float" office:value="1276525" table:style-name="ce41">
            <text:p><text:s/>1,276,525<text:s/></text:p>
          </table:table-cell>
          <table:table-cell office:value-type="float" office:value="1276525" table:style-name="ce41">
            <text:p><text:s/>1,276,525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27">
            <text:p>Land Improvement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累計折舊－土地改良物</text:span>(-)</text:p>
          </table:table-cell>
          <table:table-cell office:value-type="float" office:value="-1179637" table:style-name="ce41">
            <text:p>- 1,179,637<text:s/></text:p>
          </table:table-cell>
          <table:table-cell office:value-type="float" office:value="-1115041" table:style-name="ce41">
            <text:p>- 1,115,041<text:s/></text:p>
          </table:table-cell>
          <table:table-cell office:value-type="float" office:value="5.7931502070327463" table:style-name="ce48">
            <text:p>5.79<text:s/></text:p>
          </table:table-cell>
          <table:table-cell office:value-type="string" table:style-name="ce27">
            <text:p>Accumulated Depreciation - Land Improvement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5">
            <text:p><text:span text:style-name="T15">房屋及建築</text:span></text:p>
          </table:table-cell>
          <table:table-cell office:value-type="float" office:value="103455777" table:style-name="ce41">
            <text:p><text:s/>103,455,777<text:s/></text:p>
          </table:table-cell>
          <table:table-cell office:value-type="float" office:value="180767321" table:style-name="ce41">
            <text:p><text:s/>180,767,321<text:s/></text:p>
          </table:table-cell>
          <table:table-cell office:value-type="float" office:value="-42.768540006188395" table:style-name="ce48">
            <text:p>- 42.77<text:s/></text:p>
          </table:table-cell>
          <table:table-cell office:value-type="string" table:style-name="ce26">
            <text:p>Building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房屋及建築</text:span></text:p>
          </table:table-cell>
          <table:table-cell office:value-type="float" office:value="166592552" table:style-name="ce41">
            <text:p><text:s/>166,592,552<text:s/></text:p>
          </table:table-cell>
          <table:table-cell office:value-type="float" office:value="316834393" table:style-name="ce41">
            <text:p><text:s/>316,834,393<text:s/></text:p>
          </table:table-cell>
          <table:table-cell office:value-type="float" office:value="-47.419675489586133" table:style-name="ce48">
            <text:p>- 47.42<text:s/></text:p>
          </table:table-cell>
          <table:table-cell office:value-type="string" table:style-name="ce27">
            <text:p>Building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累計折舊－房屋及建築</text:span>(-)</text:p>
          </table:table-cell>
          <table:table-cell office:value-type="float" office:value="-63136775" table:style-name="ce41">
            <text:p>- 63,136,775<text:s/></text:p>
          </table:table-cell>
          <table:table-cell office:value-type="float" office:value="-136067072" table:style-name="ce41">
            <text:p>- 136,067,072<text:s/></text:p>
          </table:table-cell>
          <table:table-cell office:value-type="float" office:value="-53.598784722875493" table:style-name="ce48">
            <text:p>- 53.60<text:s/></text:p>
          </table:table-cell>
          <table:table-cell office:value-type="string" table:style-name="ce27">
            <text:p>Accumulated Depreciation - Buildings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5">
            <text:p><text:span text:style-name="T15">機械及設備</text:span></text:p>
          </table:table-cell>
          <table:table-cell office:value-type="float" office:value="4129665" table:style-name="ce41">
            <text:p><text:s/>4,129,665<text:s/></text:p>
          </table:table-cell>
          <table:table-cell office:value-type="float" office:value="11539785" table:style-name="ce41">
            <text:p><text:s/>11,539,785<text:s/></text:p>
          </table:table-cell>
          <table:table-cell office:value-type="float" office:value="-64.213674691512878" table:style-name="ce48">
            <text:p>- 64.21<text:s/></text:p>
          </table:table-cell>
          <table:table-cell office:value-type="string" table:style-name="ce26">
            <text:p>Machinery and Equipment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機械及設備</text:span></text:p>
          </table:table-cell>
          <table:table-cell office:value-type="float" office:value="46490395" table:style-name="ce41">
            <text:p><text:s/>46,490,395<text:s/></text:p>
          </table:table-cell>
          <table:table-cell office:value-type="float" office:value="124416549" table:style-name="ce41">
            <text:p><text:s/>124,416,549<text:s/></text:p>
          </table:table-cell>
          <table:table-cell office:value-type="float" office:value="-62.633270755645214" table:style-name="ce48">
            <text:p>- 62.63<text:s/></text:p>
          </table:table-cell>
          <table:table-cell office:value-type="string" table:style-name="ce27">
            <text:p>Machinery and Equipment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累計折舊－機械及設備</text:span>(-)</text:p>
          </table:table-cell>
          <table:table-cell office:value-type="float" office:value="-42360730" table:style-name="ce41">
            <text:p>- 42,360,730<text:s/></text:p>
          </table:table-cell>
          <table:table-cell office:value-type="float" office:value="-112876764" table:style-name="ce41">
            <text:p>- 112,876,764<text:s/></text:p>
          </table:table-cell>
          <table:table-cell office:value-type="float" office:value="-62.471700553003096" table:style-name="ce48">
            <text:p>- 62.47<text:s/></text:p>
          </table:table-cell>
          <table:table-cell office:value-type="string" table:style-name="ce27">
            <text:p>Accumulated Depreciation - Machinery and Equipment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55">
            <text:p><text:span text:style-name="T15">交通及運輸設備</text:span></text:p>
          </table:table-cell>
          <table:table-cell office:value-type="float" office:value="6482" table:style-name="ce41">
            <text:p><text:s/>6,482<text:s/></text:p>
          </table:table-cell>
          <table:table-cell office:value-type="float" office:value="355232" table:style-name="ce41">
            <text:p><text:s/>355,232<text:s/></text:p>
          </table:table-cell>
          <table:table-cell office:value-type="float" office:value="-98.17527700207188" table:style-name="ce48">
            <text:p>- 98.18<text:s/></text:p>
          </table:table-cell>
          <table:table-cell office:value-type="string" table:style-name="ce26">
            <text:p>Transportation and Communication Equipment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8">
            <text:p><text:span text:style-name="T15">交通及運輸設備</text:span></text:p>
          </table:table-cell>
          <table:table-cell office:value-type="float" office:value="586582" table:style-name="ce41">
            <text:p><text:s/>586,582<text:s/></text:p>
          </table:table-cell>
          <table:table-cell office:value-type="float" office:value="2558082" table:style-name="ce41">
            <text:p><text:s/>2,558,082<text:s/></text:p>
          </table:table-cell>
          <table:table-cell office:value-type="float" office:value="-77.069460634960095" table:style-name="ce48">
            <text:p>- 77.07<text:s/></text:p>
          </table:table-cell>
          <table:table-cell office:value-type="string" table:style-name="ce27">
            <text:p>Transportation and Communication Equipment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累計折舊－交通及運輸設備</text:span>(-)</text:p>
          </table:table-cell>
          <table:table-cell office:value-type="float" office:value="-580100" table:style-name="ce41">
            <text:p>- 580,100<text:s/></text:p>
          </table:table-cell>
          <table:table-cell office:value-type="float" office:value="-2202850" table:style-name="ce41">
            <text:p>- 2,202,850<text:s/></text:p>
          </table:table-cell>
          <table:table-cell office:value-type="float" office:value="-73.665932768912995" table:style-name="ce48">
            <text:p>- 73.67<text:s/></text:p>
          </table:table-cell>
          <table:table-cell office:value-type="string" table:style-name="ce27">
            <text:p>Accumulated Depreciation - Transportation and Communication Equipment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55">
            <text:p><text:span text:style-name="T15">什項設備</text:span></text:p>
          </table:table-cell>
          <table:table-cell office:value-type="float" office:value="178402" table:style-name="ce41">
            <text:p><text:s/>178,402<text:s/></text:p>
          </table:table-cell>
          <table:table-cell office:value-type="float" office:value="598663" table:style-name="ce41">
            <text:p><text:s/>598,663<text:s/></text:p>
          </table:table-cell>
          <table:table-cell office:value-type="float" office:value="-70.199928841434996" table:style-name="ce48">
            <text:p>- 70.20<text:s/></text:p>
          </table:table-cell>
          <table:table-cell office:value-type="string" table:style-name="ce26">
            <text:p>Miscellaneous Equipment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什項設備</text:span></text:p>
          </table:table-cell>
          <table:table-cell office:value-type="float" office:value="12242429" table:style-name="ce41">
            <text:p><text:s/>12,242,429<text:s/></text:p>
          </table:table-cell>
          <table:table-cell office:value-type="float" office:value="19663840" table:style-name="ce41">
            <text:p><text:s/>19,663,840<text:s/></text:p>
          </table:table-cell>
          <table:table-cell office:value-type="float" office:value="-37.741412664057478" table:style-name="ce48">
            <text:p>- 37.74<text:s/></text:p>
          </table:table-cell>
          <table:table-cell office:value-type="string" table:style-name="ce27">
            <text:p>Miscellaneous Equipment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累計折舊－什項設備</text:span>(-)</text:p>
          </table:table-cell>
          <table:table-cell office:value-type="float" office:value="-12064027" table:style-name="ce41">
            <text:p>- 12,064,027<text:s/></text:p>
          </table:table-cell>
          <table:table-cell office:value-type="float" office:value="-19065177" table:style-name="ce41">
            <text:p>- 19,065,177<text:s/></text:p>
          </table:table-cell>
          <table:table-cell office:value-type="float" office:value="-36.722187263197192" table:style-name="ce48">
            <text:p>- 36.72<text:s/></text:p>
          </table:table-cell>
          <table:table-cell office:value-type="string" table:style-name="ce27">
            <text:p>Accumulated Depreciation - Miscellaneous Equipment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<text:span text:style-name="T17">其他資產</text:span></text:p>
          </table:table-cell>
          <table:table-cell office:value-type="float" office:value="4724406085" table:style-name="ce40">
            <text:p><text:s/>4,724,406,085<text:s/></text:p>
          </table:table-cell>
          <table:table-cell office:value-type="float" office:value="4694452813" table:style-name="ce40">
            <text:p><text:s/>4,694,452,813<text:s/></text:p>
          </table:table-cell>
          <table:table-cell office:value-type="float" office:value="0.63805672765636556" table:style-name="ce47">
            <text:p>0.64<text:s/></text:p>
          </table:table-cell>
          <table:table-cell office:value-type="string" table:style-name="ce24">
            <text:p>Other Asset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55">
            <text:p><text:span text:style-name="T15">什項資產</text:span></text:p>
          </table:table-cell>
          <table:table-cell office:value-type="float" office:value="4724406085" table:style-name="ce41">
            <text:p><text:s/>4,724,406,085<text:s/></text:p>
          </table:table-cell>
          <table:table-cell office:value-type="float" office:value="4694452813" table:style-name="ce41">
            <text:p><text:s/>4,694,452,813<text:s/></text:p>
          </table:table-cell>
          <table:table-cell office:value-type="float" office:value="0.63805672765636556" table:style-name="ce48">
            <text:p>0.64<text:s/></text:p>
          </table:table-cell>
          <table:table-cell office:value-type="string" table:style-name="ce26">
            <text:p>Miscellaneous Asset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存出保證金</text:span></text:p>
          </table:table-cell>
          <table:table-cell office:value-type="float" office:value="7457000" table:style-name="ce41">
            <text:p><text:s/>7,457,000<text:s/></text:p>
          </table:table-cell>
          <table:table-cell office:value-type="float" office:value="15257000" table:style-name="ce41">
            <text:p><text:s/>15,257,000<text:s/></text:p>
          </table:table-cell>
          <table:table-cell office:value-type="float" office:value="-51.124074195451271" table:style-name="ce48">
            <text:p>- 51.12<text:s/></text:p>
          </table:table-cell>
          <table:table-cell office:value-type="string" table:style-name="ce27">
            <text:p>Refundable Deposit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催收款項</text:span></text:p>
          </table:table-cell>
          <table:table-cell office:value-type="float" office:value="15270257907" table:style-name="ce41">
            <text:p><text:s/>15,270,257,907<text:s/></text:p>
          </table:table-cell>
          <table:table-cell office:value-type="float" office:value="14627675977" table:style-name="ce41">
            <text:p><text:s/>14,627,675,977<text:s/></text:p>
          </table:table-cell>
          <table:table-cell office:value-type="float" office:value="4.3929188136951582" table:style-name="ce48">
            <text:p>4.39<text:s/></text:p>
          </table:table-cell>
          <table:table-cell office:value-type="string" table:style-name="ce27">
            <text:p>Overdue Receivable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備抵呆帳－催收款項</text:span>(-)</text:p>
          </table:table-cell>
          <table:table-cell office:value-type="float" office:value="-10554671096" table:style-name="ce41">
            <text:p>- 10,554,671,096<text:s/></text:p>
          </table:table-cell>
          <table:table-cell office:value-type="float" office:value="-9949856886" table:style-name="ce41">
            <text:p>- 9,949,856,886<text:s/></text:p>
          </table:table-cell>
          <table:table-cell office:value-type="float" office:value="6.0786222046169041" table:style-name="ce48">
            <text:p>6.08<text:s/></text:p>
          </table:table-cell>
          <table:table-cell office:value-type="string" table:style-name="ce27">
            <text:p>Allowance for Uncollectible Accounts - Overdue Receivable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暫付及待結轉帳項</text:span></text:p>
          </table:table-cell>
          <table:table-cell office:value-type="float" office:value="1362274" table:style-name="ce41">
            <text:p><text:s/>1,362,274<text:s/></text:p>
          </table:table-cell>
          <table:table-cell office:value-type="float" office:value="1376722" table:style-name="ce41">
            <text:p><text:s/>1,376,722<text:s/></text:p>
          </table:table-cell>
          <table:table-cell office:value-type="float" office:value="-1.0494493441667962" table:style-name="ce48">
            <text:p>- 1.05<text:s/></text:p>
          </table:table-cell>
          <table:table-cell office:value-type="string" table:style-name="ce27">
            <text:p>Temporary Payments and Suspense Accounts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8">
            <text:p><text:span text:style-name="T15">代管資產</text:span></text:p>
          </table:table-cell>
          <table:table-cell office:value-type="float" office:value="4896451" table:style-name="ce41">
            <text:p><text:s/>4,896,451<text:s/></text:p>
          </table:table-cell>
          <table:table-cell office:value-type="float" office:value="10461646" table:style-name="ce41">
            <text:p><text:s/>10,461,646<text:s/></text:p>
          </table:table-cell>
          <table:table-cell office:value-type="float" office:value="-53.196170086428083" table:style-name="ce48">
            <text:p>- 53.20<text:s/></text:p>
          </table:table-cell>
          <table:table-cell office:value-type="string" table:style-name="ce27">
            <text:p>Assets under Custody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39">
            <text:p><text:span text:style-name="T15">累計折舊－代管資產</text:span>(-)</text:p>
          </table:table-cell>
          <table:table-cell office:value-type="float" office:value="-4896451" table:style-name="ce42">
            <text:p>- 4,896,451<text:s/></text:p>
          </table:table-cell>
          <table:table-cell office:value-type="float" office:value="-10461646" table:style-name="ce42">
            <text:p>- 10,461,646<text:s/></text:p>
          </table:table-cell>
          <table:table-cell office:value-type="float" office:value="-53.196170086428083" table:style-name="ce49">
            <text:p>- 53.20<text:s/></text:p>
          </table:table-cell>
          <table:table-cell office:value-type="string" table:style-name="ce31">
            <text:p>Accumulated Depreciation - Assets under Custody</text:p>
          </table:table-cell>
          <table:table-cell table:number-columns-repeated="16379" table:style-name="ce1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7"/>
          <table:table-cell table:number-columns-repeated="16383"/>
        </table:table-row>
        <table:table-row table:number-rows-repeated="2" table:style-name="ro6">
          <table:table-cell table:style-name="ce6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2" table:style-name="ro6">
          <table:table-cell table:style-name="ce6"/>
          <table:table-cell table:number-columns-repeated="16383"/>
        </table:table-row>
        <table:table-row table:number-rows-repeated="4" table:style-name="ro6">
          <table:table-cell table:style-name="ce7"/>
          <table:table-cell table:number-columns-repeated="16383"/>
        </table:table-row>
        <table:table-row table:number-rows-repeated="89" table:style-name="ro6">
          <table:table-cell table:number-columns-repeated="16384" table:style-name="ce12"/>
        </table:table-row>
        <table:table-row table:number-rows-repeated="1048442" table:style-name="ro6">
          <table:table-cell table:number-columns-repeated="16384"/>
        </table:table-row>
      </table:table>
      <table:table table:name="表48-2" table:style-name="ta3" table:print-ranges="表48-2.A1:表48-2.E37">
        <table:table-column table:style-name="co6" table:default-cell-style-name="ce15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77" table:default-cell-style-name="ce12"/>
        <table:table-row table:style-name="ro9">
          <table:table-cell office:value-type="string" table:number-columns-spanned="3" table:number-rows-spanned="1" table:style-name="ce58">
            <text:p><text:span text:style-name="T12">表</text:span><text:s/>48<text:span text:style-name="T12">　全民健康保險基金平衡表（續完）</text:span></text:p>
            <draw:frame draw:z-index="1" draw:id="id0" draw:style-name="a4" draw:name="文字 2" svg:x="0.15625in" svg:y="0in" svg:width="2.64583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60">
            <text:p>Table 48<text:span text:style-name="T14">　</text:span>Insurance Fund Balance Sheet<text:span text:style-name="T14">（</text:span>Cont'd<text:span text:style-name="T14">）</text:span></text:p>
          </table:table-cell>
          <table:covered-table-cell/>
          <table:table-cell table:number-columns-repeated="16379"/>
        </table:table-row>
        <table:table-row table:style-name="ro7">
          <table:table-cell table:style-name="ce1"/>
          <table:table-cell table:style-name="ce12"/>
          <table:table-cell table:style-name="ce3"/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number-columns-spanned="3" table:number-rows-spanned="1" table:style-name="ce62">
            <text:p><text:span text:style-name="T13">中華民國</text:span>104<text:span text:style-name="T13">年底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End of 201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pan text:style-name="T15">單位：元</text:span>,%</text:p>
          </table:table-cell>
          <table:table-cell table:style-name="ce12"/>
          <table:table-cell table:style-name="ce4"/>
          <table:table-cell table:style-name="ce5"/>
          <table:table-cell office:value-type="string" table:style-name="ce5">
            <text:p>Unit<text:span text:style-name="T15">：</text:span>NT$, %<text:s text:c="2"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74">
            <text:p><text:span text:style-name="T16">科目名稱</text:span></text:p>
          </table:table-cell>
          <table:table-cell office:value-type="string" table:number-columns-spanned="1" table:number-rows-spanned="2" table:style-name="ce73">
            <text:p>104<text:span text:style-name="T16">年底</text:span></text:p>
            <text:p>End of 2015</text:p>
          </table:table-cell>
          <table:table-cell office:value-type="string" table:number-columns-spanned="1" table:number-rows-spanned="2" table:style-name="ce73">
            <text:p>103<text:span text:style-name="T16">年底</text:span></text:p>
            <text:p>End of 2014</text:p>
          </table:table-cell>
          <table:table-cell office:value-type="string" table:number-columns-spanned="1" table:number-rows-spanned="2" table:style-name="ce73">
            <text:p><text:span text:style-name="T16">增減率</text:span></text:p>
            <text:p>%</text:p>
          </table:table-cell>
          <table:table-cell office:value-type="string" table:number-columns-spanned="1" table:number-rows-spanned="2" table:style-name="ce72">
            <text:p>Content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6">
            <text:p><text:span text:style-name="T17">負債</text:span></text:p>
          </table:table-cell>
          <table:table-cell office:value-type="float" office:value="322096532218" table:style-name="ce45">
            <text:p><text:s/>322,096,532,218<text:s/></text:p>
          </table:table-cell>
          <table:table-cell office:value-type="float" office:value="220882327494" table:style-name="ce45">
            <text:p><text:s/>220,882,327,494<text:s/></text:p>
          </table:table-cell>
          <table:table-cell office:value-type="float" office:value="45.822681186094151" table:style-name="ce50">
            <text:p>45.82<text:s/></text:p>
          </table:table-cell>
          <table:table-cell office:value-type="string" table:style-name="ce19">
            <text:p>Liabilities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37">
            <text:p><text:span text:style-name="T17">流動負債</text:span></text:p>
          </table:table-cell>
          <table:table-cell office:value-type="float" office:value="93129360584" table:style-name="ce45">
            <text:p><text:s/>93,129,360,584<text:s/></text:p>
          </table:table-cell>
          <table:table-cell office:value-type="float" office:value="94875048255" table:style-name="ce45">
            <text:p><text:s/>94,875,048,255<text:s/></text:p>
          </table:table-cell>
          <table:table-cell office:value-type="float" office:value="-1.8399860691591277" table:style-name="ce50">
            <text:p>- 1.84<text:s/></text:p>
          </table:table-cell>
          <table:table-cell office:value-type="string" table:style-name="ce24">
            <text:p>Current Liabilities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55">
            <text:p><text:span text:style-name="T15">應付款項</text:span></text:p>
          </table:table-cell>
          <table:table-cell office:value-type="float" office:value="93129360584" table:style-name="ce46">
            <text:p><text:s/>93,129,360,584<text:s/></text:p>
          </table:table-cell>
          <table:table-cell office:value-type="float" office:value="94875048255" table:style-name="ce46">
            <text:p><text:s/>94,875,048,255<text:s/></text:p>
          </table:table-cell>
          <table:table-cell office:value-type="float" office:value="-1.8399860691591277" table:style-name="ce51">
            <text:p>- 1.84<text:s/></text:p>
          </table:table-cell>
          <table:table-cell office:value-type="string" table:style-name="ce26">
            <text:p>Payabl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應付帳款</text:span></text:p>
          </table:table-cell>
          <table:table-cell office:value-type="float" office:value="1436221" table:style-name="ce46">
            <text:p><text:s/>1,436,221<text:s/></text:p>
          </table:table-cell>
          <table:table-cell office:value-type="float" office:value="0" table:style-name="ce46">
            <text:p><text:s/>-<text:s text:c="2"/></text:p>
          </table:table-cell>
          <table:table-cell office:value-type="string" table:style-name="ce51">
            <text:p>-<text:s/></text:p>
          </table:table-cell>
          <table:table-cell office:value-type="string" table:style-name="ce28">
            <text:p>Accounts Payable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應付代收款</text:span></text:p>
          </table:table-cell>
          <table:table-cell office:value-type="float" office:value="96066614" table:style-name="ce46">
            <text:p><text:s/>96,066,614<text:s/></text:p>
          </table:table-cell>
          <table:table-cell office:value-type="float" office:value="109791415" table:style-name="ce46">
            <text:p><text:s/>109,791,415<text:s/></text:p>
          </table:table-cell>
          <table:table-cell office:value-type="float" office:value="-12.500796168807916" table:style-name="ce51">
            <text:p>- 12.50<text:s/></text:p>
          </table:table-cell>
          <table:table-cell office:value-type="string" table:style-name="ce27">
            <text:p>Receipts Under Custody Payable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應付費用</text:span></text:p>
          </table:table-cell>
          <table:table-cell office:value-type="float" office:value="30497372" table:style-name="ce46">
            <text:p><text:s/>30,497,372<text:s/></text:p>
          </table:table-cell>
          <table:table-cell office:value-type="float" office:value="43782762" table:style-name="ce46">
            <text:p><text:s/>43,782,762<text:s/></text:p>
          </table:table-cell>
          <table:table-cell office:value-type="float" office:value="-30.343882827675422" table:style-name="ce51">
            <text:p>- 30.34<text:s/></text:p>
          </table:table-cell>
          <table:table-cell office:value-type="string" table:style-name="ce27">
            <text:p>Accrued Expenses Payable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應付保險給付</text:span></text:p>
          </table:table-cell>
          <table:table-cell office:value-type="float" office:value="92744557165" table:style-name="ce46">
            <text:p><text:s/>92,744,557,165<text:s/></text:p>
          </table:table-cell>
          <table:table-cell office:value-type="float" office:value="94448812092" table:style-name="ce46">
            <text:p><text:s/>94,448,812,092<text:s/></text:p>
          </table:table-cell>
          <table:table-cell office:value-type="float" office:value="-1.8044217701117637" table:style-name="ce51">
            <text:p>- 1.80<text:s/></text:p>
          </table:table-cell>
          <table:table-cell office:value-type="string" table:style-name="ce27">
            <text:p>Medical Benefits Payable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其他應付款</text:span></text:p>
          </table:table-cell>
          <table:table-cell office:value-type="float" office:value="256803212" table:style-name="ce46">
            <text:p><text:s/>256,803,212<text:s/></text:p>
          </table:table-cell>
          <table:table-cell office:value-type="float" office:value="272661986" table:style-name="ce46">
            <text:p><text:s/>272,661,986<text:s/></text:p>
          </table:table-cell>
          <table:table-cell office:value-type="float" office:value="-5.8162761273219798" table:style-name="ce51">
            <text:p>- 5.82<text:s/></text:p>
          </table:table-cell>
          <table:table-cell office:value-type="string" table:style-name="ce27">
            <text:p>Other Payabl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7">
            <text:p><text:span text:style-name="T17">其他負債</text:span></text:p>
          </table:table-cell>
          <table:table-cell office:value-type="float" office:value="228967171634" table:style-name="ce45">
            <text:p><text:s/>228,967,171,634<text:s/></text:p>
          </table:table-cell>
          <table:table-cell office:value-type="float" office:value="126007279239" table:style-name="ce45">
            <text:p><text:s/>126,007,279,239<text:s/></text:p>
          </table:table-cell>
          <table:table-cell office:value-type="float" office:value="81.709479814824306" table:style-name="ce50">
            <text:p>81.71<text:s/></text:p>
          </table:table-cell>
          <table:table-cell office:value-type="string" table:style-name="ce24">
            <text:p>Other Liabilities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55">
            <text:p><text:span text:style-name="T15">負債準備</text:span></text:p>
          </table:table-cell>
          <table:table-cell office:value-type="float" office:value="228870764048" table:style-name="ce46">
            <text:p><text:s/>228,870,764,048<text:s/></text:p>
          </table:table-cell>
          <table:table-cell office:value-type="float" office:value="125975750033" table:style-name="ce41">
            <text:p><text:s/>125,975,750,033<text:s/></text:p>
          </table:table-cell>
          <table:table-cell office:value-type="float" office:value="81.678429370768669" table:style-name="ce51">
            <text:p>81.68<text:s/></text:p>
          </table:table-cell>
          <table:table-cell office:value-type="string" table:style-name="ce25">
            <text:p>Provision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安全準備</text:span></text:p>
          </table:table-cell>
          <table:table-cell office:value-type="float" office:value="228870764048" table:style-name="ce46">
            <text:p><text:s/>228,870,764,048<text:s/></text:p>
          </table:table-cell>
          <table:table-cell office:value-type="float" office:value="125975750033" table:style-name="ce41">
            <text:p><text:s/>125,975,750,033<text:s/></text:p>
          </table:table-cell>
          <table:table-cell office:value-type="float" office:value="81.678429370768669" table:style-name="ce51">
            <text:p>81.68<text:s/></text:p>
          </table:table-cell>
          <table:table-cell office:value-type="string" table:style-name="ce27">
            <text:p>Reserve Fund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5">
            <text:p><text:span text:style-name="T15">什項負債</text:span></text:p>
          </table:table-cell>
          <table:table-cell office:value-type="float" office:value="96407586" table:style-name="ce41">
            <text:p><text:s/>96,407,586<text:s/></text:p>
          </table:table-cell>
          <table:table-cell office:value-type="float" office:value="31529206" table:style-name="ce41">
            <text:p><text:s/>31,529,206<text:s/></text:p>
          </table:table-cell>
          <table:table-cell office:value-type="float" office:value="205.77232423804139" table:style-name="ce51">
            <text:p>205.77<text:s/></text:p>
          </table:table-cell>
          <table:table-cell office:value-type="string" table:style-name="ce26">
            <text:p>Miscellaneous Liabilitie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存入保證金</text:span></text:p>
          </table:table-cell>
          <table:table-cell office:value-type="float" office:value="699248" table:style-name="ce41">
            <text:p><text:s/>699,248<text:s/></text:p>
          </table:table-cell>
          <table:table-cell office:value-type="float" office:value="2179594" table:style-name="ce41">
            <text:p><text:s/>2,179,594<text:s/></text:p>
          </table:table-cell>
          <table:table-cell office:value-type="float" office:value="-67.918428845005081" table:style-name="ce51">
            <text:p>- 67.92<text:s/></text:p>
          </table:table-cell>
          <table:table-cell office:value-type="string" table:style-name="ce27">
            <text:p>Deposits Received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應付保管款</text:span></text:p>
          </table:table-cell>
          <table:table-cell office:value-type="float" office:value="25591516" table:style-name="ce41">
            <text:p><text:s/>25,591,516<text:s/></text:p>
          </table:table-cell>
          <table:table-cell office:value-type="float" office:value="25776733" table:style-name="ce41">
            <text:p><text:s/>25,776,733<text:s/></text:p>
          </table:table-cell>
          <table:table-cell office:value-type="float" office:value="-0.71854334682366461" table:style-name="ce51">
            <text:p>- 0.72<text:s/></text:p>
          </table:table-cell>
          <table:table-cell office:value-type="string" table:style-name="ce27">
            <text:p>Custody Payable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暫收及待結轉帳項</text:span></text:p>
          </table:table-cell>
          <table:table-cell office:value-type="float" office:value="70116822" table:style-name="ce41">
            <text:p><text:s/>70,116,822<text:s/></text:p>
          </table:table-cell>
          <table:table-cell office:value-type="float" office:value="3572879" table:style-name="ce41">
            <text:p><text:s/>3,572,879<text:s/></text:p>
          </table:table-cell>
          <table:table-cell office:value-type="float" office:value="1862.4740160526007" table:style-name="ce53">
            <text:p>1,862.47<text:s/></text:p>
          </table:table-cell>
          <table:table-cell office:value-type="string" table:style-name="ce27">
            <text:p>Temporary Receivables and Suspense Account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4">
            <text:p><text:span text:style-name="T17">淨值</text:span></text:p>
          </table:table-cell>
          <table:table-cell office:value-type="float" office:value="681716912.58000004" table:style-name="ce40">
            <text:p><text:s/>681,716,913<text:s/></text:p>
          </table:table-cell>
          <table:table-cell office:value-type="float" office:value="1217463915.1500001" table:style-name="ce40">
            <text:p><text:s/>1,217,463,915<text:s/></text:p>
          </table:table-cell>
          <table:table-cell office:value-type="float" office:value="-44.005164826917458" table:style-name="ce50">
            <text:p>- 44.01<text:s/></text:p>
          </table:table-cell>
          <table:table-cell office:value-type="string" table:style-name="ce33">
            <text:p>Net value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37">
            <text:p><text:span text:style-name="T17">基金</text:span></text:p>
          </table:table-cell>
          <table:table-cell office:value-type="float" office:value="930000" table:style-name="ce40">
            <text:p><text:s/>930,000<text:s/></text:p>
          </table:table-cell>
          <table:table-cell office:value-type="float" office:value="930000" table:style-name="ce40">
            <text:p><text:s/>930,00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4">
            <text:p>Funds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55">
            <text:p><text:span text:style-name="T15">基金</text:span></text:p>
          </table:table-cell>
          <table:table-cell office:value-type="float" office:value="930000" table:style-name="ce41">
            <text:p><text:s/>930,000<text:s/></text:p>
          </table:table-cell>
          <table:table-cell office:value-type="float" office:value="930000" table:style-name="ce41">
            <text:p><text:s/>930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26">
            <text:p>Fund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基金</text:span></text:p>
          </table:table-cell>
          <table:table-cell office:value-type="float" office:value="930000" table:style-name="ce41">
            <text:p><text:s/>930,000<text:s/></text:p>
          </table:table-cell>
          <table:table-cell office:value-type="float" office:value="930000" table:style-name="ce41">
            <text:p><text:s/>930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27">
            <text:p>Fund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7">
            <text:p><text:span text:style-name="T17">公積</text:span></text:p>
          </table:table-cell>
          <table:table-cell office:value-type="float" office:value="678324288.39999998" table:style-name="ce40">
            <text:p><text:s/>678,324,288<text:s/></text:p>
          </table:table-cell>
          <table:table-cell office:value-type="float" office:value="1196925976.4000001" table:style-name="ce40">
            <text:p><text:s/>1,196,925,976<text:s/></text:p>
          </table:table-cell>
          <table:table-cell office:value-type="float" office:value="-43.327799565333265" table:style-name="ce50">
            <text:p>- 43.33<text:s/></text:p>
          </table:table-cell>
          <table:table-cell office:value-type="string" table:style-name="ce34">
            <text:p>Additional Paid - In Capital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55">
            <text:p><text:span text:style-name="T15">資本公積</text:span></text:p>
          </table:table-cell>
          <table:table-cell office:value-type="float" office:value="678324288.39999998" table:style-name="ce41">
            <text:p><text:s/>678,324,288<text:s/></text:p>
          </table:table-cell>
          <table:table-cell office:value-type="float" office:value="1196925976.4000001" table:style-name="ce41">
            <text:p><text:s/>1,196,925,976<text:s/></text:p>
          </table:table-cell>
          <table:table-cell office:value-type="float" office:value="-43.327799565333265" table:style-name="ce51">
            <text:p>- 43.33<text:s/></text:p>
          </table:table-cell>
          <table:table-cell office:value-type="string" table:style-name="ce26">
            <text:p>Additional Paid - In Capital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受贈公積</text:span></text:p>
          </table:table-cell>
          <table:table-cell office:value-type="float" office:value="14358094" table:style-name="ce41">
            <text:p><text:s/>14,358,094<text:s/></text:p>
          </table:table-cell>
          <table:table-cell office:value-type="float" office:value="14358094" table:style-name="ce41">
            <text:p><text:s/>14,358,094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7">
            <text:p>Donated Surplu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8">
            <text:p><text:span text:style-name="T15">其他資本公積</text:span></text:p>
          </table:table-cell>
          <table:table-cell office:value-type="float" office:value="663966194.39999998" table:style-name="ce41">
            <text:p><text:s/>663,966,194<text:s/></text:p>
          </table:table-cell>
          <table:table-cell office:value-type="float" office:value="1182567882.4000001" table:style-name="ce41">
            <text:p><text:s/>1,182,567,882<text:s/></text:p>
          </table:table-cell>
          <table:table-cell office:value-type="float" office:value="-43.853862067309606" table:style-name="ce48">
            <text:p>- 43.85<text:s/></text:p>
          </table:table-cell>
          <table:table-cell office:value-type="string" table:style-name="ce29">
            <text:p>Other Additional Paid - In Capital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7">
            <text:p><text:span text:style-name="T17">累積餘絀</text:span>(-)</text:p>
          </table:table-cell>
          <table:table-cell office:value-type="float" office:value="2462624.1800000002" table:style-name="ce40">
            <text:p><text:s/>2,462,624<text:s/></text:p>
          </table:table-cell>
          <table:table-cell office:value-type="float" office:value="19607938.75" table:style-name="ce40">
            <text:p><text:s/>19,607,939<text:s/></text:p>
          </table:table-cell>
          <table:table-cell office:value-type="float" office:value="-87.440677924394265" table:style-name="ce50">
            <text:p>- 87.44<text:s/></text:p>
          </table:table-cell>
          <table:table-cell office:value-type="string" table:style-name="ce24">
            <text:p>Accumulated Balance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55">
            <text:p><text:span text:style-name="T15">累積賸餘</text:span></text:p>
          </table:table-cell>
          <table:table-cell office:value-type="float" office:value="2462624.1800000002" table:style-name="ce41">
            <text:p><text:s/>2,462,624<text:s/></text:p>
          </table:table-cell>
          <table:table-cell office:value-type="float" office:value="19607938.75" table:style-name="ce41">
            <text:p><text:s/>19,607,939<text:s/></text:p>
          </table:table-cell>
          <table:table-cell office:value-type="float" office:value="-87.440677924394265" table:style-name="ce51">
            <text:p>- 87.44<text:s/></text:p>
          </table:table-cell>
          <table:table-cell office:value-type="string" table:style-name="ce26">
            <text:p>Accumulated Surplus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39">
            <text:p><text:span text:style-name="T15">累積賸餘</text:span></text:p>
          </table:table-cell>
          <table:table-cell office:value-type="float" office:value="2462624.1800000002" table:style-name="ce42">
            <text:p><text:s/>2,462,624<text:s/></text:p>
          </table:table-cell>
          <table:table-cell office:value-type="float" office:value="19607938.75" table:style-name="ce42">
            <text:p><text:s/>19,607,939<text:s/></text:p>
          </table:table-cell>
          <table:table-cell office:value-type="float" office:value="-87.440677924394265" table:style-name="ce52">
            <text:p>- 87.44<text:s/></text:p>
          </table:table-cell>
          <table:table-cell office:value-type="string" table:style-name="ce32">
            <text:p>Accumulated Surplus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20">
            <text:p>2.<text:span text:style-name="T18">基金係本署自</text:span>99<text:span text:style-name="T18">年度起改制為行政機關，全民健康保險相關業務（含聯合門診中心）改編作業基金</text:span></text:p>
          </table:table-cell>
          <table:table-cell table:number-columns-repeated="2" table:style-name="ce12"/>
          <table:table-cell office:value-type="string" table:style-name="ce22">
            <text:p>2. The NHIA was reorganized into a government agent in 2010. NHI-related business (including affiliated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 text:c="3"/><text:span text:style-name="T18">辦理，由政府增撥之基金數。</text:span></text:p>
          </table:table-cell>
          <table:table-cell table:number-columns-repeated="2" table:style-name="ce12"/>
          <table:table-cell office:value-type="string" table:style-name="ce22">
            <text:p><text:s text:c="4"/>outpatient center) has been reckoned as an operating fund since then. "Fund" in this table indicates the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3.<text:span text:style-name="T15">資本公積係供聯合門診中心營運所需之資本公積。</text:span></text:p>
          </table:table-cell>
          <table:table-cell table:number-columns-repeated="2" table:style-name="ce12"/>
          <table:table-cell office:value-type="string" table:style-name="ce22">
            <text:p><text:s text:c="4"/>aforementioned operating fund, which was appropriated by the government.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4.<text:span text:style-name="T15">累積賸餘係聯合門診中心醫療收支累積賸餘。</text:span></text:p>
          </table:table-cell>
          <table:table-cell table:style-name="ce12"/>
          <table:table-cell table:style-name="ce16"/>
          <table:table-cell office:value-type="string" table:style-name="ce22">
            <text:p>3. Additional paid-in capital in this table is for the operation of affiliated outpatient center.</text:p>
          </table:table-cell>
          <table:table-cell table:number-columns-repeated="16380"/>
        </table:table-row>
        <table:table-row table:style-name="ro5">
          <table:table-cell table:number-columns-repeated="3" table:style-name="ce12"/>
          <table:table-cell office:value-type="string" table:style-name="ce22">
            <text:p>4. Accumulated surplus indicates the accumulated surplus for affiliated outpatient center.</text:p>
          </table:table-cell>
          <table:table-cell table:number-columns-repeated="16380"/>
        </table:table-row>
        <table:table-row table:number-rows-repeated="15669" table:style-name="ro6">
          <table:table-cell table:number-columns-repeated="16384" table:style-name="ce12"/>
        </table:table-row>
        <table:table-row table:number-rows-repeated="10328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 -  </number:text>
      <style:map style:condition="value()&gt;0" style:apply-style-name="N60P0"/>
      <style:map style:condition="value()&lt;0" style:apply-style-name="N60P1"/>
    </number:text-style>
    <number:number-style style:name="N65P0">
      <number:number number:decimal-places="2" number:min-integer-digits="1"/>
      <number:text> </number:text>
    </number:number-style>
    <number:number-style style:name="N65P1">
      <number:text>- </number:text>
      <number:number number:decimal-places="2" number:min-integer-digits="1"/>
      <number:text> </number:text>
    </number:number-style>
    <number:text-style style:name="N65">
      <number:text> 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0" number:grouping="true"/>
      <number:text> </number:text>
    </number:number-style>
    <number:number-style style:name="N66P1">
      <number:text>- </number:text>
      <number:number number:decimal-places="2" number:min-integer-digits="1"/>
      <number:text> </number:text>
    </number:number-style>
    <number:text-style style:name="N66">
      <number:text> - 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8-90" style:display-name="一般_118-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7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7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7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C</meta:initial-creator>
    <dc:creator>曾孟琹</dc:creator>
    <meta:creation-date>2003-10-27T06:53:15Z</meta:creation-date>
    <dc:date>2016-08-31T02:43:01Z</dc:date>
    <meta:print-date>2016-06-07T03:16:33Z</meta:print-date>
  </office:meta>
</office:document-meta>
</file>