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25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125-9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5-9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5-9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5-9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125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125-9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125-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25-9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125-9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125-9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125-90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125-90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125-9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125-90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125-9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125-9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125-9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125-9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125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125-9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91_0_93_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125-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125-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125-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125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125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125-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125-90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125-90" style:data-style-name="N5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125-90" style:data-style-name="N5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125-90" style:data-style-name="N5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125-90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125-90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125-90" style:data-style-name="N5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125-90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125-90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125-90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125-9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125-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125-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25-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125-90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125-9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125-9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125-9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125-9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125-9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125-9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125-9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125-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125-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125-9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_19968__33324__125-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125-9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1" style:family="table-cell" style:parent-style-name="_19968__33324__125-9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125-9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125-9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9" table:style-name="ta1" table:print-ranges="表49.A1:表49.H29">
        <table:table-column table:style-name="co1" table:default-cell-style-name="ce6"/>
        <table:table-column table:style-name="co2" table:default-cell-style-name="ce20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7" table:number-columns-repeated="2" table:default-cell-style-name="ce1"/>
        <table:table-column table:style-name="co8" table:number-columns-repeated="6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4" table:number-rows-spanned="1" table:style-name="ce62">
            <text:p><text:span text:style-name="T8">表</text:span><text:s/>49<text:span text:style-name="T8">　滯納金收繳情形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49<text:span text:style-name="T9">　</text:span>Delinquency Charges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70"/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64">
            <text:p><text:span text:style-name="T10">中華民國</text:span>104<text:span text:style-name="T10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69">
            <text:p>2015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60">
            <text:p><text:span text:style-name="T11">單位：筆</text:span>,%,<text:span text:style-name="T11">元</text:span>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office:value-type="string" table:style-name="ce3">
            <text:p>Unit<text:span text:style-name="T11">：</text:span>No., %,NT$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72">
            <text:p><text:span text:style-name="T10">項目別</text:span></text:p>
          </table:table-cell>
          <table:table-cell office:value-type="string" table:number-columns-spanned="1" table:number-rows-spanned="2" table:style-name="ce71">
            <text:p><text:span text:style-name="T12">滯納筆數</text:span></text:p>
            <text:p><text:span text:style-name="T2">Number of<text:s/></text:span></text:p>
            <text:p><text:span text:style-name="T2">Delinquency Charges</text:span></text:p>
          </table:table-cell>
          <table:table-cell office:value-type="string" table:number-columns-spanned="1" table:number-rows-spanned="2" table:style-name="ce71">
            <text:p><text:span text:style-name="T12">收回筆數</text:span></text:p>
            <text:p><text:span text:style-name="T2">Number of Delinquency Charges Collected</text:span></text:p>
          </table:table-cell>
          <table:table-cell office:value-type="string" table:number-columns-spanned="1" table:number-rows-spanned="2" table:style-name="ce71">
            <text:p><text:span text:style-name="T12">收回筆數百分比</text:span></text:p>
            <text:p><text:span text:style-name="T2">Collection Rate</text:span></text:p>
          </table:table-cell>
          <table:table-cell office:value-type="string" table:number-columns-spanned="1" table:number-rows-spanned="2" table:style-name="ce71">
            <text:p><text:span text:style-name="T12">應收滯納金</text:span></text:p>
            <text:p><text:span text:style-name="T2">Delinquency Charge Receivables</text:span></text:p>
          </table:table-cell>
          <table:table-cell office:value-type="string" table:number-columns-spanned="1" table:number-rows-spanned="2" table:style-name="ce71">
            <text:p><text:span text:style-name="T12">實收滯納金</text:span></text:p>
            <text:p><text:span text:style-name="T2">Delinquency Charges<text:s/></text:span></text:p>
            <text:p><text:span text:style-name="T2">Collected</text:span></text:p>
          </table:table-cell>
          <table:table-cell office:value-type="string" table:number-columns-spanned="1" table:number-rows-spanned="2" table:style-name="ce71">
            <text:p><text:span text:style-name="T12">滯納金收繳率</text:span></text:p>
            <text:p><text:span text:style-name="T2">Collection Rate</text:span></text:p>
          </table:table-cell>
          <table:table-cell office:value-type="string" table:number-columns-spanned="1" table:number-rows-spanned="2" table:style-name="ce73">
            <text:p>Category</text:p>
          </table:table-cell>
          <table:table-cell table:number-columns-repeated="7" table:style-name="ce7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8"/>
          <table:table-cell table:number-columns-repeated="16369" table:style-name="ce9"/>
        </table:table-row>
        <table:table-row table:style-name="ro5">
          <table:table-cell office:value-type="string" table:style-name="ce47">
            <text:p><text:span text:style-name="T13">總　計</text:span></text:p>
          </table:table-cell>
          <table:table-cell office:value-type="float" office:value="562100" table:style-name="ce33">
            <text:p><text:s/>562,100<text:s/></text:p>
          </table:table-cell>
          <table:table-cell office:value-type="float" office:value="376007" table:style-name="ce33">
            <text:p><text:s/>376,007<text:s/></text:p>
          </table:table-cell>
          <table:table-cell office:value-type="float" office:value="66.893257427504011" table:style-name="ce39">
            <text:p>66.89<text:s/></text:p>
          </table:table-cell>
          <table:table-cell office:value-type="float" office:value="214566265" table:style-name="ce33">
            <text:p><text:s/>214,566,265<text:s/></text:p>
          </table:table-cell>
          <table:table-cell office:value-type="float" office:value="148699854" table:style-name="ce33">
            <text:p><text:s/>148,699,854<text:s/></text:p>
          </table:table-cell>
          <table:table-cell office:value-type="float" office:value="69.302531784295169" table:style-name="ce39">
            <text:p>69.30<text:s/></text:p>
          </table:table-cell>
          <table:table-cell office:value-type="string" table:style-name="ce26">
            <text:p>Grand Total</text:p>
          </table:table-cell>
          <table:table-cell table:number-columns-repeated="7" table:style-name="ce8"/>
          <table:table-cell table:number-columns-repeated="16369" table:style-name="ce9"/>
        </table:table-row>
        <table:table-row table:style-name="ro5">
          <table:table-cell office:value-type="string" table:style-name="ce48">
            <text:p><text:span text:style-name="T13">一般保險費</text:span></text:p>
          </table:table-cell>
          <table:table-cell office:value-type="float" office:value="462064" table:style-name="ce33">
            <text:p><text:s/>462,064<text:s/></text:p>
          </table:table-cell>
          <table:table-cell office:value-type="float" office:value="314955" table:style-name="ce33">
            <text:p><text:s/>314,955<text:s/></text:p>
          </table:table-cell>
          <table:table-cell office:value-type="float" office:value="68.162635479067831" table:style-name="ce39">
            <text:p>68.16<text:s/></text:p>
          </table:table-cell>
          <table:table-cell office:value-type="float" office:value="170869035" table:style-name="ce33">
            <text:p><text:s/>170,869,035<text:s/></text:p>
          </table:table-cell>
          <table:table-cell office:value-type="float" office:value="122596311" table:style-name="ce33">
            <text:p><text:s/>122,596,311<text:s/></text:p>
          </table:table-cell>
          <table:table-cell office:value-type="float" office:value="71.748699815621947" table:style-name="ce39">
            <text:p>71.75<text:s/></text:p>
          </table:table-cell>
          <table:table-cell office:value-type="string" table:style-name="ce27">
            <text:p>General Premiums</text:p>
          </table:table-cell>
          <table:table-cell table:number-columns-repeated="7" table:style-name="ce10"/>
          <table:table-cell table:number-columns-repeated="16369" table:style-name="ce9"/>
        </table:table-row>
        <table:table-row table:style-name="ro5">
          <table:table-cell office:value-type="string" table:style-name="ce49">
            <text:p><text:span text:style-name="T11">第一類</text:span></text:p>
          </table:table-cell>
          <table:table-cell office:value-type="float" office:value="290610" table:style-name="ce34">
            <text:p><text:s/>290,610<text:s/></text:p>
          </table:table-cell>
          <table:table-cell office:value-type="float" office:value="218023" table:style-name="ce34">
            <text:p><text:s/>218,023<text:s/></text:p>
          </table:table-cell>
          <table:table-cell office:value-type="float" office:value="75.022538797701387" table:style-name="ce40">
            <text:p>75.02<text:s/></text:p>
          </table:table-cell>
          <table:table-cell office:value-type="float" office:value="143557927" table:style-name="ce34">
            <text:p><text:s/>143,557,927<text:s/></text:p>
          </table:table-cell>
          <table:table-cell office:value-type="float" office:value="106501540" table:style-name="ce35">
            <text:p><text:s/>106,501,540<text:s/></text:p>
          </table:table-cell>
          <table:table-cell office:value-type="float" office:value="74.187153733419393" table:style-name="ce40">
            <text:p>74.19<text:s/></text:p>
          </table:table-cell>
          <table:table-cell office:value-type="string" table:style-name="ce28">
            <text:p>Category 1</text:p>
          </table:table-cell>
          <table:table-cell table:number-columns-repeated="7" table:style-name="ce10"/>
          <table:table-cell table:number-columns-repeated="16369" table:style-name="ce9"/>
        </table:table-row>
        <table:table-row table:style-name="ro5">
          <table:table-cell office:value-type="string" table:style-name="ce49">
            <text:p><text:span text:style-name="T11">第二類</text:span></text:p>
          </table:table-cell>
          <table:table-cell office:value-type="float" office:value="32431" table:style-name="ce34">
            <text:p><text:s/>32,431<text:s/></text:p>
          </table:table-cell>
          <table:table-cell office:value-type="float" office:value="10967" table:style-name="ce34">
            <text:p><text:s/>10,967<text:s/></text:p>
          </table:table-cell>
          <table:table-cell office:value-type="float" office:value="33.816410224784924" table:style-name="ce40">
            <text:p>33.82<text:s/></text:p>
          </table:table-cell>
          <table:table-cell office:value-type="float" office:value="4779860" table:style-name="ce34">
            <text:p><text:s/>4,779,860<text:s/></text:p>
          </table:table-cell>
          <table:table-cell office:value-type="float" office:value="2005474" table:style-name="ce35">
            <text:p><text:s/>2,005,474<text:s/></text:p>
          </table:table-cell>
          <table:table-cell office:value-type="float" office:value="41.95675187139372" table:style-name="ce40">
            <text:p>41.96<text:s/></text:p>
          </table:table-cell>
          <table:table-cell office:value-type="string" table:style-name="ce28">
            <text:p>Category 2</text:p>
          </table:table-cell>
          <table:table-cell table:number-columns-repeated="7" table:style-name="ce10"/>
          <table:table-cell table:number-columns-repeated="16369" table:style-name="ce9"/>
        </table:table-row>
        <table:table-row table:style-name="ro5">
          <table:table-cell office:value-type="string" table:style-name="ce49">
            <text:p><text:span text:style-name="T11">第三類</text:span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59.477124183006538" table:style-name="ce40">
            <text:p>59.48<text:s/></text:p>
          </table:table-cell>
          <table:table-cell office:value-type="float" office:value="110219" table:style-name="ce35">
            <text:p><text:s/>110,219<text:s/></text:p>
          </table:table-cell>
          <table:table-cell office:value-type="float" office:value="97124" table:style-name="ce35">
            <text:p><text:s/>97,124<text:s/></text:p>
          </table:table-cell>
          <table:table-cell office:value-type="float" office:value="88.119108320706957" table:style-name="ce40">
            <text:p>88.12<text:s/></text:p>
          </table:table-cell>
          <table:table-cell office:value-type="string" table:style-name="ce28">
            <text:p>Category 3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5">
          <table:table-cell office:value-type="string" table:style-name="ce49">
            <text:p><text:span text:style-name="T11">第四類</text:span></text:p>
          </table:table-cell>
          <table:table-cell office:value-type="float" office:value="0" table:style-name="ce36">
            <text:p><text:s/>-<text:s text:c="2"/></text:p>
          </table:table-cell>
          <table:table-cell office:value-type="float" office:value="0" table:style-name="ce36">
            <text:p><text:s/>-<text:s text:c="2"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6">
            <text:p><text:s/>-<text:s text:c="2"/></text:p>
          </table:table-cell>
          <table:table-cell office:value-type="float" office:value="0" table:style-name="ce36">
            <text:p><text:s/>-<text:s text:c="2"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28">
            <text:p>Category 4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5">
          <table:table-cell office:value-type="string" table:style-name="ce49">
            <text:p><text:span text:style-name="T11">第五類</text:span></text:p>
          </table:table-cell>
          <table:table-cell office:value-type="float" office:value="0" table:style-name="ce36">
            <text:p><text:s/>-<text:s text:c="2"/></text:p>
          </table:table-cell>
          <table:table-cell office:value-type="float" office:value="0" table:style-name="ce36">
            <text:p><text:s/>-<text:s text:c="2"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6">
            <text:p><text:s/>-<text:s text:c="2"/></text:p>
          </table:table-cell>
          <table:table-cell office:value-type="float" office:value="0" table:style-name="ce36">
            <text:p><text:s/>-<text:s text:c="2"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28">
            <text:p>Category 5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5">
          <table:table-cell office:value-type="string" table:style-name="ce49">
            <text:p><text:span text:style-name="T11">第六類</text:span></text:p>
          </table:table-cell>
          <table:table-cell office:value-type="float" office:value="138870" table:style-name="ce36">
            <text:p><text:s/>138,870<text:s/></text:p>
          </table:table-cell>
          <table:table-cell office:value-type="float" office:value="85874" table:style-name="ce36">
            <text:p><text:s/>85,874<text:s/></text:p>
          </table:table-cell>
          <table:table-cell office:value-type="float" office:value="61.837689925829906" table:style-name="ce42">
            <text:p>61.84<text:s/></text:p>
          </table:table-cell>
          <table:table-cell office:value-type="float" office:value="22421029" table:style-name="ce36">
            <text:p><text:s/>22,421,029<text:s/></text:p>
          </table:table-cell>
          <table:table-cell office:value-type="float" office:value="13992173" table:style-name="ce36">
            <text:p><text:s/>13,992,173<text:s/></text:p>
          </table:table-cell>
          <table:table-cell office:value-type="float" office:value="62.406471174895671" table:style-name="ce42">
            <text:p>62.41<text:s/></text:p>
          </table:table-cell>
          <table:table-cell office:value-type="string" table:style-name="ce28">
            <text:p>Category 6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5">
          <table:table-cell office:value-type="string" table:style-name="ce48">
            <text:p><text:span text:style-name="T13">補充保險費</text:span></text:p>
          </table:table-cell>
          <table:table-cell office:value-type="float" office:value="100036" table:style-name="ce37">
            <text:p><text:s/>100,036<text:s/></text:p>
          </table:table-cell>
          <table:table-cell office:value-type="float" office:value="61052" table:style-name="ce37">
            <text:p><text:s/>61,052<text:s/></text:p>
          </table:table-cell>
          <table:table-cell office:value-type="float" office:value="61.030029189491785" table:style-name="ce43">
            <text:p>61.03<text:s/></text:p>
          </table:table-cell>
          <table:table-cell office:value-type="float" office:value="43697230" table:style-name="ce37">
            <text:p><text:s/>43,697,230<text:s/></text:p>
          </table:table-cell>
          <table:table-cell office:value-type="float" office:value="26103543" table:style-name="ce37">
            <text:p><text:s/>26,103,543<text:s/></text:p>
          </table:table-cell>
          <table:table-cell office:value-type="float" office:value="59.737294560776512" table:style-name="ce43">
            <text:p>59.74<text:s/></text:p>
          </table:table-cell>
          <table:table-cell office:value-type="string" table:style-name="ce27">
            <text:p>Supplementary Premiums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4">
          <table:table-cell office:value-type="string" table:style-name="ce49">
            <text:p><text:span text:style-name="T11">投保單位</text:span></text:p>
          </table:table-cell>
          <table:table-cell office:value-type="float" office:value="53645" table:style-name="ce36">
            <text:p><text:s/>53,645<text:s/></text:p>
          </table:table-cell>
          <table:table-cell office:value-type="float" office:value="43636" table:style-name="ce36">
            <text:p><text:s/>43,636<text:s/></text:p>
          </table:table-cell>
          <table:table-cell office:value-type="float" office:value="81.342156771367328" table:style-name="ce44">
            <text:p>81.34<text:s/></text:p>
          </table:table-cell>
          <table:table-cell office:value-type="float" office:value="26811847" table:style-name="ce36">
            <text:p><text:s/>26,811,847<text:s/></text:p>
          </table:table-cell>
          <table:table-cell office:value-type="float" office:value="20611109" table:style-name="ce36">
            <text:p><text:s/>20,611,109<text:s/></text:p>
          </table:table-cell>
          <table:table-cell office:value-type="float" office:value="76.873141190161206" table:style-name="ce44">
            <text:p>76.87<text:s/></text:p>
          </table:table-cell>
          <table:table-cell office:value-type="string" table:style-name="ce29">
            <text:p>Contribution of Group Insurance Applicants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6">
          <table:table-cell office:value-type="string" table:style-name="ce49">
            <text:p><text:span text:style-name="T11">保險對象</text:span></text:p>
          </table:table-cell>
          <table:table-cell office:value-type="float" office:value="46391" table:style-name="ce36">
            <text:p><text:s/>46,391<text:s/></text:p>
          </table:table-cell>
          <table:table-cell office:value-type="float" office:value="17416" table:style-name="ce36">
            <text:p><text:s/>17,416<text:s/></text:p>
          </table:table-cell>
          <table:table-cell office:value-type="float" office:value="37.541764566402968" table:style-name="ce44">
            <text:p>37.54<text:s/></text:p>
          </table:table-cell>
          <table:table-cell office:value-type="float" office:value="16885383" table:style-name="ce36">
            <text:p><text:s/>16,885,383<text:s/></text:p>
          </table:table-cell>
          <table:table-cell office:value-type="float" office:value="5492434" table:style-name="ce36">
            <text:p><text:s/>5,492,434<text:s/></text:p>
          </table:table-cell>
          <table:table-cell office:value-type="float" office:value="32.527743078140425" table:style-name="ce44">
            <text:p>32.53<text:s/></text:p>
          </table:table-cell>
          <table:table-cell office:value-type="string" table:style-name="ce28">
            <text:p>Contribution of Beneficiaries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4">
          <table:table-cell office:value-type="string" table:style-name="ce46">
            <text:p><text:span text:style-name="T11">逾當月投保金額</text:span>4<text:span text:style-name="T11">倍部分之獎金</text:span></text:p>
          </table:table-cell>
          <table:table-cell office:value-type="float" office:value="3549" table:style-name="ce36">
            <text:p><text:s/>3,549<text:s/></text:p>
          </table:table-cell>
          <table:table-cell office:value-type="float" office:value="1337" table:style-name="ce36">
            <text:p><text:s/>1,337<text:s/></text:p>
          </table:table-cell>
          <table:table-cell office:value-type="float" office:value="37.672583826429978" table:style-name="ce44">
            <text:p>37.67<text:s/></text:p>
          </table:table-cell>
          <table:table-cell office:value-type="float" office:value="2337017" table:style-name="ce36">
            <text:p><text:s/>2,337,017<text:s/></text:p>
          </table:table-cell>
          <table:table-cell office:value-type="float" office:value="765256" table:style-name="ce36">
            <text:p><text:s/>765,256<text:s/></text:p>
          </table:table-cell>
          <table:table-cell office:value-type="float" office:value="32.744990729635255" table:style-name="ce44">
            <text:p>32.74<text:s/></text:p>
          </table:table-cell>
          <table:table-cell office:value-type="string" table:style-name="ce30">
            <text:p>Bonuses Exceeding Four Times the Insured Payroll-Related Amount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7">
          <table:table-cell office:value-type="string" table:style-name="ce46">
            <text:p><text:span text:style-name="T11">兼職薪資所得</text:span></text:p>
          </table:table-cell>
          <table:table-cell office:value-type="float" office:value="11589" table:style-name="ce36">
            <text:p><text:s/>11,589<text:s/></text:p>
          </table:table-cell>
          <table:table-cell office:value-type="float" office:value="3734" table:style-name="ce36">
            <text:p><text:s/>3,734<text:s/></text:p>
          </table:table-cell>
          <table:table-cell office:value-type="float" office:value="32.220208818707398" table:style-name="ce44">
            <text:p>32.22<text:s/></text:p>
          </table:table-cell>
          <table:table-cell office:value-type="float" office:value="3994356" table:style-name="ce36">
            <text:p><text:s/>3,994,356<text:s/></text:p>
          </table:table-cell>
          <table:table-cell office:value-type="float" office:value="1254226" table:style-name="ce36">
            <text:p><text:s/>1,254,226<text:s/></text:p>
          </table:table-cell>
          <table:table-cell office:value-type="float" office:value="31.399955336980479" table:style-name="ce44">
            <text:p>31.40<text:s/></text:p>
          </table:table-cell>
          <table:table-cell office:value-type="string" table:style-name="ce30">
            <text:p>Wages from Second or Part-Time Jobs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8">
          <table:table-cell office:value-type="string" table:style-name="ce50">
            <text:p><text:span text:style-name="T11">執行業務收入</text:span></text:p>
          </table:table-cell>
          <table:table-cell office:value-type="float" office:value="1603" table:style-name="ce36">
            <text:p><text:s/>1,603<text:s/></text:p>
          </table:table-cell>
          <table:table-cell office:value-type="float" office:value="658" table:style-name="ce36">
            <text:p><text:s/>658<text:s/></text:p>
          </table:table-cell>
          <table:table-cell office:value-type="float" office:value="41.048034934497814" table:style-name="ce44">
            <text:p>41.05<text:s/></text:p>
          </table:table-cell>
          <table:table-cell office:value-type="float" office:value="924044" table:style-name="ce36">
            <text:p><text:s/>924,044<text:s/></text:p>
          </table:table-cell>
          <table:table-cell office:value-type="float" office:value="540830" table:style-name="ce36">
            <text:p><text:s/>540,830<text:s/></text:p>
          </table:table-cell>
          <table:table-cell office:value-type="float" office:value="58.528598205280268" table:style-name="ce44">
            <text:p>58.53<text:s/></text:p>
          </table:table-cell>
          <table:table-cell office:value-type="string" table:style-name="ce30">
            <text:p>Ad Hoc Professional Fees and Income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8">
          <table:table-cell office:value-type="string" table:style-name="ce50">
            <text:p><text:span text:style-name="T11">股利所得</text:span></text:p>
          </table:table-cell>
          <table:table-cell office:value-type="float" office:value="3721" table:style-name="ce36">
            <text:p><text:s/>3,721<text:s/></text:p>
          </table:table-cell>
          <table:table-cell office:value-type="float" office:value="1403" table:style-name="ce36">
            <text:p><text:s/>1,403<text:s/></text:p>
          </table:table-cell>
          <table:table-cell office:value-type="float" office:value="37.704918032786885" table:style-name="ce44">
            <text:p>37.70<text:s/></text:p>
          </table:table-cell>
          <table:table-cell office:value-type="float" office:value="4102350" table:style-name="ce36">
            <text:p><text:s/>4,102,350<text:s/></text:p>
          </table:table-cell>
          <table:table-cell office:value-type="float" office:value="1010903" table:style-name="ce36">
            <text:p><text:s/>1,010,903<text:s/></text:p>
          </table:table-cell>
          <table:table-cell office:value-type="float" office:value="24.642046631808597" table:style-name="ce44">
            <text:p>24.64<text:s/></text:p>
          </table:table-cell>
          <table:table-cell office:value-type="string" table:style-name="ce31">
            <text:p>Stock Dividends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8">
          <table:table-cell office:value-type="string" table:style-name="ce50">
            <text:p><text:span text:style-name="T11">利息所得</text:span></text:p>
          </table:table-cell>
          <table:table-cell office:value-type="float" office:value="9924" table:style-name="ce36">
            <text:p><text:s/>9,924<text:s/></text:p>
          </table:table-cell>
          <table:table-cell office:value-type="float" office:value="6287" table:style-name="ce36">
            <text:p><text:s/>6,287<text:s/></text:p>
          </table:table-cell>
          <table:table-cell office:value-type="float" office:value="63.351471180975416" table:style-name="ce44">
            <text:p>63.35<text:s/></text:p>
          </table:table-cell>
          <table:table-cell office:value-type="float" office:value="1730288" table:style-name="ce36">
            <text:p><text:s/>1,730,288<text:s/></text:p>
          </table:table-cell>
          <table:table-cell office:value-type="float" office:value="1074023" table:style-name="ce36">
            <text:p><text:s/>1,074,023<text:s/></text:p>
          </table:table-cell>
          <table:table-cell office:value-type="float" office:value="62.07192097500532" table:style-name="ce44">
            <text:p>62.07<text:s/></text:p>
          </table:table-cell>
          <table:table-cell office:value-type="string" table:style-name="ce31">
            <text:p>Interest Income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8">
          <table:table-cell office:value-type="string" table:style-name="ce51">
            <text:p><text:span text:style-name="T11">租金收入</text:span></text:p>
          </table:table-cell>
          <table:table-cell office:value-type="float" office:value="16005" table:style-name="ce38">
            <text:p><text:s/>16,005<text:s/></text:p>
          </table:table-cell>
          <table:table-cell office:value-type="float" office:value="3997" table:style-name="ce38">
            <text:p><text:s/>3,997<text:s/></text:p>
          </table:table-cell>
          <table:table-cell office:value-type="float" office:value="24.973445798188067" table:style-name="ce45">
            <text:p>24.97<text:s/></text:p>
          </table:table-cell>
          <table:table-cell office:value-type="float" office:value="3797328" table:style-name="ce38">
            <text:p><text:s/>3,797,328<text:s/></text:p>
          </table:table-cell>
          <table:table-cell office:value-type="float" office:value="847196" table:style-name="ce38">
            <text:p><text:s/>847,196<text:s/></text:p>
          </table:table-cell>
          <table:table-cell office:value-type="float" office:value="22.310319256066371" table:style-name="ce45">
            <text:p>22.31<text:s/></text:p>
          </table:table-cell>
          <table:table-cell office:value-type="string" table:style-name="ce32">
            <text:p>Rental Income</text:p>
          </table:table-cell>
          <table:table-cell table:number-columns-repeated="7" table:style-name="ce11"/>
          <table:table-cell table:number-columns-repeated="16369" table:style-name="ce9"/>
        </table:table-row>
        <table:table-row table:style-name="ro9">
          <table:table-cell office:value-type="string" table:style-name="ce22">
            <text:p><text:span text:style-name="T11">備註：</text:span>1.<text:span text:style-name="T11">本表係</text:span>104<text:span text:style-name="T11">年保險費延遲繳納而開徵的滯納金。</text:span></text:p>
          </table:table-cell>
          <table:table-cell table:number-columns-repeated="2" table:style-name="ce12"/>
          <table:table-cell table:style-name="ce13"/>
          <table:table-cell office:value-type="string" table:style-name="ce12">
            <text:p>Notes<text:span text:style-name="T11">：</text:span>1. Charges in this table indicate those imposed for not paying premium on time.</text:p>
          </table:table-cell>
          <table:table-cell table:style-name="ce12"/>
          <table:table-cell table:style-name="ce13"/>
          <table:table-cell table:style-name="ce14"/>
          <table:table-cell table:number-columns-repeated="7" table:style-name="ce15"/>
          <table:table-cell table:number-columns-repeated="16369" table:style-name="ce16"/>
        </table:table-row>
        <table:table-row table:style-name="ro9">
          <table:table-cell office:value-type="string" table:style-name="ce22">
            <text:p><text:s text:c="12"/>2.<text:span text:style-name="T11">行政院於</text:span>101<text:span text:style-name="T11">年</text:span>5<text:span text:style-name="T11">月</text:span>21<text:span text:style-name="T11">日公告自</text:span>101<text:span text:style-name="T11">年</text:span>7<text:span text:style-name="T11">月</text:span>1<text:span text:style-name="T11">日施行之全民健康保險法第</text:span>35<text:span text:style-name="T11">條第</text:span>1<text:span text:style-name="T11">項第</text:span>2<text:span text:style-name="T11">款，保險對象</text:span></text:p>
          </table:table-cell>
          <table:table-cell table:number-columns-repeated="2" table:style-name="ce12"/>
          <table:table-cell table:style-name="ce13"/>
          <table:table-cell office:value-type="string" table:style-name="ce18">
            <text:p><text:span text:style-name="T6"><text:s/></text:span><text:s/><text:span text:style-name="T6"><text:s text:c="3"/></text:span><text:s/><text:span text:style-name="T6"><text:s/></text:span><text:s text:c="3"/><text:span text:style-name="T6"><text:s/></text:span><text:s text:c="2"/><text:span text:style-name="T6"><text:s/></text:span><text:s/>2. Executive Yuan announced the amended "National Health Insurance Act" on May 21, 2012, which was<text:s/></text:p>
          </table:table-cell>
          <table:table-cell table:style-name="ce12"/>
          <table:table-cell table:style-name="ce13"/>
          <table:table-cell table:style-name="ce14"/>
          <table:table-cell table:number-columns-repeated="7" table:style-name="ce15"/>
          <table:table-cell table:number-columns-repeated="16369" table:style-name="ce16"/>
        </table:table-row>
        <table:table-row table:style-name="ro9">
          <table:table-cell office:value-type="string" table:style-name="ce22">
            <text:p><text:s text:c="15"/><text:span text:style-name="T11">延遲繳納保險費者，應加徵滯納金之上限</text:span>15%<text:span text:style-name="T11">降為</text:span>5%<text:span text:style-name="T11">。</text:span></text:p>
          </table:table-cell>
          <table:table-cell table:number-columns-repeated="2" table:style-name="ce12"/>
          <table:table-cell table:style-name="ce13"/>
          <table:table-cell office:value-type="string" table:style-name="ce23">
            <text:p><text:s text:c="19"/>implemented on July 1, 2012. In accordance with Article 35, paragraph 1, subparagraph 2 of this Act , the<text:s/></text:p>
          </table:table-cell>
          <table:table-cell table:style-name="ce12"/>
          <table:table-cell table:style-name="ce13"/>
          <table:table-cell table:style-name="ce14"/>
          <table:table-cell table:number-columns-repeated="7" table:style-name="ce15"/>
          <table:table-cell table:number-columns-repeated="16369" table:style-name="ce16"/>
        </table:table-row>
        <table:table-row table:style-name="ro9">
          <table:table-cell office:value-type="string" table:style-name="ce22">
            <text:p><text:s text:c="12"/>3.<text:span text:style-name="T11">資料日期為</text:span>105<text:span text:style-name="T11">年</text:span>5<text:span text:style-name="T11">月</text:span>5<text:span text:style-name="T11">日。</text:span></text:p>
          </table:table-cell>
          <table:table-cell table:style-name="ce21"/>
          <table:table-cell table:number-columns-repeated="2" table:style-name="ce17"/>
          <table:table-cell office:value-type="string" table:style-name="ce6">
            <text:p><text:s text:c="19"/>maximum amount of the overdue charge which shall be paid by the insured reduced from 15 percent<text:s/></text:p>
          </table:table-cell>
          <table:table-cell table:style-name="ce21"/>
          <table:table-cell table:number-columns-repeated="2" table:style-name="ce23"/>
          <table:table-cell table:number-columns-repeated="16376" table:style-name="ce17"/>
        </table:table-row>
        <table:table-row table:style-name="ro9">
          <table:table-cell table:style-name="ce24"/>
          <table:table-cell table:style-name="ce19"/>
          <table:table-cell table:number-columns-repeated="2" table:style-name="ce1"/>
          <table:table-cell office:value-type="string" table:style-name="ce6">
            <text:p><text:s text:c="19"/>to 5 percent of the payment.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9">
          <table:table-cell table:style-name="ce6"/>
          <table:table-cell table:style-name="ce19"/>
          <table:table-cell table:number-columns-repeated="2" table:style-name="ce1"/>
          <table:table-cell office:value-type="string" table:style-name="ce18">
            <text:p><text:s/><text:span text:style-name="T7"><text:s/></text:span><text:s text:c="13"/>3. Data updated on May 5, 2016.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9">
          <table:table-cell table:style-name="ce6"/>
          <table:table-cell table:style-name="ce20"/>
          <table:table-cell table:number-columns-repeated="16382" table:style-name="ce1"/>
        </table:table-row>
        <table:table-row table:style-name="ro10">
          <table:table-cell table:style-name="ce6"/>
          <table:table-cell table:style-name="ce20"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">
      <number:text> - 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P1">
      <number:text>-</number:text>
      <number:number number:decimal-places="2" number:min-integer-digits="1"/>
      <number:text> </number:text>
    </number:number-style>
    <number:text-style style:name="N59">
      <number:text> - 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5-90" style:display-name="一般_125-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laroux" style:display-name="貨幣[0]_laroux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7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C</meta:initial-creator>
    <dc:creator>曾孟琹</dc:creator>
    <meta:creation-date>2003-10-27T07:10:39Z</meta:creation-date>
    <dc:date>2016-08-31T02:43:02Z</dc:date>
    <meta:print-date>2016-06-07T03:12:19Z</meta:print-date>
  </office:meta>
</office:document-meta>
</file>