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53">
      <style:text-properties fo:font-size="9pt" style:font-size-asian="9pt" style:font-size-complex="9pt"/>
    </style:style>
    <style:style style:name="ce5" style:family="table-cell" style:parent-style-name="Default" style:data-style-name="N55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6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6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1">
      <style:table-cell-properties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61">
      <style:table-cell-properties style:vertical-align="automatic"/>
      <style:text-properties fo:font-size="9pt" style:font-size-asian="9pt" style:font-size-complex="9pt"/>
    </style:style>
    <style:style style:name="ce70" style:family="table-cell" style:parent-style-name="Default" style:data-style-name="N61">
      <style:table-cell-properties fo:border-top="none" fo:border-bottom="2pt solid #000000" fo:border-left="thin solid #000000" fo:border-right="none"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61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62">
      <style:table-cell-properties style:vertical-align="automatic"/>
      <style:text-properties fo:font-size="9pt" style:font-size-asian="9pt" style:font-size-complex="9pt"/>
    </style:style>
    <style:style style:name="ce74" style:family="table-cell" style:parent-style-name="Default" style:data-style-name="N62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automatic"/>
      <style:text-properties fo:font-size="9pt" style:font-size-asian="9pt" style:font-size-complex="9pt"/>
    </style:style>
    <style:style style:name="ce76" style:family="table-cell" style:parent-style-name="_21315__20998__20301__91_0_93_" style:data-style-name="N6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_21315__20998__20301__91_0_93_" style:data-style-name="N62">
      <style:table-cell-properties style:vertical-align="automatic"/>
      <style:text-properties fo:font-size="9pt" style:font-size-asian="9pt" style:font-size-complex="9pt"/>
    </style:style>
    <style:style style:name="ce78" style:family="table-cell" style:parent-style-name="_21315__20998__20301__91_0_93_" style:data-style-name="N62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9" style:family="table-cell" style:parent-style-name="Default" style:data-style-name="N62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62">
      <style:table-cell-properties fo:border-top="none" fo:border-bottom="2pt solid #000000" fo:border-left="none" fo:border-right="thin solid #000000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24pt" style:font-size-asian="24pt" style:font-size-complex="24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24pt" style:font-size-asian="24pt" style:font-size-complex="24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9" style:family="table-cell" style:parent-style-name="Default" style:data-style-name="N30">
      <style:table-cell-properties style:vertical-align="middle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105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7"/>
        <table:table-column table:style-name="co2" table:default-cell-style-name="ce7"/>
        <table:table-column table:style-name="co1" table:number-columns-repeated="16374" table:default-cell-style-name="ce7"/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"/>
          <table:table-cell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0"/>
          <table:table-cell office:value-type="string" table:style-name="ce81">
            <text:p>(<text:span text:style-name="T6">一</text:span>)<text:span text:style-name="T6">承保業務</text:span></text:p>
          </table:table-cell>
          <table:table-cell table:number-columns-repeated="16373"/>
        </table:table-row>
        <table:table-row table:style-name="ro5">
          <table:table-cell table:number-columns-repeated="10"/>
          <table:table-cell table:style-name="ce81"/>
          <table:table-cell table:number-columns-repeated="16373"/>
        </table:table-row>
        <table:table-row table:style-name="ro6">
          <table:table-cell table:number-columns-repeated="10"/>
          <table:table-cell office:value-type="string" table:style-name="ce18">
            <text:p>1. Enrollment and Underwriting</text:p>
          </table:table-cell>
          <table:table-cell table:number-columns-repeated="16373"/>
        </table:table-row>
        <table:table-row table:style-name="ro5">
          <table:table-cell table:number-columns-repeated="10"/>
          <table:table-cell table:style-name="ce8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表34" table:style-name="ta2"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6" table:default-cell-style-name="ce7"/>
        <table:table-column table:style-name="co9" table:number-columns-repeated="10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" table:number-columns-repeated="16346" table:default-cell-style-name="ce7"/>
        <table:table-row table:style-name="ro7">
          <table:table-cell office:value-type="string" table:number-columns-spanned="11" table:number-rows-spanned="1" table:style-name="ce88">
            <text:p><text:span text:style-name="T10">表</text:span><text:s/>34<text:span text:style-name="T10">　投保單位數－按保險對象類目及縣市別分</text:span>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4<text:span text:style-name="T11">　</text:span>Group Insurance Applicants<text:s/></text:p>
          </table:table-cell>
          <table:covered-table-cell table:number-columns-repeated="10"/>
          <table:table-cell table:number-columns-repeated="16362" table:style-name="ce7"/>
        </table:table-row>
        <table:table-row table:style-name="ro7">
          <table:table-cell table:number-columns-repeated="3" table:style-name="ce35"/>
          <table:table-cell table:number-columns-repeated="6" table:style-name="ce36"/>
          <table:table-cell table:style-name="ce37"/>
          <table:table-cell table:style-name="ce34"/>
          <table:table-cell office:value-type="string" table:number-columns-spanned="11" table:number-rows-spanned="1" table:style-name="ce85">
            <text:p>by Beneficiary Category, NHI Regional Division and Locale</text:p>
          </table:table-cell>
          <table:covered-table-cell table:number-columns-repeated="10"/>
          <table:table-cell table:number-columns-repeated="16362" table:style-name="ce7"/>
        </table:table-row>
        <table:table-row table:style-name="ro8">
          <table:table-cell office:value-type="string" table:number-columns-spanned="11" table:number-rows-spanned="1" table:style-name="ce90">
            <text:p><text:span text:style-name="T9">中華民國</text:span><text:span text:style-name="T2">104</text:span><text:span text:style-name="T9">年底</text:span></text:p>
          </table:table-cell>
          <table:covered-table-cell table:number-columns-repeated="10"/>
          <table:table-cell office:value-type="string" table:number-columns-spanned="11" table:number-rows-spanned="1" table:style-name="ce90">
            <text:p>End of 2015</text:p>
          </table:table-cell>
          <table:covered-table-cell table:number-columns-repeated="10"/>
          <table:table-cell table:number-columns-repeated="16362" table:style-name="ce7"/>
        </table:table-row>
        <table:table-row table:style-name="ro8">
          <table:table-cell office:value-type="string" table:style-name="ce33">
            <text:p><text:span text:style-name="T12">單位：個</text:span>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style-name="ce12"/>
          <table:table-cell table:style-name="ce21"/>
          <table:table-cell table:number-columns-repeated="4" table:style-name="ce10"/>
          <table:table-cell table:style-name="ce15"/>
          <table:table-cell table:style-name="ce12"/>
          <table:table-cell table:style-name="ce10"/>
          <table:table-cell table:number-columns-repeated="2" table:style-name="ce14"/>
          <table:table-cell office:value-type="string" table:style-name="ce14">
            <text:p>Unit : No.</text:p>
          </table:table-cell>
          <table:table-cell table:number-columns-repeated="16362" table:style-name="ce10"/>
        </table:table-row>
        <table:table-row table:style-name="ro9">
          <table:table-cell office:value-type="string" table:number-columns-spanned="1" table:number-rows-spanned="4" table:style-name="ce116">
            <text:p><text:span text:style-name="T13">業務組</text:span></text:p>
            <text:p><text:span text:style-name="T13">縣市別</text:span></text:p>
          </table:table-cell>
          <table:table-cell office:value-type="string" table:number-columns-spanned="2" table:number-rows-spanned="2" table:style-name="ce115">
            <text:p><text:span text:style-name="T12">總計</text:span></text:p>
            <text:p>Grand Total</text:p>
          </table:table-cell>
          <table:covered-table-cell/>
          <table:table-cell office:value-type="string" table:number-columns-spanned="8" table:number-rows-spanned="1" table:style-name="ce98">
            <text:p><text:span text:style-name="T12">第一類</text:span></text:p>
          </table:table-cell>
          <table:covered-table-cell table:number-columns-repeated="7"/>
          <table:table-cell office:value-type="string" table:number-columns-spanned="4" table:number-rows-spanned="1" table:style-name="ce84">
            <text:p>Category 1</text:p>
          </table:table-cell>
          <table:covered-table-cell table:number-columns-repeated="3"/>
          <table:table-cell office:value-type="string" table:number-columns-spanned="6" table:number-rows-spanned="1" table:style-name="ce115">
            <text:p><text:span text:style-name="T12">第二類　</text:span>Category 2</text:p>
          </table:table-cell>
          <table:covered-table-cell table:number-columns-repeated="5"/>
          <table:table-cell office:value-type="string" table:number-columns-spanned="1" table:number-rows-spanned="4" table:style-name="ce117">
            <text:p>Division &amp; Locale</text:p>
          </table:table-cell>
          <table:table-cell table:number-columns-repeated="11" table:style-name="ce7"/>
          <table:table-cell table:number-columns-repeated="16351" table:style-name="ce10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<text:span text:style-name="T12">合計</text:span></text:p>
            <text:p>Total</text:p>
          </table:table-cell>
          <table:covered-table-cell/>
          <table:table-cell office:value-type="string" table:number-columns-spanned="2" table:number-rows-spanned="1" table:style-name="ce114">
            <text:p><text:span text:style-name="T12">第一目</text:span></text:p>
            <text:p>Item 1</text:p>
          </table:table-cell>
          <table:covered-table-cell/>
          <table:table-cell office:value-type="string" table:number-columns-spanned="2" table:number-rows-spanned="1" table:style-name="ce114">
            <text:p><text:span text:style-name="T12">第二目</text:span></text:p>
            <text:p>Item 2</text:p>
          </table:table-cell>
          <table:covered-table-cell/>
          <table:table-cell office:value-type="string" table:number-columns-spanned="2" table:number-rows-spanned="1" table:style-name="ce114">
            <text:p><text:span text:style-name="T12">第三目</text:span></text:p>
            <text:p>Item 3</text:p>
          </table:table-cell>
          <table:covered-table-cell/>
          <table:table-cell office:value-type="string" table:number-columns-spanned="2" table:number-rows-spanned="1" table:style-name="ce114">
            <text:p><text:span text:style-name="T12">第四目</text:span></text:p>
            <text:p>Item 4</text:p>
          </table:table-cell>
          <table:covered-table-cell/>
          <table:table-cell office:value-type="string" table:number-columns-spanned="2" table:number-rows-spanned="1" table:style-name="ce114">
            <text:p><text:span text:style-name="T12">第五目</text:span></text:p>
            <text:p>Item 5</text:p>
          </table:table-cell>
          <table:covered-table-cell/>
          <table:table-cell office:value-type="string" table:number-columns-spanned="2" table:number-rows-spanned="1" table:style-name="ce114">
            <text:p><text:span text:style-name="T12">合計</text:span></text:p>
            <text:p>Total</text:p>
          </table:table-cell>
          <table:covered-table-cell/>
          <table:table-cell office:value-type="string" table:number-columns-spanned="2" table:number-rows-spanned="1" table:style-name="ce114">
            <text:p><text:span text:style-name="T12">第一目</text:span></text:p>
            <text:p>Item 1</text:p>
          </table:table-cell>
          <table:covered-table-cell/>
          <table:table-cell office:value-type="string" table:number-columns-spanned="2" table:number-rows-spanned="1" table:style-name="ce114">
            <text:p><text:span text:style-name="T12">第二目</text:span></text:p>
            <text:p>Item 2</text:p>
          </table:table-cell>
          <table:covered-table-cell/>
          <table:covered-table-cell/>
          <table:table-cell table:number-columns-repeated="11" table:style-name="ce7"/>
          <table:table-cell table:number-columns-repeated="16351" table:style-name="ce10"/>
        </table:table-row>
        <table:table-row table:style-name="ro11">
          <table:covered-table-cell/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table-cell office:value-type="string" table:style-name="ce22">
            <text:p><text:span text:style-name="T12">單位</text:span></text:p>
          </table:table-cell>
          <table:table-cell office:value-type="string" table:style-name="ce22">
            <text:p><text:span text:style-name="T12">百分比</text:span></text:p>
          </table:table-cell>
          <table:covered-table-cell/>
          <table:table-cell table:number-columns-repeated="11" table:style-name="ce7"/>
          <table:table-cell table:number-columns-repeated="16351" table:style-name="ce10"/>
        </table:table-row>
        <table:table-row table:style-name="ro11">
          <table:covered-table-cell/>
          <table:table-cell office:value-type="string" table:style-name="ce2">
            <text:p>No.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table-cell office:value-type="string" table:style-name="ce2">
            <text:p>No.</text:p>
          </table:table-cell>
          <table:table-cell office:value-type="string" table:style-name="ce3">
            <text:p>%</text:p>
          </table:table-cell>
          <table:covered-table-cell/>
          <table:table-cell table:number-columns-repeated="11" table:style-name="ce7"/>
          <table:table-cell table:number-columns-repeated="16351" table:style-name="ce19"/>
        </table:table-row>
        <table:table-row table:style-name="ro12">
          <table:table-cell office:value-type="string" table:style-name="ce38">
            <text:p><text:span text:style-name="T15">總</text:span><text:s text:c="4"/><text:span text:style-name="T15">計</text:span></text:p>
          </table:table-cell>
          <table:table-cell office:value-type="float" office:value="828502" table:style-name="ce48">
            <text:p><text:s/>828,502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822651" table:style-name="ce48">
            <text:p><text:s/>822,651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7969" table:style-name="ce48">
            <text:p><text:s/>7,969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633950" table:style-name="ce48">
            <text:p><text:s/>633,950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80701" table:style-name="ce48">
            <text:p><text:s/>180,701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3802" table:style-name="ce48">
            <text:p><text:s/>3,802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3798" table:style-name="ce48">
            <text:p><text:s/>3,798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00" table:style-name="ce58">
            <text:p><text:s/>100.00<text:s/></text:p>
          </table:table-cell>
          <table:table-cell office:value-type="string" table:style-name="ce44">
            <text:p>Grand Total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39">
            <text:p><text:span text:style-name="T15">臺北業務組</text:span></text:p>
          </table:table-cell>
          <table:table-cell office:value-type="float" office:value="327956" table:style-name="ce48">
            <text:p><text:s/>327,956<text:s/></text:p>
          </table:table-cell>
          <table:table-cell office:value-type="float" office:value="39.584213435815485" table:style-name="ce53">
            <text:p><text:s/>39.58<text:s/></text:p>
          </table:table-cell>
          <table:table-cell office:value-type="float" office:value="326477" table:style-name="ce48">
            <text:p><text:s/>326,477<text:s/></text:p>
          </table:table-cell>
          <table:table-cell office:value-type="float" office:value="39.685966466946496" table:style-name="ce53">
            <text:p><text:s/>39.69<text:s/></text:p>
          </table:table-cell>
          <table:table-cell office:value-type="float" office:value="1932" table:style-name="ce48">
            <text:p><text:s/>1,932<text:s/></text:p>
          </table:table-cell>
          <table:table-cell office:value-type="float" office:value="24.243945287990964" table:style-name="ce53">
            <text:p><text:s/>24.24<text:s/></text:p>
          </table:table-cell>
          <table:table-cell office:value-type="float" office:value="254276" table:style-name="ce48">
            <text:p><text:s/>254,276<text:s/></text:p>
          </table:table-cell>
          <table:table-cell office:value-type="float" office:value="40.109787838157587" table:style-name="ce53">
            <text:p><text:s/>40.11<text:s/></text:p>
          </table:table-cell>
          <table:table-cell office:value-type="float" office:value="70261" table:style-name="ce48">
            <text:p><text:s/>70,261<text:s/></text:p>
          </table:table-cell>
          <table:table-cell office:value-type="float" office:value="38.882463295720555" table:style-name="ce53">
            <text:p><text:s/>38.8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5.806451612903224" table:style-name="ce54">
            <text:p><text:s/>25.81<text:s/></text:p>
          </table:table-cell>
          <table:table-cell office:value-type="float" office:value="967" table:style-name="ce48">
            <text:p><text:s/>967<text:s/></text:p>
          </table:table-cell>
          <table:table-cell office:value-type="float" office:value="25.433982114676486" table:style-name="ce53">
            <text:p><text:s/>25.43<text:s/></text:p>
          </table:table-cell>
          <table:table-cell office:value-type="float" office:value="964" table:style-name="ce48">
            <text:p><text:s/>964<text:s/></text:p>
          </table:table-cell>
          <table:table-cell office:value-type="float" office:value="25.381779884149552" table:style-name="ce53">
            <text:p><text:s/>25.38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5" table:style-name="ce58">
            <text:p><text:s/>75.00<text:s/></text:p>
          </table:table-cell>
          <table:table-cell office:value-type="string" table:style-name="ce62">
            <text:p>Taipei Division<text:s/>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0">
            <text:p><text:span text:style-name="T12">新北市</text:span></text:p>
          </table:table-cell>
          <table:table-cell office:value-type="float" office:value="147515" table:style-name="ce49">
            <text:p><text:s/>147,515<text:s/></text:p>
          </table:table-cell>
          <table:table-cell office:value-type="float" office:value="17.805026421179431" table:style-name="ce54">
            <text:p><text:s/>17.81<text:s/></text:p>
          </table:table-cell>
          <table:table-cell office:value-type="float" office:value="147036" table:style-name="ce49">
            <text:p><text:s/>147,036<text:s/></text:p>
          </table:table-cell>
          <table:table-cell office:value-type="float" office:value="17.873436001414937" table:style-name="ce54">
            <text:p><text:s/>17.87<text:s/></text:p>
          </table:table-cell>
          <table:table-cell office:value-type="float" office:value="686" table:style-name="ce49">
            <text:p><text:s/>686<text:s/></text:p>
          </table:table-cell>
          <table:table-cell office:value-type="float" office:value="8.6083573848663573" table:style-name="ce54">
            <text:p><text:s/>8.61<text:s/></text:p>
          </table:table-cell>
          <table:table-cell office:value-type="float" office:value="117323" table:style-name="ce49">
            <text:p><text:s/>117,323<text:s/></text:p>
          </table:table-cell>
          <table:table-cell office:value-type="float" office:value="18.506664563451377" table:style-name="ce54">
            <text:p><text:s/>18.51<text:s/></text:p>
          </table:table-cell>
          <table:table-cell office:value-type="float" office:value="29025" table:style-name="ce49">
            <text:p><text:s/>29,025<text:s/></text:p>
          </table:table-cell>
          <table:table-cell office:value-type="float" office:value="16.062445697588835" table:style-name="ce54">
            <text:p><text:s/>16.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7.6275644397685429" table:style-name="ce54">
            <text:p><text:s/>7.63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7.6355976829910484" table:style-name="ce54">
            <text:p><text:s/>7.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New Taipei Ci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0">
            <text:p><text:span text:style-name="T12">臺北市</text:span></text:p>
          </table:table-cell>
          <table:table-cell office:value-type="float" office:value="157733" table:style-name="ce49">
            <text:p><text:s/>157,733<text:s/></text:p>
          </table:table-cell>
          <table:table-cell office:value-type="float" office:value="19.038336660623632" table:style-name="ce54">
            <text:p><text:s/>19.04<text:s/></text:p>
          </table:table-cell>
          <table:table-cell office:value-type="float" office:value="157182" table:style-name="ce49">
            <text:p><text:s/>157,182<text:s/></text:p>
          </table:table-cell>
          <table:table-cell office:value-type="float" office:value="19.10676580955958" table:style-name="ce54">
            <text:p><text:s/>19.11<text:s/></text:p>
          </table:table-cell>
          <table:table-cell office:value-type="float" office:value="724" table:style-name="ce49">
            <text:p><text:s/>724<text:s/></text:p>
          </table:table-cell>
          <table:table-cell office:value-type="float" office:value="9.0852051700338823" table:style-name="ce54">
            <text:p><text:s/>9.09<text:s/></text:p>
          </table:table-cell>
          <table:table-cell office:value-type="float" office:value="123186" table:style-name="ce49">
            <text:p><text:s/>123,186<text:s/></text:p>
          </table:table-cell>
          <table:table-cell office:value-type="float" office:value="19.431500907011596" table:style-name="ce54">
            <text:p><text:s/>19.43<text:s/></text:p>
          </table:table-cell>
          <table:table-cell office:value-type="float" office:value="33269" table:style-name="ce49">
            <text:p><text:s/>33,269<text:s/></text:p>
          </table:table-cell>
          <table:table-cell office:value-type="float" office:value="18.41107686177719" table:style-name="ce54">
            <text:p><text:s/>18.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.67741935483871" table:style-name="ce54">
            <text:p><text:s/>9.68<text:s/></text:p>
          </table:table-cell>
          <table:table-cell office:value-type="float" office:value="335" table:style-name="ce49">
            <text:p><text:s/>335<text:s/></text:p>
          </table:table-cell>
          <table:table-cell office:value-type="float" office:value="8.8111520252498678" table:style-name="ce54">
            <text:p><text:s/>8.81<text:s/></text:p>
          </table:table-cell>
          <table:table-cell office:value-type="float" office:value="333" table:style-name="ce49">
            <text:p><text:s/>333<text:s/></text:p>
          </table:table-cell>
          <table:table-cell office:value-type="float" office:value="8.7677725118483423" table:style-name="ce54">
            <text:p><text:s/>8.7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0" table:style-name="ce59">
            <text:p><text:s/>50.00<text:s/></text:p>
          </table:table-cell>
          <table:table-cell office:value-type="string" table:style-name="ce63">
            <text:p>Taipei Ci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1">
            <text:p><text:span text:style-name="T12">基隆市</text:span></text:p>
          </table:table-cell>
          <table:table-cell office:value-type="float" office:value="8889" table:style-name="ce49">
            <text:p><text:s/>8,889<text:s/></text:p>
          </table:table-cell>
          <table:table-cell office:value-type="float" office:value="1.0729002464689283" table:style-name="ce54">
            <text:p><text:s/>1.07<text:s/></text:p>
          </table:table-cell>
          <table:table-cell office:value-type="float" office:value="8714" table:style-name="ce49">
            <text:p><text:s/>8,714<text:s/></text:p>
          </table:table-cell>
          <table:table-cell office:value-type="float" office:value="1.0592584218581149" table:style-name="ce54">
            <text:p><text:s/>1.06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.8697452628937132" table:style-name="ce54">
            <text:p><text:s/>1.87<text:s/></text:p>
          </table:table-cell>
          <table:table-cell office:value-type="float" office:value="5840" table:style-name="ce49">
            <text:p><text:s/>5,840<text:s/></text:p>
          </table:table-cell>
          <table:table-cell office:value-type="float" office:value="0.92120829718432051" table:style-name="ce54">
            <text:p><text:s/>0.92<text:s/></text:p>
          </table:table-cell>
          <table:table-cell office:value-type="float" office:value="2723" table:style-name="ce49">
            <text:p><text:s/>2,723<text:s/></text:p>
          </table:table-cell>
          <table:table-cell office:value-type="float" office:value="1.5069092036015297" table:style-name="ce54">
            <text:p><text:s/>1.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3.9189900052603894" table:style-name="ce54">
            <text:p><text:s/>3.92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3.896787783043707" table:style-name="ce54">
            <text:p><text:s/>3.9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" table:style-name="ce59">
            <text:p><text:s/>25.00<text:s/></text:p>
          </table:table-cell>
          <table:table-cell office:value-type="string" table:style-name="ce63">
            <text:p>Keelung Ci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1">
            <text:p><text:span text:style-name="T12">宜蘭縣</text:span></text:p>
          </table:table-cell>
          <table:table-cell office:value-type="float" office:value="11735" table:style-name="ce49">
            <text:p><text:s/>11,735<text:s/></text:p>
          </table:table-cell>
          <table:table-cell office:value-type="float" office:value="1.4164117889878358" table:style-name="ce54">
            <text:p><text:s/>1.42<text:s/></text:p>
          </table:table-cell>
          <table:table-cell office:value-type="float" office:value="11506" table:style-name="ce49">
            <text:p><text:s/>11,506<text:s/></text:p>
          </table:table-cell>
          <table:table-cell office:value-type="float" office:value="1.398649001824589" table:style-name="ce54">
            <text:p><text:s/>1.40<text:s/></text:p>
          </table:table-cell>
          <table:table-cell office:value-type="float" office:value="234" table:style-name="ce49">
            <text:p><text:s/>234<text:s/></text:p>
          </table:table-cell>
          <table:table-cell office:value-type="float" office:value="2.9363784665579118" table:style-name="ce54">
            <text:p><text:s/>2.94<text:s/></text:p>
          </table:table-cell>
          <table:table-cell office:value-type="float" office:value="6828" table:style-name="ce49">
            <text:p><text:s/>6,828<text:s/></text:p>
          </table:table-cell>
          <table:table-cell office:value-type="float" office:value="1.07705655020112" table:style-name="ce54">
            <text:p><text:s/>1.08<text:s/></text:p>
          </table:table-cell>
          <table:table-cell office:value-type="float" office:value="4443" table:style-name="ce49">
            <text:p><text:s/>4,443<text:s/></text:p>
          </table:table-cell>
          <table:table-cell office:value-type="float" office:value="2.4587578375327199" table:style-name="ce54">
            <text:p><text:s/>2.4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.225806451612903" table:style-name="ce54">
            <text:p><text:s/>3.23<text:s/>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4.6291425565491844" table:style-name="ce54">
            <text:p><text:s/>4.63<text:s/>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4.6340179041600846" table:style-name="ce54">
            <text:p><text:s/>4.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Yilan Coun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1">
            <text:p><text:span text:style-name="T12">金門縣</text:span></text:p>
          </table:table-cell>
          <table:table-cell office:value-type="float" office:value="1710" table:style-name="ce49">
            <text:p><text:s/>1,710<text:s/></text:p>
          </table:table-cell>
          <table:table-cell office:value-type="float" office:value="0.20639660495689813" table:style-name="ce54">
            <text:p><text:s/>0.21<text:s/></text:p>
          </table:table-cell>
          <table:table-cell office:value-type="float" office:value="1678" table:style-name="ce49">
            <text:p><text:s/>1,678<text:s/></text:p>
          </table:table-cell>
          <table:table-cell office:value-type="float" office:value="0.20397471102569623" table:style-name="ce54">
            <text:p><text:s/>0.20<text:s/>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1.1670222110678881" table:style-name="ce54">
            <text:p><text:s/>1.17<text:s/></text:p>
          </table:table-cell>
          <table:table-cell office:value-type="float" office:value="926" table:style-name="ce49">
            <text:p><text:s/>926<text:s/></text:p>
          </table:table-cell>
          <table:table-cell office:value-type="float" office:value="0.14606830191655493" table:style-name="ce54">
            <text:p><text:s/>0.15<text:s/></text:p>
          </table:table-cell>
          <table:table-cell office:value-type="float" office:value="659" table:style-name="ce49">
            <text:p><text:s/>659<text:s/></text:p>
          </table:table-cell>
          <table:table-cell office:value-type="float" office:value="0.36469084288410136" table:style-name="ce54">
            <text:p><text:s/>0.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39452919516044188" table:style-name="ce54">
            <text:p><text:s/>0.39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39494470774091622" table:style-name="ce54">
            <text:p><text:s/>0.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Kinmen Coun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40">
            <text:p><text:span text:style-name="T12">連江縣</text:span>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4.5141713598760173E-2" table:style-name="ce54">
            <text:p><text:s/>0.05<text:s/></text:p>
          </table:table-cell>
          <table:table-cell office:value-type="float" office:value="361" table:style-name="ce49">
            <text:p><text:s/>361<text:s/></text:p>
          </table:table-cell>
          <table:table-cell office:value-type="float" office:value="4.3882521263573497E-2" table:style-name="ce54">
            <text:p><text:s/>0.0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0.57723679257121341" table:style-name="ce54">
            <text:p><text:s/>0.58<text:s/></text:p>
          </table:table-cell>
          <table:table-cell office:value-type="float" office:value="173" table:style-name="ce49">
            <text:p><text:s/>173<text:s/></text:p>
          </table:table-cell>
          <table:table-cell office:value-type="float" office:value="2.7289218392617713E-2" table:style-name="ce54">
            <text:p><text:s/>0.03<text:s/></text:p>
          </table:table-cell>
          <table:table-cell office:value-type="float" office:value="142" table:style-name="ce49">
            <text:p><text:s/>142<text:s/></text:p>
          </table:table-cell>
          <table:table-cell office:value-type="float" office:value="7.8582852336179648E-2" table:style-name="ce54">
            <text:p><text:s/>0.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2603892688058915E-2" table:style-name="ce54">
            <text:p><text:s/>0.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2659294365455502E-2" table:style-name="ce54">
            <text:p><text:s/>0.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Lienchiang County</text:p>
          </table:table-cell>
          <table:table-cell table:number-columns-repeated="16362" table:style-name="ce7"/>
        </table:table-row>
        <table:table-row table:style-name="ro12">
          <table:table-cell office:value-type="string" table:style-name="ce39">
            <text:p><text:span text:style-name="T15">北區業務組</text:span></text:p>
          </table:table-cell>
          <table:table-cell office:value-type="float" office:value="115050" table:style-name="ce48">
            <text:p><text:s/>115,050<text:s/></text:p>
          </table:table-cell>
          <table:table-cell office:value-type="float" office:value="13.886508421222882" table:style-name="ce53">
            <text:p><text:s/>13.89<text:s/></text:p>
          </table:table-cell>
          <table:table-cell office:value-type="float" office:value="114146" table:style-name="ce48">
            <text:p><text:s/>114,146<text:s/></text:p>
          </table:table-cell>
          <table:table-cell office:value-type="float" office:value="13.875385795434516" table:style-name="ce53">
            <text:p><text:s/>13.88<text:s/></text:p>
          </table:table-cell>
          <table:table-cell office:value-type="float" office:value="1148" table:style-name="ce48">
            <text:p><text:s/>1,148<text:s/></text:p>
          </table:table-cell>
          <table:table-cell office:value-type="float" office:value="14.405822562429412" table:style-name="ce53">
            <text:p><text:s/>14.41<text:s/></text:p>
          </table:table-cell>
          <table:table-cell office:value-type="float" office:value="83796" table:style-name="ce48">
            <text:p><text:s/>83,796<text:s/></text:p>
          </table:table-cell>
          <table:table-cell office:value-type="float" office:value="13.218077135420774" table:style-name="ce53">
            <text:p><text:s/>13.22<text:s/></text:p>
          </table:table-cell>
          <table:table-cell office:value-type="float" office:value="29194" table:style-name="ce48">
            <text:p><text:s/>29,194<text:s/></text:p>
          </table:table-cell>
          <table:table-cell office:value-type="float" office:value="16.15597035987626" table:style-name="ce53">
            <text:p><text:s/>16.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5.806451612903224" table:style-name="ce53">
            <text:p><text:s/>25.81<text:s/></text:p>
          </table:table-cell>
          <table:table-cell office:value-type="float" office:value="625" table:style-name="ce48">
            <text:p><text:s/>625<text:s/></text:p>
          </table:table-cell>
          <table:table-cell office:value-type="float" office:value="16.438716465018409" table:style-name="ce53">
            <text:p><text:s/>16.44<text:s/></text:p>
          </table:table-cell>
          <table:table-cell office:value-type="float" office:value="625" table:style-name="ce48">
            <text:p><text:s/>625<text:s/></text:p>
          </table:table-cell>
          <table:table-cell office:value-type="float" office:value="16.456029489204845" table:style-name="ce53">
            <text:p><text:s/>16.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2">
            <text:p>Northern Division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桃園市</text:span></text:p>
          </table:table-cell>
          <table:table-cell office:value-type="float" office:value="70359" table:style-name="ce49">
            <text:p><text:s/>70,359<text:s/></text:p>
          </table:table-cell>
          <table:table-cell office:value-type="float" office:value="8.4923150457090024" table:style-name="ce54">
            <text:p><text:s/>8.49<text:s/></text:p>
          </table:table-cell>
          <table:table-cell office:value-type="float" office:value="69974" table:style-name="ce49">
            <text:p><text:s/>69,974<text:s/></text:p>
          </table:table-cell>
          <table:table-cell office:value-type="float" office:value="8.5059156312944371" table:style-name="ce54">
            <text:p><text:s/>8.51<text:s/></text:p>
          </table:table-cell>
          <table:table-cell office:value-type="float" office:value="487" table:style-name="ce49">
            <text:p><text:s/>487<text:s/></text:p>
          </table:table-cell>
          <table:table-cell office:value-type="float" office:value="6.1111808256995861" table:style-name="ce54">
            <text:p><text:s/>6.11<text:s/></text:p>
          </table:table-cell>
          <table:table-cell office:value-type="float" office:value="54098" table:style-name="ce49">
            <text:p><text:s/>54,098<text:s/></text:p>
          </table:table-cell>
          <table:table-cell office:value-type="float" office:value="8.5334805584036602" table:style-name="ce54">
            <text:p><text:s/>8.53<text:s/></text:p>
          </table:table-cell>
          <table:table-cell office:value-type="float" office:value="15387" table:style-name="ce49">
            <text:p><text:s/>15,387<text:s/></text:p>
          </table:table-cell>
          <table:table-cell office:value-type="float" office:value="8.5151714711041997" table:style-name="ce54">
            <text:p><text:s/>8.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273" table:style-name="ce49">
            <text:p><text:s/>273<text:s/></text:p>
          </table:table-cell>
          <table:table-cell office:value-type="float" office:value="7.1804313519200429" table:style-name="ce54">
            <text:p><text:s/>7.18<text:s/></text:p>
          </table:table-cell>
          <table:table-cell office:value-type="float" office:value="273" table:style-name="ce49">
            <text:p><text:s/>273<text:s/></text:p>
          </table:table-cell>
          <table:table-cell office:value-type="float" office:value="7.1879936808846763" table:style-name="ce54">
            <text:p><text:s/>7.1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Taoyuan Ci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新竹市</text:span></text:p>
          </table:table-cell>
          <table:table-cell office:value-type="float" office:value="15385" table:style-name="ce49">
            <text:p><text:s/>15,385<text:s/></text:p>
          </table:table-cell>
          <table:table-cell office:value-type="float" office:value="1.8569659457671799" table:style-name="ce54">
            <text:p><text:s/>1.86<text:s/></text:p>
          </table:table-cell>
          <table:table-cell office:value-type="float" office:value="15208" table:style-name="ce49">
            <text:p><text:s/>15,208<text:s/></text:p>
          </table:table-cell>
          <table:table-cell office:value-type="float" office:value="1.8486575716798497" table:style-name="ce54">
            <text:p><text:s/>1.85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.4305433555025724" table:style-name="ce54">
            <text:p><text:s/>1.43<text:s/></text:p>
          </table:table-cell>
          <table:table-cell office:value-type="float" office:value="10761" table:style-name="ce49">
            <text:p><text:s/>10,761<text:s/></text:p>
          </table:table-cell>
          <table:table-cell office:value-type="float" office:value="1.6974524804795332" table:style-name="ce54">
            <text:p><text:s/>1.70<text:s/></text:p>
          </table:table-cell>
          <table:table-cell office:value-type="float" office:value="4329" table:style-name="ce49">
            <text:p><text:s/>4,329<text:s/></text:p>
          </table:table-cell>
          <table:table-cell office:value-type="float" office:value="2.3956701955163502" table:style-name="ce54">
            <text:p><text:s/>2.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2.903225806451612" table:style-name="ce54">
            <text:p><text:s/>12.90<text:s/></text:p>
          </table:table-cell>
          <table:table-cell office:value-type="float" office:value="139" table:style-name="ce49">
            <text:p><text:s/>139<text:s/></text:p>
          </table:table-cell>
          <table:table-cell office:value-type="float" office:value="3.6559705418200945" table:style-name="ce54">
            <text:p><text:s/>3.66<text:s/></text:p>
          </table:table-cell>
          <table:table-cell office:value-type="float" office:value="139" table:style-name="ce49">
            <text:p><text:s/>139<text:s/></text:p>
          </table:table-cell>
          <table:table-cell office:value-type="float" office:value="3.6598209583991577" table:style-name="ce54">
            <text:p><text:s/>3.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Hsinchu City</text:p>
          </table:table-cell>
          <table:table-cell table:number-columns-repeated="16362"/>
        </table:table-row>
        <table:table-row table:style-name="ro12">
          <table:table-cell office:value-type="string" table:style-name="ce40">
            <text:p><text:span text:style-name="T12">新竹縣</text:span></text:p>
          </table:table-cell>
          <table:table-cell office:value-type="float" office:value="15990" table:style-name="ce49">
            <text:p><text:s/>15,990<text:s/></text:p>
          </table:table-cell>
          <table:table-cell office:value-type="float" office:value="1.9299893060004685" table:style-name="ce54">
            <text:p><text:s/>1.93<text:s/></text:p>
          </table:table-cell>
          <table:table-cell office:value-type="float" office:value="15834" table:style-name="ce49">
            <text:p><text:s/>15,834<text:s/></text:p>
          </table:table-cell>
          <table:table-cell office:value-type="float" office:value="1.9247530240648829" table:style-name="ce54">
            <text:p><text:s/>1.92<text:s/></text:p>
          </table:table-cell>
          <table:table-cell office:value-type="float" office:value="234" table:style-name="ce49">
            <text:p><text:s/>234<text:s/></text:p>
          </table:table-cell>
          <table:table-cell office:value-type="float" office:value="2.9363784665579118" table:style-name="ce54">
            <text:p><text:s/>2.94<text:s/></text:p>
          </table:table-cell>
          <table:table-cell office:value-type="float" office:value="10888" table:style-name="ce49">
            <text:p><text:s/>10,888<text:s/></text:p>
          </table:table-cell>
          <table:table-cell office:value-type="float" office:value="1.7174856061203565" table:style-name="ce54">
            <text:p><text:s/>1.72<text:s/></text:p>
          </table:table-cell>
          <table:table-cell office:value-type="float" office:value="4710" table:style-name="ce49">
            <text:p><text:s/>4,710<text:s/></text:p>
          </table:table-cell>
          <table:table-cell office:value-type="float" office:value="2.6065157359394799" table:style-name="ce54">
            <text:p><text:s/>2.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2.6564965807469756" table:style-name="ce54">
            <text:p><text:s/>2.66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2.6592943654555028" table:style-name="ce54">
            <text:p><text:s/>2.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Hsinchu Coun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苗栗縣</text:span></text:p>
          </table:table-cell>
          <table:table-cell office:value-type="float" office:value="13316" table:style-name="ce49">
            <text:p><text:s/>13,316<text:s/></text:p>
          </table:table-cell>
          <table:table-cell office:value-type="float" office:value="1.607238123746231" table:style-name="ce54">
            <text:p><text:s/>1.61<text:s/></text:p>
          </table:table-cell>
          <table:table-cell office:value-type="float" office:value="13130" table:style-name="ce49">
            <text:p><text:s/>13,130<text:s/></text:p>
          </table:table-cell>
          <table:table-cell office:value-type="float" office:value="1.5960595683953465" table:style-name="ce54">
            <text:p><text:s/>1.60<text:s/></text:p>
          </table:table-cell>
          <table:table-cell office:value-type="float" office:value="313" table:style-name="ce49">
            <text:p><text:s/>313<text:s/></text:p>
          </table:table-cell>
          <table:table-cell office:value-type="float" office:value="3.9277199146693436" table:style-name="ce54">
            <text:p><text:s/>3.93<text:s/></text:p>
          </table:table-cell>
          <table:table-cell office:value-type="float" office:value="8049" table:style-name="ce49">
            <text:p><text:s/>8,049<text:s/></text:p>
          </table:table-cell>
          <table:table-cell office:value-type="float" office:value="1.2696584904172252" table:style-name="ce54">
            <text:p><text:s/>1.27<text:s/></text:p>
          </table:table-cell>
          <table:table-cell office:value-type="float" office:value="4768" table:style-name="ce49">
            <text:p><text:s/>4,768<text:s/></text:p>
          </table:table-cell>
          <table:table-cell office:value-type="float" office:value="2.6386129573162296" table:style-name="ce54">
            <text:p><text:s/>2.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2.9458179905312991" table:style-name="ce54">
            <text:p><text:s/>2.95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2.9489204844655079" table:style-name="ce54">
            <text:p><text:s/>2.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Miaoli County</text:p>
          </table:table-cell>
          <table:table-cell table:number-columns-repeated="16362"/>
        </table:table-row>
        <table:table-row table:style-name="ro12">
          <table:table-cell office:value-type="string" table:style-name="ce39">
            <text:p><text:span text:style-name="T15">中區業務組</text:span></text:p>
          </table:table-cell>
          <table:table-cell office:value-type="float" office:value="172517" table:style-name="ce48">
            <text:p><text:s/>172,517<text:s/></text:p>
          </table:table-cell>
          <table:table-cell office:value-type="float" office:value="20.822762045233446" table:style-name="ce53">
            <text:p><text:s/>20.82<text:s/></text:p>
          </table:table-cell>
          <table:table-cell office:value-type="float" office:value="171490" table:style-name="ce48">
            <text:p><text:s/>171,490<text:s/></text:p>
          </table:table-cell>
          <table:table-cell office:value-type="float" office:value="20.846020973657115" table:style-name="ce53">
            <text:p><text:s/>20.85<text:s/></text:p>
          </table:table-cell>
          <table:table-cell office:value-type="float" office:value="1522" table:style-name="ce48">
            <text:p><text:s/>1,522<text:s/></text:p>
          </table:table-cell>
          <table:table-cell office:value-type="float" office:value="19.099008658551888" table:style-name="ce53">
            <text:p><text:s/>19.10<text:s/></text:p>
          </table:table-cell>
          <table:table-cell office:value-type="float" office:value="138498" table:style-name="ce48">
            <text:p><text:s/>138,498<text:s/></text:p>
          </table:table-cell>
          <table:table-cell office:value-type="float" office:value="21.846833346478427" table:style-name="ce53">
            <text:p><text:s/>21.85<text:s/></text:p>
          </table:table-cell>
          <table:table-cell office:value-type="float" office:value="31461" table:style-name="ce48">
            <text:p><text:s/>31,461<text:s/></text:p>
          </table:table-cell>
          <table:table-cell office:value-type="float" office:value="17.41052899541231" table:style-name="ce53">
            <text:p><text:s/>17.4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9.032258064516132" table:style-name="ce53">
            <text:p><text:s/>29.03<text:s/>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16.991057338243028" table:style-name="ce53">
            <text:p><text:s/>16.99<text:s/>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17.008952080042128" table:style-name="ce53">
            <text:p><text:s/>17.0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62">
            <text:p>Central Division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臺中市</text:span></text:p>
          </table:table-cell>
          <table:table-cell office:value-type="float" office:value="121704" table:style-name="ce49">
            <text:p><text:s/>121,704<text:s/></text:p>
          </table:table-cell>
          <table:table-cell office:value-type="float" office:value="14.689644684020076" table:style-name="ce54">
            <text:p><text:s/>14.69<text:s/></text:p>
          </table:table-cell>
          <table:table-cell office:value-type="float" office:value="121136" table:style-name="ce49">
            <text:p><text:s/>121,136<text:s/></text:p>
          </table:table-cell>
          <table:table-cell office:value-type="float" office:value="14.72507782765717" table:style-name="ce54">
            <text:p><text:s/>14.73<text:s/></text:p>
          </table:table-cell>
          <table:table-cell office:value-type="float" office:value="706" table:style-name="ce49">
            <text:p><text:s/>706<text:s/></text:p>
          </table:table-cell>
          <table:table-cell office:value-type="float" office:value="8.8593299033755812" table:style-name="ce54">
            <text:p><text:s/>8.86<text:s/></text:p>
          </table:table-cell>
          <table:table-cell office:value-type="float" office:value="100280" table:style-name="ce49">
            <text:p><text:s/>100,280<text:s/></text:p>
          </table:table-cell>
          <table:table-cell office:value-type="float" office:value="15.818282198911588" table:style-name="ce54">
            <text:p><text:s/>15.82<text:s/></text:p>
          </table:table-cell>
          <table:table-cell office:value-type="float" office:value="20146" table:style-name="ce49">
            <text:p><text:s/>20,146<text:s/></text:p>
          </table:table-cell>
          <table:table-cell office:value-type="float" office:value="11.148803825103347" table:style-name="ce54">
            <text:p><text:s/>11.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2.903225806451612" table:style-name="ce54">
            <text:p><text:s/>12.90<text:s/>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9.8369279326670167" table:style-name="ce54">
            <text:p><text:s/>9.84<text:s/>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9.8472880463401786" table:style-name="ce54">
            <text:p><text:s/>9.8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Taichung Ci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彰化縣</text:span></text:p>
          </table:table-cell>
          <table:table-cell office:value-type="float" office:value="40024" table:style-name="ce49">
            <text:p><text:s/>40,024<text:s/></text:p>
          </table:table-cell>
          <table:table-cell office:value-type="float" office:value="4.8308875536812224" table:style-name="ce54">
            <text:p><text:s/>4.83<text:s/></text:p>
          </table:table-cell>
          <table:table-cell office:value-type="float" office:value="39747" table:style-name="ce49">
            <text:p><text:s/>39,747<text:s/></text:p>
          </table:table-cell>
          <table:table-cell office:value-type="float" office:value="4.831574993527024" table:style-name="ce54">
            <text:p><text:s/>4.83<text:s/></text:p>
          </table:table-cell>
          <table:table-cell office:value-type="float" office:value="475" table:style-name="ce49">
            <text:p><text:s/>475<text:s/></text:p>
          </table:table-cell>
          <table:table-cell office:value-type="float" office:value="5.9605973145940521" table:style-name="ce54">
            <text:p><text:s/>5.96<text:s/></text:p>
          </table:table-cell>
          <table:table-cell office:value-type="float" office:value="31743" table:style-name="ce49">
            <text:p><text:s/>31,743<text:s/></text:p>
          </table:table-cell>
          <table:table-cell office:value-type="float" office:value="5.007177222178405" table:style-name="ce54">
            <text:p><text:s/>5.01<text:s/></text:p>
          </table:table-cell>
          <table:table-cell office:value-type="float" office:value="7526" table:style-name="ce49">
            <text:p><text:s/>7,526<text:s/></text:p>
          </table:table-cell>
          <table:table-cell office:value-type="float" office:value="4.1648911738175221" table:style-name="ce54">
            <text:p><text:s/>4.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.67741935483871" table:style-name="ce54">
            <text:p><text:s/>9.68<text:s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4.3135192004208314" table:style-name="ce54">
            <text:p><text:s/>4.31<text:s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4.3180621379673507" table:style-name="ce54">
            <text:p><text:s/>4.3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Changhua Coun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南投縣</text:span></text:p>
          </table:table-cell>
          <table:table-cell office:value-type="float" office:value="10789" table:style-name="ce49">
            <text:p><text:s/>10,789<text:s/></text:p>
          </table:table-cell>
          <table:table-cell office:value-type="float" office:value="1.3022298075321483" table:style-name="ce54">
            <text:p><text:s/>1.30<text:s/></text:p>
          </table:table-cell>
          <table:table-cell office:value-type="float" office:value="10607" table:style-name="ce49">
            <text:p><text:s/>10,607<text:s/></text:p>
          </table:table-cell>
          <table:table-cell office:value-type="float" office:value="1.2893681524729199" table:style-name="ce54">
            <text:p><text:s/>1.29<text:s/></text:p>
          </table:table-cell>
          <table:table-cell office:value-type="float" office:value="341" table:style-name="ce49">
            <text:p><text:s/>341<text:s/></text:p>
          </table:table-cell>
          <table:table-cell office:value-type="float" office:value="4.2790814405822557" table:style-name="ce54">
            <text:p><text:s/>4.28<text:s/></text:p>
          </table:table-cell>
          <table:table-cell office:value-type="float" office:value="6475" table:style-name="ce49">
            <text:p><text:s/>6,475<text:s/></text:p>
          </table:table-cell>
          <table:table-cell office:value-type="float" office:value="1.0213739253884377" table:style-name="ce54">
            <text:p><text:s/>1.02<text:s/></text:p>
          </table:table-cell>
          <table:table-cell office:value-type="float" office:value="3789" table:style-name="ce49">
            <text:p><text:s/>3,789<text:s/></text:p>
          </table:table-cell>
          <table:table-cell office:value-type="float" office:value="2.096833996491442" table:style-name="ce54">
            <text:p><text:s/>2.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108" table:style-name="ce49">
            <text:p><text:s/>108<text:s/></text:p>
          </table:table-cell>
          <table:table-cell office:value-type="float" office:value="2.8406102051551816" table:style-name="ce54">
            <text:p><text:s/>2.84<text:s/></text:p>
          </table:table-cell>
          <table:table-cell office:value-type="float" office:value="108" table:style-name="ce49">
            <text:p><text:s/>108<text:s/></text:p>
          </table:table-cell>
          <table:table-cell office:value-type="float" office:value="2.8436018957345972" table:style-name="ce54">
            <text:p><text:s/>2.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Nantou County</text:p>
          </table:table-cell>
          <table:table-cell table:number-columns-repeated="16362"/>
        </table:table-row>
        <table:table-row table:style-name="ro12">
          <table:table-cell office:value-type="string" table:style-name="ce39">
            <text:p><text:span text:style-name="T15">南區業務組</text:span></text:p>
          </table:table-cell>
          <table:table-cell office:value-type="float" office:value="91714" table:style-name="ce48">
            <text:p><text:s/>91,714<text:s/></text:p>
          </table:table-cell>
          <table:table-cell office:value-type="float" office:value="11.069858612290616" table:style-name="ce53">
            <text:p><text:s/>11.07<text:s/></text:p>
          </table:table-cell>
          <table:table-cell office:value-type="float" office:value="90652" table:style-name="ce48">
            <text:p><text:s/>90,652<text:s/></text:p>
          </table:table-cell>
          <table:table-cell office:value-type="float" office:value="11.019496724613475" table:style-name="ce53">
            <text:p><text:s/>11.02<text:s/></text:p>
          </table:table-cell>
          <table:table-cell office:value-type="float" office:value="1446" table:style-name="ce48">
            <text:p><text:s/>1,446<text:s/></text:p>
          </table:table-cell>
          <table:table-cell office:value-type="float" office:value="18.145313088216842" table:style-name="ce53">
            <text:p><text:s/>18.15<text:s/></text:p>
          </table:table-cell>
          <table:table-cell office:value-type="float" office:value="66816" table:style-name="ce48">
            <text:p><text:s/>66,816<text:s/></text:p>
          </table:table-cell>
          <table:table-cell office:value-type="float" office:value="10.539632463128006" table:style-name="ce53">
            <text:p><text:s/>10.54<text:s/></text:p>
          </table:table-cell>
          <table:table-cell office:value-type="float" office:value="22388" table:style-name="ce48">
            <text:p><text:s/>22,388<text:s/></text:p>
          </table:table-cell>
          <table:table-cell office:value-type="float" office:value="12.389527451425282" table:style-name="ce53">
            <text:p><text:s/>12.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6.4516129032258061" table:style-name="ce53">
            <text:p><text:s/>6.45<text:s/></text:p>
          </table:table-cell>
          <table:table-cell office:value-type="float" office:value="706" table:style-name="ce48">
            <text:p><text:s/>706<text:s/></text:p>
          </table:table-cell>
          <table:table-cell office:value-type="float" office:value="18.569174118884799" table:style-name="ce53">
            <text:p><text:s/>18.57<text:s/></text:p>
          </table:table-cell>
          <table:table-cell office:value-type="float" office:value="706" table:style-name="ce48">
            <text:p><text:s/>706<text:s/></text:p>
          </table:table-cell>
          <table:table-cell office:value-type="float" office:value="18.588730911005793" table:style-name="ce53">
            <text:p><text:s/>18.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2">
            <text:p>Southern Division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臺南市</text:span></text:p>
          </table:table-cell>
          <table:table-cell office:value-type="float" office:value="58427" table:style-name="ce49">
            <text:p><text:s/>58,427<text:s/></text:p>
          </table:table-cell>
          <table:table-cell office:value-type="float" office:value="7.0521254022319804" table:style-name="ce54">
            <text:p><text:s/>7.05<text:s/></text:p>
          </table:table-cell>
          <table:table-cell office:value-type="float" office:value="57919" table:style-name="ce49">
            <text:p><text:s/>57,919<text:s/></text:p>
          </table:table-cell>
          <table:table-cell office:value-type="float" office:value="7.040531160844635" table:style-name="ce54">
            <text:p><text:s/>7.04<text:s/></text:p>
          </table:table-cell>
          <table:table-cell office:value-type="float" office:value="655" table:style-name="ce49">
            <text:p><text:s/>655<text:s/></text:p>
          </table:table-cell>
          <table:table-cell office:value-type="float" office:value="8.2193499811770607" table:style-name="ce54">
            <text:p><text:s/>8.22<text:s/></text:p>
          </table:table-cell>
          <table:table-cell office:value-type="float" office:value="45937" table:style-name="ce49">
            <text:p><text:s/>45,937<text:s/></text:p>
          </table:table-cell>
          <table:table-cell office:value-type="float" office:value="7.2461550595472826" table:style-name="ce54">
            <text:p><text:s/>7.25<text:s/></text:p>
          </table:table-cell>
          <table:table-cell office:value-type="float" office:value="11326" table:style-name="ce49">
            <text:p><text:s/>11,326<text:s/></text:p>
          </table:table-cell>
          <table:table-cell office:value-type="float" office:value="6.2678125743631741" table:style-name="ce54">
            <text:p><text:s/>6.2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.225806451612903" table:style-name="ce54">
            <text:p><text:s/>3.23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8.5481325618095738" table:style-name="ce54">
            <text:p><text:s/>8.55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8.5571353343865191" table:style-name="ce54">
            <text:p><text:s/>8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Tainan City</text:p>
          </table:table-cell>
          <table:table-cell table:number-columns-repeated="16362"/>
        </table:table-row>
        <table:table-row table:style-name="ro12">
          <table:table-cell office:value-type="string" table:style-name="ce40">
            <text:p><text:span text:style-name="T12">嘉義市</text:span></text:p>
          </table:table-cell>
          <table:table-cell office:value-type="float" office:value="9138" table:style-name="ce49">
            <text:p><text:s/>9,138<text:s/></text:p>
          </table:table-cell>
          <table:table-cell office:value-type="float" office:value="1.1029544889451082" table:style-name="ce54">
            <text:p><text:s/>1.10<text:s/></text:p>
          </table:table-cell>
          <table:table-cell office:value-type="float" office:value="8975" table:style-name="ce49">
            <text:p><text:s/>8,975<text:s/></text:p>
          </table:table-cell>
          <table:table-cell office:value-type="float" office:value="1.0909851200569864" table:style-name="ce54">
            <text:p><text:s/>1.09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1.1168277073660435" table:style-name="ce54">
            <text:p><text:s/>1.12<text:s/></text:p>
          </table:table-cell>
          <table:table-cell office:value-type="float" office:value="6447" table:style-name="ce49">
            <text:p><text:s/>6,447<text:s/></text:p>
          </table:table-cell>
          <table:table-cell office:value-type="float" office:value="1.0169571732786498" table:style-name="ce54">
            <text:p><text:s/>1.02<text:s/></text:p>
          </table:table-cell>
          <table:table-cell office:value-type="float" office:value="2439" table:style-name="ce49">
            <text:p><text:s/>2,439<text:s/></text:p>
          </table:table-cell>
          <table:table-cell office:value-type="float" office:value="1.3497434989291703" table:style-name="ce54">
            <text:p><text:s/>1.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3.840084166228301" table:style-name="ce54">
            <text:p><text:s/>3.84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3.8441284886782516" table:style-name="ce54">
            <text:p><text:s/>3.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Chiayi Ci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雲林縣</text:span></text:p>
          </table:table-cell>
          <table:table-cell office:value-type="float" office:value="13983" table:style-name="ce49">
            <text:p><text:s/>13,983<text:s/></text:p>
          </table:table-cell>
          <table:table-cell office:value-type="float" office:value="1.6877448696563195" table:style-name="ce54">
            <text:p><text:s/>1.69<text:s/></text:p>
          </table:table-cell>
          <table:table-cell office:value-type="float" office:value="13722" table:style-name="ce49">
            <text:p><text:s/>13,722<text:s/></text:p>
          </table:table-cell>
          <table:table-cell office:value-type="float" office:value="1.668022040938381" table:style-name="ce54">
            <text:p><text:s/>1.67<text:s/></text:p>
          </table:table-cell>
          <table:table-cell office:value-type="float" office:value="393" table:style-name="ce49">
            <text:p><text:s/>393<text:s/></text:p>
          </table:table-cell>
          <table:table-cell office:value-type="float" office:value="4.9316099887062368" table:style-name="ce54">
            <text:p><text:s/>4.93<text:s/></text:p>
          </table:table-cell>
          <table:table-cell office:value-type="float" office:value="8376" table:style-name="ce49">
            <text:p><text:s/>8,376<text:s/></text:p>
          </table:table-cell>
          <table:table-cell office:value-type="float" office:value="1.3212398454136762" table:style-name="ce54">
            <text:p><text:s/>1.32<text:s/></text:p>
          </table:table-cell>
          <table:table-cell office:value-type="float" office:value="4952" table:style-name="ce49">
            <text:p><text:s/>4,952<text:s/></text:p>
          </table:table-cell>
          <table:table-cell office:value-type="float" office:value="2.7404386251321244" table:style-name="ce54">
            <text:p><text:s/>2.7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.225806451612903" table:style-name="ce54">
            <text:p><text:s/>3.23<text:s/>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4.5765386638611263" table:style-name="ce54">
            <text:p><text:s/>4.58<text:s/></text:p>
          </table:table-cell>
          <table:table-cell office:value-type="float" office:value="174" table:style-name="ce49">
            <text:p><text:s/>174<text:s/></text:p>
          </table:table-cell>
          <table:table-cell office:value-type="float" office:value="4.5813586097946288" table:style-name="ce54">
            <text:p><text:s/>4.5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4">
            <text:p>Yunlin Coun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嘉義縣</text:span></text:p>
          </table:table-cell>
          <table:table-cell office:value-type="float" office:value="10166" table:style-name="ce49">
            <text:p><text:s/>10,166<text:s/></text:p>
          </table:table-cell>
          <table:table-cell office:value-type="float" office:value="1.2270338514572083" table:style-name="ce54">
            <text:p><text:s/>1.23<text:s/></text:p>
          </table:table-cell>
          <table:table-cell office:value-type="float" office:value="10036" table:style-name="ce49">
            <text:p><text:s/>10,036<text:s/></text:p>
          </table:table-cell>
          <table:table-cell office:value-type="float" office:value="1.2199584027734725" table:style-name="ce54">
            <text:p><text:s/>1.22<text:s/></text:p>
          </table:table-cell>
          <table:table-cell office:value-type="float" office:value="309" table:style-name="ce49">
            <text:p><text:s/>309<text:s/></text:p>
          </table:table-cell>
          <table:table-cell office:value-type="float" office:value="3.8775254109674995" table:style-name="ce54">
            <text:p><text:s/>3.88<text:s/></text:p>
          </table:table-cell>
          <table:table-cell office:value-type="float" office:value="6056" table:style-name="ce49">
            <text:p><text:s/>6,056<text:s/></text:p>
          </table:table-cell>
          <table:table-cell office:value-type="float" office:value="0.95528038488839806" table:style-name="ce54">
            <text:p><text:s/>0.96<text:s/></text:p>
          </table:table-cell>
          <table:table-cell office:value-type="float" office:value="3671" table:style-name="ce49">
            <text:p><text:s/>3,671<text:s/></text:p>
          </table:table-cell>
          <table:table-cell office:value-type="float" office:value="2.0315327530008136" table:style-name="ce54">
            <text:p><text:s/>2.0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1.604418726985797" table:style-name="ce54">
            <text:p><text:s/>1.60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1.6061084781463928" table:style-name="ce54">
            <text:p><text:s/>1.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4">
            <text:p>Chiayi County</text:p>
          </table:table-cell>
          <table:table-cell table:number-columns-repeated="16362"/>
        </table:table-row>
        <table:table-row table:style-name="ro12">
          <table:table-cell office:value-type="string" table:style-name="ce39">
            <text:p><text:span text:style-name="T15">高屏業務組</text:span></text:p>
          </table:table-cell>
          <table:table-cell office:value-type="float" office:value="105901" table:style-name="ce48">
            <text:p><text:s/>105,901<text:s/></text:p>
          </table:table-cell>
          <table:table-cell office:value-type="float" office:value="12.782226234818985" table:style-name="ce53">
            <text:p><text:s/>12.78<text:s/></text:p>
          </table:table-cell>
          <table:table-cell office:value-type="float" office:value="104814" table:style-name="ce48">
            <text:p><text:s/>104,814<text:s/></text:p>
          </table:table-cell>
          <table:table-cell office:value-type="float" office:value="12.741004387036545" table:style-name="ce53">
            <text:p><text:s/>12.74<text:s/>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17.191617517881792" table:style-name="ce53">
            <text:p><text:s/>17.19<text:s/></text:p>
          </table:table-cell>
          <table:table-cell office:value-type="float" office:value="81221" table:style-name="ce48">
            <text:p><text:s/>81,221<text:s/></text:p>
          </table:table-cell>
          <table:table-cell office:value-type="float" office:value="12.811893682467071" table:style-name="ce53">
            <text:p><text:s/>12.81<text:s/></text:p>
          </table:table-cell>
          <table:table-cell office:value-type="float" office:value="22219" table:style-name="ce48">
            <text:p><text:s/>22,219<text:s/></text:p>
          </table:table-cell>
          <table:table-cell office:value-type="float" office:value="12.296002789137859" table:style-name="ce53">
            <text:p><text:s/>12.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2.903225806451612" table:style-name="ce53">
            <text:p><text:s/>12.90<text:s/></text:p>
          </table:table-cell>
          <table:table-cell office:value-type="float" office:value="691" table:style-name="ce48">
            <text:p><text:s/>691<text:s/></text:p>
          </table:table-cell>
          <table:table-cell office:value-type="float" office:value="18.174644923724355" table:style-name="ce53">
            <text:p><text:s/>18.17<text:s/></text:p>
          </table:table-cell>
          <table:table-cell office:value-type="float" office:value="690" table:style-name="ce48">
            <text:p><text:s/>690<text:s/></text:p>
          </table:table-cell>
          <table:table-cell office:value-type="float" office:value="18.167456556082147" table:style-name="ce53">
            <text:p><text:s/>18.1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5" table:style-name="ce58">
            <text:p><text:s/>25.00<text:s/></text:p>
          </table:table-cell>
          <table:table-cell office:value-type="string" table:style-name="ce62">
            <text:p>KaoPing Division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高雄市</text:span></text:p>
          </table:table-cell>
          <table:table-cell office:value-type="float" office:value="87143" table:style-name="ce49">
            <text:p><text:s/>87,143<text:s/></text:p>
          </table:table-cell>
          <table:table-cell office:value-type="float" office:value="10.518139968280101" table:style-name="ce54">
            <text:p><text:s/>10.52<text:s/></text:p>
          </table:table-cell>
          <table:table-cell office:value-type="float" office:value="86367" table:style-name="ce49">
            <text:p><text:s/>86,367<text:s/></text:p>
          </table:table-cell>
          <table:table-cell office:value-type="float" office:value="10.498619706291002" table:style-name="ce54">
            <text:p><text:s/>10.50<text:s/></text:p>
          </table:table-cell>
          <table:table-cell office:value-type="float" office:value="766" table:style-name="ce49">
            <text:p><text:s/>766<text:s/></text:p>
          </table:table-cell>
          <table:table-cell office:value-type="float" office:value="9.6122474589032496" table:style-name="ce54">
            <text:p><text:s/>9.61<text:s/></text:p>
          </table:table-cell>
          <table:table-cell office:value-type="float" office:value="69460" table:style-name="ce49">
            <text:p><text:s/>69,460<text:s/></text:p>
          </table:table-cell>
          <table:table-cell office:value-type="float" office:value="10.956700055209401" table:style-name="ce54">
            <text:p><text:s/>10.96<text:s/></text:p>
          </table:table-cell>
          <table:table-cell office:value-type="float" office:value="16139" table:style-name="ce49">
            <text:p><text:s/>16,139<text:s/></text:p>
          </table:table-cell>
          <table:table-cell office:value-type="float" office:value="8.9313285482648137" table:style-name="ce54">
            <text:p><text:s/>8.9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533" table:style-name="ce49">
            <text:p><text:s/>533<text:s/></text:p>
          </table:table-cell>
          <table:table-cell office:value-type="float" office:value="14.018937401367701" table:style-name="ce54">
            <text:p><text:s/>14.02<text:s/></text:p>
          </table:table-cell>
          <table:table-cell office:value-type="float" office:value="532" table:style-name="ce49">
            <text:p><text:s/>532<text:s/></text:p>
          </table:table-cell>
          <table:table-cell office:value-type="float" office:value="14.007372301211163" table:style-name="ce54">
            <text:p><text:s/>14.0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" table:style-name="ce59">
            <text:p><text:s/>25.00<text:s/></text:p>
          </table:table-cell>
          <table:table-cell office:value-type="string" table:style-name="ce63">
            <text:p>Kaohsiung Ci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屏東縣</text:span></text:p>
          </table:table-cell>
          <table:table-cell office:value-type="float" office:value="16258" table:style-name="ce49">
            <text:p><text:s/>16,258<text:s/></text:p>
          </table:table-cell>
          <table:table-cell office:value-type="float" office:value="1.9623368440872806" table:style-name="ce54">
            <text:p><text:s/>1.96<text:s/></text:p>
          </table:table-cell>
          <table:table-cell office:value-type="float" office:value="15983" table:style-name="ce49">
            <text:p><text:s/>15,983<text:s/></text:p>
          </table:table-cell>
          <table:table-cell office:value-type="float" office:value="1.9428652004312885" table:style-name="ce54">
            <text:p><text:s/>1.94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5.9731459405195126" table:style-name="ce54">
            <text:p><text:s/>5.97<text:s/></text:p>
          </table:table-cell>
          <table:table-cell office:value-type="float" office:value="10246" table:style-name="ce49">
            <text:p><text:s/>10,246<text:s/></text:p>
          </table:table-cell>
          <table:table-cell office:value-type="float" office:value="1.6162157898887926" table:style-name="ce54">
            <text:p><text:s/>1.62<text:s/></text:p>
          </table:table-cell>
          <table:table-cell office:value-type="float" office:value="5259" table:style-name="ce49">
            <text:p><text:s/>5,259<text:s/></text:p>
          </table:table-cell>
          <table:table-cell office:value-type="float" office:value="2.9103325382814704" table:style-name="ce54">
            <text:p><text:s/>2.9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.4516129032258061" table:style-name="ce54">
            <text:p><text:s/>6.45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.682272488164124" table:style-name="ce54">
            <text:p><text:s/>3.68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.6861506055818851" table:style-name="ce54">
            <text:p><text:s/>3.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Pingtung County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澎湖縣</text:span></text:p>
          </table:table-cell>
          <table:table-cell office:value-type="float" office:value="2500" table:style-name="ce49">
            <text:p><text:s/>2,500<text:s/></text:p>
          </table:table-cell>
          <table:table-cell office:value-type="float" office:value="0.30174942245160541" table:style-name="ce54">
            <text:p><text:s/>0.30<text:s/></text:p>
          </table:table-cell>
          <table:table-cell office:value-type="float" office:value="2464" table:style-name="ce49">
            <text:p><text:s/>2,464<text:s/></text:p>
          </table:table-cell>
          <table:table-cell office:value-type="float" office:value="0.29951948031425235" table:style-name="ce54">
            <text:p><text:s/>0.30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1.6062241184590289" table:style-name="ce54">
            <text:p><text:s/>1.61<text:s/></text:p>
          </table:table-cell>
          <table:table-cell office:value-type="float" office:value="1515" table:style-name="ce49">
            <text:p><text:s/>1,515<text:s/></text:p>
          </table:table-cell>
          <table:table-cell office:value-type="float" office:value="0.2389778373688777" table:style-name="ce54">
            <text:p><text:s/>0.24<text:s/></text:p>
          </table:table-cell>
          <table:table-cell office:value-type="float" office:value="821" table:style-name="ce49">
            <text:p><text:s/>821<text:s/></text:p>
          </table:table-cell>
          <table:table-cell office:value-type="float" office:value="0.45434170259157391" table:style-name="ce54">
            <text:p><text:s/>0.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.47343503419253025" table:style-name="ce54">
            <text:p><text:s/>0.47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.47393364928909953" table:style-name="ce54">
            <text:p><text:s/>0.4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Penghu County</text:p>
          </table:table-cell>
          <table:table-cell table:number-columns-repeated="16362"/>
        </table:table-row>
        <table:table-row table:style-name="ro12">
          <table:table-cell office:value-type="string" table:style-name="ce39">
            <text:p><text:span text:style-name="T15">東區業務組</text:span></text:p>
          </table:table-cell>
          <table:table-cell office:value-type="float" office:value="15364" table:style-name="ce48">
            <text:p><text:s/>15,364<text:s/></text:p>
          </table:table-cell>
          <table:table-cell office:value-type="float" office:value="1.8544312506185865" table:style-name="ce53">
            <text:p><text:s/>1.85<text:s/></text:p>
          </table:table-cell>
          <table:table-cell office:value-type="float" office:value="15072" table:style-name="ce48">
            <text:p><text:s/>15,072<text:s/></text:p>
          </table:table-cell>
          <table:table-cell office:value-type="float" office:value="1.8321256523118552" table:style-name="ce53">
            <text:p><text:s/>1.83<text:s/></text:p>
          </table:table-cell>
          <table:table-cell office:value-type="float" office:value="551" table:style-name="ce48">
            <text:p><text:s/>551<text:s/></text:p>
          </table:table-cell>
          <table:table-cell office:value-type="float" office:value="6.9142928849291003" table:style-name="ce53">
            <text:p><text:s/>6.91<text:s/></text:p>
          </table:table-cell>
          <table:table-cell office:value-type="float" office:value="9343" table:style-name="ce48">
            <text:p><text:s/>9,343<text:s/></text:p>
          </table:table-cell>
          <table:table-cell office:value-type="float" office:value="1.4737755343481347" table:style-name="ce53">
            <text:p><text:s/>1.47<text:s/></text:p>
          </table:table-cell>
          <table:table-cell office:value-type="float" office:value="5178" table:style-name="ce48">
            <text:p><text:s/>5,178<text:s/></text:p>
          </table:table-cell>
          <table:table-cell office:value-type="float" office:value="2.8655071084277344" table:style-name="ce53">
            <text:p><text:s/>2.8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4.3924250394529194" table:style-name="ce53">
            <text:p><text:s/>4.39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4.397051079515534" table:style-name="ce53">
            <text:p><text:s/>4.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62">
            <text:p>Eastern Division</text:p>
          </table:table-cell>
          <table:table-cell table:number-columns-repeated="16362"/>
        </table:table-row>
        <table:table-row table:style-name="ro12">
          <table:table-cell office:value-type="string" table:style-name="ce41">
            <text:p><text:span text:style-name="T12">花蓮縣</text:span></text:p>
          </table:table-cell>
          <table:table-cell office:value-type="float" office:value="10195" table:style-name="ce49">
            <text:p><text:s/>10,195<text:s/></text:p>
          </table:table-cell>
          <table:table-cell office:value-type="float" office:value="1.230534144757647" table:style-name="ce54">
            <text:p><text:s/>1.23<text:s/></text:p>
          </table:table-cell>
          <table:table-cell office:value-type="float" office:value="10019" table:style-name="ce50">
            <text:p><text:s/>10,019<text:s/></text:p>
          </table:table-cell>
          <table:table-cell office:value-type="float" office:value="1.2178919128524732" table:style-name="ce54">
            <text:p><text:s/>1.22<text:s/></text:p>
          </table:table-cell>
          <table:table-cell office:value-type="float" office:value="293" table:style-name="ce50">
            <text:p><text:s/>293<text:s/></text:p>
          </table:table-cell>
          <table:table-cell office:value-type="float" office:value="3.6767473961601205" table:style-name="ce54">
            <text:p><text:s/>3.68<text:s/></text:p>
          </table:table-cell>
          <table:table-cell office:value-type="float" office:value="6200" table:style-name="ce50">
            <text:p><text:s/>6,200<text:s/></text:p>
          </table:table-cell>
          <table:table-cell office:value-type="float" office:value="0.97799511002444983" table:style-name="ce54">
            <text:p><text:s/>0.98<text:s/></text:p>
          </table:table-cell>
          <table:table-cell office:value-type="float" office:value="3526" table:style-name="ce50">
            <text:p><text:s/>3,526<text:s/></text:p>
          </table:table-cell>
          <table:table-cell office:value-type="float" office:value="1.9512896995589397" table:style-name="ce54">
            <text:p><text:s/>1.9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4" table:style-name="ce50">
            <text:p><text:s/>104<text:s/></text:p>
          </table:table-cell>
          <table:table-cell office:value-type="float" office:value="2.7354024197790636" table:style-name="ce54">
            <text:p><text:s/>2.74<text:s/></text:p>
          </table:table-cell>
          <table:table-cell office:value-type="float" office:value="104" table:style-name="ce50">
            <text:p><text:s/>104<text:s/></text:p>
          </table:table-cell>
          <table:table-cell office:value-type="float" office:value="2.7382833070036861" table:style-name="ce54">
            <text:p><text:s/>2.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3">
            <text:p>Hualien County</text:p>
          </table:table-cell>
          <table:table-cell table:number-columns-repeated="16362"/>
        </table:table-row>
        <table:table-row table:style-name="ro12">
          <table:table-cell office:value-type="string" table:style-name="ce42">
            <text:p><text:span text:style-name="T12">臺東縣</text:span></text:p>
          </table:table-cell>
          <table:table-cell office:value-type="float" office:value="5169" table:style-name="ce51">
            <text:p><text:s/>5,169<text:s/></text:p>
          </table:table-cell>
          <table:table-cell office:value-type="float" office:value="0.62389710586093938" table:style-name="ce55">
            <text:p><text:s/>0.62<text:s/></text:p>
          </table:table-cell>
          <table:table-cell office:value-type="float" office:value="5053" table:style-name="ce52">
            <text:p><text:s/>5,053<text:s/></text:p>
          </table:table-cell>
          <table:table-cell office:value-type="float" office:value="0.61423373945938187" table:style-name="ce55">
            <text:p><text:s/>0.61<text:s/></text:p>
          </table:table-cell>
          <table:table-cell office:value-type="float" office:value="258" table:style-name="ce52">
            <text:p><text:s/>258<text:s/></text:p>
          </table:table-cell>
          <table:table-cell office:value-type="float" office:value="3.2375454887689794" table:style-name="ce55">
            <text:p><text:s/>3.24<text:s/></text:p>
          </table:table-cell>
          <table:table-cell office:value-type="float" office:value="3143" table:style-name="ce52">
            <text:p><text:s/>3,143<text:s/></text:p>
          </table:table-cell>
          <table:table-cell office:value-type="float" office:value="0.49578042432368485" table:style-name="ce55">
            <text:p><text:s/>0.50<text:s/></text:p>
          </table:table-cell>
          <table:table-cell office:value-type="float" office:value="1652" table:style-name="ce52">
            <text:p><text:s/>1,652<text:s/></text:p>
          </table:table-cell>
          <table:table-cell office:value-type="float" office:value="0.91421740886879432" table:style-name="ce55">
            <text:p><text:s/>0.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1.657022619673856" table:style-name="ce55">
            <text:p><text:s/>1.66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1.6587677725118484" table:style-name="ce55">
            <text:p><text:s/>1.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5">
            <text:p>Taitung County</text:p>
          </table:table-cell>
          <table:table-cell table:number-columns-repeated="16362"/>
        </table:table-row>
        <table:table-row table:style-name="ro13">
          <table:table-cell office:value-type="string" table:number-columns-spanned="8" table:number-rows-spanned="1" table:style-name="ce99">
            <text:p><text:span text:style-name="T12">備註：本表縣市別係按投保單位的通訊地址統計。</text:span></text:p>
          </table:table-cell>
          <table:covered-table-cell table:number-columns-repeated="7"/>
          <table:table-cell table:number-columns-repeated="3" table:style-name="ce7"/>
          <table:table-cell office:value-type="string" table:style-name="ce61">
            <text:p>Note<text:span text:style-name="T12">：</text:span>The locales were determined by the mailing addresses of the group insurance applicants.</text:p>
          </table:table-cell>
          <table:table-cell table:number-columns-repeated="16372" table:style-name="ce7"/>
        </table:table-row>
        <table:table-row table:number-rows-repeated="1048538" table:style-name="ro1">
          <table:table-cell table:number-columns-repeated="16384"/>
        </table:table-row>
      </table:table>
      <table:table table:name="表34-1" table:style-name="ta3" table:print-ranges="表34-1.A1:表34-1.X37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9" table:default-cell-style-name="ce7"/>
        <table:table-column table:style-name="co16" table:default-cell-style-name="ce7"/>
        <table:table-column table:style-name="co9" table:default-cell-style-name="ce7"/>
        <table:table-column table:style-name="co14" table:default-cell-style-name="ce7"/>
        <table:table-column table:style-name="co9" table:default-cell-style-name="ce7"/>
        <table:table-column table:style-name="co14" table:default-cell-style-name="ce7"/>
        <table:table-column table:style-name="co9" table:default-cell-style-name="ce7"/>
        <table:table-column table:style-name="co14" table:default-cell-style-name="ce7"/>
        <table:table-column table:style-name="co9" table:default-cell-style-name="ce7"/>
        <table:table-column table:style-name="co14" table:default-cell-style-name="ce7"/>
        <table:table-column table:style-name="co9" table:default-cell-style-name="ce7"/>
        <table:table-column table:style-name="co17" table:default-cell-style-name="ce7"/>
        <table:table-column table:style-name="co18" table:default-cell-style-name="ce7" table:visibility="collapse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" table:number-columns-repeated="16341" table:default-cell-style-name="ce7"/>
        <table:table-row table:style-name="ro7">
          <table:table-cell office:value-type="string" table:number-columns-spanned="12" table:number-rows-spanned="1" table:style-name="ce88">
            <text:p><text:span text:style-name="T10">表</text:span><text:s/>34<text:span text:style-name="T10">　投保單位數－按保險對象類目及縣市別分（續完）</text:span></text:p>
          </table:table-cell>
          <table:covered-table-cell table:number-columns-repeated="11"/>
          <table:table-cell office:value-type="string" table:number-columns-spanned="12" table:number-rows-spanned="1" table:style-name="ce85">
            <text:p>Table 34<text:span text:style-name="T11">　</text:span>Group Insurance Applicants<text:s/></text:p>
          </table:table-cell>
          <table:covered-table-cell table:number-columns-repeated="11"/>
          <table:table-cell table:number-columns-repeated="16360" table:style-name="ce7"/>
        </table:table-row>
        <table:table-row table:style-name="ro7">
          <table:table-cell table:style-name="ce66"/>
          <table:table-cell table:number-columns-repeated="11" table:style-name="ce36"/>
          <table:table-cell office:value-type="string" table:number-columns-spanned="12" table:number-rows-spanned="1" table:style-name="ce85">
            <text:p>by Beneficiary Category, NHI Regional Division and Locale<text:span text:style-name="T11">（</text:span>Cont'd<text:span text:style-name="T11">）</text:span></text:p>
          </table:table-cell>
          <table:covered-table-cell table:number-columns-repeated="11"/>
          <table:table-cell table:number-columns-repeated="16360" table:style-name="ce7"/>
        </table:table-row>
        <table:table-row table:style-name="ro8">
          <table:table-cell office:value-type="string" table:number-columns-spanned="12" table:number-rows-spanned="1" table:style-name="ce90">
            <text:p><text:span text:style-name="T9">中華民國</text:span><text:span text:style-name="T2">104</text:span><text:span text:style-name="T9">年底</text:span></text:p>
          </table:table-cell>
          <table:covered-table-cell table:number-columns-repeated="11"/>
          <table:table-cell office:value-type="string" table:number-columns-spanned="12" table:number-rows-spanned="1" table:style-name="ce90">
            <text:p>End of 2015</text:p>
          </table:table-cell>
          <table:covered-table-cell table:number-columns-repeated="11"/>
          <table:table-cell table:number-columns-repeated="16360" table:style-name="ce7"/>
        </table:table-row>
        <table:table-row table:style-name="ro8">
          <table:table-cell office:value-type="string" table:style-name="ce33">
            <text:p><text:span text:style-name="T12">單位：個</text:span>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20"/>
          <table:table-cell table:number-columns-repeated="7" table:style-name="ce11"/>
          <table:table-cell table:number-columns-repeated="2" table:style-name="ce10"/>
          <table:table-cell table:style-name="ce21"/>
          <table:table-cell table:style-name="ce11"/>
          <table:table-cell table:style-name="ce10"/>
          <table:table-cell table:style-name="ce13"/>
          <table:table-cell table:style-name="ce21"/>
          <table:table-cell table:style-name="ce10"/>
          <table:table-cell table:style-name="ce12"/>
          <table:table-cell table:style-name="ce10"/>
          <table:table-cell office:value-type="string" table:style-name="ce14">
            <text:p>Unit : No.</text:p>
          </table:table-cell>
          <table:table-cell table:number-columns-repeated="16360" table:style-name="ce10"/>
        </table:table-row>
        <table:table-row table:style-name="ro14">
          <table:table-cell office:value-type="string" table:number-columns-spanned="1" table:number-rows-spanned="4" table:style-name="ce116">
            <text:p><text:span text:style-name="T13">業務組</text:span></text:p>
            <text:p><text:span text:style-name="T13">縣市別</text:span></text:p>
          </table:table-cell>
          <table:table-cell office:value-type="string" table:number-columns-spanned="6" table:number-rows-spanned="1" table:style-name="ce119">
            <text:p><text:span text:style-name="T14">第三類　</text:span>Category 3</text:p>
          </table:table-cell>
          <table:covered-table-cell table:number-columns-repeated="5"/>
          <table:table-cell office:value-type="string" table:number-columns-spanned="5" table:number-rows-spanned="1" table:style-name="ce112">
            <text:p><text:span text:style-name="T14">第四類</text:span></text:p>
          </table:table-cell>
          <table:covered-table-cell table:number-columns-repeated="4"/>
          <table:table-cell office:value-type="string" table:number-columns-spanned="3" table:number-rows-spanned="1" table:style-name="ce105">
            <text:p>Category 4</text:p>
          </table:table-cell>
          <table:covered-table-cell table:number-columns-repeated="2"/>
          <table:table-cell office:value-type="string" table:number-columns-spanned="2" table:number-rows-spanned="2" table:style-name="ce119">
            <text:p><text:span text:style-name="T14">第五類</text:span></text:p>
            <text:p>Category 5</text:p>
          </table:table-cell>
          <table:covered-table-cell/>
          <table:table-cell office:value-type="string" table:number-columns-spanned="6" table:number-rows-spanned="1" table:style-name="ce119">
            <text:p><text:span text:style-name="T14">第六類　</text:span>Category 6</text:p>
          </table:table-cell>
          <table:covered-table-cell table:number-columns-repeated="5"/>
          <table:table-cell office:value-type="string" table:number-columns-spanned="1" table:number-rows-spanned="4" table:style-name="ce117">
            <text:p>Division &amp; Locale</text:p>
          </table:table-cell>
          <table:table-cell table:number-columns-repeated="15" table:style-name="ce7"/>
          <table:table-cell table:number-columns-repeated="16345" table:style-name="ce10"/>
        </table:table-row>
        <table:table-row table:style-name="ro15">
          <table:covered-table-cell/>
          <table:table-cell office:value-type="string" table:number-columns-spanned="2" table:number-rows-spanned="1" table:style-name="ce118">
            <text:p><text:span text:style-name="T14">合計</text:span></text:p>
            <text:p>Total</text:p>
          </table:table-cell>
          <table:covered-table-cell/>
          <table:table-cell office:value-type="string" table:number-columns-spanned="2" table:number-rows-spanned="1" table:style-name="ce118">
            <text:p><text:span text:style-name="T14">第一目</text:span></text:p>
            <text:p>Item 1</text:p>
          </table:table-cell>
          <table:covered-table-cell/>
          <table:table-cell office:value-type="string" table:number-columns-spanned="2" table:number-rows-spanned="1" table:style-name="ce118">
            <text:p><text:span text:style-name="T14">第二目</text:span></text:p>
            <text:p>Item 2</text:p>
          </table:table-cell>
          <table:covered-table-cell/>
          <table:table-cell office:value-type="string" table:number-columns-spanned="2" table:number-rows-spanned="1" table:style-name="ce118">
            <text:p><text:span text:style-name="T14">合計</text:span></text:p>
            <text:p>Total</text:p>
          </table:table-cell>
          <table:covered-table-cell/>
          <table:table-cell office:value-type="string" table:number-columns-spanned="2" table:number-rows-spanned="1" table:style-name="ce118">
            <text:p><text:span text:style-name="T14">第一目</text:span></text:p>
            <text:p>Item 1</text:p>
          </table:table-cell>
          <table:covered-table-cell/>
          <table:table-cell office:value-type="string" table:style-name="ce31">
            <text:p><text:span text:style-name="T14">第二目</text:span></text:p>
            <text:p>Item 2</text:p>
          </table:table-cell>
          <table:table-cell table:style-name="ce32"/>
          <table:table-cell office:value-type="string" table:number-columns-spanned="2" table:number-rows-spanned="1" table:style-name="ce118">
            <text:p><text:span text:style-name="T14">第三目</text:span></text:p>
            <text:p>Item 3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<text:span text:style-name="T14">合計</text:span></text:p>
            <text:p>Total</text:p>
          </table:table-cell>
          <table:covered-table-cell/>
          <table:table-cell office:value-type="string" table:number-columns-spanned="2" table:number-rows-spanned="1" table:style-name="ce118">
            <text:p><text:span text:style-name="T14">第一目</text:span></text:p>
            <text:p>Item 1</text:p>
          </table:table-cell>
          <table:covered-table-cell/>
          <table:table-cell office:value-type="string" table:number-columns-spanned="2" table:number-rows-spanned="1" table:style-name="ce118">
            <text:p><text:span text:style-name="T14">第二目</text:span></text:p>
            <text:p>Item 2</text:p>
          </table:table-cell>
          <table:covered-table-cell/>
          <table:covered-table-cell/>
          <table:table-cell table:number-columns-repeated="15" table:style-name="ce7"/>
          <table:table-cell table:number-columns-repeated="16345" table:style-name="ce10"/>
        </table:table-row>
        <table:table-row table:style-name="ro16">
          <table:covered-table-cell/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5">
            <text:p><text:span text:style-name="T14">單位</text:span></text:p>
          </table:table-cell>
          <table:table-cell office:value-type="string" table:style-name="ce26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6">
            <text:p><text:span text:style-name="T14">百分比</text:span></text:p>
          </table:table-cell>
          <table:table-cell office:value-type="string" table:style-name="ce26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4">
            <text:p><text:span text:style-name="T14">百分比</text:span></text:p>
          </table:table-cell>
          <table:table-cell office:value-type="string" table:style-name="ce24">
            <text:p><text:span text:style-name="T14">單位</text:span></text:p>
          </table:table-cell>
          <table:table-cell office:value-type="string" table:style-name="ce27">
            <text:p><text:span text:style-name="T14">百分比</text:span></text:p>
          </table:table-cell>
          <table:covered-table-cell/>
          <table:table-cell table:number-columns-repeated="15" table:style-name="ce7"/>
          <table:table-cell table:number-columns-repeated="16345" table:style-name="ce10"/>
        </table:table-row>
        <table:table-row table:style-name="ro11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No.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No.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No.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%</text:p>
          </table:table-cell>
          <table:covered-table-cell/>
          <table:table-cell table:number-columns-repeated="15" table:style-name="ce7"/>
          <table:table-cell table:number-columns-repeated="16345" table:style-name="ce19"/>
        </table:table-row>
        <table:table-row table:style-name="ro12">
          <table:table-cell office:value-type="string" table:style-name="ce67">
            <text:p><text:span text:style-name="T15">總</text:span><text:s text:c="4"/><text:span text:style-name="T15">計</text:span></text:p>
          </table:table-cell>
          <table:table-cell office:value-type="float" office:value="345" table:style-name="ce48">
            <text:p><text:s/>345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00" table:style-name="ce76">
            <text:p><text:s/>100.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00" table:style-name="ce76">
            <text:p><text:s/>100.00<text:s/></text:p>
          </table:table-cell>
          <table:table-cell office:value-type="float" office:value="563" table:style-name="ce48">
            <text:p><text:s/>563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1128" table:style-name="ce48">
            <text:p><text:s/>1,128<text:s/></text:p>
          </table:table-cell>
          <table:table-cell office:value-type="float" office:value="100" table:style-name="ce72">
            <text:p><text:s/>100.00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100" table:style-name="ce79">
            <text:p><text:s/>100.00<text:s/></text:p>
          </table:table-cell>
          <table:table-cell office:value-type="float" office:value="1107" table:style-name="ce48">
            <text:p><text:s/>1,107<text:s/></text:p>
          </table:table-cell>
          <table:table-cell office:value-type="float" office:value="100" table:style-name="ce79">
            <text:p><text:s/>100.00<text:s/></text:p>
          </table:table-cell>
          <table:table-cell office:value-type="string" table:style-name="ce43">
            <text:p>Grand Total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39">
            <text:p><text:span text:style-name="T15">臺北業務組</text:span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17.391304347826086" table:style-name="ce72">
            <text:p><text:s/>17.39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16.33986928104575" table:style-name="ce72">
            <text:p><text:s/>16.34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25.641025641025639" table:style-name="ce72">
            <text:p><text:s/>25.64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6.153846153846153" table:style-name="ce72">
            <text:p><text:s/>46.1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55.555555555555557" table:style-name="ce72">
            <text:p><text:s/>55.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27.886323268206038" table:style-name="ce72">
            <text:p><text:s/>27.89<text:s/></text:p>
          </table:table-cell>
          <table:table-cell office:value-type="float" office:value="289" table:style-name="ce48">
            <text:p><text:s/>289<text:s/></text:p>
          </table:table-cell>
          <table:table-cell office:value-type="float" office:value="25.620567375886527" table:style-name="ce72">
            <text:p><text:s/>25.6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.5238095238095237" table:style-name="ce72">
            <text:p><text:s/>9.52<text:s/></text:p>
          </table:table-cell>
          <table:table-cell office:value-type="float" office:value="287" table:style-name="ce48">
            <text:p><text:s/>287<text:s/></text:p>
          </table:table-cell>
          <table:table-cell office:value-type="float" office:value="25.925925925925924" table:style-name="ce72">
            <text:p><text:s/>25.93<text:s/></text:p>
          </table:table-cell>
          <table:table-cell office:value-type="string" table:style-name="ce44">
            <text:p>Taipei Division<text:s/>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0">
            <text:p><text:span text:style-name="T12">新北市</text:span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8.695652173913043" table:style-name="ce73">
            <text:p><text:s/>8.70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8.1699346405228752" table:style-name="ce73">
            <text:p><text:s/>8.1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2.820512820512819" table:style-name="ce75">
            <text:p><text:s/>12.8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7.6923076923076925" table:style-name="ce73">
            <text:p><text:s/>7.6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1111111111111" table:style-name="ce73">
            <text:p><text:s/>11.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9.769094138543517" table:style-name="ce73">
            <text:p><text:s/>9.77<text:s/>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9.1312056737588652" table:style-name="ce73">
            <text:p><text:s/>9.1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.5238095238095237" table:style-name="ce73">
            <text:p><text:s/>9.52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9.1237579042457089" table:style-name="ce73">
            <text:p><text:s/>9.12<text:s/></text:p>
          </table:table-cell>
          <table:table-cell office:value-type="string" table:style-name="ce45">
            <text:p>New Taipei Ci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0">
            <text:p><text:span text:style-name="T12">臺北市</text:span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.1884057971014492" table:style-name="ce73">
            <text:p><text:s/>3.19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.594771241830065" table:style-name="ce73">
            <text:p><text:s/>3.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8.461538461538467" table:style-name="ce73">
            <text:p><text:s/>38.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4.444444444444443" table:style-name="ce73">
            <text:p><text:s/>44.4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0" table:style-name="ce77">
            <text:p><text:s/>50.00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1.72291296625222" table:style-name="ce73">
            <text:p><text:s/>11.72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1.879432624113475" table:style-name="ce73">
            <text:p><text:s/>11.8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12.104787714543813" table:style-name="ce73">
            <text:p><text:s/>12.10<text:s/></text:p>
          </table:table-cell>
          <table:table-cell office:value-type="string" table:style-name="ce45">
            <text:p>Taipei Ci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1">
            <text:p><text:span text:style-name="T12">基隆市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7971014492753625" table:style-name="ce73">
            <text:p><text:s/>0.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679738562091504" table:style-name="ce73">
            <text:p><text:s/>0.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.7761989342806392" table:style-name="ce73">
            <text:p><text:s/>1.7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.2411347517730498" table:style-name="ce73">
            <text:p><text:s/>1.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.2646793134598013" table:style-name="ce73">
            <text:p><text:s/>1.26<text:s/></text:p>
          </table:table-cell>
          <table:table-cell office:value-type="string" table:style-name="ce45">
            <text:p>Keelung Ci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1">
            <text:p><text:span text:style-name="T12">宜蘭縣</text:span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3.7681159420289858" table:style-name="ce73">
            <text:p><text:s/>3.77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.594771241830065" table:style-name="ce73">
            <text:p><text:s/>3.5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1282051282051277" table:style-name="ce73">
            <text:p><text:s/>5.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.6642984014209592" table:style-name="ce73">
            <text:p><text:s/>2.66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.2163120567375887" table:style-name="ce73">
            <text:p><text:s/>2.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.2583559168925023" table:style-name="ce73">
            <text:p><text:s/>2.26<text:s/></text:p>
          </table:table-cell>
          <table:table-cell office:value-type="string" table:style-name="ce45">
            <text:p>Yilan Coun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1">
            <text:p><text:span text:style-name="T12">金門縣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7971014492753625" table:style-name="ce73">
            <text:p><text:s/>0.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679738562091504" table:style-name="ce73">
            <text:p><text:s/>0.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0657193605683837" table:style-name="ce73">
            <text:p><text:s/>1.0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978723404255319" table:style-name="ce73">
            <text:p><text:s/>0.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81300813008130091" table:style-name="ce73">
            <text:p><text:s/>0.81<text:s/></text:p>
          </table:table-cell>
          <table:table-cell office:value-type="string" table:style-name="ce45">
            <text:p>Kinmen Coun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40">
            <text:p><text:span text:style-name="T12">連江縣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7971014492753625" table:style-name="ce73">
            <text:p><text:s/>0.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679738562091504" table:style-name="ce73">
            <text:p><text:s/>0.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88809946714031962" table:style-name="ce73">
            <text:p><text:s/>0.8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546099290780142" table:style-name="ce73">
            <text:p><text:s/>0.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6133694670280037" table:style-name="ce73">
            <text:p><text:s/>0.36<text:s/></text:p>
          </table:table-cell>
          <table:table-cell office:value-type="string" table:style-name="ce45">
            <text:p>Lienchiang County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39">
            <text:p><text:span text:style-name="T15">北區業務組</text:span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15.072463768115943" table:style-name="ce72">
            <text:p><text:s/>15.07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15.359477124183007" table:style-name="ce72">
            <text:p><text:s/>15.3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2.820512820512819" table:style-name="ce72">
            <text:p><text:s/>12.8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5.384615384615385" table:style-name="ce72">
            <text:p><text:s/>15.3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1.111111111111111" table:style-name="ce72">
            <text:p><text:s/>11.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0" table:style-name="ce76">
            <text:p><text:s/>50.00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12.255772646536411" table:style-name="ce72">
            <text:p><text:s/>12.26<text:s/></text:p>
          </table:table-cell>
          <table:table-cell office:value-type="float" office:value="156" table:style-name="ce48">
            <text:p><text:s/>156<text:s/></text:p>
          </table:table-cell>
          <table:table-cell office:value-type="float" office:value="13.829787234042554" table:style-name="ce72">
            <text:p><text:s/>13.8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4.285714285714285" table:style-name="ce72">
            <text:p><text:s/>14.29<text:s/></text:p>
          </table:table-cell>
          <table:table-cell office:value-type="float" office:value="153" table:style-name="ce48">
            <text:p><text:s/>153<text:s/></text:p>
          </table:table-cell>
          <table:table-cell office:value-type="float" office:value="13.821138211382115" table:style-name="ce72">
            <text:p><text:s/>13.82<text:s/></text:p>
          </table:table-cell>
          <table:table-cell office:value-type="string" table:style-name="ce44">
            <text:p>Northern Division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桃園市</text:span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4.9275362318840585" table:style-name="ce73">
            <text:p><text:s/>4.9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4.9019607843137258" table:style-name="ce73">
            <text:p><text:s/>4.9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1282051282051277" table:style-name="ce73">
            <text:p><text:s/>5.1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.384615384615385" table:style-name="ce73">
            <text:p><text:s/>15.3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1111111111111" table:style-name="ce73">
            <text:p><text:s/>11.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50" table:style-name="ce77">
            <text:p><text:s/>50.00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4.9733570159857905" table:style-name="ce73">
            <text:p><text:s/>4.97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5.7624113475177303" table:style-name="ce73">
            <text:p><text:s/>5.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.5238095238095237" table:style-name="ce73">
            <text:p><text:s/>9.52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5.6910569105691051" table:style-name="ce73">
            <text:p><text:s/>5.69<text:s/></text:p>
          </table:table-cell>
          <table:table-cell office:value-type="string" table:style-name="ce45">
            <text:p>Taoyuan Ci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新竹市</text:span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1594202898550725" table:style-name="ce73">
            <text:p><text:s/>1.1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98039215686274506" table:style-name="ce73">
            <text:p><text:s/>0.9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1047957371225579" table:style-name="ce73">
            <text:p><text:s/>0.71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.6595744680851063" table:style-name="ce73">
            <text:p><text:s/>2.6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.7619047619047619" table:style-name="ce73">
            <text:p><text:s/>4.76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.619692863595303" table:style-name="ce73">
            <text:p><text:s/>2.62<text:s/></text:p>
          </table:table-cell>
          <table:table-cell office:value-type="string" table:style-name="ce45">
            <text:p>Hsinchu City</text:p>
          </table:table-cell>
          <table:table-cell table:number-columns-repeated="16360"/>
        </table:table-row>
        <table:table-row table:style-name="ro12">
          <table:table-cell office:value-type="string" table:style-name="ce40">
            <text:p><text:span text:style-name="T12">新竹縣</text:span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.1884057971014492" table:style-name="ce73">
            <text:p><text:s/>3.19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.594771241830065" table:style-name="ce73">
            <text:p><text:s/>3.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.8419182948490231" table:style-name="ce73">
            <text:p><text:s/>2.8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.4822695035460995" table:style-name="ce73">
            <text:p><text:s/>2.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2.5293586269196027" table:style-name="ce73">
            <text:p><text:s/>2.53<text:s/></text:p>
          </table:table-cell>
          <table:table-cell office:value-type="string" table:style-name="ce45">
            <text:p>Hsinchu Coun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苗栗縣</text:span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5.7971014492753623" table:style-name="ce73">
            <text:p><text:s/>5.80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5.8823529411764701" table:style-name="ce73">
            <text:p><text:s/>5.8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1282051282051277" table:style-name="ce73">
            <text:p><text:s/>5.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3.7300177619893424" table:style-name="ce73">
            <text:p><text:s/>3.73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2.9255319148936172" table:style-name="ce73">
            <text:p><text:s/>2.9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2.9810298102981028" table:style-name="ce73">
            <text:p><text:s/>2.98<text:s/></text:p>
          </table:table-cell>
          <table:table-cell office:value-type="string" table:style-name="ce45">
            <text:p>Miaoli County</text:p>
          </table:table-cell>
          <table:table-cell table:number-columns-repeated="16360"/>
        </table:table-row>
        <table:table-row table:style-name="ro12">
          <table:table-cell office:value-type="string" table:style-name="ce39">
            <text:p><text:span text:style-name="T15">中區業務組</text:span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9.420289855072465" table:style-name="ce72">
            <text:p><text:s/>19.42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0.915032679738562" table:style-name="ce72">
            <text:p><text:s/>20.9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.6923076923076925" table:style-name="ce72">
            <text:p><text:s/>7.69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3.076923076923077" table:style-name="ce72">
            <text:p><text:s/>23.08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1.111111111111111" table:style-name="ce72">
            <text:p><text:s/>11.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00" table:style-name="ce76">
            <text:p><text:s/>10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15.452930728241562" table:style-name="ce72">
            <text:p><text:s/>15.45<text:s/></text:p>
          </table:table-cell>
          <table:table-cell office:value-type="float" office:value="224" table:style-name="ce48">
            <text:p><text:s/>224<text:s/></text:p>
          </table:table-cell>
          <table:table-cell office:value-type="float" office:value="19.858156028368796" table:style-name="ce72">
            <text:p><text:s/>19.8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.5238095238095237" table:style-name="ce72">
            <text:p><text:s/>9.52<text:s/>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20.054200542005422" table:style-name="ce72">
            <text:p><text:s/>20.05<text:s/></text:p>
          </table:table-cell>
          <table:table-cell office:value-type="string" table:style-name="ce44">
            <text:p>Central Division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臺中市</text:span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6.9565217391304346" table:style-name="ce73">
            <text:p><text:s/>6.96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7.5163398692810457" table:style-name="ce73">
            <text:p><text:s/>7.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7.6923076923076925" table:style-name="ce73">
            <text:p><text:s/>7.6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1111111111111" table:style-name="ce73">
            <text:p><text:s/>11.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6.571936056838366" table:style-name="ce73">
            <text:p><text:s/>6.57<text:s/>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11.702127659574469" table:style-name="ce73">
            <text:p><text:s/>11.7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11.924119241192411" table:style-name="ce73">
            <text:p><text:s/>11.92<text:s/></text:p>
          </table:table-cell>
          <table:table-cell office:value-type="string" table:style-name="ce45">
            <text:p>Taichung Ci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彰化縣</text:span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8.115942028985506" table:style-name="ce73">
            <text:p><text:s/>8.12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8.8235294117647065" table:style-name="ce73">
            <text:p><text:s/>8.8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6.0390763765541742" table:style-name="ce73">
            <text:p><text:s/>6.04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4.5212765957446814" table:style-name="ce73">
            <text:p><text:s/>4.5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.5238095238095237" table:style-name="ce73">
            <text:p><text:s/>9.52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4.4263775971093047" table:style-name="ce73">
            <text:p><text:s/>4.43<text:s/></text:p>
          </table:table-cell>
          <table:table-cell office:value-type="string" table:style-name="ce45">
            <text:p>Changhua Coun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南投縣</text:span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4.3478260869565215" table:style-name="ce73">
            <text:p><text:s/>4.35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4.5751633986928102" table:style-name="ce73">
            <text:p><text:s/>4.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.384615384615385" table:style-name="ce73">
            <text:p><text:s/>15.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00" table:style-name="ce77">
            <text:p><text:s/>100.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.8419182948490231" table:style-name="ce73">
            <text:p><text:s/>2.84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3.6347517730496453" table:style-name="ce73">
            <text:p><text:s/>3.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3.7037037037037033" table:style-name="ce73">
            <text:p><text:s/>3.70<text:s/></text:p>
          </table:table-cell>
          <table:table-cell office:value-type="string" table:style-name="ce45">
            <text:p>Nantou County</text:p>
          </table:table-cell>
          <table:table-cell table:number-columns-repeated="16360"/>
        </table:table-row>
        <table:table-row table:style-name="ro12">
          <table:table-cell office:value-type="string" table:style-name="ce39">
            <text:p><text:span text:style-name="T15">南區業務組</text:span>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22.028985507246375" table:style-name="ce72">
            <text:p><text:s/>22.03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23.52941176470588" table:style-name="ce72">
            <text:p><text:s/>23.53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0.256410256410255" table:style-name="ce72">
            <text:p><text:s/>10.2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15.808170515097691" table:style-name="ce72">
            <text:p><text:s/>15.81<text:s/></text:p>
          </table:table-cell>
          <table:table-cell office:value-type="float" office:value="191" table:style-name="ce48">
            <text:p><text:s/>191<text:s/></text:p>
          </table:table-cell>
          <table:table-cell office:value-type="float" office:value="16.932624113475178" table:style-name="ce72">
            <text:p><text:s/>16.93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3.809523809523807" table:style-name="ce72">
            <text:p><text:s/>23.81<text:s/>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16.802168021680217" table:style-name="ce72">
            <text:p><text:s/>16.80<text:s/></text:p>
          </table:table-cell>
          <table:table-cell office:value-type="string" table:style-name="ce44">
            <text:p>Southern Division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臺南市</text:span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0.144927536231885" table:style-name="ce73">
            <text:p><text:s/>10.14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10.784313725490197" table:style-name="ce73">
            <text:p><text:s/>10.7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.1282051282051277" table:style-name="ce73">
            <text:p><text:s/>5.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7.8152753108348145" table:style-name="ce73">
            <text:p><text:s/>7.82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9.2198581560283674" table:style-name="ce73">
            <text:p><text:s/>9.2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9.047619047619047" table:style-name="ce73">
            <text:p><text:s/>19.05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9.033423667570009" table:style-name="ce73">
            <text:p><text:s/>9.03<text:s/></text:p>
          </table:table-cell>
          <table:table-cell office:value-type="string" table:style-name="ce45">
            <text:p>Tainan City</text:p>
          </table:table-cell>
          <table:table-cell table:number-columns-repeated="16360"/>
        </table:table-row>
        <table:table-row table:style-name="ro12">
          <table:table-cell office:value-type="string" table:style-name="ce40">
            <text:p><text:span text:style-name="T12">嘉義市</text:span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985507246376813" table:style-name="ce73">
            <text:p><text:s/>0.2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679738562091504" table:style-name="ce73">
            <text:p><text:s/>0.3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1047957371225579" table:style-name="ce73">
            <text:p><text:s/>0.71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0638297872340425" table:style-name="ce73">
            <text:p><text:s/>1.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084010840108401" table:style-name="ce73">
            <text:p><text:s/>1.08<text:s/></text:p>
          </table:table-cell>
          <table:table-cell office:value-type="string" table:style-name="ce45">
            <text:p>Chiayi Ci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雲林縣</text:span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6.3768115942028984" table:style-name="ce73">
            <text:p><text:s/>6.38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6.8627450980392162" table:style-name="ce73">
            <text:p><text:s/>6.8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3.9076376554174073" table:style-name="ce73">
            <text:p><text:s/>3.91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3.8120567375886525" table:style-name="ce73">
            <text:p><text:s/>3.8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.7619047619047619" table:style-name="ce73">
            <text:p><text:s/>4.76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3.7940379403794036" table:style-name="ce73">
            <text:p><text:s/>3.79<text:s/></text:p>
          </table:table-cell>
          <table:table-cell office:value-type="string" table:style-name="ce46">
            <text:p>Yunlin Coun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嘉義縣</text:span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5.2173913043478262" table:style-name="ce73">
            <text:p><text:s/>5.22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5.5555555555555554" table:style-name="ce73">
            <text:p><text:s/>5.5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3.374777975133215" table:style-name="ce73">
            <text:p><text:s/>3.37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2.8368794326241136" table:style-name="ce73">
            <text:p><text:s/>2.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2.8906955736224029" table:style-name="ce73">
            <text:p><text:s/>2.89<text:s/></text:p>
          </table:table-cell>
          <table:table-cell office:value-type="string" table:style-name="ce46">
            <text:p>Chiayi County</text:p>
          </table:table-cell>
          <table:table-cell table:number-columns-repeated="16360"/>
        </table:table-row>
        <table:table-row table:style-name="ro12">
          <table:table-cell office:value-type="string" table:style-name="ce39">
            <text:p><text:span text:style-name="T15">高屏業務組</text:span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19.420289855072465" table:style-name="ce72">
            <text:p><text:s/>19.42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17.647058823529413" table:style-name="ce72">
            <text:p><text:s/>17.65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33.333333333333329" table:style-name="ce72">
            <text:p><text:s/>33.3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.6923076923076925" table:style-name="ce72">
            <text:p><text:s/>7.6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1.111111111111111" table:style-name="ce72">
            <text:p><text:s/>11.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22.557726465364119" table:style-name="ce72">
            <text:p><text:s/>22.56<text:s/></text:p>
          </table:table-cell>
          <table:table-cell office:value-type="float" office:value="201" table:style-name="ce48">
            <text:p><text:s/>201<text:s/></text:p>
          </table:table-cell>
          <table:table-cell office:value-type="float" office:value="17.819148936170212" table:style-name="ce72">
            <text:p><text:s/>17.82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3.809523809523807" table:style-name="ce72">
            <text:p><text:s/>23.81<text:s/></text:p>
          </table:table-cell>
          <table:table-cell office:value-type="float" office:value="196" table:style-name="ce48">
            <text:p><text:s/>196<text:s/></text:p>
          </table:table-cell>
          <table:table-cell office:value-type="float" office:value="17.705510388437219" table:style-name="ce72">
            <text:p><text:s/>17.71<text:s/></text:p>
          </table:table-cell>
          <table:table-cell office:value-type="string" table:style-name="ce44">
            <text:p>KaoPing Division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高雄市</text:span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9.8550724637681171" table:style-name="ce73">
            <text:p><text:s/>9.86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8.8235294117647065" table:style-name="ce73">
            <text:p><text:s/>8.8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7.948717948717949" table:style-name="ce73">
            <text:p><text:s/>17.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7.6923076923076925" table:style-name="ce73">
            <text:p><text:s/>7.6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.111111111111111" table:style-name="ce73">
            <text:p><text:s/>11.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13.854351687388988" table:style-name="ce73">
            <text:p><text:s/>13.85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11.524822695035461" table:style-name="ce73">
            <text:p><text:s/>11.5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4.285714285714285" table:style-name="ce73">
            <text:p><text:s/>14.29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11.47244805781391" table:style-name="ce73">
            <text:p><text:s/>11.47<text:s/></text:p>
          </table:table-cell>
          <table:table-cell office:value-type="string" table:style-name="ce45">
            <text:p>Kaohsiung Ci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屏東縣</text:span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8.9855072463768124" table:style-name="ce73">
            <text:p><text:s/>8.99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8.4967320261437909" table:style-name="ce73">
            <text:p><text:s/>8.5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2.820512820512819" table:style-name="ce73">
            <text:p><text:s/>12.8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7.4600355239786849" table:style-name="ce73">
            <text:p><text:s/>7.46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5.4964539007092199" table:style-name="ce73">
            <text:p><text:s/>5.5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.5238095238095237" table:style-name="ce73">
            <text:p><text:s/>9.52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5.4200542005420056" table:style-name="ce73">
            <text:p><text:s/>5.42<text:s/></text:p>
          </table:table-cell>
          <table:table-cell office:value-type="string" table:style-name="ce45">
            <text:p>Pingtung County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澎湖縣</text:span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7971014492753625" table:style-name="ce73">
            <text:p><text:s/>0.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2679738562091504" table:style-name="ce73">
            <text:p><text:s/>0.3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2433392539964476" table:style-name="ce73">
            <text:p><text:s/>1.2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978723404255319" table:style-name="ce73">
            <text:p><text:s/>0.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81300813008130091" table:style-name="ce73">
            <text:p><text:s/>0.81<text:s/></text:p>
          </table:table-cell>
          <table:table-cell office:value-type="string" table:style-name="ce45">
            <text:p>Penghu County</text:p>
          </table:table-cell>
          <table:table-cell table:number-columns-repeated="16360"/>
        </table:table-row>
        <table:table-row table:style-name="ro12">
          <table:table-cell office:value-type="string" table:style-name="ce39">
            <text:p><text:span text:style-name="T15">東區業務組</text:span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6.666666666666667" table:style-name="ce72">
            <text:p><text:s/>6.67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6.2091503267973858" table:style-name="ce72">
            <text:p><text:s/>6.21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0.256410256410255" table:style-name="ce72">
            <text:p><text:s/>10.2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.6923076923076925" table:style-name="ce72">
            <text:p><text:s/>7.69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1.111111111111111" table:style-name="ce72">
            <text:p><text:s/>11.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6.0390763765541742" table:style-name="ce72">
            <text:p><text:s/>6.04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5.9397163120567376" table:style-name="ce72">
            <text:p><text:s/>5.9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9.047619047619047" table:style-name="ce72">
            <text:p><text:s/>19.05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5.6910569105691051" table:style-name="ce72">
            <text:p><text:s/>5.69<text:s/></text:p>
          </table:table-cell>
          <table:table-cell office:value-type="string" table:style-name="ce44">
            <text:p>Eastern Division</text:p>
          </table:table-cell>
          <table:table-cell table:number-columns-repeated="16360"/>
        </table:table-row>
        <table:table-row table:style-name="ro12">
          <table:table-cell office:value-type="string" table:style-name="ce41">
            <text:p><text:span text:style-name="T12">花蓮縣</text:span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.1884057971014492" table:style-name="ce73">
            <text:p><text:s/>3.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.2679738562091507" table:style-name="ce73">
            <text:p><text:s/>3.2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.5641025641025639" table:style-name="ce73">
            <text:p><text:s/>2.5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3.0195381882770871" table:style-name="ce73">
            <text:p><text:s/>3.02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3.9007092198581561" table:style-name="ce73">
            <text:p><text:s/>3.9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.5238095238095237" table:style-name="ce73">
            <text:p><text:s/>9.52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3.7940379403794036" table:style-name="ce73">
            <text:p><text:s/>3.79<text:s/></text:p>
          </table:table-cell>
          <table:table-cell office:value-type="string" table:style-name="ce45">
            <text:p>Hualien County</text:p>
          </table:table-cell>
          <table:table-cell table:number-columns-repeated="16360"/>
        </table:table-row>
        <table:table-row table:style-name="ro12">
          <table:table-cell office:value-type="string" table:style-name="ce42">
            <text:p><text:span text:style-name="T12">臺東縣</text:span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.4782608695652173" table:style-name="ce74">
            <text:p><text:s/>3.48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.9411764705882351" table:style-name="ce74">
            <text:p><text:s/>2.9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.6923076923076925" table:style-name="ce74">
            <text:p><text:s/>7.6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7.6923076923076925" table:style-name="ce74">
            <text:p><text:s/>7.6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.111111111111111" table:style-name="ce74">
            <text:p><text:s/>11.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.0195381882770871" table:style-name="ce74">
            <text:p><text:s/>3.02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.0390070921985819" table:style-name="ce74">
            <text:p><text:s/>2.0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9.5238095238095237" table:style-name="ce74">
            <text:p><text:s/>9.52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.8970189701897018" table:style-name="ce80">
            <text:p><text:s/>1.90<text:s/></text:p>
          </table:table-cell>
          <table:table-cell office:value-type="string" table:style-name="ce47">
            <text:p>Taitung County</text:p>
          </table:table-cell>
          <table:table-cell table:number-columns-repeated="16360"/>
        </table:table-row>
        <table:table-row table:style-name="ro11">
          <table:table-cell table:style-name="ce2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7" table:style-name="ce5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9"/>
          <table:table-cell table:number-columns-repeated="1636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-</number:text>
      <number:number number:decimal-places="2" number:min-integer-digits="1" number:grouping="true"/>
      <number:text> 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210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1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6-12-18T08:21:35Z</meta:creation-date>
    <dc:date>2016-08-31T02:41:33Z</dc:date>
    <meta:print-date>2016-03-21T07:30:52Z</meta:print-date>
  </office:meta>
</office:document-meta>
</file>