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21315__20998__20301__91_0_93_" style:data-style-name="N5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_91_0_93_" style:data-style-name="N55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_91_0_93_" style:data-style-name="N5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_91_0_93_" style:data-style-name="N55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_91_0_93_" style:data-style-name="N5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5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_91_0_93_" style:data-style-name="N56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_21315__20998__20301__91_0_93_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_91_0_93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21315__20998__20301__91_0_93_" style:data-style-name="N5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_21315__20998__20301__91_0_93_" style:data-style-name="N55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Q44">
        <table:table-column table:style-name="co1" table:default-cell-style-name="ce4"/>
        <table:table-column table:style-name="co2" table:default-cell-style-name="ce18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4" table:default-cell-style-name="ce1"/>
        <table:table-column table:style-name="co14" table:number-columns-repeated="4" table:default-cell-style-name="ce1"/>
        <table:table-column table:style-name="co16" table:default-cell-style-name="ce1"/>
        <table:table-column table:style-name="co17" table:number-columns-repeated="16355" table:default-cell-style-name="ce1"/>
        <table:table-row table:style-name="ro1">
          <table:table-cell office:value-type="string" table:number-columns-spanned="10" table:number-rows-spanned="1" table:style-name="ce57">
            <text:p><text:span text:style-name="T10">表</text:span><text:s/>35<text:span text:style-name="T10">　投保單位數－按保險對象類目及規模別分</text:span></text:p>
          </table:table-cell>
          <table:covered-table-cell table:number-columns-repeated="9"/>
          <table:table-cell office:value-type="string" table:number-columns-spanned="7" table:number-rows-spanned="1" table:style-name="ce58">
            <text:p>Table 35<text:span text:style-name="T11">　</text:span>Group Insurance Applicants</text:p>
          </table:table-cell>
          <table:covered-table-cell table:number-columns-repeated="6"/>
          <table:table-cell table:style-name="ce20"/>
          <table:table-cell table:number-columns-repeated="16366" table:style-name="ce1"/>
        </table:table-row>
        <table:table-row table:style-name="ro1">
          <table:table-cell table:style-name="ce21"/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2" table:style-name="ce25"/>
          <table:table-cell office:value-type="string" table:number-columns-spanned="7" table:number-rows-spanned="1" table:style-name="ce56">
            <text:p>by Beneficiary Category and Scale</text:p>
          </table:table-cell>
          <table:covered-table-cell table:number-columns-repeated="6"/>
          <table:table-cell table:number-columns-repeated="3" table:style-name="ce15"/>
          <table:table-cell table:number-columns-repeated="16364" table:style-name="ce1"/>
        </table:table-row>
        <table:table-row table:style-name="ro2">
          <table:table-cell office:value-type="string" table:number-columns-spanned="10" table:number-rows-spanned="1" table:style-name="ce60">
            <text:p><text:span text:style-name="T12">中華民國</text:span><text:span text:style-name="T9">104</text:span><text:span text:style-name="T12">年底</text:span></text:p>
          </table:table-cell>
          <table:covered-table-cell table:number-columns-repeated="9"/>
          <table:table-cell office:value-type="string" table:number-columns-spanned="7" table:number-rows-spanned="1" table:style-name="ce61">
            <text:p>End of 2015</text:p>
          </table:table-cell>
          <table:covered-table-cell table:number-columns-repeated="6"/>
          <table:table-cell table:number-columns-repeated="3" table:style-name="ce15"/>
          <table:table-cell table:number-columns-repeated="16364" table:style-name="ce1"/>
        </table:table-row>
        <table:table-row table:style-name="ro2">
          <table:table-cell office:value-type="string" table:style-name="ce16">
            <text:p><text:span text:style-name="T13">單位：個</text:span></text:p>
          </table:table-cell>
          <table:table-cell table:style-name="ce4"/>
          <table:table-cell table:style-name="ce3"/>
          <table:table-cell table:style-name="ce5"/>
          <table:table-cell table:number-columns-repeated="6" table:style-name="ce4"/>
          <table:table-cell table:number-columns-repeated="2" table:style-name="ce3"/>
          <table:table-cell table:style-name="ce4"/>
          <table:table-cell table:style-name="ce6"/>
          <table:table-cell table:number-columns-repeated="2" table:style-name="ce7"/>
          <table:table-cell office:value-type="string" table:style-name="ce7">
            <text:p>Unit : No.</text:p>
          </table:table-cell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72">
            <text:p><text:span text:style-name="T14">規模別</text:span></text:p>
          </table:table-cell>
          <table:table-cell office:value-type="string" table:number-columns-spanned="1" table:number-rows-spanned="2" table:style-name="ce73">
            <text:p><text:span text:style-name="T13">總計</text:span></text:p>
            <text:p>Grand Total</text:p>
          </table:table-cell>
          <table:table-cell office:value-type="string" table:number-columns-spanned="1" table:number-rows-spanned="2" table:style-name="ce75">
            <text:p><text:span text:style-name="T13">百分比</text:span></text:p>
            <text:p>%</text:p>
          </table:table-cell>
          <table:table-cell office:value-type="string" table:number-columns-spanned="7" table:number-rows-spanned="1" table:style-name="ce74">
            <text:p><text:span text:style-name="T14">第一類　</text:span>Category 1</text:p>
          </table:table-cell>
          <table:covered-table-cell table:number-columns-repeated="6"/>
          <table:table-cell office:value-type="string" table:number-columns-spanned="4" table:number-rows-spanned="1" table:style-name="ce74">
            <text:p><text:span text:style-name="T14">第二類　</text:span>Category 2</text:p>
          </table:table-cell>
          <table:covered-table-cell table:number-columns-repeated="3"/>
          <table:table-cell office:value-type="string" table:number-columns-spanned="2" table:number-rows-spanned="1" table:style-name="ce74">
            <text:p><text:span text:style-name="T14">第三類　</text:span>Category 3</text:p>
          </table:table-cell>
          <table:covered-table-cell/>
          <table:table-cell office:value-type="string" table:number-columns-spanned="1" table:number-rows-spanned="2" table:style-name="ce45">
            <text:p>Scale</text:p>
          </table:table-cell>
          <table:table-cell table:number-columns-repeated="12" table:style-name="ce1"/>
          <table:table-cell table:number-columns-repeated="2" table:style-name="ce17"/>
          <table:table-cell table:number-columns-repeated="1635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13">合計</text:span></text:p>
            <text:p>Total</text:p>
          </table:table-cell>
          <table:table-cell office:value-type="string" table:style-name="ce8">
            <text:p><text:span text:style-name="T13">百分比</text:span></text:p>
            <text:p>%</text:p>
          </table:table-cell>
          <table:table-cell office:value-type="string" table:style-name="ce8">
            <text:p><text:span text:style-name="T13">第一目</text:span></text:p>
            <text:p>Item 1</text:p>
          </table:table-cell>
          <table:table-cell office:value-type="string" table:style-name="ce8">
            <text:p><text:span text:style-name="T13">第二目</text:span></text:p>
            <text:p>Item 2</text:p>
          </table:table-cell>
          <table:table-cell office:value-type="string" table:style-name="ce9">
            <text:p><text:span text:style-name="T13">第三目</text:span></text:p>
            <text:p>Item 3</text:p>
          </table:table-cell>
          <table:table-cell office:value-type="string" table:style-name="ce8">
            <text:p><text:span text:style-name="T13">第四目</text:span></text:p>
            <text:p>Item 4</text:p>
          </table:table-cell>
          <table:table-cell office:value-type="string" table:style-name="ce8">
            <text:p><text:span text:style-name="T13">第五目</text:span></text:p>
            <text:p>Item 5</text:p>
          </table:table-cell>
          <table:table-cell office:value-type="string" table:style-name="ce9">
            <text:p><text:span text:style-name="T13">合計</text:span></text:p>
            <text:p>Total</text:p>
          </table:table-cell>
          <table:table-cell office:value-type="string" table:style-name="ce8">
            <text:p><text:span text:style-name="T13">百分比</text:span></text:p>
            <text:p>%</text:p>
          </table:table-cell>
          <table:table-cell office:value-type="string" table:style-name="ce8">
            <text:p><text:span text:style-name="T13">第一目</text:span></text:p>
            <text:p>Item 1</text:p>
          </table:table-cell>
          <table:table-cell office:value-type="string" table:style-name="ce8">
            <text:p><text:span text:style-name="T13">第二目</text:span></text:p>
            <text:p>Item 2</text:p>
          </table:table-cell>
          <table:table-cell office:value-type="string" table:style-name="ce9">
            <text:p><text:span text:style-name="T13">合計</text:span></text:p>
            <text:p>Total</text:p>
          </table:table-cell>
          <table:table-cell office:value-type="string" table:style-name="ce10">
            <text:p><text:span text:style-name="T13">百分比</text:span></text:p>
            <text:p>%</text:p>
          </table:table-cell>
          <table:covered-table-cell/>
          <table:table-cell table:number-columns-repeated="12" table:style-name="ce1"/>
          <table:table-cell table:number-columns-repeated="2" table:style-name="ce12"/>
          <table:table-cell table:number-columns-repeated="16353"/>
        </table:table-row>
        <table:table-row table:style-name="ro5">
          <table:table-cell office:value-type="string" table:style-name="ce44">
            <text:p><text:span text:style-name="T15">總</text:span><text:s text:c="2"/><text:span text:style-name="T15">計</text:span></text:p>
          </table:table-cell>
          <table:table-cell office:value-type="float" office:value="828502" table:style-name="ce70">
            <text:p><text:s/>828,502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822651" table:style-name="ce26">
            <text:p><text:s/>822,651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7969" table:style-name="ce26">
            <text:p><text:s/>7,969<text:s/></text:p>
          </table:table-cell>
          <table:table-cell office:value-type="float" office:value="633950" table:style-name="ce27">
            <text:p><text:s/>633,950<text:s/></text:p>
          </table:table-cell>
          <table:table-cell office:value-type="float" office:value="180701" table:style-name="ce27">
            <text:p><text:s/>180,7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802" table:style-name="ce27">
            <text:p><text:s/>3,802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3798" table:style-name="ce26">
            <text:p><text:s/>3,79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100" table:style-name="ce39">
            <text:p><text:s/>100.00<text:s/></text:p>
          </table:table-cell>
          <table:table-cell office:value-type="string" table:style-name="ce43">
            <text:p>Grand Total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37">
            <text:p>1<text:span text:style-name="T13">人</text:span></text:p>
          </table:table-cell>
          <table:table-cell office:value-type="float" office:value="334171" table:style-name="ce28">
            <text:p><text:s/>334,171<text:s/></text:p>
          </table:table-cell>
          <table:table-cell office:value-type="float" office:value="40.334362500030174" table:style-name="ce40">
            <text:p><text:s/>40.33<text:s/></text:p>
          </table:table-cell>
          <table:table-cell office:value-type="float" office:value="334006" table:style-name="ce30">
            <text:p><text:s/>334,006<text:s/></text:p>
          </table:table-cell>
          <table:table-cell office:value-type="float" office:value="40.601178385487891" table:style-name="ce40">
            <text:p><text:s/>40.60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64350" table:style-name="ce31">
            <text:p><text:s/>164,350<text:s/></text:p>
          </table:table-cell>
          <table:table-cell office:value-type="float" office:value="169611" table:style-name="ce31">
            <text:p><text:s/>169,6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.36822724881641239" table:style-name="ce40">
            <text:p><text:s/>0.37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1 person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2<text:span text:style-name="T13">－</text:span>3<text:span text:style-name="T13">人</text:span></text:p>
          </table:table-cell>
          <table:table-cell office:value-type="float" office:value="185909" table:style-name="ce28">
            <text:p><text:s/>185,909<text:s/></text:p>
          </table:table-cell>
          <table:table-cell office:value-type="float" office:value="22.439173351422205" table:style-name="ce40">
            <text:p><text:s/>22.44<text:s/></text:p>
          </table:table-cell>
          <table:table-cell office:value-type="float" office:value="185706" table:style-name="ce30">
            <text:p><text:s/>185,706<text:s/></text:p>
          </table:table-cell>
          <table:table-cell office:value-type="float" office:value="22.574092780535125" table:style-name="ce40">
            <text:p><text:s/>22.57<text:s/></text:p>
          </table:table-cell>
          <table:table-cell office:value-type="float" office:value="327" table:style-name="ce31">
            <text:p><text:s/>327<text:s/></text:p>
          </table:table-cell>
          <table:table-cell office:value-type="float" office:value="180985" table:style-name="ce31">
            <text:p><text:s/>180,985<text:s/></text:p>
          </table:table-cell>
          <table:table-cell office:value-type="float" office:value="4389" table:style-name="ce31">
            <text:p><text:s/>4,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.1309836927932666" table:style-name="ce40">
            <text:p><text:s/>1.13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2<text:span text:style-name="T13">－</text:span>3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4<text:span text:style-name="T13">－</text:span>5<text:span text:style-name="T13">人</text:span></text:p>
          </table:table-cell>
          <table:table-cell office:value-type="float" office:value="92114" table:style-name="ce28">
            <text:p><text:s/>92,114<text:s/></text:p>
          </table:table-cell>
          <table:table-cell office:value-type="float" office:value="11.118138519882873" table:style-name="ce40">
            <text:p><text:s/>11.12<text:s/></text:p>
          </table:table-cell>
          <table:table-cell office:value-type="float" office:value="92021" table:style-name="ce30">
            <text:p><text:s/>92,021<text:s/></text:p>
          </table:table-cell>
          <table:table-cell office:value-type="float" office:value="11.185909942369243" table:style-name="ce40">
            <text:p><text:s/>11.19<text:s/>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90997" table:style-name="ce31">
            <text:p><text:s/>90,997<text:s/></text:p>
          </table:table-cell>
          <table:table-cell office:value-type="float" office:value="785" table:style-name="ce31">
            <text:p><text:s/>7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.47343503419253025" table:style-name="ce40">
            <text:p><text:s/>0.47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3">
            <text:p>4<text:span text:style-name="T13">－</text:span>5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6<text:span text:style-name="T13">－</text:span>7<text:span text:style-name="T13">人</text:span></text:p>
          </table:table-cell>
          <table:table-cell office:value-type="float" office:value="53445" table:style-name="ce28">
            <text:p><text:s/>53,445<text:s/></text:p>
          </table:table-cell>
          <table:table-cell office:value-type="float" office:value="6.4507991531704212" table:style-name="ce40">
            <text:p><text:s/>6.45<text:s/></text:p>
          </table:table-cell>
          <table:table-cell office:value-type="float" office:value="53360" table:style-name="ce30">
            <text:p><text:s/>53,360<text:s/></text:p>
          </table:table-cell>
          <table:table-cell office:value-type="float" office:value="6.4863471873248795" table:style-name="ce40">
            <text:p><text:s/>6.49<text:s/></text:p>
          </table:table-cell>
          <table:table-cell office:value-type="float" office:value="310" table:style-name="ce31">
            <text:p><text:s/>310<text:s/></text:p>
          </table:table-cell>
          <table:table-cell office:value-type="float" office:value="52290" table:style-name="ce31">
            <text:p><text:s/>52,290<text:s/></text:p>
          </table:table-cell>
          <table:table-cell office:value-type="float" office:value="758" table:style-name="ce31">
            <text:p><text:s/>7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.73645449763282478" table:style-name="ce40">
            <text:p><text:s/>0.74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3">
            <text:p>6<text:span text:style-name="T13">－</text:span>7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8<text:span text:style-name="T13">－</text:span>9<text:span text:style-name="T13">人</text:span></text:p>
          </table:table-cell>
          <table:table-cell office:value-type="float" office:value="33403" table:style-name="ce28">
            <text:p><text:s/>33,403<text:s/></text:p>
          </table:table-cell>
          <table:table-cell office:value-type="float" office:value="4.0317343832603898" table:style-name="ce40">
            <text:p><text:s/>4.03<text:s/></text:p>
          </table:table-cell>
          <table:table-cell office:value-type="float" office:value="33335" table:style-name="ce30">
            <text:p><text:s/>33,335<text:s/></text:p>
          </table:table-cell>
          <table:table-cell office:value-type="float" office:value="4.052143618618345" table:style-name="ce40">
            <text:p><text:s/>4.05<text:s/></text:p>
          </table:table-cell>
          <table:table-cell office:value-type="float" office:value="293" table:style-name="ce31">
            <text:p><text:s/>293<text:s/></text:p>
          </table:table-cell>
          <table:table-cell office:value-type="float" office:value="32503" table:style-name="ce31">
            <text:p><text:s/>32,503<text:s/></text:p>
          </table:table-cell>
          <table:table-cell office:value-type="float" office:value="536" table:style-name="ce31">
            <text:p><text:s/>5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.60494476591267754" table:style-name="ce40">
            <text:p><text:s/>0.6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8<text:span text:style-name="T13">－</text:span>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10<text:span text:style-name="T13">－</text:span>19<text:span text:style-name="T13">人</text:span></text:p>
          </table:table-cell>
          <table:table-cell office:value-type="float" office:value="66830" table:style-name="ce28">
            <text:p><text:s/>66,830<text:s/></text:p>
          </table:table-cell>
          <table:table-cell office:value-type="float" office:value="8.0663655609763154" table:style-name="ce40">
            <text:p><text:s/>8.07<text:s/></text:p>
          </table:table-cell>
          <table:table-cell office:value-type="float" office:value="66577" table:style-name="ce30">
            <text:p><text:s/>66,577<text:s/></text:p>
          </table:table-cell>
          <table:table-cell office:value-type="float" office:value="8.0929823217865167" table:style-name="ce40">
            <text:p><text:s/>8.09<text:s/></text:p>
          </table:table-cell>
          <table:table-cell office:value-type="float" office:value="1893" table:style-name="ce31">
            <text:p><text:s/>1,893<text:s/></text:p>
          </table:table-cell>
          <table:table-cell office:value-type="float" office:value="62996" table:style-name="ce31">
            <text:p><text:s/>62,996<text:s/></text:p>
          </table:table-cell>
          <table:table-cell office:value-type="float" office:value="1684" table:style-name="ce31">
            <text:p><text:s/>1,6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3.2877432930036825" table:style-name="ce40">
            <text:p><text:s/>3.29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10<text:span text:style-name="T13">－</text:span>1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20<text:span text:style-name="T13">－</text:span>29<text:span text:style-name="T13">人</text:span></text:p>
          </table:table-cell>
          <table:table-cell office:value-type="float" office:value="21191" table:style-name="ce28">
            <text:p><text:s/>21,191<text:s/></text:p>
          </table:table-cell>
          <table:table-cell office:value-type="float" office:value="2.5577488044687882" table:style-name="ce40">
            <text:p><text:s/>2.56<text:s/></text:p>
          </table:table-cell>
          <table:table-cell office:value-type="float" office:value="21022" table:style-name="ce30">
            <text:p><text:s/>21,022<text:s/></text:p>
          </table:table-cell>
          <table:table-cell office:value-type="float" office:value="2.5553971246616123" table:style-name="ce40">
            <text:p><text:s/>2.56<text:s/>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19281" table:style-name="ce31">
            <text:p><text:s/>19,281<text:s/></text:p>
          </table:table-cell>
          <table:table-cell office:value-type="float" office:value="1022" table:style-name="ce31">
            <text:p><text:s/>1,0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2.8143082588111521" table:style-name="ce40">
            <text:p><text:s/>2.81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20<text:span text:style-name="T13">－</text:span>2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30<text:span text:style-name="T13">－</text:span>39<text:span text:style-name="T13">人</text:span></text:p>
          </table:table-cell>
          <table:table-cell office:value-type="float" office:value="9773" table:style-name="ce28">
            <text:p><text:s/>9,773<text:s/></text:p>
          </table:table-cell>
          <table:table-cell office:value-type="float" office:value="1.1795988422478159" table:style-name="ce40">
            <text:p><text:s/>1.18<text:s/></text:p>
          </table:table-cell>
          <table:table-cell office:value-type="float" office:value="9604" table:style-name="ce30">
            <text:p><text:s/>9,604<text:s/></text:p>
          </table:table-cell>
          <table:table-cell office:value-type="float" office:value="1.1674452471339607" table:style-name="ce40">
            <text:p><text:s/>1.17<text:s/></text:p>
          </table:table-cell>
          <table:table-cell office:value-type="float" office:value="586" table:style-name="ce31">
            <text:p><text:s/>586<text:s/></text:p>
          </table:table-cell>
          <table:table-cell office:value-type="float" office:value="8463" table:style-name="ce31">
            <text:p><text:s/>8,463<text:s/></text:p>
          </table:table-cell>
          <table:table-cell office:value-type="float" office:value="553" table:style-name="ce31">
            <text:p><text:s/>5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3.1825355076275645" table:style-name="ce40">
            <text:p><text:s/>3.18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.57971014492753625" table:style-name="ce40">
            <text:p><text:s/>0.58<text:s/></text:p>
          </table:table-cell>
          <table:table-cell office:value-type="string" table:style-name="ce13">
            <text:p>30<text:span text:style-name="T13">－</text:span>3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40<text:span text:style-name="T13">－</text:span>49<text:span text:style-name="T13">人</text:span></text:p>
          </table:table-cell>
          <table:table-cell office:value-type="float" office:value="5993" table:style-name="ce28">
            <text:p><text:s/>5,993<text:s/></text:p>
          </table:table-cell>
          <table:table-cell office:value-type="float" office:value="0.72335371550098848" table:style-name="ce40">
            <text:p><text:s/>0.72<text:s/></text:p>
          </table:table-cell>
          <table:table-cell office:value-type="float" office:value="5855" table:style-name="ce30">
            <text:p><text:s/>5,855<text:s/></text:p>
          </table:table-cell>
          <table:table-cell office:value-type="float" office:value="0.71172344043829039" table:style-name="ce40">
            <text:p><text:s/>0.71<text:s/></text:p>
          </table:table-cell>
          <table:table-cell office:value-type="float" office:value="475" table:style-name="ce31">
            <text:p><text:s/>475<text:s/></text:p>
          </table:table-cell>
          <table:table-cell office:value-type="float" office:value="5078" table:style-name="ce31">
            <text:p><text:s/>5,078<text:s/></text:p>
          </table:table-cell>
          <table:table-cell office:value-type="float" office:value="298" table:style-name="ce31">
            <text:p><text:s/>2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2.7880063124671226" table:style-name="ce40">
            <text:p><text:s/>2.79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40<text:span text:style-name="T13">－</text:span>4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50<text:span text:style-name="T13">－</text:span>59<text:span text:style-name="T13">人</text:span>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0.48979966252344598" table:style-name="ce40">
            <text:p><text:s/>0.49<text:s/></text:p>
          </table:table-cell>
          <table:table-cell office:value-type="float" office:value="3946" table:style-name="ce30">
            <text:p><text:s/>3,946<text:s/></text:p>
          </table:table-cell>
          <table:table-cell office:value-type="float" office:value="0.47966877813313302" table:style-name="ce40">
            <text:p><text:s/>0.48<text:s/></text:p>
          </table:table-cell>
          <table:table-cell office:value-type="float" office:value="396" table:style-name="ce31">
            <text:p><text:s/>396<text:s/></text:p>
          </table:table-cell>
          <table:table-cell office:value-type="float" office:value="3358" table:style-name="ce31">
            <text:p><text:s/>3,358<text:s/>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2.2619673855865332" table:style-name="ce40">
            <text:p><text:s/>2.26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3">
            <text:p>50<text:span text:style-name="T13">－</text:span>59 persons</text:p>
          </table:table-cell>
          <table:table-cell table:number-columns-repeated="12" table:style-name="ce1"/>
          <table:table-cell table:number-columns-repeated="107" table:style-name="ce12"/>
          <table:table-cell table:number-columns-repeated="16248"/>
        </table:table-row>
        <table:table-row table:style-name="ro5">
          <table:table-cell office:value-type="string" table:style-name="ce37">
            <text:p>60<text:span text:style-name="T13">－</text:span>69<text:span text:style-name="T13">人</text:span></text:p>
          </table:table-cell>
          <table:table-cell office:value-type="float" office:value="2740" table:style-name="ce28">
            <text:p><text:s/>2,740<text:s/></text:p>
          </table:table-cell>
          <table:table-cell office:value-type="float" office:value="0.33071736700695953" table:style-name="ce40">
            <text:p><text:s/>0.33<text:s/></text:p>
          </table:table-cell>
          <table:table-cell office:value-type="float" office:value="2640" table:style-name="ce30">
            <text:p><text:s/>2,640<text:s/></text:p>
          </table:table-cell>
          <table:table-cell office:value-type="float" office:value="0.32091372890812747" table:style-name="ce40">
            <text:p><text:s/>0.32<text:s/></text:p>
          </table:table-cell>
          <table:table-cell office:value-type="float" office:value="325" table:style-name="ce31">
            <text:p><text:s/>325<text:s/></text:p>
          </table:table-cell>
          <table:table-cell office:value-type="float" office:value="2178" table:style-name="ce31">
            <text:p><text:s/>2,178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.893740136770121" table:style-name="ce40">
            <text:p><text:s/>1.89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.86956521739130432" table:style-name="ce40">
            <text:p><text:s/>0.87<text:s/></text:p>
          </table:table-cell>
          <table:table-cell office:value-type="string" table:style-name="ce13">
            <text:p>60<text:span text:style-name="T13">－</text:span>69 persons</text:p>
          </table:table-cell>
          <table:table-cell table:number-columns-repeated="12" table:style-name="ce1"/>
          <table:table-cell table:number-columns-repeated="107" table:style-name="ce12"/>
          <table:table-cell table:number-columns-repeated="16248"/>
        </table:table-row>
        <table:table-row table:style-name="ro5">
          <table:table-cell office:value-type="string" table:style-name="ce37">
            <text:p>70<text:span text:style-name="T13">－</text:span>79<text:span text:style-name="T13">人</text:span></text:p>
          </table:table-cell>
          <table:table-cell office:value-type="float" office:value="1973" table:style-name="ce28">
            <text:p><text:s/>1,973<text:s/></text:p>
          </table:table-cell>
          <table:table-cell office:value-type="float" office:value="0.23814064419880704" table:style-name="ce40">
            <text:p><text:s/>0.24<text:s/></text:p>
          </table:table-cell>
          <table:table-cell office:value-type="float" office:value="1883" table:style-name="ce30">
            <text:p><text:s/>1,883<text:s/></text:p>
          </table:table-cell>
          <table:table-cell office:value-type="float" office:value="0.2288941483083349" table:style-name="ce40">
            <text:p><text:s/>0.23<text:s/></text:p>
          </table:table-cell>
          <table:table-cell office:value-type="float" office:value="282" table:style-name="ce31">
            <text:p><text:s/>282<text:s/></text:p>
          </table:table-cell>
          <table:table-cell office:value-type="float" office:value="1510" table:style-name="ce31">
            <text:p><text:s/>1,510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.9200420831141505" table:style-name="ce40">
            <text:p><text:s/>1.92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3">
            <text:p>70<text:span text:style-name="T13">－</text:span>7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80<text:span text:style-name="T13">－</text:span>89<text:span text:style-name="T13">人</text:span></text:p>
          </table:table-cell>
          <table:table-cell office:value-type="float" office:value="1642" table:style-name="ce28">
            <text:p><text:s/>1,642<text:s/></text:p>
          </table:table-cell>
          <table:table-cell office:value-type="float" office:value="0.19818902066621444" table:style-name="ce40">
            <text:p><text:s/>0.20<text:s/></text:p>
          </table:table-cell>
          <table:table-cell office:value-type="float" office:value="1544" table:style-name="ce30">
            <text:p><text:s/>1,544<text:s/></text:p>
          </table:table-cell>
          <table:table-cell office:value-type="float" office:value="0.18768590811899577" table:style-name="ce40">
            <text:p><text:s/>0.19<text:s/></text:p>
          </table:table-cell>
          <table:table-cell office:value-type="float" office:value="243" table:style-name="ce31">
            <text:p><text:s/>243<text:s/></text:p>
          </table:table-cell>
          <table:table-cell office:value-type="float" office:value="1225" table:style-name="ce31">
            <text:p><text:s/>1,225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.893740136770121" table:style-name="ce40">
            <text:p><text:s/>1.89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80<text:span text:style-name="T13">－</text:span>8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90<text:span text:style-name="T13">－</text:span>99<text:span text:style-name="T13">人</text:span></text:p>
          </table:table-cell>
          <table:table-cell office:value-type="float" office:value="1402" table:style-name="ce28">
            <text:p><text:s/>1,402<text:s/></text:p>
          </table:table-cell>
          <table:table-cell office:value-type="float" office:value="0.16922107611086032" table:style-name="ce40">
            <text:p><text:s/>0.17<text:s/></text:p>
          </table:table-cell>
          <table:table-cell office:value-type="float" office:value="1300" table:style-name="ce30">
            <text:p><text:s/>1,300<text:s/></text:p>
          </table:table-cell>
          <table:table-cell office:value-type="float" office:value="0.15802569984112338" table:style-name="ce40">
            <text:p><text:s/>0.16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1042" table:style-name="ce31">
            <text:p><text:s/>1,042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2.2356654392425042" table:style-name="ce40">
            <text:p><text:s/>2.24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3">
            <text:p>90<text:span text:style-name="T13">－</text:span>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100<text:span text:style-name="T13">－</text:span>199<text:span text:style-name="T13">人</text:span></text:p>
          </table:table-cell>
          <table:table-cell office:value-type="float" office:value="6128" table:style-name="ce28">
            <text:p><text:s/>6,128<text:s/></text:p>
          </table:table-cell>
          <table:table-cell office:value-type="float" office:value="0.7396481843133752" table:style-name="ce40">
            <text:p><text:s/>0.74<text:s/></text:p>
          </table:table-cell>
          <table:table-cell office:value-type="float" office:value="5452" table:style-name="ce30">
            <text:p><text:s/>5,452<text:s/></text:p>
          </table:table-cell>
          <table:table-cell office:value-type="float" office:value="0.66273547348754214" table:style-name="ce40">
            <text:p><text:s/>0.66<text:s/></text:p>
          </table:table-cell>
          <table:table-cell office:value-type="float" office:value="1067" table:style-name="ce31">
            <text:p><text:s/>1,067<text:s/></text:p>
          </table:table-cell>
          <table:table-cell office:value-type="float" office:value="4121" table:style-name="ce31">
            <text:p><text:s/>4,121<text:s/></text:p>
          </table:table-cell>
          <table:table-cell office:value-type="float" office:value="264" table:style-name="ce31">
            <text:p><text:s/>2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1" table:style-name="ce29">
            <text:p><text:s/>551<text:s/></text:p>
          </table:table-cell>
          <table:table-cell office:value-type="float" office:value="14.492372435560231" table:style-name="ce40">
            <text:p><text:s/>14.49<text:s/></text:p>
          </table:table-cell>
          <table:table-cell office:value-type="float" office:value="551" table:style-name="ce31">
            <text:p><text:s/>5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.318840579710145" table:style-name="ce40">
            <text:p><text:s/>2.32<text:s/></text:p>
          </table:table-cell>
          <table:table-cell office:value-type="string" table:style-name="ce13">
            <text:p>100<text:span text:style-name="T13">－</text:span>1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200<text:span text:style-name="T13">－</text:span>299<text:span text:style-name="T13">人</text:span></text:p>
          </table:table-cell>
          <table:table-cell office:value-type="float" office:value="2196" table:style-name="ce28">
            <text:p><text:s/>2,196<text:s/></text:p>
          </table:table-cell>
          <table:table-cell office:value-type="float" office:value="0.26505669268149024" table:style-name="ce40">
            <text:p><text:s/>0.27<text:s/></text:p>
          </table:table-cell>
          <table:table-cell office:value-type="float" office:value="1688" table:style-name="ce30">
            <text:p><text:s/>1,688<text:s/></text:p>
          </table:table-cell>
          <table:table-cell office:value-type="float" office:value="0.20519029333216637" table:style-name="ce40">
            <text:p><text:s/>0.21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1346" table:style-name="ce31">
            <text:p><text:s/>1,346<text:s/>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7" table:style-name="ce29">
            <text:p><text:s/>427<text:s/></text:p>
          </table:table-cell>
          <table:table-cell office:value-type="float" office:value="11.230931088900578" table:style-name="ce40">
            <text:p><text:s/>11.23<text:s/></text:p>
          </table:table-cell>
          <table:table-cell office:value-type="float" office:value="425" table:style-name="ce31">
            <text:p><text:s/>42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.57971014492753625" table:style-name="ce40">
            <text:p><text:s/>0.58<text:s/></text:p>
          </table:table-cell>
          <table:table-cell office:value-type="string" table:style-name="ce13">
            <text:p>200<text:span text:style-name="T13">－</text:span>2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300<text:span text:style-name="T13">－</text:span>399<text:span text:style-name="T13">人</text:span></text:p>
          </table:table-cell>
          <table:table-cell office:value-type="float" office:value="1207" table:style-name="ce28">
            <text:p><text:s/>1,207<text:s/></text:p>
          </table:table-cell>
          <table:table-cell office:value-type="float" office:value="0.1456846211596351" table:style-name="ce40">
            <text:p><text:s/>0.15<text:s/></text:p>
          </table:table-cell>
          <table:table-cell office:value-type="float" office:value="838" table:style-name="ce30">
            <text:p><text:s/>838<text:s/></text:p>
          </table:table-cell>
          <table:table-cell office:value-type="float" office:value="0.10186579728220108" table:style-name="ce40">
            <text:p><text:s/>0.10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661" table:style-name="ce31">
            <text:p><text:s/>661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5" table:style-name="ce29">
            <text:p><text:s/>305<text:s/></text:p>
          </table:table-cell>
          <table:table-cell office:value-type="float" office:value="8.0220936349289858" table:style-name="ce40">
            <text:p><text:s/>8.02<text:s/></text:p>
          </table:table-cell>
          <table:table-cell office:value-type="float" office:value="304" table:style-name="ce31">
            <text:p><text:s/>30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300<text:span text:style-name="T13">－</text:span>3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400<text:span text:style-name="T13">－</text:span>499<text:span text:style-name="T13">人</text:span></text:p>
          </table:table-cell>
          <table:table-cell office:value-type="float" office:value="725" table:style-name="ce28">
            <text:p><text:s/>725<text:s/></text:p>
          </table:table-cell>
          <table:table-cell office:value-type="float" office:value="8.7507332510965569E-2" table:style-name="ce40">
            <text:p><text:s/>0.09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5.4458087329864055E-2" table:style-name="ce40">
            <text:p><text:s/>0.05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356" table:style-name="ce31">
            <text:p><text:s/>35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5.9442398737506581" table:style-name="ce40">
            <text:p><text:s/>5.94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.1594202898550725" table:style-name="ce40">
            <text:p><text:s/>1.16<text:s/></text:p>
          </table:table-cell>
          <table:table-cell office:value-type="string" table:style-name="ce13">
            <text:p>400<text:span text:style-name="T13">－</text:span>4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500<text:span text:style-name="T13">－</text:span>599<text:span text:style-name="T13">人</text:span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6.3005279407895215E-2" table:style-name="ce40">
            <text:p><text:s/>0.06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3.4036304581165036E-2" table:style-name="ce40">
            <text:p><text:s/>0.03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13" table:style-name="ce31">
            <text:p><text:s/>21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5.3655970541820093" table:style-name="ce40">
            <text:p><text:s/>5.37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500<text:span text:style-name="T13">－</text:span>5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600<text:span text:style-name="T13">－</text:span>699<text:span text:style-name="T13">人</text:span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4.5745212443663377E-2" table:style-name="ce40">
            <text:p><text:s/>0.05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2.2366714439051312E-2" table:style-name="ce40">
            <text:p><text:s/>0.0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4.2083114150447134" table:style-name="ce40">
            <text:p><text:s/>4.21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.86956521739130432" table:style-name="ce40">
            <text:p><text:s/>0.87<text:s/></text:p>
          </table:table-cell>
          <table:table-cell office:value-type="string" table:style-name="ce13">
            <text:p>600<text:span text:style-name="T13">－</text:span>6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700<text:span text:style-name="T13">－</text:span>799<text:span text:style-name="T13">人</text:span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.7779027690940999E-2" table:style-name="ce40">
            <text:p><text:s/>0.04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.8719967519640772E-2" table:style-name="ce40">
            <text:p><text:s/>0.0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3.6296685954760655" table:style-name="ce40">
            <text:p><text:s/>3.63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.57971014492753625" table:style-name="ce40">
            <text:p><text:s/>0.58<text:s/></text:p>
          </table:table-cell>
          <table:table-cell office:value-type="string" table:style-name="ce13">
            <text:p>700<text:span text:style-name="T13">－</text:span>7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800<text:span text:style-name="T13">－</text:span>899<text:span text:style-name="T13">人</text:span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.7398847558605777E-2" table:style-name="ce40">
            <text:p><text:s/>0.03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1.3736080063113032E-2" table:style-name="ce40">
            <text:p><text:s/>0.0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2.3934771173066807" table:style-name="ce40">
            <text:p><text:s/>2.39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8985507246376813" table:style-name="ce40">
            <text:p><text:s/>0.29<text:s/></text:p>
          </table:table-cell>
          <table:table-cell office:value-type="string" table:style-name="ce13">
            <text:p>800<text:span text:style-name="T13">－</text:span>8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900<text:span text:style-name="T13">－</text:span>999<text:span text:style-name="T13">人</text:span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2.3777854489186508E-2" table:style-name="ce40">
            <text:p><text:s/>0.02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.0089333143702493E-2" table:style-name="ce40">
            <text:p><text:s/>0.0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2.2356654392425042" table:style-name="ce40">
            <text:p><text:s/>2.24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.1594202898550725" table:style-name="ce40">
            <text:p><text:s/>1.16<text:s/></text:p>
          </table:table-cell>
          <table:table-cell office:value-type="string" table:style-name="ce13">
            <text:p>900<text:span text:style-name="T13">－</text:span>9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1,000<text:span text:style-name="T13">－</text:span>1,999<text:span text:style-name="T13">人</text:span></text:p>
          </table:table-cell>
          <table:table-cell office:value-type="float" office:value="954" table:style-name="ce28">
            <text:p><text:s/>954<text:s/></text:p>
          </table:table-cell>
          <table:table-cell office:value-type="float" office:value="0.11514757960753262" table:style-name="ce40">
            <text:p><text:s/>0.12<text:s/>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4.5705894723278767E-2" table:style-name="ce40">
            <text:p><text:s/>0.05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33" table:style-name="ce31">
            <text:p><text:s/>33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10.65228826933193" table:style-name="ce40">
            <text:p><text:s/>10.65<text:s/></text:p>
          </table:table-cell>
          <table:table-cell office:value-type="float" office:value="405" table:style-name="ce31">
            <text:p><text:s/>4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1.594202898550725" table:style-name="ce40">
            <text:p><text:s/>11.59<text:s/></text:p>
          </table:table-cell>
          <table:table-cell office:value-type="string" table:style-name="ce13">
            <text:p>1,000<text:span text:style-name="T13">－</text:span>1,9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2,000<text:span text:style-name="T13">－</text:span>2,999<text:span text:style-name="T13">人</text:span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4.4538214753856963E-2" table:style-name="ce40">
            <text:p><text:s/>0.04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.4222312985701105E-2" table:style-name="ce40">
            <text:p><text:s/>0.0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3.3929510783798" table:style-name="ce40">
            <text:p><text:s/>3.39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4.492753623188406" table:style-name="ce40">
            <text:p><text:s/>14.49<text:s/></text:p>
          </table:table-cell>
          <table:table-cell office:value-type="string" table:style-name="ce13">
            <text:p>2,000<text:span text:style-name="T13">－</text:span>2,999 persons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3,000<text:span text:style-name="T13">－</text:span>3,999<text:span text:style-name="T13">人</text:span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.9794762112825316E-2" table:style-name="ce40">
            <text:p><text:s/>0.0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.768305150057558E-3" table:style-name="ce40">
            <text:p><text:s/>0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.2361914781693846" table:style-name="ce40">
            <text:p><text:s/>1.24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1.594202898550725" table:style-name="ce40">
            <text:p><text:s/>11.59<text:s/></text:p>
          </table:table-cell>
          <table:table-cell office:value-type="string" table:style-name="ce13">
            <text:p>3,000<text:span text:style-name="T13">－</text:span>3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4,000<text:span text:style-name="T13">－</text:span>4,999<text:span text:style-name="T13">人</text:span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.4001173201754492E-2" table:style-name="ce40">
            <text:p><text:s/>0.0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.9173975355284319E-3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.55234087322461856" table:style-name="ce40">
            <text:p><text:s/>0.5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3.913043478260869" table:style-name="ce40">
            <text:p><text:s/>13.91<text:s/></text:p>
          </table:table-cell>
          <table:table-cell office:value-type="string" table:style-name="ce13">
            <text:p>4,000<text:span text:style-name="T13">－</text:span>4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5,000<text:span text:style-name="T13">－</text:span>5,999<text:span text:style-name="T13">人</text:span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.0380180132335227E-2" table:style-name="ce40">
            <text:p><text:s/>0.0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.795839304881414E-3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.21041557075223566" table:style-name="ce40">
            <text:p><text:s/>0.2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1.594202898550725" table:style-name="ce40">
            <text:p><text:s/>11.59<text:s/></text:p>
          </table:table-cell>
          <table:table-cell office:value-type="string" table:style-name="ce13">
            <text:p>5,000<text:span text:style-name="T13">－</text:span>5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6,000<text:span text:style-name="T13">－</text:span>6,999<text:span text:style-name="T13">人</text:span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7.9661847527223838E-3" table:style-name="ce40">
            <text:p><text:s/>0.0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.3371405371171981E-3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.21041557075223566" table:style-name="ce40">
            <text:p><text:s/>0.2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8.695652173913043" table:style-name="ce40">
            <text:p><text:s/>8.70<text:s/></text:p>
          </table:table-cell>
          <table:table-cell office:value-type="string" table:style-name="ce13">
            <text:p>6,000<text:span text:style-name="T13">－</text:span>6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7,000<text:span text:style-name="T13">－</text:span>7,999<text:span text:style-name="T13">人</text:span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.7072909902450451E-3" table:style-name="ce40">
            <text:p><text:s/>0.0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.2934938388210797E-4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.21041557075223566" table:style-name="ce40">
            <text:p><text:s/>0.2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4.9275362318840585" table:style-name="ce40">
            <text:p><text:s/>4.93<text:s/></text:p>
          </table:table-cell>
          <table:table-cell office:value-type="string" table:style-name="ce13">
            <text:p>7,000<text:span text:style-name="T13">－</text:span>7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8,000<text:span text:style-name="T13">－</text:span>8,999<text:span text:style-name="T13">人</text:span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.8623926073805496E-3" table:style-name="ce40">
            <text:p><text:s/>0.0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.5090761452912586E-4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.10520778537611783" table:style-name="ce40">
            <text:p><text:s/>0.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.7681159420289858" table:style-name="ce40">
            <text:p><text:s/>3.77<text:s/></text:p>
          </table:table-cell>
          <table:table-cell office:value-type="string" table:style-name="ce13">
            <text:p>8,000<text:span text:style-name="T13">－</text:span>8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9,000<text:span text:style-name="T13">－</text:span>9,999<text:span text:style-name="T13">人</text:span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.172595841651559E-3" table:style-name="ce40">
            <text:p><text:s/>0.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.4311646129403599E-4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.2603892688058915E-2" table:style-name="ce40">
            <text:p><text:s/>0.0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.318840579710145" table:style-name="ce40">
            <text:p><text:s/>2.32<text:s/></text:p>
          </table:table-cell>
          <table:table-cell office:value-type="string" table:style-name="ce13">
            <text:p>9,000<text:span text:style-name="T13">－</text:span>9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10,000<text:span text:style-name="T13">－</text:span>19,999<text:span text:style-name="T13">人</text:span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8.2075842906836668E-3" table:style-name="ce40">
            <text:p><text:s/>0.0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.7246584517614396E-4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.21041557075223566" table:style-name="ce40">
            <text:p><text:s/>0.2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4.9275362318840585" table:style-name="ce40">
            <text:p><text:s/>4.93<text:s/></text:p>
          </table:table-cell>
          <table:table-cell office:value-type="string" table:style-name="ce13">
            <text:p>10,000<text:span text:style-name="T13">－</text:span>19,999 persons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20,000<text:span text:style-name="T13">－</text:span>29,999<text:span text:style-name="T13">人</text:span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.0174942245160545E-3" table:style-name="ce40">
            <text:p><text:s/>0.0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.8623292258807198E-4" table:style-name="ce40">
            <text:p><text:s/>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.6301946344029457E-2" table:style-name="ce40">
            <text:p><text:s/>0.0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.57971014492753625" table:style-name="ce40">
            <text:p><text:s/>0.58<text:s/></text:p>
          </table:table-cell>
          <table:table-cell office:value-type="string" table:style-name="ce13">
            <text:p>20,000<text:span text:style-name="T13">－</text:span>29,999 persons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30,000<text:span text:style-name="T13">人以上</text:span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.2588937624773388E-3" table:style-name="ce33">
            <text:p><text:s/>0.0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.6467469194105399E-4" table:style-name="ce33">
            <text:p><text:s/>0.0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.6301946344029457E-2" table:style-name="ce33">
            <text:p><text:s/>0.0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.57971014492753625" table:style-name="ce33">
            <text:p><text:s/>0.58<text:s/></text:p>
          </table:table-cell>
          <table:table-cell office:value-type="string" table:style-name="ce14">
            <text:p>30,000 persons &amp; over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4">
            <text:p><text:span text:style-name="T13">備註：規模別</text:span>1<text:span text:style-name="T13">人的投保單位數</text:span>334,171<text:span text:style-name="T13">個，其中</text:span>169,264<text:span text:style-name="T13">個為家庭僱用外籍幫傭與外籍看護工的投保單位。</text:span></text:p>
          </table:table-cell>
          <table:table-cell table:style-name="ce18"/>
          <table:table-cell table:style-name="ce19"/>
          <table:table-cell table:number-columns-repeated="5" table:style-name="ce1"/>
          <table:table-cell table:number-columns-repeated="2" table:style-name="ce18"/>
          <table:table-cell office:value-type="string" table:style-name="ce4">
            <text:p>Note<text:span text:style-name="T13">：</text:span>Grand total of scale 1 person is 334,171 including 169,264 families that employ foreign housekeepers or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8"/>
          <table:table-cell table:style-name="ce19"/>
          <table:table-cell table:number-columns-repeated="7" table:style-name="ce1"/>
          <table:table-cell office:value-type="string" table:style-name="ce4">
            <text:p><text:s text:c="12"/>caretakers.</text:p>
          </table:table-cell>
          <table:table-cell table:number-columns-repeated="16373" table:style-name="ce1"/>
        </table:table-row>
        <table:table-row table:number-rows-repeated="4" table:style-name="ro7">
          <table:table-cell table:number-columns-repeated="2" table:style-name="ce18"/>
          <table:table-cell table:style-name="ce19"/>
          <table:table-cell table:number-columns-repeated="16381" table:style-name="ce1"/>
        </table:table-row>
        <table:table-row table:number-rows-repeated="12" table:style-name="ro7">
          <table:table-cell table:number-columns-repeated="2" table:style-name="ce18"/>
          <table:table-cell table:number-columns-repeated="16382"/>
        </table:table-row>
        <table:table-row table:number-rows-repeated="1048516" table:style-name="ro7">
          <table:table-cell table:number-columns-repeated="16384"/>
        </table:table-row>
      </table:table>
      <table:table table:name="表35-1" table:style-name="ta2" table:print-ranges="表35-1.A1:表35-1.O42">
        <table:table-column table:style-name="co18" table:default-cell-style-name="ce1"/>
        <table:table-column table:style-name="co2" table:number-columns-repeated="7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17" table:number-columns-repeated="16369" table:default-cell-style-name="ce1"/>
        <table:table-row table:style-name="ro1">
          <table:table-cell office:value-type="string" table:number-columns-spanned="8" table:number-rows-spanned="1" table:style-name="ce66">
            <text:p><text:span text:style-name="T10">表</text:span><text:s/>35<text:span text:style-name="T10">　投保單位數－按保險對象類目及規模別分（續完）</text:span></text:p>
          </table:table-cell>
          <table:covered-table-cell table:number-columns-repeated="7"/>
          <table:table-cell office:value-type="string" table:number-columns-spanned="7" table:number-rows-spanned="1" table:style-name="ce58">
            <text:p>Table 35<text:span text:style-name="T11">　</text:span>Group Insurance Applicants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style-name="ce34">
            <text:p><text:s text:c="8"/><text:span text:style-name="T3"><text:s text:c="2"/></text:span></text:p>
          </table:table-cell>
          <table:table-cell table:number-columns-repeated="4" table:style-name="ce23"/>
          <table:table-cell table:number-columns-repeated="3" table:style-name="ce22"/>
          <table:table-cell office:value-type="string" table:number-columns-spanned="7" table:number-rows-spanned="1" table:style-name="ce56">
            <text:p>by Beneficiary Category and Scale<text:span text:style-name="T11">（</text:span>Cont'd<text:span text:style-name="T11">）</text:span>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69">
            <text:p><text:span text:style-name="T12">中華民國</text:span><text:span text:style-name="T9">104</text:span><text:span text:style-name="T12">年底</text:span></text:p>
          </table:table-cell>
          <table:covered-table-cell table:number-columns-repeated="7"/>
          <table:table-cell office:value-type="string" table:number-columns-spanned="7" table:number-rows-spanned="1" table:style-name="ce61">
            <text:p>End of 2015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2">
            <text:p><text:span text:style-name="T13">單位：個</text:span>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4"/>
          <table:table-cell table:style-name="ce6"/>
          <table:table-cell table:number-columns-repeated="2" table:style-name="ce4"/>
          <table:table-cell office:value-type="string" table:style-name="ce7">
            <text:p>Unit : No.</text:p>
          </table:table-cell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2" table:style-name="ce72">
            <text:p><text:span text:style-name="T14">規模別</text:span></text:p>
          </table:table-cell>
          <table:table-cell office:value-type="string" table:number-columns-spanned="2" table:number-rows-spanned="1" table:style-name="ce74">
            <text:p><text:span text:style-name="T14">第三類　</text:span>Category 3</text:p>
          </table:table-cell>
          <table:covered-table-cell/>
          <table:table-cell office:value-type="string" table:number-columns-spanned="5" table:number-rows-spanned="1" table:style-name="ce76">
            <text:p><text:span text:style-name="T14">第四類　</text:span>Category 4</text:p>
          </table:table-cell>
          <table:covered-table-cell table:number-columns-repeated="4"/>
          <table:table-cell office:value-type="string" table:number-columns-spanned="2" table:number-rows-spanned="1" table:style-name="ce74">
            <text:p><text:span text:style-name="T14">第五類　</text:span>Category 5</text:p>
          </table:table-cell>
          <table:covered-table-cell/>
          <table:table-cell office:value-type="string" table:number-columns-spanned="4" table:number-rows-spanned="1" table:style-name="ce74">
            <text:p><text:span text:style-name="T14">第六類　</text:span>Category 6</text:p>
          </table:table-cell>
          <table:covered-table-cell table:number-columns-repeated="3"/>
          <table:table-cell office:value-type="string" table:number-columns-spanned="1" table:number-rows-spanned="2" table:style-name="ce45">
            <text:p>Scale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8">
            <text:p><text:span text:style-name="T13">第一目</text:span></text:p>
            <text:p>Item 1</text:p>
          </table:table-cell>
          <table:table-cell office:value-type="string" table:style-name="ce8">
            <text:p><text:span text:style-name="T13">第二目</text:span></text:p>
            <text:p>Item 2</text:p>
          </table:table-cell>
          <table:table-cell office:value-type="string" table:style-name="ce8">
            <text:p><text:span text:style-name="T13">合計</text:span></text:p>
            <text:p>Total</text:p>
          </table:table-cell>
          <table:table-cell office:value-type="string" table:style-name="ce8">
            <text:p><text:span text:style-name="T13">百分比</text:span></text:p>
            <text:p>%</text:p>
          </table:table-cell>
          <table:table-cell office:value-type="string" table:style-name="ce8">
            <text:p><text:span text:style-name="T13">第一目</text:span></text:p>
            <text:p>Item 1</text:p>
          </table:table-cell>
          <table:table-cell office:value-type="string" table:style-name="ce8">
            <text:p><text:span text:style-name="T13">第二目</text:span></text:p>
            <text:p>Item 2</text:p>
          </table:table-cell>
          <table:table-cell office:value-type="string" table:style-name="ce8">
            <text:p><text:span text:style-name="T13">第三目</text:span></text:p>
            <text:p>Item 3</text:p>
          </table:table-cell>
          <table:table-cell office:value-type="string" table:style-name="ce9">
            <text:p><text:span text:style-name="T13">合計</text:span></text:p>
            <text:p>Total</text:p>
          </table:table-cell>
          <table:table-cell office:value-type="string" table:style-name="ce8">
            <text:p><text:span text:style-name="T13">百分比</text:span></text:p>
            <text:p>%</text:p>
          </table:table-cell>
          <table:table-cell office:value-type="string" table:style-name="ce9">
            <text:p><text:span text:style-name="T13">合計</text:span></text:p>
            <text:p>Total</text:p>
          </table:table-cell>
          <table:table-cell office:value-type="string" table:style-name="ce8">
            <text:p><text:span text:style-name="T13">百分比</text:span></text:p>
            <text:p>%</text:p>
          </table:table-cell>
          <table:table-cell office:value-type="string" table:style-name="ce8">
            <text:p><text:span text:style-name="T13">第一目</text:span></text:p>
            <text:p>Item 1</text:p>
          </table:table-cell>
          <table:table-cell office:value-type="string" table:style-name="ce10">
            <text:p><text:span text:style-name="T13">第二目</text:span></text:p>
            <text:p>Item 2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style-name="ce44">
            <text:p><text:span text:style-name="T15">總</text:span><text:s text:c="2"/><text:span text:style-name="T15">計</text:span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1128" table:style-name="ce26">
            <text:p><text:s/>1,128<text:s/></text:p>
          </table:table-cell>
          <table:table-cell office:value-type="float" office:value="100" table:style-name="ce39">
            <text:p><text:s/>100.0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107" table:style-name="ce26">
            <text:p><text:s/>1,107<text:s/></text:p>
          </table:table-cell>
          <table:table-cell office:value-type="string" table:style-name="ce43">
            <text:p>Grand Total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37">
            <text:p>1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9.769094138543517" table:style-name="ce40">
            <text:p><text:s/>9.77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8.4219858156028362" table:style-name="ce40">
            <text:p><text:s/>8.4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4" table:style-name="ce31">
            <text:p><text:s/>94<text:s/></text:p>
          </table:table-cell>
          <table:table-cell office:value-type="string" table:style-name="ce13">
            <text:p>1 person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2<text:span text:style-name="T13">－</text:span>3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7.4600355239786849" table:style-name="ce40">
            <text:p><text:s/>7.46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0.372340425531915" table:style-name="ce40">
            <text:p><text:s/>10.3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6" table:style-name="ce31">
            <text:p><text:s/>116<text:s/></text:p>
          </table:table-cell>
          <table:table-cell office:value-type="string" table:style-name="ce13">
            <text:p>2<text:span text:style-name="T13">－</text:span>3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4<text:span text:style-name="T13">－</text:span>5<text:span text:style-name="T13">人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.6642984014209592" table:style-name="ce40">
            <text:p><text:s/>2.66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5.3191489361702127" table:style-name="ce40">
            <text:p><text:s/>5.3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9" table:style-name="ce31">
            <text:p><text:s/>59<text:s/></text:p>
          </table:table-cell>
          <table:table-cell office:value-type="string" table:style-name="ce13">
            <text:p>4<text:span text:style-name="T13">－</text:span>5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6<text:span text:style-name="T13">－</text:span>7<text:span text:style-name="T13">人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.374777975133215" table:style-name="ce40">
            <text:p><text:s/>3.3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.3687943262411348" table:style-name="ce40">
            <text:p><text:s/>3.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string" table:style-name="ce13">
            <text:p>6<text:span text:style-name="T13">－</text:span>7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<text:span text:style-name="T13">－</text:span>9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.4209591474245116" table:style-name="ce40">
            <text:p><text:s/>1.4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.1914893617021276" table:style-name="ce40">
            <text:p><text:s/>3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1">
            <text:p><text:s/>36<text:s/></text:p>
          </table:table-cell>
          <table:table-cell office:value-type="string" table:style-name="ce13">
            <text:p>8<text:span text:style-name="T13">－</text:span>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10<text:span text:style-name="T13">－</text:span>19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5.1509769094138544" table:style-name="ce40">
            <text:p><text:s/>5.15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8.6879432624113484" table:style-name="ce40">
            <text:p><text:s/>8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8" table:style-name="ce31">
            <text:p><text:s/>98<text:s/></text:p>
          </table:table-cell>
          <table:table-cell office:value-type="string" table:style-name="ce13">
            <text:p>10<text:span text:style-name="T13">－</text:span>1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20<text:span text:style-name="T13">－</text:span>29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.88809946714031962" table:style-name="ce40">
            <text:p><text:s/>0.89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4.9645390070921991" table:style-name="ce40">
            <text:p><text:s/>4.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" table:style-name="ce31">
            <text:p><text:s/>56<text:s/></text:p>
          </table:table-cell>
          <table:table-cell office:value-type="string" table:style-name="ce13">
            <text:p>20<text:span text:style-name="T13">－</text:span>2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30<text:span text:style-name="T13">－</text:span>39<text:span text:style-name="T13">人</text:span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.53285968028419184" table:style-name="ce40">
            <text:p><text:s/>0.5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.8120567375886525" table:style-name="ce40">
            <text:p><text:s/>3.8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2" table:style-name="ce31">
            <text:p><text:s/>42<text:s/></text:p>
          </table:table-cell>
          <table:table-cell office:value-type="string" table:style-name="ce13">
            <text:p>30<text:span text:style-name="T13">－</text:span>3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40<text:span text:style-name="T13">－</text:span>49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.35523978685612789" table:style-name="ce40">
            <text:p><text:s/>0.3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.5709219858156027" table:style-name="ce40">
            <text:p><text:s/>2.5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8" table:style-name="ce31">
            <text:p><text:s/>28<text:s/></text:p>
          </table:table-cell>
          <table:table-cell office:value-type="string" table:style-name="ce13">
            <text:p>40<text:span text:style-name="T13">－</text:span>4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50<text:span text:style-name="T13">－</text:span>59<text:span text:style-name="T13">人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.71047957371225579" table:style-name="ce40">
            <text:p><text:s/>0.7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.9503546099290781" table:style-name="ce40">
            <text:p><text:s/>1.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string" table:style-name="ce13">
            <text:p>50<text:span text:style-name="T13">－</text:span>59 persons</text:p>
          </table:table-cell>
          <table:table-cell table:number-columns-repeated="82" table:style-name="ce12"/>
          <table:table-cell table:number-columns-repeated="16287"/>
        </table:table-row>
        <table:table-row table:style-name="ro5">
          <table:table-cell office:value-type="string" table:style-name="ce37">
            <text:p>60<text:span text:style-name="T13">－</text:span>69<text:span text:style-name="T13">人</text:span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.35523978685612789" table:style-name="ce40">
            <text:p><text:s/>0.3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.0390070921985819" table:style-name="ce40">
            <text:p><text:s/>2.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string" table:style-name="ce13">
            <text:p>60<text:span text:style-name="T13">－</text:span>69 persons</text:p>
          </table:table-cell>
          <table:table-cell table:number-columns-repeated="82" table:style-name="ce12"/>
          <table:table-cell table:number-columns-repeated="16287"/>
        </table:table-row>
        <table:table-row table:style-name="ro5">
          <table:table-cell office:value-type="string" table:style-name="ce37">
            <text:p>70<text:span text:style-name="T13">－</text:span>79<text:span text:style-name="T13">人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.0657193605683837" table:style-name="ce40">
            <text:p><text:s/>1.0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.97517730496453903" table:style-name="ce40">
            <text:p><text:s/>0.9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string" table:style-name="ce13">
            <text:p>70<text:span text:style-name="T13">－</text:span>7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80<text:span text:style-name="T13">－</text:span>89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.2433392539964476" table:style-name="ce40">
            <text:p><text:s/>1.2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.5957446808510638" table:style-name="ce40">
            <text:p><text:s/>1.6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string" table:style-name="ce13">
            <text:p>80<text:span text:style-name="T13">－</text:span>8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90<text:span text:style-name="T13">－</text:span>99<text:span text:style-name="T13">人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.71047957371225579" table:style-name="ce40">
            <text:p><text:s/>0.7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.1524822695035459" table:style-name="ce40">
            <text:p><text:s/>1.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string" table:style-name="ce13">
            <text:p>90<text:span text:style-name="T13">－</text:span>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100<text:span text:style-name="T13">－</text:span>199<text:span text:style-name="T13">人</text:span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.6923076923076925" table:style-name="ce40">
            <text:p><text:s/>7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8.8809946714031973" table:style-name="ce40">
            <text:p><text:s/>8.88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5.8510638297872344" table:style-name="ce40">
            <text:p><text:s/>5.8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5" table:style-name="ce31">
            <text:p><text:s/>55<text:s/></text:p>
          </table:table-cell>
          <table:table-cell office:value-type="string" table:style-name="ce13">
            <text:p>100<text:span text:style-name="T13">－</text:span>1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200<text:span text:style-name="T13">－</text:span>299<text:span text:style-name="T13">人</text:span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.6923076923076925" table:style-name="ce40">
            <text:p><text:s/>7.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10.657193605683837" table:style-name="ce40">
            <text:p><text:s/>10.6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.5957446808510638" table:style-name="ce40">
            <text:p><text:s/>1.6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string" table:style-name="ce13">
            <text:p>200<text:span text:style-name="T13">－</text:span>2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300<text:span text:style-name="T13">－</text:span>399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.6923076923076925" table:style-name="ce40">
            <text:p><text:s/>7.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8.5257548845470694" table:style-name="ce40">
            <text:p><text:s/>8.5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.2411347517730498" table:style-name="ce40">
            <text:p><text:s/>1.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string" table:style-name="ce13">
            <text:p>300<text:span text:style-name="T13">－</text:span>3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400<text:span text:style-name="T13">－</text:span>499<text:span text:style-name="T13">人</text:span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6.571936056838366" table:style-name="ce40">
            <text:p><text:s/>6.5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.88652482269503552" table:style-name="ce40">
            <text:p><text:s/>0.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string" table:style-name="ce13">
            <text:p>400<text:span text:style-name="T13">－</text:span>4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500<text:span text:style-name="T13">－</text:span>599<text:span text:style-name="T13">人</text:span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.384615384615385" table:style-name="ce40">
            <text:p><text:s/>15.3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3.9076376554174073" table:style-name="ce40">
            <text:p><text:s/>3.9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.1524822695035459" table:style-name="ce40">
            <text:p><text:s/>1.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string" table:style-name="ce13">
            <text:p>500<text:span text:style-name="T13">－</text:span>5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600<text:span text:style-name="T13">－</text:span>699<text:span text:style-name="T13">人</text:span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4.6181172291296626" table:style-name="ce40">
            <text:p><text:s/>4.6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.53191489361702127" table:style-name="ce40">
            <text:p><text:s/>0.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string" table:style-name="ce13">
            <text:p>600<text:span text:style-name="T13">－</text:span>6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700<text:span text:style-name="T13">－</text:span>799<text:span text:style-name="T13">人</text:span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.1314387211367674" table:style-name="ce40">
            <text:p><text:s/>2.1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.62056737588652489" table:style-name="ce40">
            <text:p><text:s/>0.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string" table:style-name="ce13">
            <text:p>700<text:span text:style-name="T13">－</text:span>7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800<text:span text:style-name="T13">－</text:span>899<text:span text:style-name="T13">人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.7761989342806392" table:style-name="ce40">
            <text:p><text:s/>1.7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.0638297872340425" table:style-name="ce40">
            <text:p><text:s/>1.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string" table:style-name="ce13">
            <text:p>800<text:span text:style-name="T13">－</text:span>8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900<text:span text:style-name="T13">－</text:span>999<text:span text:style-name="T13">人</text:span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.6923076923076925" table:style-name="ce40">
            <text:p><text:s/>7.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.5985790408525755" table:style-name="ce40">
            <text:p><text:s/>1.6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.3297872340425532" table:style-name="ce40">
            <text:p><text:s/>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string" table:style-name="ce13">
            <text:p>900<text:span text:style-name="T13">－</text:span>9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1,000<text:span text:style-name="T13">－</text:span>1,999<text:span text:style-name="T13">人</text:span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.6923076923076925" table:style-name="ce40">
            <text:p><text:s/>7.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7.8152753108348145" table:style-name="ce40">
            <text:p><text:s/>7.82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7.8014184397163122" table:style-name="ce40">
            <text:p><text:s/>7.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" table:style-name="ce31">
            <text:p><text:s/>88<text:s/></text:p>
          </table:table-cell>
          <table:table-cell office:value-type="string" table:style-name="ce13">
            <text:p>1,000<text:span text:style-name="T13">－</text:span>1,9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2,000<text:span text:style-name="T13">－</text:span>2,999<text:span text:style-name="T13">人</text:span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3.9076376554174073" table:style-name="ce40">
            <text:p><text:s/>3.91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.5212765957446814" table:style-name="ce40">
            <text:p><text:s/>4.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office:value-type="string" table:style-name="ce13">
            <text:p>2,000<text:span text:style-name="T13">－</text:span>2,999 person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7">
            <text:p>3,000<text:span text:style-name="T13">－</text:span>3,999<text:span text:style-name="T13">人</text:span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.7761989342806392" table:style-name="ce40">
            <text:p><text:s/>1.7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.1914893617021276" table:style-name="ce40">
            <text:p><text:s/>3.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1">
            <text:p><text:s/>36<text:s/></text:p>
          </table:table-cell>
          <table:table-cell office:value-type="string" table:style-name="ce13">
            <text:p>3,000<text:span text:style-name="T13">－</text:span>3,99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4,000<text:span text:style-name="T13">－</text:span>4,999<text:span text:style-name="T13">人</text:span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.384615384615385" table:style-name="ce40">
            <text:p><text:s/>15.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.2433392539964476" table:style-name="ce40">
            <text:p><text:s/>1.2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.2411347517730498" table:style-name="ce40">
            <text:p><text:s/>1.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string" table:style-name="ce13">
            <text:p>4,000<text:span text:style-name="T13">－</text:span>4,99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5,000<text:span text:style-name="T13">－</text:span>5,999<text:span text:style-name="T13">人</text:span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.35523978685612789" table:style-name="ce40">
            <text:p><text:s/>0.3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.1524822695035459" table:style-name="ce40">
            <text:p><text:s/>1.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string" table:style-name="ce13">
            <text:p>5,000<text:span text:style-name="T13">－</text:span>5,99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6,000<text:span text:style-name="T13">－</text:span>6,999<text:span text:style-name="T13">人</text:span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.35523978685612789" table:style-name="ce40">
            <text:p><text:s/>0.3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.3297872340425532" table:style-name="ce40">
            <text:p><text:s/>1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string" table:style-name="ce13">
            <text:p>6,000<text:span text:style-name="T13">－</text:span>6,99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7,000<text:span text:style-name="T13">－</text:span>7,999<text:span text:style-name="T13">人</text:span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.17761989342806395" table:style-name="ce40">
            <text:p><text:s/>0.1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.62056737588652489" table:style-name="ce40">
            <text:p><text:s/>0.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string" table:style-name="ce13">
            <text:p>7,000<text:span text:style-name="T13">－</text:span>7,99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8,000<text:span text:style-name="T13">－</text:span>8,999<text:span text:style-name="T13">人</text:span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.70921985815602839" table:style-name="ce40">
            <text:p><text:s/>0.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string" table:style-name="ce13">
            <text:p>8,000<text:span text:style-name="T13">－</text:span>8,999 persons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37">
            <text:p>9,000<text:span text:style-name="T13">－</text:span>9,999<text:span text:style-name="T13">人</text:span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.53191489361702127" table:style-name="ce40">
            <text:p><text:s/>0.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string" table:style-name="ce13">
            <text:p>9,000<text:span text:style-name="T13">－</text:span>9,999 persons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37">
            <text:p>10,000<text:span text:style-name="T13">－</text:span>19,999<text:span text:style-name="T13">人</text:span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.6923076923076925" table:style-name="ce40">
            <text:p><text:s/>7.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.0141843971631204" table:style-name="ce40">
            <text:p><text:s/>3.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31">
            <text:p><text:s/>34<text:s/></text:p>
          </table:table-cell>
          <table:table-cell office:value-type="string" table:style-name="ce13">
            <text:p>10,000<text:span text:style-name="T13">－</text:span>19,999 persons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20,000<text:span text:style-name="T13">－</text:span>29,999<text:span text:style-name="T13">人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.6923076923076925" table:style-name="ce40">
            <text:p><text:s/>7.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.5070921985815602" table:style-name="ce40">
            <text:p><text:s/>1.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string" table:style-name="ce13">
            <text:p>20,000<text:span text:style-name="T13">－</text:span>29,999 persons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30,000<text:span text:style-name="T13">人以上</text:span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.384615384615385" table:style-name="ce33">
            <text:p><text:s/>15.3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.6843971631205674" table:style-name="ce33">
            <text:p><text:s/>1.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office:value-type="string" table:style-name="ce14">
            <text:p>30,000 persons &amp; over</text:p>
          </table:table-cell>
          <table:table-cell table:number-columns-repeated="16369" table:style-name="ce12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1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1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楊麗娟</dc:creator>
    <meta:creation-date>2012-08-10T07:15:47Z</meta:creation-date>
    <dc:date>2016-09-02T06:21:26Z</dc:date>
    <meta:print-date>2016-06-01T02:56:42Z</meta:print-date>
  </office:meta>
</office:document-meta>
</file>