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_91_0_93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_91_0_93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21315__20998__20301__91_0_93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_91_0_93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2">
      <style:table-cell-properties fo:border-top="thin solid #000000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53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4_32_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7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16363" table:default-cell-style-name="ce6"/>
        <table:table-row table:style-name="ro1">
          <table:table-cell office:value-type="string" table:number-columns-spanned="10" table:number-rows-spanned="1" table:style-name="ce39">
            <text:p><text:span text:style-name="T9">表</text:span><text:s/>37<text:span text:style-name="T9">　保險對象人數－按性別及年齡別分</text:span></text:p>
          </table:table-cell>
          <table:covered-table-cell table:number-columns-repeated="9"/>
          <table:table-cell office:value-type="string" table:number-columns-spanned="10" table:number-rows-spanned="1" table:style-name="ce41">
            <text:p>Table 37<text:span text:style-name="T11">　</text:span>Beneficiaries by Gender and Age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4" table:style-name="ce13"/>
          <table:table-cell table:number-columns-repeated="2" table:style-name="ce14"/>
          <table:table-cell table:style-name="ce15"/>
          <table:table-cell table:number-columns-repeated="9" table:style-name="ce14"/>
          <table:table-cell table:style-name="ce16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2">
            <text:p><text:span text:style-name="T10">中華民國</text:span><text:span text:style-name="T7">104</text:span><text:span text:style-name="T10">年底</text:span></text:p>
          </table:table-cell>
          <table:covered-table-cell table:number-columns-repeated="9"/>
          <table:table-cell office:value-type="string" table:number-columns-spanned="10" table:number-rows-spanned="1" table:style-name="ce43">
            <text:p>End of 2015</text:p>
          </table:table-cell>
          <table:covered-table-cell table:number-columns-repeated="9"/>
          <table:table-cell table:number-columns-repeated="16364"/>
        </table:table-row>
        <table:table-row table:style-name="ro2">
          <table:table-cell office:value-type="string" table:style-name="ce7">
            <text:p><text:span text:style-name="T12">單位：人</text:span></text:p>
          </table:table-cell>
          <table:table-cell table:number-columns-repeated="2" table:style-name="ce2"/>
          <table:table-cell table:number-columns-repeated="2" table:style-name="ce1"/>
          <table:table-cell table:number-columns-repeated="4" table:style-name="ce2"/>
          <table:table-cell table:style-name="ce1"/>
          <table:table-cell table:style-name="ce2"/>
          <table:table-cell table:style-name="ce1"/>
          <table:table-cell table:style-name="ce3"/>
          <table:table-cell table:style-name="ce2"/>
          <table:table-cell table:style-name="ce4"/>
          <table:table-cell table:style-name="ce3"/>
          <table:table-cell table:number-columns-repeated="3" table:style-name="ce2"/>
          <table:table-cell office:value-type="string" table:style-name="ce5">
            <text:p>Unit<text:span text:style-name="T12">：</text:span>Persons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1" table:number-rows-spanned="3" table:style-name="ce59">
            <text:p><text:span text:style-name="T13">年齡別</text:span></text:p>
          </table:table-cell>
          <table:table-cell office:value-type="string" table:number-columns-spanned="6" table:number-rows-spanned="1" table:style-name="ce57">
            <text:p><text:span text:style-name="T12">總計　</text:span>Grand Total</text:p>
          </table:table-cell>
          <table:covered-table-cell table:number-columns-repeated="5"/>
          <table:table-cell office:value-type="string" table:number-columns-spanned="3" table:number-rows-spanned="1" table:style-name="ce55">
            <text:p><text:span text:style-name="T12">被保險人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Insureds</text:p>
          </table:table-cell>
          <table:covered-table-cell table:number-columns-repeated="2"/>
          <table:table-cell office:value-type="string" table:number-columns-spanned="6" table:number-rows-spanned="1" table:style-name="ce57">
            <text:p><text:span text:style-name="T12">眷屬　</text:span>Dependents</text:p>
          </table:table-cell>
          <table:covered-table-cell table:number-columns-repeated="5"/>
          <table:table-cell office:value-type="string" table:number-columns-spanned="1" table:number-rows-spanned="3" table:style-name="ce60">
            <text:p>Age</text:p>
          </table:table-cell>
          <table:table-cell table:number-columns-repeated="16364" table:style-name="ce2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<text:span text:style-name="T14">合計</text:span></text:p>
            <text:p>Total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4">男</text:span></text:p>
            <text:p>Male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4">女</text:span></text:p>
            <text:p>Female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14">合計</text:span></text:p>
            <text:p>Total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4">男</text:span></text:p>
            <text:p>Male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4">女</text:span></text:p>
            <text:p>Female</text:p>
          </table:table-cell>
          <table:table-cell table:style-name="ce9"/>
          <table:table-cell office:value-type="string" table:number-columns-spanned="1" table:number-rows-spanned="2" table:style-name="ce58">
            <text:p><text:span text:style-name="T14">合計</text:span></text:p>
            <text:p>Total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4">男</text:span></text:p>
            <text:p>Male</text:p>
          </table:table-cell>
          <table:table-cell table:style-name="ce8"/>
          <table:table-cell office:value-type="string" table:number-columns-spanned="1" table:number-rows-spanned="2" table:style-name="ce58">
            <text:p><text:span text:style-name="T14">女</text:span></text:p>
            <text:p>Female</text:p>
          </table:table-cell>
          <table:table-cell table:style-name="ce9"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office:value-type="string" table:style-name="ce12">
            <text:p><text:span text:style-name="T14">百分比</text:span></text:p>
            <text:p>%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style-name="ce34">
            <text:p><text:span text:style-name="T15">總</text:span><text:s text:c="2"/><text:span text:style-name="T15">計</text:span></text:p>
          </table:table-cell>
          <table:table-cell office:value-type="float" office:value="23737221" table:style-name="ce28">
            <text:p><text:s/>23,737,221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11773677" table:style-name="ce28">
            <text:p><text:s/>11,773,677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11963544" table:style-name="ce28">
            <text:p><text:s/>11,963,544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15641440" table:style-name="ce30">
            <text:p><text:s/>15,641,44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109819" table:style-name="ce30">
            <text:p><text:s/>8,109,81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531621" table:style-name="ce30">
            <text:p><text:s/>7,531,62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095781" table:style-name="ce30">
            <text:p><text:s/>8,095,78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3663858" table:style-name="ce30">
            <text:p><text:s/>3,663,85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4431923" table:style-name="ce30">
            <text:p><text:s/>4,431,923<text:s/></text:p>
          </table:table-cell>
          <table:table-cell office:value-type="float" office:value="100" table:style-name="ce20">
            <text:p><text:s/>100.00<text:s/></text:p>
          </table:table-cell>
          <table:table-cell office:value-type="string" table:style-name="ce38">
            <text:p>Grand Total</text:p>
          </table:table-cell>
          <table:table-cell table:number-columns-repeated="16364" table:style-name="ce10"/>
        </table:table-row>
        <table:table-row table:style-name="ro6">
          <table:table-cell office:value-type="string" table:style-name="ce35">
            <text:p>0<text:span text:style-name="T12">－</text:span>4</text:p>
          </table:table-cell>
          <table:table-cell office:value-type="float" office:value="1031184" table:style-name="ce29">
            <text:p><text:s/>1,031,184<text:s/></text:p>
          </table:table-cell>
          <table:table-cell office:value-type="float" office:value="4.344164803453614" table:style-name="ce21">
            <text:p><text:s/>4.34<text:s/></text:p>
          </table:table-cell>
          <table:table-cell office:value-type="float" office:value="534373" table:style-name="ce29">
            <text:p><text:s/>534,373<text:s/></text:p>
          </table:table-cell>
          <table:table-cell office:value-type="float" office:value="4.5387095297416433" table:style-name="ce21">
            <text:p><text:s/>4.54<text:s/></text:p>
          </table:table-cell>
          <table:table-cell office:value-type="float" office:value="496811" table:style-name="ce29">
            <text:p><text:s/>496,811<text:s/></text:p>
          </table:table-cell>
          <table:table-cell office:value-type="float" office:value="4.1527075923321721" table:style-name="ce21">
            <text:p><text:s/>4.15<text:s/></text:p>
          </table:table-cell>
          <table:table-cell office:value-type="float" office:value="13992" table:style-name="ce31">
            <text:p><text:s/>13,992<text:s/></text:p>
          </table:table-cell>
          <table:table-cell office:value-type="float" office:value="8.9454679364559794E-2" table:style-name="ce22">
            <text:p><text:s/>0.09<text:s/></text:p>
          </table:table-cell>
          <table:table-cell office:value-type="float" office:value="7287" table:style-name="ce32">
            <text:p><text:s/>7,287<text:s/></text:p>
          </table:table-cell>
          <table:table-cell office:value-type="float" office:value="8.9854039899040908E-2" table:style-name="ce22">
            <text:p><text:s/>0.09<text:s/></text:p>
          </table:table-cell>
          <table:table-cell office:value-type="float" office:value="6705" table:style-name="ce32">
            <text:p><text:s/>6,705<text:s/></text:p>
          </table:table-cell>
          <table:table-cell office:value-type="float" office:value="8.9024660162798946E-2" table:style-name="ce22">
            <text:p><text:s/>0.09<text:s/></text:p>
          </table:table-cell>
          <table:table-cell office:value-type="float" office:value="1017192" table:style-name="ce31">
            <text:p><text:s/>1,017,192<text:s/></text:p>
          </table:table-cell>
          <table:table-cell office:value-type="float" office:value="12.564470308670654" table:style-name="ce22">
            <text:p><text:s/>12.56<text:s/></text:p>
          </table:table-cell>
          <table:table-cell office:value-type="float" office:value="527086" table:style-name="ce33">
            <text:p><text:s/>527,086<text:s/></text:p>
          </table:table-cell>
          <table:table-cell office:value-type="float" office:value="14.386092474107896" table:style-name="ce22">
            <text:p><text:s/>14.39<text:s/></text:p>
          </table:table-cell>
          <table:table-cell office:value-type="float" office:value="490106" table:style-name="ce33">
            <text:p><text:s/>490,106<text:s/></text:p>
          </table:table-cell>
          <table:table-cell office:value-type="float" office:value="11.058540502621549" table:style-name="ce22">
            <text:p><text:s/>11.06<text:s/></text:p>
          </table:table-cell>
          <table:table-cell office:value-type="string" table:style-name="ce36">
            <text:p>0<text:span text:style-name="T12">－</text:span>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5<text:span text:style-name="T12">－</text:span>9</text:p>
          </table:table-cell>
          <table:table-cell office:value-type="float" office:value="957246" table:style-name="ce29">
            <text:p><text:s/>957,246<text:s/></text:p>
          </table:table-cell>
          <table:table-cell office:value-type="float" office:value="4.0326793098484446" table:style-name="ce21">
            <text:p><text:s/>4.03<text:s/></text:p>
          </table:table-cell>
          <table:table-cell office:value-type="float" office:value="499875" table:style-name="ce29">
            <text:p><text:s/>499,875<text:s/></text:p>
          </table:table-cell>
          <table:table-cell office:value-type="float" office:value="4.2456999627219263" table:style-name="ce21">
            <text:p><text:s/>4.25<text:s/></text:p>
          </table:table-cell>
          <table:table-cell office:value-type="float" office:value="457371" table:style-name="ce29">
            <text:p><text:s/>457,371<text:s/></text:p>
          </table:table-cell>
          <table:table-cell office:value-type="float" office:value="3.8230393936779938" table:style-name="ce21">
            <text:p><text:s/>3.82<text:s/></text:p>
          </table:table-cell>
          <table:table-cell office:value-type="float" office:value="28653" table:style-name="ce31">
            <text:p><text:s/>28,653<text:s/></text:p>
          </table:table-cell>
          <table:table-cell office:value-type="float" office:value="0.18318645853578699" table:style-name="ce22">
            <text:p><text:s/>0.18<text:s/></text:p>
          </table:table-cell>
          <table:table-cell office:value-type="float" office:value="14808" table:style-name="ce32">
            <text:p><text:s/>14,808<text:s/></text:p>
          </table:table-cell>
          <table:table-cell office:value-type="float" office:value="0.18259347095169448" table:style-name="ce22">
            <text:p><text:s/>0.18<text:s/></text:p>
          </table:table-cell>
          <table:table-cell office:value-type="float" office:value="13845" table:style-name="ce32">
            <text:p><text:s/>13,845<text:s/></text:p>
          </table:table-cell>
          <table:table-cell office:value-type="float" office:value="0.18382496941893386" table:style-name="ce22">
            <text:p><text:s/>0.18<text:s/></text:p>
          </table:table-cell>
          <table:table-cell office:value-type="float" office:value="928593" table:style-name="ce31">
            <text:p><text:s/>928,593<text:s/></text:p>
          </table:table-cell>
          <table:table-cell office:value-type="float" office:value="11.470085467973998" table:style-name="ce22">
            <text:p><text:s/>11.47<text:s/></text:p>
          </table:table-cell>
          <table:table-cell office:value-type="float" office:value="485067" table:style-name="ce33">
            <text:p><text:s/>485,067<text:s/></text:p>
          </table:table-cell>
          <table:table-cell office:value-type="float" office:value="13.239241258804244" table:style-name="ce22">
            <text:p><text:s/>13.24<text:s/></text:p>
          </table:table-cell>
          <table:table-cell office:value-type="float" office:value="443526" table:style-name="ce33">
            <text:p><text:s/>443,526<text:s/></text:p>
          </table:table-cell>
          <table:table-cell office:value-type="float" office:value="10.00752946294419" table:style-name="ce22">
            <text:p><text:s/>10.01<text:s/></text:p>
          </table:table-cell>
          <table:table-cell office:value-type="string" table:style-name="ce36">
            <text:p>5<text:span text:style-name="T12">－</text:span>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10<text:span text:style-name="T12">－</text:span>14</text:p>
          </table:table-cell>
          <table:table-cell office:value-type="float" office:value="1137462" table:style-name="ce29">
            <text:p><text:s/>1,137,462<text:s/></text:p>
          </table:table-cell>
          <table:table-cell office:value-type="float" office:value="4.7918920247656622" table:style-name="ce21">
            <text:p><text:s/>4.79<text:s/></text:p>
          </table:table-cell>
          <table:table-cell office:value-type="float" office:value="594758" table:style-name="ce29">
            <text:p><text:s/>594,758<text:s/></text:p>
          </table:table-cell>
          <table:table-cell office:value-type="float" office:value="5.0515909345907826" table:style-name="ce21">
            <text:p><text:s/>5.05<text:s/></text:p>
          </table:table-cell>
          <table:table-cell office:value-type="float" office:value="542704" table:style-name="ce29">
            <text:p><text:s/>542,704<text:s/></text:p>
          </table:table-cell>
          <table:table-cell office:value-type="float" office:value="4.5363146572620954" table:style-name="ce21">
            <text:p><text:s/>4.54<text:s/></text:p>
          </table:table-cell>
          <table:table-cell office:value-type="float" office:value="54310" table:style-name="ce31">
            <text:p><text:s/>54,310<text:s/></text:p>
          </table:table-cell>
          <table:table-cell office:value-type="float" office:value="0.34721867040374799" table:style-name="ce22">
            <text:p><text:s/>0.35<text:s/></text:p>
          </table:table-cell>
          <table:table-cell office:value-type="float" office:value="27614" table:style-name="ce32">
            <text:p><text:s/>27,614<text:s/></text:p>
          </table:table-cell>
          <table:table-cell office:value-type="float" office:value="0.34050081758914719" table:style-name="ce22">
            <text:p><text:s/>0.34<text:s/></text:p>
          </table:table-cell>
          <table:table-cell office:value-type="float" office:value="26696" table:style-name="ce32">
            <text:p><text:s/>26,696<text:s/></text:p>
          </table:table-cell>
          <table:table-cell office:value-type="float" office:value="0.35445224872573911" table:style-name="ce22">
            <text:p><text:s/>0.35<text:s/></text:p>
          </table:table-cell>
          <table:table-cell office:value-type="float" office:value="1083152" table:style-name="ce31">
            <text:p><text:s/>1,083,152<text:s/></text:p>
          </table:table-cell>
          <table:table-cell office:value-type="float" office:value="13.379215668012758" table:style-name="ce22">
            <text:p><text:s/>13.38<text:s/></text:p>
          </table:table-cell>
          <table:table-cell office:value-type="float" office:value="567144" table:style-name="ce33">
            <text:p><text:s/>567,144<text:s/></text:p>
          </table:table-cell>
          <table:table-cell office:value-type="float" office:value="15.479420872752165" table:style-name="ce22">
            <text:p><text:s/>15.48<text:s/></text:p>
          </table:table-cell>
          <table:table-cell office:value-type="float" office:value="516008" table:style-name="ce33">
            <text:p><text:s/>516,008<text:s/></text:p>
          </table:table-cell>
          <table:table-cell office:value-type="float" office:value="11.642982064444711" table:style-name="ce22">
            <text:p><text:s/>11.64<text:s/></text:p>
          </table:table-cell>
          <table:table-cell office:value-type="string" table:style-name="ce36">
            <text:p>10<text:span text:style-name="T12">－</text:span>1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15<text:span text:style-name="T12">－</text:span>19</text:p>
          </table:table-cell>
          <table:table-cell office:value-type="float" office:value="1492047" table:style-name="ce29">
            <text:p><text:s/>1,492,047<text:s/></text:p>
          </table:table-cell>
          <table:table-cell office:value-type="float" office:value="6.2856852535517955" table:style-name="ce21">
            <text:p><text:s/>6.29<text:s/></text:p>
          </table:table-cell>
          <table:table-cell office:value-type="float" office:value="779209" table:style-name="ce29">
            <text:p><text:s/>779,209<text:s/></text:p>
          </table:table-cell>
          <table:table-cell office:value-type="float" office:value="6.6182298019556676" table:style-name="ce21">
            <text:p><text:s/>6.62<text:s/></text:p>
          </table:table-cell>
          <table:table-cell office:value-type="float" office:value="712838" table:style-name="ce29">
            <text:p><text:s/>712,838<text:s/></text:p>
          </table:table-cell>
          <table:table-cell office:value-type="float" office:value="5.9584183415884127" table:style-name="ce21">
            <text:p><text:s/>5.96<text:s/></text:p>
          </table:table-cell>
          <table:table-cell office:value-type="float" office:value="216755" table:style-name="ce31">
            <text:p><text:s/>216,755<text:s/></text:p>
          </table:table-cell>
          <table:table-cell office:value-type="float" office:value="1.3857739440869894" table:style-name="ce22">
            <text:p><text:s/>1.39<text:s/></text:p>
          </table:table-cell>
          <table:table-cell office:value-type="float" office:value="125127" table:style-name="ce32">
            <text:p><text:s/>125,127<text:s/></text:p>
          </table:table-cell>
          <table:table-cell office:value-type="float" office:value="1.5429074311029629" table:style-name="ce22">
            <text:p><text:s/>1.54<text:s/></text:p>
          </table:table-cell>
          <table:table-cell office:value-type="float" office:value="91628" table:style-name="ce32">
            <text:p><text:s/>91,628<text:s/></text:p>
          </table:table-cell>
          <table:table-cell office:value-type="float" office:value="1.2165774140785894" table:style-name="ce22">
            <text:p><text:s/>1.22<text:s/></text:p>
          </table:table-cell>
          <table:table-cell office:value-type="float" office:value="1275292" table:style-name="ce31">
            <text:p><text:s/>1,275,292<text:s/></text:p>
          </table:table-cell>
          <table:table-cell office:value-type="float" office:value="15.752550618649394" table:style-name="ce22">
            <text:p><text:s/>15.75<text:s/></text:p>
          </table:table-cell>
          <table:table-cell office:value-type="float" office:value="654082" table:style-name="ce33">
            <text:p><text:s/>654,082<text:s/></text:p>
          </table:table-cell>
          <table:table-cell office:value-type="float" office:value="17.852274842529379" table:style-name="ce22">
            <text:p><text:s/>17.85<text:s/></text:p>
          </table:table-cell>
          <table:table-cell office:value-type="float" office:value="621210" table:style-name="ce33">
            <text:p><text:s/>621,210<text:s/></text:p>
          </table:table-cell>
          <table:table-cell office:value-type="float" office:value="14.016714640574756" table:style-name="ce22">
            <text:p><text:s/>14.02<text:s/></text:p>
          </table:table-cell>
          <table:table-cell office:value-type="string" table:style-name="ce36">
            <text:p>15<text:span text:style-name="T12">－</text:span>1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20<text:span text:style-name="T12">－</text:span>24</text:p>
          </table:table-cell>
          <table:table-cell office:value-type="float" office:value="1695276" table:style-name="ce29">
            <text:p><text:s/>1,695,276<text:s/></text:p>
          </table:table-cell>
          <table:table-cell office:value-type="float" office:value="7.141846975263026" table:style-name="ce21">
            <text:p><text:s/>7.14<text:s/></text:p>
          </table:table-cell>
          <table:table-cell office:value-type="float" office:value="882235" table:style-name="ce29">
            <text:p><text:s/>882,235<text:s/></text:p>
          </table:table-cell>
          <table:table-cell office:value-type="float" office:value="7.4932835341074835" table:style-name="ce21">
            <text:p><text:s/>7.49<text:s/></text:p>
          </table:table-cell>
          <table:table-cell office:value-type="float" office:value="813041" table:style-name="ce29">
            <text:p><text:s/>813,041<text:s/></text:p>
          </table:table-cell>
          <table:table-cell office:value-type="float" office:value="6.7959878778395435" table:style-name="ce21">
            <text:p><text:s/>6.80<text:s/></text:p>
          </table:table-cell>
          <table:table-cell office:value-type="float" office:value="1026479" table:style-name="ce31">
            <text:p><text:s/>1,026,479<text:s/></text:p>
          </table:table-cell>
          <table:table-cell office:value-type="float" office:value="6.56256073609591" table:style-name="ce22">
            <text:p><text:s/>6.56<text:s/></text:p>
          </table:table-cell>
          <table:table-cell office:value-type="float" office:value="550971" table:style-name="ce32">
            <text:p><text:s/>550,971<text:s/></text:p>
          </table:table-cell>
          <table:table-cell office:value-type="float" office:value="6.7938754243467088" table:style-name="ce22">
            <text:p><text:s/>6.79<text:s/></text:p>
          </table:table-cell>
          <table:table-cell office:value-type="float" office:value="475508" table:style-name="ce32">
            <text:p><text:s/>475,508<text:s/></text:p>
          </table:table-cell>
          <table:table-cell office:value-type="float" office:value="6.3134881587907836" table:style-name="ce22">
            <text:p><text:s/>6.31<text:s/></text:p>
          </table:table-cell>
          <table:table-cell office:value-type="float" office:value="668797" table:style-name="ce31">
            <text:p><text:s/>668,797<text:s/></text:p>
          </table:table-cell>
          <table:table-cell office:value-type="float" office:value="8.2610559747107786" table:style-name="ce22">
            <text:p><text:s/>8.26<text:s/></text:p>
          </table:table-cell>
          <table:table-cell office:value-type="float" office:value="331264" table:style-name="ce33">
            <text:p><text:s/>331,264<text:s/></text:p>
          </table:table-cell>
          <table:table-cell office:value-type="float" office:value="9.0413984384766" table:style-name="ce22">
            <text:p><text:s/>9.04<text:s/></text:p>
          </table:table-cell>
          <table:table-cell office:value-type="float" office:value="337533" table:style-name="ce33">
            <text:p><text:s/>337,533<text:s/></text:p>
          </table:table-cell>
          <table:table-cell office:value-type="float" office:value="7.6159491038088891" table:style-name="ce22">
            <text:p><text:s/>7.62<text:s/></text:p>
          </table:table-cell>
          <table:table-cell office:value-type="string" table:style-name="ce36">
            <text:p>20<text:span text:style-name="T12">－</text:span>2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25<text:span text:style-name="T12">－</text:span>29</text:p>
          </table:table-cell>
          <table:table-cell office:value-type="float" office:value="1697216" table:style-name="ce29">
            <text:p><text:s/>1,697,216<text:s/></text:p>
          </table:table-cell>
          <table:table-cell office:value-type="float" office:value="7.1500197938082142" table:style-name="ce21">
            <text:p><text:s/>7.15<text:s/></text:p>
          </table:table-cell>
          <table:table-cell office:value-type="float" office:value="863005" table:style-name="ce29">
            <text:p><text:s/>863,005<text:s/></text:p>
          </table:table-cell>
          <table:table-cell office:value-type="float" office:value="7.3299530809279032" table:style-name="ce21">
            <text:p><text:s/>7.33<text:s/></text:p>
          </table:table-cell>
          <table:table-cell office:value-type="float" office:value="834211" table:style-name="ce29">
            <text:p><text:s/>834,211<text:s/></text:p>
          </table:table-cell>
          <table:table-cell office:value-type="float" office:value="6.9729421315289182" table:style-name="ce21">
            <text:p><text:s/>6.97<text:s/></text:p>
          </table:table-cell>
          <table:table-cell office:value-type="float" office:value="1581456" table:style-name="ce31">
            <text:p><text:s/>1,581,456<text:s/></text:p>
          </table:table-cell>
          <table:table-cell office:value-type="float" office:value="10.110680346566557" table:style-name="ce22">
            <text:p><text:s/>10.11<text:s/></text:p>
          </table:table-cell>
          <table:table-cell office:value-type="float" office:value="820680" table:style-name="ce32">
            <text:p><text:s/>820,680<text:s/></text:p>
          </table:table-cell>
          <table:table-cell office:value-type="float" office:value="10.119584666439534" table:style-name="ce22">
            <text:p><text:s/>10.12<text:s/></text:p>
          </table:table-cell>
          <table:table-cell office:value-type="float" office:value="760776" table:style-name="ce32">
            <text:p><text:s/>760,776<text:s/></text:p>
          </table:table-cell>
          <table:table-cell office:value-type="float" office:value="10.101092447429313" table:style-name="ce22">
            <text:p><text:s/>10.10<text:s/></text:p>
          </table:table-cell>
          <table:table-cell office:value-type="float" office:value="115760" table:style-name="ce31">
            <text:p><text:s/>115,760<text:s/></text:p>
          </table:table-cell>
          <table:table-cell office:value-type="float" office:value="1.4298805760679545" table:style-name="ce22">
            <text:p><text:s/>1.43<text:s/></text:p>
          </table:table-cell>
          <table:table-cell office:value-type="float" office:value="42325" table:style-name="ce33">
            <text:p><text:s/>42,325<text:s/></text:p>
          </table:table-cell>
          <table:table-cell office:value-type="float" office:value="1.1552030673677856" table:style-name="ce22">
            <text:p><text:s/>1.16<text:s/></text:p>
          </table:table-cell>
          <table:table-cell office:value-type="float" office:value="73435" table:style-name="ce33">
            <text:p><text:s/>73,435<text:s/></text:p>
          </table:table-cell>
          <table:table-cell office:value-type="float" office:value="1.6569556826686747" table:style-name="ce22">
            <text:p><text:s/>1.66<text:s/></text:p>
          </table:table-cell>
          <table:table-cell office:value-type="string" table:style-name="ce36">
            <text:p>25<text:span text:style-name="T12">－</text:span>2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30<text:span text:style-name="T12">－</text:span>34</text:p>
          </table:table-cell>
          <table:table-cell office:value-type="float" office:value="2018369" table:style-name="ce29">
            <text:p><text:s/>2,018,369<text:s/></text:p>
          </table:table-cell>
          <table:table-cell office:value-type="float" office:value="8.5029709248610015" table:style-name="ce21">
            <text:p><text:s/>8.50<text:s/></text:p>
          </table:table-cell>
          <table:table-cell office:value-type="float" office:value="986213" table:style-name="ce29">
            <text:p><text:s/>986,213<text:s/></text:p>
          </table:table-cell>
          <table:table-cell office:value-type="float" office:value="8.3764231004468694" table:style-name="ce21">
            <text:p><text:s/>8.38<text:s/></text:p>
          </table:table-cell>
          <table:table-cell office:value-type="float" office:value="1032156" table:style-name="ce29">
            <text:p><text:s/>1,032,156<text:s/></text:p>
          </table:table-cell>
          <table:table-cell office:value-type="float" office:value="8.6275103765238796" table:style-name="ce21">
            <text:p><text:s/>8.63<text:s/></text:p>
          </table:table-cell>
          <table:table-cell office:value-type="float" office:value="1897538" table:style-name="ce31">
            <text:p><text:s/>1,897,538<text:s/></text:p>
          </table:table-cell>
          <table:table-cell office:value-type="float" office:value="12.131478943115212" table:style-name="ce22">
            <text:p><text:s/>12.13<text:s/></text:p>
          </table:table-cell>
          <table:table-cell office:value-type="float" office:value="965006" table:style-name="ce32">
            <text:p><text:s/>965,006<text:s/></text:p>
          </table:table-cell>
          <table:table-cell office:value-type="float" office:value="11.899229810184419" table:style-name="ce22">
            <text:p><text:s/>11.90<text:s/></text:p>
          </table:table-cell>
          <table:table-cell office:value-type="float" office:value="932532" table:style-name="ce32">
            <text:p><text:s/>932,532<text:s/></text:p>
          </table:table-cell>
          <table:table-cell office:value-type="float" office:value="12.38155770185462" table:style-name="ce22">
            <text:p><text:s/>12.38<text:s/></text:p>
          </table:table-cell>
          <table:table-cell office:value-type="float" office:value="120831" table:style-name="ce31">
            <text:p><text:s/>120,831<text:s/></text:p>
          </table:table-cell>
          <table:table-cell office:value-type="float" office:value="1.4925181400040342" table:style-name="ce22">
            <text:p><text:s/>1.49<text:s/></text:p>
          </table:table-cell>
          <table:table-cell office:value-type="float" office:value="21207" table:style-name="ce33">
            <text:p><text:s/>21,207<text:s/></text:p>
          </table:table-cell>
          <table:table-cell office:value-type="float" office:value="0.57881610040563802" table:style-name="ce22">
            <text:p><text:s/>0.58<text:s/></text:p>
          </table:table-cell>
          <table:table-cell office:value-type="float" office:value="99624" table:style-name="ce33">
            <text:p><text:s/>99,624<text:s/></text:p>
          </table:table-cell>
          <table:table-cell office:value-type="float" office:value="2.2478729887680808" table:style-name="ce22">
            <text:p><text:s/>2.25<text:s/></text:p>
          </table:table-cell>
          <table:table-cell office:value-type="string" table:style-name="ce36">
            <text:p>30<text:span text:style-name="T12">－</text:span>3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35<text:span text:style-name="T12">－</text:span>39</text:p>
          </table:table-cell>
          <table:table-cell office:value-type="float" office:value="2102607" table:style-name="ce29">
            <text:p><text:s/>2,102,607<text:s/></text:p>
          </table:table-cell>
          <table:table-cell office:value-type="float" office:value="8.8578481870308234" table:style-name="ce21">
            <text:p><text:s/>8.86<text:s/></text:p>
          </table:table-cell>
          <table:table-cell office:value-type="float" office:value="1022870" table:style-name="ce29">
            <text:p><text:s/>1,022,870<text:s/></text:p>
          </table:table-cell>
          <table:table-cell office:value-type="float" office:value="8.6877701842848243" table:style-name="ce21">
            <text:p><text:s/>8.69<text:s/></text:p>
          </table:table-cell>
          <table:table-cell office:value-type="float" office:value="1079737" table:style-name="ce29">
            <text:p><text:s/>1,079,737<text:s/></text:p>
          </table:table-cell>
          <table:table-cell office:value-type="float" office:value="9.0252269728769328" table:style-name="ce21">
            <text:p><text:s/>9.03<text:s/></text:p>
          </table:table-cell>
          <table:table-cell office:value-type="float" office:value="1965649" table:style-name="ce31">
            <text:p><text:s/>1,965,649<text:s/></text:p>
          </table:table-cell>
          <table:table-cell office:value-type="float" office:value="12.566931177692078" table:style-name="ce22">
            <text:p><text:s/>12.57<text:s/></text:p>
          </table:table-cell>
          <table:table-cell office:value-type="float" office:value="995838" table:style-name="ce32">
            <text:p><text:s/>995,838<text:s/></text:p>
          </table:table-cell>
          <table:table-cell office:value-type="float" office:value="12.279410921501455" table:style-name="ce22">
            <text:p><text:s/>12.28<text:s/></text:p>
          </table:table-cell>
          <table:table-cell office:value-type="float" office:value="969811" table:style-name="ce32">
            <text:p><text:s/>969,811<text:s/></text:p>
          </table:table-cell>
          <table:table-cell office:value-type="float" office:value="12.876524190476394" table:style-name="ce22">
            <text:p><text:s/>12.88<text:s/></text:p>
          </table:table-cell>
          <table:table-cell office:value-type="float" office:value="136958" table:style-name="ce31">
            <text:p><text:s/>136,958<text:s/></text:p>
          </table:table-cell>
          <table:table-cell office:value-type="float" office:value="1.6917206628983665" table:style-name="ce22">
            <text:p><text:s/>1.69<text:s/></text:p>
          </table:table-cell>
          <table:table-cell office:value-type="float" office:value="27032" table:style-name="ce33">
            <text:p><text:s/>27,032<text:s/></text:p>
          </table:table-cell>
          <table:table-cell office:value-type="float" office:value="0.73780151960037754" table:style-name="ce22">
            <text:p><text:s/>0.74<text:s/></text:p>
          </table:table-cell>
          <table:table-cell office:value-type="float" office:value="109926" table:style-name="ce33">
            <text:p><text:s/>109,926<text:s/></text:p>
          </table:table-cell>
          <table:table-cell office:value-type="float" office:value="2.4803228756456281" table:style-name="ce22">
            <text:p><text:s/>2.48<text:s/></text:p>
          </table:table-cell>
          <table:table-cell office:value-type="string" table:style-name="ce36">
            <text:p>35<text:span text:style-name="T12">－</text:span>3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40<text:span text:style-name="T12">－</text:span>44</text:p>
          </table:table-cell>
          <table:table-cell office:value-type="float" office:value="1817446" table:style-name="ce29">
            <text:p><text:s/>1,817,446<text:s/></text:p>
          </table:table-cell>
          <table:table-cell office:value-type="float" office:value="7.6565239039565745" table:style-name="ce21">
            <text:p><text:s/>7.66<text:s/></text:p>
          </table:table-cell>
          <table:table-cell office:value-type="float" office:value="884722" table:style-name="ce29">
            <text:p><text:s/>884,722<text:s/></text:p>
          </table:table-cell>
          <table:table-cell office:value-type="float" office:value="7.5144069265701789" table:style-name="ce21">
            <text:p><text:s/>7.51<text:s/></text:p>
          </table:table-cell>
          <table:table-cell office:value-type="float" office:value="932724" table:style-name="ce29">
            <text:p><text:s/>932,724<text:s/></text:p>
          </table:table-cell>
          <table:table-cell office:value-type="float" office:value="7.7963854189026263" table:style-name="ce21">
            <text:p><text:s/>7.80<text:s/></text:p>
          </table:table-cell>
          <table:table-cell office:value-type="float" office:value="1687329" table:style-name="ce31">
            <text:p><text:s/>1,687,329<text:s/></text:p>
          </table:table-cell>
          <table:table-cell office:value-type="float" office:value="10.787555365746377" table:style-name="ce22">
            <text:p><text:s/>10.79<text:s/></text:p>
          </table:table-cell>
          <table:table-cell office:value-type="float" office:value="853748" table:style-name="ce32">
            <text:p><text:s/>853,748<text:s/></text:p>
          </table:table-cell>
          <table:table-cell office:value-type="float" office:value="10.527337293224424" table:style-name="ce22">
            <text:p><text:s/>10.53<text:s/></text:p>
          </table:table-cell>
          <table:table-cell office:value-type="float" office:value="833581" table:style-name="ce32">
            <text:p><text:s/>833,581<text:s/></text:p>
          </table:table-cell>
          <table:table-cell office:value-type="float" office:value="11.067750222694423" table:style-name="ce22">
            <text:p><text:s/>11.07<text:s/></text:p>
          </table:table-cell>
          <table:table-cell office:value-type="float" office:value="130117" table:style-name="ce31">
            <text:p><text:s/>130,117<text:s/></text:p>
          </table:table-cell>
          <table:table-cell office:value-type="float" office:value="1.6072198593316691" table:style-name="ce22">
            <text:p><text:s/>1.61<text:s/></text:p>
          </table:table-cell>
          <table:table-cell office:value-type="float" office:value="30974" table:style-name="ce33">
            <text:p><text:s/>30,974<text:s/></text:p>
          </table:table-cell>
          <table:table-cell office:value-type="float" office:value="0.84539302560306651" table:style-name="ce22">
            <text:p><text:s/>0.85<text:s/></text:p>
          </table:table-cell>
          <table:table-cell office:value-type="float" office:value="99143" table:style-name="ce33">
            <text:p><text:s/>99,143<text:s/></text:p>
          </table:table-cell>
          <table:table-cell office:value-type="float" office:value="2.2370199121239245" table:style-name="ce22">
            <text:p><text:s/>2.24<text:s/></text:p>
          </table:table-cell>
          <table:table-cell office:value-type="string" table:style-name="ce36">
            <text:p>40<text:span text:style-name="T12">－</text:span>4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45<text:span text:style-name="T12">－</text:span>49</text:p>
          </table:table-cell>
          <table:table-cell office:value-type="float" office:value="1838825" table:style-name="ce29">
            <text:p><text:s/>1,838,825<text:s/></text:p>
          </table:table-cell>
          <table:table-cell office:value-type="float" office:value="7.7465892068831472" table:style-name="ce21">
            <text:p><text:s/>7.75<text:s/></text:p>
          </table:table-cell>
          <table:table-cell office:value-type="float" office:value="909821" table:style-name="ce29">
            <text:p><text:s/>909,821<text:s/></text:p>
          </table:table-cell>
          <table:table-cell office:value-type="float" office:value="7.7275858680342608" table:style-name="ce21">
            <text:p><text:s/>7.73<text:s/></text:p>
          </table:table-cell>
          <table:table-cell office:value-type="float" office:value="929004" table:style-name="ce29">
            <text:p><text:s/>929,004<text:s/></text:p>
          </table:table-cell>
          <table:table-cell office:value-type="float" office:value="7.7652909539180026" table:style-name="ce21">
            <text:p><text:s/>7.77<text:s/></text:p>
          </table:table-cell>
          <table:table-cell office:value-type="float" office:value="1689020" table:style-name="ce31">
            <text:p><text:s/>1,689,020<text:s/></text:p>
          </table:table-cell>
          <table:table-cell office:value-type="float" office:value="10.798366390818238" table:style-name="ce22">
            <text:p><text:s/>10.80<text:s/></text:p>
          </table:table-cell>
          <table:table-cell office:value-type="float" office:value="867702" table:style-name="ce32">
            <text:p><text:s/>867,702<text:s/></text:p>
          </table:table-cell>
          <table:table-cell office:value-type="float" office:value="10.699400319538574" table:style-name="ce22">
            <text:p><text:s/>10.70<text:s/></text:p>
          </table:table-cell>
          <table:table-cell office:value-type="float" office:value="821318" table:style-name="ce32">
            <text:p><text:s/>821,318<text:s/></text:p>
          </table:table-cell>
          <table:table-cell office:value-type="float" office:value="10.904930027679301" table:style-name="ce22">
            <text:p><text:s/>10.90<text:s/></text:p>
          </table:table-cell>
          <table:table-cell office:value-type="float" office:value="149805" table:style-name="ce31">
            <text:p><text:s/>149,805<text:s/></text:p>
          </table:table-cell>
          <table:table-cell office:value-type="float" office:value="1.8504082558557351" table:style-name="ce22">
            <text:p><text:s/>1.85<text:s/></text:p>
          </table:table-cell>
          <table:table-cell office:value-type="float" office:value="42119" table:style-name="ce33">
            <text:p><text:s/>42,119<text:s/></text:p>
          </table:table-cell>
          <table:table-cell office:value-type="float" office:value="1.149580578723302" table:style-name="ce22">
            <text:p><text:s/>1.15<text:s/></text:p>
          </table:table-cell>
          <table:table-cell office:value-type="float" office:value="107686" table:style-name="ce33">
            <text:p><text:s/>107,686<text:s/></text:p>
          </table:table-cell>
          <table:table-cell office:value-type="float" office:value="2.4297804812944626" table:style-name="ce22">
            <text:p><text:s/>2.43<text:s/></text:p>
          </table:table-cell>
          <table:table-cell office:value-type="string" table:style-name="ce36">
            <text:p>45<text:span text:style-name="T12">－</text:span>4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50<text:span text:style-name="T12">－</text:span>54</text:p>
          </table:table-cell>
          <table:table-cell office:value-type="float" office:value="1850912" table:style-name="ce29">
            <text:p><text:s/>1,850,912<text:s/></text:p>
          </table:table-cell>
          <table:table-cell office:value-type="float" office:value="7.7975092366541139" table:style-name="ce21">
            <text:p><text:s/>7.80<text:s/></text:p>
          </table:table-cell>
          <table:table-cell office:value-type="float" office:value="914880" table:style-name="ce29">
            <text:p><text:s/>914,880<text:s/></text:p>
          </table:table-cell>
          <table:table-cell office:value-type="float" office:value="7.7705546024406829" table:style-name="ce21">
            <text:p><text:s/>7.77<text:s/></text:p>
          </table:table-cell>
          <table:table-cell office:value-type="float" office:value="936032" table:style-name="ce29">
            <text:p><text:s/>936,032<text:s/></text:p>
          </table:table-cell>
          <table:table-cell office:value-type="float" office:value="7.8240360883029307" table:style-name="ce21">
            <text:p><text:s/>7.82<text:s/></text:p>
          </table:table-cell>
          <table:table-cell office:value-type="float" office:value="1622953" table:style-name="ce31">
            <text:p><text:s/>1,622,953<text:s/></text:p>
          </table:table-cell>
          <table:table-cell office:value-type="float" office:value="10.375982006771755" table:style-name="ce22">
            <text:p><text:s/>10.38<text:s/></text:p>
          </table:table-cell>
          <table:table-cell office:value-type="float" office:value="841324" table:style-name="ce32">
            <text:p><text:s/>841,324<text:s/></text:p>
          </table:table-cell>
          <table:table-cell office:value-type="float" office:value="10.374140285991587" table:style-name="ce22">
            <text:p><text:s/>10.37<text:s/></text:p>
          </table:table-cell>
          <table:table-cell office:value-type="float" office:value="781629" table:style-name="ce32">
            <text:p><text:s/>781,629<text:s/></text:p>
          </table:table-cell>
          <table:table-cell office:value-type="float" office:value="10.377965115345024" table:style-name="ce22">
            <text:p><text:s/>10.38<text:s/></text:p>
          </table:table-cell>
          <table:table-cell office:value-type="float" office:value="227959" table:style-name="ce31">
            <text:p><text:s/>227,959<text:s/></text:p>
          </table:table-cell>
          <table:table-cell office:value-type="float" office:value="2.8157752785061749" table:style-name="ce22">
            <text:p><text:s/>2.82<text:s/></text:p>
          </table:table-cell>
          <table:table-cell office:value-type="float" office:value="73556" table:style-name="ce33">
            <text:p><text:s/>73,556<text:s/></text:p>
          </table:table-cell>
          <table:table-cell office:value-type="float" office:value="2.0076105569593583" table:style-name="ce22">
            <text:p><text:s/>2.01<text:s/></text:p>
          </table:table-cell>
          <table:table-cell office:value-type="float" office:value="154403" table:style-name="ce33">
            <text:p><text:s/>154,403<text:s/></text:p>
          </table:table-cell>
          <table:table-cell office:value-type="float" office:value="3.4838827299120494" table:style-name="ce22">
            <text:p><text:s/>3.48<text:s/></text:p>
          </table:table-cell>
          <table:table-cell office:value-type="string" table:style-name="ce36">
            <text:p>50<text:span text:style-name="T12">－</text:span>5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55<text:span text:style-name="T12">－</text:span>59</text:p>
          </table:table-cell>
          <table:table-cell office:value-type="float" office:value="1708889" table:style-name="ce29">
            <text:p><text:s/>1,708,889<text:s/></text:p>
          </table:table-cell>
          <table:table-cell office:value-type="float" office:value="7.1991957272504639" table:style-name="ce21">
            <text:p><text:s/>7.20<text:s/></text:p>
          </table:table-cell>
          <table:table-cell office:value-type="float" office:value="837325" table:style-name="ce29">
            <text:p><text:s/>837,325<text:s/></text:p>
          </table:table-cell>
          <table:table-cell office:value-type="float" office:value="7.1118394024228797" table:style-name="ce21">
            <text:p><text:s/>7.11<text:s/></text:p>
          </table:table-cell>
          <table:table-cell office:value-type="float" office:value="871564" table:style-name="ce29">
            <text:p><text:s/>871,564<text:s/></text:p>
          </table:table-cell>
          <table:table-cell office:value-type="float" office:value="7.2851656666285516" table:style-name="ce21">
            <text:p><text:s/>7.29<text:s/></text:p>
          </table:table-cell>
          <table:table-cell office:value-type="float" office:value="1353498" table:style-name="ce31">
            <text:p><text:s/>1,353,498<text:s/></text:p>
          </table:table-cell>
          <table:table-cell office:value-type="float" office:value="8.653282562219335" table:style-name="ce22">
            <text:p><text:s/>8.65<text:s/></text:p>
          </table:table-cell>
          <table:table-cell office:value-type="float" office:value="711539" table:style-name="ce32">
            <text:p><text:s/>711,539<text:s/></text:p>
          </table:table-cell>
          <table:table-cell office:value-type="float" office:value="8.7737963079077339" table:style-name="ce22">
            <text:p><text:s/>8.77<text:s/></text:p>
          </table:table-cell>
          <table:table-cell office:value-type="float" office:value="641959" table:style-name="ce32">
            <text:p><text:s/>641,959<text:s/></text:p>
          </table:table-cell>
          <table:table-cell office:value-type="float" office:value="8.5235170489858696" table:style-name="ce22">
            <text:p><text:s/>8.52<text:s/></text:p>
          </table:table-cell>
          <table:table-cell office:value-type="float" office:value="355391" table:style-name="ce31">
            <text:p><text:s/>355,391<text:s/></text:p>
          </table:table-cell>
          <table:table-cell office:value-type="float" office:value="4.3898297150083483" table:style-name="ce22">
            <text:p><text:s/>4.39<text:s/></text:p>
          </table:table-cell>
          <table:table-cell office:value-type="float" office:value="125786" table:style-name="ce33">
            <text:p><text:s/>125,786<text:s/></text:p>
          </table:table-cell>
          <table:table-cell office:value-type="float" office:value="3.4331570710436923" table:style-name="ce22">
            <text:p><text:s/>3.43<text:s/></text:p>
          </table:table-cell>
          <table:table-cell office:value-type="float" office:value="229605" table:style-name="ce33">
            <text:p><text:s/>229,605<text:s/></text:p>
          </table:table-cell>
          <table:table-cell office:value-type="float" office:value="5.1807082388389869" table:style-name="ce22">
            <text:p><text:s/>5.18<text:s/></text:p>
          </table:table-cell>
          <table:table-cell office:value-type="string" table:style-name="ce36">
            <text:p>55<text:span text:style-name="T12">－</text:span>5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60<text:span text:style-name="T12">－</text:span>64</text:p>
          </table:table-cell>
          <table:table-cell office:value-type="float" office:value="1489829" table:style-name="ce29">
            <text:p><text:s/>1,489,829<text:s/></text:p>
          </table:table-cell>
          <table:table-cell office:value-type="float" office:value="6.2763412785346695" table:style-name="ce21">
            <text:p><text:s/>6.28<text:s/></text:p>
          </table:table-cell>
          <table:table-cell office:value-type="float" office:value="722178" table:style-name="ce29">
            <text:p><text:s/>722,178<text:s/></text:p>
          </table:table-cell>
          <table:table-cell office:value-type="float" office:value="6.1338356742757592" table:style-name="ce21">
            <text:p><text:s/>6.13<text:s/></text:p>
          </table:table-cell>
          <table:table-cell office:value-type="float" office:value="767651" table:style-name="ce29">
            <text:p><text:s/>767,651<text:s/></text:p>
          </table:table-cell>
          <table:table-cell office:value-type="float" office:value="6.4165852526642597" table:style-name="ce21">
            <text:p><text:s/>6.42<text:s/></text:p>
          </table:table-cell>
          <table:table-cell office:value-type="float" office:value="934749" table:style-name="ce31">
            <text:p><text:s/>934,749<text:s/></text:p>
          </table:table-cell>
          <table:table-cell office:value-type="float" office:value="5.9761057805419453" table:style-name="ce22">
            <text:p><text:s/>5.98<text:s/></text:p>
          </table:table-cell>
          <table:table-cell office:value-type="float" office:value="510857" table:style-name="ce32">
            <text:p><text:s/>510,857<text:s/></text:p>
          </table:table-cell>
          <table:table-cell office:value-type="float" office:value="6.2992404639363713" table:style-name="ce22">
            <text:p><text:s/>6.30<text:s/></text:p>
          </table:table-cell>
          <table:table-cell office:value-type="float" office:value="423892" table:style-name="ce32">
            <text:p><text:s/>423,892<text:s/></text:p>
          </table:table-cell>
          <table:table-cell office:value-type="float" office:value="5.6281642424652008" table:style-name="ce22">
            <text:p><text:s/>5.63<text:s/></text:p>
          </table:table-cell>
          <table:table-cell office:value-type="float" office:value="555080" table:style-name="ce31">
            <text:p><text:s/>555,080<text:s/></text:p>
          </table:table-cell>
          <table:table-cell office:value-type="float" office:value="6.8564107650639263" table:style-name="ce22">
            <text:p><text:s/>6.86<text:s/></text:p>
          </table:table-cell>
          <table:table-cell office:value-type="float" office:value="211321" table:style-name="ce33">
            <text:p><text:s/>211,321<text:s/></text:p>
          </table:table-cell>
          <table:table-cell office:value-type="float" office:value="5.7677180720431851" table:style-name="ce22">
            <text:p><text:s/>5.77<text:s/></text:p>
          </table:table-cell>
          <table:table-cell office:value-type="float" office:value="343759" table:style-name="ce33">
            <text:p><text:s/>343,759<text:s/></text:p>
          </table:table-cell>
          <table:table-cell office:value-type="float" office:value="7.7564298838224399" table:style-name="ce22">
            <text:p><text:s/>7.76<text:s/></text:p>
          </table:table-cell>
          <table:table-cell office:value-type="string" table:style-name="ce36">
            <text:p>60<text:span text:style-name="T12">－</text:span>6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65<text:span text:style-name="T12">－</text:span>69</text:p>
          </table:table-cell>
          <table:table-cell office:value-type="float" office:value="958017" table:style-name="ce29">
            <text:p><text:s/>958,017<text:s/></text:p>
          </table:table-cell>
          <table:table-cell office:value-type="float" office:value="4.0359273733011962" table:style-name="ce21">
            <text:p><text:s/>4.04<text:s/></text:p>
          </table:table-cell>
          <table:table-cell office:value-type="float" office:value="458260" table:style-name="ce29">
            <text:p><text:s/>458,260<text:s/></text:p>
          </table:table-cell>
          <table:table-cell office:value-type="float" office:value="3.8922419903314824" table:style-name="ce21">
            <text:p><text:s/>3.89<text:s/></text:p>
          </table:table-cell>
          <table:table-cell office:value-type="float" office:value="499757" table:style-name="ce29">
            <text:p><text:s/>499,757<text:s/></text:p>
          </table:table-cell>
          <table:table-cell office:value-type="float" office:value="4.1773324025054785" table:style-name="ce21">
            <text:p><text:s/>4.18<text:s/></text:p>
          </table:table-cell>
          <table:table-cell office:value-type="float" office:value="471869" table:style-name="ce31">
            <text:p><text:s/>471,869<text:s/></text:p>
          </table:table-cell>
          <table:table-cell office:value-type="float" office:value="3.0167874569093382" table:style-name="ce22">
            <text:p><text:s/>3.02<text:s/></text:p>
          </table:table-cell>
          <table:table-cell office:value-type="float" office:value="255926" table:style-name="ce32">
            <text:p><text:s/>255,926<text:s/></text:p>
          </table:table-cell>
          <table:table-cell office:value-type="float" office:value="3.1557547708524689" table:style-name="ce22">
            <text:p><text:s/>3.16<text:s/></text:p>
          </table:table-cell>
          <table:table-cell office:value-type="float" office:value="215943" table:style-name="ce32">
            <text:p><text:s/>215,943<text:s/></text:p>
          </table:table-cell>
          <table:table-cell office:value-type="float" office:value="2.8671517061201035" table:style-name="ce22">
            <text:p><text:s/>2.87<text:s/></text:p>
          </table:table-cell>
          <table:table-cell office:value-type="float" office:value="486148" table:style-name="ce31">
            <text:p><text:s/>486,148<text:s/></text:p>
          </table:table-cell>
          <table:table-cell office:value-type="float" office:value="6.0049549265228395" table:style-name="ce22">
            <text:p><text:s/>6.00<text:s/></text:p>
          </table:table-cell>
          <table:table-cell office:value-type="float" office:value="202334" table:style-name="ce33">
            <text:p><text:s/>202,334<text:s/></text:p>
          </table:table-cell>
          <table:table-cell office:value-type="float" office:value="5.5224301815190433" table:style-name="ce22">
            <text:p><text:s/>5.52<text:s/></text:p>
          </table:table-cell>
          <table:table-cell office:value-type="float" office:value="283814" table:style-name="ce33">
            <text:p><text:s/>283,814<text:s/></text:p>
          </table:table-cell>
          <table:table-cell office:value-type="float" office:value="6.4038567457060962" table:style-name="ce22">
            <text:p><text:s/>6.40<text:s/></text:p>
          </table:table-cell>
          <table:table-cell office:value-type="string" table:style-name="ce36">
            <text:p>65<text:span text:style-name="T12">－</text:span>6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70<text:span text:style-name="T12">－</text:span>74</text:p>
          </table:table-cell>
          <table:table-cell office:value-type="float" office:value="666098" table:style-name="ce29">
            <text:p><text:s/>666,098<text:s/></text:p>
          </table:table-cell>
          <table:table-cell office:value-type="float" office:value="2.8061330346968583" table:style-name="ce21">
            <text:p><text:s/>2.81<text:s/></text:p>
          </table:table-cell>
          <table:table-cell office:value-type="float" office:value="309283" table:style-name="ce29">
            <text:p><text:s/>309,283<text:s/></text:p>
          </table:table-cell>
          <table:table-cell office:value-type="float" office:value="2.6269023687332345" table:style-name="ce21">
            <text:p><text:s/>2.63<text:s/></text:p>
          </table:table-cell>
          <table:table-cell office:value-type="float" office:value="356815" table:style-name="ce29">
            <text:p><text:s/>356,815<text:s/></text:p>
          </table:table-cell>
          <table:table-cell office:value-type="float" office:value="2.9825192267441825" table:style-name="ce21">
            <text:p><text:s/>2.98<text:s/></text:p>
          </table:table-cell>
          <table:table-cell office:value-type="float" office:value="333994" table:style-name="ce31">
            <text:p><text:s/>333,994<text:s/></text:p>
          </table:table-cell>
          <table:table-cell office:value-type="float" office:value="2.13531490706738" table:style-name="ce22">
            <text:p><text:s/>2.14<text:s/></text:p>
          </table:table-cell>
          <table:table-cell office:value-type="float" office:value="172140" table:style-name="ce32">
            <text:p><text:s/>172,140<text:s/></text:p>
          </table:table-cell>
          <table:table-cell office:value-type="float" office:value="2.1226121076191715" table:style-name="ce22">
            <text:p><text:s/>2.12<text:s/></text:p>
          </table:table-cell>
          <table:table-cell office:value-type="float" office:value="161854" table:style-name="ce32">
            <text:p><text:s/>161,854<text:s/></text:p>
          </table:table-cell>
          <table:table-cell office:value-type="float" office:value="2.1489928927650501" table:style-name="ce22">
            <text:p><text:s/>2.15<text:s/></text:p>
          </table:table-cell>
          <table:table-cell office:value-type="float" office:value="332104" table:style-name="ce31">
            <text:p><text:s/>332,104<text:s/></text:p>
          </table:table-cell>
          <table:table-cell office:value-type="float" office:value="4.1021860645686932" table:style-name="ce22">
            <text:p><text:s/>4.10<text:s/></text:p>
          </table:table-cell>
          <table:table-cell office:value-type="float" office:value="137143" table:style-name="ce33">
            <text:p><text:s/>137,143<text:s/></text:p>
          </table:table-cell>
          <table:table-cell office:value-type="float" office:value="3.7431308746135907" table:style-name="ce22">
            <text:p><text:s/>3.74<text:s/></text:p>
          </table:table-cell>
          <table:table-cell office:value-type="float" office:value="194961" table:style-name="ce33">
            <text:p><text:s/>194,961<text:s/></text:p>
          </table:table-cell>
          <table:table-cell office:value-type="float" office:value="4.3990159576328383" table:style-name="ce22">
            <text:p><text:s/>4.40<text:s/></text:p>
          </table:table-cell>
          <table:table-cell office:value-type="string" table:style-name="ce36">
            <text:p>70<text:span text:style-name="T12">－</text:span>74</text:p>
          </table:table-cell>
          <table:table-cell table:number-columns-repeated="16364"/>
        </table:table-row>
        <table:table-row table:style-name="ro7">
          <table:table-cell office:value-type="string" table:style-name="ce35">
            <text:p>75<text:span text:style-name="T12">－</text:span>79</text:p>
          </table:table-cell>
          <table:table-cell office:value-type="float" office:value="555624" table:style-name="ce29">
            <text:p><text:s/>555,624<text:s/></text:p>
          </table:table-cell>
          <table:table-cell office:value-type="float" office:value="2.3407289336860448" table:style-name="ce21">
            <text:p><text:s/>2.34<text:s/></text:p>
          </table:table-cell>
          <table:table-cell office:value-type="float" office:value="245316" table:style-name="ce29">
            <text:p><text:s/>245,316<text:s/></text:p>
          </table:table-cell>
          <table:table-cell office:value-type="float" office:value="2.0835971634010342" table:style-name="ce21">
            <text:p><text:s/>2.08<text:s/></text:p>
          </table:table-cell>
          <table:table-cell office:value-type="float" office:value="310308" table:style-name="ce29">
            <text:p><text:s/>310,308<text:s/></text:p>
          </table:table-cell>
          <table:table-cell office:value-type="float" office:value="2.5937799033463662" table:style-name="ce21">
            <text:p><text:s/>2.59<text:s/></text:p>
          </table:table-cell>
          <table:table-cell office:value-type="float" office:value="302697" table:style-name="ce31">
            <text:p><text:s/>302,697<text:s/></text:p>
          </table:table-cell>
          <table:table-cell office:value-type="float" office:value="1.9352246340490389" table:style-name="ce22">
            <text:p><text:s/>1.94<text:s/></text:p>
          </table:table-cell>
          <table:table-cell office:value-type="float" office:value="147020" table:style-name="ce32">
            <text:p><text:s/>147,020<text:s/></text:p>
          </table:table-cell>
          <table:table-cell office:value-type="float" office:value="1.8128641342057077" table:style-name="ce22">
            <text:p><text:s/>1.81<text:s/></text:p>
          </table:table-cell>
          <table:table-cell office:value-type="float" office:value="155677" table:style-name="ce32">
            <text:p><text:s/>155,677<text:s/></text:p>
          </table:table-cell>
          <table:table-cell office:value-type="float" office:value="2.06697867563968" table:style-name="ce22">
            <text:p><text:s/>2.07<text:s/></text:p>
          </table:table-cell>
          <table:table-cell office:value-type="float" office:value="252927" table:style-name="ce31">
            <text:p><text:s/>252,927<text:s/></text:p>
          </table:table-cell>
          <table:table-cell office:value-type="float" office:value="3.1241828305385235" table:style-name="ce22">
            <text:p><text:s/>3.12<text:s/></text:p>
          </table:table-cell>
          <table:table-cell office:value-type="float" office:value="98296" table:style-name="ce33">
            <text:p><text:s/>98,296<text:s/></text:p>
          </table:table-cell>
          <table:table-cell office:value-type="float" office:value="2.6828550669813076" table:style-name="ce22">
            <text:p><text:s/>2.68<text:s/></text:p>
          </table:table-cell>
          <table:table-cell office:value-type="float" office:value="154631" table:style-name="ce33">
            <text:p><text:s/>154,631<text:s/></text:p>
          </table:table-cell>
          <table:table-cell office:value-type="float" office:value="3.4890272236227933" table:style-name="ce22">
            <text:p><text:s/>3.49<text:s/></text:p>
          </table:table-cell>
          <table:table-cell office:value-type="string" table:style-name="ce36">
            <text:p>75<text:span text:style-name="T12">－</text:span>7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80<text:span text:style-name="T12">－</text:span>84</text:p>
          </table:table-cell>
          <table:table-cell office:value-type="float" office:value="382850" table:style-name="ce29">
            <text:p><text:s/>382,850<text:s/></text:p>
          </table:table-cell>
          <table:table-cell office:value-type="float" office:value="1.6128678247550547" table:style-name="ce21">
            <text:p><text:s/>1.61<text:s/></text:p>
          </table:table-cell>
          <table:table-cell office:value-type="float" office:value="170109" table:style-name="ce29">
            <text:p><text:s/>170,109<text:s/></text:p>
          </table:table-cell>
          <table:table-cell office:value-type="float" office:value="1.444824756106355" table:style-name="ce21">
            <text:p><text:s/>1.44<text:s/></text:p>
          </table:table-cell>
          <table:table-cell office:value-type="float" office:value="212741" table:style-name="ce29">
            <text:p><text:s/>212,741<text:s/></text:p>
          </table:table-cell>
          <table:table-cell office:value-type="float" office:value="1.7782439718531564" table:style-name="ce21">
            <text:p><text:s/>1.78<text:s/></text:p>
          </table:table-cell>
          <table:table-cell office:value-type="float" office:value="231999" table:style-name="ce31">
            <text:p><text:s/>231,999<text:s/></text:p>
          </table:table-cell>
          <table:table-cell office:value-type="float" office:value="1.4832330015650734" table:style-name="ce22">
            <text:p><text:s/>1.48<text:s/></text:p>
          </table:table-cell>
          <table:table-cell office:value-type="float" office:value="116369" table:style-name="ce32">
            <text:p><text:s/>116,369<text:s/></text:p>
          </table:table-cell>
          <table:table-cell office:value-type="float" office:value="1.4349148852767244" table:style-name="ce22">
            <text:p><text:s/>1.43<text:s/></text:p>
          </table:table-cell>
          <table:table-cell office:value-type="float" office:value="115630" table:style-name="ce32">
            <text:p><text:s/>115,630<text:s/></text:p>
          </table:table-cell>
          <table:table-cell office:value-type="float" office:value="1.5352604704883583" table:style-name="ce22">
            <text:p><text:s/>1.54<text:s/></text:p>
          </table:table-cell>
          <table:table-cell office:value-type="float" office:value="150851" table:style-name="ce31">
            <text:p><text:s/>150,851<text:s/></text:p>
          </table:table-cell>
          <table:table-cell office:value-type="float" office:value="1.8633285658295351" table:style-name="ce22">
            <text:p><text:s/>1.86<text:s/></text:p>
          </table:table-cell>
          <table:table-cell office:value-type="float" office:value="53740" table:style-name="ce33">
            <text:p><text:s/>53,740<text:s/></text:p>
          </table:table-cell>
          <table:table-cell office:value-type="float" office:value="1.4667599017210819" table:style-name="ce22">
            <text:p><text:s/>1.47<text:s/></text:p>
          </table:table-cell>
          <table:table-cell office:value-type="float" office:value="97111" table:style-name="ce33">
            <text:p><text:s/>97,111<text:s/></text:p>
          </table:table-cell>
          <table:table-cell office:value-type="float" office:value="2.1911707401053673" table:style-name="ce22">
            <text:p><text:s/>2.19<text:s/></text:p>
          </table:table-cell>
          <table:table-cell office:value-type="string" table:style-name="ce36">
            <text:p>80<text:span text:style-name="T12">－</text:span>8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85<text:span text:style-name="T12">－</text:span>89</text:p>
          </table:table-cell>
          <table:table-cell office:value-type="float" office:value="233957" table:style-name="ce29">
            <text:p><text:s/>233,957<text:s/></text:p>
          </table:table-cell>
          <table:table-cell office:value-type="float" office:value="0.98561242699808871" table:style-name="ce21">
            <text:p><text:s/>0.99<text:s/></text:p>
          </table:table-cell>
          <table:table-cell office:value-type="float" office:value="113090" table:style-name="ce29">
            <text:p><text:s/>113,090<text:s/></text:p>
          </table:table-cell>
          <table:table-cell office:value-type="float" office:value="0.96053255070612176" table:style-name="ce21">
            <text:p><text:s/>0.96<text:s/></text:p>
          </table:table-cell>
          <table:table-cell office:value-type="float" office:value="120867" table:style-name="ce29">
            <text:p><text:s/>120,867<text:s/></text:p>
          </table:table-cell>
          <table:table-cell office:value-type="float" office:value="1.0102942740044256" table:style-name="ce21">
            <text:p><text:s/>1.01<text:s/></text:p>
          </table:table-cell>
          <table:table-cell office:value-type="float" office:value="159558" table:style-name="ce31">
            <text:p><text:s/>159,558<text:s/></text:p>
          </table:table-cell>
          <table:table-cell office:value-type="float" office:value="1.0200978938000593" table:style-name="ce22">
            <text:p><text:s/>1.02<text:s/></text:p>
          </table:table-cell>
          <table:table-cell office:value-type="float" office:value="89865" table:style-name="ce32">
            <text:p><text:s/>89,865<text:s/></text:p>
          </table:table-cell>
          <table:table-cell office:value-type="float" office:value="1.108101179570099" table:style-name="ce22">
            <text:p><text:s/>1.11<text:s/></text:p>
          </table:table-cell>
          <table:table-cell office:value-type="float" office:value="69693" table:style-name="ce32">
            <text:p><text:s/>69,693<text:s/></text:p>
          </table:table-cell>
          <table:table-cell office:value-type="float" office:value="0.92533864887784456" table:style-name="ce22">
            <text:p><text:s/>0.93<text:s/></text:p>
          </table:table-cell>
          <table:table-cell office:value-type="float" office:value="74399" table:style-name="ce31">
            <text:p><text:s/>74,399<text:s/></text:p>
          </table:table-cell>
          <table:table-cell office:value-type="float" office:value="0.91898483914028795" table:style-name="ce22">
            <text:p><text:s/>0.92<text:s/></text:p>
          </table:table-cell>
          <table:table-cell office:value-type="float" office:value="23225" table:style-name="ce33">
            <text:p><text:s/>23,225<text:s/></text:p>
          </table:table-cell>
          <table:table-cell office:value-type="float" office:value="0.63389465421421898" table:style-name="ce22">
            <text:p><text:s/>0.63<text:s/></text:p>
          </table:table-cell>
          <table:table-cell office:value-type="float" office:value="51174" table:style-name="ce33">
            <text:p><text:s/>51,174<text:s/></text:p>
          </table:table-cell>
          <table:table-cell office:value-type="float" office:value="1.1546680752350615" table:style-name="ce22">
            <text:p><text:s/>1.15<text:s/></text:p>
          </table:table-cell>
          <table:table-cell office:value-type="string" table:style-name="ce36">
            <text:p>85<text:span text:style-name="T12">－</text:span>8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90<text:span text:style-name="T12">－</text:span>94</text:p>
          </table:table-cell>
          <table:table-cell office:value-type="float" office:value="83850" table:style-name="ce29">
            <text:p><text:s/>83,850<text:s/></text:p>
          </table:table-cell>
          <table:table-cell office:value-type="float" office:value="0.35324269846078443" table:style-name="ce21">
            <text:p><text:s/>0.35<text:s/></text:p>
          </table:table-cell>
          <table:table-cell office:value-type="float" office:value="38157" table:style-name="ce29">
            <text:p><text:s/>38,157<text:s/></text:p>
          </table:table-cell>
          <table:table-cell office:value-type="float" office:value="0.32408736879736044" table:style-name="ce21">
            <text:p><text:s/>0.32<text:s/></text:p>
          </table:table-cell>
          <table:table-cell office:value-type="float" office:value="45693" table:style-name="ce29">
            <text:p><text:s/>45,693<text:s/></text:p>
          </table:table-cell>
          <table:table-cell office:value-type="float" office:value="0.38193531950064297" table:style-name="ce21">
            <text:p><text:s/>0.38<text:s/></text:p>
          </table:table-cell>
          <table:table-cell office:value-type="float" office:value="56313" table:style-name="ce31">
            <text:p><text:s/>56,313<text:s/></text:p>
          </table:table-cell>
          <table:table-cell office:value-type="float" office:value="0.36002439673073577" table:style-name="ce22">
            <text:p><text:s/>0.36<text:s/></text:p>
          </table:table-cell>
          <table:table-cell office:value-type="float" office:value="29918" table:style-name="ce32">
            <text:p><text:s/>29,918<text:s/></text:p>
          </table:table-cell>
          <table:table-cell office:value-type="float" office:value="0.36891082279394893" table:style-name="ce22">
            <text:p><text:s/>0.37<text:s/></text:p>
          </table:table-cell>
          <table:table-cell office:value-type="float" office:value="26395" table:style-name="ce32">
            <text:p><text:s/>26,395<text:s/></text:p>
          </table:table-cell>
          <table:table-cell office:value-type="float" office:value="0.35045576510023535" table:style-name="ce22">
            <text:p><text:s/>0.35<text:s/></text:p>
          </table:table-cell>
          <table:table-cell office:value-type="float" office:value="27537" table:style-name="ce31">
            <text:p><text:s/>27,537<text:s/></text:p>
          </table:table-cell>
          <table:table-cell office:value-type="float" office:value="0.34014012977870822" table:style-name="ce22">
            <text:p><text:s/>0.34<text:s/></text:p>
          </table:table-cell>
          <table:table-cell office:value-type="float" office:value="8239" table:style-name="ce33">
            <text:p><text:s/>8,239<text:s/></text:p>
          </table:table-cell>
          <table:table-cell office:value-type="float" office:value="0.22487225214514317" table:style-name="ce22">
            <text:p><text:s/>0.22<text:s/></text:p>
          </table:table-cell>
          <table:table-cell office:value-type="float" office:value="19298" table:style-name="ce33">
            <text:p><text:s/>19,298<text:s/></text:p>
          </table:table-cell>
          <table:table-cell office:value-type="float" office:value="0.43543175276285256" table:style-name="ce22">
            <text:p><text:s/>0.44<text:s/></text:p>
          </table:table-cell>
          <table:table-cell office:value-type="string" table:style-name="ce36">
            <text:p>90<text:span text:style-name="T12">－</text:span>94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95<text:span text:style-name="T12">－</text:span>99</text:p>
          </table:table-cell>
          <table:table-cell office:value-type="float" office:value="17008" table:style-name="ce29">
            <text:p><text:s/>17,008<text:s/></text:p>
          </table:table-cell>
          <table:table-cell office:value-type="float" office:value="7.1651184441514873E-2" table:style-name="ce21">
            <text:p><text:s/>0.07<text:s/></text:p>
          </table:table-cell>
          <table:table-cell office:value-type="float" office:value="6990" table:style-name="ce29">
            <text:p><text:s/>6,990<text:s/></text:p>
          </table:table-cell>
          <table:table-cell office:value-type="float" office:value="5.9369727910830235E-2" table:style-name="ce21">
            <text:p><text:s/>0.06<text:s/></text:p>
          </table:table-cell>
          <table:table-cell office:value-type="float" office:value="10018" table:style-name="ce29">
            <text:p><text:s/>10,018<text:s/></text:p>
          </table:table-cell>
          <table:table-cell office:value-type="float" office:value="8.373772855267636E-2" table:style-name="ce21">
            <text:p><text:s/>0.08<text:s/></text:p>
          </table:table-cell>
          <table:table-cell office:value-type="float" office:value="11067" table:style-name="ce31">
            <text:p><text:s/>11,067<text:s/></text:p>
          </table:table-cell>
          <table:table-cell office:value-type="float" office:value="7.0754355097740362E-2" table:style-name="ce22">
            <text:p><text:s/>0.07<text:s/></text:p>
          </table:table-cell>
          <table:table-cell office:value-type="float" office:value="5331" table:style-name="ce32">
            <text:p><text:s/>5,331<text:s/></text:p>
          </table:table-cell>
          <table:table-cell office:value-type="float" office:value="6.5735129230381092E-2" table:style-name="ce22">
            <text:p><text:s/>0.07<text:s/></text:p>
          </table:table-cell>
          <table:table-cell office:value-type="float" office:value="5736" table:style-name="ce32">
            <text:p><text:s/>5,736<text:s/></text:p>
          </table:table-cell>
          <table:table-cell office:value-type="float" office:value="7.6158903906609218E-2" table:style-name="ce22">
            <text:p><text:s/>0.08<text:s/></text:p>
          </table:table-cell>
          <table:table-cell office:value-type="float" office:value="5941" table:style-name="ce31">
            <text:p><text:s/>5,941<text:s/></text:p>
          </table:table-cell>
          <table:table-cell office:value-type="float" office:value="7.3383902059603642E-2" table:style-name="ce22">
            <text:p><text:s/>0.07<text:s/></text:p>
          </table:table-cell>
          <table:table-cell office:value-type="float" office:value="1659" table:style-name="ce33">
            <text:p><text:s/>1,659<text:s/></text:p>
          </table:table-cell>
          <table:table-cell office:value-type="float" office:value="4.5280139132029683E-2" table:style-name="ce22">
            <text:p><text:s/>0.05<text:s/></text:p>
          </table:table-cell>
          <table:table-cell office:value-type="float" office:value="4282" table:style-name="ce33">
            <text:p><text:s/>4,282<text:s/></text:p>
          </table:table-cell>
          <table:table-cell office:value-type="float" office:value="9.6617202058790291E-2" table:style-name="ce22">
            <text:p><text:s/>0.10<text:s/></text:p>
          </table:table-cell>
          <table:table-cell office:value-type="string" table:style-name="ce36">
            <text:p>95<text:span text:style-name="T12">－</text:span>99</text:p>
          </table:table-cell>
          <table:table-cell table:number-columns-repeated="16364"/>
        </table:table-row>
        <table:table-row table:style-name="ro6">
          <table:table-cell office:value-type="string" table:style-name="ce35">
            <text:p>100+</text:p>
          </table:table-cell>
          <table:table-cell office:value-type="float" office:value="2509" table:style-name="ce33">
            <text:p><text:s/>2,509<text:s/></text:p>
          </table:table-cell>
          <table:table-cell office:value-type="float" office:value="1.0569897798904092E-2" table:style-name="ce21">
            <text:p><text:s/>0.01<text:s/></text:p>
          </table:table-cell>
          <table:table-cell office:value-type="float" office:value="1008" table:style-name="ce33">
            <text:p><text:s/>1,008<text:s/></text:p>
          </table:table-cell>
          <table:table-cell office:value-type="float" office:value="8.5614714927205841E-3" table:style-name="ce21">
            <text:p><text:s/>0.01<text:s/></text:p>
          </table:table-cell>
          <table:table-cell office:value-type="float" office:value="1501" table:style-name="ce33">
            <text:p><text:s/>1,501<text:s/></text:p>
          </table:table-cell>
          <table:table-cell office:value-type="float" office:value="1.2546449446752567E-2" table:style-name="ce21">
            <text:p><text:s/>0.01<text:s/></text:p>
          </table:table-cell>
          <table:table-cell office:value-type="float" office:value="1562" table:style-name="ce33">
            <text:p><text:s/>1,562<text:s/></text:p>
          </table:table-cell>
          <table:table-cell office:value-type="float" office:value="9.9862928221442528E-3" table:style-name="ce22">
            <text:p><text:s/>0.01<text:s/></text:p>
          </table:table-cell>
          <table:table-cell office:value-type="float" office:value="749" table:style-name="ce32">
            <text:p><text:s/>749<text:s/></text:p>
          </table:table-cell>
          <table:table-cell office:value-type="float" office:value="9.2357178378457035E-3" table:style-name="ce22">
            <text:p><text:s/>0.01<text:s/></text:p>
          </table:table-cell>
          <table:table-cell office:value-type="float" office:value="813" table:style-name="ce32">
            <text:p><text:s/>813<text:s/></text:p>
          </table:table-cell>
          <table:table-cell office:value-type="float" office:value="1.0794488995131326E-2" table:style-name="ce22">
            <text:p><text:s/>0.01<text:s/></text:p>
          </table:table-cell>
          <table:table-cell office:value-type="float" office:value="947" table:style-name="ce33">
            <text:p><text:s/>947<text:s/></text:p>
          </table:table-cell>
          <table:table-cell office:value-type="float" office:value="1.1697450808019635E-2" table:style-name="ce22">
            <text:p><text:s/>0.01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7.0690512568991485E-3" table:style-name="ce22">
            <text:p><text:s/>0.01<text:s/></text:p>
          </table:table-cell>
          <table:table-cell office:value-type="float" office:value="688" table:style-name="ce33">
            <text:p><text:s/>688<text:s/></text:p>
          </table:table-cell>
          <table:table-cell office:value-type="float" office:value="1.5523735407857944E-2" table:style-name="ce22">
            <text:p><text:s/>0.02<text:s/></text:p>
          </table:table-cell>
          <table:table-cell office:value-type="string" table:style-name="ce37">
            <text:p>100+</text:p>
          </table:table-cell>
          <table:table-cell table:number-columns-repeated="16364"/>
        </table:table-row>
        <table:table-row table:style-name="ro6">
          <table:table-cell office:value-type="string" table:style-name="ce17">
            <text:p><text:span text:style-name="T12">平均年齡</text:span></text:p>
          </table:table-cell>
          <table:table-cell office:value-type="float" office:value="39.517416971430649" table:style-name="ce23">
            <text:p><text:s/>39.52<text:s/></text:p>
          </table:table-cell>
          <table:table-cell table:style-name="ce24"/>
          <table:table-cell office:value-type="float" office:value="38.801058496848519" table:style-name="ce24">
            <text:p><text:s/>38.80<text:s/></text:p>
          </table:table-cell>
          <table:table-cell table:style-name="ce24"/>
          <table:table-cell office:value-type="float" office:value="40.222406504293374" table:style-name="ce24">
            <text:p><text:s/>40.22<text:s/></text:p>
          </table:table-cell>
          <table:table-cell table:style-name="ce24"/>
          <table:table-cell office:value-type="float" office:value="44.204733004122382" table:style-name="ce24">
            <text:p><text:s/>44.20<text:s/></text:p>
          </table:table-cell>
          <table:table-cell table:style-name="ce24"/>
          <table:table-cell office:value-type="float" office:value="44.244606815515859" table:style-name="ce25">
            <text:p><text:s/>44.24<text:s/></text:p>
          </table:table-cell>
          <table:table-cell table:style-name="ce26"/>
          <table:table-cell office:value-type="float" office:value="44.161798104285914" table:style-name="ce24">
            <text:p><text:s/>44.16<text:s/></text:p>
          </table:table-cell>
          <table:table-cell table:style-name="ce24"/>
          <table:table-cell office:value-type="float" office:value="30.461295951557979" table:style-name="ce24">
            <text:p><text:s/>30.46<text:s/></text:p>
          </table:table-cell>
          <table:table-cell table:style-name="ce24"/>
          <table:table-cell office:value-type="float" office:value="26.75195845472177" table:style-name="ce24">
            <text:p><text:s/>26.75<text:s/></text:p>
          </table:table-cell>
          <table:table-cell table:style-name="ce24"/>
          <table:table-cell office:value-type="float" office:value="33.527794593904268" table:style-name="ce24">
            <text:p><text:s/>33.53<text:s/></text:p>
          </table:table-cell>
          <table:table-cell table:style-name="ce27"/>
          <table:table-cell office:value-type="string" table:style-name="ce18">
            <text:p>Mean</text:p>
          </table:table-cell>
          <table:table-cell table:number-columns-repeated="16364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-</number:text>
      <number:number number:decimal-places="2" number:min-integer-digits="1" number:grouping="true"/>
      <number:text> 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34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0T08:21:18Z</meta:creation-date>
    <dc:date>2016-08-31T02:41:36Z</dc:date>
    <meta:print-date>2016-03-11T08:36:27Z</meta:print-date>
  </office:meta>
</office:document-meta>
</file>